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10.73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6.9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 style:data-style-name="N107"/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3" table:default-cell-style-name="ce37"/>
        <table:table-column table:style-name="co6" table:default-cell-style-name="ce43"/>
        <table:table-column table:style-name="co7" table:default-cell-style-name="ce43"/>
        <table:table-column table:style-name="co4" table:number-columns-repeated="1017" table:default-cell-style-name="ce43"/>
        <table:table-column table:style-name="co4" table:number-columns-repeated="3" table:default-cell-style-name="ce46"/>
        <table:table-row table:style-name="ro2">
          <table:table-cell table:style-name="ce31" office:value-type="string" calcext:value-type="string">
            <text:p>Données attributaires de la carte :</text:p>
          </table:table-cell>
          <table:table-cell table:style-name="ce38" office:value-type="string" calcext:value-type="string">
            <text:p>Part des cultures industrielles par commune en Normandie en 2023</text:p>
          </table:table-cell>
          <table:table-cell table:style-name="ce44"/>
          <table:table-cell table:number-columns-repeated="1020"/>
        </table:table-row>
        <table:table-row table:style-name="ro2">
          <table:table-cell table:style-name="ce32" office:value-type="string" calcext:value-type="string">
            <text:p>Année :</text:p>
          </table:table-cell>
          <table:table-cell table:style-name="ce39" office:value-type="float" office:value="2023" calcext:value-type="float">
            <text:p>2023</text:p>
          </table:table-cell>
          <table:table-cell table:style-name="ce44"/>
          <table:table-cell table:number-columns-repeated="1020"/>
        </table:table-row>
        <table:table-row table:style-name="ro2">
          <table:table-cell table:style-name="ce32" office:value-type="string" calcext:value-type="string">
            <text:p>Périmètre :</text:p>
          </table:table-cell>
          <table:table-cell table:style-name="ce39" office:value-type="string" calcext:value-type="string">
            <text:p>Normandie</text:p>
          </table:table-cell>
          <table:table-cell table:style-name="ce44"/>
          <table:table-cell table:number-columns-repeated="1020"/>
        </table:table-row>
        <table:table-row table:style-name="ro2">
          <table:table-cell table:style-name="ce32" office:value-type="string" calcext:value-type="string">
            <text:p>Date de mise en ligne : </text:p>
          </table:table-cell>
          <table:table-cell table:style-name="ce40" office:value-type="string" calcext:value-type="string">
            <text:p>04/2025</text:p>
          </table:table-cell>
          <table:table-cell table:style-name="ce44"/>
          <table:table-cell table:number-columns-repeated="1020"/>
        </table:table-row>
        <table:table-row table:style-name="ro2">
          <table:table-cell table:style-name="ce32" office:value-type="string" calcext:value-type="string">
            <text:p>Conception :</text:p>
          </table:table-cell>
          <table:table-cell table:style-name="ce39" office:value-type="string" calcext:value-type="string">
            <text:p>DRAAF Normandie - Service Régional de l'Information Statistique et Économique (SRISE)</text:p>
          </table:table-cell>
          <table:table-cell table:style-name="ce44"/>
          <table:table-cell table:number-columns-repeated="1020"/>
        </table:table-row>
        <table:table-row table:style-name="ro3">
          <table:table-cell table:style-name="ce32" office:value-type="string" calcext:value-type="string">
            <text:p>Méthode :</text:p>
          </table:table-cell>
          <table:table-cell table:style-name="ce41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44"/>
          <table:table-cell table:number-columns-repeated="1020"/>
        </table:table-row>
        <table:table-row table:style-name="ro2">
          <table:table-cell table:style-name="ce31" office:value-type="string" calcext:value-type="string">
            <text:p>Variables</text:p>
          </table:table-cell>
          <table:table-cell table:style-name="ce31" office:value-type="string" calcext:value-type="string">
            <text:p>Libellés des variables</text:p>
          </table:table-cell>
          <table:table-cell table:style-name="ce31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od_dep</text:p>
          </table:table-cell>
          <table:table-cell table:style-name="ce42" office:value-type="string" calcext:value-type="string">
            <text:p>Code INSEE du département </text:p>
          </table:table-cell>
          <table:table-cell table:style-name="ce45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insee_com</text:p>
          </table:table-cell>
          <table:table-cell table:style-name="ce42" office:value-type="string" calcext:value-type="string">
            <text:p>Code INSEE de la commune 2023</text:p>
          </table:table-cell>
          <table:table-cell table:style-name="ce45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sau_ha</text:p>
          </table:table-cell>
          <table:table-cell table:style-name="ce42" office:value-type="string" calcext:value-type="string">
            <text:p>Surface agricole utile totale de la commune en 2023 en ha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cind</text:p>
          </table:table-cell>
          <table:table-cell table:style-name="ce42" office:value-type="string" calcext:value-type="string">
            <text:p>Surface totale des cultures industrielles en ha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aar</text:p>
          </table:table-cell>
          <table:table-cell table:style-name="ce36" office:value-type="string" calcext:value-type="string">
            <text:p>Plantes aromatiques herbacées non pérennes (&lt; 5 ans) autres que persil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ame</text:p>
          </table:table-cell>
          <table:table-cell table:style-name="ce36" office:value-type="string" calcext:value-type="string">
            <text:p>Plantes médicinales et à parfum non pérennes (&lt; 5 ans)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arp</text:p>
          </table:table-cell>
          <table:table-cell table:style-name="ce36" office:value-type="string" calcext:value-type="string">
            <text:p>Plante aromatique pérenne non arbustive ou arborée autre que la vanille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btn</text:p>
          </table:table-cell>
          <table:table-cell table:style-name="ce36" office:value-type="string" calcext:value-type="string">
            <text:p>Betterave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chv</text:p>
          </table:table-cell>
          <table:table-cell table:style-name="ce36" office:value-type="string" calcext:value-type="string">
            <text:p>Chanvre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hbl</text:p>
          </table:table-cell>
          <table:table-cell table:style-name="ce36" office:value-type="string" calcext:value-type="string">
            <text:p>Houblon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hpc</text:p>
          </table:table-cell>
          <table:table-cell table:style-name="ce36" office:value-type="string" calcext:value-type="string">
            <text:p>Horticulture ornementale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lif</text:p>
          </table:table-cell>
          <table:table-cell table:style-name="ce36" office:value-type="string" calcext:value-type="string">
            <text:p>Lin fibres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pme</text:p>
          </table:table-cell>
          <table:table-cell table:style-name="ce36" office:value-type="string" calcext:value-type="string">
            <text:p>Plantes médicinales pérennes (autres que arbres)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ppp</text:p>
          </table:table-cell>
          <table:table-cell table:style-name="ce36" office:value-type="string" calcext:value-type="string">
            <text:p>Plantes médicinales pérennes (arbres ou arbustes) sauf cassis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prf</text:p>
          </table:table-cell>
          <table:table-cell table:style-name="ce36" office:value-type="string" calcext:value-type="string">
            <text:p>Plantes à parfum pérennes autres que lavande et lavandin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psl</text:p>
          </table:table-cell>
          <table:table-cell table:style-name="ce36" office:value-type="string" calcext:value-type="string">
            <text:p>Persil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ptc</text:p>
          </table:table-cell>
          <table:table-cell table:style-name="ce36" office:value-type="string" calcext:value-type="string">
            <text:p>Pomme de terre </text:p>
          </table:table-cell>
          <table:table-cell table:style-name="ce45" office:value-type="string" calcext:value-type="string">
            <text:p>RPG 2023 ASP, SSP</text:p>
          </table:table-cell>
          <table:table-cell table:number-columns-repeated="1020"/>
        </table:table-row>
        <table:table-row table:style-name="ro2" table:number-rows-repeated="1048535">
          <table:table-cell table:number-columns-repeated="1023"/>
        </table:table-row>
        <table:table-row table:style-name="ro5" table:number-rows-repeated="16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urfcult_cind" table:style-name="ta1">
        <table:table-column table:style-name="co5" table:number-columns-repeated="29" table:default-cell-style-name="ce18"/>
        <table:table-column table:style-name="co4" table:number-columns-repeated="995" table:default-cell-style-name="ce18"/>
        <table:table-row table:style-name="ro4">
          <table:table-cell table:style-name="ce17" office:value-type="string" calcext:value-type="string">
            <text:p>cod_dep</text:p>
          </table:table-cell>
          <table:table-cell table:style-name="ce17" office:value-type="string" calcext:value-type="string">
            <text:p>insee_com</text:p>
          </table:table-cell>
          <table:table-cell table:style-name="ce17" office:value-type="string" calcext:value-type="string">
            <text:p>sau_ha</text:p>
          </table:table-cell>
          <table:table-cell office:value-type="string" calcext:value-type="string">
            <text:p>cind</text:p>
          </table:table-cell>
          <table:table-cell office:value-type="string" calcext:value-type="string">
            <text:p>aar</text:p>
          </table:table-cell>
          <table:table-cell office:value-type="string" calcext:value-type="string">
            <text:p>ame</text:p>
          </table:table-cell>
          <table:table-cell office:value-type="string" calcext:value-type="string">
            <text:p>arp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chv</text:p>
          </table:table-cell>
          <table:table-cell office:value-type="string" calcext:value-type="string">
            <text:p>hbl</text:p>
          </table:table-cell>
          <table:table-cell office:value-type="string" calcext:value-type="string">
            <text:p>hpc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pme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prf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ptc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04.929569590103" calcext:value-type="float">
            <text:p>404,9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217869725085" calcext:value-type="float">
            <text:p>441,218</text:p>
          </table:table-cell>
          <table:table-cell office:value-type="float" office:value="132.801126130416" calcext:value-type="float">
            <text:p>132,8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2307333904392" calcext:value-type="float">
            <text:p>20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4228697937884" calcext:value-type="float">
            <text:p>61,4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1475229461879" calcext:value-type="float">
            <text:p>51,1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06.23062606243" calcext:value-type="float">
            <text:p>1 306,2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60564191329" calcext:value-type="float">
            <text:p>1 238,606</text:p>
          </table:table-cell>
          <table:table-cell office:value-type="float" office:value="31.9359197285809" calcext:value-type="float">
            <text:p>31,9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9166082290403" calcext:value-type="float">
            <text:p>2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3442589056769" calcext:value-type="float">
            <text:p>29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5.734374430952" calcext:value-type="float">
            <text:p>715,7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943858729001" calcext:value-type="float">
            <text:p>840,944</text:p>
          </table:table-cell>
          <table:table-cell office:value-type="float" office:value="118.830976203351" calcext:value-type="float">
            <text:p>118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024125380403" calcext:value-type="float">
            <text:p>3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7109545940849" calcext:value-type="float">
            <text:p>68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6.7176090712257" calcext:value-type="float">
            <text:p>46,7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66.3586101251" calcext:value-type="float">
            <text:p>1 366,359</text:p>
          </table:table-cell>
          <table:table-cell office:value-type="float" office:value="0.99993483783382" calcext:value-type="float">
            <text:p>1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993483783382" calcext:value-type="float">
            <text:p>1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64.04899484898" calcext:value-type="float">
            <text:p>2 364,0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6.842325944392" calcext:value-type="float">
            <text:p>906,842</text:p>
          </table:table-cell>
          <table:table-cell office:value-type="float" office:value="224.877800639846" calcext:value-type="float">
            <text:p>224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6703571183061" calcext:value-type="float">
            <text:p>73,670</text:p>
          </table:table-cell>
          <table:table-cell office:value-type="float" office:value="2.05106161403578" calcext:value-type="float">
            <text:p>2,0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072510009238" calcext:value-type="float">
            <text:p>109,0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0838718982659" calcext:value-type="float">
            <text:p>40,0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389.18717529324" calcext:value-type="float">
            <text:p>3 389,187</text:p>
          </table:table-cell>
          <table:table-cell office:value-type="float" office:value="205.944457413737" calcext:value-type="float">
            <text:p>205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7377111769865" calcext:value-type="float">
            <text:p>7,874</text:p>
          </table:table-cell>
          <table:table-cell office:value-type="float" office:value="0" calcext:value-type="float">
            <text:p>0,000</text:p>
          </table:table-cell>
          <table:table-cell office:value-type="float" office:value="0.757785988734768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office:value-type="float" office:value="162.882925362041" calcext:value-type="float">
            <text:p>162,8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4299749452629" calcext:value-type="float">
            <text:p>34,4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5.8673935727" calcext:value-type="float">
            <text:p>2 325,867</text:p>
          </table:table-cell>
          <table:table-cell office:value-type="float" office:value="85.9028534131243" calcext:value-type="float">
            <text:p>85,9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547640737631" calcext:value-type="float">
            <text:p>13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5671246969423" calcext:value-type="float">
            <text:p>66,5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8096464241893" calcext:value-type="float">
            <text:p>6,2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5.803945725552" calcext:value-type="float">
            <text:p>675,8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16.928819790378" calcext:value-type="float">
            <text:p>616,929</text:p>
          </table:table-cell>
          <table:table-cell office:value-type="float" office:value="4.56798486720478" calcext:value-type="float">
            <text:p>4,5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6798486720478" calcext:value-type="float">
            <text:p>4,5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0.649558790254" calcext:value-type="float">
            <text:p>850,650</text:p>
          </table:table-cell>
          <table:table-cell office:value-type="float" office:value="2.06834678763959" calcext:value-type="float">
            <text:p>2,0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6834678763959" calcext:value-type="float">
            <text:p>2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85.70964717173" calcext:value-type="float">
            <text:p>1 785,7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655337022869" calcext:value-type="float">
            <text:p>478,655</text:p>
          </table:table-cell>
          <table:table-cell office:value-type="float" office:value="100.582702089189" calcext:value-type="float">
            <text:p>100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242603783105" calcext:value-type="float">
            <text:p>27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9298341930361" calcext:value-type="float">
            <text:p>52,9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4286075178423" calcext:value-type="float">
            <text:p>20,4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8.023480435663" calcext:value-type="float">
            <text:p>618,023</text:p>
          </table:table-cell>
          <table:table-cell office:value-type="float" office:value="3.83835322652871" calcext:value-type="float">
            <text:p>3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3835322652871" calcext:value-type="float">
            <text:p>3,8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69.62835572313" calcext:value-type="float">
            <text:p>2 469,628</text:p>
          </table:table-cell>
          <table:table-cell office:value-type="float" office:value="2.53943240085362" calcext:value-type="float">
            <text:p>2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2622518565674" calcext:value-type="float">
            <text:p>2,5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32072151968835" calcext:value-type="float">
            <text:p>0,0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14.46642195809" calcext:value-type="float">
            <text:p>6 714,466</text:p>
          </table:table-cell>
          <table:table-cell office:value-type="float" office:value="5.42346214447826" calcext:value-type="float">
            <text:p>5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2346214447826" calcext:value-type="float">
            <text:p>5,4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14.90877113275" calcext:value-type="float">
            <text:p>2 414,909</text:p>
          </table:table-cell>
          <table:table-cell office:value-type="float" office:value="7.50135756937754" calcext:value-type="float">
            <text:p>7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0135756937754" calcext:value-type="float">
            <text:p>7,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77.136717940645" calcext:value-type="float">
            <text:p>477,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3.014465241994" calcext:value-type="float">
            <text:p>383,0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39428793264" calcext:value-type="float">
            <text:p>2 458,3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80.60549466179" calcext:value-type="float">
            <text:p>3 880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692.525408724351" calcext:value-type="float">
            <text:p>692,525</text:p>
          </table:table-cell>
          <table:table-cell office:value-type="float" office:value="5.11292949272441" calcext:value-type="float">
            <text:p>5,1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1292949272441" calcext:value-type="float">
            <text:p>5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3.1377211203" calcext:value-type="float">
            <text:p>783,1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5293944276" calcext:value-type="float">
            <text:p>1 313,529</text:p>
          </table:table-cell>
          <table:table-cell office:value-type="float" office:value="302.602949143561" calcext:value-type="float">
            <text:p>302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392491034754" calcext:value-type="float">
            <text:p>104,3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7.026199164471" calcext:value-type="float">
            <text:p>147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1842589443357" calcext:value-type="float">
            <text:p>51,1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24.027115369223" calcext:value-type="float">
            <text:p>524,027</text:p>
          </table:table-cell>
          <table:table-cell office:value-type="float" office:value="2.47581523751472" calcext:value-type="float">
            <text:p>2,4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2295172031908" calcext:value-type="float">
            <text:p>1,2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5286351719564" calcext:value-type="float">
            <text:p>1,2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9.51107772515" calcext:value-type="float">
            <text:p>1 339,511</text:p>
          </table:table-cell>
          <table:table-cell office:value-type="float" office:value="1.55966403427764" calcext:value-type="float">
            <text:p>1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5966403427764" calcext:value-type="float">
            <text:p>1,5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49.23959644606" calcext:value-type="float">
            <text:p>1 249,240</text:p>
          </table:table-cell>
          <table:table-cell office:value-type="float" office:value="3.95340556023517" calcext:value-type="float">
            <text:p>3,9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5340556023517" calcext:value-type="float">
            <text:p>3,9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77.393250828946" calcext:value-type="float">
            <text:p>877,393</text:p>
          </table:table-cell>
          <table:table-cell office:value-type="float" office:value="2.17373986941236" calcext:value-type="float">
            <text:p>2,1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279882765466" calcext:value-type="float">
            <text:p>2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70941041757699" calcext:value-type="float">
            <text:p>0,1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8.237597886738" calcext:value-type="float">
            <text:p>258,238</text:p>
          </table:table-cell>
          <table:table-cell office:value-type="float" office:value="58.2143479277111" calcext:value-type="float">
            <text:p>58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554883367773" calcext:value-type="float">
            <text:p>12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0490658727646" calcext:value-type="float">
            <text:p>29,0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097937181692" calcext:value-type="float">
            <text:p>16,8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28.717891335518" calcext:value-type="float">
            <text:p>128,7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0.11463623738" calcext:value-type="float">
            <text:p>1 090,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1.21300274699" calcext:value-type="float">
            <text:p>1 041,213</text:p>
          </table:table-cell>
          <table:table-cell office:value-type="float" office:value="169.480675859571" calcext:value-type="float">
            <text:p>169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6265371259278" calcext:value-type="float">
            <text:p>39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569373242889" calcext:value-type="float">
            <text:p>113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2847654907545" calcext:value-type="float">
            <text:p>16,2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3.022658791193" calcext:value-type="float">
            <text:p>783,023</text:p>
          </table:table-cell>
          <table:table-cell office:value-type="float" office:value="2.9335965114063" calcext:value-type="float">
            <text:p>2,9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335965114063" calcext:value-type="float">
            <text:p>2,9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15.389128279441" calcext:value-type="float">
            <text:p>815,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569557009923" calcext:value-type="float">
            <text:p>515,570</text:p>
          </table:table-cell>
          <table:table-cell office:value-type="float" office:value="50.6630013034694" calcext:value-type="float">
            <text:p>50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5660353087201" calcext:value-type="float">
            <text:p>8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026467164738" calcext:value-type="float">
            <text:p>24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799306078594" calcext:value-type="float">
            <text:p>18,2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495.172948249664" calcext:value-type="float">
            <text:p>495,173</text:p>
          </table:table-cell>
          <table:table-cell office:value-type="float" office:value="20.0679830236909" calcext:value-type="float">
            <text:p>20,0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9183895981696" calcext:value-type="float">
            <text:p>8,2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974935295802" calcext:value-type="float">
            <text:p>11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86505342937383" calcext:value-type="float">
            <text:p>0,0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0.121352413015" calcext:value-type="float">
            <text:p>640,121</text:p>
          </table:table-cell>
          <table:table-cell office:value-type="float" office:value="78.9177325581956" calcext:value-type="float">
            <text:p>78,9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9.5567872719701" calcext:value-type="float">
            <text:p>69,5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6094528622548" calcext:value-type="float">
            <text:p>9,3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2.64901841139" calcext:value-type="float">
            <text:p>1 052,649</text:p>
          </table:table-cell>
          <table:table-cell office:value-type="float" office:value="9.6189343874549" calcext:value-type="float">
            <text:p>9,6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6189343874549" calcext:value-type="float">
            <text:p>9,6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04.15808313412" calcext:value-type="float">
            <text:p>1 704,158</text:p>
          </table:table-cell>
          <table:table-cell office:value-type="float" office:value="33.4549012679388" calcext:value-type="float">
            <text:p>33,4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4549012679388" calcext:value-type="float">
            <text:p>33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43.59777231149" calcext:value-type="float">
            <text:p>1 543,5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47.77607362392" calcext:value-type="float">
            <text:p>1 047,776</text:p>
          </table:table-cell>
          <table:table-cell office:value-type="float" office:value="64.9418674807537" calcext:value-type="float">
            <text:p>64,9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4.9418674807537" calcext:value-type="float">
            <text:p>64,9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5.269386143113" calcext:value-type="float">
            <text:p>175,2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6.46062535282" calcext:value-type="float">
            <text:p>1 556,461</text:p>
          </table:table-cell>
          <table:table-cell office:value-type="float" office:value="3.62087740435122" calcext:value-type="float">
            <text:p>3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2087740435122" calcext:value-type="float">
            <text:p>3,6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17.99729106025" calcext:value-type="float">
            <text:p>2 317,997</text:p>
          </table:table-cell>
          <table:table-cell office:value-type="float" office:value="22.5038396159548" calcext:value-type="float">
            <text:p>22,5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2.5038396159548" calcext:value-type="float">
            <text:p>22,5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2.106746091397" calcext:value-type="float">
            <text:p>742,107</text:p>
          </table:table-cell>
          <table:table-cell office:value-type="float" office:value="1.00241057185554" calcext:value-type="float">
            <text:p>1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241057185554" calcext:value-type="float">
            <text:p>1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74.43589657363" calcext:value-type="float">
            <text:p>1 374,436</text:p>
          </table:table-cell>
          <table:table-cell office:value-type="float" office:value="106.742753934275" calcext:value-type="float">
            <text:p>106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7546274967389" calcext:value-type="float">
            <text:p>57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1156330950881" calcext:value-type="float">
            <text:p>39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7249334244846" calcext:value-type="float">
            <text:p>9,8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17.13229670832" calcext:value-type="float">
            <text:p>1 317,1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6.220093852959" calcext:value-type="float">
            <text:p>416,2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95.109493714718" calcext:value-type="float">
            <text:p>695,109</text:p>
          </table:table-cell>
          <table:table-cell office:value-type="float" office:value="3.90150995938227" calcext:value-type="float">
            <text:p>3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0150995938227" calcext:value-type="float">
            <text:p>3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686356140687" calcext:value-type="float">
            <text:p>501,686</text:p>
          </table:table-cell>
          <table:table-cell office:value-type="float" office:value="142.143287876624" calcext:value-type="float">
            <text:p>142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560957907032" calcext:value-type="float">
            <text:p>2,776</text:p>
          </table:table-cell>
          <table:table-cell office:value-type="float" office:value="54.2406881087082" calcext:value-type="float">
            <text:p>54,241</text:p>
          </table:table-cell>
          <table:table-cell office:value-type="float" office:value="1.67000709719518" calcext:value-type="float">
            <text:p>1,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2303064740269" calcext:value-type="float">
            <text:p>57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2266766176233" calcext:value-type="float">
            <text:p>26,2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32.083261205594" calcext:value-type="float">
            <text:p>532,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3.88186045234" calcext:value-type="float">
            <text:p>1 023,8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44.993637185571" calcext:value-type="float">
            <text:p>744,994</text:p>
          </table:table-cell>
          <table:table-cell office:value-type="float" office:value="2.00364961946277" calcext:value-type="float">
            <text:p>2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364961946277" calcext:value-type="float">
            <text:p>2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78.849839035444" calcext:value-type="float">
            <text:p>278,8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8.193264737418" calcext:value-type="float">
            <text:p>368,193</text:p>
          </table:table-cell>
          <table:table-cell office:value-type="float" office:value="5.25351860681058" calcext:value-type="float">
            <text:p>5,2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5351860681058" calcext:value-type="float">
            <text:p>5,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1.875057919697" calcext:value-type="float">
            <text:p>371,875</text:p>
          </table:table-cell>
          <table:table-cell office:value-type="float" office:value="64.3750995301762" calcext:value-type="float">
            <text:p>64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592773050201" calcext:value-type="float">
            <text:p>17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4768873148042" calcext:value-type="float">
            <text:p>40,4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0543916517101" calcext:value-type="float">
            <text:p>6,3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35.752392590331" calcext:value-type="float">
            <text:p>535,752</text:p>
          </table:table-cell>
          <table:table-cell office:value-type="float" office:value="6.59848011361157" calcext:value-type="float">
            <text:p>6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26645463229727" calcext:value-type="float">
            <text:p>0,527</text:p>
          </table:table-cell>
          <table:table-cell office:value-type="float" office:value="0" calcext:value-type="float">
            <text:p>0,000</text:p>
          </table:table-cell>
          <table:table-cell office:value-type="float" office:value="6.07183465038184" calcext:value-type="float">
            <text:p>6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2.987537703273" calcext:value-type="float">
            <text:p>892,988</text:p>
          </table:table-cell>
          <table:table-cell office:value-type="float" office:value="8.20275246950656" calcext:value-type="float">
            <text:p>8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4762717186618" calcext:value-type="float">
            <text:p>7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512529764038" calcext:value-type="float">
            <text:p>1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2.018042978257" calcext:value-type="float">
            <text:p>432,018</text:p>
          </table:table-cell>
          <table:table-cell office:value-type="float" office:value="0.0134619378241159" calcext:value-type="float">
            <text:p>0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34619378241159" calcext:value-type="float">
            <text:p>0,0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969.158110467634" calcext:value-type="float">
            <text:p>969,1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41737798978" calcext:value-type="float">
            <text:p>832,417</text:p>
          </table:table-cell>
          <table:table-cell office:value-type="float" office:value="34.9338734718771" calcext:value-type="float">
            <text:p>34,9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3295946888541" calcext:value-type="float">
            <text:p>34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4278783023037" calcext:value-type="float">
            <text:p>0,6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59324437493" calcext:value-type="float">
            <text:p>1 086,593</text:p>
          </table:table-cell>
          <table:table-cell office:value-type="float" office:value="15.4154077363412" calcext:value-type="float">
            <text:p>15,4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1971502782109" calcext:value-type="float">
            <text:p>15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1825745813032" calcext:value-type="float">
            <text:p>0,2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950843909102" calcext:value-type="float">
            <text:p>554,951</text:p>
          </table:table-cell>
          <table:table-cell office:value-type="float" office:value="118.557684228393" calcext:value-type="float">
            <text:p>118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7239431966713" calcext:value-type="float">
            <text:p>38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8294813345288" calcext:value-type="float">
            <text:p>69,8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042596971926" calcext:value-type="float">
            <text:p>10,0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12.55870773944" calcext:value-type="float">
            <text:p>1 512,559</text:p>
          </table:table-cell>
          <table:table-cell office:value-type="float" office:value="340.499688273272" calcext:value-type="float">
            <text:p>340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3.325976944902" calcext:value-type="float">
            <text:p>153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9.600697552912" calcext:value-type="float">
            <text:p>139,6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5730137754579" calcext:value-type="float">
            <text:p>47,5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391101293858" calcext:value-type="float">
            <text:p>399,391</text:p>
          </table:table-cell>
          <table:table-cell office:value-type="float" office:value="87.0172654850048" calcext:value-type="float">
            <text:p>87,0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311483800459" calcext:value-type="float">
            <text:p>28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1461758524252" calcext:value-type="float">
            <text:p>29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4399412525337" calcext:value-type="float">
            <text:p>29,4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503303606849" calcext:value-type="float">
            <text:p>766,503</text:p>
          </table:table-cell>
          <table:table-cell office:value-type="float" office:value="271.827141794579" calcext:value-type="float">
            <text:p>271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0441225136172" calcext:value-type="float">
            <text:p>88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9.157203492549" calcext:value-type="float">
            <text:p>149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6258157884127" calcext:value-type="float">
            <text:p>34,6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9.446777834853" calcext:value-type="float">
            <text:p>369,447</text:p>
          </table:table-cell>
          <table:table-cell office:value-type="float" office:value="77.9509416606878" calcext:value-type="float">
            <text:p>77,9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979710131133" calcext:value-type="float">
            <text:p>21,5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784693690419" calcext:value-type="float">
            <text:p>43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682769571555" calcext:value-type="float">
            <text:p>12,5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026924250253" calcext:value-type="float">
            <text:p>440,027</text:p>
          </table:table-cell>
          <table:table-cell office:value-type="float" office:value="105.006577930656" calcext:value-type="float">
            <text:p>105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405294520592" calcext:value-type="float">
            <text:p>18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6483480930054" calcext:value-type="float">
            <text:p>61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117700385591" calcext:value-type="float">
            <text:p>25,1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094038519395" calcext:value-type="float">
            <text:p>371,094</text:p>
          </table:table-cell>
          <table:table-cell office:value-type="float" office:value="2.00901373435822" calcext:value-type="float">
            <text:p>2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901373435822" calcext:value-type="float">
            <text:p>2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0.167570460546" calcext:value-type="float">
            <text:p>320,1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8.493267422623" calcext:value-type="float">
            <text:p>308,493</text:p>
          </table:table-cell>
          <table:table-cell office:value-type="float" office:value="52.2836063705308" calcext:value-type="float">
            <text:p>52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817292243937" calcext:value-type="float">
            <text:p>4,9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3354334480914" calcext:value-type="float">
            <text:p>47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50.28888144209" calcext:value-type="float">
            <text:p>3 050,289</text:p>
          </table:table-cell>
          <table:table-cell office:value-type="float" office:value="163.306813463024" calcext:value-type="float">
            <text:p>163,3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135805574014" calcext:value-type="float">
            <text:p>13,714</text:p>
          </table:table-cell>
          <table:table-cell office:value-type="float" office:value="2.64126128879212" calcext:value-type="float">
            <text:p>2,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95197161683" calcext:value-type="float">
            <text:p>146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6.693136123009" calcext:value-type="float">
            <text:p>836,6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63.4901009082" calcext:value-type="float">
            <text:p>1 363,490</text:p>
          </table:table-cell>
          <table:table-cell office:value-type="float" office:value="34.3272356142797" calcext:value-type="float">
            <text:p>34,3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3272356142797" calcext:value-type="float">
            <text:p>34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4.241504232315" calcext:value-type="float">
            <text:p>564,2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92684421863" calcext:value-type="float">
            <text:p>738,927</text:p>
          </table:table-cell>
          <table:table-cell office:value-type="float" office:value="1.48877231708939" calcext:value-type="float">
            <text:p>1,4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8877231708939" calcext:value-type="float">
            <text:p>1,4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7.291040411893" calcext:value-type="float">
            <text:p>567,291</text:p>
          </table:table-cell>
          <table:table-cell office:value-type="float" office:value="20.5918740154878" calcext:value-type="float">
            <text:p>20,5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5918740154878" calcext:value-type="float">
            <text:p>20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2.7769620481" calcext:value-type="float">
            <text:p>1 372,777</text:p>
          </table:table-cell>
          <table:table-cell office:value-type="float" office:value="2.13180593838307" calcext:value-type="float">
            <text:p>2,1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3180593838307" calcext:value-type="float">
            <text:p>2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3.525044259405" calcext:value-type="float">
            <text:p>783,525</text:p>
          </table:table-cell>
          <table:table-cell office:value-type="float" office:value="1.27248145595065" calcext:value-type="float">
            <text:p>1,2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7248145595065" calcext:value-type="float">
            <text:p>1,2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3.135712179428" calcext:value-type="float">
            <text:p>483,136</text:p>
          </table:table-cell>
          <table:table-cell office:value-type="float" office:value="4.00479925430458" calcext:value-type="float">
            <text:p>4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479925430458" calcext:value-type="float">
            <text:p>4,0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1.806636917621" calcext:value-type="float">
            <text:p>521,807</text:p>
          </table:table-cell>
          <table:table-cell office:value-type="float" office:value="69.4173373009842" calcext:value-type="float">
            <text:p>69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5654439802172" calcext:value-type="float">
            <text:p>7,8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7828989925883" calcext:value-type="float">
            <text:p>43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778939103742" calcext:value-type="float">
            <text:p>17,7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3.314714926761" calcext:value-type="float">
            <text:p>733,315</text:p>
          </table:table-cell>
          <table:table-cell office:value-type="float" office:value="150.222044271722" calcext:value-type="float">
            <text:p>150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5540166719797" calcext:value-type="float">
            <text:p>41,5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4279017721387" calcext:value-type="float">
            <text:p>89,4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401258276039" calcext:value-type="float">
            <text:p>19,2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0.122766428119" calcext:value-type="float">
            <text:p>530,123</text:p>
          </table:table-cell>
          <table:table-cell office:value-type="float" office:value="4.78465937584858" calcext:value-type="float">
            <text:p>4,7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8465937584858" calcext:value-type="float">
            <text:p>4,7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7.581547810524" calcext:value-type="float">
            <text:p>817,582</text:p>
          </table:table-cell>
          <table:table-cell office:value-type="float" office:value="4.15108023758397" calcext:value-type="float">
            <text:p>4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5108023758397" calcext:value-type="float">
            <text:p>4,1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741340461371" calcext:value-type="float">
            <text:p>284,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0.890567900197" calcext:value-type="float">
            <text:p>430,8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57.728743007254" calcext:value-type="float">
            <text:p>657,729</text:p>
          </table:table-cell>
          <table:table-cell office:value-type="float" office:value="94.8457251594389" calcext:value-type="float">
            <text:p>94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660677898136" calcext:value-type="float">
            <text:p>13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5178333556763" calcext:value-type="float">
            <text:p>77,5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6182401394895" calcext:value-type="float">
            <text:p>3,9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29.596838634498" calcext:value-type="float">
            <text:p>629,597</text:p>
          </table:table-cell>
          <table:table-cell office:value-type="float" office:value="2.36539063637751" calcext:value-type="float">
            <text:p>2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374786600412" calcext:value-type="float">
            <text:p>2,3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16427703733854" calcext:value-type="float">
            <text:p>0,0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6.82195096091" calcext:value-type="float">
            <text:p>3 106,822</text:p>
          </table:table-cell>
          <table:table-cell office:value-type="float" office:value="30.7578580011311" calcext:value-type="float">
            <text:p>30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578580011311" calcext:value-type="float">
            <text:p>30,7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7.78358435638" calcext:value-type="float">
            <text:p>1 387,784</text:p>
          </table:table-cell>
          <table:table-cell office:value-type="float" office:value="249.514067631372" calcext:value-type="float">
            <text:p>249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0670882913737" calcext:value-type="float">
            <text:p>56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5.504050383849" calcext:value-type="float">
            <text:p>125,5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9429289561489" calcext:value-type="float">
            <text:p>67,94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5.234899825219" calcext:value-type="float">
            <text:p>665,235</text:p>
          </table:table-cell>
          <table:table-cell office:value-type="float" office:value="5.93260619771435" calcext:value-type="float">
            <text:p>5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3260619771435" calcext:value-type="float">
            <text:p>5,9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9.802042561005" calcext:value-type="float">
            <text:p>599,802</text:p>
          </table:table-cell>
          <table:table-cell office:value-type="float" office:value="3.28171776167475" calcext:value-type="float">
            <text:p>3,2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8171776167475" calcext:value-type="float">
            <text:p>3,2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0.774238885461" calcext:value-type="float">
            <text:p>370,774</text:p>
          </table:table-cell>
          <table:table-cell office:value-type="float" office:value="2.09363441584849" calcext:value-type="float">
            <text:p>2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363441584849" calcext:value-type="float">
            <text:p>2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8.706416468978" calcext:value-type="float">
            <text:p>648,706</text:p>
          </table:table-cell>
          <table:table-cell office:value-type="float" office:value="1.50589588256417" calcext:value-type="float">
            <text:p>1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589588256417" calcext:value-type="float">
            <text:p>1,5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6.155697077901" calcext:value-type="float">
            <text:p>526,1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39.519389975693" calcext:value-type="float">
            <text:p>439,5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4.561460462793" calcext:value-type="float">
            <text:p>534,561</text:p>
          </table:table-cell>
          <table:table-cell office:value-type="float" office:value="24.9711392574453" calcext:value-type="float">
            <text:p>24,9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9711392574453" calcext:value-type="float">
            <text:p>24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5.889137574444" calcext:value-type="float">
            <text:p>975,889</text:p>
          </table:table-cell>
          <table:table-cell office:value-type="float" office:value="14.9179014918202" calcext:value-type="float">
            <text:p>14,9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9179014918202" calcext:value-type="float">
            <text:p>14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7.329796455666" calcext:value-type="float">
            <text:p>477,330</text:p>
          </table:table-cell>
          <table:table-cell office:value-type="float" office:value="3.67718463163438" calcext:value-type="float">
            <text:p>3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7718463163438" calcext:value-type="float">
            <text:p>3,6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55.40878488033" calcext:value-type="float">
            <text:p>355,409</text:p>
          </table:table-cell>
          <table:table-cell office:value-type="float" office:value="23.8176413083117" calcext:value-type="float">
            <text:p>23,8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551195199252" calcext:value-type="float">
            <text:p>2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121293563192" calcext:value-type="float">
            <text:p>21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67750696743" calcext:value-type="float">
            <text:p>28,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23.94472590601" calcext:value-type="float">
            <text:p>1 023,945</text:p>
          </table:table-cell>
          <table:table-cell office:value-type="float" office:value="11.8094036868546" calcext:value-type="float">
            <text:p>11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999451216289" calcext:value-type="float">
            <text:p>11,8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94585652256823" calcext:value-type="float">
            <text:p>0,0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2.77761425018" calcext:value-type="float">
            <text:p>3 682,778</text:p>
          </table:table-cell>
          <table:table-cell office:value-type="float" office:value="383.922801369886" calcext:value-type="float">
            <text:p>383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1189594335282" calcext:value-type="float">
            <text:p>3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0.910905426533" calcext:value-type="float">
            <text:p>380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38.98628682073" calcext:value-type="float">
            <text:p>2 038,986</text:p>
          </table:table-cell>
          <table:table-cell office:value-type="float" office:value="183.54622735298" calcext:value-type="float">
            <text:p>183,5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8555532230491" calcext:value-type="float">
            <text:p>32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0.690674129931" calcext:value-type="float">
            <text:p>150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3.591555972657" calcext:value-type="float">
            <text:p>633,592</text:p>
          </table:table-cell>
          <table:table-cell office:value-type="float" office:value="7.26797962741537" calcext:value-type="float">
            <text:p>7,2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6797962741537" calcext:value-type="float">
            <text:p>7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33.678593529799" calcext:value-type="float">
            <text:p>633,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6.50658358285" calcext:value-type="float">
            <text:p>1 466,507</text:p>
          </table:table-cell>
          <table:table-cell office:value-type="float" office:value="15.2891400466713" calcext:value-type="float">
            <text:p>15,2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2891400466713" calcext:value-type="float">
            <text:p>15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565717767552" calcext:value-type="float">
            <text:p>852,566</text:p>
          </table:table-cell>
          <table:table-cell office:value-type="float" office:value="4.34396541837434" calcext:value-type="float">
            <text:p>4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4396541837434" calcext:value-type="float">
            <text:p>4,3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61481170906" calcext:value-type="float">
            <text:p>123,461</text:p>
          </table:table-cell>
          <table:table-cell office:value-type="float" office:value="49.0325124377683" calcext:value-type="float">
            <text:p>49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0774954883033" calcext:value-type="float">
            <text:p>9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624762888938" calcext:value-type="float">
            <text:p>39,6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286416585611" calcext:value-type="float">
            <text:p>732,286</text:p>
          </table:table-cell>
          <table:table-cell office:value-type="float" office:value="91.8117785710122" calcext:value-type="float">
            <text:p>91,8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1664827361701" calcext:value-type="float">
            <text:p>30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5728482653488" calcext:value-type="float">
            <text:p>61,5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24475694933018" calcext:value-type="float">
            <text:p>0,0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51679006195" calcext:value-type="float">
            <text:p>1 046,517</text:p>
          </table:table-cell>
          <table:table-cell office:value-type="float" office:value="8.70347804218935" calcext:value-type="float">
            <text:p>8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0187733636105" calcext:value-type="float">
            <text:p>8,5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01600705828304" calcext:value-type="float">
            <text:p>0,2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34.6129915523" calcext:value-type="float">
            <text:p>4 134,613</text:p>
          </table:table-cell>
          <table:table-cell office:value-type="float" office:value="2.49930248830338" calcext:value-type="float">
            <text:p>2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930248830338" calcext:value-type="float">
            <text:p>2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5.59672620638" calcext:value-type="float">
            <text:p>1 825,597</text:p>
          </table:table-cell>
          <table:table-cell office:value-type="float" office:value="86.2898755548116" calcext:value-type="float">
            <text:p>86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055970439766" calcext:value-type="float">
            <text:p>5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642479888861" calcext:value-type="float">
            <text:p>70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41798621974" calcext:value-type="float">
            <text:p>10,4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51.91608724163" calcext:value-type="float">
            <text:p>2 551,916</text:p>
          </table:table-cell>
          <table:table-cell office:value-type="float" office:value="13.5622057648104" calcext:value-type="float">
            <text:p>13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622057648104" calcext:value-type="float">
            <text:p>13,5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9.77952314247" calcext:value-type="float">
            <text:p>239,7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3.9184593203" calcext:value-type="float">
            <text:p>4 143,918</text:p>
          </table:table-cell>
          <table:table-cell office:value-type="float" office:value="14.2728558801214" calcext:value-type="float">
            <text:p>14,2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2728558801214" calcext:value-type="float">
            <text:p>14,2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23.71424128575" calcext:value-type="float">
            <text:p>4 323,714</text:p>
          </table:table-cell>
          <table:table-cell office:value-type="float" office:value="0.100913396076152" calcext:value-type="float">
            <text:p>0,1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00913396076152" calcext:value-type="float">
            <text:p>0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62193425779" calcext:value-type="float">
            <text:p>1 026,622</text:p>
          </table:table-cell>
          <table:table-cell office:value-type="float" office:value="40.8973426623517" calcext:value-type="float">
            <text:p>40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5630530361421" calcext:value-type="float">
            <text:p>4,556</text:p>
          </table:table-cell>
          <table:table-cell office:value-type="float" office:value="0.0013289023765907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621010199988" calcext:value-type="float">
            <text:p>34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7760743636212" calcext:value-type="float">
            <text:p>2,0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80933583013" calcext:value-type="float">
            <text:p>2 305,8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8.287594559246" calcext:value-type="float">
            <text:p>438,2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32.81391671105" calcext:value-type="float">
            <text:p>2 932,814</text:p>
          </table:table-cell>
          <table:table-cell office:value-type="float" office:value="487.182760451283" calcext:value-type="float">
            <text:p>487,1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036990890535" calcext:value-type="float">
            <text:p>14,204</text:p>
          </table:table-cell>
          <table:table-cell office:value-type="float" office:value="19.440530155606" calcext:value-type="float">
            <text:p>19,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6.949204222461" calcext:value-type="float">
            <text:p>436,9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5893269841623" calcext:value-type="float">
            <text:p>16,5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66.182329745632" calcext:value-type="float">
            <text:p>366,1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483384829682" calcext:value-type="float">
            <text:p>637,4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1.964107084836" calcext:value-type="float">
            <text:p>671,964</text:p>
          </table:table-cell>
          <table:table-cell office:value-type="float" office:value="5.60610062259091" calcext:value-type="float">
            <text:p>5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0610062259091" calcext:value-type="float">
            <text:p>5,6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3.147708109832" calcext:value-type="float">
            <text:p>883,148</text:p>
          </table:table-cell>
          <table:table-cell office:value-type="float" office:value="16.8370974666583" calcext:value-type="float">
            <text:p>16,8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8370974666583" calcext:value-type="float">
            <text:p>16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2.356865405777" calcext:value-type="float">
            <text:p>872,357</text:p>
          </table:table-cell>
          <table:table-cell office:value-type="float" office:value="5.80461536534293" calcext:value-type="float">
            <text:p>5,8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0461536534293" calcext:value-type="float">
            <text:p>5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2.436274811196" calcext:value-type="float">
            <text:p>722,4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8.03083467167" calcext:value-type="float">
            <text:p>1 038,031</text:p>
          </table:table-cell>
          <table:table-cell office:value-type="float" office:value="19.2060750308916" calcext:value-type="float">
            <text:p>19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684325731506" calcext:value-type="float">
            <text:p>10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3764245774101" calcext:value-type="float">
            <text:p>8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216692254937" calcext:value-type="float">
            <text:p>119,2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6.83574575889" calcext:value-type="float">
            <text:p>1 006,836</text:p>
          </table:table-cell>
          <table:table-cell office:value-type="float" office:value="27.3356094374412" calcext:value-type="float">
            <text:p>27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4590892206869" calcext:value-type="float">
            <text:p>5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9555089009543" calcext:value-type="float">
            <text:p>9,1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941496252771" calcext:value-type="float">
            <text:p>12,89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646.185192237049" calcext:value-type="float">
            <text:p>646,1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40.11971467103" calcext:value-type="float">
            <text:p>1 140,120</text:p>
          </table:table-cell>
          <table:table-cell office:value-type="float" office:value="11.8739940615612" calcext:value-type="float">
            <text:p>11,8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739940615612" calcext:value-type="float">
            <text:p>11,8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3.689431132223" calcext:value-type="float">
            <text:p>873,6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4.755971772906" calcext:value-type="float">
            <text:p>244,756</text:p>
          </table:table-cell>
          <table:table-cell office:value-type="float" office:value="0.758601396271111" calcext:value-type="float">
            <text:p>0,7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58601396271111" calcext:value-type="float">
            <text:p>0,7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3.51359524302" calcext:value-type="float">
            <text:p>1 103,514</text:p>
          </table:table-cell>
          <table:table-cell office:value-type="float" office:value="9.35486979972432" calcext:value-type="float">
            <text:p>9,3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5486979972432" calcext:value-type="float">
            <text:p>9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84.443978128681" calcext:value-type="float">
            <text:p>684,4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0.67250877884" calcext:value-type="float">
            <text:p>4 380,673</text:p>
          </table:table-cell>
          <table:table-cell office:value-type="float" office:value="68.8778128791076" calcext:value-type="float">
            <text:p>68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3033703923726" calcext:value-type="float">
            <text:p>60,3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7444248673498" calcext:value-type="float">
            <text:p>8,57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02.30502224551" calcext:value-type="float">
            <text:p>2 902,305</text:p>
          </table:table-cell>
          <table:table-cell office:value-type="float" office:value="20.8791624484429" calcext:value-type="float">
            <text:p>20,8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824386973141" calcext:value-type="float">
            <text:p>20,3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96723751128839" calcext:value-type="float">
            <text:p>0,4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30.93944755161" calcext:value-type="float">
            <text:p>1 130,9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96.4433233966" calcext:value-type="float">
            <text:p>3 496,443</text:p>
          </table:table-cell>
          <table:table-cell office:value-type="float" office:value="29.9426036863137" calcext:value-type="float">
            <text:p>29,9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4458778334961" calcext:value-type="float">
            <text:p>9,8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0980159029641" calcext:value-type="float">
            <text:p>20,0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1.74749992488" calcext:value-type="float">
            <text:p>2 911,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32767597591" calcext:value-type="float">
            <text:p>446,3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12.06513970881" calcext:value-type="float">
            <text:p>1 012,065</text:p>
          </table:table-cell>
          <table:table-cell office:value-type="float" office:value="6.04572061035531" calcext:value-type="float">
            <text:p>6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4572061035531" calcext:value-type="float">
            <text:p>6,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11.85885980441" calcext:value-type="float">
            <text:p>2 211,859</text:p>
          </table:table-cell>
          <table:table-cell office:value-type="float" office:value="4.09155222428572" calcext:value-type="float">
            <text:p>4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9155222428572" calcext:value-type="float">
            <text:p>4,0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18.74698385156" calcext:value-type="float">
            <text:p>3 418,747</text:p>
          </table:table-cell>
          <table:table-cell office:value-type="float" office:value="211.659203425535" calcext:value-type="float">
            <text:p>211,659</text:p>
          </table:table-cell>
          <table:table-cell office:value-type="float" office:value="0" calcext:value-type="float">
            <text:p>0,000</text:p>
          </table:table-cell>
          <table:table-cell office:value-type="float" office:value="2.26134847090417" calcext:value-type="float">
            <text:p>2,261</text:p>
          </table:table-cell>
          <table:table-cell office:value-type="float" office:value="0" calcext:value-type="float">
            <text:p>0,000</text:p>
          </table:table-cell>
          <table:table-cell office:value-type="float" office:value="3.30605120055827" calcext:value-type="float">
            <text:p>3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6.091803754073" calcext:value-type="float">
            <text:p>206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74.9703896457" calcext:value-type="float">
            <text:p>12 774,970</text:p>
          </table:table-cell>
          <table:table-cell office:value-type="float" office:value="58.0800080257381" calcext:value-type="float">
            <text:p>58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3649060446552" calcext:value-type="float">
            <text:p>7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9354244752723" calcext:value-type="float">
            <text:p>50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80929460002829" calcext:value-type="float">
            <text:p>0,0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6.51639594309" calcext:value-type="float">
            <text:p>1 136,5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871.888507454972" calcext:value-type="float">
            <text:p>871,8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4.510416814373" calcext:value-type="float">
            <text:p>894,510</text:p>
          </table:table-cell>
          <table:table-cell office:value-type="float" office:value="7.3018659946734" calcext:value-type="float">
            <text:p>7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018659946734" calcext:value-type="float">
            <text:p>7,3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57.732646373442" calcext:value-type="float">
            <text:p>557,733</text:p>
          </table:table-cell>
          <table:table-cell office:value-type="float" office:value="12.109972270992" calcext:value-type="float">
            <text:p>12,1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4256372591796" calcext:value-type="float">
            <text:p>6,0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6740854507402" calcext:value-type="float">
            <text:p>6,0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0.488224538067" calcext:value-type="float">
            <text:p>460,488</text:p>
          </table:table-cell>
          <table:table-cell office:value-type="float" office:value="4.7269652110061" calcext:value-type="float">
            <text:p>4,7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7269652110061" calcext:value-type="float">
            <text:p>4,7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1.925913712759" calcext:value-type="float">
            <text:p>381,926</text:p>
          </table:table-cell>
          <table:table-cell office:value-type="float" office:value="51.272675116705" calcext:value-type="float">
            <text:p>51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20190399649464" calcext:value-type="float">
            <text:p>0,7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5524847170555" calcext:value-type="float">
            <text:p>50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32.487149225212" calcext:value-type="float">
            <text:p>732,4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7.584280319223" calcext:value-type="float">
            <text:p>997,584</text:p>
          </table:table-cell>
          <table:table-cell office:value-type="float" office:value="0.244165055374529" calcext:value-type="float">
            <text:p>0,2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4165055374529" calcext:value-type="float">
            <text:p>0,2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9.154434395273" calcext:value-type="float">
            <text:p>789,1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91709247876" calcext:value-type="float">
            <text:p>1 111,917</text:p>
          </table:table-cell>
          <table:table-cell office:value-type="float" office:value="27.2882540595101" calcext:value-type="float">
            <text:p>27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241581561213" calcext:value-type="float">
            <text:p>3,6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0001131757848" calcext:value-type="float">
            <text:p>5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958269263195" calcext:value-type="float">
            <text:p>17,8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4.161099606377" calcext:value-type="float">
            <text:p>724,161</text:p>
          </table:table-cell>
          <table:table-cell office:value-type="float" office:value="11.4165987293385" calcext:value-type="float">
            <text:p>11,4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165987293385" calcext:value-type="float">
            <text:p>11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740.24619378701" calcext:value-type="float">
            <text:p>2 740,246</text:p>
          </table:table-cell>
          <table:table-cell office:value-type="float" office:value="58.0782950448672" calcext:value-type="float">
            <text:p>58,0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8.0782950448672" calcext:value-type="float">
            <text:p>58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5207279373" calcext:value-type="float">
            <text:p>848,265</text:p>
          </table:table-cell>
          <table:table-cell office:value-type="float" office:value="44.9414187373568" calcext:value-type="float">
            <text:p>44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109167113279" calcext:value-type="float">
            <text:p>14,4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5305020260289" calcext:value-type="float">
            <text:p>30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99.15763024828" calcext:value-type="float">
            <text:p>9 099,158</text:p>
          </table:table-cell>
          <table:table-cell office:value-type="float" office:value="44.781068911204" calcext:value-type="float">
            <text:p>44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383800337727" calcext:value-type="float">
            <text:p>13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1426888774313" calcext:value-type="float">
            <text:p>31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09.81751105929" calcext:value-type="float">
            <text:p>6 909,818</text:p>
          </table:table-cell>
          <table:table-cell office:value-type="float" office:value="91.6197730321014" calcext:value-type="float">
            <text:p>91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833448027181" calcext:value-type="float">
            <text:p>27,983</text:p>
          </table:table-cell>
          <table:table-cell office:value-type="float" office:value="40.2177594743594" calcext:value-type="float">
            <text:p>40,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202946551818" calcext:value-type="float">
            <text:p>22,6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98374099842156" calcext:value-type="float">
            <text:p>0,7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1.6200171671" calcext:value-type="float">
            <text:p>3 011,620</text:p>
          </table:table-cell>
          <table:table-cell office:value-type="float" office:value="209.322242293919" calcext:value-type="float">
            <text:p>209,3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4220630526492" calcext:value-type="float">
            <text:p>9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9.980035988654" calcext:value-type="float">
            <text:p>199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115.384152936" calcext:value-type="float">
            <text:p>13 115,384</text:p>
          </table:table-cell>
          <table:table-cell office:value-type="float" office:value="205.436434953303" calcext:value-type="float">
            <text:p>205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4198802921482" calcext:value-type="float">
            <text:p>31,4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9.089775394285" calcext:value-type="float">
            <text:p>169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2677926686984" calcext:value-type="float">
            <text:p>4,9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47.74109383185" calcext:value-type="float">
            <text:p>2 447,741</text:p>
          </table:table-cell>
          <table:table-cell office:value-type="float" office:value="1.04772913694204" calcext:value-type="float">
            <text:p>1,048</text:p>
          </table:table-cell>
          <table:table-cell office:value-type="float" office:value="0.678952853991468" calcext:value-type="float">
            <text:p>0,6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37726356813861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office:value-type="float" office:value="0.29500364726919" calcext:value-type="float">
            <text:p>0,2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3.59149352055" calcext:value-type="float">
            <text:p>1 893,591</text:p>
          </table:table-cell>
          <table:table-cell office:value-type="float" office:value="118.052588723479" calcext:value-type="float">
            <text:p>118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790191972232" calcext:value-type="float">
            <text:p>18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9.2735695262562" calcext:value-type="float">
            <text:p>99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2.4502279092" calcext:value-type="float">
            <text:p>1 462,450</text:p>
          </table:table-cell>
          <table:table-cell office:value-type="float" office:value="8.07489606054958" calcext:value-type="float">
            <text:p>8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7489606054958" calcext:value-type="float">
            <text:p>8,0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64.61351316587" calcext:value-type="float">
            <text:p>2 264,614</text:p>
          </table:table-cell>
          <table:table-cell office:value-type="float" office:value="46.0308696065933" calcext:value-type="float">
            <text:p>46,0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7.1714060547806" calcext:value-type="float">
            <text:p>37,1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5946355181271" calcext:value-type="float">
            <text:p>8,8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01.16228825499" calcext:value-type="float">
            <text:p>2 501,162</text:p>
          </table:table-cell>
          <table:table-cell office:value-type="float" office:value="4.32418020570001" calcext:value-type="float">
            <text:p>4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3303704127177" calcext:value-type="float">
            <text:p>2,033</text:p>
          </table:table-cell>
          <table:table-cell office:value-type="float" office:value="2.29114316442824" calcext:value-type="float">
            <text:p>2,2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3.15699471872" calcext:value-type="float">
            <text:p>1 343,157</text:p>
          </table:table-cell>
          <table:table-cell office:value-type="float" office:value="204.204601907486" calcext:value-type="float">
            <text:p>204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4589513888055" calcext:value-type="float">
            <text:p>51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5.091423010399" calcext:value-type="float">
            <text:p>115,0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6542275082817" calcext:value-type="float">
            <text:p>37,65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43.969991780382" calcext:value-type="float">
            <text:p>543,970</text:p>
          </table:table-cell>
          <table:table-cell office:value-type="float" office:value="0.409323840727324" calcext:value-type="float">
            <text:p>0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9323840727324" calcext:value-type="float">
            <text:p>0,4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1.58781169614" calcext:value-type="float">
            <text:p>1 141,5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14.16880086799" calcext:value-type="float">
            <text:p>1 814,169</text:p>
          </table:table-cell>
          <table:table-cell office:value-type="float" office:value="18.0260656418225" calcext:value-type="float">
            <text:p>18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3655325741081" calcext:value-type="float">
            <text:p>5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895123844117" calcext:value-type="float">
            <text:p>12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83.04453007686" calcext:value-type="float">
            <text:p>1 383,045</text:p>
          </table:table-cell>
          <table:table-cell office:value-type="float" office:value="38.3894920798948" calcext:value-type="float">
            <text:p>38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196074365635" calcext:value-type="float">
            <text:p>19,1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1654754708817" calcext:value-type="float">
            <text:p>19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79422433780587" calcext:value-type="float">
            <text:p>0,0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2.56557701652" calcext:value-type="float">
            <text:p>2 162,566</text:p>
          </table:table-cell>
          <table:table-cell office:value-type="float" office:value="16.2331611348808" calcext:value-type="float">
            <text:p>16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2077776803593" calcext:value-type="float">
            <text:p>4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123833668449" calcext:value-type="float">
            <text:p>11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0.95295298841" calcext:value-type="float">
            <text:p>2 760,953</text:p>
          </table:table-cell>
          <table:table-cell office:value-type="float" office:value="19.3008468345164" calcext:value-type="float">
            <text:p>19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418813288455" calcext:value-type="float">
            <text:p>17,4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751437033543" calcext:value-type="float">
            <text:p>1,7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1451135335517" calcext:value-type="float">
            <text:p>0,1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6796135365" calcext:value-type="float">
            <text:p>1 796,680</text:p>
          </table:table-cell>
          <table:table-cell office:value-type="float" office:value="6.89199351221362" calcext:value-type="float">
            <text:p>6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327329817575" calcext:value-type="float">
            <text:p>3,8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3872021403787" calcext:value-type="float">
            <text:p>3,0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0.34867751635" calcext:value-type="float">
            <text:p>1 250,349</text:p>
          </table:table-cell>
          <table:table-cell office:value-type="float" office:value="174.100688457786" calcext:value-type="float">
            <text:p>174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234169029496" calcext:value-type="float">
            <text:p>21,7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7501030879626" calcext:value-type="float">
            <text:p>81,7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0.6271684668734" calcext:value-type="float">
            <text:p>70,6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2.07787261598" calcext:value-type="float">
            <text:p>3 232,078</text:p>
          </table:table-cell>
          <table:table-cell office:value-type="float" office:value="7.53650858859609" calcext:value-type="float">
            <text:p>7,5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3650858859609" calcext:value-type="float">
            <text:p>7,5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44.66675284787" calcext:value-type="float">
            <text:p>3 844,667</text:p>
          </table:table-cell>
          <table:table-cell office:value-type="float" office:value="2.58896675810206" calcext:value-type="float">
            <text:p>2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8896675810206" calcext:value-type="float">
            <text:p>2,5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828748251441" calcext:value-type="float">
            <text:p>489,829</text:p>
          </table:table-cell>
          <table:table-cell office:value-type="float" office:value="1.45999144576394" calcext:value-type="float">
            <text:p>1,4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9372989780159" calcext:value-type="float">
            <text:p>1,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626154796235" calcext:value-type="float">
            <text:p>0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03.41498873322" calcext:value-type="float">
            <text:p>1 503,415</text:p>
          </table:table-cell>
          <table:table-cell office:value-type="float" office:value="25.6960224569977" calcext:value-type="float">
            <text:p>25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9717346778765" calcext:value-type="float">
            <text:p>3,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9884898921" calcext:value-type="float">
            <text:p>22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7.500189454142" calcext:value-type="float">
            <text:p>917,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75.499166817559" calcext:value-type="float">
            <text:p>475,499</text:p>
          </table:table-cell>
          <table:table-cell office:value-type="float" office:value="0.809312962484445" calcext:value-type="float">
            <text:p>0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9312962484445" calcext:value-type="float">
            <text:p>0,8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87.80906897055" calcext:value-type="float">
            <text:p>787,809</text:p>
          </table:table-cell>
          <table:table-cell office:value-type="float" office:value="4.69145911727159" calcext:value-type="float">
            <text:p>4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9145911727159" calcext:value-type="float">
            <text:p>4,6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879.01868081177" calcext:value-type="float">
            <text:p>4 879,019</text:p>
          </table:table-cell>
          <table:table-cell office:value-type="float" office:value="4.16779172656028" calcext:value-type="float">
            <text:p>4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6779172656028" calcext:value-type="float">
            <text:p>4,1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20179724403" calcext:value-type="float">
            <text:p>1 194,202</text:p>
          </table:table-cell>
          <table:table-cell office:value-type="float" office:value="49.0655517162878" calcext:value-type="float">
            <text:p>49,0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9.0655517162878" calcext:value-type="float">
            <text:p>49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53.28286730314" calcext:value-type="float">
            <text:p>2 653,283</text:p>
          </table:table-cell>
          <table:table-cell office:value-type="float" office:value="2.19807529763846" calcext:value-type="float">
            <text:p>2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021514303092" calcext:value-type="float">
            <text:p>2,1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78601546075432" calcext:value-type="float">
            <text:p>0,0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19.93809702095" calcext:value-type="float">
            <text:p>1 419,938</text:p>
          </table:table-cell>
          <table:table-cell office:value-type="float" office:value="23.18506270869" calcext:value-type="float">
            <text:p>23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094523626973" calcext:value-type="float">
            <text:p>14,5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063981179538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7560394787475" calcext:value-type="float">
            <text:p>8,6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4.590365234364" calcext:value-type="float">
            <text:p>624,590</text:p>
          </table:table-cell>
          <table:table-cell office:value-type="float" office:value="2.00226437386251" calcext:value-type="float">
            <text:p>2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226437386251" calcext:value-type="float">
            <text:p>2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5.398782721" calcext:value-type="float">
            <text:p>1 615,399</text:p>
          </table:table-cell>
          <table:table-cell office:value-type="float" office:value="1.42207649533953" calcext:value-type="float">
            <text:p>1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207649533953" calcext:value-type="float">
            <text:p>1,4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8.33050132404" calcext:value-type="float">
            <text:p>1 308,331</text:p>
          </table:table-cell>
          <table:table-cell office:value-type="float" office:value="7.19716071010053" calcext:value-type="float">
            <text:p>7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9716071010053" calcext:value-type="float">
            <text:p>7,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02.26847426146" calcext:value-type="float">
            <text:p>1 102,268</text:p>
          </table:table-cell>
          <table:table-cell office:value-type="float" office:value="12.5785069581168" calcext:value-type="float">
            <text:p>12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785069581168" calcext:value-type="float">
            <text:p>12,5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398.329398637516" calcext:value-type="float">
            <text:p>398,329</text:p>
          </table:table-cell>
          <table:table-cell office:value-type="float" office:value="34.1117211625918" calcext:value-type="float">
            <text:p>34,1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6473396156694" calcext:value-type="float">
            <text:p>25,6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6438154692238" calcext:value-type="float">
            <text:p>8,4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44.427942571136" calcext:value-type="float">
            <text:p>944,4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76.51275992376" calcext:value-type="float">
            <text:p>1 076,513</text:p>
          </table:table-cell>
          <table:table-cell office:value-type="float" office:value="34.2070377290521" calcext:value-type="float">
            <text:p>34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98218229097" calcext:value-type="float">
            <text:p>1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559125503623" calcext:value-type="float">
            <text:p>20,5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280904025194" calcext:value-type="float">
            <text:p>12,0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4.16677037523" calcext:value-type="float">
            <text:p>1 144,167</text:p>
          </table:table-cell>
          <table:table-cell office:value-type="float" office:value="50.176736458789" calcext:value-type="float">
            <text:p>50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125567339549" calcext:value-type="float">
            <text:p>5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1854807853935" calcext:value-type="float">
            <text:p>44,1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12.466819204326" calcext:value-type="float">
            <text:p>912,467</text:p>
          </table:table-cell>
          <table:table-cell office:value-type="float" office:value="0.90064958064341" calcext:value-type="float">
            <text:p>0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0064958064341" calcext:value-type="float">
            <text:p>0,9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700.6560644014" calcext:value-type="float">
            <text:p>10 700,656</text:p>
          </table:table-cell>
          <table:table-cell office:value-type="float" office:value="17.8557724038229" calcext:value-type="float">
            <text:p>17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866403682309" calcext:value-type="float">
            <text:p>3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371083669998" calcext:value-type="float">
            <text:p>14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7.324253514531" calcext:value-type="float">
            <text:p>317,324</text:p>
          </table:table-cell>
          <table:table-cell office:value-type="float" office:value="35.5945093578274" calcext:value-type="float">
            <text:p>35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6905624512742" calcext:value-type="float">
            <text:p>20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039469065532" calcext:value-type="float">
            <text:p>14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2.55739206532" calcext:value-type="float">
            <text:p>1 472,557</text:p>
          </table:table-cell>
          <table:table-cell office:value-type="float" office:value="184.379203815311" calcext:value-type="float">
            <text:p>184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955100889585" calcext:value-type="float">
            <text:p>10,096</text:p>
          </table:table-cell>
          <table:table-cell office:value-type="float" office:value="11.2326124958123" calcext:value-type="float">
            <text:p>11,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9550405539" calcext:value-type="float">
            <text:p>136,9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0960406766398" calcext:value-type="float">
            <text:p>26,0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6.8880360673" calcext:value-type="float">
            <text:p>2 166,888</text:p>
          </table:table-cell>
          <table:table-cell office:value-type="float" office:value="108.259345200839" calcext:value-type="float">
            <text:p>108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5828029363076" calcext:value-type="float">
            <text:p>4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3.301064907208" calcext:value-type="float">
            <text:p>103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7027028239" calcext:value-type="float">
            <text:p>1 893,3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69.058873073333" calcext:value-type="float">
            <text:p>369,059</text:p>
          </table:table-cell>
          <table:table-cell office:value-type="float" office:value="23.5065244885648" calcext:value-type="float">
            <text:p>23,5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5065244885648" calcext:value-type="float">
            <text:p>23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285.17817099926" calcext:value-type="float">
            <text:p>1 285,1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9.012389880445" calcext:value-type="float">
            <text:p>849,012</text:p>
          </table:table-cell>
          <table:table-cell office:value-type="float" office:value="0.780962916280874" calcext:value-type="float">
            <text:p>0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0962916280874" calcext:value-type="float">
            <text:p>0,7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65.25908589368" calcext:value-type="float">
            <text:p>1 165,259</text:p>
          </table:table-cell>
          <table:table-cell office:value-type="float" office:value="2.53324977184466" calcext:value-type="float">
            <text:p>2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29877179722" calcext:value-type="float">
            <text:p>2,5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02620538724569" calcext:value-type="float">
            <text:p>0,0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489.523136276635" calcext:value-type="float">
            <text:p>489,5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5.413038779308" calcext:value-type="float">
            <text:p>495,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95.20009359617" calcext:value-type="float">
            <text:p>2 995,200</text:p>
          </table:table-cell>
          <table:table-cell office:value-type="float" office:value="18.6905329792254" calcext:value-type="float">
            <text:p>18,6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2861764364237" calcext:value-type="float">
            <text:p>7,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61915335583" calcext:value-type="float">
            <text:p>11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1.223095205137" calcext:value-type="float">
            <text:p>751,223</text:p>
          </table:table-cell>
          <table:table-cell office:value-type="float" office:value="14.7484301112664" calcext:value-type="float">
            <text:p>14,7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7484301112664" calcext:value-type="float">
            <text:p>14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725.37315688208" calcext:value-type="float">
            <text:p>1 725,373</text:p>
          </table:table-cell>
          <table:table-cell office:value-type="float" office:value="4.60858350350154" calcext:value-type="float">
            <text:p>4,6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0858350350154" calcext:value-type="float">
            <text:p>4,6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118483070558" calcext:value-type="float">
            <text:p>321,118</text:p>
          </table:table-cell>
          <table:table-cell office:value-type="float" office:value="22.2747155914017" calcext:value-type="float">
            <text:p>22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8587767952162" calcext:value-type="float">
            <text:p>7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888379118801" calcext:value-type="float">
            <text:p>14,8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1.019678543977" calcext:value-type="float">
            <text:p>681,020</text:p>
          </table:table-cell>
          <table:table-cell office:value-type="float" office:value="22.0244504646076" calcext:value-type="float">
            <text:p>22,0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0244504646076" calcext:value-type="float">
            <text:p>22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99.67336890397" calcext:value-type="float">
            <text:p>1 999,673</text:p>
          </table:table-cell>
          <table:table-cell office:value-type="float" office:value="8.52779896550018" calcext:value-type="float">
            <text:p>8,5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2779896550018" calcext:value-type="float">
            <text:p>8,5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1.83429998594" calcext:value-type="float">
            <text:p>1 191,834</text:p>
          </table:table-cell>
          <table:table-cell office:value-type="float" office:value="1.88666681261259" calcext:value-type="float">
            <text:p>1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666681261259" calcext:value-type="float">
            <text:p>1,8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291.72061935059" calcext:value-type="float">
            <text:p>5 291,721</text:p>
          </table:table-cell>
          <table:table-cell office:value-type="float" office:value="29.492421944286" calcext:value-type="float">
            <text:p>29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560141329465" calcext:value-type="float">
            <text:p>10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259293224748" calcext:value-type="float">
            <text:p>18,726</text:p>
          </table:table-cell>
          <table:table-cell office:value-type="float" office:value="0" calcext:value-type="float">
            <text:p>0,000</text:p>
          </table:table-cell>
          <table:table-cell office:value-type="float" office:value="0.310478488864732" calcext:value-type="float">
            <text:p>0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0.22495631428" calcext:value-type="float">
            <text:p>1 700,225</text:p>
          </table:table-cell>
          <table:table-cell office:value-type="float" office:value="13.850578542908" calcext:value-type="float">
            <text:p>13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35286242255" calcext:value-type="float">
            <text:p>13,8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52923006530074" calcext:value-type="float">
            <text:p>0,0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843944181547" calcext:value-type="float">
            <text:p>932,844</text:p>
          </table:table-cell>
          <table:table-cell office:value-type="float" office:value="96.989630049252" calcext:value-type="float">
            <text:p>96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37887000628" calcext:value-type="float">
            <text:p>15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7219204986108" calcext:value-type="float">
            <text:p>79,7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2982255001324" calcext:value-type="float">
            <text:p>1,8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67.54892385932" calcext:value-type="float">
            <text:p>1 167,549</text:p>
          </table:table-cell>
          <table:table-cell office:value-type="float" office:value="2.26267405900396" calcext:value-type="float">
            <text:p>2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267405900396" calcext:value-type="float">
            <text:p>2,2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679.563978697905" calcext:value-type="float">
            <text:p>679,5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5.977639303002" calcext:value-type="float">
            <text:p>265,978</text:p>
          </table:table-cell>
          <table:table-cell office:value-type="float" office:value="43.917873134536" calcext:value-type="float">
            <text:p>43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7099891794096" calcext:value-type="float">
            <text:p>9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7365210050816" calcext:value-type="float">
            <text:p>27,7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1035321151343" calcext:value-type="float">
            <text:p>6,7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09887835247" calcext:value-type="float">
            <text:p>221,099</text:p>
          </table:table-cell>
          <table:table-cell office:value-type="float" office:value="36.4998319519492" calcext:value-type="float">
            <text:p>36,5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6.4998319519492" calcext:value-type="float">
            <text:p>36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9.238454274535" calcext:value-type="float">
            <text:p>689,238</text:p>
          </table:table-cell>
          <table:table-cell office:value-type="float" office:value="284.736594027853" calcext:value-type="float">
            <text:p>284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6331739011614" calcext:value-type="float">
            <text:p>81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3.305656374982" calcext:value-type="float">
            <text:p>123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9.7977637517099" calcext:value-type="float">
            <text:p>79,7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2488729466" calcext:value-type="float">
            <text:p>319,122</text:p>
          </table:table-cell>
          <table:table-cell office:value-type="float" office:value="2.71597941655705" calcext:value-type="float">
            <text:p>2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1597941655705" calcext:value-type="float">
            <text:p>2,7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291724628937" calcext:value-type="float">
            <text:p>447,2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8.883118424817" calcext:value-type="float">
            <text:p>388,883</text:p>
          </table:table-cell>
          <table:table-cell office:value-type="float" office:value="0.218438039552705" calcext:value-type="float">
            <text:p>0,2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18438039552705" calcext:value-type="float">
            <text:p>0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07.335282985076" calcext:value-type="float">
            <text:p>907,335</text:p>
          </table:table-cell>
          <table:table-cell office:value-type="float" office:value="16.5330247482391" calcext:value-type="float">
            <text:p>16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0297593747553" calcext:value-type="float">
            <text:p>9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3004881076357" calcext:value-type="float">
            <text:p>7,5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5.4847940319" calcext:value-type="float">
            <text:p>1 115,485</text:p>
          </table:table-cell>
          <table:table-cell office:value-type="float" office:value="6.72963478140095" calcext:value-type="float">
            <text:p>6,7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2963478140095" calcext:value-type="float">
            <text:p>6,7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700.577518886727" calcext:value-type="float">
            <text:p>700,5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26.34358262543" calcext:value-type="float">
            <text:p>8 426,344</text:p>
          </table:table-cell>
          <table:table-cell office:value-type="float" office:value="1437.72193088719" calcext:value-type="float">
            <text:p>1 437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2.27584385994" calcext:value-type="float">
            <text:p>662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2.143521956377" calcext:value-type="float">
            <text:p>572,1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3.302565070868" calcext:value-type="float">
            <text:p>203,3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75.29399479061" calcext:value-type="float">
            <text:p>2 475,2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75.43321675127" calcext:value-type="float">
            <text:p>575,433</text:p>
          </table:table-cell>
          <table:table-cell office:value-type="float" office:value="2.61470946631298" calcext:value-type="float">
            <text:p>2,6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1470946631298" calcext:value-type="float">
            <text:p>2,6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9.961731498539" calcext:value-type="float">
            <text:p>529,962</text:p>
          </table:table-cell>
          <table:table-cell office:value-type="float" office:value="6.12446871234849" calcext:value-type="float">
            <text:p>6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2446871234849" calcext:value-type="float">
            <text:p>6,1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827.95414018542" calcext:value-type="float">
            <text:p>1 827,9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9.19831294395" calcext:value-type="float">
            <text:p>1 069,198</text:p>
          </table:table-cell>
          <table:table-cell office:value-type="float" office:value="0.941679478958681" calcext:value-type="float">
            <text:p>0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1679478958681" calcext:value-type="float">
            <text:p>0,9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4.16934008736" calcext:value-type="float">
            <text:p>1 854,1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62.274409589964" calcext:value-type="float">
            <text:p>562,2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32666114859" calcext:value-type="float">
            <text:p>135,0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66.625389985619" calcext:value-type="float">
            <text:p>766,625</text:p>
          </table:table-cell>
          <table:table-cell office:value-type="float" office:value="18.324817591428" calcext:value-type="float">
            <text:p>18,3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8847456194742" calcext:value-type="float">
            <text:p>4,788</text:p>
          </table:table-cell>
          <table:table-cell office:value-type="float" office:value="0" calcext:value-type="float">
            <text:p>0,000</text:p>
          </table:table-cell>
          <table:table-cell office:value-type="float" office:value="13.5363430294806" calcext:value-type="float">
            <text:p>13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64.284434011351" calcext:value-type="float">
            <text:p>964,2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8.110063503242" calcext:value-type="float">
            <text:p>688,110</text:p>
          </table:table-cell>
          <table:table-cell office:value-type="float" office:value="170.933191146411" calcext:value-type="float">
            <text:p>170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0481641954862" calcext:value-type="float">
            <text:p>51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0422591204052" calcext:value-type="float">
            <text:p>79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84276783052" calcext:value-type="float">
            <text:p>40,84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642293602188" calcext:value-type="float">
            <text:p>679,642</text:p>
          </table:table-cell>
          <table:table-cell office:value-type="float" office:value="5.49744137726885" calcext:value-type="float">
            <text:p>5,4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9744137726885" calcext:value-type="float">
            <text:p>5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8.47343840159" calcext:value-type="float">
            <text:p>2 488,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724275573809" calcext:value-type="float">
            <text:p>744,724</text:p>
          </table:table-cell>
          <table:table-cell office:value-type="float" office:value="4.52912393919176" calcext:value-type="float">
            <text:p>4,5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52912393919176" calcext:value-type="float">
            <text:p>4,5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50.83923187904" calcext:value-type="float">
            <text:p>4 150,839</text:p>
          </table:table-cell>
          <table:table-cell office:value-type="float" office:value="87.8755947986574" calcext:value-type="float">
            <text:p>87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9975395286515" calcext:value-type="float">
            <text:p>2,700</text:p>
          </table:table-cell>
          <table:table-cell office:value-type="float" office:value="4.99776711357847" calcext:value-type="float">
            <text:p>4,9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6779661402159" calcext:value-type="float">
            <text:p>79,6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00107591997895" calcext:value-type="float">
            <text:p>0,5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04.54005759693" calcext:value-type="float">
            <text:p>2 404,540</text:p>
          </table:table-cell>
          <table:table-cell office:value-type="float" office:value="52.4267143708619" calcext:value-type="float">
            <text:p>52,4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8085392361026" calcext:value-type="float">
            <text:p>6,0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3458604472516" calcext:value-type="float">
            <text:p>46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73.81288273547" calcext:value-type="float">
            <text:p>1 473,813</text:p>
          </table:table-cell>
          <table:table-cell office:value-type="float" office:value="21.205518000017" calcext:value-type="float">
            <text:p>21,2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1.205518000017" calcext:value-type="float">
            <text:p>21,2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888.35906688747" calcext:value-type="float">
            <text:p>6 888,359</text:p>
          </table:table-cell>
          <table:table-cell office:value-type="float" office:value="1837.26972544892" calcext:value-type="float">
            <text:p>1 837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9.059148884043" calcext:value-type="float">
            <text:p>739,059</text:p>
          </table:table-cell>
          <table:table-cell office:value-type="float" office:value="7.44401570662352" calcext:value-type="float">
            <text:p>7,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9.316834045615" calcext:value-type="float">
            <text:p>879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1.449726812635" calcext:value-type="float">
            <text:p>211,4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5.210516352837" calcext:value-type="float">
            <text:p>725,211</text:p>
          </table:table-cell>
          <table:table-cell office:value-type="float" office:value="1.90715378175281" calcext:value-type="float">
            <text:p>1,9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715378175281" calcext:value-type="float">
            <text:p>1,9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01.853298339467" calcext:value-type="float">
            <text:p>901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907075449" calcext:value-type="float">
            <text:p>2 411,907</text:p>
          </table:table-cell>
          <table:table-cell office:value-type="float" office:value="4.68455732247452" calcext:value-type="float">
            <text:p>4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8455732247452" calcext:value-type="float">
            <text:p>4,6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6941625695" calcext:value-type="float">
            <text:p>256,669</text:p>
          </table:table-cell>
          <table:table-cell office:value-type="float" office:value="58.6305619082216" calcext:value-type="float">
            <text:p>58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429018735018" calcext:value-type="float">
            <text:p>23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8942680455552" calcext:value-type="float">
            <text:p>25,8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9339198916464" calcext:value-type="float">
            <text:p>9,1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5.867727926194" calcext:value-type="float">
            <text:p>825,868</text:p>
          </table:table-cell>
          <table:table-cell office:value-type="float" office:value="15.6372184308358" calcext:value-type="float">
            <text:p>15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041196952592" calcext:value-type="float">
            <text:p>3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368064613099" calcext:value-type="float">
            <text:p>12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4.99275879704" calcext:value-type="float">
            <text:p>3 624,993</text:p>
          </table:table-cell>
          <table:table-cell office:value-type="float" office:value="11.3665037294378" calcext:value-type="float">
            <text:p>11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665037294378" calcext:value-type="float">
            <text:p>11,3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698.226696105693" calcext:value-type="float">
            <text:p>698,2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65.41764396799" calcext:value-type="float">
            <text:p>1 165,418</text:p>
          </table:table-cell>
          <table:table-cell office:value-type="float" office:value="36.7363156730117" calcext:value-type="float">
            <text:p>36,7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7396431291306" calcext:value-type="float">
            <text:p>35,7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6672543881126" calcext:value-type="float">
            <text:p>0,9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72.43536673885" calcext:value-type="float">
            <text:p>1 272,435</text:p>
          </table:table-cell>
          <table:table-cell office:value-type="float" office:value="5.32633543374545" calcext:value-type="float">
            <text:p>5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7190805699889" calcext:value-type="float">
            <text:p>4,9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54427376746555" calcext:value-type="float">
            <text:p>0,35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645495795505" calcext:value-type="float">
            <text:p>543,645</text:p>
          </table:table-cell>
          <table:table-cell office:value-type="float" office:value="11.4247372972415" calcext:value-type="float">
            <text:p>11,4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764794241916" calcext:value-type="float">
            <text:p>10,2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4825787304988" calcext:value-type="float">
            <text:p>1,1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19.120691583" calcext:value-type="float">
            <text:p>619,121</text:p>
          </table:table-cell>
          <table:table-cell office:value-type="float" office:value="1.01593535520214" calcext:value-type="float">
            <text:p>1,016</text:p>
          </table:table-cell>
          <table:table-cell office:value-type="float" office:value="0.013325861969304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090411608728143" calcext:value-type="float">
            <text:p>0,009</text:p>
          </table:table-cell>
          <table:table-cell office:value-type="float" office:value="0.993568332360024" calcext:value-type="float">
            <text:p>0,9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1.717127274242" calcext:value-type="float">
            <text:p>791,717</text:p>
          </table:table-cell>
          <table:table-cell office:value-type="float" office:value="34.2489706134318" calcext:value-type="float">
            <text:p>34,2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2489706134318" calcext:value-type="float">
            <text:p>34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78.852466321502" calcext:value-type="float">
            <text:p>278,8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15.868941606528" calcext:value-type="float">
            <text:p>615,8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59.60415971717" calcext:value-type="float">
            <text:p>1 159,604</text:p>
          </table:table-cell>
          <table:table-cell office:value-type="float" office:value="43.6330205625511" calcext:value-type="float">
            <text:p>43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5615573659439" calcext:value-type="float">
            <text:p>43,5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14631966071933" calcext:value-type="float">
            <text:p>0,0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19.84501234437" calcext:value-type="float">
            <text:p>719,845</text:p>
          </table:table-cell>
          <table:table-cell office:value-type="float" office:value="3.16518874431307" calcext:value-type="float">
            <text:p>3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6518874431307" calcext:value-type="float">
            <text:p>3,1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1.085549199389" calcext:value-type="float">
            <text:p>421,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463.26980725324" calcext:value-type="float">
            <text:p>4 463,270</text:p>
          </table:table-cell>
          <table:table-cell office:value-type="float" office:value="86.9023568605567" calcext:value-type="float">
            <text:p>86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6372445657263" calcext:value-type="float">
            <text:p>4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7937682615141" calcext:value-type="float">
            <text:p>70,7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4486414247" calcext:value-type="float">
            <text:p>11,9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50.510275076873" calcext:value-type="float">
            <text:p>950,5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15.93743914674" calcext:value-type="float">
            <text:p>6 815,937</text:p>
          </table:table-cell>
          <table:table-cell office:value-type="float" office:value="20.5026420607513" calcext:value-type="float">
            <text:p>20,5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5026420607513" calcext:value-type="float">
            <text:p>20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83.79243514016" calcext:value-type="float">
            <text:p>583,7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8261556632" calcext:value-type="float">
            <text:p>446,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579.65969053085" calcext:value-type="float">
            <text:p>5 579,660</text:p>
          </table:table-cell>
          <table:table-cell office:value-type="float" office:value="23.395443605521" calcext:value-type="float">
            <text:p>23,3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95443605521" calcext:value-type="float">
            <text:p>23,3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46878691681" calcext:value-type="float">
            <text:p>1 190,469</text:p>
          </table:table-cell>
          <table:table-cell office:value-type="float" office:value="2.61605170781001" calcext:value-type="float">
            <text:p>2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1605170781001" calcext:value-type="float">
            <text:p>2,6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0.044198267648" calcext:value-type="float">
            <text:p>290,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802585373597" calcext:value-type="float">
            <text:p>440,803</text:p>
          </table:table-cell>
          <table:table-cell office:value-type="float" office:value="28.775130195089" calcext:value-type="float">
            <text:p>28,775</text:p>
          </table:table-cell>
          <table:table-cell office:value-type="float" office:value="0.984810729990572" calcext:value-type="float">
            <text:p>0,9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3326945332075" calcext:value-type="float">
            <text:p>25,3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5762493189095" calcext:value-type="float">
            <text:p>2,4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06421895514" calcext:value-type="float">
            <text:p>254,306</text:p>
          </table:table-cell>
          <table:table-cell office:value-type="float" office:value="40.981084159866" calcext:value-type="float">
            <text:p>40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362922711398" calcext:value-type="float">
            <text:p>17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049189407738" calcext:value-type="float">
            <text:p>16,7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3987294795241" calcext:value-type="float">
            <text:p>7,2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9.249464395674" calcext:value-type="float">
            <text:p>219,249</text:p>
          </table:table-cell>
          <table:table-cell office:value-type="float" office:value="73.3054378729477" calcext:value-type="float">
            <text:p>73,3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3094062396281" calcext:value-type="float">
            <text:p>35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9960316333196" calcext:value-type="float">
            <text:p>37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4.733420749862" calcext:value-type="float">
            <text:p>314,733</text:p>
          </table:table-cell>
          <table:table-cell office:value-type="float" office:value="31.36806944889" calcext:value-type="float">
            <text:p>31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6958200610531" calcext:value-type="float">
            <text:p>5,2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984874427847" calcext:value-type="float">
            <text:p>26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0148671897" calcext:value-type="float">
            <text:p>727,001</text:p>
          </table:table-cell>
          <table:table-cell office:value-type="float" office:value="238.790803253244" calcext:value-type="float">
            <text:p>238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3.978365809388" calcext:value-type="float">
            <text:p>93,9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1995913547457" calcext:value-type="float">
            <text:p>74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0.6128460891099" calcext:value-type="float">
            <text:p>70,6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251067623603" calcext:value-type="float">
            <text:p>426,251</text:p>
          </table:table-cell>
          <table:table-cell office:value-type="float" office:value="52.7464007562659" calcext:value-type="float">
            <text:p>52,7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4.1019549547873" calcext:value-type="float">
            <text:p>44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4444580147861" calcext:value-type="float">
            <text:p>8,6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59.47827390389" calcext:value-type="float">
            <text:p>2 759,478</text:p>
          </table:table-cell>
          <table:table-cell office:value-type="float" office:value="57.9861139448351" calcext:value-type="float">
            <text:p>57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4740378933256" calcext:value-type="float">
            <text:p>5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3705397703242" calcext:value-type="float">
            <text:p>51,3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817038517836" calcext:value-type="float">
            <text:p>1,5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43.05169949265" calcext:value-type="float">
            <text:p>2 743,052</text:p>
          </table:table-cell>
          <table:table-cell office:value-type="float" office:value="38.5219641399976" calcext:value-type="float">
            <text:p>38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0696898084764" calcext:value-type="float">
            <text:p>5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1499515915" calcext:value-type="float">
            <text:p>33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7.117133636935" calcext:value-type="float">
            <text:p>457,117</text:p>
          </table:table-cell>
          <table:table-cell office:value-type="float" office:value="2.02833633353844" calcext:value-type="float">
            <text:p>2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833633353844" calcext:value-type="float">
            <text:p>2,0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61.415871451547" calcext:value-type="float">
            <text:p>961,416</text:p>
          </table:table-cell>
          <table:table-cell office:value-type="float" office:value="126.252340972906" calcext:value-type="float">
            <text:p>126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074070373125" calcext:value-type="float">
            <text:p>9,207</text:p>
          </table:table-cell>
          <table:table-cell office:value-type="float" office:value="8.99334495569206" calcext:value-type="float">
            <text:p>8,9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4710626290726" calcext:value-type="float">
            <text:p>88,4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805263508291" calcext:value-type="float">
            <text:p>19,5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0.279731835011" calcext:value-type="float">
            <text:p>610,280</text:p>
          </table:table-cell>
          <table:table-cell office:value-type="float" office:value="18.8482244946712" calcext:value-type="float">
            <text:p>18,8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13162364784247" calcext:value-type="float">
            <text:p>0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435062129887" calcext:value-type="float">
            <text:p>18,4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9162529208" calcext:value-type="float">
            <text:p>228,519</text:p>
          </table:table-cell>
          <table:table-cell office:value-type="float" office:value="43.547251602918" calcext:value-type="float">
            <text:p>43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871433052416" calcext:value-type="float">
            <text:p>1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046375269388" calcext:value-type="float">
            <text:p>21,0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2021620030058" calcext:value-type="float">
            <text:p>21,2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9.43717389835" calcext:value-type="float">
            <text:p>909,437</text:p>
          </table:table-cell>
          <table:table-cell office:value-type="float" office:value="15.0596422087408" calcext:value-type="float">
            <text:p>15,0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0596422087408" calcext:value-type="float">
            <text:p>15,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2581872671" calcext:value-type="float">
            <text:p>582,893</text:p>
          </table:table-cell>
          <table:table-cell office:value-type="float" office:value="18.9442370678602" calcext:value-type="float">
            <text:p>18,9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9442370678602" calcext:value-type="float">
            <text:p>18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774732161334" calcext:value-type="float">
            <text:p>455,775</text:p>
          </table:table-cell>
          <table:table-cell office:value-type="float" office:value="24.9931142781532" calcext:value-type="float">
            <text:p>24,9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1758790215699" calcext:value-type="float">
            <text:p>17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1723525658325" calcext:value-type="float">
            <text:p>7,81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0.8830136351" calcext:value-type="float">
            <text:p>500,883</text:p>
          </table:table-cell>
          <table:table-cell office:value-type="float" office:value="44.8757442092603" calcext:value-type="float">
            <text:p>44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083612844809" calcext:value-type="float">
            <text:p>5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8849080808122" calcext:value-type="float">
            <text:p>38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7.96093271149" calcext:value-type="float">
            <text:p>1 437,961</text:p>
          </table:table-cell>
          <table:table-cell office:value-type="float" office:value="261.870408853927" calcext:value-type="float">
            <text:p>261,8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4.523678623036" calcext:value-type="float">
            <text:p>144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4634997136211" calcext:value-type="float">
            <text:p>95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8323051727" calcext:value-type="float">
            <text:p>21,8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3171162154" calcext:value-type="float">
            <text:p>1 009,932</text:p>
          </table:table-cell>
          <table:table-cell office:value-type="float" office:value="43.3911103684918" calcext:value-type="float">
            <text:p>43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3835810136325" calcext:value-type="float">
            <text:p>9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527522671285" calcext:value-type="float">
            <text:p>33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7.078136539956" calcext:value-type="float">
            <text:p>287,078</text:p>
          </table:table-cell>
          <table:table-cell office:value-type="float" office:value="7.857235196796" calcext:value-type="float">
            <text:p>7,8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8901882485638" calcext:value-type="float">
            <text:p>2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6821637193962" calcext:value-type="float">
            <text:p>5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9.76682810828" calcext:value-type="float">
            <text:p>1 179,767</text:p>
          </table:table-cell>
          <table:table-cell office:value-type="float" office:value="8.75714749498416" calcext:value-type="float">
            <text:p>8,7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7362896692258" calcext:value-type="float">
            <text:p>7,6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8351852806158" calcext:value-type="float">
            <text:p>1,0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58625649213" calcext:value-type="float">
            <text:p>1 048,586</text:p>
          </table:table-cell>
          <table:table-cell office:value-type="float" office:value="67.2081955163654" calcext:value-type="float">
            <text:p>67,2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011607710672" calcext:value-type="float">
            <text:p>11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5070347452982" calcext:value-type="float">
            <text:p>55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34.152072405012" calcext:value-type="float">
            <text:p>334,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68.2751685306" calcext:value-type="float">
            <text:p>1 568,275</text:p>
          </table:table-cell>
          <table:table-cell office:value-type="float" office:value="3.59382979159372" calcext:value-type="float">
            <text:p>3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217591782833" calcext:value-type="float">
            <text:p>3,2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61653873765385" calcext:value-type="float">
            <text:p>0,3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67.377386912485" calcext:value-type="float">
            <text:p>767,3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2.66069337535" calcext:value-type="float">
            <text:p>562,661</text:p>
          </table:table-cell>
          <table:table-cell office:value-type="float" office:value="122.33443667342" calcext:value-type="float">
            <text:p>122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5874108850681" calcext:value-type="float">
            <text:p>38,5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2777311134401" calcext:value-type="float">
            <text:p>66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4692946749117" calcext:value-type="float">
            <text:p>17,4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108.34717896577" calcext:value-type="float">
            <text:p>9 108,347</text:p>
          </table:table-cell>
          <table:table-cell office:value-type="float" office:value="881.991651697028" calcext:value-type="float">
            <text:p>881,992</text:p>
          </table:table-cell>
          <table:table-cell office:value-type="float" office:value="54.5363948336047" calcext:value-type="float">
            <text:p>54,536</text:p>
          </table:table-cell>
          <table:table-cell office:value-type="float" office:value="0" calcext:value-type="float">
            <text:p>0,000</text:p>
          </table:table-cell>
          <table:table-cell office:value-type="float" office:value="1.79996317972866" calcext:value-type="float">
            <text:p>1,800</text:p>
          </table:table-cell>
          <table:table-cell office:value-type="float" office:value="24.7361475272042" calcext:value-type="float">
            <text:p>24,736</text:p>
          </table:table-cell>
          <table:table-cell office:value-type="float" office:value="5.62737803297708" calcext:value-type="float">
            <text:p>5,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6.525301974529" calcext:value-type="float">
            <text:p>776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7664661489841" calcext:value-type="float">
            <text:p>18,7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5.42332712692" calcext:value-type="float">
            <text:p>905,423</text:p>
          </table:table-cell>
          <table:table-cell office:value-type="float" office:value="51.1782946425963" calcext:value-type="float">
            <text:p>51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154843183191" calcext:value-type="float">
            <text:p>18,315</text:p>
          </table:table-cell>
          <table:table-cell office:value-type="float" office:value="21.3057897243486" calcext:value-type="float">
            <text:p>21,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570205999286" calcext:value-type="float">
            <text:p>11,5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7.20734391478" calcext:value-type="float">
            <text:p>1 407,2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97.56306186475" calcext:value-type="float">
            <text:p>4 897,563</text:p>
          </table:table-cell>
          <table:table-cell office:value-type="float" office:value="33.3909463452346" calcext:value-type="float">
            <text:p>33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9652397898618" calcext:value-type="float">
            <text:p>8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9473911370065" calcext:value-type="float">
            <text:p>6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996832525478" calcext:value-type="float">
            <text:p>17,8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23.8727905439" calcext:value-type="float">
            <text:p>10 523,873</text:p>
          </table:table-cell>
          <table:table-cell office:value-type="float" office:value="132.041686661511" calcext:value-type="float">
            <text:p>132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307505480087" calcext:value-type="float">
            <text:p>15,3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0.703987069708" calcext:value-type="float">
            <text:p>100,7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069490437938" calcext:value-type="float">
            <text:p>16,0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2.80168741354" calcext:value-type="float">
            <text:p>2 582,802</text:p>
          </table:table-cell>
          <table:table-cell office:value-type="float" office:value="6.47040460899706" calcext:value-type="float">
            <text:p>6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7392175243107" calcext:value-type="float">
            <text:p>6,1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96482856565991" calcext:value-type="float">
            <text:p>0,2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1.167001294849" calcext:value-type="float">
            <text:p>491,167</text:p>
          </table:table-cell>
          <table:table-cell office:value-type="float" office:value="9.7156463049102" calcext:value-type="float">
            <text:p>9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156463049102" calcext:value-type="float">
            <text:p>9,7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3.885496511427" calcext:value-type="float">
            <text:p>713,885</text:p>
          </table:table-cell>
          <table:table-cell office:value-type="float" office:value="2.55773809305171" calcext:value-type="float">
            <text:p>2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622577858245" calcext:value-type="float">
            <text:p>2,4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15123144692597" calcext:value-type="float">
            <text:p>0,0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39.0499001036" calcext:value-type="float">
            <text:p>1 239,0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7.5575589597" calcext:value-type="float">
            <text:p>1 057,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62.4900461641" calcext:value-type="float">
            <text:p>1 562,490</text:p>
          </table:table-cell>
          <table:table-cell office:value-type="float" office:value="5.82251696033487" calcext:value-type="float">
            <text:p>5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5946540485125" calcext:value-type="float">
            <text:p>5,7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30515554836216" calcext:value-type="float">
            <text:p>0,0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34.99270336592" calcext:value-type="float">
            <text:p>3 934,993</text:p>
          </table:table-cell>
          <table:table-cell office:value-type="float" office:value="2.92242919574647" calcext:value-type="float">
            <text:p>2,9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2242919574647" calcext:value-type="float">
            <text:p>2,9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69.068806656618" calcext:value-type="float">
            <text:p>669,069</text:p>
          </table:table-cell>
          <table:table-cell office:value-type="float" office:value="12.1135954138259" calcext:value-type="float">
            <text:p>12,1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1135954138259" calcext:value-type="float">
            <text:p>12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72.02307175172" calcext:value-type="float">
            <text:p>2 272,0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2.10989802079" calcext:value-type="float">
            <text:p>2 132,1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15779543743" calcext:value-type="float">
            <text:p>259,158</text:p>
          </table:table-cell>
          <table:table-cell office:value-type="float" office:value="79.0697147470171" calcext:value-type="float">
            <text:p>79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521927826965" calcext:value-type="float">
            <text:p>13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6800346389049" calcext:value-type="float">
            <text:p>55,6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374873254157" calcext:value-type="float">
            <text:p>10,1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67.679976680732" calcext:value-type="float">
            <text:p>867,680</text:p>
          </table:table-cell>
          <table:table-cell office:value-type="float" office:value="250.301898756159" calcext:value-type="float">
            <text:p>250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5543447234604" calcext:value-type="float">
            <text:p>70,5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4.052479457142" calcext:value-type="float">
            <text:p>114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5.6950745755563" calcext:value-type="float">
            <text:p>65,6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5.42678097357" calcext:value-type="float">
            <text:p>5 835,427</text:p>
          </table:table-cell>
          <table:table-cell office:value-type="float" office:value="13.6319898842217" calcext:value-type="float">
            <text:p>13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319898842217" calcext:value-type="float">
            <text:p>13,6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8.485248527342" calcext:value-type="float">
            <text:p>178,485</text:p>
          </table:table-cell>
          <table:table-cell office:value-type="float" office:value="9.04496978995712" calcext:value-type="float">
            <text:p>9,0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04496978995712" calcext:value-type="float">
            <text:p>9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350796061401" calcext:value-type="float">
            <text:p>472,351</text:p>
          </table:table-cell>
          <table:table-cell office:value-type="float" office:value="36.2197826782999" calcext:value-type="float">
            <text:p>36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6119423404315" calcext:value-type="float">
            <text:p>28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0784033786841" calcext:value-type="float">
            <text:p>7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591250274366" calcext:value-type="float">
            <text:p>445,591</text:p>
          </table:table-cell>
          <table:table-cell office:value-type="float" office:value="3.75273928602264" calcext:value-type="float">
            <text:p>3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5273928602264" calcext:value-type="float">
            <text:p>3,7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6.4656095329" calcext:value-type="float">
            <text:p>1 396,466</text:p>
          </table:table-cell>
          <table:table-cell office:value-type="float" office:value="0.0766449080338663" calcext:value-type="float">
            <text:p>0,0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766449080338663" calcext:value-type="float">
            <text:p>0,07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0.68167042252" calcext:value-type="float">
            <text:p>1 210,682</text:p>
          </table:table-cell>
          <table:table-cell office:value-type="float" office:value="8.20774993469426" calcext:value-type="float">
            <text:p>8,2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0774993469426" calcext:value-type="float">
            <text:p>8,2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52.75750530059" calcext:value-type="float">
            <text:p>1 252,758</text:p>
          </table:table-cell>
          <table:table-cell office:value-type="float" office:value="2.24406753275049" calcext:value-type="float">
            <text:p>2,2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4406753275049" calcext:value-type="float">
            <text:p>2,2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23.08157821102" calcext:value-type="float">
            <text:p>2 423,082</text:p>
          </table:table-cell>
          <table:table-cell office:value-type="float" office:value="0.0414219414189175" calcext:value-type="float">
            <text:p>0,0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414219414189175" calcext:value-type="float">
            <text:p>0,0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05.79757236284" calcext:value-type="float">
            <text:p>2 805,798</text:p>
          </table:table-cell>
          <table:table-cell office:value-type="float" office:value="19.8523819419844" calcext:value-type="float">
            <text:p>19,8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039348380432" calcext:value-type="float">
            <text:p>7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7809204610476" calcext:value-type="float">
            <text:p>9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7035505783644" calcext:value-type="float">
            <text:p>2,9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21.62859813604" calcext:value-type="float">
            <text:p>3 021,629</text:p>
          </table:table-cell>
          <table:table-cell office:value-type="float" office:value="7.93597796354632" calcext:value-type="float">
            <text:p>7,9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1393135822803" calcext:value-type="float">
            <text:p>7,9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20466053182933" calcext:value-type="float">
            <text:p>0,0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66.91640510116" calcext:value-type="float">
            <text:p>1 366,916</text:p>
          </table:table-cell>
          <table:table-cell office:value-type="float" office:value="3.00459884577574" calcext:value-type="float">
            <text:p>3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459884577574" calcext:value-type="float">
            <text:p>3,0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1.09079804877" calcext:value-type="float">
            <text:p>2 151,091</text:p>
          </table:table-cell>
          <table:table-cell office:value-type="float" office:value="1.28393782209609" calcext:value-type="float">
            <text:p>1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8393782209609" calcext:value-type="float">
            <text:p>1,2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12.80697527926" calcext:value-type="float">
            <text:p>1 112,8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6.078129780857" calcext:value-type="float">
            <text:p>536,0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9.67208161862" calcext:value-type="float">
            <text:p>1 099,672</text:p>
          </table:table-cell>
          <table:table-cell office:value-type="float" office:value="14.8255024413406" calcext:value-type="float">
            <text:p>14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8478160738603" calcext:value-type="float">
            <text:p>2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407208339546" calcext:value-type="float">
            <text:p>11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0.36135421021" calcext:value-type="float">
            <text:p>890,361</text:p>
          </table:table-cell>
          <table:table-cell office:value-type="float" office:value="6.63360051022597" calcext:value-type="float">
            <text:p>6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3360051022597" calcext:value-type="float">
            <text:p>6,6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47.67953939144" calcext:value-type="float">
            <text:p>1 047,680</text:p>
          </table:table-cell>
          <table:table-cell office:value-type="float" office:value="8.32298128806893" calcext:value-type="float">
            <text:p>8,3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704685687605" calcext:value-type="float">
            <text:p>2,7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64848249063297" calcext:value-type="float">
            <text:p>0,5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108618212958" calcext:value-type="float">
            <text:p>5,0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8.47428365828" calcext:value-type="float">
            <text:p>1 088,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8.678737755519" calcext:value-type="float">
            <text:p>918,679</text:p>
          </table:table-cell>
          <table:table-cell office:value-type="float" office:value="3.2870968553283" calcext:value-type="float">
            <text:p>3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870968553283" calcext:value-type="float">
            <text:p>3,2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162.651166920183" calcext:value-type="float">
            <text:p>162,651</text:p>
          </table:table-cell>
          <table:table-cell office:value-type="float" office:value="18.3348836692179" calcext:value-type="float">
            <text:p>18,3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3348836692179" calcext:value-type="float">
            <text:p>18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633554473276" calcext:value-type="float">
            <text:p>278,634</text:p>
          </table:table-cell>
          <table:table-cell office:value-type="float" office:value="72.8294622651602" calcext:value-type="float">
            <text:p>72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139544265565" calcext:value-type="float">
            <text:p>13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711678088944" calcext:value-type="float">
            <text:p>51,7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0382974965974" calcext:value-type="float">
            <text:p>7,6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7.151057768572" calcext:value-type="float">
            <text:p>347,151</text:p>
          </table:table-cell>
          <table:table-cell office:value-type="float" office:value="3.56173432453369" calcext:value-type="float">
            <text:p>3,5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6173432453369" calcext:value-type="float">
            <text:p>3,5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4.212426105008" calcext:value-type="float">
            <text:p>384,212</text:p>
          </table:table-cell>
          <table:table-cell office:value-type="float" office:value="96.0827013715174" calcext:value-type="float">
            <text:p>96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1525168990375" calcext:value-type="float">
            <text:p>30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356503543159" calcext:value-type="float">
            <text:p>45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5736809293209" calcext:value-type="float">
            <text:p>20,57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2.426220340029" calcext:value-type="float">
            <text:p>612,426</text:p>
          </table:table-cell>
          <table:table-cell office:value-type="float" office:value="193.745860876852" calcext:value-type="float">
            <text:p>193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8900753386838" calcext:value-type="float">
            <text:p>98,890</text:p>
          </table:table-cell>
          <table:table-cell office:value-type="float" office:value="2.27842470382625" calcext:value-type="float">
            <text:p>2,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2636267994112" calcext:value-type="float">
            <text:p>70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137340349309" calcext:value-type="float">
            <text:p>22,3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317233360859" calcext:value-type="float">
            <text:p>280,3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8.738197269817" calcext:value-type="float">
            <text:p>598,738</text:p>
          </table:table-cell>
          <table:table-cell office:value-type="float" office:value="210.293236068619" calcext:value-type="float">
            <text:p>210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4756945611772" calcext:value-type="float">
            <text:p>49,4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1.564730977854" calcext:value-type="float">
            <text:p>131,5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2528105295882" calcext:value-type="float">
            <text:p>29,2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6.571885617439" calcext:value-type="float">
            <text:p>336,572</text:p>
          </table:table-cell>
          <table:table-cell office:value-type="float" office:value="7.55172777218446" calcext:value-type="float">
            <text:p>7,5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5172777218446" calcext:value-type="float">
            <text:p>7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482648275" calcext:value-type="float">
            <text:p>41,1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18.673781035323" calcext:value-type="float">
            <text:p>318,674</text:p>
          </table:table-cell>
          <table:table-cell office:value-type="float" office:value="30.4241869438446" calcext:value-type="float">
            <text:p>30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5164185875824" calcext:value-type="float">
            <text:p>4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623059519841" calcext:value-type="float">
            <text:p>20,3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1023913310221" calcext:value-type="float">
            <text:p>6,0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3.90835747652" calcext:value-type="float">
            <text:p>423,908</text:p>
          </table:table-cell>
          <table:table-cell office:value-type="float" office:value="112.03176817541" calcext:value-type="float">
            <text:p>112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9324892775935" calcext:value-type="float">
            <text:p>3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9405816250218" calcext:value-type="float">
            <text:p>76,9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4979376226288" calcext:value-type="float">
            <text:p>31,4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14.880388402464" calcext:value-type="float">
            <text:p>414,880</text:p>
          </table:table-cell>
          <table:table-cell office:value-type="float" office:value="60.4836916870727" calcext:value-type="float">
            <text:p>60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3719402390118" calcext:value-type="float">
            <text:p>37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1117514480609" calcext:value-type="float">
            <text:p>23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5.933996296381" calcext:value-type="float">
            <text:p>385,9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1996.52852698789" calcext:value-type="float">
            <text:p>1 996,529</text:p>
          </table:table-cell>
          <table:table-cell office:value-type="float" office:value="4.00231063811687" calcext:value-type="float">
            <text:p>4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9813922342333" calcext:value-type="float">
            <text:p>2,3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0417141469354" calcext:value-type="float">
            <text:p>1,6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91.962013460304" calcext:value-type="float">
            <text:p>691,9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450951512248" calcext:value-type="float">
            <text:p>384,451</text:p>
          </table:table-cell>
          <table:table-cell office:value-type="float" office:value="26.0870513975462" calcext:value-type="float">
            <text:p>26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447598621128" calcext:value-type="float">
            <text:p>4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491361470429" calcext:value-type="float">
            <text:p>20,8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93155388390501" calcext:value-type="float">
            <text:p>0,3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29.60213220142" calcext:value-type="float">
            <text:p>1 229,602</text:p>
          </table:table-cell>
          <table:table-cell office:value-type="float" office:value="179.053833988804" calcext:value-type="float">
            <text:p>179,054</text:p>
          </table:table-cell>
          <table:table-cell office:value-type="float" office:value="0.0215716473047338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879790592534406" calcext:value-type="float">
            <text:p>0,088</text:p>
          </table:table-cell>
          <table:table-cell office:value-type="float" office:value="92.7232427665116" calcext:value-type="float">
            <text:p>92,7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2210405157345" calcext:value-type="float">
            <text:p>86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329286191154" calcext:value-type="float">
            <text:p>532,329</text:p>
          </table:table-cell>
          <table:table-cell office:value-type="float" office:value="123.161503125576" calcext:value-type="float">
            <text:p>123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3426043810291" calcext:value-type="float">
            <text:p>63,3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1155046699758" calcext:value-type="float">
            <text:p>54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0339407457067" calcext:value-type="float">
            <text:p>5,7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199.952221183186" calcext:value-type="float">
            <text:p>199,952</text:p>
          </table:table-cell>
          <table:table-cell office:value-type="float" office:value="7.60377399434774" calcext:value-type="float">
            <text:p>7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5031025657662" calcext:value-type="float">
            <text:p>1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5346373777112" calcext:value-type="float">
            <text:p>6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7030301015" calcext:value-type="float">
            <text:p>1 395,670</text:p>
          </table:table-cell>
          <table:table-cell office:value-type="float" office:value="357.794924108596" calcext:value-type="float">
            <text:p>357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7955498020693" calcext:value-type="float">
            <text:p>94,7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9.549529433812" calcext:value-type="float">
            <text:p>229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4498448727144" calcext:value-type="float">
            <text:p>33,4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5.27375389052" calcext:value-type="float">
            <text:p>255,274</text:p>
          </table:table-cell>
          <table:table-cell office:value-type="float" office:value="61.6892586268887" calcext:value-type="float">
            <text:p>61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1351456369134" calcext:value-type="float">
            <text:p>6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1970132937908" calcext:value-type="float">
            <text:p>43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787307694066" calcext:value-type="float">
            <text:p>12,2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2.740580764242" calcext:value-type="float">
            <text:p>352,741</text:p>
          </table:table-cell>
          <table:table-cell office:value-type="float" office:value="28.3129275000855" calcext:value-type="float">
            <text:p>28,3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697486379647" calcext:value-type="float">
            <text:p>5,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431788621208" calcext:value-type="float">
            <text:p>23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56.533263180266" calcext:value-type="float">
            <text:p>856,5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84.09158051472" calcext:value-type="float">
            <text:p>2 384,092</text:p>
          </table:table-cell>
          <table:table-cell office:value-type="float" office:value="22.418978659181" calcext:value-type="float">
            <text:p>22,4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8491913960004" calcext:value-type="float">
            <text:p>3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34059519581" calcext:value-type="float">
            <text:p>18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6.123482541378" calcext:value-type="float">
            <text:p>486,123</text:p>
          </table:table-cell>
          <table:table-cell office:value-type="float" office:value="8.67687884114138" calcext:value-type="float">
            <text:p>8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573294664766" calcext:value-type="float">
            <text:p>1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9114589449372" calcext:value-type="float">
            <text:p>7,1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3.678509962303" calcext:value-type="float">
            <text:p>403,679</text:p>
          </table:table-cell>
          <table:table-cell office:value-type="float" office:value="129.75312142683" calcext:value-type="float">
            <text:p>129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5975380418414" calcext:value-type="float">
            <text:p>43,5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8411767750262" calcext:value-type="float">
            <text:p>47,8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3144066099623" calcext:value-type="float">
            <text:p>38,3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014448944859" calcext:value-type="float">
            <text:p>205,014</text:p>
          </table:table-cell>
          <table:table-cell office:value-type="float" office:value="9.49126518628805" calcext:value-type="float">
            <text:p>9,4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49126518628805" calcext:value-type="float">
            <text:p>9,49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7.191498999328" calcext:value-type="float">
            <text:p>217,191</text:p>
          </table:table-cell>
          <table:table-cell office:value-type="float" office:value="56.5781620426607" calcext:value-type="float">
            <text:p>56,5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5781620426607" calcext:value-type="float">
            <text:p>56,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152915242997" calcext:value-type="float">
            <text:p>267,153</text:p>
          </table:table-cell>
          <table:table-cell office:value-type="float" office:value="69.5964872319815" calcext:value-type="float">
            <text:p>69,5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63560878015" calcext:value-type="float">
            <text:p>26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7122278161079" calcext:value-type="float">
            <text:p>34,7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2069853785855" calcext:value-type="float">
            <text:p>8,72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156374806494" calcext:value-type="float">
            <text:p>80,156</text:p>
          </table:table-cell>
          <table:table-cell office:value-type="float" office:value="10.6694490503247" calcext:value-type="float">
            <text:p>10,6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694490503247" calcext:value-type="float">
            <text:p>10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4.052258931448" calcext:value-type="float">
            <text:p>234,052</text:p>
          </table:table-cell>
          <table:table-cell office:value-type="float" office:value="70.9281325231782" calcext:value-type="float">
            <text:p>70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7787997620208" calcext:value-type="float">
            <text:p>32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885009549249" calcext:value-type="float">
            <text:p>27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608318062325" calcext:value-type="float">
            <text:p>10,1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3.236918308325" calcext:value-type="float">
            <text:p>833,237</text:p>
          </table:table-cell>
          <table:table-cell office:value-type="float" office:value="106.67451697229" calcext:value-type="float">
            <text:p>106,6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4287229062635" calcext:value-type="float">
            <text:p>0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639527632128" calcext:value-type="float">
            <text:p>104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8070211109935" calcext:value-type="float">
            <text:p>1,2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8.308446874009" calcext:value-type="float">
            <text:p>328,308</text:p>
          </table:table-cell>
          <table:table-cell office:value-type="float" office:value="100.276177347854" calcext:value-type="float">
            <text:p>100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534147815497" calcext:value-type="float">
            <text:p>21,153</text:p>
          </table:table-cell>
          <table:table-cell office:value-type="float" office:value="0.106608736972347" calcext:value-type="float">
            <text:p>0,1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3923482443349" calcext:value-type="float">
            <text:p>49,3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6238055849973" calcext:value-type="float">
            <text:p>29,62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190986472" calcext:value-type="float">
            <text:p>515,2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492.462396206651" calcext:value-type="float">
            <text:p>492,462</text:p>
          </table:table-cell>
          <table:table-cell office:value-type="float" office:value="89.3952090422075" calcext:value-type="float">
            <text:p>89,3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4493104921909" calcext:value-type="float">
            <text:p>25,4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9458985500166" calcext:value-type="float">
            <text:p>63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99252544" calcext:value-type="float">
            <text:p>198,7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28087528861" calcext:value-type="float">
            <text:p>467,028</text:p>
          </table:table-cell>
          <table:table-cell office:value-type="float" office:value="75.1693855298602" calcext:value-type="float">
            <text:p>75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252184580464" calcext:value-type="float">
            <text:p>10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4455118727291" calcext:value-type="float">
            <text:p>48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986551990847" calcext:value-type="float">
            <text:p>16,1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10.992698056521" calcext:value-type="float">
            <text:p>910,993</text:p>
          </table:table-cell>
          <table:table-cell office:value-type="float" office:value="274.108472032902" calcext:value-type="float">
            <text:p>274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0414384293083" calcext:value-type="float">
            <text:p>95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1.126736227103" calcext:value-type="float">
            <text:p>131,1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9402973764909" calcext:value-type="float">
            <text:p>47,9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8.422481928375" calcext:value-type="float">
            <text:p>238,422</text:p>
          </table:table-cell>
          <table:table-cell office:value-type="float" office:value="68.3101847331674" calcext:value-type="float">
            <text:p>68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843461391026" calcext:value-type="float">
            <text:p>21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9272626564605" calcext:value-type="float">
            <text:p>30,9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5985759376043" calcext:value-type="float">
            <text:p>15,5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281583779864" calcext:value-type="float">
            <text:p>781,282</text:p>
          </table:table-cell>
          <table:table-cell office:value-type="float" office:value="226.567224712555" calcext:value-type="float">
            <text:p>226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0974749675443" calcext:value-type="float">
            <text:p>65,0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7.1464914471066" calcext:value-type="float">
            <text:p>97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4.3232582979038" calcext:value-type="float">
            <text:p>64,3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6.26481951083" calcext:value-type="float">
            <text:p>566,265</text:p>
          </table:table-cell>
          <table:table-cell office:value-type="float" office:value="175.354573682825" calcext:value-type="float">
            <text:p>175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0561502112183" calcext:value-type="float">
            <text:p>76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8962713555932" calcext:value-type="float">
            <text:p>73,8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4021521160133" calcext:value-type="float">
            <text:p>25,4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1.32365005386" calcext:value-type="float">
            <text:p>901,324</text:p>
          </table:table-cell>
          <table:table-cell office:value-type="float" office:value="217.7354109466" calcext:value-type="float">
            <text:p>217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2509214576041" calcext:value-type="float">
            <text:p>21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6.517968306845" calcext:value-type="float">
            <text:p>136,5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9665211821504" calcext:value-type="float">
            <text:p>59,9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9190801272" calcext:value-type="float">
            <text:p>556,149</text:p>
          </table:table-cell>
          <table:table-cell office:value-type="float" office:value="164.441962777499" calcext:value-type="float">
            <text:p>164,4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3745019905941" calcext:value-type="float">
            <text:p>47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0701711507487" calcext:value-type="float">
            <text:p>69,0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9972896361566" calcext:value-type="float">
            <text:p>47,9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47688237637" calcext:value-type="float">
            <text:p>346,6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313079343439" calcext:value-type="float">
            <text:p>111,3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273873756658" calcext:value-type="float">
            <text:p>433,274</text:p>
          </table:table-cell>
          <table:table-cell office:value-type="float" office:value="71.5261984173816" calcext:value-type="float">
            <text:p>71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6132443086479" calcext:value-type="float">
            <text:p>25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8507249385964" calcext:value-type="float">
            <text:p>37,8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622291701373" calcext:value-type="float">
            <text:p>8,0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022087222755" calcext:value-type="float">
            <text:p>625,022</text:p>
          </table:table-cell>
          <table:table-cell office:value-type="float" office:value="149.052424439428" calcext:value-type="float">
            <text:p>149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6314446887879" calcext:value-type="float">
            <text:p>44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7192239380145" calcext:value-type="float">
            <text:p>91,7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017558126254" calcext:value-type="float">
            <text:p>12,7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1.210819187174" calcext:value-type="float">
            <text:p>651,2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78592768547" calcext:value-type="float">
            <text:p>561,786</text:p>
          </table:table-cell>
          <table:table-cell office:value-type="float" office:value="207.039138889999" calcext:value-type="float">
            <text:p>207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790830991472" calcext:value-type="float">
            <text:p>42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738957797491" calcext:value-type="float">
            <text:p>104,7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509350101036" calcext:value-type="float">
            <text:p>59,5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3.31504262315" calcext:value-type="float">
            <text:p>3 173,315</text:p>
          </table:table-cell>
          <table:table-cell office:value-type="float" office:value="11.400935750911" calcext:value-type="float">
            <text:p>11,401</text:p>
          </table:table-cell>
          <table:table-cell office:value-type="float" office:value="0" calcext:value-type="float">
            <text:p>0,000</text:p>
          </table:table-cell>
          <table:table-cell office:value-type="float" office:value="8.94867099983979" calcext:value-type="float">
            <text:p>8,9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5226475107122" calcext:value-type="float">
            <text:p>2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85.900249548562" calcext:value-type="float">
            <text:p>885,9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9.098866178931" calcext:value-type="float">
            <text:p>259,0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323070798694" calcext:value-type="float">
            <text:p>788,323</text:p>
          </table:table-cell>
          <table:table-cell office:value-type="float" office:value="58.8007447222505" calcext:value-type="float">
            <text:p>58,8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8.7198131734376" calcext:value-type="float">
            <text:p>58,7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09315488129227" calcext:value-type="float">
            <text:p>0,0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751946453" calcext:value-type="float">
            <text:p>648,018</text:p>
          </table:table-cell>
          <table:table-cell office:value-type="float" office:value="235.749375184024" calcext:value-type="float">
            <text:p>235,7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0443931019679" calcext:value-type="float">
            <text:p>96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7452178023826" calcext:value-type="float">
            <text:p>66,7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2.959764279673" calcext:value-type="float">
            <text:p>72,9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872059790902" calcext:value-type="float">
            <text:p>569,872</text:p>
          </table:table-cell>
          <table:table-cell office:value-type="float" office:value="129.608628006122" calcext:value-type="float">
            <text:p>129,6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879089932496" calcext:value-type="float">
            <text:p>38,879</text:p>
          </table:table-cell>
          <table:table-cell office:value-type="float" office:value="2.99966615676557" calcext:value-type="float">
            <text:p>3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8594346754469" calcext:value-type="float">
            <text:p>66,8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704372414135" calcext:value-type="float">
            <text:p>20,8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3549652389" calcext:value-type="float">
            <text:p>622,364</text:p>
          </table:table-cell>
          <table:table-cell office:value-type="float" office:value="230.643760457926" calcext:value-type="float">
            <text:p>230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9951621048124" calcext:value-type="float">
            <text:p>46,9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4.987878546792" calcext:value-type="float">
            <text:p>134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6607198063216" calcext:value-type="float">
            <text:p>48,6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340276020721" calcext:value-type="float">
            <text:p>650,340</text:p>
          </table:table-cell>
          <table:table-cell office:value-type="float" office:value="133.360127140972" calcext:value-type="float">
            <text:p>133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9267894189575" calcext:value-type="float">
            <text:p>48,9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3972759645897" calcext:value-type="float">
            <text:p>61,3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0360617574252" calcext:value-type="float">
            <text:p>23,0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616925977784" calcext:value-type="float">
            <text:p>475,617</text:p>
          </table:table-cell>
          <table:table-cell office:value-type="float" office:value="46.3867287418353" calcext:value-type="float">
            <text:p>46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7584210047805" calcext:value-type="float">
            <text:p>5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1108866413573" calcext:value-type="float">
            <text:p>41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0.957528643855" calcext:value-type="float">
            <text:p>420,958</text:p>
          </table:table-cell>
          <table:table-cell office:value-type="float" office:value="8.41119964277331" calcext:value-type="float">
            <text:p>8,4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1119964277331" calcext:value-type="float">
            <text:p>8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90.81740203921" calcext:value-type="float">
            <text:p>390,817</text:p>
          </table:table-cell>
          <table:table-cell office:value-type="float" office:value="162.756829951364" calcext:value-type="float">
            <text:p>162,7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1797245534322" calcext:value-type="float">
            <text:p>48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2323182745774" calcext:value-type="float">
            <text:p>84,2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344787123354" calcext:value-type="float">
            <text:p>30,3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7.45701920253" calcext:value-type="float">
            <text:p>847,457</text:p>
          </table:table-cell>
          <table:table-cell office:value-type="float" office:value="6.02294891162736" calcext:value-type="float">
            <text:p>6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2294891162736" calcext:value-type="float">
            <text:p>6,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270433031064" calcext:value-type="float">
            <text:p>212,270</text:p>
          </table:table-cell>
          <table:table-cell office:value-type="float" office:value="0.186963936719523" calcext:value-type="float">
            <text:p>0,1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86963936719523" calcext:value-type="float">
            <text:p>0,18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70504311508" calcext:value-type="float">
            <text:p>312,171</text:p>
          </table:table-cell>
          <table:table-cell office:value-type="float" office:value="51.1864228494437" calcext:value-type="float">
            <text:p>51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150405436574" calcext:value-type="float">
            <text:p>18,6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240020853686" calcext:value-type="float">
            <text:p>13,5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0473802204177" calcext:value-type="float">
            <text:p>19,0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02550645262" calcext:value-type="float">
            <text:p>223,903</text:p>
          </table:table-cell>
          <table:table-cell office:value-type="float" office:value="67.9441585651996" calcext:value-type="float">
            <text:p>67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9005110148535" calcext:value-type="float">
            <text:p>18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5249634595228" calcext:value-type="float">
            <text:p>29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186840908233" calcext:value-type="float">
            <text:p>19,51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14396152518" calcext:value-type="float">
            <text:p>235,614</text:p>
          </table:table-cell>
          <table:table-cell office:value-type="float" office:value="36.4470186833287" calcext:value-type="float">
            <text:p>36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3814369317505" calcext:value-type="float">
            <text:p>27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6558175157818" calcext:value-type="float">
            <text:p>9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53.28011063054" calcext:value-type="float">
            <text:p>2 253,280</text:p>
          </table:table-cell>
          <table:table-cell office:value-type="float" office:value="164.192574723631" calcext:value-type="float">
            <text:p>164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7850394280069" calcext:value-type="float">
            <text:p>1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8.959270145859" calcext:value-type="float">
            <text:p>138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6548006349718" calcext:value-type="float">
            <text:p>23,6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5.51624090394" calcext:value-type="float">
            <text:p>185,516</text:p>
          </table:table-cell>
          <table:table-cell office:value-type="float" office:value="1.59138907558588" calcext:value-type="float">
            <text:p>1,5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9138907558588" calcext:value-type="float">
            <text:p>1,59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935195735525" calcext:value-type="float">
            <text:p>374,9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593.734561108897" calcext:value-type="float">
            <text:p>593,735</text:p>
          </table:table-cell>
          <table:table-cell office:value-type="float" office:value="106.0378908503" calcext:value-type="float">
            <text:p>106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5994893724625" calcext:value-type="float">
            <text:p>36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4384014778371" calcext:value-type="float">
            <text:p>69,4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45.95145157719" calcext:value-type="float">
            <text:p>1 845,951</text:p>
          </table:table-cell>
          <table:table-cell office:value-type="float" office:value="102.05156806537" calcext:value-type="float">
            <text:p>102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5981827562252" calcext:value-type="float">
            <text:p>8,460</text:p>
          </table:table-cell>
          <table:table-cell office:value-type="float" office:value="3.07403121998614" calcext:value-type="float">
            <text:p>3,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5260050403661" calcext:value-type="float">
            <text:p>69,526</text:p>
          </table:table-cell>
          <table:table-cell office:value-type="float" office:value="0.0314346733275513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601554985145066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20.9001233575529" calcext:value-type="float">
            <text:p>20,9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8.0190730391" calcext:value-type="float">
            <text:p>1 368,019</text:p>
          </table:table-cell>
          <table:table-cell office:value-type="float" office:value="178.557725075659" calcext:value-type="float">
            <text:p>178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442937681852" calcext:value-type="float">
            <text:p>31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4.460666328655" calcext:value-type="float">
            <text:p>144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276497881894" calcext:value-type="float">
            <text:p>3,0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7.01353436139" calcext:value-type="float">
            <text:p>1 377,014</text:p>
          </table:table-cell>
          <table:table-cell office:value-type="float" office:value="98.7124382785096" calcext:value-type="float">
            <text:p>98,7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5140476347022" calcext:value-type="float">
            <text:p>0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4664414484491" calcext:value-type="float">
            <text:p>91,4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4085635371345" calcext:value-type="float">
            <text:p>6,7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360686222912" calcext:value-type="float">
            <text:p>615,361</text:p>
          </table:table-cell>
          <table:table-cell office:value-type="float" office:value="67.9346016361708" calcext:value-type="float">
            <text:p>67,9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7.9346016361708" calcext:value-type="float">
            <text:p>67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80.02703644539" calcext:value-type="float">
            <text:p>3 280,027</text:p>
          </table:table-cell>
          <table:table-cell office:value-type="float" office:value="57.0075874247275" calcext:value-type="float">
            <text:p>57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6623177571543" calcext:value-type="float">
            <text:p>3,9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0413556490121" calcext:value-type="float">
            <text:p>53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507686253881" calcext:value-type="float">
            <text:p>518,508</text:p>
          </table:table-cell>
          <table:table-cell office:value-type="float" office:value="7.42769183163376" calcext:value-type="float">
            <text:p>7,4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2769183163376" calcext:value-type="float">
            <text:p>7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46.61312864888" calcext:value-type="float">
            <text:p>1 446,613</text:p>
          </table:table-cell>
          <table:table-cell office:value-type="float" office:value="0.212531472263115" calcext:value-type="float">
            <text:p>0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2531472263115" calcext:value-type="float">
            <text:p>0,2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2.083764863713" calcext:value-type="float">
            <text:p>872,084</text:p>
          </table:table-cell>
          <table:table-cell office:value-type="float" office:value="1.8149023727392" calcext:value-type="float">
            <text:p>1,8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149023727392" calcext:value-type="float">
            <text:p>1,8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7.47186573552" calcext:value-type="float">
            <text:p>1 267,472</text:p>
          </table:table-cell>
          <table:table-cell office:value-type="float" office:value="0.930580688087498" calcext:value-type="float">
            <text:p>0,9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0580688087498" calcext:value-type="float">
            <text:p>0,9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20.640946948212" calcext:value-type="float">
            <text:p>420,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4.86232645508" calcext:value-type="float">
            <text:p>1 184,8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4.38878798269" calcext:value-type="float">
            <text:p>1 864,389</text:p>
          </table:table-cell>
          <table:table-cell office:value-type="float" office:value="268.499784953083" calcext:value-type="float">
            <text:p>268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1750516815279" calcext:value-type="float">
            <text:p>1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8.168159313959" calcext:value-type="float">
            <text:p>238,1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614120470971" calcext:value-type="float">
            <text:p>28,6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35.812975613678" calcext:value-type="float">
            <text:p>935,813</text:p>
          </table:table-cell>
          <table:table-cell office:value-type="float" office:value="76.3807225925288" calcext:value-type="float">
            <text:p>76,3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6.3807225925288" calcext:value-type="float">
            <text:p>76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5.600562308296" calcext:value-type="float">
            <text:p>855,6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80.407562239605" calcext:value-type="float">
            <text:p>680,4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42544495952" calcext:value-type="float">
            <text:p>1 256,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3.65644292253" calcext:value-type="float">
            <text:p>1 023,6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37.38033595464" calcext:value-type="float">
            <text:p>2 237,380</text:p>
          </table:table-cell>
          <table:table-cell office:value-type="float" office:value="0.296849638414493" calcext:value-type="float">
            <text:p>0,2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96849638414493" calcext:value-type="float">
            <text:p>0,2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5.64820401756" calcext:value-type="float">
            <text:p>815,648</text:p>
          </table:table-cell>
          <table:table-cell office:value-type="float" office:value="1.02154612527992" calcext:value-type="float">
            <text:p>1,0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1066216942909" calcext:value-type="float">
            <text:p>1,0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08839558508269" calcext:value-type="float">
            <text:p>0,0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10.63774927225" calcext:value-type="float">
            <text:p>1 410,638</text:p>
          </table:table-cell>
          <table:table-cell office:value-type="float" office:value="35.065174840879" calcext:value-type="float">
            <text:p>35,0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1444794012076" calcext:value-type="float">
            <text:p>0,2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9012610445874" calcext:value-type="float">
            <text:p>32,9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8246900227955" calcext:value-type="float">
            <text:p>1,8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28.85265889814" calcext:value-type="float">
            <text:p>3 228,853</text:p>
          </table:table-cell>
          <table:table-cell office:value-type="float" office:value="120.284084327601" calcext:value-type="float">
            <text:p>120,2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0.284084327601" calcext:value-type="float">
            <text:p>120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45.788465694637" calcext:value-type="float">
            <text:p>645,788</text:p>
          </table:table-cell>
          <table:table-cell office:value-type="float" office:value="38.2724471050731" calcext:value-type="float">
            <text:p>38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440405829657" calcext:value-type="float">
            <text:p>2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2648671777606" calcext:value-type="float">
            <text:p>28,2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1317586901589" calcext:value-type="float">
            <text:p>7,2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3.2218294272" calcext:value-type="float">
            <text:p>1 843,222</text:p>
          </table:table-cell>
          <table:table-cell office:value-type="float" office:value="334.081094470789" calcext:value-type="float">
            <text:p>334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7.7278908161852" calcext:value-type="float">
            <text:p>97,7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9.549536552124" calcext:value-type="float">
            <text:p>189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6.8036671024802" calcext:value-type="float">
            <text:p>46,8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18.718367553855" calcext:value-type="float">
            <text:p>718,7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004.33330530761" calcext:value-type="float">
            <text:p>1 004,3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2.047843159924" calcext:value-type="float">
            <text:p>732,048</text:p>
          </table:table-cell>
          <table:table-cell office:value-type="float" office:value="2.5562855375321" calcext:value-type="float">
            <text:p>2,5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562855375321" calcext:value-type="float">
            <text:p>2,55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1.246919051744" calcext:value-type="float">
            <text:p>871,247</text:p>
          </table:table-cell>
          <table:table-cell office:value-type="float" office:value="12.8919792366085" calcext:value-type="float">
            <text:p>12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919792366085" calcext:value-type="float">
            <text:p>12,8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23.078107501576" calcext:value-type="float">
            <text:p>723,078</text:p>
          </table:table-cell>
          <table:table-cell office:value-type="float" office:value="56.8704735158527" calcext:value-type="float">
            <text:p>56,8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514255302956" calcext:value-type="float">
            <text:p>19,4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4190479855571" calcext:value-type="float">
            <text:p>37,4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2.95596560869" calcext:value-type="float">
            <text:p>1 272,9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46.31844360429" calcext:value-type="float">
            <text:p>1 046,318</text:p>
          </table:table-cell>
          <table:table-cell office:value-type="float" office:value="2.21023777851572" calcext:value-type="float">
            <text:p>2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7626337777651" calcext:value-type="float">
            <text:p>2,0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33974400739209" calcext:value-type="float">
            <text:p>0,1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52.26411597974" calcext:value-type="float">
            <text:p>352,264</text:p>
          </table:table-cell>
          <table:table-cell office:value-type="float" office:value="29.1800687316727" calcext:value-type="float">
            <text:p>29,1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8947874276011" calcext:value-type="float">
            <text:p>26,8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8528130407162" calcext:value-type="float">
            <text:p>2,2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6.882324636176" calcext:value-type="float">
            <text:p>916,8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5.152745782133" calcext:value-type="float">
            <text:p>575,153</text:p>
          </table:table-cell>
          <table:table-cell office:value-type="float" office:value="1.87253755822001" calcext:value-type="float">
            <text:p>1,8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7253755822001" calcext:value-type="float">
            <text:p>1,8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2.378441590311" calcext:value-type="float">
            <text:p>522,378</text:p>
          </table:table-cell>
          <table:table-cell office:value-type="float" office:value="137.434705244661" calcext:value-type="float">
            <text:p>137,4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1706849938623" calcext:value-type="float">
            <text:p>50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369435528333" calcext:value-type="float">
            <text:p>75,3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945847224661" calcext:value-type="float">
            <text:p>11,8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0.089179644017" calcext:value-type="float">
            <text:p>340,089</text:p>
          </table:table-cell>
          <table:table-cell office:value-type="float" office:value="1.39383156775092" calcext:value-type="float">
            <text:p>1,3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9383156775092" calcext:value-type="float">
            <text:p>1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51.39950589089" calcext:value-type="float">
            <text:p>1 251,400</text:p>
          </table:table-cell>
          <table:table-cell office:value-type="float" office:value="4.72357443025818" calcext:value-type="float">
            <text:p>4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2357443025818" calcext:value-type="float">
            <text:p>4,7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4.503779456699" calcext:value-type="float">
            <text:p>324,5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6.580284489338" calcext:value-type="float">
            <text:p>326,580</text:p>
          </table:table-cell>
          <table:table-cell office:value-type="float" office:value="9.44810225424516" calcext:value-type="float">
            <text:p>9,4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4810225424516" calcext:value-type="float">
            <text:p>9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37.308752931105" calcext:value-type="float">
            <text:p>737,3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341.05250767208" calcext:value-type="float">
            <text:p>1 341,0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2.315479917866" calcext:value-type="float">
            <text:p>382,315</text:p>
          </table:table-cell>
          <table:table-cell office:value-type="float" office:value="2.03976882566768" calcext:value-type="float">
            <text:p>2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3976882566768" calcext:value-type="float">
            <text:p>2,0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4.432739431113" calcext:value-type="float">
            <text:p>584,4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998.856993055329" calcext:value-type="float">
            <text:p>998,857</text:p>
          </table:table-cell>
          <table:table-cell office:value-type="float" office:value="17.3084254120813" calcext:value-type="float">
            <text:p>17,3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501235368867" calcext:value-type="float">
            <text:p>2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134130583926" calcext:value-type="float">
            <text:p>14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57276539143" calcext:value-type="float">
            <text:p>625,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1.835900405178" calcext:value-type="float">
            <text:p>621,8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77.555033165295" calcext:value-type="float">
            <text:p>677,555</text:p>
          </table:table-cell>
          <table:table-cell office:value-type="float" office:value="1.67479946827548" calcext:value-type="float">
            <text:p>1,6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195694900724" calcext:value-type="float">
            <text:p>0,4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0284251926824" calcext:value-type="float">
            <text:p>1,2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67.609608677668" calcext:value-type="float">
            <text:p>567,610</text:p>
          </table:table-cell>
          <table:table-cell office:value-type="float" office:value="58.6426252860908" calcext:value-type="float">
            <text:p>58,6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8463461566368" calcext:value-type="float">
            <text:p>34,8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796279129454" calcext:value-type="float">
            <text:p>23,7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09589656354" calcext:value-type="float">
            <text:p>1 301,096</text:p>
          </table:table-cell>
          <table:table-cell office:value-type="float" office:value="20.5425980582411" calcext:value-type="float">
            <text:p>20,5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5425980582411" calcext:value-type="float">
            <text:p>20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562845074415" calcext:value-type="float">
            <text:p>735,5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2.052620795845" calcext:value-type="float">
            <text:p>912,053</text:p>
          </table:table-cell>
          <table:table-cell office:value-type="float" office:value="51.1196681372348" calcext:value-type="float">
            <text:p>51,1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8.9540905168481" calcext:value-type="float">
            <text:p>48,9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6557762038666" calcext:value-type="float">
            <text:p>2,1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1.349905620857" calcext:value-type="float">
            <text:p>251,350</text:p>
          </table:table-cell>
          <table:table-cell office:value-type="float" office:value="57.5900629220717" calcext:value-type="float">
            <text:p>57,5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6.7105872085902" calcext:value-type="float">
            <text:p>46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794757134815" calcext:value-type="float">
            <text:p>10,8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38.286242401635" calcext:value-type="float">
            <text:p>538,286</text:p>
          </table:table-cell>
          <table:table-cell office:value-type="float" office:value="18.4111352404205" calcext:value-type="float">
            <text:p>18,4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4111352404205" calcext:value-type="float">
            <text:p>18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06516183179" calcext:value-type="float">
            <text:p>161,307</text:p>
          </table:table-cell>
          <table:table-cell office:value-type="float" office:value="38.7758479454484" calcext:value-type="float">
            <text:p>38,7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0072071791738" calcext:value-type="float">
            <text:p>6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079836224308" calcext:value-type="float">
            <text:p>18,8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7671436051002" calcext:value-type="float">
            <text:p>13,7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883727376266" calcext:value-type="float">
            <text:p>667,8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73884972707" calcext:value-type="float">
            <text:p>225,474</text:p>
          </table:table-cell>
          <table:table-cell office:value-type="float" office:value="87.9797807231672" calcext:value-type="float">
            <text:p>87,9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0463267665987" calcext:value-type="float">
            <text:p>42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4700956372477" calcext:value-type="float">
            <text:p>9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6864443928437" calcext:value-type="float">
            <text:p>36,6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0.206762529679" calcext:value-type="float">
            <text:p>850,2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8.621374463139" calcext:value-type="float">
            <text:p>758,621</text:p>
          </table:table-cell>
          <table:table-cell office:value-type="float" office:value="17.9370209873038" calcext:value-type="float">
            <text:p>17,9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215810042101" calcext:value-type="float">
            <text:p>2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448628868828" calcext:value-type="float">
            <text:p>15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0.94951823787" calcext:value-type="float">
            <text:p>1 520,950</text:p>
          </table:table-cell>
          <table:table-cell office:value-type="float" office:value="34.9391417032505" calcext:value-type="float">
            <text:p>34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9391417032505" calcext:value-type="float">
            <text:p>34,9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84.090026469129" calcext:value-type="float">
            <text:p>884,090</text:p>
          </table:table-cell>
          <table:table-cell office:value-type="float" office:value="77.9904055042118" calcext:value-type="float">
            <text:p>77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004332750082" calcext:value-type="float">
            <text:p>1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0884786828241" calcext:value-type="float">
            <text:p>76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8834938868749" calcext:value-type="float">
            <text:p>0,0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3.823722423864" calcext:value-type="float">
            <text:p>113,8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1319227753" calcext:value-type="float">
            <text:p>641,132</text:p>
          </table:table-cell>
          <table:table-cell office:value-type="float" office:value="20.8346344693128" calcext:value-type="float">
            <text:p>20,8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7021547828747" calcext:value-type="float">
            <text:p>3,070</text:p>
          </table:table-cell>
          <table:table-cell office:value-type="float" office:value="0" calcext:value-type="float">
            <text:p>0,000</text:p>
          </table:table-cell>
          <table:table-cell office:value-type="float" office:value="17.7644189910253" calcext:value-type="float">
            <text:p>17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1.705374483821" calcext:value-type="float">
            <text:p>461,705</text:p>
          </table:table-cell>
          <table:table-cell office:value-type="float" office:value="70.2475886336969" calcext:value-type="float">
            <text:p>70,2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0.2475886336969" calcext:value-type="float">
            <text:p>70,2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0.428596433675" calcext:value-type="float">
            <text:p>800,429</text:p>
          </table:table-cell>
          <table:table-cell office:value-type="float" office:value="206.532901686688" calcext:value-type="float">
            <text:p>206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4384453047566" calcext:value-type="float">
            <text:p>37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5.7596034246254" calcext:value-type="float">
            <text:p>85,7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3348529573059" calcext:value-type="float">
            <text:p>83,3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8.47655567592" calcext:value-type="float">
            <text:p>918,477</text:p>
          </table:table-cell>
          <table:table-cell office:value-type="float" office:value="33.7739985156478" calcext:value-type="float">
            <text:p>33,7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7739985156478" calcext:value-type="float">
            <text:p>33,7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31.773659611974" calcext:value-type="float">
            <text:p>531,774</text:p>
          </table:table-cell>
          <table:table-cell office:value-type="float" office:value="37.6243146366638" calcext:value-type="float">
            <text:p>37,6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7.6243146366638" calcext:value-type="float">
            <text:p>37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19.622150034261" calcext:value-type="float">
            <text:p>819,622</text:p>
          </table:table-cell>
          <table:table-cell office:value-type="float" office:value="6.15655411789414" calcext:value-type="float">
            <text:p>6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22042117744" calcext:value-type="float">
            <text:p>1,9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3434990611974" calcext:value-type="float">
            <text:p>4,2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19.85544321791" calcext:value-type="float">
            <text:p>1 119,8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45.25938753011" calcext:value-type="float">
            <text:p>545,259</text:p>
          </table:table-cell>
          <table:table-cell office:value-type="float" office:value="25.8781943673765" calcext:value-type="float">
            <text:p>25,8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8781943673765" calcext:value-type="float">
            <text:p>25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396.562337113132" calcext:value-type="float">
            <text:p>396,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663794875555" calcext:value-type="float">
            <text:p>376,664</text:p>
          </table:table-cell>
          <table:table-cell office:value-type="float" office:value="11.2281756934816" calcext:value-type="float">
            <text:p>11,2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281756934816" calcext:value-type="float">
            <text:p>11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80.45366200461" calcext:value-type="float">
            <text:p>4 280,454</text:p>
          </table:table-cell>
          <table:table-cell office:value-type="float" office:value="0.847051103125035" calcext:value-type="float">
            <text:p>0,8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47051103125035" calcext:value-type="float">
            <text:p>0,8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9.45645473069" calcext:value-type="float">
            <text:p>1 329,456</text:p>
          </table:table-cell>
          <table:table-cell office:value-type="float" office:value="0.0736156633948348" calcext:value-type="float">
            <text:p>0,074</text:p>
          </table:table-cell>
          <table:table-cell office:value-type="float" office:value="0.0111420738605729" calcext:value-type="float">
            <text:p>0,0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24735895342619" calcext:value-type="float">
            <text:p>0,0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63754761239" calcext:value-type="float">
            <text:p>1 155,638</text:p>
          </table:table-cell>
          <table:table-cell office:value-type="float" office:value="12.5830762850274" calcext:value-type="float">
            <text:p>12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830762850274" calcext:value-type="float">
            <text:p>12,5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2.748514969536" calcext:value-type="float">
            <text:p>952,749</text:p>
          </table:table-cell>
          <table:table-cell office:value-type="float" office:value="0.188816155224107" calcext:value-type="float">
            <text:p>0,1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8816155224107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05.03845209029" calcext:value-type="float">
            <text:p>1 105,038</text:p>
          </table:table-cell>
          <table:table-cell office:value-type="float" office:value="23.8996279330549" calcext:value-type="float">
            <text:p>23,9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8996279330549" calcext:value-type="float">
            <text:p>23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1.50752305284" calcext:value-type="float">
            <text:p>1 491,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16.950981136834" calcext:value-type="float">
            <text:p>816,951</text:p>
          </table:table-cell>
          <table:table-cell office:value-type="float" office:value="5.56493545837101" calcext:value-type="float">
            <text:p>5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6493545837101" calcext:value-type="float">
            <text:p>5,5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3.546343278024" calcext:value-type="float">
            <text:p>213,546</text:p>
          </table:table-cell>
          <table:table-cell office:value-type="float" office:value="0.0266008746024845" calcext:value-type="float">
            <text:p>0,0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266008746024845" calcext:value-type="float">
            <text:p>0,0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6.944324150202" calcext:value-type="float">
            <text:p>916,9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91.455723057778" calcext:value-type="float">
            <text:p>591,4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10.45395541182" calcext:value-type="float">
            <text:p>4 110,454</text:p>
          </table:table-cell>
          <table:table-cell office:value-type="float" office:value="1.8780769145206" calcext:value-type="float">
            <text:p>1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780769145206" calcext:value-type="float">
            <text:p>1,8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0.540964743613" calcext:value-type="float">
            <text:p>700,541</text:p>
          </table:table-cell>
          <table:table-cell office:value-type="float" office:value="4.71168748220078" calcext:value-type="float">
            <text:p>4,7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1168748220078" calcext:value-type="float">
            <text:p>4,7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9.47882954788" calcext:value-type="float">
            <text:p>1 159,479</text:p>
          </table:table-cell>
          <table:table-cell office:value-type="float" office:value="53.8077103546596" calcext:value-type="float">
            <text:p>53,8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3.8077103546596" calcext:value-type="float">
            <text:p>53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31.637689121231" calcext:value-type="float">
            <text:p>831,6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699.666261238956" calcext:value-type="float">
            <text:p>699,6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95478141709" calcext:value-type="float">
            <text:p>694,7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4.596246691988" calcext:value-type="float">
            <text:p>694,596</text:p>
          </table:table-cell>
          <table:table-cell office:value-type="float" office:value="1.1380158557391" calcext:value-type="float">
            <text:p>1,1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80158557391" calcext:value-type="float">
            <text:p>1,1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08.11706927414" calcext:value-type="float">
            <text:p>1 208,117</text:p>
          </table:table-cell>
          <table:table-cell office:value-type="float" office:value="84.5738166182549" calcext:value-type="float">
            <text:p>84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054715463989" calcext:value-type="float">
            <text:p>16,505</text:p>
          </table:table-cell>
          <table:table-cell office:value-type="float" office:value="15.4423679731821" calcext:value-type="float">
            <text:p>15,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2599526339572" calcext:value-type="float">
            <text:p>38,2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660244647167" calcext:value-type="float">
            <text:p>14,3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17.42246278269" calcext:value-type="float">
            <text:p>2 517,422</text:p>
          </table:table-cell>
          <table:table-cell office:value-type="float" office:value="17.0982509096611" calcext:value-type="float">
            <text:p>17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250384041915" calcext:value-type="float">
            <text:p>16,7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73212505469548" calcext:value-type="float">
            <text:p>0,3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712518824" calcext:value-type="float">
            <text:p>1 113,471</text:p>
          </table:table-cell>
          <table:table-cell office:value-type="float" office:value="90.4849666832457" calcext:value-type="float">
            <text:p>90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9344565277527" calcext:value-type="float">
            <text:p>0,014</text:p>
          </table:table-cell>
          <table:table-cell office:value-type="float" office:value="8.15824381741385" calcext:value-type="float">
            <text:p>8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9787351360327" calcext:value-type="float">
            <text:p>81,979</text:p>
          </table:table-cell>
          <table:table-cell office:value-type="float" office:value="0.334053273271428" calcext:value-type="float">
            <text:p>0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17085462068" calcext:value-type="float">
            <text:p>1 400,171</text:p>
          </table:table-cell>
          <table:table-cell office:value-type="float" office:value="14.5800063679211" calcext:value-type="float">
            <text:p>14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800063679211" calcext:value-type="float">
            <text:p>14,5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8.46921130436" calcext:value-type="float">
            <text:p>738,469</text:p>
          </table:table-cell>
          <table:table-cell office:value-type="float" office:value="0.122637351816936" calcext:value-type="float">
            <text:p>0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2637351816936" calcext:value-type="float">
            <text:p>0,1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87.604657970551" calcext:value-type="float">
            <text:p>487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08.373692599051" calcext:value-type="float">
            <text:p>508,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01.20692016049" calcext:value-type="float">
            <text:p>1 901,207</text:p>
          </table:table-cell>
          <table:table-cell office:value-type="float" office:value="8.20200013545337" calcext:value-type="float">
            <text:p>8,2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0200013545337" calcext:value-type="float">
            <text:p>8,2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21.084238407622" calcext:value-type="float">
            <text:p>921,084</text:p>
          </table:table-cell>
          <table:table-cell office:value-type="float" office:value="6.41658055161913" calcext:value-type="float">
            <text:p>6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1658055161913" calcext:value-type="float">
            <text:p>6,4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0.818800756166" calcext:value-type="float">
            <text:p>890,8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9.289187614998" calcext:value-type="float">
            <text:p>819,289</text:p>
          </table:table-cell>
          <table:table-cell office:value-type="float" office:value="51.0467472800199" calcext:value-type="float">
            <text:p>51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860925184678" calcext:value-type="float">
            <text:p>1,8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1179809080543" calcext:value-type="float">
            <text:p>49,1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01571201188361" calcext:value-type="float">
            <text:p>0,0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663808711908" calcext:value-type="float">
            <text:p>375,664</text:p>
          </table:table-cell>
          <table:table-cell office:value-type="float" office:value="130.32109662189" calcext:value-type="float">
            <text:p>130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5334983117802" calcext:value-type="float">
            <text:p>28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8179994816143" calcext:value-type="float">
            <text:p>62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969598828495" calcext:value-type="float">
            <text:p>38,9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6154790513" calcext:value-type="float">
            <text:p>1 274,615</text:p>
          </table:table-cell>
          <table:table-cell office:value-type="float" office:value="12.2057927542469" calcext:value-type="float">
            <text:p>12,2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2057927542469" calcext:value-type="float">
            <text:p>12,2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3.261538804911" calcext:value-type="float">
            <text:p>893,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3.06365753668" calcext:value-type="float">
            <text:p>1 093,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8.231049599503" calcext:value-type="float">
            <text:p>448,2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5.25468921747" calcext:value-type="float">
            <text:p>1 045,255</text:p>
          </table:table-cell>
          <table:table-cell office:value-type="float" office:value="5.10832663802301" calcext:value-type="float">
            <text:p>5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0832663802301" calcext:value-type="float">
            <text:p>5,1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5.475820693862" calcext:value-type="float">
            <text:p>895,476</text:p>
          </table:table-cell>
          <table:table-cell office:value-type="float" office:value="10.2286304346746" calcext:value-type="float">
            <text:p>10,2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286304346746" calcext:value-type="float">
            <text:p>10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1.031935835845" calcext:value-type="float">
            <text:p>481,0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24.43637569497" calcext:value-type="float">
            <text:p>1 024,436</text:p>
          </table:table-cell>
          <table:table-cell office:value-type="float" office:value="16.9194135234817" calcext:value-type="float">
            <text:p>16,9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9194135234817" calcext:value-type="float">
            <text:p>16,9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56.435473917513" calcext:value-type="float">
            <text:p>856,4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689108288983" calcext:value-type="float">
            <text:p>411,689</text:p>
          </table:table-cell>
          <table:table-cell office:value-type="float" office:value="50.8442322810538" calcext:value-type="float">
            <text:p>50,8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6.7428604790223" calcext:value-type="float">
            <text:p>36,7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013718020315" calcext:value-type="float">
            <text:p>14,1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54.927659480828" calcext:value-type="float">
            <text:p>354,9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54.90549635996" calcext:value-type="float">
            <text:p>1 354,905</text:p>
          </table:table-cell>
          <table:table-cell office:value-type="float" office:value="212.777688677373" calcext:value-type="float">
            <text:p>212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972933168442" calcext:value-type="float">
            <text:p>11,997</text:p>
          </table:table-cell>
          <table:table-cell office:value-type="float" office:value="3.90277658816012" calcext:value-type="float">
            <text:p>3,9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743672758708" calcext:value-type="float">
            <text:p>189,7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3394601366101" calcext:value-type="float">
            <text:p>7,1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7301688852" calcext:value-type="float">
            <text:p>369,730</text:p>
          </table:table-cell>
          <table:table-cell office:value-type="float" office:value="2.3061063180855" calcext:value-type="float">
            <text:p>2,3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42695514705845" calcext:value-type="float">
            <text:p>0,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7183676661492" calcext:value-type="float">
            <text:p>2,2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4.116924402317" calcext:value-type="float">
            <text:p>504,117</text:p>
          </table:table-cell>
          <table:table-cell office:value-type="float" office:value="9.01721192717824" calcext:value-type="float">
            <text:p>9,0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6268722026736" calcext:value-type="float">
            <text:p>6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5452470691088" calcext:value-type="float">
            <text:p>2,6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67700741135" calcext:value-type="float">
            <text:p>302,068</text:p>
          </table:table-cell>
          <table:table-cell office:value-type="float" office:value="11.9403621117262" calcext:value-type="float">
            <text:p>11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16410869352912" calcext:value-type="float">
            <text:p>0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133816538885" calcext:value-type="float">
            <text:p>11,5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0569588484799" calcext:value-type="float">
            <text:p>0,1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3.23328228406" calcext:value-type="float">
            <text:p>1 163,233</text:p>
          </table:table-cell>
          <table:table-cell office:value-type="float" office:value="9.78037627804762" calcext:value-type="float">
            <text:p>9,7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78037627804762" calcext:value-type="float">
            <text:p>9,7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21.009164855012" calcext:value-type="float">
            <text:p>621,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47.978126259927" calcext:value-type="float">
            <text:p>647,978</text:p>
          </table:table-cell>
          <table:table-cell office:value-type="float" office:value="0.0195053647880016" calcext:value-type="float">
            <text:p>0,0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95053647880016" calcext:value-type="float">
            <text:p>0,0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48.419910577738" calcext:value-type="float">
            <text:p>548,420</text:p>
          </table:table-cell>
          <table:table-cell office:value-type="float" office:value="0.102095083687889" calcext:value-type="float">
            <text:p>0,1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02095083687889" calcext:value-type="float">
            <text:p>0,1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8.99360559456" calcext:value-type="float">
            <text:p>1 228,994</text:p>
          </table:table-cell>
          <table:table-cell office:value-type="float" office:value="3.48675171525875" calcext:value-type="float">
            <text:p>3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038168860788" calcext:value-type="float">
            <text:p>3,4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829348291799502" calcext:value-type="float">
            <text:p>0,0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24.644545022451" calcext:value-type="float">
            <text:p>424,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5.940734160725" calcext:value-type="float">
            <text:p>575,9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8.050653814925" calcext:value-type="float">
            <text:p>728,051</text:p>
          </table:table-cell>
          <table:table-cell office:value-type="float" office:value="6.75093147141353" calcext:value-type="float">
            <text:p>6,7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7021023641787" calcext:value-type="float">
            <text:p>6,6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07212349956622" calcext:value-type="float">
            <text:p>0,0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43.11793941401" calcext:value-type="float">
            <text:p>1 643,118</text:p>
          </table:table-cell>
          <table:table-cell office:value-type="float" office:value="10.105244414024" calcext:value-type="float">
            <text:p>10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05244414024" calcext:value-type="float">
            <text:p>10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142984500612" calcext:value-type="float">
            <text:p>210,143</text:p>
          </table:table-cell>
          <table:table-cell office:value-type="float" office:value="15.6553705528093" calcext:value-type="float">
            <text:p>15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287170903164" calcext:value-type="float">
            <text:p>1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324988437777" calcext:value-type="float">
            <text:p>13,7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68.497363257629" calcext:value-type="float">
            <text:p>668,497</text:p>
          </table:table-cell>
          <table:table-cell office:value-type="float" office:value="1.1688669043032" calcext:value-type="float">
            <text:p>1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688669043032" calcext:value-type="float">
            <text:p>1,1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45.161534398039" calcext:value-type="float">
            <text:p>545,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5682342239" calcext:value-type="float">
            <text:p>446,056</text:p>
          </table:table-cell>
          <table:table-cell office:value-type="float" office:value="8.81748994690432" calcext:value-type="float">
            <text:p>8,8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1748994690432" calcext:value-type="float">
            <text:p>8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8.309280546285" calcext:value-type="float">
            <text:p>868,309</text:p>
          </table:table-cell>
          <table:table-cell office:value-type="float" office:value="36.0134445183899" calcext:value-type="float">
            <text:p>36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355994392629" calcext:value-type="float">
            <text:p>3,9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077845079127" calcext:value-type="float">
            <text:p>32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2.236529945792" calcext:value-type="float">
            <text:p>862,237</text:p>
          </table:table-cell>
          <table:table-cell office:value-type="float" office:value="9.19163345300207" calcext:value-type="float">
            <text:p>9,1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9163345300207" calcext:value-type="float">
            <text:p>9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52.29732639576" calcext:value-type="float">
            <text:p>1 052,2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26267760415" calcext:value-type="float">
            <text:p>1 342,263</text:p>
          </table:table-cell>
          <table:table-cell office:value-type="float" office:value="134.275495594977" calcext:value-type="float">
            <text:p>134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3670640335996" calcext:value-type="float">
            <text:p>32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1.908431561377" calcext:value-type="float">
            <text:p>101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46.05954528986" calcext:value-type="float">
            <text:p>1 746,0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5.680537561697" calcext:value-type="float">
            <text:p>495,6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364260529443" calcext:value-type="float">
            <text:p>157,364</text:p>
          </table:table-cell>
          <table:table-cell office:value-type="float" office:value="38.2738709069288" calcext:value-type="float">
            <text:p>38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8286675332768" calcext:value-type="float">
            <text:p>5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921027429359" calcext:value-type="float">
            <text:p>16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989014106652" calcext:value-type="float">
            <text:p>16,1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7.351575765672" calcext:value-type="float">
            <text:p>367,352</text:p>
          </table:table-cell>
          <table:table-cell office:value-type="float" office:value="5.58132601394852" calcext:value-type="float">
            <text:p>5,5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8132601394852" calcext:value-type="float">
            <text:p>5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1.907376233497" calcext:value-type="float">
            <text:p>641,907</text:p>
          </table:table-cell>
          <table:table-cell office:value-type="float" office:value="0.0026707840396267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6707840396267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9.49354452199" calcext:value-type="float">
            <text:p>1 119,494</text:p>
          </table:table-cell>
          <table:table-cell office:value-type="float" office:value="5.81520316720302" calcext:value-type="float">
            <text:p>5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760755569712" calcext:value-type="float">
            <text:p>5,7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91276102318198" calcext:value-type="float">
            <text:p>0,0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6.554214672765" calcext:value-type="float">
            <text:p>976,554</text:p>
          </table:table-cell>
          <table:table-cell office:value-type="float" office:value="4.02383750043965" calcext:value-type="float">
            <text:p>4,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383750043965" calcext:value-type="float">
            <text:p>4,0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1.7406086477" calcext:value-type="float">
            <text:p>571,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2.699317914172" calcext:value-type="float">
            <text:p>922,699</text:p>
          </table:table-cell>
          <table:table-cell office:value-type="float" office:value="2.17700487558217" calcext:value-type="float">
            <text:p>2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449468316723" calcext:value-type="float">
            <text:p>1,8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2510192414939" calcext:value-type="float">
            <text:p>0,3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0.706683902077" calcext:value-type="float">
            <text:p>530,7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293.27963556408" calcext:value-type="float">
            <text:p>1 293,280</text:p>
          </table:table-cell>
          <table:table-cell office:value-type="float" office:value="0.000397622488271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397622488271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7.255152378375" calcext:value-type="float">
            <text:p>627,2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1.213933087787" calcext:value-type="float">
            <text:p>401,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91.954914199352" calcext:value-type="float">
            <text:p>691,9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958349170857" calcext:value-type="float">
            <text:p>332,9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8.312495948951" calcext:value-type="float">
            <text:p>438,3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2.729023217099" calcext:value-type="float">
            <text:p>602,7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3.941394022452" calcext:value-type="float">
            <text:p>433,941</text:p>
          </table:table-cell>
          <table:table-cell office:value-type="float" office:value="50.8661989496095" calcext:value-type="float">
            <text:p>50,8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287062745019" calcext:value-type="float">
            <text:p>14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867555451687" calcext:value-type="float">
            <text:p>21,8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507371299389" calcext:value-type="float">
            <text:p>14,1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7.203563362695" calcext:value-type="float">
            <text:p>307,2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09.844720734666" calcext:value-type="float">
            <text:p>509,845</text:p>
          </table:table-cell>
          <table:table-cell office:value-type="float" office:value="180.133637187327" calcext:value-type="float">
            <text:p>180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3379230969243" calcext:value-type="float">
            <text:p>40,3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9025521944875" calcext:value-type="float">
            <text:p>96,9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8931618959155" calcext:value-type="float">
            <text:p>42,8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71290452477" calcext:value-type="float">
            <text:p>405,3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293858459472" calcext:value-type="float">
            <text:p>487,294</text:p>
          </table:table-cell>
          <table:table-cell office:value-type="float" office:value="78.3425329504362" calcext:value-type="float">
            <text:p>78,3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5907639020297" calcext:value-type="float">
            <text:p>26,591</text:p>
          </table:table-cell>
          <table:table-cell office:value-type="float" office:value="2.68982093449929" calcext:value-type="float">
            <text:p>2,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0619481139072" calcext:value-type="float">
            <text:p>49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498.392114601528" calcext:value-type="float">
            <text:p>498,392</text:p>
          </table:table-cell>
          <table:table-cell office:value-type="float" office:value="3.34118927521342" calcext:value-type="float">
            <text:p>3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4118927521342" calcext:value-type="float">
            <text:p>3,3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8.657492184249" calcext:value-type="float">
            <text:p>498,6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1.16244477459" calcext:value-type="float">
            <text:p>921,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19.806236862534" calcext:value-type="float">
            <text:p>319,806</text:p>
          </table:table-cell>
          <table:table-cell office:value-type="float" office:value="0.0000836060972264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836060972264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39.92167354386" calcext:value-type="float">
            <text:p>339,9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1.34885337232" calcext:value-type="float">
            <text:p>871,349</text:p>
          </table:table-cell>
          <table:table-cell office:value-type="float" office:value="9.33657045251039" calcext:value-type="float">
            <text:p>9,3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3657045251039" calcext:value-type="float">
            <text:p>9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33.9988655308" calcext:value-type="float">
            <text:p>1 033,999</text:p>
          </table:table-cell>
          <table:table-cell office:value-type="float" office:value="116.192517302406" calcext:value-type="float">
            <text:p>116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721378025568" calcext:value-type="float">
            <text:p>56,7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5417573071933" calcext:value-type="float">
            <text:p>53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2938196964472" calcext:value-type="float">
            <text:p>5,9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648394841945" calcext:value-type="float">
            <text:p>571,6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06.84287244773" calcext:value-type="float">
            <text:p>1 206,8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850921491004" calcext:value-type="float">
            <text:p>539,851</text:p>
          </table:table-cell>
          <table:table-cell office:value-type="float" office:value="1.66952722607258" calcext:value-type="float">
            <text:p>1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952722607258" calcext:value-type="float">
            <text:p>1,6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8.62883396921" calcext:value-type="float">
            <text:p>1 198,629</text:p>
          </table:table-cell>
          <table:table-cell office:value-type="float" office:value="144.684215022935" calcext:value-type="float">
            <text:p>144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573684615409" calcext:value-type="float">
            <text:p>21,957</text:p>
          </table:table-cell>
          <table:table-cell office:value-type="float" office:value="2.99729203282208" calcext:value-type="float">
            <text:p>2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2554728534707" calcext:value-type="float">
            <text:p>90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4740816751014" calcext:value-type="float">
            <text:p>29,47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26.670408212255" calcext:value-type="float">
            <text:p>626,670</text:p>
          </table:table-cell>
          <table:table-cell office:value-type="float" office:value="3.99743871384619" calcext:value-type="float">
            <text:p>3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743871384619" calcext:value-type="float">
            <text:p>3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7.038510477916" calcext:value-type="float">
            <text:p>847,0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8.009367188731" calcext:value-type="float">
            <text:p>578,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60.034602373764" calcext:value-type="float">
            <text:p>660,035</text:p>
          </table:table-cell>
          <table:table-cell office:value-type="float" office:value="5.00785612812259" calcext:value-type="float">
            <text:p>5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1944029665" calcext:value-type="float">
            <text:p>4,9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59120984575953" calcext:value-type="float">
            <text:p>0,0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0.57380024029" calcext:value-type="float">
            <text:p>2 030,574</text:p>
          </table:table-cell>
          <table:table-cell office:value-type="float" office:value="238.566038054807" calcext:value-type="float">
            <text:p>238,5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81414219287" calcext:value-type="float">
            <text:p>60,8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7.751895861937" calcext:value-type="float">
            <text:p>177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05.084255289789" calcext:value-type="float">
            <text:p>605,0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999214860699" calcext:value-type="float">
            <text:p>523,999</text:p>
          </table:table-cell>
          <table:table-cell office:value-type="float" office:value="2.16323569022641" calcext:value-type="float">
            <text:p>2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323569022641" calcext:value-type="float">
            <text:p>2,1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5.212574420751" calcext:value-type="float">
            <text:p>645,2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6.26153965229" calcext:value-type="float">
            <text:p>1 336,262</text:p>
          </table:table-cell>
          <table:table-cell office:value-type="float" office:value="2.11972426509645" calcext:value-type="float">
            <text:p>2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1972426509645" calcext:value-type="float">
            <text:p>2,1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3.124197649659" calcext:value-type="float">
            <text:p>523,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82.61579814285" calcext:value-type="float">
            <text:p>1 182,616</text:p>
          </table:table-cell>
          <table:table-cell office:value-type="float" office:value="3.37029714335397" calcext:value-type="float">
            <text:p>3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8135610102164" calcext:value-type="float">
            <text:p>2,3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88941042332325" calcext:value-type="float">
            <text:p>0,9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15.490901635484" calcext:value-type="float">
            <text:p>315,491</text:p>
          </table:table-cell>
          <table:table-cell office:value-type="float" office:value="150.602316002015" calcext:value-type="float">
            <text:p>150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6354677686659" calcext:value-type="float">
            <text:p>47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3650289180702" calcext:value-type="float">
            <text:p>73,3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6018193152789" calcext:value-type="float">
            <text:p>29,6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09.124998424465" calcext:value-type="float">
            <text:p>709,125</text:p>
          </table:table-cell>
          <table:table-cell office:value-type="float" office:value="41.3128483815394" calcext:value-type="float">
            <text:p>41,3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1.3128483815394" calcext:value-type="float">
            <text:p>41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3.630370487588" calcext:value-type="float">
            <text:p>643,630</text:p>
          </table:table-cell>
          <table:table-cell office:value-type="float" office:value="167.664175873312" calcext:value-type="float">
            <text:p>167,6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4127431353376" calcext:value-type="float">
            <text:p>96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96645268997" calcext:value-type="float">
            <text:p>68,9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8498004800415" calcext:value-type="float">
            <text:p>2,2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1.746334468951" calcext:value-type="float">
            <text:p>561,7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976505325154" calcext:value-type="float">
            <text:p>199,977</text:p>
          </table:table-cell>
          <table:table-cell office:value-type="float" office:value="33.4930748379203" calcext:value-type="float">
            <text:p>33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59622020663" calcext:value-type="float">
            <text:p>13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284787012641" calcext:value-type="float">
            <text:p>18,0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049741159932" calcext:value-type="float">
            <text:p>1,6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68639331368" calcext:value-type="float">
            <text:p>601,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717105103578" calcext:value-type="float">
            <text:p>425,717</text:p>
          </table:table-cell>
          <table:table-cell office:value-type="float" office:value="0.487557458122154" calcext:value-type="float">
            <text:p>0,4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87557458122154" calcext:value-type="float">
            <text:p>0,48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5.97798580925" calcext:value-type="float">
            <text:p>1 515,978</text:p>
          </table:table-cell>
          <table:table-cell office:value-type="float" office:value="285.833638488383" calcext:value-type="float">
            <text:p>285,8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1130068244977" calcext:value-type="float">
            <text:p>43,1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9.550301601252" calcext:value-type="float">
            <text:p>239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703300626329" calcext:value-type="float">
            <text:p>3,1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47113339137" calcext:value-type="float">
            <text:p>433,947</text:p>
          </table:table-cell>
          <table:table-cell office:value-type="float" office:value="56.9876988043955" calcext:value-type="float">
            <text:p>56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59416567938937" calcext:value-type="float">
            <text:p>0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8282822364566" calcext:value-type="float">
            <text:p>56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8.678030367593" calcext:value-type="float">
            <text:p>658,678</text:p>
          </table:table-cell>
          <table:table-cell office:value-type="float" office:value="146.61489612497" calcext:value-type="float">
            <text:p>146,6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3417589792341" calcext:value-type="float">
            <text:p>44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268335296786" calcext:value-type="float">
            <text:p>68,2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0048018489497" calcext:value-type="float">
            <text:p>34,0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1.067989793168" calcext:value-type="float">
            <text:p>581,068</text:p>
          </table:table-cell>
          <table:table-cell office:value-type="float" office:value="30.6969320417446" calcext:value-type="float">
            <text:p>30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35030258583374" calcext:value-type="float">
            <text:p>0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506265053948" calcext:value-type="float">
            <text:p>24,3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1280251049142" calcext:value-type="float">
            <text:p>6,3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2.648915454505" calcext:value-type="float">
            <text:p>232,649</text:p>
          </table:table-cell>
          <table:table-cell office:value-type="float" office:value="19.0868132580988" calcext:value-type="float">
            <text:p>19,0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0577869441874" calcext:value-type="float">
            <text:p>19,0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90263139114298" calcext:value-type="float">
            <text:p>0,0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2.825920905916" calcext:value-type="float">
            <text:p>612,826</text:p>
          </table:table-cell>
          <table:table-cell office:value-type="float" office:value="2.98896341988717" calcext:value-type="float">
            <text:p>2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4071477775631" calcext:value-type="float">
            <text:p>2,8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8248642130857" calcext:value-type="float">
            <text:p>0,1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2.250320239131" calcext:value-type="float">
            <text:p>942,250</text:p>
          </table:table-cell>
          <table:table-cell office:value-type="float" office:value="55.2420471444884" calcext:value-type="float">
            <text:p>55,2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5.2420471444884" calcext:value-type="float">
            <text:p>55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0450022589" calcext:value-type="float">
            <text:p>1 035,045</text:p>
          </table:table-cell>
          <table:table-cell office:value-type="float" office:value="269.831940239882" calcext:value-type="float">
            <text:p>269,8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3.885088906854" calcext:value-type="float">
            <text:p>183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9643894182828" calcext:value-type="float">
            <text:p>44,9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9824619147451" calcext:value-type="float">
            <text:p>40,9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1.611394066236" calcext:value-type="float">
            <text:p>741,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82.769197076406" calcext:value-type="float">
            <text:p>782,7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1.840190935451" calcext:value-type="float">
            <text:p>831,840</text:p>
          </table:table-cell>
          <table:table-cell office:value-type="float" office:value="41.184079456642" calcext:value-type="float">
            <text:p>41,1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460500771199" calcext:value-type="float">
            <text:p>1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37947444893" calcext:value-type="float">
            <text:p>39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5.882668398519" calcext:value-type="float">
            <text:p>945,883</text:p>
          </table:table-cell>
          <table:table-cell office:value-type="float" office:value="3.00195835200191" calcext:value-type="float">
            <text:p>3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195835200191" calcext:value-type="float">
            <text:p>3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499.609194231582" calcext:value-type="float">
            <text:p>499,6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0.317391439319" calcext:value-type="float">
            <text:p>560,317</text:p>
          </table:table-cell>
          <table:table-cell office:value-type="float" office:value="18.281131890358" calcext:value-type="float">
            <text:p>18,2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281131890358" calcext:value-type="float">
            <text:p>18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972883747489" calcext:value-type="float">
            <text:p>481,9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6.073410550926" calcext:value-type="float">
            <text:p>306,073</text:p>
          </table:table-cell>
          <table:table-cell office:value-type="float" office:value="124.260978456766" calcext:value-type="float">
            <text:p>124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6958414998104" calcext:value-type="float">
            <text:p>49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1633243689527" calcext:value-type="float">
            <text:p>63,1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018125880027" calcext:value-type="float">
            <text:p>11,4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5.691397789316" calcext:value-type="float">
            <text:p>895,691</text:p>
          </table:table-cell>
          <table:table-cell office:value-type="float" office:value="79.9368204121403" calcext:value-type="float">
            <text:p>79,9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78964655483699" calcext:value-type="float">
            <text:p>0,579</text:p>
          </table:table-cell>
          <table:table-cell office:value-type="float" office:value="19.2854082288309" calcext:value-type="float">
            <text:p>19,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4067659653862" calcext:value-type="float">
            <text:p>58,407</text:p>
          </table:table-cell>
          <table:table-cell office:value-type="float" office:value="0" calcext:value-type="float">
            <text:p>0,000</text:p>
          </table:table-cell>
          <table:table-cell office:value-type="float" office:value="1.66568156243949" calcext:value-type="float">
            <text:p>1,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1.573595016472" calcext:value-type="float">
            <text:p>551,5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467892497099" calcext:value-type="float">
            <text:p>446,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545168900171" calcext:value-type="float">
            <text:p>268,545</text:p>
          </table:table-cell>
          <table:table-cell office:value-type="float" office:value="53.6282611585763" calcext:value-type="float">
            <text:p>53,6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7258616347797" calcext:value-type="float">
            <text:p>33,7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3775140874551" calcext:value-type="float">
            <text:p>7,2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6646481150511" calcext:value-type="float">
            <text:p>12,6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33.485762253809" calcext:value-type="float">
            <text:p>333,486</text:p>
          </table:table-cell>
          <table:table-cell office:value-type="float" office:value="2.23406349582714" calcext:value-type="float">
            <text:p>2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3406349582714" calcext:value-type="float">
            <text:p>2,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10610483665" calcext:value-type="float">
            <text:p>377,111</text:p>
          </table:table-cell>
          <table:table-cell office:value-type="float" office:value="57.159849226535" calcext:value-type="float">
            <text:p>57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940940372334" calcext:value-type="float">
            <text:p>13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7657551893016" calcext:value-type="float">
            <text:p>43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136967181479" calcext:value-type="float">
            <text:p>218,137</text:p>
          </table:table-cell>
          <table:table-cell office:value-type="float" office:value="39.7027198929283" calcext:value-type="float">
            <text:p>39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03914486965028" calcext:value-type="float">
            <text:p>0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6001172890187" calcext:value-type="float">
            <text:p>38,6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8688116944549" calcext:value-type="float">
            <text:p>0,1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7.035242811965" calcext:value-type="float">
            <text:p>867,035</text:p>
          </table:table-cell>
          <table:table-cell office:value-type="float" office:value="89.2985174360853" calcext:value-type="float">
            <text:p>89,2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0.7460221669656" calcext:value-type="float">
            <text:p>70,7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5524952691197" calcext:value-type="float">
            <text:p>18,5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2.522213855252" calcext:value-type="float">
            <text:p>232,522</text:p>
          </table:table-cell>
          <table:table-cell office:value-type="float" office:value="7.34271769683326" calcext:value-type="float">
            <text:p>7,3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4271769683326" calcext:value-type="float">
            <text:p>7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0.12264035965" calcext:value-type="float">
            <text:p>1 180,123</text:p>
          </table:table-cell>
          <table:table-cell office:value-type="float" office:value="291.824511431798" calcext:value-type="float">
            <text:p>291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9725919864928" calcext:value-type="float">
            <text:p>80,973</text:p>
          </table:table-cell>
          <table:table-cell office:value-type="float" office:value="1.84205844577827" calcext:value-type="float">
            <text:p>1,8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937619001966" calcext:value-type="float">
            <text:p>146,9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2.0722419975609" calcext:value-type="float">
            <text:p>62,0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46.659155095762" calcext:value-type="float">
            <text:p>946,6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0.189879664388" calcext:value-type="float">
            <text:p>940,190</text:p>
          </table:table-cell>
          <table:table-cell office:value-type="float" office:value="23.8298741573172" calcext:value-type="float">
            <text:p>23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731467403731" calcext:value-type="float">
            <text:p>23,7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84067535862341" calcext:value-type="float">
            <text:p>0,0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3.404150123001" calcext:value-type="float">
            <text:p>453,4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69.765891851687" calcext:value-type="float">
            <text:p>669,7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10.753694074649" calcext:value-type="float">
            <text:p>510,754</text:p>
          </table:table-cell>
          <table:table-cell office:value-type="float" office:value="4.24303291980822" calcext:value-type="float">
            <text:p>4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303291980822" calcext:value-type="float">
            <text:p>4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6.705819442998" calcext:value-type="float">
            <text:p>916,706</text:p>
          </table:table-cell>
          <table:table-cell office:value-type="float" office:value="305.45064206533" calcext:value-type="float">
            <text:p>305,4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9.655124548886" calcext:value-type="float">
            <text:p>129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0.810008578996" calcext:value-type="float">
            <text:p>110,8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4.9855089374476" calcext:value-type="float">
            <text:p>64,9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0.957978998924" calcext:value-type="float">
            <text:p>270,9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8.010149246426" calcext:value-type="float">
            <text:p>238,0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70919894217" calcext:value-type="float">
            <text:p>555,571</text:p>
          </table:table-cell>
          <table:table-cell office:value-type="float" office:value="46.2226686876222" calcext:value-type="float">
            <text:p>46,2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5787061843428" calcext:value-type="float">
            <text:p>20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238403159699" calcext:value-type="float">
            <text:p>23,5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2012218730946" calcext:value-type="float">
            <text:p>2,1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1.467615496888" calcext:value-type="float">
            <text:p>441,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6.932621611057" calcext:value-type="float">
            <text:p>736,933</text:p>
          </table:table-cell>
          <table:table-cell office:value-type="float" office:value="4.27768035062544" calcext:value-type="float">
            <text:p>4,2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392745973501" calcext:value-type="float">
            <text:p>2,334</text:p>
          </table:table-cell>
          <table:table-cell office:value-type="float" office:value="1.94375289089043" calcext:value-type="float">
            <text:p>1,9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64.52326183858" calcext:value-type="float">
            <text:p>2 364,523</text:p>
          </table:table-cell>
          <table:table-cell office:value-type="float" office:value="78.7690820177107" calcext:value-type="float">
            <text:p>78,7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3732970122509" calcext:value-type="float">
            <text:p>5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9317523164856" calcext:value-type="float">
            <text:p>72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394.74539278543" calcext:value-type="float">
            <text:p>1 394,745</text:p>
          </table:table-cell>
          <table:table-cell office:value-type="float" office:value="230.450098756828" calcext:value-type="float">
            <text:p>230,4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2123817025914" calcext:value-type="float">
            <text:p>0,132</text:p>
          </table:table-cell>
          <table:table-cell office:value-type="float" office:value="22.4881990452887" calcext:value-type="float">
            <text:p>22,488</text:p>
          </table:table-cell>
          <table:table-cell office:value-type="float" office:value="12.2987687817887" calcext:value-type="float">
            <text:p>12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659998539831" calcext:value-type="float">
            <text:p>184,6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710085728938" calcext:value-type="float">
            <text:p>10,8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14.005124559035" calcext:value-type="float">
            <text:p>414,005</text:p>
          </table:table-cell>
          <table:table-cell office:value-type="float" office:value="16.0467550505312" calcext:value-type="float">
            <text:p>16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7307484953" calcext:value-type="float">
            <text:p>2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473062374826" calcext:value-type="float">
            <text:p>12,6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9214132809563" calcext:value-type="float">
            <text:p>1,3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313451963757" calcext:value-type="float">
            <text:p>616,313</text:p>
          </table:table-cell>
          <table:table-cell office:value-type="float" office:value="77.4627859060227" calcext:value-type="float">
            <text:p>77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094677684608" calcext:value-type="float">
            <text:p>14,009</text:p>
          </table:table-cell>
          <table:table-cell office:value-type="float" office:value="2.35883773231329" calcext:value-type="float">
            <text:p>2,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9215318666751" calcext:value-type="float">
            <text:p>59,9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7294853857348" calcext:value-type="float">
            <text:p>1,1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1.982724144165" calcext:value-type="float">
            <text:p>451,983</text:p>
          </table:table-cell>
          <table:table-cell office:value-type="float" office:value="73.445480542638" calcext:value-type="float">
            <text:p>73,4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739228975406" calcext:value-type="float">
            <text:p>15,4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6653057021778" calcext:value-type="float">
            <text:p>46,6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062519429196" calcext:value-type="float">
            <text:p>11,3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9.61063931457" calcext:value-type="float">
            <text:p>1 539,611</text:p>
          </table:table-cell>
          <table:table-cell office:value-type="float" office:value="4.07611306717058" calcext:value-type="float">
            <text:p>4,0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7611306717058" calcext:value-type="float">
            <text:p>4,0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4.016238704285" calcext:value-type="float">
            <text:p>754,0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86.940820637603" calcext:value-type="float">
            <text:p>286,9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0.438096373197" calcext:value-type="float">
            <text:p>340,4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403849370207" calcext:value-type="float">
            <text:p>338,404</text:p>
          </table:table-cell>
          <table:table-cell office:value-type="float" office:value="21.4498041708573" calcext:value-type="float">
            <text:p>21,450</text:p>
          </table:table-cell>
          <table:table-cell office:value-type="float" office:value="1.77454063184144" calcext:value-type="float">
            <text:p>1,7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6752635390159" calcext:value-type="float">
            <text:p>19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0.22912906091" calcext:value-type="float">
            <text:p>2 160,229</text:p>
          </table:table-cell>
          <table:table-cell office:value-type="float" office:value="306.327098038636" calcext:value-type="float">
            <text:p>306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81739461186" calcext:value-type="float">
            <text:p>13,482</text:p>
          </table:table-cell>
          <table:table-cell office:value-type="float" office:value="9.5079789877492" calcext:value-type="float">
            <text:p>9,508</text:p>
          </table:table-cell>
          <table:table-cell office:value-type="float" office:value="3.56097097088591" calcext:value-type="float">
            <text:p>3,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9.776408618815" calcext:value-type="float">
            <text:p>279,7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57.16492018746" calcext:value-type="float">
            <text:p>1 157,165</text:p>
          </table:table-cell>
          <table:table-cell office:value-type="float" office:value="5.16684985524647" calcext:value-type="float">
            <text:p>5,1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6684985524647" calcext:value-type="float">
            <text:p>5,1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9.55303054425" calcext:value-type="float">
            <text:p>1 179,553</text:p>
          </table:table-cell>
          <table:table-cell office:value-type="float" office:value="75.1415039157733" calcext:value-type="float">
            <text:p>75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8379571854662" calcext:value-type="float">
            <text:p>7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7577081972267" calcext:value-type="float">
            <text:p>67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8.649244809566" calcext:value-type="float">
            <text:p>428,649</text:p>
          </table:table-cell>
          <table:table-cell office:value-type="float" office:value="6.01841370635204" calcext:value-type="float">
            <text:p>6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013939468676" calcext:value-type="float">
            <text:p>1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1827431166528" calcext:value-type="float">
            <text:p>4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99734149766" calcext:value-type="float">
            <text:p>660,800</text:p>
          </table:table-cell>
          <table:table-cell office:value-type="float" office:value="41.8153592520292" calcext:value-type="float">
            <text:p>41,8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5225498830923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2.00156503601063" calcext:value-type="float">
            <text:p>2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094650456649" calcext:value-type="float">
            <text:p>17,9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738066204706" calcext:value-type="float">
            <text:p>21,87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464469232412" calcext:value-type="float">
            <text:p>702,464</text:p>
          </table:table-cell>
          <table:table-cell office:value-type="float" office:value="116.323600673625" calcext:value-type="float">
            <text:p>116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8425337637123" calcext:value-type="float">
            <text:p>59,843</text:p>
          </table:table-cell>
          <table:table-cell office:value-type="float" office:value="2.00606714858474" calcext:value-type="float">
            <text:p>2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9912717660126" calcext:value-type="float">
            <text:p>53,9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83727995315405" calcext:value-type="float">
            <text:p>0,4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206383846322" calcext:value-type="float">
            <text:p>623,206</text:p>
          </table:table-cell>
          <table:table-cell office:value-type="float" office:value="132.670771832213" calcext:value-type="float">
            <text:p>132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0781943568026" calcext:value-type="float">
            <text:p>40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0457235313391" calcext:value-type="float">
            <text:p>86,0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4685394407089" calcext:value-type="float">
            <text:p>6,5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23.365924140999" calcext:value-type="float">
            <text:p>623,366</text:p>
          </table:table-cell>
          <table:table-cell office:value-type="float" office:value="103.425732908768" calcext:value-type="float">
            <text:p>103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162408633238" calcext:value-type="float">
            <text:p>18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013571565487" calcext:value-type="float">
            <text:p>81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959204799569" calcext:value-type="float">
            <text:p>3,9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02.742100628555" calcext:value-type="float">
            <text:p>802,742</text:p>
          </table:table-cell>
          <table:table-cell office:value-type="float" office:value="31.501735479739" calcext:value-type="float">
            <text:p>31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2921809789794" calcext:value-type="float">
            <text:p>26,2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9730096037613" calcext:value-type="float">
            <text:p>5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22535403834948" calcext:value-type="float">
            <text:p>0,0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69.453667498324" calcext:value-type="float">
            <text:p>869,4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4.80326687435" calcext:value-type="float">
            <text:p>734,803</text:p>
          </table:table-cell>
          <table:table-cell office:value-type="float" office:value="8.63092602972554" calcext:value-type="float">
            <text:p>8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3092602972554" calcext:value-type="float">
            <text:p>8,6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0.441243792285" calcext:value-type="float">
            <text:p>600,441</text:p>
          </table:table-cell>
          <table:table-cell office:value-type="float" office:value="33.5551091138264" calcext:value-type="float">
            <text:p>33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105367899039" calcext:value-type="float">
            <text:p>1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3527230312612" calcext:value-type="float">
            <text:p>17,3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9184929266128" calcext:value-type="float">
            <text:p>6,1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43.69994205519" calcext:value-type="float">
            <text:p>1 343,700</text:p>
          </table:table-cell>
          <table:table-cell office:value-type="float" office:value="161.136214277539" calcext:value-type="float">
            <text:p>161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0306331387894" calcext:value-type="float">
            <text:p>87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2555591025395" calcext:value-type="float">
            <text:p>53,2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500220362096" calcext:value-type="float">
            <text:p>20,8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08.78613774219" calcext:value-type="float">
            <text:p>808,786</text:p>
          </table:table-cell>
          <table:table-cell office:value-type="float" office:value="97.9853250142524" calcext:value-type="float">
            <text:p>97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6789807897107" calcext:value-type="float">
            <text:p>1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5.9854188904827" calcext:value-type="float">
            <text:p>85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320080447986" calcext:value-type="float">
            <text:p>10,0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8180194975" calcext:value-type="float">
            <text:p>216,5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64.562427780207" calcext:value-type="float">
            <text:p>864,562</text:p>
          </table:table-cell>
          <table:table-cell office:value-type="float" office:value="110.735143859246" calcext:value-type="float">
            <text:p>110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2299248492128" calcext:value-type="float">
            <text:p>3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0.071400393274" calcext:value-type="float">
            <text:p>100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4075098105115" calcext:value-type="float">
            <text:p>6,7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2.110443122951" calcext:value-type="float">
            <text:p>882,110</text:p>
          </table:table-cell>
          <table:table-cell office:value-type="float" office:value="113.505915295258" calcext:value-type="float">
            <text:p>113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237267198745" calcext:value-type="float">
            <text:p>31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0973044909449" calcext:value-type="float">
            <text:p>66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848840844384" calcext:value-type="float">
            <text:p>15,6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86.803314853209" calcext:value-type="float">
            <text:p>886,803</text:p>
          </table:table-cell>
          <table:table-cell office:value-type="float" office:value="0.256102223753393" calcext:value-type="float">
            <text:p>0,2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6102223753393" calcext:value-type="float">
            <text:p>0,2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8.915489974873" calcext:value-type="float">
            <text:p>268,915</text:p>
          </table:table-cell>
          <table:table-cell office:value-type="float" office:value="1.71250016204996" calcext:value-type="float">
            <text:p>1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1250016204996" calcext:value-type="float">
            <text:p>1,7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79.989732628728" calcext:value-type="float">
            <text:p>779,990</text:p>
          </table:table-cell>
          <table:table-cell office:value-type="float" office:value="35.674996747386" calcext:value-type="float">
            <text:p>35,6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674996747386" calcext:value-type="float">
            <text:p>35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0.514060813854" calcext:value-type="float">
            <text:p>810,514</text:p>
          </table:table-cell>
          <table:table-cell office:value-type="float" office:value="72.488020075364" calcext:value-type="float">
            <text:p>72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685110611971" calcext:value-type="float">
            <text:p>11,3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1195090141669" calcext:value-type="float">
            <text:p>61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008736941995" calcext:value-type="float">
            <text:p>276,009</text:p>
          </table:table-cell>
          <table:table-cell office:value-type="float" office:value="80.5994194664349" calcext:value-type="float">
            <text:p>80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7157863504021" calcext:value-type="float">
            <text:p>1,272</text:p>
          </table:table-cell>
          <table:table-cell office:value-type="float" office:value="9.5903665251936" calcext:value-type="float">
            <text:p>9,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1285585801506" calcext:value-type="float">
            <text:p>52,1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089157260505" calcext:value-type="float">
            <text:p>17,6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1.214824547096" calcext:value-type="float">
            <text:p>851,2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74024715773" calcext:value-type="float">
            <text:p>316,474</text:p>
          </table:table-cell>
          <table:table-cell office:value-type="float" office:value="50.5747270640287" calcext:value-type="float">
            <text:p>50,5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8351007797138" calcext:value-type="float">
            <text:p>7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4979559644137" calcext:value-type="float">
            <text:p>41,4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9326102164362" calcext:value-type="float">
            <text:p>1,2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15.765740928332" calcext:value-type="float">
            <text:p>415,766</text:p>
          </table:table-cell>
          <table:table-cell office:value-type="float" office:value="31.7931665020046" calcext:value-type="float">
            <text:p>31,7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1.7931665020046" calcext:value-type="float">
            <text:p>31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296933071542" calcext:value-type="float">
            <text:p>254,2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0.87411174118" calcext:value-type="float">
            <text:p>1 250,874</text:p>
          </table:table-cell>
          <table:table-cell office:value-type="float" office:value="21.7631279535328" calcext:value-type="float">
            <text:p>21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631279535328" calcext:value-type="float">
            <text:p>21,7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22.50288970547" calcext:value-type="float">
            <text:p>1 122,503</text:p>
          </table:table-cell>
          <table:table-cell office:value-type="float" office:value="4.37493348558498" calcext:value-type="float">
            <text:p>4,3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7493348558498" calcext:value-type="float">
            <text:p>4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853225038842" calcext:value-type="float">
            <text:p>775,853</text:p>
          </table:table-cell>
          <table:table-cell office:value-type="float" office:value="99.2609495090686" calcext:value-type="float">
            <text:p>99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1994619913838" calcext:value-type="float">
            <text:p>22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9597932431046" calcext:value-type="float">
            <text:p>63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016942745802" calcext:value-type="float">
            <text:p>13,1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0.473864417343" calcext:value-type="float">
            <text:p>220,474</text:p>
          </table:table-cell>
          <table:table-cell office:value-type="float" office:value="22.5805590418304" calcext:value-type="float">
            <text:p>22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352508116881" calcext:value-type="float">
            <text:p>3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270339606616" calcext:value-type="float">
            <text:p>18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0.8133652962" calcext:value-type="float">
            <text:p>620,813</text:p>
          </table:table-cell>
          <table:table-cell office:value-type="float" office:value="82.4232475757981" calcext:value-type="float">
            <text:p>82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074117212905" calcext:value-type="float">
            <text:p>10,9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4537810527602" calcext:value-type="float">
            <text:p>51,4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0620548017474" calcext:value-type="float">
            <text:p>20,0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75794172686" calcext:value-type="float">
            <text:p>138,876</text:p>
          </table:table-cell>
          <table:table-cell office:value-type="float" office:value="1.47152986197087" calcext:value-type="float">
            <text:p>1,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4883727045127" calcext:value-type="float">
            <text:p>0,075</text:p>
          </table:table-cell>
          <table:table-cell office:value-type="float" office:value="0.690297723003758" calcext:value-type="float">
            <text:p>0,6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5132612867212" calcext:value-type="float">
            <text:p>0,151</text:p>
          </table:table-cell>
          <table:table-cell office:value-type="float" office:value="0.555022283249862" calcext:value-type="float">
            <text:p>0,5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758388559425" calcext:value-type="float">
            <text:p>382,758</text:p>
          </table:table-cell>
          <table:table-cell office:value-type="float" office:value="40.8303346086812" calcext:value-type="float">
            <text:p>40,8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0.8303346086812" calcext:value-type="float">
            <text:p>40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0.69139451573" calcext:value-type="float">
            <text:p>920,691</text:p>
          </table:table-cell>
          <table:table-cell office:value-type="float" office:value="117.968966346586" calcext:value-type="float">
            <text:p>117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100118839865" calcext:value-type="float">
            <text:p>2,641</text:p>
          </table:table-cell>
          <table:table-cell office:value-type="float" office:value="2.79575197242837" calcext:value-type="float">
            <text:p>2,7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010363354274" calcext:value-type="float">
            <text:p>105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2184983148506" calcext:value-type="float">
            <text:p>7,5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1.946931190511" calcext:value-type="float">
            <text:p>311,947</text:p>
          </table:table-cell>
          <table:table-cell office:value-type="float" office:value="14.4945543574026" calcext:value-type="float">
            <text:p>14,4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4945543574026" calcext:value-type="float">
            <text:p>14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2.78405070621" calcext:value-type="float">
            <text:p>1 012,784</text:p>
          </table:table-cell>
          <table:table-cell office:value-type="float" office:value="30.5007293747753" calcext:value-type="float">
            <text:p>30,5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5007293747753" calcext:value-type="float">
            <text:p>30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73624088308" calcext:value-type="float">
            <text:p>679,874</text:p>
          </table:table-cell>
          <table:table-cell office:value-type="float" office:value="100.297091101425" calcext:value-type="float">
            <text:p>100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4075763932871" calcext:value-type="float">
            <text:p>34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8895147081378" calcext:value-type="float">
            <text:p>65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3.199307606509" calcext:value-type="float">
            <text:p>643,199</text:p>
          </table:table-cell>
          <table:table-cell office:value-type="float" office:value="60.1513294477429" calcext:value-type="float">
            <text:p>60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354298899689" calcext:value-type="float">
            <text:p>18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315899557774" calcext:value-type="float">
            <text:p>41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170779933494" calcext:value-type="float">
            <text:p>425,171</text:p>
          </table:table-cell>
          <table:table-cell office:value-type="float" office:value="64.207306600892" calcext:value-type="float">
            <text:p>64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433944185423" calcext:value-type="float">
            <text:p>19,9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9535523478595" calcext:value-type="float">
            <text:p>34,9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1035983449024" calcext:value-type="float">
            <text:p>9,3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55225853867" calcext:value-type="float">
            <text:p>434,552</text:p>
          </table:table-cell>
          <table:table-cell office:value-type="float" office:value="22.1085338734186" calcext:value-type="float">
            <text:p>22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0999200012984" calcext:value-type="float">
            <text:p>7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985418732888" calcext:value-type="float">
            <text:p>15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13.35800219291" calcext:value-type="float">
            <text:p>1 113,358</text:p>
          </table:table-cell>
          <table:table-cell office:value-type="float" office:value="55.1741371912654" calcext:value-type="float">
            <text:p>55,1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5.1741371912654" calcext:value-type="float">
            <text:p>55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19.91893952427" calcext:value-type="float">
            <text:p>1 419,919</text:p>
          </table:table-cell>
          <table:table-cell office:value-type="float" office:value="167.659754056926" calcext:value-type="float">
            <text:p>167,6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5.685695007633" calcext:value-type="float">
            <text:p>165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7405904929304" calcext:value-type="float">
            <text:p>1,97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197.6290524055" calcext:value-type="float">
            <text:p>4 197,629</text:p>
          </table:table-cell>
          <table:table-cell office:value-type="float" office:value="9.92553889453616" calcext:value-type="float">
            <text:p>9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9286936254679" calcext:value-type="float">
            <text:p>9,8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26695319893704" calcext:value-type="float">
            <text:p>0,0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77.799830718222" calcext:value-type="float">
            <text:p>977,800</text:p>
          </table:table-cell>
          <table:table-cell office:value-type="float" office:value="20.6429738298467" calcext:value-type="float">
            <text:p>20,6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6429738298467" calcext:value-type="float">
            <text:p>20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4.929679929874" calcext:value-type="float">
            <text:p>414,930</text:p>
          </table:table-cell>
          <table:table-cell office:value-type="float" office:value="42.9192195095072" calcext:value-type="float">
            <text:p>42,9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2.9192195095072" calcext:value-type="float">
            <text:p>42,9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924919685285" calcext:value-type="float">
            <text:p>547,925</text:p>
          </table:table-cell>
          <table:table-cell office:value-type="float" office:value="3.51297633497848" calcext:value-type="float">
            <text:p>3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1297633497848" calcext:value-type="float">
            <text:p>3,5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05.479636062497" calcext:value-type="float">
            <text:p>605,480</text:p>
          </table:table-cell>
          <table:table-cell office:value-type="float" office:value="0.201542790131725" calcext:value-type="float">
            <text:p>0,2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1542790131725" calcext:value-type="float">
            <text:p>0,2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43.31368713274" calcext:value-type="float">
            <text:p>943,314</text:p>
          </table:table-cell>
          <table:table-cell office:value-type="float" office:value="120.790810452443" calcext:value-type="float">
            <text:p>120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6982385558518" calcext:value-type="float">
            <text:p>39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0925718965912" calcext:value-type="float">
            <text:p>81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7.161729316648" calcext:value-type="float">
            <text:p>707,162</text:p>
          </table:table-cell>
          <table:table-cell office:value-type="float" office:value="104.805902728136" calcext:value-type="float">
            <text:p>104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244612680639" calcext:value-type="float">
            <text:p>17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7369028284777" calcext:value-type="float">
            <text:p>64,7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445386315948" calcext:value-type="float">
            <text:p>22,3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0.572137688448" calcext:value-type="float">
            <text:p>420,572</text:p>
          </table:table-cell>
          <table:table-cell office:value-type="float" office:value="10.9717058015809" calcext:value-type="float">
            <text:p>10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717058015809" calcext:value-type="float">
            <text:p>10,9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032961084078" calcext:value-type="float">
            <text:p>738,033</text:p>
          </table:table-cell>
          <table:table-cell office:value-type="float" office:value="48.1663992688643" calcext:value-type="float">
            <text:p>48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957109218209" calcext:value-type="float">
            <text:p>2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2668281766822" calcext:value-type="float">
            <text:p>45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039451589384" calcext:value-type="float">
            <text:p>645,039</text:p>
          </table:table-cell>
          <table:table-cell office:value-type="float" office:value="38.172022975878" calcext:value-type="float">
            <text:p>38,1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3468613863315" calcext:value-type="float">
            <text:p>1,8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3373368372448" calcext:value-type="float">
            <text:p>36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77.165959965221" calcext:value-type="float">
            <text:p>777,166</text:p>
          </table:table-cell>
          <table:table-cell office:value-type="float" office:value="13.9054062822161" calcext:value-type="float">
            <text:p>13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078843422356" calcext:value-type="float">
            <text:p>4,5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39752193998046" calcext:value-type="float">
            <text:p>9,3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74.745623168769" calcext:value-type="float">
            <text:p>574,746</text:p>
          </table:table-cell>
          <table:table-cell office:value-type="float" office:value="4.92764204800146" calcext:value-type="float">
            <text:p>4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4397737991" calcext:value-type="float">
            <text:p>1,9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324431001046" calcext:value-type="float">
            <text:p>3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021278083892" calcext:value-type="float">
            <text:p>236,0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77.695506583527" calcext:value-type="float">
            <text:p>577,696</text:p>
          </table:table-cell>
          <table:table-cell office:value-type="float" office:value="0.0083247006392248" calcext:value-type="float">
            <text:p>0,0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83247006392248" calcext:value-type="float">
            <text:p>0,0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44.798374971993" calcext:value-type="float">
            <text:p>944,798</text:p>
          </table:table-cell>
          <table:table-cell office:value-type="float" office:value="2.45033348455335" calcext:value-type="float">
            <text:p>2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5033348455335" calcext:value-type="float">
            <text:p>2,4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16.8191568303" calcext:value-type="float">
            <text:p>1 216,8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6.067795735583" calcext:value-type="float">
            <text:p>986,068</text:p>
          </table:table-cell>
          <table:table-cell office:value-type="float" office:value="35.4946031318859" calcext:value-type="float">
            <text:p>35,4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1650520594287" calcext:value-type="float">
            <text:p>1,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250404738747" calcext:value-type="float">
            <text:p>33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5305745206836" calcext:value-type="float">
            <text:p>0,3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6.379067423025" calcext:value-type="float">
            <text:p>426,3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028341355255" calcext:value-type="float">
            <text:p>582,028</text:p>
          </table:table-cell>
          <table:table-cell office:value-type="float" office:value="67.7173024377142" calcext:value-type="float">
            <text:p>67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3749978490107" calcext:value-type="float">
            <text:p>8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6589613680509" calcext:value-type="float">
            <text:p>59,6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8412847621909" calcext:value-type="float">
            <text:p>0,02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0636398815" calcext:value-type="float">
            <text:p>1 133,064</text:p>
          </table:table-cell>
          <table:table-cell office:value-type="float" office:value="259.834356330111" calcext:value-type="float">
            <text:p>259,8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2.089866610269" calcext:value-type="float">
            <text:p>132,0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354410681868" calcext:value-type="float">
            <text:p>104,3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3900790379744" calcext:value-type="float">
            <text:p>23,3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22.246317227853" calcext:value-type="float">
            <text:p>622,246</text:p>
          </table:table-cell>
          <table:table-cell office:value-type="float" office:value="106.94220269003" calcext:value-type="float">
            <text:p>106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0817401699198" calcext:value-type="float">
            <text:p>3,5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2480227417857" calcext:value-type="float">
            <text:p>90,2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860059312519" calcext:value-type="float">
            <text:p>13,1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4.818654968036" calcext:value-type="float">
            <text:p>244,819</text:p>
          </table:table-cell>
          <table:table-cell office:value-type="float" office:value="97.0618928607997" calcext:value-type="float">
            <text:p>97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2831362470857" calcext:value-type="float">
            <text:p>8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5644554861354" calcext:value-type="float">
            <text:p>32,5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5691237499557" calcext:value-type="float">
            <text:p>55,5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813113747464" calcext:value-type="float">
            <text:p>437,813</text:p>
          </table:table-cell>
          <table:table-cell office:value-type="float" office:value="127.044112964566" calcext:value-type="float">
            <text:p>127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8646935658921" calcext:value-type="float">
            <text:p>25,8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0331922056236" calcext:value-type="float">
            <text:p>82,0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1462271930507" calcext:value-type="float">
            <text:p>19,1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00972101" calcext:value-type="float">
            <text:p>104,8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899.395657947445" calcext:value-type="float">
            <text:p>899,396</text:p>
          </table:table-cell>
          <table:table-cell office:value-type="float" office:value="212.91624308471" calcext:value-type="float">
            <text:p>212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8926641667186" calcext:value-type="float">
            <text:p>45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4.953580877181" calcext:value-type="float">
            <text:p>124,9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0699980408099" calcext:value-type="float">
            <text:p>42,0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294817587703" calcext:value-type="float">
            <text:p>685,295</text:p>
          </table:table-cell>
          <table:table-cell office:value-type="float" office:value="49.6062936478921" calcext:value-type="float">
            <text:p>49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4439010994104" calcext:value-type="float">
            <text:p>0,2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8319263057085" calcext:value-type="float">
            <text:p>48,8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29928331189532" calcext:value-type="float">
            <text:p>0,5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1.522753411776" calcext:value-type="float">
            <text:p>681,523</text:p>
          </table:table-cell>
          <table:table-cell office:value-type="float" office:value="127.575953274982" calcext:value-type="float">
            <text:p>127,5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2114560180451" calcext:value-type="float">
            <text:p>1,321</text:p>
          </table:table-cell>
          <table:table-cell office:value-type="float" office:value="5.32713341076837" calcext:value-type="float">
            <text:p>5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733258786185" calcext:value-type="float">
            <text:p>114,7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9441547622401" calcext:value-type="float">
            <text:p>6,19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02.51390804993" calcext:value-type="float">
            <text:p>1 602,514</text:p>
          </table:table-cell>
          <table:table-cell office:value-type="float" office:value="3.40447332882441" calcext:value-type="float">
            <text:p>3,4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0447332882441" calcext:value-type="float">
            <text:p>3,4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2.252119118225" calcext:value-type="float">
            <text:p>872,252</text:p>
          </table:table-cell>
          <table:table-cell office:value-type="float" office:value="118.959358555588" calcext:value-type="float">
            <text:p>118,9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627168813733" calcext:value-type="float">
            <text:p>16,663</text:p>
          </table:table-cell>
          <table:table-cell office:value-type="float" office:value="4.97858736812875" calcext:value-type="float">
            <text:p>4,9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0065285848275" calcext:value-type="float">
            <text:p>73,0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3115257212589" calcext:value-type="float">
            <text:p>24,3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6.888132561498" calcext:value-type="float">
            <text:p>396,888</text:p>
          </table:table-cell>
          <table:table-cell office:value-type="float" office:value="54.4269471941764" calcext:value-type="float">
            <text:p>54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525168436749" calcext:value-type="float">
            <text:p>15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8744303505015" calcext:value-type="float">
            <text:p>38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37.85652465144" calcext:value-type="float">
            <text:p>1 237,857</text:p>
          </table:table-cell>
          <table:table-cell office:value-type="float" office:value="2.48365711952857" calcext:value-type="float">
            <text:p>2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365711952857" calcext:value-type="float">
            <text:p>2,4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9.934385106737" calcext:value-type="float">
            <text:p>269,9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5.923247732545" calcext:value-type="float">
            <text:p>165,923</text:p>
          </table:table-cell>
          <table:table-cell office:value-type="float" office:value="14.7217057708177" calcext:value-type="float">
            <text:p>14,7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7217057708177" calcext:value-type="float">
            <text:p>14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56.253625149698" calcext:value-type="float">
            <text:p>556,254</text:p>
          </table:table-cell>
          <table:table-cell office:value-type="float" office:value="12.2637400510601" calcext:value-type="float">
            <text:p>12,2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2637400510601" calcext:value-type="float">
            <text:p>12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083763983423" calcext:value-type="float">
            <text:p>849,084</text:p>
          </table:table-cell>
          <table:table-cell office:value-type="float" office:value="52.3066017678121" calcext:value-type="float">
            <text:p>52,3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8745358809812" calcext:value-type="float">
            <text:p>6,5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719148179714" calcext:value-type="float">
            <text:p>45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6.319732708168" calcext:value-type="float">
            <text:p>506,320</text:p>
          </table:table-cell>
          <table:table-cell office:value-type="float" office:value="3.0035650803081" calcext:value-type="float">
            <text:p>3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35650803081" calcext:value-type="float">
            <text:p>3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9.577879406955" calcext:value-type="float">
            <text:p>309,578</text:p>
          </table:table-cell>
          <table:table-cell office:value-type="float" office:value="23.5635734436349" calcext:value-type="float">
            <text:p>23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4336219760923" calcext:value-type="float">
            <text:p>3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202112460257" calcext:value-type="float">
            <text:p>20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256547454417" calcext:value-type="float">
            <text:p>450,257</text:p>
          </table:table-cell>
          <table:table-cell office:value-type="float" office:value="197.065530916591" calcext:value-type="float">
            <text:p>197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95171634277" calcext:value-type="float">
            <text:p>55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2.99718621164" calcext:value-type="float">
            <text:p>122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1166283621812" calcext:value-type="float">
            <text:p>18,11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59.342230680813" calcext:value-type="float">
            <text:p>459,342</text:p>
          </table:table-cell>
          <table:table-cell office:value-type="float" office:value="1.15683758372696" calcext:value-type="float">
            <text:p>1,1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5683758372696" calcext:value-type="float">
            <text:p>1,1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1876847188" calcext:value-type="float">
            <text:p>1 379,019</text:p>
          </table:table-cell>
          <table:table-cell office:value-type="float" office:value="212.415758227812" calcext:value-type="float">
            <text:p>212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3900060879296" calcext:value-type="float">
            <text:p>64,390</text:p>
          </table:table-cell>
          <table:table-cell office:value-type="float" office:value="11.4880970211968" calcext:value-type="float">
            <text:p>11,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01471878509" calcext:value-type="float">
            <text:p>108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36183240177" calcext:value-type="float">
            <text:p>28,2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38.891912473405" calcext:value-type="float">
            <text:p>438,892</text:p>
          </table:table-cell>
          <table:table-cell office:value-type="float" office:value="65.3578338851924" calcext:value-type="float">
            <text:p>65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7474479906116" calcext:value-type="float">
            <text:p>50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103858945808" calcext:value-type="float">
            <text:p>14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14.328108682184" calcext:value-type="float">
            <text:p>414,328</text:p>
          </table:table-cell>
          <table:table-cell office:value-type="float" office:value="76.0024582736038" calcext:value-type="float">
            <text:p>76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7636513500468" calcext:value-type="float">
            <text:p>27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38806923557" calcext:value-type="float">
            <text:p>48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51830911197" calcext:value-type="float">
            <text:p>194,552</text:p>
          </table:table-cell>
          <table:table-cell office:value-type="float" office:value="48.5867308010973" calcext:value-type="float">
            <text:p>48,587</text:p>
          </table:table-cell>
          <table:table-cell office:value-type="float" office:value="2.57647322263023" calcext:value-type="float">
            <text:p>2,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442817651268" calcext:value-type="float">
            <text:p>26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75614005558745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8584144127844" calcext:value-type="float">
            <text:p>19,8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9.531372106984" calcext:value-type="float">
            <text:p>799,531</text:p>
          </table:table-cell>
          <table:table-cell office:value-type="float" office:value="9.15871586087787" calcext:value-type="float">
            <text:p>9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9084487231683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68074121547" calcext:value-type="float">
            <text:p>9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68.67527099893" calcext:value-type="float">
            <text:p>2 468,675</text:p>
          </table:table-cell>
          <table:table-cell office:value-type="float" office:value="2.98518969809196" calcext:value-type="float">
            <text:p>2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518969809196" calcext:value-type="float">
            <text:p>2,9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54.521505626951" calcext:value-type="float">
            <text:p>654,522</text:p>
          </table:table-cell>
          <table:table-cell office:value-type="float" office:value="7.6255027067136" calcext:value-type="float">
            <text:p>7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1903870553779" calcext:value-type="float">
            <text:p>6,4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0646400117581" calcext:value-type="float">
            <text:p>1,2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4.373928787974" calcext:value-type="float">
            <text:p>894,374</text:p>
          </table:table-cell>
          <table:table-cell office:value-type="float" office:value="2.61254575277937" calcext:value-type="float">
            <text:p>2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1254575277937" calcext:value-type="float">
            <text:p>2,6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2.094407459754" calcext:value-type="float">
            <text:p>442,0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3.66594533739" calcext:value-type="float">
            <text:p>603,666</text:p>
          </table:table-cell>
          <table:table-cell office:value-type="float" office:value="26.0354221648564" calcext:value-type="float">
            <text:p>26,035</text:p>
          </table:table-cell>
          <table:table-cell office:value-type="float" office:value="1.10079554841523" calcext:value-type="float">
            <text:p>1,1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8529712559192" calcext:value-type="float">
            <text:p>24,8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16553605219419" calcext:value-type="float">
            <text:p>0,0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62752248969" calcext:value-type="float">
            <text:p>330,628</text:p>
          </table:table-cell>
          <table:table-cell office:value-type="float" office:value="41.5904548877544" calcext:value-type="float">
            <text:p>41,5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8561110707753" calcext:value-type="float">
            <text:p>0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2564924274598" calcext:value-type="float">
            <text:p>32,2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4540134958687" calcext:value-type="float">
            <text:p>8,3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66.71726785494" calcext:value-type="float">
            <text:p>1 466,717</text:p>
          </table:table-cell>
          <table:table-cell office:value-type="float" office:value="139.006199933901" calcext:value-type="float">
            <text:p>139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7442407331237" calcext:value-type="float">
            <text:p>49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910857495318" calcext:value-type="float">
            <text:p>78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511017054594" calcext:value-type="float">
            <text:p>10,3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13.09467926388" calcext:value-type="float">
            <text:p>913,095</text:p>
          </table:table-cell>
          <table:table-cell office:value-type="float" office:value="21.7875968207732" calcext:value-type="float">
            <text:p>21,7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402842996034" calcext:value-type="float">
            <text:p>16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6660946051578" calcext:value-type="float">
            <text:p>4,9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07030606540101" calcext:value-type="float">
            <text:p>0,0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42379380661" calcext:value-type="float">
            <text:p>263,342</text:p>
          </table:table-cell>
          <table:table-cell office:value-type="float" office:value="9.85070875750365" calcext:value-type="float">
            <text:p>9,8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85070875750365" calcext:value-type="float">
            <text:p>9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3.8693972921" calcext:value-type="float">
            <text:p>1 173,8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2.928650823484" calcext:value-type="float">
            <text:p>792,929</text:p>
          </table:table-cell>
          <table:table-cell office:value-type="float" office:value="5.84775822778363" calcext:value-type="float">
            <text:p>5,8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84775822778363" calcext:value-type="float">
            <text:p>5,8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679455927077" calcext:value-type="float">
            <text:p>930,679</text:p>
          </table:table-cell>
          <table:table-cell office:value-type="float" office:value="3.05898017177267" calcext:value-type="float">
            <text:p>3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2497789542677" calcext:value-type="float">
            <text:p>0,2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2648238222999" calcext:value-type="float">
            <text:p>2,8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639193269502" calcext:value-type="float">
            <text:p>388,639</text:p>
          </table:table-cell>
          <table:table-cell office:value-type="float" office:value="57.3802993985117" calcext:value-type="float">
            <text:p>57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7965192648593" calcext:value-type="float">
            <text:p>2,580</text:p>
          </table:table-cell>
          <table:table-cell office:value-type="float" office:value="5.90356251600898" calcext:value-type="float">
            <text:p>5,9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9605789777021" calcext:value-type="float">
            <text:p>36,9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365059783147" calcext:value-type="float">
            <text:p>11,9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44.424534130091" calcext:value-type="float">
            <text:p>344,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4.15044288216" calcext:value-type="float">
            <text:p>1 144,150</text:p>
          </table:table-cell>
          <table:table-cell office:value-type="float" office:value="309.210872533455" calcext:value-type="float">
            <text:p>309,211</text:p>
          </table:table-cell>
          <table:table-cell office:value-type="float" office:value="6.71930968260103" calcext:value-type="float">
            <text:p>6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3354650286287" calcext:value-type="float">
            <text:p>88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1.561217331228" calcext:value-type="float">
            <text:p>151,5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2.5948804909972" calcext:value-type="float">
            <text:p>62,5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8316944194" calcext:value-type="float">
            <text:p>1 335,832</text:p>
          </table:table-cell>
          <table:table-cell office:value-type="float" office:value="86.4591224076565" calcext:value-type="float">
            <text:p>86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350899330532" calcext:value-type="float">
            <text:p>14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1873348578945" calcext:value-type="float">
            <text:p>71,1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36697616708838" calcext:value-type="float">
            <text:p>0,4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47055135006" calcext:value-type="float">
            <text:p>312,6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09.498925795099" calcext:value-type="float">
            <text:p>909,499</text:p>
          </table:table-cell>
          <table:table-cell office:value-type="float" office:value="44.5235778326814" calcext:value-type="float">
            <text:p>44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2601394273233" calcext:value-type="float">
            <text:p>2,726</text:p>
          </table:table-cell>
          <table:table-cell office:value-type="float" office:value="4.88097708737927" calcext:value-type="float">
            <text:p>4,8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9165868025698" calcext:value-type="float">
            <text:p>36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0.747499178994" calcext:value-type="float">
            <text:p>580,747</text:p>
          </table:table-cell>
          <table:table-cell office:value-type="float" office:value="36.9372385535411" calcext:value-type="float">
            <text:p>36,9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996731533348" calcext:value-type="float">
            <text:p>1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8868081614112" calcext:value-type="float">
            <text:p>35,8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463076796442" calcext:value-type="float">
            <text:p>0,0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9.426229819231" calcext:value-type="float">
            <text:p>349,4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2.481047826506" calcext:value-type="float">
            <text:p>292,481</text:p>
          </table:table-cell>
          <table:table-cell office:value-type="float" office:value="0.497850473237395" calcext:value-type="float">
            <text:p>0,498</text:p>
          </table:table-cell>
          <table:table-cell office:value-type="float" office:value="0" calcext:value-type="float">
            <text:p>0,000</text:p>
          </table:table-cell>
          <table:table-cell office:value-type="float" office:value="0.244822840229087" calcext:value-type="float">
            <text:p>0,245</text:p>
          </table:table-cell>
          <table:table-cell office:value-type="float" office:value="0.253027633008308" calcext:value-type="float">
            <text:p>0,2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162888500316" calcext:value-type="float">
            <text:p>636,1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8.734990257915" calcext:value-type="float">
            <text:p>758,7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6.821221030605" calcext:value-type="float">
            <text:p>526,821</text:p>
          </table:table-cell>
          <table:table-cell office:value-type="float" office:value="2.30182870612376" calcext:value-type="float">
            <text:p>2,3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0182870612376" calcext:value-type="float">
            <text:p>2,3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4.40188893994" calcext:value-type="float">
            <text:p>1 044,402</text:p>
          </table:table-cell>
          <table:table-cell office:value-type="float" office:value="131.374520695447" calcext:value-type="float">
            <text:p>131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0183929507642" calcext:value-type="float">
            <text:p>3,102</text:p>
          </table:table-cell>
          <table:table-cell office:value-type="float" office:value="3.00314973378326" calcext:value-type="float">
            <text:p>3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269531666587" calcext:value-type="float">
            <text:p>125,2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5.629401135734" calcext:value-type="float">
            <text:p>575,629</text:p>
          </table:table-cell>
          <table:table-cell office:value-type="float" office:value="55.4503726328664" calcext:value-type="float">
            <text:p>55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0662847188588" calcext:value-type="float">
            <text:p>1,707</text:p>
          </table:table-cell>
          <table:table-cell office:value-type="float" office:value="3.80006068785429" calcext:value-type="float">
            <text:p>3,8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9030319826273" calcext:value-type="float">
            <text:p>49,9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06514904988856" calcext:value-type="float">
            <text:p>0,0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942596862916" calcext:value-type="float">
            <text:p>205,943</text:p>
          </table:table-cell>
          <table:table-cell office:value-type="float" office:value="17.3691774943238" calcext:value-type="float">
            <text:p>17,3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63361325233731" calcext:value-type="float">
            <text:p>0,2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058161690901" calcext:value-type="float">
            <text:p>17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7.941983796075" calcext:value-type="float">
            <text:p>667,942</text:p>
          </table:table-cell>
          <table:table-cell office:value-type="float" office:value="2.13377884410087" calcext:value-type="float">
            <text:p>2,1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3377884410087" calcext:value-type="float">
            <text:p>2,1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47.694592720264" calcext:value-type="float">
            <text:p>547,695</text:p>
          </table:table-cell>
          <table:table-cell office:value-type="float" office:value="0.233889158207472" calcext:value-type="float">
            <text:p>0,2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33889158207472" calcext:value-type="float">
            <text:p>0,2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8.0408451614" calcext:value-type="float">
            <text:p>1 298,041</text:p>
          </table:table-cell>
          <table:table-cell office:value-type="float" office:value="53.279997468938" calcext:value-type="float">
            <text:p>53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1143858064165" calcext:value-type="float">
            <text:p>7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6729865402513" calcext:value-type="float">
            <text:p>34,6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955723480451" calcext:value-type="float">
            <text:p>10,8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56.203089206059" calcext:value-type="float">
            <text:p>456,203</text:p>
          </table:table-cell>
          <table:table-cell office:value-type="float" office:value="2.40333966214914" calcext:value-type="float">
            <text:p>2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0333966214914" calcext:value-type="float">
            <text:p>2,4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060700606453" calcext:value-type="float">
            <text:p>648,061</text:p>
          </table:table-cell>
          <table:table-cell office:value-type="float" office:value="7.09932871551537" calcext:value-type="float">
            <text:p>7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3176880154804" calcext:value-type="float">
            <text:p>6,8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67559913967332" calcext:value-type="float">
            <text:p>0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775854285437" calcext:value-type="float">
            <text:p>225,7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2.523953250395" calcext:value-type="float">
            <text:p>192,524</text:p>
          </table:table-cell>
          <table:table-cell office:value-type="float" office:value="18.8996308533061" calcext:value-type="float">
            <text:p>18,9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8996308533061" calcext:value-type="float">
            <text:p>18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9.889637884383" calcext:value-type="float">
            <text:p>839,8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76.279512444081" calcext:value-type="float">
            <text:p>976,280</text:p>
          </table:table-cell>
          <table:table-cell office:value-type="float" office:value="229.400997534813" calcext:value-type="float">
            <text:p>229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8267205685038" calcext:value-type="float">
            <text:p>80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2.5315121653178" calcext:value-type="float">
            <text:p>92,5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6.0427648009918" calcext:value-type="float">
            <text:p>56,04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27.245757651221" calcext:value-type="float">
            <text:p>527,246</text:p>
          </table:table-cell>
          <table:table-cell office:value-type="float" office:value="51.3406458826248" calcext:value-type="float">
            <text:p>51,3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1.3406458826248" calcext:value-type="float">
            <text:p>51,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36.24557170514" calcext:value-type="float">
            <text:p>1 136,246</text:p>
          </table:table-cell>
          <table:table-cell office:value-type="float" office:value="121.090725411839" calcext:value-type="float">
            <text:p>121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040217005823" calcext:value-type="float">
            <text:p>10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0.886703711257" calcext:value-type="float">
            <text:p>110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9.69542354414" calcext:value-type="float">
            <text:p>1 269,695</text:p>
          </table:table-cell>
          <table:table-cell office:value-type="float" office:value="90.3401786629841" calcext:value-type="float">
            <text:p>90,3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0.3401786629841" calcext:value-type="float">
            <text:p>90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610.555390872579" calcext:value-type="float">
            <text:p>610,555</text:p>
          </table:table-cell>
          <table:table-cell office:value-type="float" office:value="176.804888336043" calcext:value-type="float">
            <text:p>176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2913322861994" calcext:value-type="float">
            <text:p>4,029</text:p>
          </table:table-cell>
          <table:table-cell office:value-type="float" office:value="23.2045611331666" calcext:value-type="float">
            <text:p>23,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854988790571" calcext:value-type="float">
            <text:p>136,8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16205183685" calcext:value-type="float">
            <text:p>12,7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3.96808525851" calcext:value-type="float">
            <text:p>1 113,968</text:p>
          </table:table-cell>
          <table:table-cell office:value-type="float" office:value="219.858043411773" calcext:value-type="float">
            <text:p>219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6.633315795705" calcext:value-type="float">
            <text:p>126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65454394701" calcext:value-type="float">
            <text:p>69,6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5701836690576" calcext:value-type="float">
            <text:p>23,5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8.897097183" calcext:value-type="float">
            <text:p>1 158,897</text:p>
          </table:table-cell>
          <table:table-cell office:value-type="float" office:value="53.6800635791364" calcext:value-type="float">
            <text:p>53,6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3.6800635791364" calcext:value-type="float">
            <text:p>53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7.82550103203" calcext:value-type="float">
            <text:p>1 117,826</text:p>
          </table:table-cell>
          <table:table-cell office:value-type="float" office:value="88.3693609721302" calcext:value-type="float">
            <text:p>88,3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975955226483" calcext:value-type="float">
            <text:p>14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2717654494819" calcext:value-type="float">
            <text:p>74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37.683051177505" calcext:value-type="float">
            <text:p>537,683</text:p>
          </table:table-cell>
          <table:table-cell office:value-type="float" office:value="17.5829661978755" calcext:value-type="float">
            <text:p>17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3683157232268" calcext:value-type="float">
            <text:p>8,9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4613462555283" calcext:value-type="float">
            <text:p>8,6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02.58622755602" calcext:value-type="float">
            <text:p>1 102,586</text:p>
          </table:table-cell>
          <table:table-cell office:value-type="float" office:value="304.16566002341" calcext:value-type="float">
            <text:p>304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2063895373989" calcext:value-type="float">
            <text:p>94,206</text:p>
          </table:table-cell>
          <table:table-cell office:value-type="float" office:value="0.464857746186911" calcext:value-type="float">
            <text:p>0,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098623927881" calcext:value-type="float">
            <text:p>145,0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4.3957888119435" calcext:value-type="float">
            <text:p>64,3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930868894751" calcext:value-type="float">
            <text:p>617,931</text:p>
          </table:table-cell>
          <table:table-cell office:value-type="float" office:value="135.274277948292" calcext:value-type="float">
            <text:p>135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4659295551374" calcext:value-type="float">
            <text:p>48,466</text:p>
          </table:table-cell>
          <table:table-cell office:value-type="float" office:value="0" calcext:value-type="float">
            <text:p>0,000</text:p>
          </table:table-cell>
          <table:table-cell office:value-type="float" office:value="9.75216136163412" calcext:value-type="float">
            <text:p>9,752</text:p>
          </table:table-cell>
          <table:table-cell office:value-type="float" office:value="0" calcext:value-type="float">
            <text:p>0,000</text:p>
          </table:table-cell>
          <table:table-cell office:value-type="float" office:value="77.0561870315209" calcext:value-type="float">
            <text:p>77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937379464793" calcext:value-type="float">
            <text:p>666,937</text:p>
          </table:table-cell>
          <table:table-cell office:value-type="float" office:value="291.352022043239" calcext:value-type="float">
            <text:p>291,3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2.229229674703" calcext:value-type="float">
            <text:p>112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6243227729201" calcext:value-type="float">
            <text:p>98,6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498469595616" calcext:value-type="float">
            <text:p>80,4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8802434486" calcext:value-type="float">
            <text:p>206,2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4.158985613522" calcext:value-type="float">
            <text:p>614,1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8.190019954935" calcext:value-type="float">
            <text:p>358,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3973470071" calcext:value-type="float">
            <text:p>177,774</text:p>
          </table:table-cell>
          <table:table-cell office:value-type="float" office:value="16.8846099205751" calcext:value-type="float">
            <text:p>16,8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8846099205751" calcext:value-type="float">
            <text:p>16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6.35588862169" calcext:value-type="float">
            <text:p>816,356</text:p>
          </table:table-cell>
          <table:table-cell office:value-type="float" office:value="39.3608147505671" calcext:value-type="float">
            <text:p>39,3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0315862947793" calcext:value-type="float">
            <text:p>8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0297118170255" calcext:value-type="float">
            <text:p>27,0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2794430406362" calcext:value-type="float">
            <text:p>3,7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8.054227121977" calcext:value-type="float">
            <text:p>758,054</text:p>
          </table:table-cell>
          <table:table-cell office:value-type="float" office:value="7.02394156321937" calcext:value-type="float">
            <text:p>7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0059635075773" calcext:value-type="float">
            <text:p>3,9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8491020780757" calcext:value-type="float">
            <text:p>1,585</text:p>
          </table:table-cell>
          <table:table-cell office:value-type="float" office:value="1.53843500465407" calcext:value-type="float">
            <text:p>1,53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15.240158320834" calcext:value-type="float">
            <text:p>915,240</text:p>
          </table:table-cell>
          <table:table-cell office:value-type="float" office:value="171.073322771561" calcext:value-type="float">
            <text:p>171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9462848016304" calcext:value-type="float">
            <text:p>35,946</text:p>
          </table:table-cell>
          <table:table-cell office:value-type="float" office:value="2.94451920681106" calcext:value-type="float">
            <text:p>2,9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654247470018" calcext:value-type="float">
            <text:p>110,6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282712931013" calcext:value-type="float">
            <text:p>21,5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1.351248121132" calcext:value-type="float">
            <text:p>801,351</text:p>
          </table:table-cell>
          <table:table-cell office:value-type="float" office:value="215.497955737965" calcext:value-type="float">
            <text:p>215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8232274264752" calcext:value-type="float">
            <text:p>70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8753887922564" calcext:value-type="float">
            <text:p>95,8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7993395192334" calcext:value-type="float">
            <text:p>48,7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4.68019182867" calcext:value-type="float">
            <text:p>1 054,680</text:p>
          </table:table-cell>
          <table:table-cell office:value-type="float" office:value="122.1785682215" calcext:value-type="float">
            <text:p>122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6206655233161" calcext:value-type="float">
            <text:p>27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1234018295248" calcext:value-type="float">
            <text:p>68,1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4345008686589" calcext:value-type="float">
            <text:p>26,4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05281664281" calcext:value-type="float">
            <text:p>1 609,053</text:p>
          </table:table-cell>
          <table:table-cell office:value-type="float" office:value="92.3167860275586" calcext:value-type="float">
            <text:p>92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17654034174" calcext:value-type="float">
            <text:p>19,177</text:p>
          </table:table-cell>
          <table:table-cell office:value-type="float" office:value="3.02839617217176" calcext:value-type="float">
            <text:p>3,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1742472296882" calcext:value-type="float">
            <text:p>58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376022839587" calcext:value-type="float">
            <text:p>11,93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14.23047956573" calcext:value-type="float">
            <text:p>1 114,230</text:p>
          </table:table-cell>
          <table:table-cell office:value-type="float" office:value="86.8774554430302" calcext:value-type="float">
            <text:p>86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222500143726" calcext:value-type="float">
            <text:p>12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2093349158711" calcext:value-type="float">
            <text:p>74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5870512786485" calcext:value-type="float">
            <text:p>0,4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44.39098859486" calcext:value-type="float">
            <text:p>1 044,391</text:p>
          </table:table-cell>
          <table:table-cell office:value-type="float" office:value="176.363732656937" calcext:value-type="float">
            <text:p>176,3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2236639114811" calcext:value-type="float">
            <text:p>38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6788538832379" calcext:value-type="float">
            <text:p>81,6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6.4612148622184" calcext:value-type="float">
            <text:p>56,4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4.482736007037" calcext:value-type="float">
            <text:p>424,483</text:p>
          </table:table-cell>
          <table:table-cell office:value-type="float" office:value="6.52418925860119" calcext:value-type="float">
            <text:p>6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7909381407149" calcext:value-type="float">
            <text:p>1,8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450954445297" calcext:value-type="float">
            <text:p>4,6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56.622399695888" calcext:value-type="float">
            <text:p>756,622</text:p>
          </table:table-cell>
          <table:table-cell office:value-type="float" office:value="222.603573792947" calcext:value-type="float">
            <text:p>222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560286075411" calcext:value-type="float">
            <text:p>55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3.613771938391" calcext:value-type="float">
            <text:p>133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4295157791446" calcext:value-type="float">
            <text:p>33,4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7.660119293407" calcext:value-type="float">
            <text:p>417,660</text:p>
          </table:table-cell>
          <table:table-cell office:value-type="float" office:value="120.869294212568" calcext:value-type="float">
            <text:p>120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767199211792" calcext:value-type="float">
            <text:p>39,7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3296580529268" calcext:value-type="float">
            <text:p>51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7724369478492" calcext:value-type="float">
            <text:p>29,7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0.47947625002" calcext:value-type="float">
            <text:p>830,479</text:p>
          </table:table-cell>
          <table:table-cell office:value-type="float" office:value="291.192150023292" calcext:value-type="float">
            <text:p>291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7.799169819951" calcext:value-type="float">
            <text:p>117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476872834251" calcext:value-type="float">
            <text:p>113,4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9161073690905" calcext:value-type="float">
            <text:p>59,9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80560715027" calcext:value-type="float">
            <text:p>1 674,806</text:p>
          </table:table-cell>
          <table:table-cell office:value-type="float" office:value="174.553145024412" calcext:value-type="float">
            <text:p>174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4042148860985" calcext:value-type="float">
            <text:p>62,404</text:p>
          </table:table-cell>
          <table:table-cell office:value-type="float" office:value="2.99662382837104" calcext:value-type="float">
            <text:p>2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9212737635297" calcext:value-type="float">
            <text:p>95,9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31032546413" calcext:value-type="float">
            <text:p>13,2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8.995860264656" calcext:value-type="float">
            <text:p>648,996</text:p>
          </table:table-cell>
          <table:table-cell office:value-type="float" office:value="101.449622839325" calcext:value-type="float">
            <text:p>101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3082902803396" calcext:value-type="float">
            <text:p>29,3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3825618581765" calcext:value-type="float">
            <text:p>54,3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587707008092" calcext:value-type="float">
            <text:p>17,7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3.508668348184" calcext:value-type="float">
            <text:p>433,509</text:p>
          </table:table-cell>
          <table:table-cell office:value-type="float" office:value="52.8219429370257" calcext:value-type="float">
            <text:p>52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953577667517" calcext:value-type="float">
            <text:p>17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026585170274" calcext:value-type="float">
            <text:p>35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3.608156204265" calcext:value-type="float">
            <text:p>603,608</text:p>
          </table:table-cell>
          <table:table-cell office:value-type="float" office:value="45.7810113115312" calcext:value-type="float">
            <text:p>45,7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0280592316404" calcext:value-type="float">
            <text:p>3,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111256233253" calcext:value-type="float">
            <text:p>30,1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670797650419" calcext:value-type="float">
            <text:p>12,5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9.423683537535" calcext:value-type="float">
            <text:p>619,424</text:p>
          </table:table-cell>
          <table:table-cell office:value-type="float" office:value="2.5669000780877" calcext:value-type="float">
            <text:p>2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738899444056" calcext:value-type="float">
            <text:p>2,5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95110836471431" calcext:value-type="float">
            <text:p>0,0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598.21777487468" calcext:value-type="float">
            <text:p>1 598,2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14.80729228513" calcext:value-type="float">
            <text:p>1 914,807</text:p>
          </table:table-cell>
          <table:table-cell office:value-type="float" office:value="160.19151929136" calcext:value-type="float">
            <text:p>160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6936725317635" calcext:value-type="float">
            <text:p>56,6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4230138027429" calcext:value-type="float">
            <text:p>80,4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0748329568537" calcext:value-type="float">
            <text:p>23,0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5.520321785452" calcext:value-type="float">
            <text:p>975,520</text:p>
          </table:table-cell>
          <table:table-cell office:value-type="float" office:value="270.613857964292" calcext:value-type="float">
            <text:p>270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7.648309578555" calcext:value-type="float">
            <text:p>117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1.998081749185" calcext:value-type="float">
            <text:p>141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674666365524" calcext:value-type="float">
            <text:p>10,9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6.90705202694" calcext:value-type="float">
            <text:p>1 046,907</text:p>
          </table:table-cell>
          <table:table-cell office:value-type="float" office:value="321.535436264882" calcext:value-type="float">
            <text:p>321,5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6.830144163081" calcext:value-type="float">
            <text:p>126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8.879097031213" calcext:value-type="float">
            <text:p>168,8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8261950705882" calcext:value-type="float">
            <text:p>25,8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1.464512056683" calcext:value-type="float">
            <text:p>641,465</text:p>
          </table:table-cell>
          <table:table-cell office:value-type="float" office:value="0.0862420382703438" calcext:value-type="float">
            <text:p>0,0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862420382703438" calcext:value-type="float">
            <text:p>0,0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3.378437699017" calcext:value-type="float">
            <text:p>483,378</text:p>
          </table:table-cell>
          <table:table-cell office:value-type="float" office:value="0.0320075359421192" calcext:value-type="float">
            <text:p>0,0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320075359421192" calcext:value-type="float">
            <text:p>0,0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386.02980602547" calcext:value-type="float">
            <text:p>1 386,030</text:p>
          </table:table-cell>
          <table:table-cell office:value-type="float" office:value="245.424007709939" calcext:value-type="float">
            <text:p>245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6262790656772" calcext:value-type="float">
            <text:p>44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0.265217581806" calcext:value-type="float">
            <text:p>140,2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0.5325110624558" calcext:value-type="float">
            <text:p>60,5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31959939046" calcext:value-type="float">
            <text:p>443,632</text:p>
          </table:table-cell>
          <table:table-cell office:value-type="float" office:value="46.7892127670519" calcext:value-type="float">
            <text:p>46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8694640501841" calcext:value-type="float">
            <text:p>30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634178133837" calcext:value-type="float">
            <text:p>13,0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5633090348407" calcext:value-type="float">
            <text:p>2,85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244072831243" calcext:value-type="float">
            <text:p>251,2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73377525224" calcext:value-type="float">
            <text:p>589,734</text:p>
          </table:table-cell>
          <table:table-cell office:value-type="float" office:value="81.1992877673602" calcext:value-type="float">
            <text:p>81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478608166939" calcext:value-type="float">
            <text:p>27,9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8339169305782" calcext:value-type="float">
            <text:p>50,8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1751002008812" calcext:value-type="float">
            <text:p>2,4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4.737505721543" calcext:value-type="float">
            <text:p>224,738</text:p>
          </table:table-cell>
          <table:table-cell office:value-type="float" office:value="10.4057035692841" calcext:value-type="float">
            <text:p>10,4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038569763098" calcext:value-type="float">
            <text:p>10,4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8465929743436" calcext:value-type="float">
            <text:p>0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32669747185" calcext:value-type="float">
            <text:p>417,333</text:p>
          </table:table-cell>
          <table:table-cell office:value-type="float" office:value="85.202644294449" calcext:value-type="float">
            <text:p>85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8204862597511" calcext:value-type="float">
            <text:p>52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970407443593" calcext:value-type="float">
            <text:p>30,2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8511729033856" calcext:value-type="float">
            <text:p>2,0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268248168843" calcext:value-type="float">
            <text:p>593,268</text:p>
          </table:table-cell>
          <table:table-cell office:value-type="float" office:value="52.6588488686416" calcext:value-type="float">
            <text:p>52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4347534001203" calcext:value-type="float">
            <text:p>8,3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2729364048107" calcext:value-type="float">
            <text:p>44,2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24371238188274" calcext:value-type="float">
            <text:p>0,0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2.109165277883" calcext:value-type="float">
            <text:p>602,109</text:p>
          </table:table-cell>
          <table:table-cell office:value-type="float" office:value="118.619458632553" calcext:value-type="float">
            <text:p>118,6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775092529852" calcext:value-type="float">
            <text:p>12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7934558014087" calcext:value-type="float">
            <text:p>67,7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648493578159" calcext:value-type="float">
            <text:p>38,6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538788440941" calcext:value-type="float">
            <text:p>488,539</text:p>
          </table:table-cell>
          <table:table-cell office:value-type="float" office:value="9.80551950332849" calcext:value-type="float">
            <text:p>9,8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80551950332849" calcext:value-type="float">
            <text:p>9,8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5.516900682617" calcext:value-type="float">
            <text:p>375,517</text:p>
          </table:table-cell>
          <table:table-cell office:value-type="float" office:value="62.3451461178392" calcext:value-type="float">
            <text:p>62,3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0276760027357" calcext:value-type="float">
            <text:p>38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174701151035" calcext:value-type="float">
            <text:p>24,3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860472889235" calcext:value-type="float">
            <text:p>907,860</text:p>
          </table:table-cell>
          <table:table-cell office:value-type="float" office:value="116.27607364141" calcext:value-type="float">
            <text:p>116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138835084376" calcext:value-type="float">
            <text:p>11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662190132972" calcext:value-type="float">
            <text:p>104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2.45234526094" calcext:value-type="float">
            <text:p>1 322,452</text:p>
          </table:table-cell>
          <table:table-cell office:value-type="float" office:value="153.570291181305" calcext:value-type="float">
            <text:p>153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165885689208" calcext:value-type="float">
            <text:p>68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5.3221027873646" calcext:value-type="float">
            <text:p>85,3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23027047321405" calcext:value-type="float">
            <text:p>0,0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204316673163" calcext:value-type="float">
            <text:p>479,2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3.96948043797" calcext:value-type="float">
            <text:p>573,969</text:p>
          </table:table-cell>
          <table:table-cell office:value-type="float" office:value="9.76266740757195" calcext:value-type="float">
            <text:p>9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4816192856143" calcext:value-type="float">
            <text:p>5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1450547901052" calcext:value-type="float">
            <text:p>4,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3.007710759774" calcext:value-type="float">
            <text:p>643,008</text:p>
          </table:table-cell>
          <table:table-cell office:value-type="float" office:value="184.580679445182" calcext:value-type="float">
            <text:p>184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4102778324123" calcext:value-type="float">
            <text:p>29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7.283215412298" calcext:value-type="float">
            <text:p>127,2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8871862004716" calcext:value-type="float">
            <text:p>27,88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2.783394178693" calcext:value-type="float">
            <text:p>312,7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81.066386114987" calcext:value-type="float">
            <text:p>181,066</text:p>
          </table:table-cell>
          <table:table-cell office:value-type="float" office:value="0.396950081666876" calcext:value-type="float">
            <text:p>0,3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96950081666876" calcext:value-type="float">
            <text:p>0,3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1.467535722611" calcext:value-type="float">
            <text:p>461,468</text:p>
          </table:table-cell>
          <table:table-cell office:value-type="float" office:value="32.0580578797011" calcext:value-type="float">
            <text:p>32,0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2.0352572989453" calcext:value-type="float">
            <text:p>32,0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28005807558017" calcext:value-type="float">
            <text:p>0,0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39.89399759044" calcext:value-type="float">
            <text:p>1 539,894</text:p>
          </table:table-cell>
          <table:table-cell office:value-type="float" office:value="114.998612714171" calcext:value-type="float">
            <text:p>114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6233295820744" calcext:value-type="float">
            <text:p>28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3752831320966" calcext:value-type="float">
            <text:p>86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701558921965" calcext:value-type="float">
            <text:p>509,702</text:p>
          </table:table-cell>
          <table:table-cell office:value-type="float" office:value="170.35057724362" calcext:value-type="float">
            <text:p>170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4192960883504" calcext:value-type="float">
            <text:p>74,4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887575157253" calcext:value-type="float">
            <text:p>64,8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0437059980167" calcext:value-type="float">
            <text:p>31,0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870032233956" calcext:value-type="float">
            <text:p>738,870</text:p>
          </table:table-cell>
          <table:table-cell office:value-type="float" office:value="108.181839649174" calcext:value-type="float">
            <text:p>108,1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4335035386009" calcext:value-type="float">
            <text:p>2,8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338489295314" calcext:value-type="float">
            <text:p>105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0.516682197756" calcext:value-type="float">
            <text:p>590,517</text:p>
          </table:table-cell>
          <table:table-cell office:value-type="float" office:value="139.41552374983" calcext:value-type="float">
            <text:p>139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1681343091289" calcext:value-type="float">
            <text:p>58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2473894407015" calcext:value-type="float">
            <text:p>81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0.70995556236" calcext:value-type="float">
            <text:p>1 100,7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695340942799" calcext:value-type="float">
            <text:p>742,695</text:p>
          </table:table-cell>
          <table:table-cell office:value-type="float" office:value="16.1668803292694" calcext:value-type="float">
            <text:p>16,1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1668803292694" calcext:value-type="float">
            <text:p>16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46.748373492418" calcext:value-type="float">
            <text:p>346,748</text:p>
          </table:table-cell>
          <table:table-cell office:value-type="float" office:value="97.4444412766095" calcext:value-type="float">
            <text:p>97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897120133451" calcext:value-type="float">
            <text:p>26,1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0395590376001" calcext:value-type="float">
            <text:p>43,0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151702256643" calcext:value-type="float">
            <text:p>28,2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6.371555651781" calcext:value-type="float">
            <text:p>456,372</text:p>
          </table:table-cell>
          <table:table-cell office:value-type="float" office:value="25.6819939048164" calcext:value-type="float">
            <text:p>25,6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081239638373" calcext:value-type="float">
            <text:p>2,8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8711815084327" calcext:value-type="float">
            <text:p>22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60.336670815789" calcext:value-type="float">
            <text:p>660,3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4.959315586051" calcext:value-type="float">
            <text:p>324,9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098758634389" calcext:value-type="float">
            <text:p>382,099</text:p>
          </table:table-cell>
          <table:table-cell office:value-type="float" office:value="0.0314951318409684" calcext:value-type="float">
            <text:p>0,0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14951318409684" calcext:value-type="float">
            <text:p>0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66.95662399621" calcext:value-type="float">
            <text:p>1 166,9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8.25936876374" calcext:value-type="float">
            <text:p>458,259</text:p>
          </table:table-cell>
          <table:table-cell office:value-type="float" office:value="1.28243533084291" calcext:value-type="float">
            <text:p>1,2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8243533084291" calcext:value-type="float">
            <text:p>1,2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669487796339" calcext:value-type="float">
            <text:p>874,669</text:p>
          </table:table-cell>
          <table:table-cell office:value-type="float" office:value="22.285053864349" calcext:value-type="float">
            <text:p>22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8047051713016" calcext:value-type="float">
            <text:p>8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045833472188" calcext:value-type="float">
            <text:p>13,5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72119264446" calcext:value-type="float">
            <text:p>349,372</text:p>
          </table:table-cell>
          <table:table-cell office:value-type="float" office:value="96.698461401301" calcext:value-type="float">
            <text:p>96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6333202480234" calcext:value-type="float">
            <text:p>37,633</text:p>
          </table:table-cell>
          <table:table-cell office:value-type="float" office:value="2.4080472520056" calcext:value-type="float">
            <text:p>2,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930359862016" calcext:value-type="float">
            <text:p>47,3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6405791507042" calcext:value-type="float">
            <text:p>9,2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67810697835" calcext:value-type="float">
            <text:p>527,868</text:p>
          </table:table-cell>
          <table:table-cell office:value-type="float" office:value="95.3473426040467" calcext:value-type="float">
            <text:p>95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161478388084" calcext:value-type="float">
            <text:p>10,116</text:p>
          </table:table-cell>
          <table:table-cell office:value-type="float" office:value="0" calcext:value-type="float">
            <text:p>0,000</text:p>
          </table:table-cell>
          <table:table-cell office:value-type="float" office:value="0.527914012255825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69.085966186901" calcext:value-type="float">
            <text:p>69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173145660815" calcext:value-type="float">
            <text:p>15,61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6.05410001754" calcext:value-type="float">
            <text:p>376,0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8.905199656682" calcext:value-type="float">
            <text:p>408,905</text:p>
          </table:table-cell>
          <table:table-cell office:value-type="float" office:value="2.82271325339796" calcext:value-type="float">
            <text:p>2,8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2271325339796" calcext:value-type="float">
            <text:p>2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762.52742417335" calcext:value-type="float">
            <text:p>4 762,527</text:p>
          </table:table-cell>
          <table:table-cell office:value-type="float" office:value="30.5132728708185" calcext:value-type="float">
            <text:p>30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3859443863864" calcext:value-type="float">
            <text:p>6,2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746784321799" calcext:value-type="float">
            <text:p>24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56.593551385684" calcext:value-type="float">
            <text:p>356,5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4.658552875619" calcext:value-type="float">
            <text:p>654,6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586313648186" calcext:value-type="float">
            <text:p>390,586</text:p>
          </table:table-cell>
          <table:table-cell office:value-type="float" office:value="12.0247773814441" calcext:value-type="float">
            <text:p>12,0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0247773814441" calcext:value-type="float">
            <text:p>12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18016385" calcext:value-type="float">
            <text:p>88,536</text:p>
          </table:table-cell>
          <table:table-cell office:value-type="float" office:value="26.2950488433197" calcext:value-type="float">
            <text:p>26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9910298386144" calcext:value-type="float">
            <text:p>7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919941083761" calcext:value-type="float">
            <text:p>16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395175108214" calcext:value-type="float">
            <text:p>2,8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36.86712440318" calcext:value-type="float">
            <text:p>536,867</text:p>
          </table:table-cell>
          <table:table-cell office:value-type="float" office:value="55.8147238064873" calcext:value-type="float">
            <text:p>55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389638710501" calcext:value-type="float">
            <text:p>15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2757599354372" calcext:value-type="float">
            <text:p>40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2.77319329165" calcext:value-type="float">
            <text:p>402,7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1.00220875487" calcext:value-type="float">
            <text:p>1 081,002</text:p>
          </table:table-cell>
          <table:table-cell office:value-type="float" office:value="2.02789218411015" calcext:value-type="float">
            <text:p>2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876860511702" calcext:value-type="float">
            <text:p>1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91235789931317" calcext:value-type="float">
            <text:p>0,0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7.817458958954" calcext:value-type="float">
            <text:p>517,8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365858886504" calcext:value-type="float">
            <text:p>361,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166325344653" calcext:value-type="float">
            <text:p>388,166</text:p>
          </table:table-cell>
          <table:table-cell office:value-type="float" office:value="17.6620286886873" calcext:value-type="float">
            <text:p>17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2618284225354" calcext:value-type="float">
            <text:p>2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358458464338" calcext:value-type="float">
            <text:p>14,8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41.17406734324" calcext:value-type="float">
            <text:p>1 241,174</text:p>
          </table:table-cell>
          <table:table-cell office:value-type="float" office:value="59.1877511390374" calcext:value-type="float">
            <text:p>59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7738688162446" calcext:value-type="float">
            <text:p>23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4138823227928" calcext:value-type="float">
            <text:p>35,4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9.39288913191" calcext:value-type="float">
            <text:p>1 209,393</text:p>
          </table:table-cell>
          <table:table-cell office:value-type="float" office:value="88.5256707911049" calcext:value-type="float">
            <text:p>88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518781551212" calcext:value-type="float">
            <text:p>15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9737926359837" calcext:value-type="float">
            <text:p>72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7.17833523597" calcext:value-type="float">
            <text:p>1 067,178</text:p>
          </table:table-cell>
          <table:table-cell office:value-type="float" office:value="90.1860444345302" calcext:value-type="float">
            <text:p>90,1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0.1860444345302" calcext:value-type="float">
            <text:p>90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1.04713760291" calcext:value-type="float">
            <text:p>371,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1.289915537945" calcext:value-type="float">
            <text:p>541,290</text:p>
          </table:table-cell>
          <table:table-cell office:value-type="float" office:value="21.9311971339399" calcext:value-type="float">
            <text:p>21,9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9311971339399" calcext:value-type="float">
            <text:p>21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958602781471" calcext:value-type="float">
            <text:p>350,959</text:p>
          </table:table-cell>
          <table:table-cell office:value-type="float" office:value="38.7338821926636" calcext:value-type="float">
            <text:p>38,7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611229824741" calcext:value-type="float">
            <text:p>15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727592101895" calcext:value-type="float">
            <text:p>23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4.835833424923" calcext:value-type="float">
            <text:p>414,836</text:p>
          </table:table-cell>
          <table:table-cell office:value-type="float" office:value="25.291345008193" calcext:value-type="float">
            <text:p>25,2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291345008193" calcext:value-type="float">
            <text:p>25,2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92.013635825065" calcext:value-type="float">
            <text:p>692,014</text:p>
          </table:table-cell>
          <table:table-cell office:value-type="float" office:value="5.35645239211494" calcext:value-type="float">
            <text:p>5,3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5645239211494" calcext:value-type="float">
            <text:p>5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905574739654" calcext:value-type="float">
            <text:p>527,906</text:p>
          </table:table-cell>
          <table:table-cell office:value-type="float" office:value="50.7697686894462" calcext:value-type="float">
            <text:p>50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841494735436" calcext:value-type="float">
            <text:p>22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3856192159026" calcext:value-type="float">
            <text:p>28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459.904600464613" calcext:value-type="float">
            <text:p>459,905</text:p>
          </table:table-cell>
          <table:table-cell office:value-type="float" office:value="40.3415186521475" calcext:value-type="float">
            <text:p>40,3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0.3415186521475" calcext:value-type="float">
            <text:p>40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299.114211554958" calcext:value-type="float">
            <text:p>299,114</text:p>
          </table:table-cell>
          <table:table-cell office:value-type="float" office:value="104.45440497654" calcext:value-type="float">
            <text:p>104,4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938652113667" calcext:value-type="float">
            <text:p>22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960539765173" calcext:value-type="float">
            <text:p>81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0.247546391496" calcext:value-type="float">
            <text:p>390,248</text:p>
          </table:table-cell>
          <table:table-cell office:value-type="float" office:value="22.2728871415767" calcext:value-type="float">
            <text:p>22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4322501168285" calcext:value-type="float">
            <text:p>7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296621298938" calcext:value-type="float">
            <text:p>15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56.253513016799" calcext:value-type="float">
            <text:p>556,254</text:p>
          </table:table-cell>
          <table:table-cell office:value-type="float" office:value="23.0061710967691" calcext:value-type="float">
            <text:p>23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7868320011192" calcext:value-type="float">
            <text:p>4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274878966572" calcext:value-type="float">
            <text:p>18,2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16.147388856577" calcext:value-type="float">
            <text:p>616,147</text:p>
          </table:table-cell>
          <table:table-cell office:value-type="float" office:value="45.4170175854659" calcext:value-type="float">
            <text:p>45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463776762329" calcext:value-type="float">
            <text:p>17,6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770639909233" calcext:value-type="float">
            <text:p>27,7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656053044541" calcext:value-type="float">
            <text:p>735,656</text:p>
          </table:table-cell>
          <table:table-cell office:value-type="float" office:value="0.0087214053751902" calcext:value-type="float">
            <text:p>0,0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87214053751902" calcext:value-type="float">
            <text:p>0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6.524971173205" calcext:value-type="float">
            <text:p>486,5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08.562940441416" calcext:value-type="float">
            <text:p>708,5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9.152925841827" calcext:value-type="float">
            <text:p>669,153</text:p>
          </table:table-cell>
          <table:table-cell office:value-type="float" office:value="10.6577580211174" calcext:value-type="float">
            <text:p>10,6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577580211174" calcext:value-type="float">
            <text:p>10,6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689.380243336433" calcext:value-type="float">
            <text:p>689,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513315771241" calcext:value-type="float">
            <text:p>617,5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36.36929481719" calcext:value-type="float">
            <text:p>1 636,369</text:p>
          </table:table-cell>
          <table:table-cell office:value-type="float" office:value="13.1984808470273" calcext:value-type="float">
            <text:p>13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2352059177355" calcext:value-type="float">
            <text:p>2,5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6749602552537" calcext:value-type="float">
            <text:p>10,6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3.403026179181" calcext:value-type="float">
            <text:p>933,403</text:p>
          </table:table-cell>
          <table:table-cell office:value-type="float" office:value="13.9187658647068" calcext:value-type="float">
            <text:p>13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2928631131657" calcext:value-type="float">
            <text:p>7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8947955339021" calcext:value-type="float">
            <text:p>6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1.642987778758" calcext:value-type="float">
            <text:p>611,643</text:p>
          </table:table-cell>
          <table:table-cell office:value-type="float" office:value="5.41511645988919" calcext:value-type="float">
            <text:p>5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1511645988919" calcext:value-type="float">
            <text:p>5,4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3.286378577465" calcext:value-type="float">
            <text:p>403,286</text:p>
          </table:table-cell>
          <table:table-cell office:value-type="float" office:value="1.61376346599814" calcext:value-type="float">
            <text:p>1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376346599814" calcext:value-type="float">
            <text:p>1,6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0.223775853847" calcext:value-type="float">
            <text:p>480,224</text:p>
          </table:table-cell>
          <table:table-cell office:value-type="float" office:value="4.324251986356" calcext:value-type="float">
            <text:p>4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24251986356" calcext:value-type="float">
            <text:p>4,3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04.652897275062" calcext:value-type="float">
            <text:p>704,653</text:p>
          </table:table-cell>
          <table:table-cell office:value-type="float" office:value="31.9734763038938" calcext:value-type="float">
            <text:p>31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869486275892" calcext:value-type="float">
            <text:p>1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6547814411349" calcext:value-type="float">
            <text:p>30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14448838469" calcext:value-type="float">
            <text:p>1 296,144</text:p>
          </table:table-cell>
          <table:table-cell office:value-type="float" office:value="0.0261052621297954" calcext:value-type="float">
            <text:p>0,0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261052621297954" calcext:value-type="float">
            <text:p>0,0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8.119282461618" calcext:value-type="float">
            <text:p>538,119</text:p>
          </table:table-cell>
          <table:table-cell office:value-type="float" office:value="0.144971035426912" calcext:value-type="float">
            <text:p>0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4971035426912" calcext:value-type="float">
            <text:p>0,1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79155989737" calcext:value-type="float">
            <text:p>341,7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2.175153934978" calcext:value-type="float">
            <text:p>402,1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4.851054013545" calcext:value-type="float">
            <text:p>214,8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0.778799681598" calcext:value-type="float">
            <text:p>270,779</text:p>
          </table:table-cell>
          <table:table-cell office:value-type="float" office:value="10.8551629762048" calcext:value-type="float">
            <text:p>10,8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551629762048" calcext:value-type="float">
            <text:p>10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88331262888" calcext:value-type="float">
            <text:p>174,388</text:p>
          </table:table-cell>
          <table:table-cell office:value-type="float" office:value="1.91574273894556" calcext:value-type="float">
            <text:p>1,9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1574273894556" calcext:value-type="float">
            <text:p>1,9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1.996012921644" calcext:value-type="float">
            <text:p>471,996</text:p>
          </table:table-cell>
          <table:table-cell office:value-type="float" office:value="32.8457191814989" calcext:value-type="float">
            <text:p>32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7952576502224" calcext:value-type="float">
            <text:p>8,8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661934164767" calcext:value-type="float">
            <text:p>23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4.040862073825" calcext:value-type="float">
            <text:p>644,041</text:p>
          </table:table-cell>
          <table:table-cell office:value-type="float" office:value="17.2531171158875" calcext:value-type="float">
            <text:p>17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010683050064" calcext:value-type="float">
            <text:p>6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520488108811" calcext:value-type="float">
            <text:p>10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22.299121185311" calcext:value-type="float">
            <text:p>322,2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1.555336844095" calcext:value-type="float">
            <text:p>621,555</text:p>
          </table:table-cell>
          <table:table-cell office:value-type="float" office:value="24.910276375752" calcext:value-type="float">
            <text:p>24,9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910276375752" calcext:value-type="float">
            <text:p>24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90701481483" calcext:value-type="float">
            <text:p>729,907</text:p>
          </table:table-cell>
          <table:table-cell office:value-type="float" office:value="174.430185812109" calcext:value-type="float">
            <text:p>174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0887227718015" calcext:value-type="float">
            <text:p>38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0.508084970671" calcext:value-type="float">
            <text:p>100,5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8333780696365" calcext:value-type="float">
            <text:p>35,8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20232674733" calcext:value-type="float">
            <text:p>236,720</text:p>
          </table:table-cell>
          <table:table-cell office:value-type="float" office:value="15.3452481777474" calcext:value-type="float">
            <text:p>15,3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3452481777474" calcext:value-type="float">
            <text:p>15,3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451.073872978713" calcext:value-type="float">
            <text:p>451,074</text:p>
          </table:table-cell>
          <table:table-cell office:value-type="float" office:value="134.475490664302" calcext:value-type="float">
            <text:p>134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1895558217519" calcext:value-type="float">
            <text:p>52,190</text:p>
          </table:table-cell>
          <table:table-cell office:value-type="float" office:value="1.93456487616143" calcext:value-type="float">
            <text:p>1,9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9806035509672" calcext:value-type="float">
            <text:p>67,9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707664154215" calcext:value-type="float">
            <text:p>12,3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89686853644" calcext:value-type="float">
            <text:p>290,190</text:p>
          </table:table-cell>
          <table:table-cell office:value-type="float" office:value="43.3468070579575" calcext:value-type="float">
            <text:p>43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2130213377922" calcext:value-type="float">
            <text:p>1,621</text:p>
          </table:table-cell>
          <table:table-cell office:value-type="float" office:value="3.99735554650404" calcext:value-type="float">
            <text:p>3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817006108638" calcext:value-type="float">
            <text:p>35,4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4644876681043" calcext:value-type="float">
            <text:p>2,2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1923068877" calcext:value-type="float">
            <text:p>263,542</text:p>
          </table:table-cell>
          <table:table-cell office:value-type="float" office:value="7.37421566653448" calcext:value-type="float">
            <text:p>7,3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7421566653448" calcext:value-type="float">
            <text:p>7,3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53.8851988416" calcext:value-type="float">
            <text:p>1 253,885</text:p>
          </table:table-cell>
          <table:table-cell office:value-type="float" office:value="266.258358064609" calcext:value-type="float">
            <text:p>266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0227208228606" calcext:value-type="float">
            <text:p>56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4.982971951345" calcext:value-type="float">
            <text:p>134,9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5.2526652904036" calcext:value-type="float">
            <text:p>75,2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0.268578884848" calcext:value-type="float">
            <text:p>110,2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497.19388538608" calcext:value-type="float">
            <text:p>497,194</text:p>
          </table:table-cell>
          <table:table-cell office:value-type="float" office:value="0.346277745359958" calcext:value-type="float">
            <text:p>0,3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46277745359958" calcext:value-type="float">
            <text:p>0,3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4.050427792703" calcext:value-type="float">
            <text:p>474,0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84.721188791582" calcext:value-type="float">
            <text:p>784,7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34.317937046791" calcext:value-type="float">
            <text:p>334,318</text:p>
          </table:table-cell>
          <table:table-cell office:value-type="float" office:value="0.744131368251101" calcext:value-type="float">
            <text:p>0,7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44131368251101" calcext:value-type="float">
            <text:p>0,7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101824521635" calcext:value-type="float">
            <text:p>486,102</text:p>
          </table:table-cell>
          <table:table-cell office:value-type="float" office:value="31.1172851514329" calcext:value-type="float">
            <text:p>31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983402985689" calcext:value-type="float">
            <text:p>1,1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007451121576" calcext:value-type="float">
            <text:p>30,0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497783753196" calcext:value-type="float">
            <text:p>488,498</text:p>
          </table:table-cell>
          <table:table-cell office:value-type="float" office:value="12.6580485502298" calcext:value-type="float">
            <text:p>12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857020128842" calcext:value-type="float">
            <text:p>5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4947834894133" calcext:value-type="float">
            <text:p>6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561322682495" calcext:value-type="float">
            <text:p>339,561</text:p>
          </table:table-cell>
          <table:table-cell office:value-type="float" office:value="116.22425013501" calcext:value-type="float">
            <text:p>116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01982868767" calcext:value-type="float">
            <text:p>17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5757779189932" calcext:value-type="float">
            <text:p>61,5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7464893472502" calcext:value-type="float">
            <text:p>36,7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25.198172972986" calcext:value-type="float">
            <text:p>425,198</text:p>
          </table:table-cell>
          <table:table-cell office:value-type="float" office:value="3.45712346829237" calcext:value-type="float">
            <text:p>3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5712346829237" calcext:value-type="float">
            <text:p>3,4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272327017552" calcext:value-type="float">
            <text:p>317,2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544858280099" calcext:value-type="float">
            <text:p>352,545</text:p>
          </table:table-cell>
          <table:table-cell office:value-type="float" office:value="11.4028625829471" calcext:value-type="float">
            <text:p>11,4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028625829471" calcext:value-type="float">
            <text:p>11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6.849084320001" calcext:value-type="float">
            <text:p>246,8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38261694921" calcext:value-type="float">
            <text:p>691,938</text:p>
          </table:table-cell>
          <table:table-cell office:value-type="float" office:value="87.8002212606237" calcext:value-type="float">
            <text:p>87,8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232774563725" calcext:value-type="float">
            <text:p>16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0510330392632" calcext:value-type="float">
            <text:p>71,0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25910764988038" calcext:value-type="float">
            <text:p>0,1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25478338496" calcext:value-type="float">
            <text:p>184,255</text:p>
          </table:table-cell>
          <table:table-cell office:value-type="float" office:value="27.6102485078168" calcext:value-type="float">
            <text:p>27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0334964991186" calcext:value-type="float">
            <text:p>2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068988579049" calcext:value-type="float">
            <text:p>25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19.29823590033" calcext:value-type="float">
            <text:p>1 019,298</text:p>
          </table:table-cell>
          <table:table-cell office:value-type="float" office:value="31.6367495820648" calcext:value-type="float">
            <text:p>31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941519373382" calcext:value-type="float">
            <text:p>10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302942235348" calcext:value-type="float">
            <text:p>15,4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123034211918" calcext:value-type="float">
            <text:p>6,1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3.936127438614" calcext:value-type="float">
            <text:p>533,936</text:p>
          </table:table-cell>
          <table:table-cell office:value-type="float" office:value="119.000499003868" calcext:value-type="float">
            <text:p>119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3607825538853" calcext:value-type="float">
            <text:p>33,3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5830710595652" calcext:value-type="float">
            <text:p>74,5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566453904174" calcext:value-type="float">
            <text:p>11,0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604713952924" calcext:value-type="float">
            <text:p>359,605</text:p>
          </table:table-cell>
          <table:table-cell office:value-type="float" office:value="1.72681891434585" calcext:value-type="float">
            <text:p>1,7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2681891434585" calcext:value-type="float">
            <text:p>1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6.624663916143" calcext:value-type="float">
            <text:p>536,6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4.246002726567" calcext:value-type="float">
            <text:p>704,246</text:p>
          </table:table-cell>
          <table:table-cell office:value-type="float" office:value="61.5563477245078" calcext:value-type="float">
            <text:p>61,5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047167904502" calcext:value-type="float">
            <text:p>11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2170034536477" calcext:value-type="float">
            <text:p>26,2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3346274804099" calcext:value-type="float">
            <text:p>24,3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0948302371" calcext:value-type="float">
            <text:p>220,651</text:p>
          </table:table-cell>
          <table:table-cell office:value-type="float" office:value="1.18754194451504" calcext:value-type="float">
            <text:p>1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754194451504" calcext:value-type="float">
            <text:p>1,1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7.024566052679" calcext:value-type="float">
            <text:p>427,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563436153334" calcext:value-type="float">
            <text:p>182,5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88.747470843955" calcext:value-type="float">
            <text:p>488,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1.23413528833" calcext:value-type="float">
            <text:p>691,234</text:p>
          </table:table-cell>
          <table:table-cell office:value-type="float" office:value="95.9520041810188" calcext:value-type="float">
            <text:p>95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6472692031475" calcext:value-type="float">
            <text:p>38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2918035857893" calcext:value-type="float">
            <text:p>57,2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29313920819401" calcext:value-type="float">
            <text:p>0,0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2.699385364289" calcext:value-type="float">
            <text:p>652,699</text:p>
          </table:table-cell>
          <table:table-cell office:value-type="float" office:value="102.297656933178" calcext:value-type="float">
            <text:p>102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6587954247956" calcext:value-type="float">
            <text:p>30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6388615083825" calcext:value-type="float">
            <text:p>71,6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6.773917251305" calcext:value-type="float">
            <text:p>336,774</text:p>
          </table:table-cell>
          <table:table-cell office:value-type="float" office:value="2.9093673024875" calcext:value-type="float">
            <text:p>2,9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093673024875" calcext:value-type="float">
            <text:p>2,9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8.096930386249" calcext:value-type="float">
            <text:p>548,097</text:p>
          </table:table-cell>
          <table:table-cell office:value-type="float" office:value="137.670990131723" calcext:value-type="float">
            <text:p>137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1717771685237" calcext:value-type="float">
            <text:p>65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6771280914911" calcext:value-type="float">
            <text:p>47,6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8220848717083" calcext:value-type="float">
            <text:p>24,8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600586770691" calcext:value-type="float">
            <text:p>331,601</text:p>
          </table:table-cell>
          <table:table-cell office:value-type="float" office:value="25.633688694877" calcext:value-type="float">
            <text:p>25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000216084598" calcext:value-type="float">
            <text:p>16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3366708641722" calcext:value-type="float">
            <text:p>9,6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62485683222" calcext:value-type="float">
            <text:p>133,7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670008795939" calcext:value-type="float">
            <text:p>941,670</text:p>
          </table:table-cell>
          <table:table-cell office:value-type="float" office:value="267.684994037713" calcext:value-type="float">
            <text:p>267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7598724821803" calcext:value-type="float">
            <text:p>95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9.443185063237" calcext:value-type="float">
            <text:p>149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4819364922957" calcext:value-type="float">
            <text:p>22,4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403799246" calcext:value-type="float">
            <text:p>139,574</text:p>
          </table:table-cell>
          <table:table-cell office:value-type="float" office:value="12.5011604249463" calcext:value-type="float">
            <text:p>12,5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5011604249463" calcext:value-type="float">
            <text:p>12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46.49314324126" calcext:value-type="float">
            <text:p>1 246,493</text:p>
          </table:table-cell>
          <table:table-cell office:value-type="float" office:value="330.90146666501" calcext:value-type="float">
            <text:p>330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006130639884" calcext:value-type="float">
            <text:p>0,030</text:p>
          </table:table-cell>
          <table:table-cell office:value-type="float" office:value="92.4597901495966" calcext:value-type="float">
            <text:p>92,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6295343488689" calcext:value-type="float">
            <text:p>0,456</text:p>
          </table:table-cell>
          <table:table-cell office:value-type="float" office:value="149.493199537363" calcext:value-type="float">
            <text:p>149,4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8.462175503922" calcext:value-type="float">
            <text:p>88,4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2.492423630328" calcext:value-type="float">
            <text:p>212,4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59330124304" calcext:value-type="float">
            <text:p>540,259</text:p>
          </table:table-cell>
          <table:table-cell office:value-type="float" office:value="114.69837762832" calcext:value-type="float">
            <text:p>114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438369030899" calcext:value-type="float">
            <text:p>31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95454072523" calcext:value-type="float">
            <text:p>82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08045917804" calcext:value-type="float">
            <text:p>448,708</text:p>
          </table:table-cell>
          <table:table-cell office:value-type="float" office:value="130.438030141404" calcext:value-type="float">
            <text:p>130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4122414407108" calcext:value-type="float">
            <text:p>26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7824283147646" calcext:value-type="float">
            <text:p>87,7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2433603859288" calcext:value-type="float">
            <text:p>16,24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58.871756839562" calcext:value-type="float">
            <text:p>358,872</text:p>
          </table:table-cell>
          <table:table-cell office:value-type="float" office:value="113.393255881238" calcext:value-type="float">
            <text:p>113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039748335729" calcext:value-type="float">
            <text:p>17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6671310985927" calcext:value-type="float">
            <text:p>70,6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1221499490724" calcext:value-type="float">
            <text:p>25,1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2.561608891187" calcext:value-type="float">
            <text:p>482,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33.665374268546" calcext:value-type="float">
            <text:p>233,6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2.328594957332" calcext:value-type="float">
            <text:p>312,329</text:p>
          </table:table-cell>
          <table:table-cell office:value-type="float" office:value="20.5302400935632" calcext:value-type="float">
            <text:p>20,5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3864125507953" calcext:value-type="float">
            <text:p>5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7915988384837" calcext:value-type="float">
            <text:p>14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5.553305515047" calcext:value-type="float">
            <text:p>525,553</text:p>
          </table:table-cell>
          <table:table-cell office:value-type="float" office:value="77.0740507948218" calcext:value-type="float">
            <text:p>77,0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6119583357067" calcext:value-type="float">
            <text:p>1,1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226317616684" calcext:value-type="float">
            <text:p>59,2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6865373445671" calcext:value-type="float">
            <text:p>16,68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70037226501" calcext:value-type="float">
            <text:p>172,7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09.832734473925" calcext:value-type="float">
            <text:p>409,833</text:p>
          </table:table-cell>
          <table:table-cell office:value-type="float" office:value="20.0707241039477" calcext:value-type="float">
            <text:p>20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5943254815364" calcext:value-type="float">
            <text:p>0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3657981315459" calcext:value-type="float">
            <text:p>7,3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482010359777" calcext:value-type="float">
            <text:p>12,3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28687942042" calcext:value-type="float">
            <text:p>701,729</text:p>
          </table:table-cell>
          <table:table-cell office:value-type="float" office:value="9.32081493122442" calcext:value-type="float">
            <text:p>9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1118990294212" calcext:value-type="float">
            <text:p>9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96250282823006" calcext:value-type="float">
            <text:p>0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5.237755178166" calcext:value-type="float">
            <text:p>435,238</text:p>
          </table:table-cell>
          <table:table-cell office:value-type="float" office:value="5.59727142400921" calcext:value-type="float">
            <text:p>5,5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9727142400921" calcext:value-type="float">
            <text:p>5,5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3.865366803768" calcext:value-type="float">
            <text:p>423,865</text:p>
          </table:table-cell>
          <table:table-cell office:value-type="float" office:value="13.1181410267416" calcext:value-type="float">
            <text:p>13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181410267416" calcext:value-type="float">
            <text:p>13,1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523872845263" calcext:value-type="float">
            <text:p>623,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07.414677414072" calcext:value-type="float">
            <text:p>907,415</text:p>
          </table:table-cell>
          <table:table-cell office:value-type="float" office:value="98.6337581708787" calcext:value-type="float">
            <text:p>98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3781150030337" calcext:value-type="float">
            <text:p>4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3.6927656509131" calcext:value-type="float">
            <text:p>93,6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1810196622508" calcext:value-type="float">
            <text:p>0,0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042968120281" calcext:value-type="float">
            <text:p>310,043</text:p>
          </table:table-cell>
          <table:table-cell office:value-type="float" office:value="40.9799050808547" calcext:value-type="float">
            <text:p>40,9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9553765667435" calcext:value-type="float">
            <text:p>6,7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599770141617" calcext:value-type="float">
            <text:p>15,2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9243904100186" calcext:value-type="float">
            <text:p>18,92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32.063778132245" calcext:value-type="float">
            <text:p>632,064</text:p>
          </table:table-cell>
          <table:table-cell office:value-type="float" office:value="4.47732173832378" calcext:value-type="float">
            <text:p>4,4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7732173832378" calcext:value-type="float">
            <text:p>4,4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8.685849633958" calcext:value-type="float">
            <text:p>248,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26.35782223149" calcext:value-type="float">
            <text:p>1 626,358</text:p>
          </table:table-cell>
          <table:table-cell office:value-type="float" office:value="17.5875111393004" calcext:value-type="float">
            <text:p>17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2796270810346" calcext:value-type="float">
            <text:p>1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9739819747413" calcext:value-type="float">
            <text:p>5,4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621502337228" calcext:value-type="float">
            <text:p>10,7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130368739654" calcext:value-type="float">
            <text:p>968,1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0.040948367053" calcext:value-type="float">
            <text:p>540,041</text:p>
          </table:table-cell>
          <table:table-cell office:value-type="float" office:value="3.16846711795075" calcext:value-type="float">
            <text:p>3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997303933416" calcext:value-type="float">
            <text:p>2,0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7849407861659" calcext:value-type="float">
            <text:p>1,0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94.355615394829" calcext:value-type="float">
            <text:p>494,356</text:p>
          </table:table-cell>
          <table:table-cell office:value-type="float" office:value="8.16267859851793" calcext:value-type="float">
            <text:p>8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1035029474193" calcext:value-type="float">
            <text:p>5,5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52328303776" calcext:value-type="float">
            <text:p>2,6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75.3959104914" calcext:value-type="float">
            <text:p>2 375,396</text:p>
          </table:table-cell>
          <table:table-cell office:value-type="float" office:value="612.172955066285" calcext:value-type="float">
            <text:p>612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0.083999965533" calcext:value-type="float">
            <text:p>200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4.25908363658" calcext:value-type="float">
            <text:p>194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7.829871464172" calcext:value-type="float">
            <text:p>217,8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40732658455" calcext:value-type="float">
            <text:p>652,407</text:p>
          </table:table-cell>
          <table:table-cell office:value-type="float" office:value="114.232960381877" calcext:value-type="float">
            <text:p>114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37025095255" calcext:value-type="float">
            <text:p>15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5867108166182" calcext:value-type="float">
            <text:p>91,5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0922447000363" calcext:value-type="float">
            <text:p>7,4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87394189927" calcext:value-type="float">
            <text:p>299,487</text:p>
          </table:table-cell>
          <table:table-cell office:value-type="float" office:value="91.2299795077803" calcext:value-type="float">
            <text:p>91,2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193566721285" calcext:value-type="float">
            <text:p>16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9247038629062" calcext:value-type="float">
            <text:p>49,9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2859189727456" calcext:value-type="float">
            <text:p>25,2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6.2574478386" calcext:value-type="float">
            <text:p>1 246,257</text:p>
          </table:table-cell>
          <table:table-cell office:value-type="float" office:value="290.541855475415" calcext:value-type="float">
            <text:p>290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5676014512952" calcext:value-type="float">
            <text:p>84,5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8.512233111418" calcext:value-type="float">
            <text:p>148,5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4620209127022" calcext:value-type="float">
            <text:p>57,4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555183688444" calcext:value-type="float">
            <text:p>339,555</text:p>
          </table:table-cell>
          <table:table-cell office:value-type="float" office:value="23.6586801547757" calcext:value-type="float">
            <text:p>23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285556700061" calcext:value-type="float">
            <text:p>15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3012448476955" calcext:value-type="float">
            <text:p>7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8.79626411872" calcext:value-type="float">
            <text:p>1 048,796</text:p>
          </table:table-cell>
          <table:table-cell office:value-type="float" office:value="120.053983031651" calcext:value-type="float">
            <text:p>120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921155623574" calcext:value-type="float">
            <text:p>12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6757966273056" calcext:value-type="float">
            <text:p>75,6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2860708419878" calcext:value-type="float">
            <text:p>32,2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4.311984583833" calcext:value-type="float">
            <text:p>864,312</text:p>
          </table:table-cell>
          <table:table-cell office:value-type="float" office:value="247.559844787725" calcext:value-type="float">
            <text:p>247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3440090179674" calcext:value-type="float">
            <text:p>58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0.191751470984" calcext:value-type="float">
            <text:p>110,1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9.0240842987732" calcext:value-type="float">
            <text:p>79,02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228141741166" calcext:value-type="float">
            <text:p>322,228</text:p>
          </table:table-cell>
          <table:table-cell office:value-type="float" office:value="62.1498867537372" calcext:value-type="float">
            <text:p>62,1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772980765711" calcext:value-type="float">
            <text:p>30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051762118825" calcext:value-type="float">
            <text:p>27,9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6741246528362" calcext:value-type="float">
            <text:p>3,4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081556490274" calcext:value-type="float">
            <text:p>985,082</text:p>
          </table:table-cell>
          <table:table-cell office:value-type="float" office:value="189.613795239913" calcext:value-type="float">
            <text:p>189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2106651392834" calcext:value-type="float">
            <text:p>51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7742271131696" calcext:value-type="float">
            <text:p>86,7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6289029874599" calcext:value-type="float">
            <text:p>51,6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0.603995457694" calcext:value-type="float">
            <text:p>870,604</text:p>
          </table:table-cell>
          <table:table-cell office:value-type="float" office:value="80.0025593746954" calcext:value-type="float">
            <text:p>8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7854525533032" calcext:value-type="float">
            <text:p>1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7669432373574" calcext:value-type="float">
            <text:p>72,7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5707088200764" calcext:value-type="float">
            <text:p>6,0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3.272971700104" calcext:value-type="float">
            <text:p>883,273</text:p>
          </table:table-cell>
          <table:table-cell office:value-type="float" office:value="244.898520439853" calcext:value-type="float">
            <text:p>244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1372840978729" calcext:value-type="float">
            <text:p>82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870864573969" calcext:value-type="float">
            <text:p>105,8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6.8903717680111" calcext:value-type="float">
            <text:p>56,8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1.935740194307" calcext:value-type="float">
            <text:p>641,936</text:p>
          </table:table-cell>
          <table:table-cell office:value-type="float" office:value="124.643550237069" calcext:value-type="float">
            <text:p>124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1865508730554" calcext:value-type="float">
            <text:p>49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287319565633" calcext:value-type="float">
            <text:p>66,2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6967979838063" calcext:value-type="float">
            <text:p>9,1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98.793855846747" calcext:value-type="float">
            <text:p>498,794</text:p>
          </table:table-cell>
          <table:table-cell office:value-type="float" office:value="68.0539485455327" calcext:value-type="float">
            <text:p>68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694963662705" calcext:value-type="float">
            <text:p>13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9348407119882" calcext:value-type="float">
            <text:p>46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4961146727403" calcext:value-type="float">
            <text:p>7,2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4.738092853741" calcext:value-type="float">
            <text:p>264,738</text:p>
          </table:table-cell>
          <table:table-cell office:value-type="float" office:value="31.4241763824777" calcext:value-type="float">
            <text:p>31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67298084387" calcext:value-type="float">
            <text:p>4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390694421429" calcext:value-type="float">
            <text:p>15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883771318961" calcext:value-type="float">
            <text:p>11,88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737782377187" calcext:value-type="float">
            <text:p>730,738</text:p>
          </table:table-cell>
          <table:table-cell office:value-type="float" office:value="49.8755480672433" calcext:value-type="float">
            <text:p>49,8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3.1740491891507" calcext:value-type="float">
            <text:p>43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0149887809255" calcext:value-type="float">
            <text:p>6,7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5.768798347359" calcext:value-type="float">
            <text:p>485,769</text:p>
          </table:table-cell>
          <table:table-cell office:value-type="float" office:value="19.5644665340563" calcext:value-type="float">
            <text:p>19,5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5644665340563" calcext:value-type="float">
            <text:p>19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89.447792405264" calcext:value-type="float">
            <text:p>589,448</text:p>
          </table:table-cell>
          <table:table-cell office:value-type="float" office:value="98.6097919573059" calcext:value-type="float">
            <text:p>98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784822354936" calcext:value-type="float">
            <text:p>1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2123104998468" calcext:value-type="float">
            <text:p>89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996332339097" calcext:value-type="float">
            <text:p>8,1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285730978303" calcext:value-type="float">
            <text:p>818,286</text:p>
          </table:table-cell>
          <table:table-cell office:value-type="float" office:value="169.764237941306" calcext:value-type="float">
            <text:p>169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8639633009228" calcext:value-type="float">
            <text:p>86,864</text:p>
          </table:table-cell>
          <table:table-cell office:value-type="float" office:value="3.8162745852138" calcext:value-type="float">
            <text:p>3,8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6679321030706" calcext:value-type="float">
            <text:p>42,6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4160679520985" calcext:value-type="float">
            <text:p>36,4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6.069340975077" calcext:value-type="float">
            <text:p>406,069</text:p>
          </table:table-cell>
          <table:table-cell office:value-type="float" office:value="84.7499570650918" calcext:value-type="float">
            <text:p>84,7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5183636240324" calcext:value-type="float">
            <text:p>2,4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408141366991" calcext:value-type="float">
            <text:p>76,4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8997933569757" calcext:value-type="float">
            <text:p>5,8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94182939466" calcext:value-type="float">
            <text:p>1 377,942</text:p>
          </table:table-cell>
          <table:table-cell office:value-type="float" office:value="210.531421437611" calcext:value-type="float">
            <text:p>210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1800845969081" calcext:value-type="float">
            <text:p>56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4.559427524913" calcext:value-type="float">
            <text:p>144,5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9190931579004" calcext:value-type="float">
            <text:p>9,7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972136058866" calcext:value-type="float">
            <text:p>756,972</text:p>
          </table:table-cell>
          <table:table-cell office:value-type="float" office:value="137.295972236583" calcext:value-type="float">
            <text:p>137,2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7789501125612" calcext:value-type="float">
            <text:p>35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604284402882" calcext:value-type="float">
            <text:p>70,6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9127377211402" calcext:value-type="float">
            <text:p>30,9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301248929188" calcext:value-type="float">
            <text:p>905,301</text:p>
          </table:table-cell>
          <table:table-cell office:value-type="float" office:value="137.192936538924" calcext:value-type="float">
            <text:p>137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7703708443741" calcext:value-type="float">
            <text:p>26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105412403204" calcext:value-type="float">
            <text:p>105,1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1715329134606" calcext:value-type="float">
            <text:p>5,31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4.856407057906" calcext:value-type="float">
            <text:p>524,856</text:p>
          </table:table-cell>
          <table:table-cell office:value-type="float" office:value="61.5544240309428" calcext:value-type="float">
            <text:p>61,5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606361491359" calcext:value-type="float">
            <text:p>11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1574176305728" calcext:value-type="float">
            <text:p>50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6370251234137" calcext:value-type="float">
            <text:p>0,3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91989357387" calcext:value-type="float">
            <text:p>512,920</text:p>
          </table:table-cell>
          <table:table-cell office:value-type="float" office:value="210.950628239179" calcext:value-type="float">
            <text:p>210,9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3678411774983" calcext:value-type="float">
            <text:p>67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9194576756243" calcext:value-type="float">
            <text:p>90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6633293860565" calcext:value-type="float">
            <text:p>52,6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646232844019" calcext:value-type="float">
            <text:p>621,646</text:p>
          </table:table-cell>
          <table:table-cell office:value-type="float" office:value="134.139965961909" calcext:value-type="float">
            <text:p>134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1545492713893" calcext:value-type="float">
            <text:p>60,1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0357774097632" calcext:value-type="float">
            <text:p>69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4963928075694" calcext:value-type="float">
            <text:p>4,9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9.706173729579" calcext:value-type="float">
            <text:p>339,706</text:p>
          </table:table-cell>
          <table:table-cell office:value-type="float" office:value="41.3230019449546" calcext:value-type="float">
            <text:p>41,3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4714380845146" calcext:value-type="float">
            <text:p>22,4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5156386044" calcext:value-type="float">
            <text:p>18,8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0.84487603451" calcext:value-type="float">
            <text:p>1 070,845</text:p>
          </table:table-cell>
          <table:table-cell office:value-type="float" office:value="23.2408030074215" calcext:value-type="float">
            <text:p>23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1360245520001" calcext:value-type="float">
            <text:p>2,7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5272005522215" calcext:value-type="float">
            <text:p>20,5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1.814197598527" calcext:value-type="float">
            <text:p>291,814</text:p>
          </table:table-cell>
          <table:table-cell office:value-type="float" office:value="6.61421290129823" calcext:value-type="float">
            <text:p>6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007153954527" calcext:value-type="float">
            <text:p>2,1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7414136175296" calcext:value-type="float">
            <text:p>4,47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547629518127" calcext:value-type="float">
            <text:p>219,548</text:p>
          </table:table-cell>
          <table:table-cell office:value-type="float" office:value="21.4161846934988" calcext:value-type="float">
            <text:p>21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30680825230637" calcext:value-type="float">
            <text:p>0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855038682682" calcext:value-type="float">
            <text:p>20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09236328599" calcext:value-type="float">
            <text:p>556,309</text:p>
          </table:table-cell>
          <table:table-cell office:value-type="float" office:value="97.548506854332" calcext:value-type="float">
            <text:p>97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3206530833181" calcext:value-type="float">
            <text:p>44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6021423732828" calcext:value-type="float">
            <text:p>49,6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2571139773106" calcext:value-type="float">
            <text:p>3,6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5.098657714578" calcext:value-type="float">
            <text:p>485,099</text:p>
          </table:table-cell>
          <table:table-cell office:value-type="float" office:value="66.8064964487494" calcext:value-type="float">
            <text:p>66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040527395855" calcext:value-type="float">
            <text:p>43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428555286364" calcext:value-type="float">
            <text:p>13,2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23113524258" calcext:value-type="float">
            <text:p>10,5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07887851" calcext:value-type="float">
            <text:p>623,137</text:p>
          </table:table-cell>
          <table:table-cell office:value-type="float" office:value="147.486713976442" calcext:value-type="float">
            <text:p>147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172197509539" calcext:value-type="float">
            <text:p>13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4919380065021" calcext:value-type="float">
            <text:p>54,4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9.6775562189863" calcext:value-type="float">
            <text:p>79,6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3.986529345163" calcext:value-type="float">
            <text:p>383,987</text:p>
          </table:table-cell>
          <table:table-cell office:value-type="float" office:value="102.084976112761" calcext:value-type="float">
            <text:p>102,0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7515457168204" calcext:value-type="float">
            <text:p>9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0808738484602" calcext:value-type="float">
            <text:p>59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7289476926189" calcext:value-type="float">
            <text:p>33,7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35271032987" calcext:value-type="float">
            <text:p>1 261,353</text:p>
          </table:table-cell>
          <table:table-cell office:value-type="float" office:value="271.285318111666" calcext:value-type="float">
            <text:p>271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007253437309" calcext:value-type="float">
            <text:p>113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1.471790265405" calcext:value-type="float">
            <text:p>131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062744089518" calcext:value-type="float">
            <text:p>26,8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339087757918" calcext:value-type="float">
            <text:p>577,339</text:p>
          </table:table-cell>
          <table:table-cell office:value-type="float" office:value="103.403828159387" calcext:value-type="float">
            <text:p>103,4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0097339719275" calcext:value-type="float">
            <text:p>23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139272380048" calcext:value-type="float">
            <text:p>59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2548218074112" calcext:value-type="float">
            <text:p>21,2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0.487247476313" calcext:value-type="float">
            <text:p>540,487</text:p>
          </table:table-cell>
          <table:table-cell office:value-type="float" office:value="126.233430258858" calcext:value-type="float">
            <text:p>126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3132851477017" calcext:value-type="float">
            <text:p>77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2864421186631" calcext:value-type="float">
            <text:p>35,2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337029924927" calcext:value-type="float">
            <text:p>13,6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50726192539" calcext:value-type="float">
            <text:p>409,951</text:p>
          </table:table-cell>
          <table:table-cell office:value-type="float" office:value="30.0345293885412" calcext:value-type="float">
            <text:p>30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891512301926" calcext:value-type="float">
            <text:p>14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12667025056" calcext:value-type="float">
            <text:p>15,3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32711133292625" calcext:value-type="float">
            <text:p>0,1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9.876136647425" calcext:value-type="float">
            <text:p>269,876</text:p>
          </table:table-cell>
          <table:table-cell office:value-type="float" office:value="0.404924245762182" calcext:value-type="float">
            <text:p>0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6616545406258" calcext:value-type="float">
            <text:p>0,1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58307700355924" calcext:value-type="float">
            <text:p>0,2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7.544444756613" calcext:value-type="float">
            <text:p>537,544</text:p>
          </table:table-cell>
          <table:table-cell office:value-type="float" office:value="63.3569996965177" calcext:value-type="float">
            <text:p>63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7378683521165" calcext:value-type="float">
            <text:p>26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9974012351426" calcext:value-type="float">
            <text:p>24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6217301092586" calcext:value-type="float">
            <text:p>11,6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738774253133" calcext:value-type="float">
            <text:p>517,739</text:p>
          </table:table-cell>
          <table:table-cell office:value-type="float" office:value="99.6567773565869" calcext:value-type="float">
            <text:p>99,6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9403151568092" calcext:value-type="float">
            <text:p>53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8616140527929" calcext:value-type="float">
            <text:p>38,8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5484814698477" calcext:value-type="float">
            <text:p>6,8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18.930036023547" calcext:value-type="float">
            <text:p>618,930</text:p>
          </table:table-cell>
          <table:table-cell office:value-type="float" office:value="179.057104568484" calcext:value-type="float">
            <text:p>179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3108449807639" calcext:value-type="float">
            <text:p>72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5310750419394" calcext:value-type="float">
            <text:p>78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151845457804" calcext:value-type="float">
            <text:p>28,2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243584059869" calcext:value-type="float">
            <text:p>868,244</text:p>
          </table:table-cell>
          <table:table-cell office:value-type="float" office:value="259.791553231386" calcext:value-type="float">
            <text:p>259,7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6.465770695125" calcext:value-type="float">
            <text:p>116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290801586801" calcext:value-type="float">
            <text:p>113,2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0349809494603" calcext:value-type="float">
            <text:p>30,0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60527040995" calcext:value-type="float">
            <text:p>540,961</text:p>
          </table:table-cell>
          <table:table-cell office:value-type="float" office:value="41.7239691730029" calcext:value-type="float">
            <text:p>41,7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1.7173814993364" calcext:value-type="float">
            <text:p>41,7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65876736665131" calcext:value-type="float">
            <text:p>0,0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83670947665" calcext:value-type="float">
            <text:p>1 065,837</text:p>
          </table:table-cell>
          <table:table-cell office:value-type="float" office:value="161.976628238735" calcext:value-type="float">
            <text:p>161,9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082685622534" calcext:value-type="float">
            <text:p>73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8292136205219" calcext:value-type="float">
            <text:p>82,8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6472899567902" calcext:value-type="float">
            <text:p>6,0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204375337094" calcext:value-type="float">
            <text:p>579,204</text:p>
          </table:table-cell>
          <table:table-cell office:value-type="float" office:value="0.754790540880277" calcext:value-type="float">
            <text:p>0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3881823421288" calcext:value-type="float">
            <text:p>0,2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00908717458989" calcext:value-type="float">
            <text:p>0,5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2.109319121213" calcext:value-type="float">
            <text:p>462,109</text:p>
          </table:table-cell>
          <table:table-cell office:value-type="float" office:value="113.284514406046" calcext:value-type="float">
            <text:p>113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8922690604955" calcext:value-type="float">
            <text:p>78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2709896863611" calcext:value-type="float">
            <text:p>21,2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21255659189" calcext:value-type="float">
            <text:p>13,12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5.228198138739" calcext:value-type="float">
            <text:p>465,228</text:p>
          </table:table-cell>
          <table:table-cell office:value-type="float" office:value="139.336948331602" calcext:value-type="float">
            <text:p>139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2323525654133" calcext:value-type="float">
            <text:p>42,2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3580938983899" calcext:value-type="float">
            <text:p>79,3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465018677991" calcext:value-type="float">
            <text:p>17,7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873437066879" calcext:value-type="float">
            <text:p>679,873</text:p>
          </table:table-cell>
          <table:table-cell office:value-type="float" office:value="122.804205701149" calcext:value-type="float">
            <text:p>122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378704371946" calcext:value-type="float">
            <text:p>12,838</text:p>
          </table:table-cell>
          <table:table-cell office:value-type="float" office:value="4.14164500303802" calcext:value-type="float">
            <text:p>4,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5984210480363" calcext:value-type="float">
            <text:p>84,5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2262692128803" calcext:value-type="float">
            <text:p>21,2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90.398233525607" calcext:value-type="float">
            <text:p>490,398</text:p>
          </table:table-cell>
          <table:table-cell office:value-type="float" office:value="4.00447070864261" calcext:value-type="float">
            <text:p>4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728391811137" calcext:value-type="float">
            <text:p>3,9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71867905312424" calcext:value-type="float">
            <text:p>0,0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7.139227230987" calcext:value-type="float">
            <text:p>377,139</text:p>
          </table:table-cell>
          <table:table-cell office:value-type="float" office:value="43.5383680070952" calcext:value-type="float">
            <text:p>43,5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3.5383680070952" calcext:value-type="float">
            <text:p>43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8.362280977277" calcext:value-type="float">
            <text:p>658,362</text:p>
          </table:table-cell>
          <table:table-cell office:value-type="float" office:value="9.55157959324193" calcext:value-type="float">
            <text:p>9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826960703473" calcext:value-type="float">
            <text:p>5,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6888352289463" calcext:value-type="float">
            <text:p>4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618614298295" calcext:value-type="float">
            <text:p>193,619</text:p>
          </table:table-cell>
          <table:table-cell office:value-type="float" office:value="39.284638115234" calcext:value-type="float">
            <text:p>39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9861132682891" calcext:value-type="float">
            <text:p>18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674778226232" calcext:value-type="float">
            <text:p>11,8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3104702432166" calcext:value-type="float">
            <text:p>8,4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0.891003400831" calcext:value-type="float">
            <text:p>450,891</text:p>
          </table:table-cell>
          <table:table-cell office:value-type="float" office:value="7.65231188541647" calcext:value-type="float">
            <text:p>7,6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65231188541647" calcext:value-type="float">
            <text:p>7,6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49.186789356875" calcext:value-type="float">
            <text:p>849,187</text:p>
          </table:table-cell>
          <table:table-cell office:value-type="float" office:value="0.813473824319616" calcext:value-type="float">
            <text:p>0,8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3473824319616" calcext:value-type="float">
            <text:p>0,8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4.556534323392" calcext:value-type="float">
            <text:p>404,557</text:p>
          </table:table-cell>
          <table:table-cell office:value-type="float" office:value="96.2252188966105" calcext:value-type="float">
            <text:p>96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073680395807" calcext:value-type="float">
            <text:p>25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7422721169525" calcext:value-type="float">
            <text:p>57,7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755787400773" calcext:value-type="float">
            <text:p>13,4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755864209245" calcext:value-type="float">
            <text:p>324,756</text:p>
          </table:table-cell>
          <table:table-cell office:value-type="float" office:value="21.7025904816399" calcext:value-type="float">
            <text:p>21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7687045772779" calcext:value-type="float">
            <text:p>3,377</text:p>
          </table:table-cell>
          <table:table-cell office:value-type="float" office:value="5.49416297647009" calcext:value-type="float">
            <text:p>5,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31557047442" calcext:value-type="float">
            <text:p>12,8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60088376393" calcext:value-type="float">
            <text:p>295,660</text:p>
          </table:table-cell>
          <table:table-cell office:value-type="float" office:value="22.8016334598006" calcext:value-type="float">
            <text:p>22,8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8016334598006" calcext:value-type="float">
            <text:p>22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08.705331341535" calcext:value-type="float">
            <text:p>708,705</text:p>
          </table:table-cell>
          <table:table-cell office:value-type="float" office:value="19.94625917725" calcext:value-type="float">
            <text:p>19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9936961998586" calcext:value-type="float">
            <text:p>4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468895572641" calcext:value-type="float">
            <text:p>15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8428392748" calcext:value-type="float">
            <text:p>636,398</text:p>
          </table:table-cell>
          <table:table-cell office:value-type="float" office:value="219.16328355327" calcext:value-type="float">
            <text:p>219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3759099798221" calcext:value-type="float">
            <text:p>66,3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9.622137440164" calcext:value-type="float">
            <text:p>109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1652361332837" calcext:value-type="float">
            <text:p>43,1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2.65165566013" calcext:value-type="float">
            <text:p>492,652</text:p>
          </table:table-cell>
          <table:table-cell office:value-type="float" office:value="18.5534037426579" calcext:value-type="float">
            <text:p>18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183765000727" calcext:value-type="float">
            <text:p>10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350272425852" calcext:value-type="float">
            <text:p>7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9.407261655811" calcext:value-type="float">
            <text:p>389,407</text:p>
          </table:table-cell>
          <table:table-cell office:value-type="float" office:value="47.9479449296522" calcext:value-type="float">
            <text:p>47,9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7.9479449296522" calcext:value-type="float">
            <text:p>47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970560905894" calcext:value-type="float">
            <text:p>568,971</text:p>
          </table:table-cell>
          <table:table-cell office:value-type="float" office:value="33.1191512953224" calcext:value-type="float">
            <text:p>33,1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1191512953224" calcext:value-type="float">
            <text:p>33,1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3.954854547873" calcext:value-type="float">
            <text:p>543,955</text:p>
          </table:table-cell>
          <table:table-cell office:value-type="float" office:value="5.14915498159478" calcext:value-type="float">
            <text:p>5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4915498159478" calcext:value-type="float">
            <text:p>5,1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290768627233" calcext:value-type="float">
            <text:p>169,291</text:p>
          </table:table-cell>
          <table:table-cell office:value-type="float" office:value="27.6848625578537" calcext:value-type="float">
            <text:p>27,6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6848625578537" calcext:value-type="float">
            <text:p>27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07.30203627125" calcext:value-type="float">
            <text:p>707,302</text:p>
          </table:table-cell>
          <table:table-cell office:value-type="float" office:value="27.8058514214915" calcext:value-type="float">
            <text:p>27,8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8058514214915" calcext:value-type="float">
            <text:p>27,8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0.166084522276" calcext:value-type="float">
            <text:p>310,166</text:p>
          </table:table-cell>
          <table:table-cell office:value-type="float" office:value="27.3064638253292" calcext:value-type="float">
            <text:p>27,3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3064638253292" calcext:value-type="float">
            <text:p>27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4.886845440644" calcext:value-type="float">
            <text:p>354,8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7.419234786003" calcext:value-type="float">
            <text:p>387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1.292717367671" calcext:value-type="float">
            <text:p>741,293</text:p>
          </table:table-cell>
          <table:table-cell office:value-type="float" office:value="38.654267166945" calcext:value-type="float">
            <text:p>38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65860520989" calcext:value-type="float">
            <text:p>10,8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788406645956" calcext:value-type="float">
            <text:p>27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5.999919610583" calcext:value-type="float">
            <text:p>166,000</text:p>
          </table:table-cell>
          <table:table-cell office:value-type="float" office:value="79.3826557138622" calcext:value-type="float">
            <text:p>79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3500511278646" calcext:value-type="float">
            <text:p>29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5301823128546" calcext:value-type="float">
            <text:p>40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0242227314301" calcext:value-type="float">
            <text:p>9,5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2.674801596834" calcext:value-type="float">
            <text:p>142,6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78.609854150328" calcext:value-type="float">
            <text:p>578,610</text:p>
          </table:table-cell>
          <table:table-cell table:number-columns-repeated="2" office:value-type="float" office:value="0.26841369441205" calcext:value-type="float">
            <text:p>0,2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646977923584" calcext:value-type="float">
            <text:p>394,6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4.866997570044" calcext:value-type="float">
            <text:p>344,8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2.65089005352" calcext:value-type="float">
            <text:p>652,651</text:p>
          </table:table-cell>
          <table:table-cell office:value-type="float" office:value="3.138516292424" calcext:value-type="float">
            <text:p>3,1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38516292424" calcext:value-type="float">
            <text:p>3,1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8.11510227158" calcext:value-type="float">
            <text:p>408,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555012388426" calcext:value-type="float">
            <text:p>641,5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30.07192521318" calcext:value-type="float">
            <text:p>1 030,072</text:p>
          </table:table-cell>
          <table:table-cell office:value-type="float" office:value="95.7763651205352" calcext:value-type="float">
            <text:p>95,7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706170033536" calcext:value-type="float">
            <text:p>30,7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0057481171816" calcext:value-type="float">
            <text:p>65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223983157405" calcext:value-type="float">
            <text:p>301,2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79.435568740511" calcext:value-type="float">
            <text:p>579,436</text:p>
          </table:table-cell>
          <table:table-cell office:value-type="float" office:value="75.8872667209007" calcext:value-type="float">
            <text:p>75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5046395684336" calcext:value-type="float">
            <text:p>67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826271524671" calcext:value-type="float">
            <text:p>8,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3.948803516681" calcext:value-type="float">
            <text:p>263,9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7.507793141633" calcext:value-type="float">
            <text:p>517,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477468465838" calcext:value-type="float">
            <text:p>340,477</text:p>
          </table:table-cell>
          <table:table-cell office:value-type="float" office:value="13.0108262840727" calcext:value-type="float">
            <text:p>13,0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0108262840727" calcext:value-type="float">
            <text:p>13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326766049385" calcext:value-type="float">
            <text:p>246,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45.433922086086" calcext:value-type="float">
            <text:p>245,434</text:p>
          </table:table-cell>
          <table:table-cell office:value-type="float" office:value="10.6417822570329" calcext:value-type="float">
            <text:p>10,6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417822570329" calcext:value-type="float">
            <text:p>10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2.948466835331" calcext:value-type="float">
            <text:p>372,948</text:p>
          </table:table-cell>
          <table:table-cell office:value-type="float" office:value="68.1061962861088" calcext:value-type="float">
            <text:p>68,106</text:p>
          </table:table-cell>
          <table:table-cell office:value-type="float" office:value="0.439736253114902" calcext:value-type="float">
            <text:p>0,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794267973871" calcext:value-type="float">
            <text:p>16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8870332356068" calcext:value-type="float">
            <text:p>50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0.104805591822" calcext:value-type="float">
            <text:p>540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70989182273" calcext:value-type="float">
            <text:p>506,671</text:p>
          </table:table-cell>
          <table:table-cell office:value-type="float" office:value="28.2478693583587" calcext:value-type="float">
            <text:p>28,2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2478693583587" calcext:value-type="float">
            <text:p>28,2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4.823091590476" calcext:value-type="float">
            <text:p>594,823</text:p>
          </table:table-cell>
          <table:table-cell office:value-type="float" office:value="1.44451646106483" calcext:value-type="float">
            <text:p>1,4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4451646106483" calcext:value-type="float">
            <text:p>1,4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496.892450080318" calcext:value-type="float">
            <text:p>496,8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8.856132568434" calcext:value-type="float">
            <text:p>408,856</text:p>
          </table:table-cell>
          <table:table-cell office:value-type="float" office:value="2.14941721606868" calcext:value-type="float">
            <text:p>2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941721606868" calcext:value-type="float">
            <text:p>2,1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06.430691009394" calcext:value-type="float">
            <text:p>406,4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775540224699" calcext:value-type="float">
            <text:p>250,7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701206596916" calcext:value-type="float">
            <text:p>363,701</text:p>
          </table:table-cell>
          <table:table-cell office:value-type="float" office:value="37.8497740661677" calcext:value-type="float">
            <text:p>37,8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65812148205" calcext:value-type="float">
            <text:p>22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839619179627" calcext:value-type="float">
            <text:p>15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6.3585185804" calcext:value-type="float">
            <text:p>1 096,3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3.538716183365" calcext:value-type="float">
            <text:p>553,539</text:p>
          </table:table-cell>
          <table:table-cell office:value-type="float" office:value="4.99747069652513" calcext:value-type="float">
            <text:p>4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747069652513" calcext:value-type="float">
            <text:p>4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7.360535256446" calcext:value-type="float">
            <text:p>827,3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08.84772111677" calcext:value-type="float">
            <text:p>808,8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6.104877083907" calcext:value-type="float">
            <text:p>816,105</text:p>
          </table:table-cell>
          <table:table-cell office:value-type="float" office:value="25.50935807666" calcext:value-type="float">
            <text:p>25,5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50935807666" calcext:value-type="float">
            <text:p>25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05344210406" calcext:value-type="float">
            <text:p>347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40.034576256014" calcext:value-type="float">
            <text:p>540,035</text:p>
          </table:table-cell>
          <table:table-cell office:value-type="float" office:value="9.18242826384308" calcext:value-type="float">
            <text:p>9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8242826384308" calcext:value-type="float">
            <text:p>9,1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66.868722657072" calcext:value-type="float">
            <text:p>666,8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0.442269829757" calcext:value-type="float">
            <text:p>260,4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080220412129" calcext:value-type="float">
            <text:p>510,080</text:p>
          </table:table-cell>
          <table:table-cell office:value-type="float" office:value="14.7238442038168" calcext:value-type="float">
            <text:p>14,7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7238442038168" calcext:value-type="float">
            <text:p>14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45.882185826381" calcext:value-type="float">
            <text:p>545,8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4.914765049475" calcext:value-type="float">
            <text:p>534,9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1.871971620183" calcext:value-type="float">
            <text:p>461,8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273371022408" calcext:value-type="float">
            <text:p>500,273</text:p>
          </table:table-cell>
          <table:table-cell office:value-type="float" office:value="77.9355490294568" calcext:value-type="float">
            <text:p>77,9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9195594008123" calcext:value-type="float">
            <text:p>34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0159896286445" calcext:value-type="float">
            <text:p>43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67.194733208309" calcext:value-type="float">
            <text:p>467,1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48.39143278523" calcext:value-type="float">
            <text:p>2 048,3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27.964477327916" calcext:value-type="float">
            <text:p>827,9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6.951459327059" calcext:value-type="float">
            <text:p>636,951</text:p>
          </table:table-cell>
          <table:table-cell office:value-type="float" office:value="41.5314403436315" calcext:value-type="float">
            <text:p>41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803923361509" calcext:value-type="float">
            <text:p>20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510480074806" calcext:value-type="float">
            <text:p>21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7.211729459845" calcext:value-type="float">
            <text:p>357,212</text:p>
          </table:table-cell>
          <table:table-cell office:value-type="float" office:value="6.313721581833" calcext:value-type="float">
            <text:p>6,3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13721581833" calcext:value-type="float">
            <text:p>6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1.024805101543" calcext:value-type="float">
            <text:p>621,025</text:p>
          </table:table-cell>
          <table:table-cell office:value-type="float" office:value="19.4921042966434" calcext:value-type="float">
            <text:p>19,4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4921042966434" calcext:value-type="float">
            <text:p>19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81226775" calcext:value-type="float">
            <text:p>7,101</text:p>
          </table:table-cell>
          <table:table-cell office:value-type="float" office:value="0.000000001057615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00001057615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1.001561040755" calcext:value-type="float">
            <text:p>371,002</text:p>
          </table:table-cell>
          <table:table-cell office:value-type="float" office:value="8.51659387832451" calcext:value-type="float">
            <text:p>8,5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1659387832451" calcext:value-type="float">
            <text:p>8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7.878245435332" calcext:value-type="float">
            <text:p>737,8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9.277492556859" calcext:value-type="float">
            <text:p>449,277</text:p>
          </table:table-cell>
          <table:table-cell office:value-type="float" office:value="3.68558774025004" calcext:value-type="float">
            <text:p>3,6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8558774025004" calcext:value-type="float">
            <text:p>3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6.643380862203" calcext:value-type="float">
            <text:p>536,6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3.74370767947" calcext:value-type="float">
            <text:p>1 123,7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5.893155657817" calcext:value-type="float">
            <text:p>715,893</text:p>
          </table:table-cell>
          <table:table-cell office:value-type="float" office:value="25.2133474103127" calcext:value-type="float">
            <text:p>25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70448505782995" calcext:value-type="float">
            <text:p>0,8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1203736809072" calcext:value-type="float">
            <text:p>1,312</text:p>
          </table:table-cell>
          <table:table-cell office:value-type="float" office:value="23.030861536439" calcext:value-type="float">
            <text:p>23,0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2.198496342327" calcext:value-type="float">
            <text:p>562,198</text:p>
          </table:table-cell>
          <table:table-cell office:value-type="float" office:value="8.66332856638817" calcext:value-type="float">
            <text:p>8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6332856638817" calcext:value-type="float">
            <text:p>8,6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54.086002264406" calcext:value-type="float">
            <text:p>554,086</text:p>
          </table:table-cell>
          <table:table-cell office:value-type="float" office:value="3.91238237862547" calcext:value-type="float">
            <text:p>3,9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09847806160483" calcext:value-type="float">
            <text:p>0,210</text:p>
          </table:table-cell>
          <table:table-cell office:value-type="float" office:value="3.70253457246499" calcext:value-type="float">
            <text:p>3,7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016655802983" calcext:value-type="float">
            <text:p>658,0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6.043802461911" calcext:value-type="float">
            <text:p>506,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7.030424429516" calcext:value-type="float">
            <text:p>257,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13.673204566318" calcext:value-type="float">
            <text:p>413,673</text:p>
          </table:table-cell>
          <table:table-cell office:value-type="float" office:value="16.3952481437072" calcext:value-type="float">
            <text:p>16,3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3952481437072" calcext:value-type="float">
            <text:p>16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1.862689276269" calcext:value-type="float">
            <text:p>531,8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7.457804930897" calcext:value-type="float">
            <text:p>287,458</text:p>
          </table:table-cell>
          <table:table-cell office:value-type="float" office:value="2.02057750473681" calcext:value-type="float">
            <text:p>2,021</text:p>
          </table:table-cell>
          <table:table-cell office:value-type="float" office:value="0" calcext:value-type="float">
            <text:p>0,000</text:p>
          </table:table-cell>
          <table:table-cell office:value-type="float" office:value="2.02057750473681" calcext:value-type="float">
            <text:p>2,0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774.0166472516" calcext:value-type="float">
            <text:p>1 774,017</text:p>
          </table:table-cell>
          <table:table-cell office:value-type="float" office:value="5.90078673360154" calcext:value-type="float">
            <text:p>5,9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90078673360154" calcext:value-type="float">
            <text:p>5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2.013607033804" calcext:value-type="float">
            <text:p>442,014</text:p>
          </table:table-cell>
          <table:table-cell office:value-type="float" office:value="0.0749690527406513" calcext:value-type="float">
            <text:p>0,0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749690527406513" calcext:value-type="float">
            <text:p>0,0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60.89008492503" calcext:value-type="float">
            <text:p>1 360,890</text:p>
          </table:table-cell>
          <table:table-cell office:value-type="float" office:value="374.141019268331" calcext:value-type="float">
            <text:p>374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614617810781" calcext:value-type="float">
            <text:p>104,6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9.304956458598" calcext:value-type="float">
            <text:p>149,3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0.221444998952" calcext:value-type="float">
            <text:p>120,22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5.900066506779" calcext:value-type="float">
            <text:p>675,9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0.471394430245" calcext:value-type="float">
            <text:p>100,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2.820237180845" calcext:value-type="float">
            <text:p>362,8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19.552141095302" calcext:value-type="float">
            <text:p>119,552</text:p>
          </table:table-cell>
          <table:table-cell office:value-type="float" office:value="18.3230480018862" calcext:value-type="float">
            <text:p>18,3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3230480018862" calcext:value-type="float">
            <text:p>18,3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68.495312740126" calcext:value-type="float">
            <text:p>568,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8.81752757027" calcext:value-type="float">
            <text:p>1 058,818</text:p>
          </table:table-cell>
          <table:table-cell office:value-type="float" office:value="31.4162112789199" calcext:value-type="float">
            <text:p>31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048213352261" calcext:value-type="float">
            <text:p>6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648021891559" calcext:value-type="float">
            <text:p>9,9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5465877545379" calcext:value-type="float">
            <text:p>14,5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260.604450011985" calcext:value-type="float">
            <text:p>260,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2.66622433461" calcext:value-type="float">
            <text:p>512,6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61.20678459834" calcext:value-type="float">
            <text:p>161,2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155759613993" calcext:value-type="float">
            <text:p>342,156</text:p>
          </table:table-cell>
          <table:table-cell office:value-type="float" office:value="75.1081807179058" calcext:value-type="float">
            <text:p>75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20980749333" calcext:value-type="float">
            <text:p>14,4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2362921835013" calcext:value-type="float">
            <text:p>33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4509077850715" calcext:value-type="float">
            <text:p>27,4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94.390300695227" calcext:value-type="float">
            <text:p>294,3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07.20989691795" calcext:value-type="float">
            <text:p>1 007,2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1.26691513352" calcext:value-type="float">
            <text:p>1 041,267</text:p>
          </table:table-cell>
          <table:table-cell office:value-type="float" office:value="0.0789996088738425" calcext:value-type="float">
            <text:p>0,0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789996088738425" calcext:value-type="float">
            <text:p>0,0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7.035299925002" calcext:value-type="float">
            <text:p>137,0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2.524870838226" calcext:value-type="float">
            <text:p>952,525</text:p>
          </table:table-cell>
          <table:table-cell office:value-type="float" office:value="190.162264001594" calcext:value-type="float">
            <text:p>190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5.6016156569877" calcext:value-type="float">
            <text:p>85,602</text:p>
          </table:table-cell>
          <table:table-cell office:value-type="float" office:value="4.00238025150307" calcext:value-type="float">
            <text:p>4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2722920421372" calcext:value-type="float">
            <text:p>80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859760509659" calcext:value-type="float">
            <text:p>20,2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07211716434" calcext:value-type="float">
            <text:p>139,1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38.37741298042" calcext:value-type="float">
            <text:p>1 138,377</text:p>
          </table:table-cell>
          <table:table-cell office:value-type="float" office:value="15.9020953250604" calcext:value-type="float">
            <text:p>15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020953250604" calcext:value-type="float">
            <text:p>15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8.755301226087" calcext:value-type="float">
            <text:p>848,7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19.232572252535" calcext:value-type="float">
            <text:p>419,2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82.02507960081" calcext:value-type="float">
            <text:p>1 782,025</text:p>
          </table:table-cell>
          <table:table-cell office:value-type="float" office:value="9.03253003342088" calcext:value-type="float">
            <text:p>9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3253003342088" calcext:value-type="float">
            <text:p>9,0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70.088936446247" calcext:value-type="float">
            <text:p>770,089</text:p>
          </table:table-cell>
          <table:table-cell office:value-type="float" office:value="2.14233595860917" calcext:value-type="float">
            <text:p>2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02073548926" calcext:value-type="float">
            <text:p>1,5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52128603716574" calcext:value-type="float">
            <text:p>0,5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236495941034" calcext:value-type="float">
            <text:p>340,236</text:p>
          </table:table-cell>
          <table:table-cell office:value-type="float" office:value="22.7145820974364" calcext:value-type="float">
            <text:p>22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834148505113" calcext:value-type="float">
            <text:p>10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8542631679949" calcext:value-type="float">
            <text:p>8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4574093012559" calcext:value-type="float">
            <text:p>2,9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19.9539867811" calcext:value-type="float">
            <text:p>519,954</text:p>
          </table:table-cell>
          <table:table-cell office:value-type="float" office:value="57.940309084033" calcext:value-type="float">
            <text:p>57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4636633949" calcext:value-type="float">
            <text:p>20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793942744543" calcext:value-type="float">
            <text:p>37,7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2.88468972668" calcext:value-type="float">
            <text:p>1 212,885</text:p>
          </table:table-cell>
          <table:table-cell office:value-type="float" office:value="12.7680586269745" calcext:value-type="float">
            <text:p>12,7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7680586269745" calcext:value-type="float">
            <text:p>12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7.9572341413" calcext:value-type="float">
            <text:p>1 637,957</text:p>
          </table:table-cell>
          <table:table-cell office:value-type="float" office:value="115.890187277045" calcext:value-type="float">
            <text:p>115,8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5.890187277045" calcext:value-type="float">
            <text:p>115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197017609303" calcext:value-type="float">
            <text:p>290,197</text:p>
          </table:table-cell>
          <table:table-cell office:value-type="float" office:value="36.8730706650519" calcext:value-type="float">
            <text:p>36,8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270640739432" calcext:value-type="float">
            <text:p>1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3869010404819" calcext:value-type="float">
            <text:p>27,3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5910555062677" calcext:value-type="float">
            <text:p>8,2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19.635090401404" calcext:value-type="float">
            <text:p>619,6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4.8323758909" calcext:value-type="float">
            <text:p>1 084,832</text:p>
          </table:table-cell>
          <table:table-cell office:value-type="float" office:value="96.0273871514169" calcext:value-type="float">
            <text:p>96,0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5.3154679462094" calcext:value-type="float">
            <text:p>95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1919205207472" calcext:value-type="float">
            <text:p>0,7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0.83388982279" calcext:value-type="float">
            <text:p>730,8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1.19611290714" calcext:value-type="float">
            <text:p>161,196</text:p>
          </table:table-cell>
          <table:table-cell office:value-type="float" office:value="13.4010167799464" calcext:value-type="float">
            <text:p>13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3638959937922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4006528839526" calcext:value-type="float">
            <text:p>13,4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26.142733354562" calcext:value-type="float">
            <text:p>126,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7.08148637091" calcext:value-type="float">
            <text:p>667,081</text:p>
          </table:table-cell>
          <table:table-cell office:value-type="float" office:value="60.9765173190013" calcext:value-type="float">
            <text:p>60,9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7191348926094" calcext:value-type="float">
            <text:p>1,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6046038297404" calcext:value-type="float">
            <text:p>59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4.346754354772" calcext:value-type="float">
            <text:p>464,347</text:p>
          </table:table-cell>
          <table:table-cell office:value-type="float" office:value="2.7991455725648" calcext:value-type="float">
            <text:p>2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91455725648" calcext:value-type="float">
            <text:p>2,7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3.452028351373" calcext:value-type="float">
            <text:p>803,452</text:p>
          </table:table-cell>
          <table:table-cell office:value-type="float" office:value="1.96812990833716" calcext:value-type="float">
            <text:p>1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6812990833716" calcext:value-type="float">
            <text:p>1,9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3.7651897291014" calcext:value-type="float">
            <text:p>93,7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4.51343609213" calcext:value-type="float">
            <text:p>134,5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37493977797" calcext:value-type="float">
            <text:p>378,437</text:p>
          </table:table-cell>
          <table:table-cell office:value-type="float" office:value="85.4396440487121" calcext:value-type="float">
            <text:p>85,4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6876617442806" calcext:value-type="float">
            <text:p>49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7519823044315" calcext:value-type="float">
            <text:p>35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35.95693538584" calcext:value-type="float">
            <text:p>1 135,957</text:p>
          </table:table-cell>
          <table:table-cell office:value-type="float" office:value="1.20401061211251" calcext:value-type="float">
            <text:p>1,2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0401061211251" calcext:value-type="float">
            <text:p>1,2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03.326631201045" calcext:value-type="float">
            <text:p>303,327</text:p>
          </table:table-cell>
          <table:table-cell office:value-type="float" office:value="130.115156571589" calcext:value-type="float">
            <text:p>130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4466985144299" calcext:value-type="float">
            <text:p>34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1329911147028" calcext:value-type="float">
            <text:p>36,1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5354669424563" calcext:value-type="float">
            <text:p>59,5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0.720448875939" calcext:value-type="float">
            <text:p>250,720</text:p>
          </table:table-cell>
          <table:table-cell office:value-type="float" office:value="4.00462759988922" calcext:value-type="float">
            <text:p>4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230883946636" calcext:value-type="float">
            <text:p>4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3187604228639" calcext:value-type="float">
            <text:p>0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4.500898123624" calcext:value-type="float">
            <text:p>374,501</text:p>
          </table:table-cell>
          <table:table-cell office:value-type="float" office:value="100.837264344303" calcext:value-type="float">
            <text:p>100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132222728594" calcext:value-type="float">
            <text:p>13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5240420714432" calcext:value-type="float">
            <text:p>87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2.961179517332" calcext:value-type="float">
            <text:p>162,961</text:p>
          </table:table-cell>
          <table:table-cell office:value-type="float" office:value="17.7908703048832" calcext:value-type="float">
            <text:p>17,7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7908703048832" calcext:value-type="float">
            <text:p>17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5424959638264" calcext:value-type="float">
            <text:p>97,5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25.320158324911" calcext:value-type="float">
            <text:p>125,320</text:p>
          </table:table-cell>
          <table:table-cell office:value-type="float" office:value="1.36097528715864" calcext:value-type="float">
            <text:p>1,3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6097528715864" calcext:value-type="float">
            <text:p>1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18.316331618575" calcext:value-type="float">
            <text:p>218,3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67.259651758645" calcext:value-type="float">
            <text:p>767,2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960.18714742366" calcext:value-type="float">
            <text:p>1 960,187</text:p>
          </table:table-cell>
          <table:table-cell office:value-type="float" office:value="1.10448889478827" calcext:value-type="float">
            <text:p>1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77306816350003" calcext:value-type="float">
            <text:p>0,5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7182078438264" calcext:value-type="float">
            <text:p>0,5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474402904662" calcext:value-type="float">
            <text:p>166,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07.429070942368" calcext:value-type="float">
            <text:p>707,429</text:p>
          </table:table-cell>
          <table:table-cell office:value-type="float" office:value="14.682059899835" calcext:value-type="float">
            <text:p>14,6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682059899835" calcext:value-type="float">
            <text:p>14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28.34112067569" calcext:value-type="float">
            <text:p>1 328,3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695546" calcext:value-type="float">
            <text:p>22,4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3.919732855623" calcext:value-type="float">
            <text:p>783,920</text:p>
          </table:table-cell>
          <table:table-cell office:value-type="float" office:value="135.748316847503" calcext:value-type="float">
            <text:p>135,7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7718892889" calcext:value-type="float">
            <text:p>14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2.023539866267" calcext:value-type="float">
            <text:p>102,0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475880523458" calcext:value-type="float">
            <text:p>19,5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3.4663349637894" calcext:value-type="float">
            <text:p>93,4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27379528717" calcext:value-type="float">
            <text:p>1 487,274</text:p>
          </table:table-cell>
          <table:table-cell office:value-type="float" office:value="273.15943324869" calcext:value-type="float">
            <text:p>273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2.543454829468" calcext:value-type="float">
            <text:p>102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3.490109036435" calcext:value-type="float">
            <text:p>163,4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258693827865" calcext:value-type="float">
            <text:p>7,1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892.130113381437" calcext:value-type="float">
            <text:p>892,130</text:p>
          </table:table-cell>
          <table:table-cell office:value-type="float" office:value="7.68080049579054" calcext:value-type="float">
            <text:p>7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8739085218419" calcext:value-type="float">
            <text:p>5,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9340964360635" calcext:value-type="float">
            <text:p>2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0.519021847366" calcext:value-type="float">
            <text:p>410,519</text:p>
          </table:table-cell>
          <table:table-cell office:value-type="float" office:value="74.1465877050707" calcext:value-type="float">
            <text:p>74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409549715151" calcext:value-type="float">
            <text:p>26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9134250844553" calcext:value-type="float">
            <text:p>5,3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6142902251101" calcext:value-type="float">
            <text:p>42,6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24.85645689097" calcext:value-type="float">
            <text:p>2 424,856</text:p>
          </table:table-cell>
          <table:table-cell office:value-type="float" office:value="73.263486737364" calcext:value-type="float">
            <text:p>73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4050142367828" calcext:value-type="float">
            <text:p>2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0361919623664" calcext:value-type="float">
            <text:p>69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8679335131929" calcext:value-type="float">
            <text:p>2,18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38.7807854026" calcext:value-type="float">
            <text:p>438,7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1.844600384761" calcext:value-type="float">
            <text:p>731,845</text:p>
          </table:table-cell>
          <table:table-cell office:value-type="float" office:value="98.1483558048934" calcext:value-type="float">
            <text:p>98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000029474877" calcext:value-type="float">
            <text:p>2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1483555101446" calcext:value-type="float">
            <text:p>96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1.360714907403" calcext:value-type="float">
            <text:p>271,361</text:p>
          </table:table-cell>
          <table:table-cell office:value-type="float" office:value="10.415222048047" calcext:value-type="float">
            <text:p>10,4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3354342870772" calcext:value-type="float">
            <text:p>8,1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8167861933924" calcext:value-type="float">
            <text:p>2,2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473417558084" calcext:value-type="float">
            <text:p>324,473</text:p>
          </table:table-cell>
          <table:table-cell office:value-type="float" office:value="34.4318232689946" calcext:value-type="float">
            <text:p>34,4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6614577942742" calcext:value-type="float">
            <text:p>0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2052086910519" calcext:value-type="float">
            <text:p>34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6.691610287472" calcext:value-type="float">
            <text:p>666,692</text:p>
          </table:table-cell>
          <table:table-cell office:value-type="float" office:value="2.18335994776925" calcext:value-type="float">
            <text:p>2,1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955332282224" calcext:value-type="float">
            <text:p>2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25457701931269" calcext:value-type="float">
            <text:p>0,0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12608547538872" calcext:value-type="float">
            <text:p>0,02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46.431947686999" calcext:value-type="float">
            <text:p>546,432</text:p>
          </table:table-cell>
          <table:table-cell office:value-type="float" office:value="26.7393910781176" calcext:value-type="float">
            <text:p>26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9898170418991" calcext:value-type="float">
            <text:p>7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962850360301" calcext:value-type="float">
            <text:p>11,9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4412433789763" calcext:value-type="float">
            <text:p>6,9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927279748561" calcext:value-type="float">
            <text:p>669,927</text:p>
          </table:table-cell>
          <table:table-cell office:value-type="float" office:value="11.3377716359829" calcext:value-type="float">
            <text:p>11,3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3377716359829" calcext:value-type="float">
            <text:p>11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58.364402453838" calcext:value-type="float">
            <text:p>858,364</text:p>
          </table:table-cell>
          <table:table-cell office:value-type="float" office:value="3.23400023037961" calcext:value-type="float">
            <text:p>3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400023037961" calcext:value-type="float">
            <text:p>3,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7.01339915101" calcext:value-type="float">
            <text:p>1 177,013</text:p>
          </table:table-cell>
          <table:table-cell office:value-type="float" office:value="225.713567340506" calcext:value-type="float">
            <text:p>225,7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045579030009" calcext:value-type="float">
            <text:p>25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8.32755074374" calcext:value-type="float">
            <text:p>168,3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1814586937655" calcext:value-type="float">
            <text:p>32,1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0.536780934279" calcext:value-type="float">
            <text:p>720,537</text:p>
          </table:table-cell>
          <table:table-cell office:value-type="float" office:value="127.509661683197" calcext:value-type="float">
            <text:p>127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5603289477344" calcext:value-type="float">
            <text:p>73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3964508211857" calcext:value-type="float">
            <text:p>46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5288191427675" calcext:value-type="float">
            <text:p>7,5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5.365266177316" calcext:value-type="float">
            <text:p>535,3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6.429912121279" calcext:value-type="float">
            <text:p>366,4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8.351847529249" calcext:value-type="float">
            <text:p>328,352</text:p>
          </table:table-cell>
          <table:table-cell office:value-type="float" office:value="7.33546532534127" calcext:value-type="float">
            <text:p>7,335</text:p>
          </table:table-cell>
          <table:table-cell office:value-type="float" office:value="3.32553223187475" calcext:value-type="float">
            <text:p>3,3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4507483263537" calcext:value-type="float">
            <text:p>0,5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4999433158322" calcext:value-type="float">
            <text:p>0,250</text:p>
          </table:table-cell>
          <table:table-cell office:value-type="float" office:value="3.20543127861976" calcext:value-type="float">
            <text:p>3,2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532810445403" calcext:value-type="float">
            <text:p>446,5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356.894776219974" calcext:value-type="float">
            <text:p>356,895</text:p>
          </table:table-cell>
          <table:table-cell office:value-type="float" office:value="24.4927926895359" calcext:value-type="float">
            <text:p>24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0989798652494" calcext:value-type="float">
            <text:p>9,1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82894703011" calcext:value-type="float">
            <text:p>15,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7.2570681599898" calcext:value-type="float">
            <text:p>97,2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12656289678" calcext:value-type="float">
            <text:p>409,7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87.346368617486" calcext:value-type="float">
            <text:p>487,346</text:p>
          </table:table-cell>
          <table:table-cell office:value-type="float" office:value="91.2845044353071" calcext:value-type="float">
            <text:p>91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194810825429" calcext:value-type="float">
            <text:p>48,2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0650233527642" calcext:value-type="float">
            <text:p>43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3.99503724963" calcext:value-type="float">
            <text:p>753,995</text:p>
          </table:table-cell>
          <table:table-cell office:value-type="float" office:value="7.6076255912768" calcext:value-type="float">
            <text:p>7,6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076255912768" calcext:value-type="float">
            <text:p>7,6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47.54857107278" calcext:value-type="float">
            <text:p>1 447,549</text:p>
          </table:table-cell>
          <table:table-cell office:value-type="float" office:value="141.495447156424" calcext:value-type="float">
            <text:p>141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37010460695" calcext:value-type="float">
            <text:p>88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1253425494736" calcext:value-type="float">
            <text:p>53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951906931261" calcext:value-type="float">
            <text:p>584,952</text:p>
          </table:table-cell>
          <table:table-cell office:value-type="float" office:value="39.0213798738434" calcext:value-type="float">
            <text:p>39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035869916896" calcext:value-type="float">
            <text:p>16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177928821538" calcext:value-type="float">
            <text:p>22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20459337107" calcext:value-type="float">
            <text:p>1 050,205</text:p>
          </table:table-cell>
          <table:table-cell office:value-type="float" office:value="69.6895880764023" calcext:value-type="float">
            <text:p>69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208735223614" calcext:value-type="float">
            <text:p>3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6875007241662" calcext:value-type="float">
            <text:p>66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9.444236826391" calcext:value-type="float">
            <text:p>869,444</text:p>
          </table:table-cell>
          <table:table-cell office:value-type="float" office:value="14.6810916711862" calcext:value-type="float">
            <text:p>14,6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6810916711862" calcext:value-type="float">
            <text:p>14,6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7.11723910628" calcext:value-type="float">
            <text:p>1 117,117</text:p>
          </table:table-cell>
          <table:table-cell office:value-type="float" office:value="79.1589260670318" calcext:value-type="float">
            <text:p>79,159</text:p>
          </table:table-cell>
          <table:table-cell office:value-type="float" office:value="51.3837904970192" calcext:value-type="float">
            <text:p>51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140989554775" calcext:value-type="float">
            <text:p>12,3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610366145351" calcext:value-type="float">
            <text:p>15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927865752195" calcext:value-type="float">
            <text:p>400,928</text:p>
          </table:table-cell>
          <table:table-cell office:value-type="float" office:value="0.0272054984484644" calcext:value-type="float">
            <text:p>0,0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272054984484644" calcext:value-type="float">
            <text:p>0,0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90.27748440511" calcext:value-type="float">
            <text:p>1 290,277</text:p>
          </table:table-cell>
          <table:table-cell office:value-type="float" office:value="17.8075470697828" calcext:value-type="float">
            <text:p>17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10885946745912" calcext:value-type="float">
            <text:p>0,0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03528126265011" calcext:value-type="float">
            <text:p>0,504</text:p>
          </table:table-cell>
          <table:table-cell office:value-type="float" office:value="17.2129303488432" calcext:value-type="float">
            <text:p>17,2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0.501530589591" calcext:value-type="float">
            <text:p>630,5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877540474032" calcext:value-type="float">
            <text:p>299,878</text:p>
          </table:table-cell>
          <table:table-cell office:value-type="float" office:value="43.9296177541136" calcext:value-type="float">
            <text:p>43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033902031246" calcext:value-type="float">
            <text:p>6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615261995564" calcext:value-type="float">
            <text:p>37,6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09655554250376" calcext:value-type="float">
            <text:p>0,0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9.78152248916" calcext:value-type="float">
            <text:p>1 119,782</text:p>
          </table:table-cell>
          <table:table-cell office:value-type="float" office:value="26.4380651869516" calcext:value-type="float">
            <text:p>26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532496203272" calcext:value-type="float">
            <text:p>2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327402249189" calcext:value-type="float">
            <text:p>23,9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9.204381781317" calcext:value-type="float">
            <text:p>589,204</text:p>
          </table:table-cell>
          <table:table-cell office:value-type="float" office:value="10.6876091522426" calcext:value-type="float">
            <text:p>10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883119563862" calcext:value-type="float">
            <text:p>1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8877795660393" calcext:value-type="float">
            <text:p>8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3.549041187723" calcext:value-type="float">
            <text:p>563,549</text:p>
          </table:table-cell>
          <table:table-cell office:value-type="float" office:value="98.4374003869872" calcext:value-type="float">
            <text:p>98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3567667420198" calcext:value-type="float">
            <text:p>50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28851756849" calcext:value-type="float">
            <text:p>36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7921160764774" calcext:value-type="float">
            <text:p>11,7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1.689207236358" calcext:value-type="float">
            <text:p>321,689</text:p>
          </table:table-cell>
          <table:table-cell office:value-type="float" office:value="5.04626584797511" calcext:value-type="float">
            <text:p>5,0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4626584797511" calcext:value-type="float">
            <text:p>5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3.60692964474" calcext:value-type="float">
            <text:p>453,607</text:p>
          </table:table-cell>
          <table:table-cell office:value-type="float" office:value="26.1372851268366" calcext:value-type="float">
            <text:p>26,1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6771959991691" calcext:value-type="float">
            <text:p>8,2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695655269197" calcext:value-type="float">
            <text:p>17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459468873171" calcext:value-type="float">
            <text:p>778,4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6.489137695038" calcext:value-type="float">
            <text:p>466,489</text:p>
          </table:table-cell>
          <table:table-cell office:value-type="float" office:value="120.585688138172" calcext:value-type="float">
            <text:p>120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306106863969" calcext:value-type="float">
            <text:p>22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596240015592" calcext:value-type="float">
            <text:p>46,5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5588374361833" calcext:value-type="float">
            <text:p>51,5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1665189693" calcext:value-type="float">
            <text:p>781,902</text:p>
          </table:table-cell>
          <table:table-cell office:value-type="float" office:value="85.2550423249446" calcext:value-type="float">
            <text:p>85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5058360236054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4556768307245" calcext:value-type="float">
            <text:p>73,4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784307133984" calcext:value-type="float">
            <text:p>11,7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673876160896" calcext:value-type="float">
            <text:p>410,674</text:p>
          </table:table-cell>
          <table:table-cell office:value-type="float" office:value="103.807457982998" calcext:value-type="float">
            <text:p>103,8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8628227537389" calcext:value-type="float">
            <text:p>29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2668262265385" calcext:value-type="float">
            <text:p>60,2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778090027209" calcext:value-type="float">
            <text:p>13,6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57.540529894448" calcext:value-type="float">
            <text:p>857,5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7.995245762265" calcext:value-type="float">
            <text:p>737,995</text:p>
          </table:table-cell>
          <table:table-cell office:value-type="float" office:value="3.81575420752341" calcext:value-type="float">
            <text:p>3,8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7137137964451" calcext:value-type="float">
            <text:p>3,6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4382827878897" calcext:value-type="float">
            <text:p>0,1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0.32174235619" calcext:value-type="float">
            <text:p>1 310,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8.297757582443" calcext:value-type="float">
            <text:p>218,298</text:p>
          </table:table-cell>
          <table:table-cell office:value-type="float" office:value="83.7094780921463" calcext:value-type="float">
            <text:p>83,7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943273197772" calcext:value-type="float">
            <text:p>19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5496848177134" calcext:value-type="float">
            <text:p>53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654659546557" calcext:value-type="float">
            <text:p>10,8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1.42166211042" calcext:value-type="float">
            <text:p>1 491,422</text:p>
          </table:table-cell>
          <table:table-cell office:value-type="float" office:value="281.184971262921" calcext:value-type="float">
            <text:p>281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9361094544429" calcext:value-type="float">
            <text:p>35,9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5.977480237787" calcext:value-type="float">
            <text:p>185,9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2713815706906" calcext:value-type="float">
            <text:p>59,2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1.87305432123" calcext:value-type="float">
            <text:p>1 721,873</text:p>
          </table:table-cell>
          <table:table-cell office:value-type="float" office:value="0.116243275440065" calcext:value-type="float">
            <text:p>0,1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16243275440065" calcext:value-type="float">
            <text:p>0,1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3.710339031922" calcext:value-type="float">
            <text:p>753,710</text:p>
          </table:table-cell>
          <table:table-cell office:value-type="float" office:value="58.98611400967" calcext:value-type="float">
            <text:p>58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632379931343" calcext:value-type="float">
            <text:p>20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4240547216616" calcext:value-type="float">
            <text:p>34,4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9882129487409" calcext:value-type="float">
            <text:p>4,1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779.938215189754" calcext:value-type="float">
            <text:p>779,938</text:p>
          </table:table-cell>
          <table:table-cell office:value-type="float" office:value="0.478465295221207" calcext:value-type="float">
            <text:p>0,4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8465295221207" calcext:value-type="float">
            <text:p>0,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35630339355" calcext:value-type="float">
            <text:p>602,136</text:p>
          </table:table-cell>
          <table:table-cell office:value-type="float" office:value="57.4844966807061" calcext:value-type="float">
            <text:p>57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1954912402807" calcext:value-type="float">
            <text:p>3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964947556678" calcext:value-type="float">
            <text:p>53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43951072141" calcext:value-type="float">
            <text:p>534,444</text:p>
          </table:table-cell>
          <table:table-cell office:value-type="float" office:value="38.8705649374555" calcext:value-type="float">
            <text:p>38,8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8.8705649374555" calcext:value-type="float">
            <text:p>38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98889927724" calcext:value-type="float">
            <text:p>832,499</text:p>
          </table:table-cell>
          <table:table-cell office:value-type="float" office:value="48.6775265743681" calcext:value-type="float">
            <text:p>48,6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8.6775265743681" calcext:value-type="float">
            <text:p>48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79.899851812543" calcext:value-type="float">
            <text:p>679,9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5.51097329871" calcext:value-type="float">
            <text:p>1 855,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0.826957822528" calcext:value-type="float">
            <text:p>660,827</text:p>
          </table:table-cell>
          <table:table-cell office:value-type="float" office:value="21.3605042332288" calcext:value-type="float">
            <text:p>21,3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1780776045403" calcext:value-type="float">
            <text:p>3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426964727748" calcext:value-type="float">
            <text:p>18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6.642863270542" calcext:value-type="float">
            <text:p>696,643</text:p>
          </table:table-cell>
          <table:table-cell office:value-type="float" office:value="5.05545924412801" calcext:value-type="float">
            <text:p>5,0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5545924412801" calcext:value-type="float">
            <text:p>5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34.116430316163" calcext:value-type="float">
            <text:p>934,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4.86268236337" calcext:value-type="float">
            <text:p>1 664,8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25.906399677595" calcext:value-type="float">
            <text:p>625,906</text:p>
          </table:table-cell>
          <table:table-cell office:value-type="float" office:value="164.2145403524" calcext:value-type="float">
            <text:p>164,215</text:p>
          </table:table-cell>
          <table:table-cell office:value-type="float" office:value="67.2341981863975" calcext:value-type="float">
            <text:p>67,234</text:p>
          </table:table-cell>
          <table:table-cell office:value-type="float" office:value="0" calcext:value-type="float">
            <text:p>0,000</text:p>
          </table:table-cell>
          <table:table-cell office:value-type="float" office:value="14.7211073882894" calcext:value-type="float">
            <text:p>14,721</text:p>
          </table:table-cell>
          <table:table-cell office:value-type="float" office:value="0" calcext:value-type="float">
            <text:p>0,000</text:p>
          </table:table-cell>
          <table:table-cell office:value-type="float" office:value="70.2346345647114" calcext:value-type="float">
            <text:p>70,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246002130021" calcext:value-type="float">
            <text:p>12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1.301756128923" calcext:value-type="float">
            <text:p>381,302</text:p>
          </table:table-cell>
          <table:table-cell office:value-type="float" office:value="103.93813232104" calcext:value-type="float">
            <text:p>103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247914194357" calcext:value-type="float">
            <text:p>14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2714052509369" calcext:value-type="float">
            <text:p>62,2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419356506674" calcext:value-type="float">
            <text:p>26,8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9.0749876039" calcext:value-type="float">
            <text:p>1 089,0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674.400768136465" calcext:value-type="float">
            <text:p>674,4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632116536794" calcext:value-type="float">
            <text:p>641,632</text:p>
          </table:table-cell>
          <table:table-cell office:value-type="float" office:value="2.84746127785546" calcext:value-type="float">
            <text:p>2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4746127785546" calcext:value-type="float">
            <text:p>2,8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55922269979" calcext:value-type="float">
            <text:p>1 258,559</text:p>
          </table:table-cell>
          <table:table-cell office:value-type="float" office:value="60.3342239538954" calcext:value-type="float">
            <text:p>60,3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0.3342239538954" calcext:value-type="float">
            <text:p>60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3.585372864052" calcext:value-type="float">
            <text:p>553,585</text:p>
          </table:table-cell>
          <table:table-cell office:value-type="float" office:value="12.3867974192336" calcext:value-type="float">
            <text:p>12,3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3867974192336" calcext:value-type="float">
            <text:p>12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714540064602" calcext:value-type="float">
            <text:p>248,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5.558807806035" calcext:value-type="float">
            <text:p>715,559</text:p>
          </table:table-cell>
          <table:table-cell office:value-type="float" office:value="47.4598514652371" calcext:value-type="float">
            <text:p>47,4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3672072847998" calcext:value-type="float">
            <text:p>1,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231307367571" calcext:value-type="float">
            <text:p>45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24.857938066025" calcext:value-type="float">
            <text:p>424,8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591323144506" calcext:value-type="float">
            <text:p>373,5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50361013631" calcext:value-type="float">
            <text:p>420,050</text:p>
          </table:table-cell>
          <table:table-cell office:value-type="float" office:value="10.0124720598201" calcext:value-type="float">
            <text:p>10,0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124720598201" calcext:value-type="float">
            <text:p>10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9.479570847622" calcext:value-type="float">
            <text:p>509,480</text:p>
          </table:table-cell>
          <table:table-cell office:value-type="float" office:value="16.0311586315642" calcext:value-type="float">
            <text:p>16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0161815893303" calcext:value-type="float">
            <text:p>7,2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2954047263116" calcext:value-type="float">
            <text:p>8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596.137048629671" calcext:value-type="float">
            <text:p>596,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1.877276561487" calcext:value-type="float">
            <text:p>591,877</text:p>
          </table:table-cell>
          <table:table-cell office:value-type="float" office:value="2.2302290206478" calcext:value-type="float">
            <text:p>2,2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302290206478" calcext:value-type="float">
            <text:p>2,2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4.8886090381" calcext:value-type="float">
            <text:p>1 114,889</text:p>
          </table:table-cell>
          <table:table-cell office:value-type="float" office:value="100.905861021215" calcext:value-type="float">
            <text:p>100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4806006230588" calcext:value-type="float">
            <text:p>32,4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4252603981564" calcext:value-type="float">
            <text:p>68,4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309349448747" calcext:value-type="float">
            <text:p>343,309</text:p>
          </table:table-cell>
          <table:table-cell office:value-type="float" office:value="103.693355230108" calcext:value-type="float">
            <text:p>103,6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7065802409531" calcext:value-type="float">
            <text:p>34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171147863842" calcext:value-type="float">
            <text:p>15,5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3.4696602027702" calcext:value-type="float">
            <text:p>53,4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7.03607790585" calcext:value-type="float">
            <text:p>367,036</text:p>
          </table:table-cell>
          <table:table-cell office:value-type="float" office:value="56.5218083934142" calcext:value-type="float">
            <text:p>56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878713134051" calcext:value-type="float">
            <text:p>7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6967675667383" calcext:value-type="float">
            <text:p>47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3716951327076" calcext:value-type="float">
            <text:p>1,3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45.391301324869" calcext:value-type="float">
            <text:p>545,391</text:p>
          </table:table-cell>
          <table:table-cell office:value-type="float" office:value="106.462308516219" calcext:value-type="float">
            <text:p>106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7528432487737" calcext:value-type="float">
            <text:p>35,753</text:p>
          </table:table-cell>
          <table:table-cell office:value-type="float" office:value="3.00309171396726" calcext:value-type="float">
            <text:p>3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8378408427714" calcext:value-type="float">
            <text:p>49,8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685327107063" calcext:value-type="float">
            <text:p>17,8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5485800681" calcext:value-type="float">
            <text:p>1 208,955</text:p>
          </table:table-cell>
          <table:table-cell office:value-type="float" office:value="17.1030250014188" calcext:value-type="float">
            <text:p>17,1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1030250014188" calcext:value-type="float">
            <text:p>17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7.89691794407" calcext:value-type="float">
            <text:p>597,897</text:p>
          </table:table-cell>
          <table:table-cell office:value-type="float" office:value="12.8821676719141" calcext:value-type="float">
            <text:p>12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964807121131" calcext:value-type="float">
            <text:p>5,8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725196007028" calcext:value-type="float">
            <text:p>7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428919324712" calcext:value-type="float">
            <text:p>789,4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51.95078237383" calcext:value-type="float">
            <text:p>2 051,9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8.654924119367" calcext:value-type="float">
            <text:p>458,655</text:p>
          </table:table-cell>
          <table:table-cell office:value-type="float" office:value="2.67865449003775" calcext:value-type="float">
            <text:p>2,6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7865449003775" calcext:value-type="float">
            <text:p>2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4.965121248244" calcext:value-type="float">
            <text:p>674,965</text:p>
          </table:table-cell>
          <table:table-cell office:value-type="float" office:value="28.185129108086" calcext:value-type="float">
            <text:p>28,1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185129108086" calcext:value-type="float">
            <text:p>28,1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839928956697" calcext:value-type="float">
            <text:p>530,840</text:p>
          </table:table-cell>
          <table:table-cell office:value-type="float" office:value="4.04401226024053" calcext:value-type="float">
            <text:p>4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4401226024053" calcext:value-type="float">
            <text:p>4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3.17962686467" calcext:value-type="float">
            <text:p>533,180</text:p>
          </table:table-cell>
          <table:table-cell office:value-type="float" office:value="35.3047335050413" calcext:value-type="float">
            <text:p>35,3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141263674929" calcext:value-type="float">
            <text:p>18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906071375484" calcext:value-type="float">
            <text:p>16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4.020876645127" calcext:value-type="float">
            <text:p>154,021</text:p>
          </table:table-cell>
          <table:table-cell office:value-type="float" office:value="9.676652696735" calcext:value-type="float">
            <text:p>9,6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676652696735" calcext:value-type="float">
            <text:p>9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74.933959472843" calcext:value-type="float">
            <text:p>374,9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7.05016456933" calcext:value-type="float">
            <text:p>1 077,050</text:p>
          </table:table-cell>
          <table:table-cell office:value-type="float" office:value="191.086645332062" calcext:value-type="float">
            <text:p>191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3914790045922" calcext:value-type="float">
            <text:p>51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6.12750594897" calcext:value-type="float">
            <text:p>116,1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5676603784999" calcext:value-type="float">
            <text:p>23,5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451.759227155365" calcext:value-type="float">
            <text:p>451,7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67.25562907029" calcext:value-type="float">
            <text:p>1 567,256</text:p>
          </table:table-cell>
          <table:table-cell office:value-type="float" office:value="247.827683960923" calcext:value-type="float">
            <text:p>247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2295812777003" calcext:value-type="float">
            <text:p>56,2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1.595376926696" calcext:value-type="float">
            <text:p>151,5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0027257565265" calcext:value-type="float">
            <text:p>40,0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70775066978" calcext:value-type="float">
            <text:p>185,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0.2582537547" calcext:value-type="float">
            <text:p>590,258</text:p>
          </table:table-cell>
          <table:table-cell office:value-type="float" office:value="9.69205517917322" calcext:value-type="float">
            <text:p>9,6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7790442996104" calcext:value-type="float">
            <text:p>3,5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1415074921218" calcext:value-type="float">
            <text:p>6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4.687067705185" calcext:value-type="float">
            <text:p>544,687</text:p>
          </table:table-cell>
          <table:table-cell office:value-type="float" office:value="44.2473773825241" calcext:value-type="float">
            <text:p>44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943660341601" calcext:value-type="float">
            <text:p>1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153011348364" calcext:value-type="float">
            <text:p>43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09.172126285723" calcext:value-type="float">
            <text:p>309,1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84.28127122831" calcext:value-type="float">
            <text:p>1 584,281</text:p>
          </table:table-cell>
          <table:table-cell office:value-type="float" office:value="7.77258296670295" calcext:value-type="float">
            <text:p>7,7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3069567663664" calcext:value-type="float">
            <text:p>1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4188729006631" calcext:value-type="float">
            <text:p>6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4.27613578223" calcext:value-type="float">
            <text:p>1 254,276</text:p>
          </table:table-cell>
          <table:table-cell office:value-type="float" office:value="27.7715192025419" calcext:value-type="float">
            <text:p>27,7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7715192025419" calcext:value-type="float">
            <text:p>27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1.747729361162" calcext:value-type="float">
            <text:p>961,7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8.186770441436" calcext:value-type="float">
            <text:p>968,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6.055966220244" calcext:value-type="float">
            <text:p>706,056</text:p>
          </table:table-cell>
          <table:table-cell office:value-type="float" office:value="24.0058327011911" calcext:value-type="float">
            <text:p>24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2159865118035" calcext:value-type="float">
            <text:p>3,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842340500108" calcext:value-type="float">
            <text:p>20,3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6.058686706031" calcext:value-type="float">
            <text:p>396,059</text:p>
          </table:table-cell>
          <table:table-cell office:value-type="float" office:value="103.239846988208" calcext:value-type="float">
            <text:p>103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583095125392" calcext:value-type="float">
            <text:p>20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5010489828726" calcext:value-type="float">
            <text:p>72,5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804884927958" calcext:value-type="float">
            <text:p>10,3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547537230091" calcext:value-type="float">
            <text:p>469,548</text:p>
          </table:table-cell>
          <table:table-cell office:value-type="float" office:value="5.49742518399457" calcext:value-type="float">
            <text:p>5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9742518399457" calcext:value-type="float">
            <text:p>5,4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558200603386" calcext:value-type="float">
            <text:p>394,558</text:p>
          </table:table-cell>
          <table:table-cell office:value-type="float" office:value="5.2672811242385" calcext:value-type="float">
            <text:p>5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4678162537843" calcext:value-type="float">
            <text:p>5,1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20499498860067" calcext:value-type="float">
            <text:p>0,1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3.753252078195" calcext:value-type="float">
            <text:p>803,753</text:p>
          </table:table-cell>
          <table:table-cell office:value-type="float" office:value="44.1156162209991" calcext:value-type="float">
            <text:p>44,1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030532368862" calcext:value-type="float">
            <text:p>14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6125629841129" calcext:value-type="float">
            <text:p>29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32.51614872004" calcext:value-type="float">
            <text:p>1 232,5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3.726120285048" calcext:value-type="float">
            <text:p>783,7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1.670831217253" calcext:value-type="float">
            <text:p>281,671</text:p>
          </table:table-cell>
          <table:table-cell office:value-type="float" office:value="14.6977152127945" calcext:value-type="float">
            <text:p>14,6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06158415290956" calcext:value-type="float">
            <text:p>0,906</text:p>
          </table:table-cell>
          <table:table-cell office:value-type="float" office:value="13.7915567975035" calcext:value-type="float">
            <text:p>13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200814916472" calcext:value-type="float">
            <text:p>462,201</text:p>
          </table:table-cell>
          <table:table-cell office:value-type="float" office:value="45.2343489375939" calcext:value-type="float">
            <text:p>45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342869586652" calcext:value-type="float">
            <text:p>27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000619789287" calcext:value-type="float">
            <text:p>17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9.499364190353" calcext:value-type="float">
            <text:p>429,499</text:p>
          </table:table-cell>
          <table:table-cell office:value-type="float" office:value="87.2838500999855" calcext:value-type="float">
            <text:p>87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5656590046272" calcext:value-type="float">
            <text:p>28,5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6847128458835" calcext:value-type="float">
            <text:p>45,6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334782494748" calcext:value-type="float">
            <text:p>13,0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4.939938243024" calcext:value-type="float">
            <text:p>524,940</text:p>
          </table:table-cell>
          <table:table-cell office:value-type="float" office:value="9.9697296157384" calcext:value-type="float">
            <text:p>9,9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697296157384" calcext:value-type="float">
            <text:p>9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7.632611351827" calcext:value-type="float">
            <text:p>357,633</text:p>
          </table:table-cell>
          <table:table-cell office:value-type="float" office:value="8.18453253701873" calcext:value-type="float">
            <text:p>8,1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8453253701873" calcext:value-type="float">
            <text:p>8,1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313816807" calcext:value-type="float">
            <text:p>312,778</text:p>
          </table:table-cell>
          <table:table-cell office:value-type="float" office:value="10.6255270299859" calcext:value-type="float">
            <text:p>10,6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255270299859" calcext:value-type="float">
            <text:p>10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51.143058165886" calcext:value-type="float">
            <text:p>351,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70539638372" calcext:value-type="float">
            <text:p>263,571</text:p>
          </table:table-cell>
          <table:table-cell office:value-type="float" office:value="11.6168101085529" calcext:value-type="float">
            <text:p>11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168101085529" calcext:value-type="float">
            <text:p>11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3.179856223004" calcext:value-type="float">
            <text:p>463,180</text:p>
          </table:table-cell>
          <table:table-cell office:value-type="float" office:value="111.2369893126" calcext:value-type="float">
            <text:p>111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8857602101817" calcext:value-type="float">
            <text:p>51,8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7134663780289" calcext:value-type="float">
            <text:p>38,7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6377627243898" calcext:value-type="float">
            <text:p>20,63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84.434351250134" calcext:value-type="float">
            <text:p>684,434</text:p>
          </table:table-cell>
          <table:table-cell office:value-type="float" office:value="161.369377200724" calcext:value-type="float">
            <text:p>161,3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7848079224023" calcext:value-type="float">
            <text:p>56,7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584569278322" calcext:value-type="float">
            <text:p>104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392224966069" calcext:value-type="float">
            <text:p>321,3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514067505043" calcext:value-type="float">
            <text:p>779,514</text:p>
          </table:table-cell>
          <table:table-cell office:value-type="float" office:value="94.0056108197521" calcext:value-type="float">
            <text:p>94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14059473604" calcext:value-type="float">
            <text:p>10,7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3.2915513461481" calcext:value-type="float">
            <text:p>83,2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23873222511" calcext:value-type="float">
            <text:p>494,924</text:p>
          </table:table-cell>
          <table:table-cell office:value-type="float" office:value="28.7329536316842" calcext:value-type="float">
            <text:p>28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8875070198657" calcext:value-type="float">
            <text:p>4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545425032746" calcext:value-type="float">
            <text:p>20,7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8966042642301" calcext:value-type="float">
            <text:p>3,6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2.512385619577" calcext:value-type="float">
            <text:p>402,512</text:p>
          </table:table-cell>
          <table:table-cell office:value-type="float" office:value="1.98942601028786" calcext:value-type="float">
            <text:p>1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942601028786" calcext:value-type="float">
            <text:p>1,9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3.504618479506" calcext:value-type="float">
            <text:p>763,505</text:p>
          </table:table-cell>
          <table:table-cell office:value-type="float" office:value="32.5659209644166" calcext:value-type="float">
            <text:p>32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6831988223259" calcext:value-type="float">
            <text:p>29,6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8272214209072" calcext:value-type="float">
            <text:p>2,8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1.292507323969" calcext:value-type="float">
            <text:p>401,293</text:p>
          </table:table-cell>
          <table:table-cell office:value-type="float" office:value="72.0602930352362" calcext:value-type="float">
            <text:p>72,0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1.9614236102674" calcext:value-type="float">
            <text:p>41,9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0988694249688" calcext:value-type="float">
            <text:p>30,0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832460691484" calcext:value-type="float">
            <text:p>114,832</text:p>
          </table:table-cell>
          <table:table-cell office:value-type="float" office:value="15.6693419223181" calcext:value-type="float">
            <text:p>15,6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7847319341943" calcext:value-type="float">
            <text:p>1,2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6050761487725" calcext:value-type="float">
            <text:p>6,6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3036111402142" calcext:value-type="float">
            <text:p>7,7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844669221117" calcext:value-type="float">
            <text:p>666,845</text:p>
          </table:table-cell>
          <table:table-cell office:value-type="float" office:value="135.327077642091" calcext:value-type="float">
            <text:p>135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06495767773" calcext:value-type="float">
            <text:p>18,1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2.655567524757" calcext:value-type="float">
            <text:p>102,6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565014349561" calcext:value-type="float">
            <text:p>14,5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349956339506" calcext:value-type="float">
            <text:p>773,350</text:p>
          </table:table-cell>
          <table:table-cell office:value-type="float" office:value="26.4929276329509" calcext:value-type="float">
            <text:p>26,4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4929276329509" calcext:value-type="float">
            <text:p>26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8.536766680702" calcext:value-type="float">
            <text:p>858,5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53.634023111155" calcext:value-type="float">
            <text:p>753,634</text:p>
          </table:table-cell>
          <table:table-cell office:value-type="float" office:value="7.79595553236536" calcext:value-type="float">
            <text:p>7,7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9595553236536" calcext:value-type="float">
            <text:p>7,7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832729889459" calcext:value-type="float">
            <text:p>595,833</text:p>
          </table:table-cell>
          <table:table-cell office:value-type="float" office:value="37.237020010772" calcext:value-type="float">
            <text:p>37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629358429178" calcext:value-type="float">
            <text:p>18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740841678542" calcext:value-type="float">
            <text:p>18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8.589808467201" calcext:value-type="float">
            <text:p>418,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1.732025208096" calcext:value-type="float">
            <text:p>321,732</text:p>
          </table:table-cell>
          <table:table-cell office:value-type="float" office:value="5.32930023068657" calcext:value-type="float">
            <text:p>5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2930023068657" calcext:value-type="float">
            <text:p>5,3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18.77503212508" calcext:value-type="float">
            <text:p>1 018,7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00.631512847132" calcext:value-type="float">
            <text:p>200,632</text:p>
          </table:table-cell>
          <table:table-cell office:value-type="float" office:value="4.49818946261545" calcext:value-type="float">
            <text:p>4,4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9818946261545" calcext:value-type="float">
            <text:p>4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52.58564686334" calcext:value-type="float">
            <text:p>1 352,5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3.257647855903" calcext:value-type="float">
            <text:p>793,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76.901052117326" calcext:value-type="float">
            <text:p>776,901</text:p>
          </table:table-cell>
          <table:table-cell office:value-type="float" office:value="0.404678003878807" calcext:value-type="float">
            <text:p>0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4678003878807" calcext:value-type="float">
            <text:p>0,4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435170335908" calcext:value-type="float">
            <text:p>485,4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731787216677" calcext:value-type="float">
            <text:p>574,732</text:p>
          </table:table-cell>
          <table:table-cell office:value-type="float" office:value="6.8630292082093" calcext:value-type="float">
            <text:p>6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630292082093" calcext:value-type="float">
            <text:p>6,8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6.930339462464" calcext:value-type="float">
            <text:p>636,930</text:p>
          </table:table-cell>
          <table:table-cell office:value-type="float" office:value="2.61457116031218" calcext:value-type="float">
            <text:p>2,615</text:p>
          </table:table-cell>
          <table:table-cell office:value-type="float" office:value="0.0902900567375679" calcext:value-type="float">
            <text:p>0,0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2428110357461" calcext:value-type="float">
            <text:p>2,5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2.026383329999" calcext:value-type="float">
            <text:p>802,026</text:p>
          </table:table-cell>
          <table:table-cell office:value-type="float" office:value="4.74252664066613" calcext:value-type="float">
            <text:p>4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4252664066613" calcext:value-type="float">
            <text:p>4,7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9.14318667025" calcext:value-type="float">
            <text:p>1 239,143</text:p>
          </table:table-cell>
          <table:table-cell office:value-type="float" office:value="224.127776317447" calcext:value-type="float">
            <text:p>224,1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9663995863343" calcext:value-type="float">
            <text:p>80,9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3.180595833899" calcext:value-type="float">
            <text:p>133,1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8078089721378" calcext:value-type="float">
            <text:p>9,9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285.555634328771" calcext:value-type="float">
            <text:p>285,556</text:p>
          </table:table-cell>
          <table:table-cell office:value-type="float" office:value="0.880326192651273" calcext:value-type="float">
            <text:p>0,8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80326192651273" calcext:value-type="float">
            <text:p>0,8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4.184782082151" calcext:value-type="float">
            <text:p>764,1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0.909335573679" calcext:value-type="float">
            <text:p>590,9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7.464847310026" calcext:value-type="float">
            <text:p>917,465</text:p>
          </table:table-cell>
          <table:table-cell office:value-type="float" office:value="2.20642434843612" calcext:value-type="float">
            <text:p>2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642434843612" calcext:value-type="float">
            <text:p>2,2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7.339302811738" calcext:value-type="float">
            <text:p>507,3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4.951896491671" calcext:value-type="float">
            <text:p>544,952</text:p>
          </table:table-cell>
          <table:table-cell office:value-type="float" office:value="41.8126860948707" calcext:value-type="float">
            <text:p>41,8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1986712595569" calcext:value-type="float">
            <text:p>4,4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392818968915" calcext:value-type="float">
            <text:p>37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70.866098970926" calcext:value-type="float">
            <text:p>470,8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62.596789723294" calcext:value-type="float">
            <text:p>462,5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4873094005" calcext:value-type="float">
            <text:p>134,0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673893732542" calcext:value-type="float">
            <text:p>582,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8.5155511846277" calcext:value-type="float">
            <text:p>98,5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62.363793883511" calcext:value-type="float">
            <text:p>762,364</text:p>
          </table:table-cell>
          <table:table-cell office:value-type="float" office:value="12.5253510045959" calcext:value-type="float">
            <text:p>12,5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5253510045959" calcext:value-type="float">
            <text:p>12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3.804638792835" calcext:value-type="float">
            <text:p>313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400340063889" calcext:value-type="float">
            <text:p>444,400</text:p>
          </table:table-cell>
          <table:table-cell office:value-type="float" office:value="9.92473476775749" calcext:value-type="float">
            <text:p>9,9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2473476775749" calcext:value-type="float">
            <text:p>9,9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28188649771" calcext:value-type="float">
            <text:p>460,2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5.244817159726" calcext:value-type="float">
            <text:p>45,2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390.378902086873" calcext:value-type="float">
            <text:p>390,3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13.70914633405" calcext:value-type="float">
            <text:p>213,7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65722512322" calcext:value-type="float">
            <text:p>540,066</text:p>
          </table:table-cell>
          <table:table-cell office:value-type="float" office:value="0.0000183190080795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183190080795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0.53808666758" calcext:value-type="float">
            <text:p>720,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5.99908398354" calcext:value-type="float">
            <text:p>1 375,999</text:p>
          </table:table-cell>
          <table:table-cell office:value-type="float" office:value="5.84920396163409" calcext:value-type="float">
            <text:p>5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4920396163409" calcext:value-type="float">
            <text:p>5,8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7.036795946224" calcext:value-type="float">
            <text:p>647,0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8.447441798095" calcext:value-type="float">
            <text:p>408,447</text:p>
          </table:table-cell>
          <table:table-cell office:value-type="float" office:value="40.7552332923679" calcext:value-type="float">
            <text:p>40,7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0.7552332923679" calcext:value-type="float">
            <text:p>40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0.439188534537" calcext:value-type="float">
            <text:p>270,4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28.504081518308" calcext:value-type="float">
            <text:p>628,5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2.167907528068" calcext:value-type="float">
            <text:p>212,168</text:p>
          </table:table-cell>
          <table:table-cell office:value-type="float" office:value="17.3436108327668" calcext:value-type="float">
            <text:p>17,3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3436108327668" calcext:value-type="float">
            <text:p>17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1.579450981879" calcext:value-type="float">
            <text:p>201,5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8.028518139432" calcext:value-type="float">
            <text:p>408,029</text:p>
          </table:table-cell>
          <table:table-cell office:value-type="float" office:value="126.94016492948" calcext:value-type="float">
            <text:p>126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5262343251045" calcext:value-type="float">
            <text:p>46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1316285508611" calcext:value-type="float">
            <text:p>77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230205351436" calcext:value-type="float">
            <text:p>3,2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31.264219676345" calcext:value-type="float">
            <text:p>531,2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7.974774399612" calcext:value-type="float">
            <text:p>527,9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27.981789186329" calcext:value-type="float">
            <text:p>627,982</text:p>
          </table:table-cell>
          <table:table-cell office:value-type="float" office:value="3.80837479100861" calcext:value-type="float">
            <text:p>3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0837479100861" calcext:value-type="float">
            <text:p>3,8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0.096279227508" calcext:value-type="float">
            <text:p>280,0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1.75458161532" calcext:value-type="float">
            <text:p>1 341,755</text:p>
          </table:table-cell>
          <table:table-cell office:value-type="float" office:value="281.5308894033" calcext:value-type="float">
            <text:p>281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8.791115094564" calcext:value-type="float">
            <text:p>118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7.279607678829" calcext:value-type="float">
            <text:p>147,2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601666299067" calcext:value-type="float">
            <text:p>15,4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079719909732" calcext:value-type="float">
            <text:p>860,080</text:p>
          </table:table-cell>
          <table:table-cell office:value-type="float" office:value="147.609130911115" calcext:value-type="float">
            <text:p>147,6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0560565805197" calcext:value-type="float">
            <text:p>26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1.553074330595" calcext:value-type="float">
            <text:p>121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84.454541633729" calcext:value-type="float">
            <text:p>284,4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1.570135251202" calcext:value-type="float">
            <text:p>671,570</text:p>
          </table:table-cell>
          <table:table-cell office:value-type="float" office:value="6.30045505779924" calcext:value-type="float">
            <text:p>6,3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0045505779924" calcext:value-type="float">
            <text:p>6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2.671381749377" calcext:value-type="float">
            <text:p>222,6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678262718656" calcext:value-type="float">
            <text:p>356,678</text:p>
          </table:table-cell>
          <table:table-cell office:value-type="float" office:value="0.137828615510335" calcext:value-type="float">
            <text:p>0,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7828615510335" calcext:value-type="float">
            <text:p>0,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1.906432190506" calcext:value-type="float">
            <text:p>921,906</text:p>
          </table:table-cell>
          <table:table-cell office:value-type="float" office:value="186.73777730873" calcext:value-type="float">
            <text:p>186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4756210288121" calcext:value-type="float">
            <text:p>48,476</text:p>
          </table:table-cell>
          <table:table-cell office:value-type="float" office:value="5.40072996542715" calcext:value-type="float">
            <text:p>5,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4556342084273" calcext:value-type="float">
            <text:p>89,4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4057921060633" calcext:value-type="float">
            <text:p>43,4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713069612421" calcext:value-type="float">
            <text:p>205,7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0.048779894703" calcext:value-type="float">
            <text:p>540,049</text:p>
          </table:table-cell>
          <table:table-cell office:value-type="float" office:value="0.185526579624803" calcext:value-type="float">
            <text:p>0,1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85526579624803" calcext:value-type="float">
            <text:p>0,1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35772" calcext:value-type="float">
            <text:p>56,6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82.269061581172" calcext:value-type="float">
            <text:p>182,2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8.871134705303" calcext:value-type="float">
            <text:p>588,871</text:p>
          </table:table-cell>
          <table:table-cell office:value-type="float" office:value="11.1151918609934" calcext:value-type="float">
            <text:p>11,1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1151918609934" calcext:value-type="float">
            <text:p>11,1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595.225766485716" calcext:value-type="float">
            <text:p>595,226</text:p>
          </table:table-cell>
          <table:table-cell office:value-type="float" office:value="2.00255836965034" calcext:value-type="float">
            <text:p>2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255836965034" calcext:value-type="float">
            <text:p>2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1.387373864978" calcext:value-type="float">
            <text:p>641,387</text:p>
          </table:table-cell>
          <table:table-cell office:value-type="float" office:value="3.00788659082837" calcext:value-type="float">
            <text:p>3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788659082837" calcext:value-type="float">
            <text:p>3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60.08418984691" calcext:value-type="float">
            <text:p>1 160,084</text:p>
          </table:table-cell>
          <table:table-cell office:value-type="float" office:value="143.25503973091" calcext:value-type="float">
            <text:p>143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7159232976191" calcext:value-type="float">
            <text:p>42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0249682746191" calcext:value-type="float">
            <text:p>73,0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141481586721" calcext:value-type="float">
            <text:p>27,5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4.24914163626" calcext:value-type="float">
            <text:p>1 184,249</text:p>
          </table:table-cell>
          <table:table-cell office:value-type="float" office:value="142.621057372125" calcext:value-type="float">
            <text:p>142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544637499318" calcext:value-type="float">
            <text:p>50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5.8377492678469" calcext:value-type="float">
            <text:p>85,8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3867060496045" calcext:value-type="float">
            <text:p>6,2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8079171" calcext:value-type="float">
            <text:p>111,6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845638874027" calcext:value-type="float">
            <text:p>306,846</text:p>
          </table:table-cell>
          <table:table-cell office:value-type="float" office:value="66.4552383734706" calcext:value-type="float">
            <text:p>66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7390182659634" calcext:value-type="float">
            <text:p>23,739</text:p>
          </table:table-cell>
          <table:table-cell office:value-type="float" office:value="0.37372552949274" calcext:value-type="float">
            <text:p>0,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166922229254" calcext:value-type="float">
            <text:p>24,0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3258023550891" calcext:value-type="float">
            <text:p>18,3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79.232307223251" calcext:value-type="float">
            <text:p>479,232</text:p>
          </table:table-cell>
          <table:table-cell office:value-type="float" office:value="81.9790408423587" calcext:value-type="float">
            <text:p>81,9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766889951621" calcext:value-type="float">
            <text:p>20,9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0532857482132" calcext:value-type="float">
            <text:p>41,0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9490660989834" calcext:value-type="float">
            <text:p>19,94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649812785245" calcext:value-type="float">
            <text:p>396,650</text:p>
          </table:table-cell>
          <table:table-cell office:value-type="float" office:value="56.798366941456" calcext:value-type="float">
            <text:p>56,7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89429419359" calcext:value-type="float">
            <text:p>4,109</text:p>
          </table:table-cell>
          <table:table-cell office:value-type="float" office:value="0.375122646852507" calcext:value-type="float">
            <text:p>0,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571680924452" calcext:value-type="float">
            <text:p>41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571332602224" calcext:value-type="float">
            <text:p>11,1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05720540684" calcext:value-type="float">
            <text:p>538,057</text:p>
          </table:table-cell>
          <table:table-cell office:value-type="float" office:value="112.985275983227" calcext:value-type="float">
            <text:p>112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093273466433" calcext:value-type="float">
            <text:p>17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3810089541592" calcext:value-type="float">
            <text:p>72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3949396824249" calcext:value-type="float">
            <text:p>23,3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2.997697688403" calcext:value-type="float">
            <text:p>562,998</text:p>
          </table:table-cell>
          <table:table-cell office:value-type="float" office:value="122.239688146539" calcext:value-type="float">
            <text:p>122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720733540352" calcext:value-type="float">
            <text:p>14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065611384293" calcext:value-type="float">
            <text:p>108,0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0034082109233" calcext:value-type="float">
            <text:p>0,0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4.193372571944" calcext:value-type="float">
            <text:p>454,193</text:p>
          </table:table-cell>
          <table:table-cell office:value-type="float" office:value="2.77484196484429" calcext:value-type="float">
            <text:p>2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034137744432" calcext:value-type="float">
            <text:p>2,4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34500587399967" calcext:value-type="float">
            <text:p>0,3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4709271177" calcext:value-type="float">
            <text:p>228,847</text:p>
          </table:table-cell>
          <table:table-cell office:value-type="float" office:value="14.6908499669332" calcext:value-type="float">
            <text:p>14,6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6908499669332" calcext:value-type="float">
            <text:p>14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00.096736300306" calcext:value-type="float">
            <text:p>600,097</text:p>
          </table:table-cell>
          <table:table-cell office:value-type="float" office:value="73.8439779683409" calcext:value-type="float">
            <text:p>73,8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5487975348048" calcext:value-type="float">
            <text:p>26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9889656899631" calcext:value-type="float">
            <text:p>38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0621474357295" calcext:value-type="float">
            <text:p>8,3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70398506826" calcext:value-type="float">
            <text:p>246,7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49.879830094398" calcext:value-type="float">
            <text:p>449,880</text:p>
          </table:table-cell>
          <table:table-cell office:value-type="float" office:value="86.527080620465" calcext:value-type="float">
            <text:p>86,5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83107261305" calcext:value-type="float">
            <text:p>28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4888927157073" calcext:value-type="float">
            <text:p>44,4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550806434527" calcext:value-type="float">
            <text:p>13,9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984145051105" calcext:value-type="float">
            <text:p>200,984</text:p>
          </table:table-cell>
          <table:table-cell office:value-type="float" office:value="50.0204220519552" calcext:value-type="float">
            <text:p>50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6353343778624" calcext:value-type="float">
            <text:p>4,4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264050621723" calcext:value-type="float">
            <text:p>22,4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1304835519967" calcext:value-type="float">
            <text:p>23,1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28.938403063641" calcext:value-type="float">
            <text:p>528,938</text:p>
          </table:table-cell>
          <table:table-cell office:value-type="float" office:value="176.918536032732" calcext:value-type="float">
            <text:p>176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1927356965599" calcext:value-type="float">
            <text:p>72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9955469023071" calcext:value-type="float">
            <text:p>36,9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7302534338653" calcext:value-type="float">
            <text:p>67,7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6563198333" calcext:value-type="float">
            <text:p>210,5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8.082989341354" calcext:value-type="float">
            <text:p>858,083</text:p>
          </table:table-cell>
          <table:table-cell office:value-type="float" office:value="5.04279208906529" calcext:value-type="float">
            <text:p>5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814192781872" calcext:value-type="float">
            <text:p>3,6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6137281087809" calcext:value-type="float">
            <text:p>1,3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217599333064" calcext:value-type="float">
            <text:p>532,218</text:p>
          </table:table-cell>
          <table:table-cell office:value-type="float" office:value="97.2372533581146" calcext:value-type="float">
            <text:p>97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3903066236747" calcext:value-type="float">
            <text:p>2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2403893059747" calcext:value-type="float">
            <text:p>61,2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9578333897724" calcext:value-type="float">
            <text:p>33,9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4.345934326396" calcext:value-type="float">
            <text:p>454,346</text:p>
          </table:table-cell>
          <table:table-cell office:value-type="float" office:value="66.2598779225377" calcext:value-type="float">
            <text:p>66,2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6922999047035" calcext:value-type="float">
            <text:p>2,7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836198914472" calcext:value-type="float">
            <text:p>24,2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2070280406201" calcext:value-type="float">
            <text:p>39,2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1.600468415938" calcext:value-type="float">
            <text:p>131,600</text:p>
          </table:table-cell>
          <table:table-cell office:value-type="float" office:value="46.8088131439906" calcext:value-type="float">
            <text:p>46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9024001965828" calcext:value-type="float">
            <text:p>32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064129474078" calcext:value-type="float">
            <text:p>13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18.238750577791" calcext:value-type="float">
            <text:p>818,239</text:p>
          </table:table-cell>
          <table:table-cell office:value-type="float" office:value="85.6191483989062" calcext:value-type="float">
            <text:p>85,6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5.6191483989062" calcext:value-type="float">
            <text:p>85,6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04889395945" calcext:value-type="float">
            <text:p>168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1.617021152976" calcext:value-type="float">
            <text:p>251,617</text:p>
          </table:table-cell>
          <table:table-cell office:value-type="float" office:value="7.66343827076453" calcext:value-type="float">
            <text:p>7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011932592082" calcext:value-type="float">
            <text:p>2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4331894484371" calcext:value-type="float">
            <text:p>5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4.651639023969" calcext:value-type="float">
            <text:p>404,6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56.320494779396" calcext:value-type="float">
            <text:p>756,3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078807829898" calcext:value-type="float">
            <text:p>573,079</text:p>
          </table:table-cell>
          <table:table-cell office:value-type="float" office:value="176.589253967102" calcext:value-type="float">
            <text:p>176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6317027982372" calcext:value-type="float">
            <text:p>69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8302143978592" calcext:value-type="float">
            <text:p>56,8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1273367710052" calcext:value-type="float">
            <text:p>50,1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0.045349941095" calcext:value-type="float">
            <text:p>500,045</text:p>
          </table:table-cell>
          <table:table-cell office:value-type="float" office:value="1.88099389166418" calcext:value-type="float">
            <text:p>1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099389166418" calcext:value-type="float">
            <text:p>1,8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5.278398391479" calcext:value-type="float">
            <text:p>795,2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21130020833" calcext:value-type="float">
            <text:p>530,521</text:p>
          </table:table-cell>
          <table:table-cell office:value-type="float" office:value="5.10553582692675" calcext:value-type="float">
            <text:p>5,1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0553582692675" calcext:value-type="float">
            <text:p>5,1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50.417743583353" calcext:value-type="float">
            <text:p>450,4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0.546109310783" calcext:value-type="float">
            <text:p>210,546</text:p>
          </table:table-cell>
          <table:table-cell office:value-type="float" office:value="4.61844198935457" calcext:value-type="float">
            <text:p>4,6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1844198935457" calcext:value-type="float">
            <text:p>4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3.414217888107" calcext:value-type="float">
            <text:p>263,4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112842665476" calcext:value-type="float">
            <text:p>283,113</text:p>
          </table:table-cell>
          <table:table-cell office:value-type="float" office:value="105.642827564956" calcext:value-type="float">
            <text:p>105,6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944015459799" calcext:value-type="float">
            <text:p>33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6160472549846" calcext:value-type="float">
            <text:p>47,6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323787639917" calcext:value-type="float">
            <text:p>24,9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55.132389529119" calcext:value-type="float">
            <text:p>755,132</text:p>
          </table:table-cell>
          <table:table-cell office:value-type="float" office:value="28.3551865078145" calcext:value-type="float">
            <text:p>28,3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3551865078145" calcext:value-type="float">
            <text:p>28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4.3195570760248" calcext:value-type="float">
            <text:p>74,320</text:p>
          </table:table-cell>
          <table:table-cell office:value-type="float" office:value="2.44558255376628" calcext:value-type="float">
            <text:p>2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558255376628" calcext:value-type="float">
            <text:p>2,4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20.999655225972" calcext:value-type="float">
            <text:p>621,000</text:p>
          </table:table-cell>
          <table:table-cell office:value-type="float" office:value="130.503528096796" calcext:value-type="float">
            <text:p>130,5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976941456098" calcext:value-type="float">
            <text:p>12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7.605833951186" calcext:value-type="float">
            <text:p>117,6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4573377213" calcext:value-type="float">
            <text:p>170,9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56960654776" calcext:value-type="float">
            <text:p>399,5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830236941867" calcext:value-type="float">
            <text:p>932,830</text:p>
          </table:table-cell>
          <table:table-cell office:value-type="float" office:value="6.83297358495008" calcext:value-type="float">
            <text:p>6,833</text:p>
          </table:table-cell>
          <table:table-cell office:value-type="float" office:value="0" calcext:value-type="float">
            <text:p>0,000</text:p>
          </table:table-cell>
          <table:table-cell office:value-type="float" office:value="4.76146506348502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1.54628226348198" calcext:value-type="float">
            <text:p>1,5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25226257983075" calcext:value-type="float">
            <text:p>0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43.688375498884" calcext:value-type="float">
            <text:p>643,688</text:p>
          </table:table-cell>
          <table:table-cell office:value-type="float" office:value="2.15944736456019" calcext:value-type="float">
            <text:p>2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5944736456019" calcext:value-type="float">
            <text:p>2,1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69.975651780492" calcext:value-type="float">
            <text:p>269,9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450413133891" calcext:value-type="float">
            <text:p>528,4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1.91572675475" calcext:value-type="float">
            <text:p>421,916</text:p>
          </table:table-cell>
          <table:table-cell office:value-type="float" office:value="1.48266350685002" calcext:value-type="float">
            <text:p>1,4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8266350685002" calcext:value-type="float">
            <text:p>1,4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90323033893" calcext:value-type="float">
            <text:p>443,390</text:p>
          </table:table-cell>
          <table:table-cell office:value-type="float" office:value="50.6528435170424" calcext:value-type="float">
            <text:p>50,6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0.6528435170424" calcext:value-type="float">
            <text:p>50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2176830211" calcext:value-type="float">
            <text:p>353,622</text:p>
          </table:table-cell>
          <table:table-cell office:value-type="float" office:value="11.6030766418118" calcext:value-type="float">
            <text:p>11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030766418118" calcext:value-type="float">
            <text:p>11,6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280536581244" calcext:value-type="float">
            <text:p>248,281</text:p>
          </table:table-cell>
          <table:table-cell office:value-type="float" office:value="64.4745114456211" calcext:value-type="float">
            <text:p>64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596553896341" calcext:value-type="float">
            <text:p>14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814856055987" calcext:value-type="float">
            <text:p>49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0.143536092437" calcext:value-type="float">
            <text:p>370,1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1.897610395442" calcext:value-type="float">
            <text:p>231,8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03.742291724509" calcext:value-type="float">
            <text:p>803,742</text:p>
          </table:table-cell>
          <table:table-cell office:value-type="float" office:value="26.8508744578989" calcext:value-type="float">
            <text:p>26,8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8508744578989" calcext:value-type="float">
            <text:p>26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9.66452363946" calcext:value-type="float">
            <text:p>1 059,665</text:p>
          </table:table-cell>
          <table:table-cell office:value-type="float" office:value="2.01538470299223" calcext:value-type="float">
            <text:p>2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1538470299223" calcext:value-type="float">
            <text:p>2,0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2.583945932185" calcext:value-type="float">
            <text:p>512,5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7.631277646897" calcext:value-type="float">
            <text:p>317,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1964977215" calcext:value-type="float">
            <text:p>408,502</text:p>
          </table:table-cell>
          <table:table-cell office:value-type="float" office:value="0.380262026204722" calcext:value-type="float">
            <text:p>0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1595818056842" calcext:value-type="float">
            <text:p>0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866620814788" calcext:value-type="float">
            <text:p>0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0.610500549124" calcext:value-type="float">
            <text:p>220,611</text:p>
          </table:table-cell>
          <table:table-cell office:value-type="float" office:value="18.0285251347245" calcext:value-type="float">
            <text:p>18,0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28435696631891" calcext:value-type="float">
            <text:p>0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856815650613" calcext:value-type="float">
            <text:p>17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503462713495" calcext:value-type="float">
            <text:p>414,503</text:p>
          </table:table-cell>
          <table:table-cell office:value-type="float" office:value="7.65355924473443" calcext:value-type="float">
            <text:p>7,654</text:p>
          </table:table-cell>
          <table:table-cell office:value-type="float" office:value="6.03861008972782" calcext:value-type="float">
            <text:p>6,0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1494915500661" calcext:value-type="float">
            <text:p>1,6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7491852456" calcext:value-type="float">
            <text:p>241,1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37.397617597472" calcext:value-type="float">
            <text:p>637,3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394056" calcext:value-type="float">
            <text:p>248,918</text:p>
          </table:table-cell>
          <table:table-cell office:value-type="float" office:value="4.94231207407315" calcext:value-type="float">
            <text:p>4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231207407315" calcext:value-type="float">
            <text:p>4,9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537886358402" calcext:value-type="float">
            <text:p>506,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6.373166164576" calcext:value-type="float">
            <text:p>256,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1.246734136428" calcext:value-type="float">
            <text:p>111,2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82.380292418506" calcext:value-type="float">
            <text:p>982,380</text:p>
          </table:table-cell>
          <table:table-cell office:value-type="float" office:value="74.5101700691691" calcext:value-type="float">
            <text:p>74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964004736702" calcext:value-type="float">
            <text:p>19,9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5137695954989" calcext:value-type="float">
            <text:p>54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842849713346" calcext:value-type="float">
            <text:p>372,843</text:p>
          </table:table-cell>
          <table:table-cell office:value-type="float" office:value="1.51339532894166" calcext:value-type="float">
            <text:p>1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339532894166" calcext:value-type="float">
            <text:p>1,5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53.332297883303" calcext:value-type="float">
            <text:p>353,3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1548150539444" calcext:value-type="float">
            <text:p>50,1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46.63359361246" calcext:value-type="float">
            <text:p>846,634</text:p>
          </table:table-cell>
          <table:table-cell office:value-type="float" office:value="31.0211898587788" calcext:value-type="float">
            <text:p>31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7134015307321" calcext:value-type="float">
            <text:p>4,7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490893007987" calcext:value-type="float">
            <text:p>26,1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0760404906872" calcext:value-type="float">
            <text:p>0,1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01710993281" calcext:value-type="float">
            <text:p>310,017</text:p>
          </table:table-cell>
          <table:table-cell office:value-type="float" office:value="38.9423098876187" calcext:value-type="float">
            <text:p>38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6747595761977" calcext:value-type="float">
            <text:p>31,6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6755031142103" calcext:value-type="float">
            <text:p>7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0.271482458313" calcext:value-type="float">
            <text:p>250,271</text:p>
          </table:table-cell>
          <table:table-cell office:value-type="float" office:value="21.0549584938929" calcext:value-type="float">
            <text:p>21,0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7004979402818" calcext:value-type="float">
            <text:p>17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5446055361109" calcext:value-type="float">
            <text:p>3,35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4773027008" calcext:value-type="float">
            <text:p>745,805</text:p>
          </table:table-cell>
          <table:table-cell office:value-type="float" office:value="43.2950418263916" calcext:value-type="float">
            <text:p>43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6619657979519" calcext:value-type="float">
            <text:p>4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9288452465964" calcext:value-type="float">
            <text:p>38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549973159003" calcext:value-type="float">
            <text:p>921,550</text:p>
          </table:table-cell>
          <table:table-cell office:value-type="float" office:value="82.0935961435808" calcext:value-type="float">
            <text:p>82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9280755168925" calcext:value-type="float">
            <text:p>42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1655206266883" calcext:value-type="float">
            <text:p>39,1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43.494753984307" calcext:value-type="float">
            <text:p>343,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2.2587501813" calcext:value-type="float">
            <text:p>1 252,259</text:p>
          </table:table-cell>
          <table:table-cell office:value-type="float" office:value="32.553095540269" calcext:value-type="float">
            <text:p>32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553095540269" calcext:value-type="float">
            <text:p>32,5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1.455967343815" calcext:value-type="float">
            <text:p>751,456</text:p>
          </table:table-cell>
          <table:table-cell office:value-type="float" office:value="20.2610375796784" calcext:value-type="float">
            <text:p>20,2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2610375796784" calcext:value-type="float">
            <text:p>20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4.823621330629" calcext:value-type="float">
            <text:p>304,824</text:p>
          </table:table-cell>
          <table:table-cell office:value-type="float" office:value="73.0388157732721" calcext:value-type="float">
            <text:p>73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259696627865" calcext:value-type="float">
            <text:p>19,526</text:p>
          </table:table-cell>
          <table:table-cell office:value-type="float" office:value="1.90847162391339" calcext:value-type="float">
            <text:p>1,9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383789272513" calcext:value-type="float">
            <text:p>38,7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659955593209" calcext:value-type="float">
            <text:p>12,8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67.281488831432" calcext:value-type="float">
            <text:p>367,281</text:p>
          </table:table-cell>
          <table:table-cell office:value-type="float" office:value="28.6553747777964" calcext:value-type="float">
            <text:p>28,6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6553747777964" calcext:value-type="float">
            <text:p>28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44426645616" calcext:value-type="float">
            <text:p>328,1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27949596152" calcext:value-type="float">
            <text:p>544,279</text:p>
          </table:table-cell>
          <table:table-cell office:value-type="float" office:value="20.4072028664724" calcext:value-type="float">
            <text:p>20,4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5308304326032" calcext:value-type="float">
            <text:p>17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7637243386915" calcext:value-type="float">
            <text:p>2,8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045.33350432219" calcext:value-type="float">
            <text:p>1 045,334</text:p>
          </table:table-cell>
          <table:table-cell office:value-type="float" office:value="208.644216552337" calcext:value-type="float">
            <text:p>208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9068031893407" calcext:value-type="float">
            <text:p>8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5.800863367636" calcext:value-type="float">
            <text:p>115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4.1526728657674" calcext:value-type="float">
            <text:p>84,1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2.156767484497" calcext:value-type="float">
            <text:p>652,157</text:p>
          </table:table-cell>
          <table:table-cell office:value-type="float" office:value="126.178987479425" calcext:value-type="float">
            <text:p>126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007846039796" calcext:value-type="float">
            <text:p>21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6796642919293" calcext:value-type="float">
            <text:p>81,6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9985385835159" calcext:value-type="float">
            <text:p>22,9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65451632994" calcext:value-type="float">
            <text:p>1 145,655</text:p>
          </table:table-cell>
          <table:table-cell office:value-type="float" office:value="38.096335452345" calcext:value-type="float">
            <text:p>38,0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8.041777295378" calcext:value-type="float">
            <text:p>38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45581569670262" calcext:value-type="float">
            <text:p>0,0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15.999504425252" calcext:value-type="float">
            <text:p>116,000</text:p>
          </table:table-cell>
          <table:table-cell office:value-type="float" office:value="0.0473219028867021" calcext:value-type="float">
            <text:p>0,0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73219028867021" calcext:value-type="float">
            <text:p>0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2385552897" calcext:value-type="float">
            <text:p>1 327,239</text:p>
          </table:table-cell>
          <table:table-cell office:value-type="float" office:value="78.792488867431" calcext:value-type="float">
            <text:p>78,7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8.792488867431" calcext:value-type="float">
            <text:p>78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38.303235674954" calcext:value-type="float">
            <text:p>838,303</text:p>
          </table:table-cell>
          <table:table-cell office:value-type="float" office:value="18.8135598062133" calcext:value-type="float">
            <text:p>18,8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8135598062133" calcext:value-type="float">
            <text:p>18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12758874686" calcext:value-type="float">
            <text:p>599,113</text:p>
          </table:table-cell>
          <table:table-cell office:value-type="float" office:value="27.6743344536791" calcext:value-type="float">
            <text:p>27,6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490743200836" calcext:value-type="float">
            <text:p>12,349</text:p>
          </table:table-cell>
          <table:table-cell office:value-type="float" office:value="6.6404733476694" calcext:value-type="float">
            <text:p>6,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8478678592614" calcext:value-type="float">
            <text:p>8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21235566236" calcext:value-type="float">
            <text:p>431,821</text:p>
          </table:table-cell>
          <table:table-cell office:value-type="float" office:value="30.7357465124505" calcext:value-type="float">
            <text:p>30,7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673040634331" calcext:value-type="float">
            <text:p>15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143523351099" calcext:value-type="float">
            <text:p>11,5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5409011390754" calcext:value-type="float">
            <text:p>3,65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226030830694" calcext:value-type="float">
            <text:p>615,226</text:p>
          </table:table-cell>
          <table:table-cell office:value-type="float" office:value="85.5933698636665" calcext:value-type="float">
            <text:p>85,5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3.575527229951" calcext:value-type="float">
            <text:p>83,5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784263371544" calcext:value-type="float">
            <text:p>2,0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4.841801432179" calcext:value-type="float">
            <text:p>574,842</text:p>
          </table:table-cell>
          <table:table-cell office:value-type="float" office:value="104.653592946927" calcext:value-type="float">
            <text:p>104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979070005134" calcext:value-type="float">
            <text:p>19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1350288593462" calcext:value-type="float">
            <text:p>60,1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6206570870673" calcext:value-type="float">
            <text:p>24,62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9.57981720504" calcext:value-type="float">
            <text:p>1 279,580</text:p>
          </table:table-cell>
          <table:table-cell office:value-type="float" office:value="49.1464777494427" calcext:value-type="float">
            <text:p>49,1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9.1464777494427" calcext:value-type="float">
            <text:p>49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3.243456538156" calcext:value-type="float">
            <text:p>513,243</text:p>
          </table:table-cell>
          <table:table-cell office:value-type="float" office:value="2.97991113197948" calcext:value-type="float">
            <text:p>2,9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7991113197948" calcext:value-type="float">
            <text:p>2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1.349302082172" calcext:value-type="float">
            <text:p>481,349</text:p>
          </table:table-cell>
          <table:table-cell office:value-type="float" office:value="74.0336599025307" calcext:value-type="float">
            <text:p>74,0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4.0336599025307" calcext:value-type="float">
            <text:p>74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573375225966" calcext:value-type="float">
            <text:p>293,573</text:p>
          </table:table-cell>
          <table:table-cell office:value-type="float" office:value="78.4013115009293" calcext:value-type="float">
            <text:p>78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053406842185" calcext:value-type="float">
            <text:p>17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3959708167108" calcext:value-type="float">
            <text:p>61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1.251634256559" calcext:value-type="float">
            <text:p>301,252</text:p>
          </table:table-cell>
          <table:table-cell office:value-type="float" office:value="32.7127264759829" calcext:value-type="float">
            <text:p>32,7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9062161981124" calcext:value-type="float">
            <text:p>29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651027787051" calcext:value-type="float">
            <text:p>2,8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329359777379" calcext:value-type="float">
            <text:p>313,329</text:p>
          </table:table-cell>
          <table:table-cell office:value-type="float" office:value="38.9645012912172" calcext:value-type="float">
            <text:p>38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2736891342759" calcext:value-type="float">
            <text:p>9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2371323777896" calcext:value-type="float">
            <text:p>29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573.677404064719" calcext:value-type="float">
            <text:p>573,677</text:p>
          </table:table-cell>
          <table:table-cell office:value-type="float" office:value="26.8620397105581" calcext:value-type="float">
            <text:p>26,8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8652928482567" calcext:value-type="float">
            <text:p>25,8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6746862301358" calcext:value-type="float">
            <text:p>0,9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67454012679" calcext:value-type="float">
            <text:p>562,667</text:p>
          </table:table-cell>
          <table:table-cell office:value-type="float" office:value="176.897364843442" calcext:value-type="float">
            <text:p>176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1698168578804" calcext:value-type="float">
            <text:p>59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3.1564951374044" calcext:value-type="float">
            <text:p>93,1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571052848157" calcext:value-type="float">
            <text:p>24,5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673310249834" calcext:value-type="float">
            <text:p>445,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2.956405888447" calcext:value-type="float">
            <text:p>312,956</text:p>
          </table:table-cell>
          <table:table-cell office:value-type="float" office:value="21.0308533143795" calcext:value-type="float">
            <text:p>21,0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0308533143795" calcext:value-type="float">
            <text:p>21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4.622616565241" calcext:value-type="float">
            <text:p>214,623</text:p>
          </table:table-cell>
          <table:table-cell office:value-type="float" office:value="9.8587529290719" calcext:value-type="float">
            <text:p>9,8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8587529290719" calcext:value-type="float">
            <text:p>9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2.02390620395" calcext:value-type="float">
            <text:p>1 492,024</text:p>
          </table:table-cell>
          <table:table-cell office:value-type="float" office:value="77.677264701537" calcext:value-type="float">
            <text:p>77,6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7.677264701537" calcext:value-type="float">
            <text:p>77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3.676301333168" calcext:value-type="float">
            <text:p>743,676</text:p>
          </table:table-cell>
          <table:table-cell office:value-type="float" office:value="25.0636703993734" calcext:value-type="float">
            <text:p>25,0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0636703993734" calcext:value-type="float">
            <text:p>25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16780820163" calcext:value-type="float">
            <text:p>288,617</text:p>
          </table:table-cell>
          <table:table-cell office:value-type="float" office:value="18.7825439503536" calcext:value-type="float">
            <text:p>18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982847441577" calcext:value-type="float">
            <text:p>5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727154759378" calcext:value-type="float">
            <text:p>13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1.485145429703" calcext:value-type="float">
            <text:p>791,485</text:p>
          </table:table-cell>
          <table:table-cell office:value-type="float" office:value="47.0140393795145" calcext:value-type="float">
            <text:p>47,0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7.0140393795145" calcext:value-type="float">
            <text:p>47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29740465551" calcext:value-type="float">
            <text:p>253,630</text:p>
          </table:table-cell>
          <table:table-cell office:value-type="float" office:value="14.5191539083376" calcext:value-type="float">
            <text:p>14,5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2756985505131" calcext:value-type="float">
            <text:p>6,6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9158405328633" calcext:value-type="float">
            <text:p>7,8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33405623122" calcext:value-type="float">
            <text:p>1 482,334</text:p>
          </table:table-cell>
          <table:table-cell office:value-type="float" office:value="282.051883409851" calcext:value-type="float">
            <text:p>282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4859174745175" calcext:value-type="float">
            <text:p>63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8.565965935334" calcext:value-type="float">
            <text:p>218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655077227861" calcext:value-type="float">
            <text:p>331,655</text:p>
          </table:table-cell>
          <table:table-cell office:value-type="float" office:value="6.45329861963631" calcext:value-type="float">
            <text:p>6,4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5329861963631" calcext:value-type="float">
            <text:p>6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56.015756558978" calcext:value-type="float">
            <text:p>656,016</text:p>
          </table:table-cell>
          <table:table-cell office:value-type="float" office:value="10.2149880536308" calcext:value-type="float">
            <text:p>10,2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149880536308" calcext:value-type="float">
            <text:p>10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7.700252898649" calcext:value-type="float">
            <text:p>337,700</text:p>
          </table:table-cell>
          <table:table-cell office:value-type="float" office:value="34.446341349382" calcext:value-type="float">
            <text:p>34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0859096507868" calcext:value-type="float">
            <text:p>24,0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604316985952" calcext:value-type="float">
            <text:p>10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472.046773562459" calcext:value-type="float">
            <text:p>472,047</text:p>
          </table:table-cell>
          <table:table-cell office:value-type="float" office:value="2.59700773887456" calcext:value-type="float">
            <text:p>2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9700773887456" calcext:value-type="float">
            <text:p>2,5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1.920132967292" calcext:value-type="float">
            <text:p>201,920</text:p>
          </table:table-cell>
          <table:table-cell office:value-type="float" office:value="0.0322961317928393" calcext:value-type="float">
            <text:p>0,0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48732001869271" calcext:value-type="float">
            <text:p>0,0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4229316059122" calcext:value-type="float">
            <text:p>0,0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1.606207043781" calcext:value-type="float">
            <text:p>551,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10.096097810282" calcext:value-type="float">
            <text:p>710,096</text:p>
          </table:table-cell>
          <table:table-cell office:value-type="float" office:value="14.7921437882073" calcext:value-type="float">
            <text:p>14,7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7921437882073" calcext:value-type="float">
            <text:p>14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73.363306315211" calcext:value-type="float">
            <text:p>973,363</text:p>
          </table:table-cell>
          <table:table-cell office:value-type="float" office:value="50.2435905414814" calcext:value-type="float">
            <text:p>50,2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2435905414814" calcext:value-type="float">
            <text:p>50,2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707130485422" calcext:value-type="float">
            <text:p>776,707</text:p>
          </table:table-cell>
          <table:table-cell office:value-type="float" office:value="98.4268459810257" calcext:value-type="float">
            <text:p>98,4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8.4268459810257" calcext:value-type="float">
            <text:p>98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2.371171971042" calcext:value-type="float">
            <text:p>762,371</text:p>
          </table:table-cell>
          <table:table-cell office:value-type="float" office:value="22.4280229818396" calcext:value-type="float">
            <text:p>22,4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4280229818396" calcext:value-type="float">
            <text:p>22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895.377448822414" calcext:value-type="float">
            <text:p>895,3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45.49609202984" calcext:value-type="float">
            <text:p>145,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33043757942" calcext:value-type="float">
            <text:p>241,433</text:p>
          </table:table-cell>
          <table:table-cell office:value-type="float" office:value="27.997945618787" calcext:value-type="float">
            <text:p>27,9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997945618787" calcext:value-type="float">
            <text:p>27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1.89390365069" calcext:value-type="float">
            <text:p>881,894</text:p>
          </table:table-cell>
          <table:table-cell office:value-type="float" office:value="1.80840236535475" calcext:value-type="float">
            <text:p>1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840236535475" calcext:value-type="float">
            <text:p>1,8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6.530102461887" calcext:value-type="float">
            <text:p>686,5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4.60846171137" calcext:value-type="float">
            <text:p>274,608</text:p>
          </table:table-cell>
          <table:table-cell office:value-type="float" office:value="6.00057232095137" calcext:value-type="float">
            <text:p>6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0057232095137" calcext:value-type="float">
            <text:p>6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9.193435196836" calcext:value-type="float">
            <text:p>609,193</text:p>
          </table:table-cell>
          <table:table-cell office:value-type="float" office:value="33.236788130538" calcext:value-type="float">
            <text:p>33,2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0229853577592" calcext:value-type="float">
            <text:p>33,0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138027727788" calcext:value-type="float">
            <text:p>0,2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474248337601" calcext:value-type="float">
            <text:p>295,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52973174373" calcext:value-type="float">
            <text:p>307,530</text:p>
          </table:table-cell>
          <table:table-cell office:value-type="float" office:value="2.8259487233303" calcext:value-type="float">
            <text:p>2,8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259487233303" calcext:value-type="float">
            <text:p>2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4.959410713347" calcext:value-type="float">
            <text:p>634,959</text:p>
          </table:table-cell>
          <table:table-cell office:value-type="float" office:value="20.3431344893445" calcext:value-type="float">
            <text:p>20,3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2467834662298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428877058783" calcext:value-type="float">
            <text:p>20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0982832506" calcext:value-type="float">
            <text:p>303,6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7.047496997483" calcext:value-type="float">
            <text:p>667,047</text:p>
          </table:table-cell>
          <table:table-cell office:value-type="float" office:value="9.31007029868015" calcext:value-type="float">
            <text:p>9,3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1007029868015" calcext:value-type="float">
            <text:p>9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8.834524656476" calcext:value-type="float">
            <text:p>398,835</text:p>
          </table:table-cell>
          <table:table-cell office:value-type="float" office:value="18.2112918082934" calcext:value-type="float">
            <text:p>18,2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2112918082934" calcext:value-type="float">
            <text:p>18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7.489505806061" calcext:value-type="float">
            <text:p>627,490</text:p>
          </table:table-cell>
          <table:table-cell office:value-type="float" office:value="34.8357189057036" calcext:value-type="float">
            <text:p>34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1859710352783" calcext:value-type="float">
            <text:p>5,2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1989735674161" calcext:value-type="float">
            <text:p>1,620</text:p>
          </table:table-cell>
          <table:table-cell office:value-type="float" office:value="27.9972244454342" calcext:value-type="float">
            <text:p>27,9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0.98889550829" calcext:value-type="float">
            <text:p>1 050,9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89.658865328237" calcext:value-type="float">
            <text:p>289,659</text:p>
          </table:table-cell>
          <table:table-cell office:value-type="float" office:value="10.4263126519543" calcext:value-type="float">
            <text:p>10,4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263126519543" calcext:value-type="float">
            <text:p>10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5.664697489525" calcext:value-type="float">
            <text:p>565,665</text:p>
          </table:table-cell>
          <table:table-cell office:value-type="float" office:value="1.85212530270623" calcext:value-type="float">
            <text:p>1,8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5212530270623" calcext:value-type="float">
            <text:p>1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436147421365" calcext:value-type="float">
            <text:p>186,4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32.090645287166" calcext:value-type="float">
            <text:p>932,091</text:p>
          </table:table-cell>
          <table:table-cell office:value-type="float" office:value="62.2919312498653" calcext:value-type="float">
            <text:p>62,2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8250505844382" calcext:value-type="float">
            <text:p>3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3682590505769" calcext:value-type="float">
            <text:p>52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4116714084461" calcext:value-type="float">
            <text:p>6,4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699937441688" calcext:value-type="float">
            <text:p>344,700</text:p>
          </table:table-cell>
          <table:table-cell office:value-type="float" office:value="140.246720255199" calcext:value-type="float">
            <text:p>140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1219192693527" calcext:value-type="float">
            <text:p>69,1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6805833204866" calcext:value-type="float">
            <text:p>47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44421766536" calcext:value-type="float">
            <text:p>23,4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57.151635622002" calcext:value-type="float">
            <text:p>357,152</text:p>
          </table:table-cell>
          <table:table-cell office:value-type="float" office:value="76.7626781612588" calcext:value-type="float">
            <text:p>76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7305371892803" calcext:value-type="float">
            <text:p>25,7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1915384501763" calcext:value-type="float">
            <text:p>44,1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4060252180217" calcext:value-type="float">
            <text:p>6,8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0.97151714497" calcext:value-type="float">
            <text:p>1 100,972</text:p>
          </table:table-cell>
          <table:table-cell office:value-type="float" office:value="134.348322268105" calcext:value-type="float">
            <text:p>134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7700443758891" calcext:value-type="float">
            <text:p>44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5782778922156" calcext:value-type="float">
            <text:p>89,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4.73402835371" calcext:value-type="float">
            <text:p>1 224,734</text:p>
          </table:table-cell>
          <table:table-cell office:value-type="float" office:value="261.511672135641" calcext:value-type="float">
            <text:p>261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150459312666" calcext:value-type="float">
            <text:p>105,1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3.869999307228" calcext:value-type="float">
            <text:p>123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4912135157471" calcext:value-type="float">
            <text:p>32,49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8.3844129124" calcext:value-type="float">
            <text:p>1 158,384</text:p>
          </table:table-cell>
          <table:table-cell office:value-type="float" office:value="82.5965290100897" calcext:value-type="float">
            <text:p>82,5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2.5965290100897" calcext:value-type="float">
            <text:p>82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04.483918183719" calcext:value-type="float">
            <text:p>604,4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3.367210831021" calcext:value-type="float">
            <text:p>473,367</text:p>
          </table:table-cell>
          <table:table-cell office:value-type="float" office:value="9.19285667621194" calcext:value-type="float">
            <text:p>9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6404393611848" calcext:value-type="float">
            <text:p>4,4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2881274009346" calcext:value-type="float">
            <text:p>4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3.274642449654" calcext:value-type="float">
            <text:p>463,275</text:p>
          </table:table-cell>
          <table:table-cell office:value-type="float" office:value="7.69899523939083" calcext:value-type="float">
            <text:p>7,6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3751424285775" calcext:value-type="float">
            <text:p>2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6148099653308" calcext:value-type="float">
            <text:p>5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99025127418" calcext:value-type="float">
            <text:p>412,799</text:p>
          </table:table-cell>
          <table:table-cell office:value-type="float" office:value="13.1566560746273" calcext:value-type="float">
            <text:p>13,1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566560746273" calcext:value-type="float">
            <text:p>13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8065680681" calcext:value-type="float">
            <text:p>455,548</text:p>
          </table:table-cell>
          <table:table-cell office:value-type="float" office:value="35.0538947112072" calcext:value-type="float">
            <text:p>35,0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0538947112072" calcext:value-type="float">
            <text:p>35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0.38817679021" calcext:value-type="float">
            <text:p>1 040,388</text:p>
          </table:table-cell>
          <table:table-cell office:value-type="float" office:value="33.986284830845" calcext:value-type="float">
            <text:p>33,9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986284830845" calcext:value-type="float">
            <text:p>33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4765712654" calcext:value-type="float">
            <text:p>1 222,448</text:p>
          </table:table-cell>
          <table:table-cell office:value-type="float" office:value="68.395834140859" calcext:value-type="float">
            <text:p>68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7089274867671" calcext:value-type="float">
            <text:p>61,709</text:p>
          </table:table-cell>
          <table:table-cell office:value-type="float" office:value="6.68690665409193" calcext:value-type="float">
            <text:p>6,6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7.215374195763" calcext:value-type="float">
            <text:p>427,215</text:p>
          </table:table-cell>
          <table:table-cell office:value-type="float" office:value="33.0509294762597" calcext:value-type="float">
            <text:p>33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0696994082261" calcext:value-type="float">
            <text:p>6,9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439595354371" calcext:value-type="float">
            <text:p>26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82.384519303408" calcext:value-type="float">
            <text:p>882,385</text:p>
          </table:table-cell>
          <table:table-cell office:value-type="float" office:value="81.8600696568774" calcext:value-type="float">
            <text:p>81,8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1.7801333279542" calcext:value-type="float">
            <text:p>81,7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99363289231677" calcext:value-type="float">
            <text:p>0,0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7.529535771454" calcext:value-type="float">
            <text:p>167,530</text:p>
          </table:table-cell>
          <table:table-cell office:value-type="float" office:value="11.6395240513498" calcext:value-type="float">
            <text:p>11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61505852335029" calcext:value-type="float">
            <text:p>0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0703579618983" calcext:value-type="float">
            <text:p>6,9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7098240282499" calcext:value-type="float">
            <text:p>4,0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07951911365" calcext:value-type="float">
            <text:p>930,080</text:p>
          </table:table-cell>
          <table:table-cell office:value-type="float" office:value="117.761335270553" calcext:value-type="float">
            <text:p>117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045683707961" calcext:value-type="float">
            <text:p>15,6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2855284582294" calcext:value-type="float">
            <text:p>95,2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712384415274" calcext:value-type="float">
            <text:p>6,8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051473186028" calcext:value-type="float">
            <text:p>443,051</text:p>
          </table:table-cell>
          <table:table-cell office:value-type="float" office:value="205.712726699391" calcext:value-type="float">
            <text:p>205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6602846366615" calcext:value-type="float">
            <text:p>49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3.979249218023" calcext:value-type="float">
            <text:p>123,9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073192844707" calcext:value-type="float">
            <text:p>32,0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332011388421" calcext:value-type="float">
            <text:p>287,332</text:p>
          </table:table-cell>
          <table:table-cell office:value-type="float" office:value="38.3368432287759" calcext:value-type="float">
            <text:p>38,3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8.2836356879588" calcext:value-type="float">
            <text:p>38,2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32075408171049" calcext:value-type="float">
            <text:p>0,0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592.417227977987" calcext:value-type="float">
            <text:p>592,417</text:p>
          </table:table-cell>
          <table:table-cell office:value-type="float" office:value="114.636441428159" calcext:value-type="float">
            <text:p>114,6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255974621962" calcext:value-type="float">
            <text:p>29,7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9108439659631" calcext:value-type="float">
            <text:p>84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144752908516" calcext:value-type="float">
            <text:p>205,1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596.997454406718" calcext:value-type="float">
            <text:p>596,997</text:p>
          </table:table-cell>
          <table:table-cell office:value-type="float" office:value="269.82223619015" calcext:value-type="float">
            <text:p>269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5857688259205" calcext:value-type="float">
            <text:p>77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1.159214978155" calcext:value-type="float">
            <text:p>101,1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1.0772523860741" calcext:value-type="float">
            <text:p>91,07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802091492867" calcext:value-type="float">
            <text:p>346,802</text:p>
          </table:table-cell>
          <table:table-cell office:value-type="float" office:value="74.5264938774164" calcext:value-type="float">
            <text:p>74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2586960707374" calcext:value-type="float">
            <text:p>36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267797806679" calcext:value-type="float">
            <text:p>38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8.167869697867" calcext:value-type="float">
            <text:p>308,168</text:p>
          </table:table-cell>
          <table:table-cell office:value-type="float" office:value="27.1960138977658" calcext:value-type="float">
            <text:p>27,1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1764893238161" calcext:value-type="float">
            <text:p>1,118</text:p>
          </table:table-cell>
          <table:table-cell office:value-type="float" office:value="0" calcext:value-type="float">
            <text:p>0,000</text:p>
          </table:table-cell>
          <table:table-cell office:value-type="float" office:value="23.9159031158846" calcext:value-type="float">
            <text:p>23,9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6246184949962" calcext:value-type="float">
            <text:p>2,1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4.108535849522" calcext:value-type="float">
            <text:p>774,1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32.502894152514" calcext:value-type="float">
            <text:p>232,503</text:p>
          </table:table-cell>
          <table:table-cell office:value-type="float" office:value="57.5744908001702" calcext:value-type="float">
            <text:p>57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9545591461827" calcext:value-type="float">
            <text:p>5,8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117808664504" calcext:value-type="float">
            <text:p>21,7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9672540191015" calcext:value-type="float">
            <text:p>29,9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441728455706" calcext:value-type="float">
            <text:p>708,442</text:p>
          </table:table-cell>
          <table:table-cell office:value-type="float" office:value="93.6182401163113" calcext:value-type="float">
            <text:p>93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459490095494" calcext:value-type="float">
            <text:p>14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1722911067619" calcext:value-type="float">
            <text:p>79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2660139443" calcext:value-type="float">
            <text:p>158,213</text:p>
          </table:table-cell>
          <table:table-cell office:value-type="float" office:value="16.0764192623192" calcext:value-type="float">
            <text:p>16,0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0764192623192" calcext:value-type="float">
            <text:p>16,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30880049079" calcext:value-type="float">
            <text:p>252,831</text:p>
          </table:table-cell>
          <table:table-cell office:value-type="float" office:value="23.4873285869016" calcext:value-type="float">
            <text:p>23,4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4873285869016" calcext:value-type="float">
            <text:p>23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18.533614336893" calcext:value-type="float">
            <text:p>618,534</text:p>
          </table:table-cell>
          <table:table-cell office:value-type="float" office:value="89.3582473340477" calcext:value-type="float">
            <text:p>89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0181151186271" calcext:value-type="float">
            <text:p>47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2015696442811" calcext:value-type="float">
            <text:p>23,2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1385625711395" calcext:value-type="float">
            <text:p>19,1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72.614887286781" calcext:value-type="float">
            <text:p>872,615</text:p>
          </table:table-cell>
          <table:table-cell office:value-type="float" office:value="41.2893858153481" calcext:value-type="float">
            <text:p>41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531372040893" calcext:value-type="float">
            <text:p>10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1362486112588" calcext:value-type="float">
            <text:p>31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625081904217" calcext:value-type="float">
            <text:p>527,6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314525203672" calcext:value-type="float">
            <text:p>463,315</text:p>
          </table:table-cell>
          <table:table-cell office:value-type="float" office:value="121.703254582665" calcext:value-type="float">
            <text:p>121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9827388851685" calcext:value-type="float">
            <text:p>50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7205156974965" calcext:value-type="float">
            <text:p>70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0.271033949194" calcext:value-type="float">
            <text:p>340,271</text:p>
          </table:table-cell>
          <table:table-cell office:value-type="float" office:value="15.913356994762" calcext:value-type="float">
            <text:p>15,9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13356994762" calcext:value-type="float">
            <text:p>15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868890874559" calcext:value-type="float">
            <text:p>263,8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468192764109" calcext:value-type="float">
            <text:p>665,468</text:p>
          </table:table-cell>
          <table:table-cell office:value-type="float" office:value="139.137695816029" calcext:value-type="float">
            <text:p>139,1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495146178314" calcext:value-type="float">
            <text:p>30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3206553719226" calcext:value-type="float">
            <text:p>95,3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675258262749" calcext:value-type="float">
            <text:p>13,5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6.47235979638" calcext:value-type="float">
            <text:p>866,472</text:p>
          </table:table-cell>
          <table:table-cell office:value-type="float" office:value="73.5705960871097" calcext:value-type="float">
            <text:p>73,5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3.5705960871097" calcext:value-type="float">
            <text:p>73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9.560359716739" calcext:value-type="float">
            <text:p>329,560</text:p>
          </table:table-cell>
          <table:table-cell office:value-type="float" office:value="71.6410778830294" calcext:value-type="float">
            <text:p>71,6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200275036701" calcext:value-type="float">
            <text:p>21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7210503793593" calcext:value-type="float">
            <text:p>49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44.989909700671" calcext:value-type="float">
            <text:p>944,990</text:p>
          </table:table-cell>
          <table:table-cell office:value-type="float" office:value="63.6526834171962" calcext:value-type="float">
            <text:p>63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2455449743395" calcext:value-type="float">
            <text:p>3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8281289197622" calcext:value-type="float">
            <text:p>59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668042271502" calcext:value-type="float">
            <text:p>589,668</text:p>
          </table:table-cell>
          <table:table-cell office:value-type="float" office:value="34.0941516128553" calcext:value-type="float">
            <text:p>34,0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0941516128553" calcext:value-type="float">
            <text:p>34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7.586401319928" calcext:value-type="float">
            <text:p>707,586</text:p>
          </table:table-cell>
          <table:table-cell office:value-type="float" office:value="45.6027028332343" calcext:value-type="float">
            <text:p>45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7889741963936" calcext:value-type="float">
            <text:p>3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1238054135949" calcext:value-type="float">
            <text:p>42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240240693802" calcext:value-type="float">
            <text:p>752,240</text:p>
          </table:table-cell>
          <table:table-cell office:value-type="float" office:value="166.658021014008" calcext:value-type="float">
            <text:p>166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8709237716811" calcext:value-type="float">
            <text:p>77,8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3399072412341" calcext:value-type="float">
            <text:p>71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4471900010927" calcext:value-type="float">
            <text:p>17,4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02.596700214394" calcext:value-type="float">
            <text:p>402,597</text:p>
          </table:table-cell>
          <table:table-cell office:value-type="float" office:value="70.5958001389322" calcext:value-type="float">
            <text:p>70,5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371066436265" calcext:value-type="float">
            <text:p>12,337</text:p>
          </table:table-cell>
          <table:table-cell office:value-type="float" office:value="5.89395585565847" calcext:value-type="float">
            <text:p>5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101238952654" calcext:value-type="float">
            <text:p>36,8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5546137443818" calcext:value-type="float">
            <text:p>15,5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32.62504654428" calcext:value-type="float">
            <text:p>532,625</text:p>
          </table:table-cell>
          <table:table-cell office:value-type="float" office:value="121.242662673045" calcext:value-type="float">
            <text:p>121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995803805256" calcext:value-type="float">
            <text:p>21,000</text:p>
          </table:table-cell>
          <table:table-cell office:value-type="float" office:value="16.4898053406963" calcext:value-type="float">
            <text:p>16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377531340274" calcext:value-type="float">
            <text:p>64,9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155238177959" calcext:value-type="float">
            <text:p>18,8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2.556838657261" calcext:value-type="float">
            <text:p>232,557</text:p>
          </table:table-cell>
          <table:table-cell office:value-type="float" office:value="40.9075628707525" calcext:value-type="float">
            <text:p>40,9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9402746089443" calcext:value-type="float">
            <text:p>27,9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9672882618082" calcext:value-type="float">
            <text:p>12,9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6.738460616905" calcext:value-type="float">
            <text:p>686,738</text:p>
          </table:table-cell>
          <table:table-cell office:value-type="float" office:value="148.322021395403" calcext:value-type="float">
            <text:p>148,3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857982036754" calcext:value-type="float">
            <text:p>40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3857140939668" calcext:value-type="float">
            <text:p>76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0783252646827" calcext:value-type="float">
            <text:p>31,0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0.389972689552" calcext:value-type="float">
            <text:p>830,390</text:p>
          </table:table-cell>
          <table:table-cell office:value-type="float" office:value="48.7230827112896" calcext:value-type="float">
            <text:p>48,7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029564387649" calcext:value-type="float">
            <text:p>16,9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872011507139" calcext:value-type="float">
            <text:p>20,1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6329251218108" calcext:value-type="float">
            <text:p>11,6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0.480874785779" calcext:value-type="float">
            <text:p>310,481</text:p>
          </table:table-cell>
          <table:table-cell office:value-type="float" office:value="8.37945463158405" calcext:value-type="float">
            <text:p>8,3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2820795167379" calcext:value-type="float">
            <text:p>2,0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5124667991026" calcext:value-type="float">
            <text:p>6,3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3.96890356114" calcext:value-type="float">
            <text:p>1 623,969</text:p>
          </table:table-cell>
          <table:table-cell office:value-type="float" office:value="183.946887909795" calcext:value-type="float">
            <text:p>183,9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3.946887909795" calcext:value-type="float">
            <text:p>183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9.222801151497" calcext:value-type="float">
            <text:p>789,223</text:p>
          </table:table-cell>
          <table:table-cell office:value-type="float" office:value="142.523200484724" calcext:value-type="float">
            <text:p>142,5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9138590196121" calcext:value-type="float">
            <text:p>58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7630732000514" calcext:value-type="float">
            <text:p>43,7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8462682650607" calcext:value-type="float">
            <text:p>39,8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63.924206225014" calcext:value-type="float">
            <text:p>263,924</text:p>
          </table:table-cell>
          <table:table-cell office:value-type="float" office:value="16.9305325024359" calcext:value-type="float">
            <text:p>16,9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2288037004397" calcext:value-type="float">
            <text:p>7,9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0765213239196" calcext:value-type="float">
            <text:p>9,0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60327608529" calcext:value-type="float">
            <text:p>260,603</text:p>
          </table:table-cell>
          <table:table-cell office:value-type="float" office:value="76.0690838443145" calcext:value-type="float">
            <text:p>76,0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7699402317133" calcext:value-type="float">
            <text:p>39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214025094861" calcext:value-type="float">
            <text:p>35,2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8511851774021" calcext:value-type="float">
            <text:p>1,0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4.621982095269" calcext:value-type="float">
            <text:p>734,622</text:p>
          </table:table-cell>
          <table:table-cell office:value-type="float" office:value="157.122634246026" calcext:value-type="float">
            <text:p>157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3369519978229" calcext:value-type="float">
            <text:p>66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222752293819" calcext:value-type="float">
            <text:p>64,2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5629299543846" calcext:value-type="float">
            <text:p>26,5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59259169959" calcext:value-type="float">
            <text:p>338,593</text:p>
          </table:table-cell>
          <table:table-cell office:value-type="float" office:value="76.1464693967726" calcext:value-type="float">
            <text:p>76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391595038077" calcext:value-type="float">
            <text:p>14,4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3219636020681" calcext:value-type="float">
            <text:p>32,3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3853462908968" calcext:value-type="float">
            <text:p>29,3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43571244456" calcext:value-type="float">
            <text:p>481,436</text:p>
          </table:table-cell>
          <table:table-cell office:value-type="float" office:value="43.0404294851931" calcext:value-type="float">
            <text:p>43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920932645973" calcext:value-type="float">
            <text:p>14,3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595425815073" calcext:value-type="float">
            <text:p>28,4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88793639088475" calcext:value-type="float">
            <text:p>0,1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1.563935075895" calcext:value-type="float">
            <text:p>411,564</text:p>
          </table:table-cell>
          <table:table-cell office:value-type="float" office:value="53.3524158226506" calcext:value-type="float">
            <text:p>53,3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0192105975695" calcext:value-type="float">
            <text:p>9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2840087756" calcext:value-type="float">
            <text:p>30,2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220938853336" calcext:value-type="float">
            <text:p>13,5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242671" calcext:value-type="float">
            <text:p>67,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3.351396183093" calcext:value-type="float">
            <text:p>933,351</text:p>
          </table:table-cell>
          <table:table-cell office:value-type="float" office:value="101.958730050811" calcext:value-type="float">
            <text:p>101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8050950706136" calcext:value-type="float">
            <text:p>2,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4380145354533" calcext:value-type="float">
            <text:p>80,4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402060082966" calcext:value-type="float">
            <text:p>19,3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43973855019" calcext:value-type="float">
            <text:p>161,544</text:p>
          </table:table-cell>
          <table:table-cell office:value-type="float" office:value="3.71999537806168" calcext:value-type="float">
            <text:p>3,7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1999537806168" calcext:value-type="float">
            <text:p>3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8.079566801911" calcext:value-type="float">
            <text:p>468,080</text:p>
          </table:table-cell>
          <table:table-cell office:value-type="float" office:value="63.9776065380592" calcext:value-type="float">
            <text:p>63,9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815880686276" calcext:value-type="float">
            <text:p>13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9014748908627" calcext:value-type="float">
            <text:p>35,9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6945435785689" calcext:value-type="float">
            <text:p>14,6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4638596" calcext:value-type="float">
            <text:p>78,117</text:p>
          </table:table-cell>
          <table:table-cell office:value-type="float" office:value="15.6447732839022" calcext:value-type="float">
            <text:p>15,6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6447732839022" calcext:value-type="float">
            <text:p>15,6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84.617331310378" calcext:value-type="float">
            <text:p>284,617</text:p>
          </table:table-cell>
          <table:table-cell office:value-type="float" office:value="13.8714238972695" calcext:value-type="float">
            <text:p>13,8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4945359269232" calcext:value-type="float">
            <text:p>2,849</text:p>
          </table:table-cell>
          <table:table-cell office:value-type="float" office:value="11.0219703045772" calcext:value-type="float">
            <text:p>11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3.678873589347" calcext:value-type="float">
            <text:p>753,679</text:p>
          </table:table-cell>
          <table:table-cell office:value-type="float" office:value="193.190255119446" calcext:value-type="float">
            <text:p>193,1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2538650341035" calcext:value-type="float">
            <text:p>95,254</text:p>
          </table:table-cell>
          <table:table-cell office:value-type="float" office:value="3.67896730457718" calcext:value-type="float">
            <text:p>3,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1049600905948" calcext:value-type="float">
            <text:p>93,1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5246269017063" calcext:value-type="float">
            <text:p>1,1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88.454508254361" calcext:value-type="float">
            <text:p>288,455</text:p>
          </table:table-cell>
          <table:table-cell office:value-type="float" office:value="44.9849052581704" calcext:value-type="float">
            <text:p>44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7020429907147" calcext:value-type="float">
            <text:p>19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118315804757" calcext:value-type="float">
            <text:p>19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7103068698001" calcext:value-type="float">
            <text:p>5,6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040632461171" calcext:value-type="float">
            <text:p>602,041</text:p>
          </table:table-cell>
          <table:table-cell office:value-type="float" office:value="114.11680014389" calcext:value-type="float">
            <text:p>114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792236746921" calcext:value-type="float">
            <text:p>20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9789851564682" calcext:value-type="float">
            <text:p>52,9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9585913127301" calcext:value-type="float">
            <text:p>40,9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42281411256" calcext:value-type="float">
            <text:p>768,742</text:p>
          </table:table-cell>
          <table:table-cell office:value-type="float" office:value="30.4365980363147" calcext:value-type="float">
            <text:p>30,4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4365980363147" calcext:value-type="float">
            <text:p>30,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324279326808" calcext:value-type="float">
            <text:p>126,324</text:p>
          </table:table-cell>
          <table:table-cell office:value-type="float" office:value="4.25605637866404" calcext:value-type="float">
            <text:p>4,2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5605637866404" calcext:value-type="float">
            <text:p>4,2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5.493173770633" calcext:value-type="float">
            <text:p>565,493</text:p>
          </table:table-cell>
          <table:table-cell office:value-type="float" office:value="34.5497878645139" calcext:value-type="float">
            <text:p>34,5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5497878645139" calcext:value-type="float">
            <text:p>34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918270618408" calcext:value-type="float">
            <text:p>280,918</text:p>
          </table:table-cell>
          <table:table-cell office:value-type="float" office:value="19.3335983098812" calcext:value-type="float">
            <text:p>19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165391276002" calcext:value-type="float">
            <text:p>14,5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1705918228102" calcext:value-type="float">
            <text:p>4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97.921181184068" calcext:value-type="float">
            <text:p>297,921</text:p>
          </table:table-cell>
          <table:table-cell office:value-type="float" office:value="2.36521642496827" calcext:value-type="float">
            <text:p>2,3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6521642496827" calcext:value-type="float">
            <text:p>2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503656582973" calcext:value-type="float">
            <text:p>239,504</text:p>
          </table:table-cell>
          <table:table-cell office:value-type="float" office:value="11.4718380835843" calcext:value-type="float">
            <text:p>11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4350830631765" calcext:value-type="float">
            <text:p>4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2832977726665" calcext:value-type="float">
            <text:p>6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79.477660763934" calcext:value-type="float">
            <text:p>179,478</text:p>
          </table:table-cell>
          <table:table-cell office:value-type="float" office:value="7.97368056244852" calcext:value-type="float">
            <text:p>7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7368056244852" calcext:value-type="float">
            <text:p>7,9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248506345912" calcext:value-type="float">
            <text:p>282,249</text:p>
          </table:table-cell>
          <table:table-cell office:value-type="float" office:value="40.8419726463537" calcext:value-type="float">
            <text:p>40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394828610225" calcext:value-type="float">
            <text:p>13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986686953225" calcext:value-type="float">
            <text:p>12,3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6038210900087" calcext:value-type="float">
            <text:p>14,6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3689165463" calcext:value-type="float">
            <text:p>239,434</text:p>
          </table:table-cell>
          <table:table-cell office:value-type="float" office:value="15.0498333776289" calcext:value-type="float">
            <text:p>15,0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498333776289" calcext:value-type="float">
            <text:p>15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2.87448121019" calcext:value-type="float">
            <text:p>492,8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5.165402064957" calcext:value-type="float">
            <text:p>745,165</text:p>
          </table:table-cell>
          <table:table-cell office:value-type="float" office:value="13.7004648475076" calcext:value-type="float">
            <text:p>13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004648475076" calcext:value-type="float">
            <text:p>13,7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6.687652520382" calcext:value-type="float">
            <text:p>616,688</text:p>
          </table:table-cell>
          <table:table-cell office:value-type="float" office:value="156.788614745392" calcext:value-type="float">
            <text:p>156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7859038990097" calcext:value-type="float">
            <text:p>32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5.5247075299832" calcext:value-type="float">
            <text:p>85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4780033163987" calcext:value-type="float">
            <text:p>38,4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6.527252215067" calcext:value-type="float">
            <text:p>536,527</text:p>
          </table:table-cell>
          <table:table-cell office:value-type="float" office:value="9.33055568334738" calcext:value-type="float">
            <text:p>9,3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3055568334738" calcext:value-type="float">
            <text:p>9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16.290505298703" calcext:value-type="float">
            <text:p>716,291</text:p>
          </table:table-cell>
          <table:table-cell office:value-type="float" office:value="17.4012777091522" calcext:value-type="float">
            <text:p>17,4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4012777091522" calcext:value-type="float">
            <text:p>17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69.693346283187" calcext:value-type="float">
            <text:p>469,6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98833299082" calcext:value-type="float">
            <text:p>899,988</text:p>
          </table:table-cell>
          <table:table-cell office:value-type="float" office:value="29.9162618152619" calcext:value-type="float">
            <text:p>29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9162618152619" calcext:value-type="float">
            <text:p>29,9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6.021150383387" calcext:value-type="float">
            <text:p>416,021</text:p>
          </table:table-cell>
          <table:table-cell office:value-type="float" office:value="14.5136838965688" calcext:value-type="float">
            <text:p>14,5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5136838965688" calcext:value-type="float">
            <text:p>14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411554548865" calcext:value-type="float">
            <text:p>309,412</text:p>
          </table:table-cell>
          <table:table-cell office:value-type="float" office:value="19.9760730181701" calcext:value-type="float">
            <text:p>19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6259774488202" calcext:value-type="float">
            <text:p>4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134752732881" calcext:value-type="float">
            <text:p>15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5.514287744315" calcext:value-type="float">
            <text:p>195,5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3.934398250035" calcext:value-type="float">
            <text:p>203,934</text:p>
          </table:table-cell>
          <table:table-cell office:value-type="float" office:value="3.61439589803663" calcext:value-type="float">
            <text:p>3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1439589803663" calcext:value-type="float">
            <text:p>3,6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2.669152712206" calcext:value-type="float">
            <text:p>422,6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0.50434193988" calcext:value-type="float">
            <text:p>1 000,504</text:p>
          </table:table-cell>
          <table:table-cell office:value-type="float" office:value="165.630088805348" calcext:value-type="float">
            <text:p>165,6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348077358222" calcext:value-type="float">
            <text:p>20,435</text:p>
          </table:table-cell>
          <table:table-cell office:value-type="float" office:value="10.7943931555483" calcext:value-type="float">
            <text:p>10,7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708878585946" calcext:value-type="float">
            <text:p>70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.6920093280314" calcext:value-type="float">
            <text:p>63,6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8.111256742674" calcext:value-type="float">
            <text:p>548,111</text:p>
          </table:table-cell>
          <table:table-cell office:value-type="float" office:value="22.9984806255319" calcext:value-type="float">
            <text:p>22,9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9984806255319" calcext:value-type="float">
            <text:p>22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321633651829" calcext:value-type="float">
            <text:p>343,322</text:p>
          </table:table-cell>
          <table:table-cell office:value-type="float" office:value="28.0348915171264" calcext:value-type="float">
            <text:p>28,0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0348915171264" calcext:value-type="float">
            <text:p>28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0.98873012054" calcext:value-type="float">
            <text:p>380,989</text:p>
          </table:table-cell>
          <table:table-cell office:value-type="float" office:value="35.1485099345703" calcext:value-type="float">
            <text:p>35,1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1485099345703" calcext:value-type="float">
            <text:p>35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1.666611484696" calcext:value-type="float">
            <text:p>941,667</text:p>
          </table:table-cell>
          <table:table-cell office:value-type="float" office:value="72.0815422672474" calcext:value-type="float">
            <text:p>72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655372140772" calcext:value-type="float">
            <text:p>12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8160050531702" calcext:value-type="float">
            <text:p>59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2.805998386929" calcext:value-type="float">
            <text:p>282,806</text:p>
          </table:table-cell>
          <table:table-cell office:value-type="float" office:value="21.1010831757048" calcext:value-type="float">
            <text:p>21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0632871164857" calcext:value-type="float">
            <text:p>5,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947544640562" calcext:value-type="float">
            <text:p>15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308993122643" calcext:value-type="float">
            <text:p>462,3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640771461414" calcext:value-type="float">
            <text:p>381,641</text:p>
          </table:table-cell>
          <table:table-cell office:value-type="float" office:value="7.12937262924104" calcext:value-type="float">
            <text:p>7,1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2937262924104" calcext:value-type="float">
            <text:p>7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330415552873" calcext:value-type="float">
            <text:p>210,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5.872211005104" calcext:value-type="float">
            <text:p>715,8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099893140775" calcext:value-type="float">
            <text:p>492,100</text:p>
          </table:table-cell>
          <table:table-cell office:value-type="float" office:value="35.050598871266" calcext:value-type="float">
            <text:p>35,0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050598871266" calcext:value-type="float">
            <text:p>35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1.66037996027" calcext:value-type="float">
            <text:p>991,660</text:p>
          </table:table-cell>
          <table:table-cell office:value-type="float" office:value="190.437012367519" calcext:value-type="float">
            <text:p>190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0090176678075" calcext:value-type="float">
            <text:p>57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1.543792895156" calcext:value-type="float">
            <text:p>111,5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842018045551" calcext:value-type="float">
            <text:p>21,8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495457" calcext:value-type="float">
            <text:p>0,0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3.065613237692" calcext:value-type="float">
            <text:p>463,066</text:p>
          </table:table-cell>
          <table:table-cell office:value-type="float" office:value="15.9586008444729" calcext:value-type="float">
            <text:p>15,9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586008444729" calcext:value-type="float">
            <text:p>15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1.945847497654" calcext:value-type="float">
            <text:p>211,946</text:p>
          </table:table-cell>
          <table:table-cell office:value-type="float" office:value="60.431274931032" calcext:value-type="float">
            <text:p>60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763633708676" calcext:value-type="float">
            <text:p>17,0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8515427328039" calcext:value-type="float">
            <text:p>22,8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5033688273605" calcext:value-type="float">
            <text:p>20,5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7.768781317344" calcext:value-type="float">
            <text:p>487,769</text:p>
          </table:table-cell>
          <table:table-cell office:value-type="float" office:value="24.4655239347467" calcext:value-type="float">
            <text:p>24,4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4655239347467" calcext:value-type="float">
            <text:p>24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565611344482" calcext:value-type="float">
            <text:p>573,566</text:p>
          </table:table-cell>
          <table:table-cell office:value-type="float" office:value="73.2537746789824" calcext:value-type="float">
            <text:p>73,2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516434973686" calcext:value-type="float">
            <text:p>12,7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5021311816138" calcext:value-type="float">
            <text:p>60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514645773927" calcext:value-type="float">
            <text:p>592,515</text:p>
          </table:table-cell>
          <table:table-cell office:value-type="float" office:value="8.12684501211007" calcext:value-type="float">
            <text:p>8,1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2684501211007" calcext:value-type="float">
            <text:p>8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0.64997442018" calcext:value-type="float">
            <text:p>270,650</text:p>
          </table:table-cell>
          <table:table-cell office:value-type="float" office:value="22.7285065504828" calcext:value-type="float">
            <text:p>22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029882745686" calcext:value-type="float">
            <text:p>1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782077230259" calcext:value-type="float">
            <text:p>21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5842662520714" calcext:value-type="float">
            <text:p>68,5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866283460121" calcext:value-type="float">
            <text:p>422,866</text:p>
          </table:table-cell>
          <table:table-cell office:value-type="float" office:value="107.392982223631" calcext:value-type="float">
            <text:p>107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233731209839" calcext:value-type="float">
            <text:p>47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9769621676688" calcext:value-type="float">
            <text:p>42,9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1822888461234" calcext:value-type="float">
            <text:p>17,1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69.17309055867" calcext:value-type="float">
            <text:p>1 069,173</text:p>
          </table:table-cell>
          <table:table-cell office:value-type="float" office:value="67.3178575691126" calcext:value-type="float">
            <text:p>67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937460071905" calcext:value-type="float">
            <text:p>2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6331442519847" calcext:value-type="float">
            <text:p>61,6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8533871640885" calcext:value-type="float">
            <text:p>2,6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3.987383259057" calcext:value-type="float">
            <text:p>223,9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840148411897" calcext:value-type="float">
            <text:p>266,8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892.150673531051" calcext:value-type="float">
            <text:p>892,1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7.77274610472" calcext:value-type="float">
            <text:p>1 127,773</text:p>
          </table:table-cell>
          <table:table-cell office:value-type="float" office:value="3.574029526208" calcext:value-type="float">
            <text:p>3,5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74029526208" calcext:value-type="float">
            <text:p>3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4.634684679347" calcext:value-type="float">
            <text:p>314,635</text:p>
          </table:table-cell>
          <table:table-cell office:value-type="float" office:value="35.4421200121653" calcext:value-type="float">
            <text:p>35,4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6172634890605" calcext:value-type="float">
            <text:p>7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2803936632593" calcext:value-type="float">
            <text:p>28,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58.63471807987" calcext:value-type="float">
            <text:p>1 658,635</text:p>
          </table:table-cell>
          <table:table-cell office:value-type="float" office:value="35.4720409285828" calcext:value-type="float">
            <text:p>35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9441825983213" calcext:value-type="float">
            <text:p>4,6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310521411449" calcext:value-type="float">
            <text:p>30,7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65705276058092" calcext:value-type="float">
            <text:p>0,0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27544734254" calcext:value-type="float">
            <text:p>120,6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36342719209" calcext:value-type="float">
            <text:p>1 393,363</text:p>
          </table:table-cell>
          <table:table-cell office:value-type="float" office:value="208.822183649421" calcext:value-type="float">
            <text:p>208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4877845630016" calcext:value-type="float">
            <text:p>88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2546673781276" calcext:value-type="float">
            <text:p>82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079731708292" calcext:value-type="float">
            <text:p>38,0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842056564252" calcext:value-type="float">
            <text:p>522,842</text:p>
          </table:table-cell>
          <table:table-cell office:value-type="float" office:value="64.1266885026631" calcext:value-type="float">
            <text:p>64,1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4.1266885026631" calcext:value-type="float">
            <text:p>64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3.849781399404" calcext:value-type="float">
            <text:p>333,850</text:p>
          </table:table-cell>
          <table:table-cell office:value-type="float" office:value="42.8988997439361" calcext:value-type="float">
            <text:p>42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1001124415363" calcext:value-type="float">
            <text:p>2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696927067794" calcext:value-type="float">
            <text:p>31,7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1919579300302" calcext:value-type="float">
            <text:p>8,71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70.250748269509" calcext:value-type="float">
            <text:p>870,2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1.370670743721" calcext:value-type="float">
            <text:p>431,371</text:p>
          </table:table-cell>
          <table:table-cell office:value-type="float" office:value="5.30029669934436" calcext:value-type="float">
            <text:p>5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8949514811205" calcext:value-type="float">
            <text:p>0,3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4134718453315" calcext:value-type="float">
            <text:p>4,9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3.00161453241" calcext:value-type="float">
            <text:p>1 143,002</text:p>
          </table:table-cell>
          <table:table-cell office:value-type="float" office:value="3.84917981268986" calcext:value-type="float">
            <text:p>3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4917981268986" calcext:value-type="float">
            <text:p>3,8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8.844472812578" calcext:value-type="float">
            <text:p>948,844</text:p>
          </table:table-cell>
          <table:table-cell office:value-type="float" office:value="233.64316463575" calcext:value-type="float">
            <text:p>233,6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6401463467894" calcext:value-type="float">
            <text:p>71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267058093311" calcext:value-type="float">
            <text:p>94,2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7359601956495" calcext:value-type="float">
            <text:p>67,7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9.95314115712" calcext:value-type="float">
            <text:p>339,9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1.910152202647" calcext:value-type="float">
            <text:p>331,910</text:p>
          </table:table-cell>
          <table:table-cell office:value-type="float" office:value="43.4777620140721" calcext:value-type="float">
            <text:p>43,4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6.4306907918611" calcext:value-type="float">
            <text:p>36,4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47071222211" calcext:value-type="float">
            <text:p>7,0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50121775794" calcext:value-type="float">
            <text:p>219,850</text:p>
          </table:table-cell>
          <table:table-cell office:value-type="float" office:value="28.6099870433381" calcext:value-type="float">
            <text:p>28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432273789078" calcext:value-type="float">
            <text:p>3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809939783348" calcext:value-type="float">
            <text:p>10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2546703271125" calcext:value-type="float">
            <text:p>15,2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7.332016602956" calcext:value-type="float">
            <text:p>187,332</text:p>
          </table:table-cell>
          <table:table-cell office:value-type="float" office:value="7.10942498139786" calcext:value-type="float">
            <text:p>7,1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0942498139786" calcext:value-type="float">
            <text:p>7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3.932423609521" calcext:value-type="float">
            <text:p>453,932</text:p>
          </table:table-cell>
          <table:table-cell office:value-type="float" office:value="48.074356742468" calcext:value-type="float">
            <text:p>48,0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8.074356742468" calcext:value-type="float">
            <text:p>48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3.920245287543" calcext:value-type="float">
            <text:p>423,920</text:p>
          </table:table-cell>
          <table:table-cell office:value-type="float" office:value="30.6856651284368" calcext:value-type="float">
            <text:p>30,6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6856651284368" calcext:value-type="float">
            <text:p>30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0.236866911947" calcext:value-type="float">
            <text:p>350,237</text:p>
          </table:table-cell>
          <table:table-cell office:value-type="float" office:value="13.1599784257593" calcext:value-type="float">
            <text:p>13,1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599784257593" calcext:value-type="float">
            <text:p>13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4.014048182731" calcext:value-type="float">
            <text:p>414,014</text:p>
          </table:table-cell>
          <table:table-cell office:value-type="float" office:value="31.749105970488" calcext:value-type="float">
            <text:p>31,7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1.749105970488" calcext:value-type="float">
            <text:p>31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625367152347" calcext:value-type="float">
            <text:p>247,6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72100677563" calcext:value-type="float">
            <text:p>336,721</text:p>
          </table:table-cell>
          <table:table-cell office:value-type="float" office:value="18.5337493695998" calcext:value-type="float">
            <text:p>18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337493695998" calcext:value-type="float">
            <text:p>18,5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07084377198" calcext:value-type="float">
            <text:p>715,071</text:p>
          </table:table-cell>
          <table:table-cell office:value-type="float" office:value="190.597925471525" calcext:value-type="float">
            <text:p>190,5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3.689569724067" calcext:value-type="float">
            <text:p>163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8994106856421" calcext:value-type="float">
            <text:p>24,8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894506181628" calcext:value-type="float">
            <text:p>2,0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783327208678" calcext:value-type="float">
            <text:p>138,7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490638089932" calcext:value-type="float">
            <text:p>304,4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9.20344720439" calcext:value-type="float">
            <text:p>769,203</text:p>
          </table:table-cell>
          <table:table-cell office:value-type="float" office:value="85.4667109246693" calcext:value-type="float">
            <text:p>85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007140525868" calcext:value-type="float">
            <text:p>13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1659564957791" calcext:value-type="float">
            <text:p>62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000403763034" calcext:value-type="float">
            <text:p>10,3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6.081157739589" calcext:value-type="float">
            <text:p>776,081</text:p>
          </table:table-cell>
          <table:table-cell office:value-type="float" office:value="213.687945608498" calcext:value-type="float">
            <text:p>213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7618347425793" calcext:value-type="float">
            <text:p>40,7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390259188946" calcext:value-type="float">
            <text:p>113,3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5358516769727" calcext:value-type="float">
            <text:p>59,5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397005875146" calcext:value-type="float">
            <text:p>556,397</text:p>
          </table:table-cell>
          <table:table-cell office:value-type="float" office:value="12.2310710459327" calcext:value-type="float">
            <text:p>12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08495630772952" calcext:value-type="float">
            <text:p>0,708</text:p>
          </table:table-cell>
          <table:table-cell office:value-type="float" office:value="11.063134277088" calcext:value-type="float">
            <text:p>11,0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59441138071729" calcext:value-type="float">
            <text:p>0,4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063602264" calcext:value-type="float">
            <text:p>307,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5.564223382202" calcext:value-type="float">
            <text:p>165,564</text:p>
          </table:table-cell>
          <table:table-cell office:value-type="float" office:value="9.04928390965015" calcext:value-type="float">
            <text:p>9,0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0433374180698" calcext:value-type="float">
            <text:p>4,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4495016784317" calcext:value-type="float">
            <text:p>4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1.5212846153" calcext:value-type="float">
            <text:p>1 651,521</text:p>
          </table:table-cell>
          <table:table-cell office:value-type="float" office:value="51.5096772576685" calcext:value-type="float">
            <text:p>51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308952183527" calcext:value-type="float">
            <text:p>19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494407651403" calcext:value-type="float">
            <text:p>31,7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29341274175506" calcext:value-type="float">
            <text:p>0,1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0.765911868397" calcext:value-type="float">
            <text:p>250,766</text:p>
          </table:table-cell>
          <table:table-cell office:value-type="float" office:value="0.605270130317956" calcext:value-type="float">
            <text:p>0,6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05270130317956" calcext:value-type="float">
            <text:p>0,6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13756594714" calcext:value-type="float">
            <text:p>202,914</text:p>
          </table:table-cell>
          <table:table-cell office:value-type="float" office:value="58.85323439661" calcext:value-type="float">
            <text:p>58,8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65319896555" calcext:value-type="float">
            <text:p>12,0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787914500055" calcext:value-type="float">
            <text:p>46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1.147904246293" calcext:value-type="float">
            <text:p>951,148</text:p>
          </table:table-cell>
          <table:table-cell office:value-type="float" office:value="6.82618929636678" calcext:value-type="float">
            <text:p>6,8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2618929636678" calcext:value-type="float">
            <text:p>6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2.837348060602" calcext:value-type="float">
            <text:p>622,837</text:p>
          </table:table-cell>
          <table:table-cell office:value-type="float" office:value="33.0685755756353" calcext:value-type="float">
            <text:p>33,0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1.3214738623995" calcext:value-type="float">
            <text:p>31,3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4710171323582" calcext:value-type="float">
            <text:p>1,7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3.255851414627" calcext:value-type="float">
            <text:p>613,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3.764437509078" calcext:value-type="float">
            <text:p>273,764</text:p>
          </table:table-cell>
          <table:table-cell office:value-type="float" office:value="30.8826289031842" calcext:value-type="float">
            <text:p>30,8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8963015005631" calcext:value-type="float">
            <text:p>6,8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929987531279" calcext:value-type="float">
            <text:p>23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4.605348363876" calcext:value-type="float">
            <text:p>194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5.576428324652" calcext:value-type="float">
            <text:p>535,576</text:p>
          </table:table-cell>
          <table:table-cell office:value-type="float" office:value="10.0935428116201" calcext:value-type="float">
            <text:p>10,0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935428116201" calcext:value-type="float">
            <text:p>10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5.61660434136" calcext:value-type="float">
            <text:p>1 305,617</text:p>
          </table:table-cell>
          <table:table-cell office:value-type="float" office:value="0.499201381688984" calcext:value-type="float">
            <text:p>0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9201381688984" calcext:value-type="float">
            <text:p>0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5.29845960706" calcext:value-type="float">
            <text:p>1 095,298</text:p>
          </table:table-cell>
          <table:table-cell office:value-type="float" office:value="166.357198790227" calcext:value-type="float">
            <text:p>166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99774605265" calcext:value-type="float">
            <text:p>15,200</text:p>
          </table:table-cell>
          <table:table-cell office:value-type="float" office:value="2.71912012547514" calcext:value-type="float">
            <text:p>2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777445337499" calcext:value-type="float">
            <text:p>103,7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6608587219879" calcext:value-type="float">
            <text:p>44,6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1780587879" calcext:value-type="float">
            <text:p>1 408,918</text:p>
          </table:table-cell>
          <table:table-cell office:value-type="float" office:value="77.9684499785592" calcext:value-type="float">
            <text:p>77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5973113513106" calcext:value-type="float">
            <text:p>8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3087188434281" calcext:value-type="float">
            <text:p>69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0.158879523514" calcext:value-type="float">
            <text:p>590,159</text:p>
          </table:table-cell>
          <table:table-cell office:value-type="float" office:value="86.6964405889522" calcext:value-type="float">
            <text:p>86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2013106982052" calcext:value-type="float">
            <text:p>47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8844515846558" calcext:value-type="float">
            <text:p>28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106783060912" calcext:value-type="float">
            <text:p>10,6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039808932436" calcext:value-type="float">
            <text:p>108,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3.292293864541" calcext:value-type="float">
            <text:p>283,2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587497615472" calcext:value-type="float">
            <text:p>222,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48194212452" calcext:value-type="float">
            <text:p>419,548</text:p>
          </table:table-cell>
          <table:table-cell office:value-type="float" office:value="196.765635379975" calcext:value-type="float">
            <text:p>196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5498576810294" calcext:value-type="float">
            <text:p>80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4326208234673" calcext:value-type="float">
            <text:p>98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831568754787" calcext:value-type="float">
            <text:p>17,7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8.02649710604" calcext:value-type="float">
            <text:p>1 068,026</text:p>
          </table:table-cell>
          <table:table-cell office:value-type="float" office:value="112.794357609851" calcext:value-type="float">
            <text:p>112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7450444022634" calcext:value-type="float">
            <text:p>39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0493132075876" calcext:value-type="float">
            <text:p>73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198.792264380746" calcext:value-type="float">
            <text:p>198,7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8.795077291073" calcext:value-type="float">
            <text:p>718,795</text:p>
          </table:table-cell>
          <table:table-cell office:value-type="float" office:value="0.0155240250017434" calcext:value-type="float">
            <text:p>0,0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55240250017434" calcext:value-type="float">
            <text:p>0,0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11.47215995249" calcext:value-type="float">
            <text:p>1 311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00.127536968412" calcext:value-type="float">
            <text:p>600,128</text:p>
          </table:table-cell>
          <table:table-cell office:value-type="float" office:value="9.51129620908125" calcext:value-type="float">
            <text:p>9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4354276357394" calcext:value-type="float">
            <text:p>9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9619739667711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27914715405366" calcext:value-type="float">
            <text:p>0,0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3.17301693248" calcext:value-type="float">
            <text:p>1 753,173</text:p>
          </table:table-cell>
          <table:table-cell office:value-type="float" office:value="61.5174151225396" calcext:value-type="float">
            <text:p>61,5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9555234149075" calcext:value-type="float">
            <text:p>28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267404259972" calcext:value-type="float">
            <text:p>28,4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351512816349" calcext:value-type="float">
            <text:p>4,1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445026034879" calcext:value-type="float">
            <text:p>836,445</text:p>
          </table:table-cell>
          <table:table-cell office:value-type="float" office:value="50.4708581956635" calcext:value-type="float">
            <text:p>50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1051962143584" calcext:value-type="float">
            <text:p>1,4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0603385742277" calcext:value-type="float">
            <text:p>49,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6.147024082509" calcext:value-type="float">
            <text:p>446,147</text:p>
          </table:table-cell>
          <table:table-cell office:value-type="float" office:value="84.4441541161261" calcext:value-type="float">
            <text:p>84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1940509089372" calcext:value-type="float">
            <text:p>0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4324168481239" calcext:value-type="float">
            <text:p>73,4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1765901107771" calcext:value-type="float">
            <text:p>3,018</text:p>
          </table:table-cell>
          <table:table-cell office:value-type="float" office:value="7.50213774783514" calcext:value-type="float">
            <text:p>7,5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99977115911" calcext:value-type="float">
            <text:p>469,000</text:p>
          </table:table-cell>
          <table:table-cell office:value-type="float" office:value="4.20351552163156" calcext:value-type="float">
            <text:p>4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0351552163156" calcext:value-type="float">
            <text:p>4,2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19888982068" calcext:value-type="float">
            <text:p>243,199</text:p>
          </table:table-cell>
          <table:table-cell office:value-type="float" office:value="40.8607937845653" calcext:value-type="float">
            <text:p>40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873747426825" calcext:value-type="float">
            <text:p>17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7403286024189" calcext:value-type="float">
            <text:p>19,7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3309043946387" calcext:value-type="float">
            <text:p>3,3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01.237945135629" calcext:value-type="float">
            <text:p>501,2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11.237174459497" calcext:value-type="float">
            <text:p>911,237</text:p>
          </table:table-cell>
          <table:table-cell office:value-type="float" office:value="23.8968160469952" calcext:value-type="float">
            <text:p>23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597356861178" calcext:value-type="float">
            <text:p>2,446</text:p>
          </table:table-cell>
          <table:table-cell office:value-type="float" office:value="7.398081019341" calcext:value-type="float">
            <text:p>7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527614590424" calcext:value-type="float">
            <text:p>14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74.196736366113" calcext:value-type="float">
            <text:p>674,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492257463099" calcext:value-type="float">
            <text:p>203,492</text:p>
          </table:table-cell>
          <table:table-cell office:value-type="float" office:value="1.03020719669528" calcext:value-type="float">
            <text:p>1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1925936905381" calcext:value-type="float">
            <text:p>0,022</text:p>
          </table:table-cell>
          <table:table-cell office:value-type="float" office:value="1.0082812597899" calcext:value-type="float">
            <text:p>1,0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47.61174053414" calcext:value-type="float">
            <text:p>2 047,612</text:p>
          </table:table-cell>
          <table:table-cell office:value-type="float" office:value="212.520222197873" calcext:value-type="float">
            <text:p>212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80575949149" calcext:value-type="float">
            <text:p>23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5.284607325346" calcext:value-type="float">
            <text:p>155,2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8550389233778" calcext:value-type="float">
            <text:p>33,85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995.47451979629" calcext:value-type="float">
            <text:p>995,475</text:p>
          </table:table-cell>
          <table:table-cell office:value-type="float" office:value="53.0206467321675" calcext:value-type="float">
            <text:p>53,0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3.0206467321675" calcext:value-type="float">
            <text:p>53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1.015359214555" calcext:value-type="float">
            <text:p>771,015</text:p>
          </table:table-cell>
          <table:table-cell office:value-type="float" office:value="58.8809919707942" calcext:value-type="float">
            <text:p>58,8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3.8856988957848" calcext:value-type="float">
            <text:p>53,8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529307500944" calcext:value-type="float">
            <text:p>4,9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00.781907323237" calcext:value-type="float">
            <text:p>500,782</text:p>
          </table:table-cell>
          <table:table-cell office:value-type="float" office:value="5.08883463432572" calcext:value-type="float">
            <text:p>5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8883463432572" calcext:value-type="float">
            <text:p>5,0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872383216856" calcext:value-type="float">
            <text:p>328,872</text:p>
          </table:table-cell>
          <table:table-cell office:value-type="float" office:value="25.3247072887432" calcext:value-type="float">
            <text:p>25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4217527103877" calcext:value-type="float">
            <text:p>5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825320177044" calcext:value-type="float">
            <text:p>20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1.197127143236" calcext:value-type="float">
            <text:p>481,197</text:p>
          </table:table-cell>
          <table:table-cell office:value-type="float" office:value="135.347644324127" calcext:value-type="float">
            <text:p>135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9123310209564" calcext:value-type="float">
            <text:p>54,9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9990580053686" calcext:value-type="float">
            <text:p>73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3625529780247" calcext:value-type="float">
            <text:p>6,4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66500069558" calcext:value-type="float">
            <text:p>261,167</text:p>
          </table:table-cell>
          <table:table-cell office:value-type="float" office:value="42.3465348943381" calcext:value-type="float">
            <text:p>42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0585062564523" calcext:value-type="float">
            <text:p>7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094110545428" calcext:value-type="float">
            <text:p>26,1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3127321415012" calcext:value-type="float">
            <text:p>8,4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3.547613750216" calcext:value-type="float">
            <text:p>633,548</text:p>
          </table:table-cell>
          <table:table-cell office:value-type="float" office:value="35.2224654602465" calcext:value-type="float">
            <text:p>35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052932730042" calcext:value-type="float">
            <text:p>2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331837883925" calcext:value-type="float">
            <text:p>31,3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08752344553549" calcext:value-type="float">
            <text:p>0,9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4.955826708583" calcext:value-type="float">
            <text:p>344,956</text:p>
          </table:table-cell>
          <table:table-cell office:value-type="float" office:value="30.2114185110482" calcext:value-type="float">
            <text:p>30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955808265853" calcext:value-type="float">
            <text:p>9,5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3023022245471" calcext:value-type="float">
            <text:p>6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0856074620082" calcext:value-type="float">
            <text:p>14,0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36.13496688359" calcext:value-type="float">
            <text:p>1 036,135</text:p>
          </table:table-cell>
          <table:table-cell office:value-type="float" office:value="235.122145797237" calcext:value-type="float">
            <text:p>235,1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1338944592994" calcext:value-type="float">
            <text:p>86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8.912290117246" calcext:value-type="float">
            <text:p>118,9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0759612206913" calcext:value-type="float">
            <text:p>30,0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542384646588" calcext:value-type="float">
            <text:p>900,542</text:p>
          </table:table-cell>
          <table:table-cell office:value-type="float" office:value="180.490607246513" calcext:value-type="float">
            <text:p>180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2898302769437" calcext:value-type="float">
            <text:p>78,290</text:p>
          </table:table-cell>
          <table:table-cell office:value-type="float" office:value="0.387133847533921" calcext:value-type="float">
            <text:p>0,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0557826591376" calcext:value-type="float">
            <text:p>84,0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578604628977" calcext:value-type="float">
            <text:p>17,7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6880769803" calcext:value-type="float">
            <text:p>314,687</text:p>
          </table:table-cell>
          <table:table-cell office:value-type="float" office:value="64.7965775287374" calcext:value-type="float">
            <text:p>64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041559698576" calcext:value-type="float">
            <text:p>25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5687012743127" calcext:value-type="float">
            <text:p>39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3720284567136" calcext:value-type="float">
            <text:p>0,02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2.645856393492" calcext:value-type="float">
            <text:p>272,646</text:p>
          </table:table-cell>
          <table:table-cell office:value-type="float" office:value="0.221745293503451" calcext:value-type="float">
            <text:p>0,2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1745293503451" calcext:value-type="float">
            <text:p>0,2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2.012125991942" calcext:value-type="float">
            <text:p>962,012</text:p>
          </table:table-cell>
          <table:table-cell office:value-type="float" office:value="68.0869470894492" calcext:value-type="float">
            <text:p>68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6287140855723" calcext:value-type="float">
            <text:p>3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7581878788643" calcext:value-type="float">
            <text:p>57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6588780202765" calcext:value-type="float">
            <text:p>7,0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98.57701974395" calcext:value-type="float">
            <text:p>498,577</text:p>
          </table:table-cell>
          <table:table-cell office:value-type="float" office:value="55.3395251165255" calcext:value-type="float">
            <text:p>55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046150082964" calcext:value-type="float">
            <text:p>1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5434674922345" calcext:value-type="float">
            <text:p>41,5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955961234614" calcext:value-type="float">
            <text:p>12,7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3.666742235834" calcext:value-type="float">
            <text:p>163,6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6.47975390747" calcext:value-type="float">
            <text:p>916,480</text:p>
          </table:table-cell>
          <table:table-cell office:value-type="float" office:value="78.7134915137805" calcext:value-type="float">
            <text:p>78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5153009719256" calcext:value-type="float">
            <text:p>8,3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3619614165879" calcext:value-type="float">
            <text:p>70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4.477989351541" calcext:value-type="float">
            <text:p>964,478</text:p>
          </table:table-cell>
          <table:table-cell office:value-type="float" office:value="226.375591417342" calcext:value-type="float">
            <text:p>226,3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730244574267" calcext:value-type="float">
            <text:p>46,730</text:p>
          </table:table-cell>
          <table:table-cell office:value-type="float" office:value="3.06353161918216" calcext:value-type="float">
            <text:p>3,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864145055818" calcext:value-type="float">
            <text:p>133,8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7176701680745" calcext:value-type="float">
            <text:p>42,7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4.720423965933" calcext:value-type="float">
            <text:p>574,720</text:p>
          </table:table-cell>
          <table:table-cell office:value-type="float" office:value="130.461870851659" calcext:value-type="float">
            <text:p>130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014090886075" calcext:value-type="float">
            <text:p>53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1185028282721" calcext:value-type="float">
            <text:p>69,1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2927713731206" calcext:value-type="float">
            <text:p>8,3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965957140785" calcext:value-type="float">
            <text:p>739,966</text:p>
          </table:table-cell>
          <table:table-cell office:value-type="float" office:value="95.6631784218601" calcext:value-type="float">
            <text:p>95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1549296434775" calcext:value-type="float">
            <text:p>39,1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8087515494063" calcext:value-type="float">
            <text:p>39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6994972289763" calcext:value-type="float">
            <text:p>16,6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1.32305040649" calcext:value-type="float">
            <text:p>741,323</text:p>
          </table:table-cell>
          <table:table-cell office:value-type="float" office:value="57.3415085357974" calcext:value-type="float">
            <text:p>57,3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7.2925101388403" calcext:value-type="float">
            <text:p>57,2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89983969570829" calcext:value-type="float">
            <text:p>0,04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996511067365" calcext:value-type="float">
            <text:p>702,997</text:p>
          </table:table-cell>
          <table:table-cell office:value-type="float" office:value="188.819143800855" calcext:value-type="float">
            <text:p>188,8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5029403211415" calcext:value-type="float">
            <text:p>33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1261450829641" calcext:value-type="float">
            <text:p>82,1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1900583967496" calcext:value-type="float">
            <text:p>73,1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26.46678584178" calcext:value-type="float">
            <text:p>2 026,467</text:p>
          </table:table-cell>
          <table:table-cell office:value-type="float" office:value="212.186962801518" calcext:value-type="float">
            <text:p>212,1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5.668249829573" calcext:value-type="float">
            <text:p>185,6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5187129719447" calcext:value-type="float">
            <text:p>26,51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71046987019" calcext:value-type="float">
            <text:p>320,171</text:p>
          </table:table-cell>
          <table:table-cell office:value-type="float" office:value="28.4325499823745" calcext:value-type="float">
            <text:p>28,4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339854322562" calcext:value-type="float">
            <text:p>10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0502391497056" calcext:value-type="float">
            <text:p>7,5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935406351477" calcext:value-type="float">
            <text:p>10,79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92803195484" calcext:value-type="float">
            <text:p>763,093</text:p>
          </table:table-cell>
          <table:table-cell office:value-type="float" office:value="85.9930416539497" calcext:value-type="float">
            <text:p>85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422372375425" calcext:value-type="float">
            <text:p>31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28913172688" calcext:value-type="float">
            <text:p>42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6616726895272" calcext:value-type="float">
            <text:p>12,6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0.464739131968" calcext:value-type="float">
            <text:p>270,465</text:p>
          </table:table-cell>
          <table:table-cell office:value-type="float" office:value="11.2148108717607" calcext:value-type="float">
            <text:p>11,2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5198942886523" calcext:value-type="float">
            <text:p>4,8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6282144289546" calcext:value-type="float">
            <text:p>6,3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69.423353996205" calcext:value-type="float">
            <text:p>969,423</text:p>
          </table:table-cell>
          <table:table-cell office:value-type="float" office:value="62.7961658811745" calcext:value-type="float">
            <text:p>62,7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0043759471328" calcext:value-type="float">
            <text:p>2,600</text:p>
          </table:table-cell>
          <table:table-cell office:value-type="float" office:value="3.3493942684261" calcext:value-type="float">
            <text:p>3,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3121292040476" calcext:value-type="float">
            <text:p>45,3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342048139875" calcext:value-type="float">
            <text:p>11,5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09.422959030894" calcext:value-type="float">
            <text:p>509,423</text:p>
          </table:table-cell>
          <table:table-cell office:value-type="float" office:value="136.388953550384" calcext:value-type="float">
            <text:p>136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602749437532" calcext:value-type="float">
            <text:p>30,2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92516204574" calcext:value-type="float">
            <text:p>67,9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203516560891" calcext:value-type="float">
            <text:p>38,2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8.768236982185" calcext:value-type="float">
            <text:p>398,768</text:p>
          </table:table-cell>
          <table:table-cell office:value-type="float" office:value="28.5284061319528" calcext:value-type="float">
            <text:p>28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5479538235335" calcext:value-type="float">
            <text:p>4,2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26749189736" calcext:value-type="float">
            <text:p>15,7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468615598635" calcext:value-type="float">
            <text:p>8,5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321486876764" calcext:value-type="float">
            <text:p>743,321</text:p>
          </table:table-cell>
          <table:table-cell office:value-type="float" office:value="132.05277431144" calcext:value-type="float">
            <text:p>132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7209641263754" calcext:value-type="float">
            <text:p>1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52464987424" calcext:value-type="float">
            <text:p>104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3560280245626" calcext:value-type="float">
            <text:p>26,35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769833261976" calcext:value-type="float">
            <text:p>297,770</text:p>
          </table:table-cell>
          <table:table-cell office:value-type="float" office:value="48.1015211398554" calcext:value-type="float">
            <text:p>48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631628473788" calcext:value-type="float">
            <text:p>18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5379337398661" calcext:value-type="float">
            <text:p>29,5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4245526105177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53645309146" calcext:value-type="float">
            <text:p>1 680,536</text:p>
          </table:table-cell>
          <table:table-cell office:value-type="float" office:value="143.781825163329" calcext:value-type="float">
            <text:p>143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1963613469368" calcext:value-type="float">
            <text:p>40,1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4517356530634" calcext:value-type="float">
            <text:p>95,4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3372816332832" calcext:value-type="float">
            <text:p>8,1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6.639795372269" calcext:value-type="float">
            <text:p>286,640</text:p>
          </table:table-cell>
          <table:table-cell office:value-type="float" office:value="107.71271214443" calcext:value-type="float">
            <text:p>107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7037799401292" calcext:value-type="float">
            <text:p>24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3166133051811" calcext:value-type="float">
            <text:p>60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69231889912" calcext:value-type="float">
            <text:p>22,6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47.524363910465" calcext:value-type="float">
            <text:p>647,524</text:p>
          </table:table-cell>
          <table:table-cell office:value-type="float" office:value="5.77718787202518" calcext:value-type="float">
            <text:p>5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8367706540866" calcext:value-type="float">
            <text:p>3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5996250862457" calcext:value-type="float">
            <text:p>2,6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35482979919544" calcext:value-type="float">
            <text:p>0,0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3.047412932514" calcext:value-type="float">
            <text:p>463,047</text:p>
          </table:table-cell>
          <table:table-cell office:value-type="float" office:value="3.10331783248457" calcext:value-type="float">
            <text:p>3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5426698766919" calcext:value-type="float">
            <text:p>0,6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4620008624953" calcext:value-type="float">
            <text:p>2,3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16910474681169" calcext:value-type="float">
            <text:p>0,0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071979890189" calcext:value-type="float">
            <text:p>544,072</text:p>
          </table:table-cell>
          <table:table-cell office:value-type="float" office:value="106.295884072949" calcext:value-type="float">
            <text:p>106,2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335183677858" calcext:value-type="float">
            <text:p>26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8137417570826" calcext:value-type="float">
            <text:p>74,8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4695863800809" calcext:value-type="float">
            <text:p>5,1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9.169663709385" calcext:value-type="float">
            <text:p>819,170</text:p>
          </table:table-cell>
          <table:table-cell office:value-type="float" office:value="0.125861299477036" calcext:value-type="float">
            <text:p>0,1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25861299477036" calcext:value-type="float">
            <text:p>0,1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1.636725464502" calcext:value-type="float">
            <text:p>761,637</text:p>
          </table:table-cell>
          <table:table-cell office:value-type="float" office:value="36.781769440226" calcext:value-type="float">
            <text:p>36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6324624842478" calcext:value-type="float">
            <text:p>1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251134584822" calcext:value-type="float">
            <text:p>11,7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493409733319" calcext:value-type="float">
            <text:p>23,4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4.982427287213" calcext:value-type="float">
            <text:p>954,982</text:p>
          </table:table-cell>
          <table:table-cell office:value-type="float" office:value="289.819520547195" calcext:value-type="float">
            <text:p>289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4628060007689" calcext:value-type="float">
            <text:p>41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3.87063536728" calcext:value-type="float">
            <text:p>163,8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4.4860791791463" calcext:value-type="float">
            <text:p>84,4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0.679601653038" calcext:value-type="float">
            <text:p>470,680</text:p>
          </table:table-cell>
          <table:table-cell office:value-type="float" office:value="53.1871949045272" calcext:value-type="float">
            <text:p>53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371694736831" calcext:value-type="float">
            <text:p>22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7305320869663" calcext:value-type="float">
            <text:p>26,7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1949334387777" calcext:value-type="float">
            <text:p>4,01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5.400415343204" calcext:value-type="float">
            <text:p>585,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12.406159298058" calcext:value-type="float">
            <text:p>212,406</text:p>
          </table:table-cell>
          <table:table-cell office:value-type="float" office:value="6.05512941552193" calcext:value-type="float">
            <text:p>6,0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5512941552193" calcext:value-type="float">
            <text:p>6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45267441545" calcext:value-type="float">
            <text:p>349,545</text:p>
          </table:table-cell>
          <table:table-cell office:value-type="float" office:value="39.5238205178566" calcext:value-type="float">
            <text:p>39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056342389538" calcext:value-type="float">
            <text:p>11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4627384173469" calcext:value-type="float">
            <text:p>7,3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719124371681" calcext:value-type="float">
            <text:p>20,8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59.304075235991" calcext:value-type="float">
            <text:p>559,304</text:p>
          </table:table-cell>
          <table:table-cell office:value-type="float" office:value="120.858398202936" calcext:value-type="float">
            <text:p>120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7072020197791" calcext:value-type="float">
            <text:p>34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3797118374903" calcext:value-type="float">
            <text:p>55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7714843456662" calcext:value-type="float">
            <text:p>30,7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34.246295533846" calcext:value-type="float">
            <text:p>934,246</text:p>
          </table:table-cell>
          <table:table-cell office:value-type="float" office:value="109.125068456715" calcext:value-type="float">
            <text:p>109,1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2033153943708" calcext:value-type="float">
            <text:p>53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8765732795297" calcext:value-type="float">
            <text:p>55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51797828147837" calcext:value-type="float">
            <text:p>0,0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8.48614738121" calcext:value-type="float">
            <text:p>648,486</text:p>
          </table:table-cell>
          <table:table-cell office:value-type="float" office:value="93.6925509893591" calcext:value-type="float">
            <text:p>93,6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9580174152184" calcext:value-type="float">
            <text:p>32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104559074704" calcext:value-type="float">
            <text:p>31,2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5240776666703" calcext:value-type="float">
            <text:p>29,52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6.999981399064" calcext:value-type="float">
            <text:p>587,000</text:p>
          </table:table-cell>
          <table:table-cell office:value-type="float" office:value="222.181074573124" calcext:value-type="float">
            <text:p>222,1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3032622668831" calcext:value-type="float">
            <text:p>81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9096824235567" calcext:value-type="float">
            <text:p>96,9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9681298826839" calcext:value-type="float">
            <text:p>43,9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6.21588240073" calcext:value-type="float">
            <text:p>556,216</text:p>
          </table:table-cell>
          <table:table-cell office:value-type="float" office:value="98.4654700965685" calcext:value-type="float">
            <text:p>98,4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9391481564193" calcext:value-type="float">
            <text:p>53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1257081904544" calcext:value-type="float">
            <text:p>39,1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0061374969479" calcext:value-type="float">
            <text:p>5,4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081281867691" calcext:value-type="float">
            <text:p>403,081</text:p>
          </table:table-cell>
          <table:table-cell office:value-type="float" office:value="70.0002688433408" calcext:value-type="float">
            <text:p>7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1066453579716" calcext:value-type="float">
            <text:p>32,1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540410353834" calcext:value-type="float">
            <text:p>33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3958244998581" calcext:value-type="float">
            <text:p>4,8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1.833860721154" calcext:value-type="float">
            <text:p>191,834</text:p>
          </table:table-cell>
          <table:table-cell office:value-type="float" office:value="85.4878573283557" calcext:value-type="float">
            <text:p>85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9504590021136" calcext:value-type="float">
            <text:p>36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9548861286621" calcext:value-type="float">
            <text:p>42,9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8251219758" calcext:value-type="float">
            <text:p>5,5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842376934459" calcext:value-type="float">
            <text:p>245,842</text:p>
          </table:table-cell>
          <table:table-cell office:value-type="float" office:value="33.4169033576395" calcext:value-type="float">
            <text:p>33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2160977032996" calcext:value-type="float">
            <text:p>7,1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257427989576" calcext:value-type="float">
            <text:p>22,3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6955078835197" calcext:value-type="float">
            <text:p>3,9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106940538474" calcext:value-type="float">
            <text:p>438,107</text:p>
          </table:table-cell>
          <table:table-cell office:value-type="float" office:value="96.7697387153427" calcext:value-type="float">
            <text:p>96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5812574478204" calcext:value-type="float">
            <text:p>31,581</text:p>
          </table:table-cell>
          <table:table-cell office:value-type="float" office:value="1.49890576611126" calcext:value-type="float">
            <text:p>1,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4225821060102" calcext:value-type="float">
            <text:p>39,4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2669933954008" calcext:value-type="float">
            <text:p>24,2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1.609684112852" calcext:value-type="float">
            <text:p>231,610</text:p>
          </table:table-cell>
          <table:table-cell office:value-type="float" office:value="37.4333969705188" calcext:value-type="float">
            <text:p>37,4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4467827048818" calcext:value-type="float">
            <text:p>29,4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8661426563703" calcext:value-type="float">
            <text:p>7,98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6.928074483062" calcext:value-type="float">
            <text:p>536,928</text:p>
          </table:table-cell>
          <table:table-cell office:value-type="float" office:value="47.3958279267516" calcext:value-type="float">
            <text:p>47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524115601375" calcext:value-type="float">
            <text:p>12,1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9697183405297" calcext:value-type="float">
            <text:p>34,9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73698026084389" calcext:value-type="float">
            <text:p>0,27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409885036468" calcext:value-type="float">
            <text:p>212,410</text:p>
          </table:table-cell>
          <table:table-cell office:value-type="float" office:value="70.3961877959342" calcext:value-type="float">
            <text:p>70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78360085474" calcext:value-type="float">
            <text:p>23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1405125911958" calcext:value-type="float">
            <text:p>44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7207434999844" calcext:value-type="float">
            <text:p>2,4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872206852355" calcext:value-type="float">
            <text:p>449,872</text:p>
          </table:table-cell>
          <table:table-cell office:value-type="float" office:value="20.0139737324123" calcext:value-type="float">
            <text:p>20,0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8911697333224" calcext:value-type="float">
            <text:p>19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22803999089931" calcext:value-type="float">
            <text:p>0,1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1.78813855074" calcext:value-type="float">
            <text:p>391,788</text:p>
          </table:table-cell>
          <table:table-cell office:value-type="float" office:value="127.408972761595" calcext:value-type="float">
            <text:p>127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1064794327195" calcext:value-type="float">
            <text:p>36,1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4018226452333" calcext:value-type="float">
            <text:p>77,4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006706836421" calcext:value-type="float">
            <text:p>13,9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839241672568" calcext:value-type="float">
            <text:p>351,839</text:p>
          </table:table-cell>
          <table:table-cell office:value-type="float" office:value="124.404679995457" calcext:value-type="float">
            <text:p>124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4440627248612" calcext:value-type="float">
            <text:p>51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9924302522862" calcext:value-type="float">
            <text:p>63,9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6818701831005" calcext:value-type="float">
            <text:p>8,9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3.962148603516" calcext:value-type="float">
            <text:p>593,962</text:p>
          </table:table-cell>
          <table:table-cell office:value-type="float" office:value="89.3845051496165" calcext:value-type="float">
            <text:p>89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522468432799" calcext:value-type="float">
            <text:p>28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5659294735938" calcext:value-type="float">
            <text:p>58,5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6632883274277" calcext:value-type="float">
            <text:p>2,7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9.276949570827" calcext:value-type="float">
            <text:p>349,277</text:p>
          </table:table-cell>
          <table:table-cell office:value-type="float" office:value="1.19563285773464" calcext:value-type="float">
            <text:p>1,1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9563285773464" calcext:value-type="float">
            <text:p>1,1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5.294776987656" calcext:value-type="float">
            <text:p>625,295</text:p>
          </table:table-cell>
          <table:table-cell office:value-type="float" office:value="0.0666517115306106" calcext:value-type="float">
            <text:p>0,0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666517115306106" calcext:value-type="float">
            <text:p>0,0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486727744094" calcext:value-type="float">
            <text:p>670,487</text:p>
          </table:table-cell>
          <table:table-cell office:value-type="float" office:value="159.265805465327" calcext:value-type="float">
            <text:p>159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040597098751" calcext:value-type="float">
            <text:p>26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3874621632673" calcext:value-type="float">
            <text:p>91,3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8377462033089" calcext:value-type="float">
            <text:p>41,83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70.67110633672" calcext:value-type="float">
            <text:p>3 170,671</text:p>
          </table:table-cell>
          <table:table-cell office:value-type="float" office:value="826.383821207375" calcext:value-type="float">
            <text:p>826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8.898434927753" calcext:value-type="float">
            <text:p>288,898</text:p>
          </table:table-cell>
          <table:table-cell office:value-type="float" office:value="0.0207387623626638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1.331490737484" calcext:value-type="float">
            <text:p>381,3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6.133156779775" calcext:value-type="float">
            <text:p>156,1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8.455065582227" calcext:value-type="float">
            <text:p>508,455</text:p>
          </table:table-cell>
          <table:table-cell office:value-type="float" office:value="7.39050612000038" calcext:value-type="float">
            <text:p>7,3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3640667667475" calcext:value-type="float">
            <text:p>5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5409944332563" calcext:value-type="float">
            <text:p>1,55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6.628175580018" calcext:value-type="float">
            <text:p>526,628</text:p>
          </table:table-cell>
          <table:table-cell office:value-type="float" office:value="85.2752272228054" calcext:value-type="float">
            <text:p>85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0715951405455" calcext:value-type="float">
            <text:p>39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2026922667728" calcext:value-type="float">
            <text:p>46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9398154871001" calcext:value-type="float">
            <text:p>0,0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0.774402797833" calcext:value-type="float">
            <text:p>570,774</text:p>
          </table:table-cell>
          <table:table-cell office:value-type="float" office:value="16.6189054089832" calcext:value-type="float">
            <text:p>16,6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6158982565679" calcext:value-type="float">
            <text:p>3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152413069249" calcext:value-type="float">
            <text:p>11,5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4207427640149" calcext:value-type="float">
            <text:p>1,8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447319288507" calcext:value-type="float">
            <text:p>272,447</text:p>
          </table:table-cell>
          <table:table-cell office:value-type="float" office:value="2.02084695358297" calcext:value-type="float">
            <text:p>2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7246580937712" calcext:value-type="float">
            <text:p>1,5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48381144205854" calcext:value-type="float">
            <text:p>0,4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6.371705444172" calcext:value-type="float">
            <text:p>346,372</text:p>
          </table:table-cell>
          <table:table-cell office:value-type="float" office:value="30.3038229963338" calcext:value-type="float">
            <text:p>30,3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419345107088" calcext:value-type="float">
            <text:p>21,4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8447788924585" calcext:value-type="float">
            <text:p>8,8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1.941647209535" calcext:value-type="float">
            <text:p>351,942</text:p>
          </table:table-cell>
          <table:table-cell office:value-type="float" office:value="113.675875726309" calcext:value-type="float">
            <text:p>113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9328648532735" calcext:value-type="float">
            <text:p>9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3865865402878" calcext:value-type="float">
            <text:p>56,3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9960027006938" calcext:value-type="float">
            <text:p>47,9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86.845271587295" calcext:value-type="float">
            <text:p>386,845</text:p>
          </table:table-cell>
          <table:table-cell office:value-type="float" office:value="0.999314918251979" calcext:value-type="float">
            <text:p>0,9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99314918251979" calcext:value-type="float">
            <text:p>0,9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17.63164558403" calcext:value-type="float">
            <text:p>1 417,632</text:p>
          </table:table-cell>
          <table:table-cell office:value-type="float" office:value="289.464750416111" calcext:value-type="float">
            <text:p>289,4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3.534129336678" calcext:value-type="float">
            <text:p>103,534</text:p>
          </table:table-cell>
          <table:table-cell office:value-type="float" office:value="1.93563824059135" calcext:value-type="float">
            <text:p>1,9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959358522127" calcext:value-type="float">
            <text:p>148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035624316715" calcext:value-type="float">
            <text:p>35,0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3.018115750357" calcext:value-type="float">
            <text:p>683,018</text:p>
          </table:table-cell>
          <table:table-cell office:value-type="float" office:value="137.132413263231" calcext:value-type="float">
            <text:p>137,1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7134356632117" calcext:value-type="float">
            <text:p>59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1311062561673" calcext:value-type="float">
            <text:p>49,1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878713438519" calcext:value-type="float">
            <text:p>28,28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9.214686581014" calcext:value-type="float">
            <text:p>409,215</text:p>
          </table:table-cell>
          <table:table-cell office:value-type="float" office:value="44.5218012374472" calcext:value-type="float">
            <text:p>44,5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4.5218012374472" calcext:value-type="float">
            <text:p>44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496712106815" calcext:value-type="float">
            <text:p>614,497</text:p>
          </table:table-cell>
          <table:table-cell office:value-type="float" office:value="64.2727210362184" calcext:value-type="float">
            <text:p>64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7299818326474" calcext:value-type="float">
            <text:p>34,7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918981642357" calcext:value-type="float">
            <text:p>24,2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5084103933528" calcext:value-type="float">
            <text:p>5,2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58.626487707445" calcext:value-type="float">
            <text:p>458,626</text:p>
          </table:table-cell>
          <table:table-cell office:value-type="float" office:value="111.338833903893" calcext:value-type="float">
            <text:p>111,3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677738241833" calcext:value-type="float">
            <text:p>20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5135442404296" calcext:value-type="float">
            <text:p>77,5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575158392801" calcext:value-type="float">
            <text:p>13,4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6038591469" calcext:value-type="float">
            <text:p>331,604</text:p>
          </table:table-cell>
          <table:table-cell office:value-type="float" office:value="78.1314401160727" calcext:value-type="float">
            <text:p>78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26822268412" calcext:value-type="float">
            <text:p>28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166810993567" calcext:value-type="float">
            <text:p>26,1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587936748304" calcext:value-type="float">
            <text:p>23,58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9.851475145647" calcext:value-type="float">
            <text:p>629,851</text:p>
          </table:table-cell>
          <table:table-cell office:value-type="float" office:value="121.950517668068" calcext:value-type="float">
            <text:p>121,9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251309047808" calcext:value-type="float">
            <text:p>25,525</text:p>
          </table:table-cell>
          <table:table-cell office:value-type="float" office:value="5.11915210576127" calcext:value-type="float">
            <text:p>5,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6025219310647" calcext:value-type="float">
            <text:p>84,6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0371272646168" calcext:value-type="float">
            <text:p>6,7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27893618864" calcext:value-type="float">
            <text:p>491,128</text:p>
          </table:table-cell>
          <table:table-cell office:value-type="float" office:value="136.908841598471" calcext:value-type="float">
            <text:p>136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000955254527" calcext:value-type="float">
            <text:p>31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4258812642373" calcext:value-type="float">
            <text:p>56,4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7828648087808" calcext:value-type="float">
            <text:p>48,7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7.535633488819" calcext:value-type="float">
            <text:p>837,536</text:p>
          </table:table-cell>
          <table:table-cell office:value-type="float" office:value="277.580278559422" calcext:value-type="float">
            <text:p>277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5440162716734" calcext:value-type="float">
            <text:p>61,5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2.670744868371" calcext:value-type="float">
            <text:p>132,6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3655174193781" calcext:value-type="float">
            <text:p>83,3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71.005318743812" calcext:value-type="float">
            <text:p>471,005</text:p>
          </table:table-cell>
          <table:table-cell office:value-type="float" office:value="80.1646135270174" calcext:value-type="float">
            <text:p>80,1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5.1165468664284" calcext:value-type="float">
            <text:p>75,1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4806666058899" calcext:value-type="float">
            <text:p>5,0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5.763060907534" calcext:value-type="float">
            <text:p>295,763</text:p>
          </table:table-cell>
          <table:table-cell office:value-type="float" office:value="95.9562188602663" calcext:value-type="float">
            <text:p>95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661975310824" calcext:value-type="float">
            <text:p>17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1405018603211" calcext:value-type="float">
            <text:p>60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7495194688628" calcext:value-type="float">
            <text:p>18,7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397.902365141502" calcext:value-type="float">
            <text:p>397,902</text:p>
          </table:table-cell>
          <table:table-cell office:value-type="float" office:value="151.12666600511" calcext:value-type="float">
            <text:p>151,1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6966073479547" calcext:value-type="float">
            <text:p>56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8383581686496" calcext:value-type="float">
            <text:p>38,8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5917004885057" calcext:value-type="float">
            <text:p>55,5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8.557468938952" calcext:value-type="float">
            <text:p>468,557</text:p>
          </table:table-cell>
          <table:table-cell office:value-type="float" office:value="6.22603842202268" calcext:value-type="float">
            <text:p>6,2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5596267762447" calcext:value-type="float">
            <text:p>6,1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700757443982093" calcext:value-type="float">
            <text:p>0,0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2.582138440694" calcext:value-type="float">
            <text:p>542,582</text:p>
          </table:table-cell>
          <table:table-cell office:value-type="float" office:value="17.4420418835333" calcext:value-type="float">
            <text:p>17,4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4420418835333" calcext:value-type="float">
            <text:p>17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5.006951634696" calcext:value-type="float">
            <text:p>585,007</text:p>
          </table:table-cell>
          <table:table-cell office:value-type="float" office:value="204.727625373199" calcext:value-type="float">
            <text:p>204,7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973167783899" calcext:value-type="float">
            <text:p>47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0602250764449" calcext:value-type="float">
            <text:p>98,0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6942325128552" calcext:value-type="float">
            <text:p>58,69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357459281579" calcext:value-type="float">
            <text:p>288,357</text:p>
          </table:table-cell>
          <table:table-cell office:value-type="float" office:value="2.13483507225315" calcext:value-type="float">
            <text:p>2,1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3483507225315" calcext:value-type="float">
            <text:p>2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604040941751" calcext:value-type="float">
            <text:p>838,604</text:p>
          </table:table-cell>
          <table:table-cell office:value-type="float" office:value="182.97614767882" calcext:value-type="float">
            <text:p>182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1421793538073" calcext:value-type="float">
            <text:p>47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8.142633912508" calcext:value-type="float">
            <text:p>128,1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9133441250503" calcext:value-type="float">
            <text:p>7,69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7.182583901578" calcext:value-type="float">
            <text:p>267,183</text:p>
          </table:table-cell>
          <table:table-cell office:value-type="float" office:value="48.9106893463161" calcext:value-type="float">
            <text:p>48,9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650724349703" calcext:value-type="float">
            <text:p>18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394122097608" calcext:value-type="float">
            <text:p>26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5149481373777" calcext:value-type="float">
            <text:p>3,9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67.790294282735" calcext:value-type="float">
            <text:p>367,790</text:p>
          </table:table-cell>
          <table:table-cell office:value-type="float" office:value="114.847673815155" calcext:value-type="float">
            <text:p>114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484497380776" calcext:value-type="float">
            <text:p>18,4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5390028901636" calcext:value-type="float">
            <text:p>73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8602211869142" calcext:value-type="float">
            <text:p>22,8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0.998891428303" calcext:value-type="float">
            <text:p>370,999</text:p>
          </table:table-cell>
          <table:table-cell office:value-type="float" office:value="126.851427464029" calcext:value-type="float">
            <text:p>126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6894436972381" calcext:value-type="float">
            <text:p>72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1418749311792" calcext:value-type="float">
            <text:p>44,1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201088356119" calcext:value-type="float">
            <text:p>10,0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7.653224816434" calcext:value-type="float">
            <text:p>347,653</text:p>
          </table:table-cell>
          <table:table-cell office:value-type="float" office:value="102.77713287907" calcext:value-type="float">
            <text:p>102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2449342264551" calcext:value-type="float">
            <text:p>6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7183158412091" calcext:value-type="float">
            <text:p>45,7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2343236152154" calcext:value-type="float">
            <text:p>50,2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0.963418404687" calcext:value-type="float">
            <text:p>410,963</text:p>
          </table:table-cell>
          <table:table-cell office:value-type="float" office:value="95.0599819057964" calcext:value-type="float">
            <text:p>95,0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836434081266" calcext:value-type="float">
            <text:p>19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0857569815846" calcext:value-type="float">
            <text:p>59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9905815160852" calcext:value-type="float">
            <text:p>15,99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6.106725245732" calcext:value-type="float">
            <text:p>516,107</text:p>
          </table:table-cell>
          <table:table-cell office:value-type="float" office:value="248.863037657749" calcext:value-type="float">
            <text:p>248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7484855569899" calcext:value-type="float">
            <text:p>69,7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5.289933477656" calcext:value-type="float">
            <text:p>115,2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.824618623103" calcext:value-type="float">
            <text:p>63,8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89166923373" calcext:value-type="float">
            <text:p>401,089</text:p>
          </table:table-cell>
          <table:table-cell office:value-type="float" office:value="78.4310029856574" calcext:value-type="float">
            <text:p>78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798689319919" calcext:value-type="float">
            <text:p>28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740028280721" calcext:value-type="float">
            <text:p>42,7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1110577294446" calcext:value-type="float">
            <text:p>7,6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4.270461816505" calcext:value-type="float">
            <text:p>534,270</text:p>
          </table:table-cell>
          <table:table-cell office:value-type="float" office:value="65.8331532069443" calcext:value-type="float">
            <text:p>65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6311252075685" calcext:value-type="float">
            <text:p>27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549141564861" calcext:value-type="float">
            <text:p>21,5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6471138428897" calcext:value-type="float">
            <text:p>16,6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945951225005" calcext:value-type="float">
            <text:p>210,946</text:p>
          </table:table-cell>
          <table:table-cell office:value-type="float" office:value="48.979793545772" calcext:value-type="float">
            <text:p>48,9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059482979646" calcext:value-type="float">
            <text:p>15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792512406905" calcext:value-type="float">
            <text:p>20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945940071169" calcext:value-type="float">
            <text:p>12,7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5.41082969238" calcext:value-type="float">
            <text:p>1 055,411</text:p>
          </table:table-cell>
          <table:table-cell office:value-type="float" office:value="189.239126120901" calcext:value-type="float">
            <text:p>189,2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8050213980482" calcext:value-type="float">
            <text:p>67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5264895883514" calcext:value-type="float">
            <text:p>79,5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9076151345018" calcext:value-type="float">
            <text:p>41,9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30.659509130294" calcext:value-type="float">
            <text:p>830,660</text:p>
          </table:table-cell>
          <table:table-cell office:value-type="float" office:value="141.948717277587" calcext:value-type="float">
            <text:p>141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9737960052747" calcext:value-type="float">
            <text:p>29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4748684838381" calcext:value-type="float">
            <text:p>81,4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5000527884746" calcext:value-type="float">
            <text:p>30,5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174612055015" calcext:value-type="float">
            <text:p>182,175</text:p>
          </table:table-cell>
          <table:table-cell office:value-type="float" office:value="29.8865283241233" calcext:value-type="float">
            <text:p>29,8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8865283241233" calcext:value-type="float">
            <text:p>29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1.695266999129" calcext:value-type="float">
            <text:p>821,695</text:p>
          </table:table-cell>
          <table:table-cell office:value-type="float" office:value="318.163511901618" calcext:value-type="float">
            <text:p>318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8.753286292894" calcext:value-type="float">
            <text:p>138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1.3235349127" calcext:value-type="float">
            <text:p>111,3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8.0866906960239" calcext:value-type="float">
            <text:p>68,08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172188805347" calcext:value-type="float">
            <text:p>133,172</text:p>
          </table:table-cell>
          <table:table-cell office:value-type="float" office:value="7.99367006565542" calcext:value-type="float">
            <text:p>7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0617669846473" calcext:value-type="float">
            <text:p>2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8749336719069" calcext:value-type="float">
            <text:p>5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86500995062" calcext:value-type="float">
            <text:p>390,865</text:p>
          </table:table-cell>
          <table:table-cell office:value-type="float" office:value="19.7750320239736" calcext:value-type="float">
            <text:p>19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819893515476" calcext:value-type="float">
            <text:p>2,582</text:p>
          </table:table-cell>
          <table:table-cell office:value-type="float" office:value="3.74086422091204" calcext:value-type="float">
            <text:p>3,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615932861494" calcext:value-type="float">
            <text:p>13,3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05851653646054" calcext:value-type="float">
            <text:p>0,09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08451683665" calcext:value-type="float">
            <text:p>300,808</text:p>
          </table:table-cell>
          <table:table-cell office:value-type="float" office:value="104.992866178867" calcext:value-type="float">
            <text:p>104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772805229149" calcext:value-type="float">
            <text:p>29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8784688237306" calcext:value-type="float">
            <text:p>47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3371168322215" calcext:value-type="float">
            <text:p>27,3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4.274181655704" calcext:value-type="float">
            <text:p>984,274</text:p>
          </table:table-cell>
          <table:table-cell office:value-type="float" office:value="52.3219080006109" calcext:value-type="float">
            <text:p>52,3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746013581236" calcext:value-type="float">
            <text:p>15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249450388424" calcext:value-type="float">
            <text:p>33,4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236160364487" calcext:value-type="float">
            <text:p>3,1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5.691927977531" calcext:value-type="float">
            <text:p>255,692</text:p>
          </table:table-cell>
          <table:table-cell office:value-type="float" office:value="53.9590546474017" calcext:value-type="float">
            <text:p>53,9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752586480049" calcext:value-type="float">
            <text:p>12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083700790919" calcext:value-type="float">
            <text:p>41,0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952084777896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118.363382700604" calcext:value-type="float">
            <text:p>118,363</text:p>
          </table:table-cell>
          <table:table-cell office:value-type="float" office:value="55.050935864533" calcext:value-type="float">
            <text:p>55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3029863642663" calcext:value-type="float">
            <text:p>7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2745124232323" calcext:value-type="float">
            <text:p>40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4612480487404" calcext:value-type="float">
            <text:p>6,9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3.974198430752" calcext:value-type="float">
            <text:p>283,974</text:p>
          </table:table-cell>
          <table:table-cell office:value-type="float" office:value="88.7774866875836" calcext:value-type="float">
            <text:p>88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1183308694339" calcext:value-type="float">
            <text:p>49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1638065172338" calcext:value-type="float">
            <text:p>29,1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953493009159" calcext:value-type="float">
            <text:p>10,4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6.049752102369" calcext:value-type="float">
            <text:p>516,050</text:p>
          </table:table-cell>
          <table:table-cell office:value-type="float" office:value="113.482017937814" calcext:value-type="float">
            <text:p>113,4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735921637797" calcext:value-type="float">
            <text:p>22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9185619768374" calcext:value-type="float">
            <text:p>69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898637971967" calcext:value-type="float">
            <text:p>21,1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1.308373833791" calcext:value-type="float">
            <text:p>601,308</text:p>
          </table:table-cell>
          <table:table-cell office:value-type="float" office:value="82.1515361048075" calcext:value-type="float">
            <text:p>82,1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873613554241" calcext:value-type="float">
            <text:p>19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864148304736" calcext:value-type="float">
            <text:p>62,8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264446474387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4.615520775157" calcext:value-type="float">
            <text:p>554,616</text:p>
          </table:table-cell>
          <table:table-cell office:value-type="float" office:value="154.706468361305" calcext:value-type="float">
            <text:p>154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7202126238552" calcext:value-type="float">
            <text:p>41,7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153046515647" calcext:value-type="float">
            <text:p>90,1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8332092218025" calcext:value-type="float">
            <text:p>22,8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5.336914745025" calcext:value-type="float">
            <text:p>925,337</text:p>
          </table:table-cell>
          <table:table-cell office:value-type="float" office:value="284.86362346378" calcext:value-type="float">
            <text:p>284,8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6056690772874" calcext:value-type="float">
            <text:p>68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6.230203086623" calcext:value-type="float">
            <text:p>116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0.02775129987" calcext:value-type="float">
            <text:p>100,0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203800450827" calcext:value-type="float">
            <text:p>274,204</text:p>
          </table:table-cell>
          <table:table-cell office:value-type="float" office:value="95.7525670415365" calcext:value-type="float">
            <text:p>95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841934177051" calcext:value-type="float">
            <text:p>18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3127265361422" calcext:value-type="float">
            <text:p>50,3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7556470876892" calcext:value-type="float">
            <text:p>26,75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7.556665705244" calcext:value-type="float">
            <text:p>347,5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08.507658035709" calcext:value-type="float">
            <text:p>408,508</text:p>
          </table:table-cell>
          <table:table-cell office:value-type="float" office:value="85.3306866126284" calcext:value-type="float">
            <text:p>85,3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78308114245" calcext:value-type="float">
            <text:p>34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2920667205568" calcext:value-type="float">
            <text:p>39,2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555387496216" calcext:value-type="float">
            <text:p>11,25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94303796663" calcext:value-type="float">
            <text:p>210,794</text:p>
          </table:table-cell>
          <table:table-cell office:value-type="float" office:value="23.5424849570739" calcext:value-type="float">
            <text:p>23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9083214925117" calcext:value-type="float">
            <text:p>3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820099960277" calcext:value-type="float">
            <text:p>12,8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6964281179506" calcext:value-type="float">
            <text:p>6,8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2.421079145205" calcext:value-type="float">
            <text:p>632,421</text:p>
          </table:table-cell>
          <table:table-cell office:value-type="float" office:value="38.660792090502" calcext:value-type="float">
            <text:p>38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816581683042" calcext:value-type="float">
            <text:p>11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4791339221978" calcext:value-type="float">
            <text:p>27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11351271815" calcext:value-type="float">
            <text:p>410,2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67.514204201" calcext:value-type="float">
            <text:p>2 167,514</text:p>
          </table:table-cell>
          <table:table-cell office:value-type="float" office:value="87.5178453665381" calcext:value-type="float">
            <text:p>87,5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6557102624227" calcext:value-type="float">
            <text:p>38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8621351041154" calcext:value-type="float">
            <text:p>48,8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7.286248459391" calcext:value-type="float">
            <text:p>357,2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1.549361172085" calcext:value-type="float">
            <text:p>551,549</text:p>
          </table:table-cell>
          <table:table-cell office:value-type="float" office:value="32.5458987955207" calcext:value-type="float">
            <text:p>32,5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2.5458987955207" calcext:value-type="float">
            <text:p>32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29242929204" calcext:value-type="float">
            <text:p>1 148,292</text:p>
          </table:table-cell>
          <table:table-cell office:value-type="float" office:value="53.6720051504735" calcext:value-type="float">
            <text:p>53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5868634152773" calcext:value-type="float">
            <text:p>5,8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8133188089458" calcext:value-type="float">
            <text:p>47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654908701254" calcext:value-type="float">
            <text:p>611,655</text:p>
          </table:table-cell>
          <table:table-cell office:value-type="float" office:value="11.8510537602866" calcext:value-type="float">
            <text:p>11,8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510537602866" calcext:value-type="float">
            <text:p>11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6.338715238925" calcext:value-type="float">
            <text:p>396,339</text:p>
          </table:table-cell>
          <table:table-cell office:value-type="float" office:value="4.39991677864835" calcext:value-type="float">
            <text:p>4,4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9991677864835" calcext:value-type="float">
            <text:p>4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6.478251634362" calcext:value-type="float">
            <text:p>926,478</text:p>
          </table:table-cell>
          <table:table-cell office:value-type="float" office:value="15.7302411937167" calcext:value-type="float">
            <text:p>15,7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0398332577161" calcext:value-type="float">
            <text:p>6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2625786794512" calcext:value-type="float">
            <text:p>9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6178962728" calcext:value-type="float">
            <text:p>447,618</text:p>
          </table:table-cell>
          <table:table-cell office:value-type="float" office:value="47.0348045930742" calcext:value-type="float">
            <text:p>47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906949870089" calcext:value-type="float">
            <text:p>13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35606752237475" calcext:value-type="float">
            <text:p>0,074</text:p>
          </table:table-cell>
          <table:table-cell office:value-type="float" office:value="27.9411383805693" calcext:value-type="float">
            <text:p>27,9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2941055027228" calcext:value-type="float">
            <text:p>5,8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750289801792" calcext:value-type="float">
            <text:p>973,750</text:p>
          </table:table-cell>
          <table:table-cell office:value-type="float" office:value="47.667088091665" calcext:value-type="float">
            <text:p>47,6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7.667088091665" calcext:value-type="float">
            <text:p>47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4.060312344483" calcext:value-type="float">
            <text:p>594,0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76.92642237572" calcext:value-type="float">
            <text:p>1 276,926</text:p>
          </table:table-cell>
          <table:table-cell office:value-type="float" office:value="61.4781404133485" calcext:value-type="float">
            <text:p>61,4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250137891946" calcext:value-type="float">
            <text:p>11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6531266241539" calcext:value-type="float">
            <text:p>49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0.371161734984" calcext:value-type="float">
            <text:p>420,371</text:p>
          </table:table-cell>
          <table:table-cell office:value-type="float" office:value="31.9325410433097" calcext:value-type="float">
            <text:p>31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030995428116" calcext:value-type="float">
            <text:p>29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2944150049806" calcext:value-type="float">
            <text:p>2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479.962219492437" calcext:value-type="float">
            <text:p>479,962</text:p>
          </table:table-cell>
          <table:table-cell office:value-type="float" office:value="7.74150021155201" calcext:value-type="float">
            <text:p>7,7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74150021155201" calcext:value-type="float">
            <text:p>7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607149206554" calcext:value-type="float">
            <text:p>346,607</text:p>
          </table:table-cell>
          <table:table-cell office:value-type="float" office:value="74.6084222953676" calcext:value-type="float">
            <text:p>74,6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3.7333159796368" calcext:value-type="float">
            <text:p>53,7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751063157308" calcext:value-type="float">
            <text:p>20,8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49.85321771162" calcext:value-type="float">
            <text:p>1 149,853</text:p>
          </table:table-cell>
          <table:table-cell office:value-type="float" office:value="44.4469842906971" calcext:value-type="float">
            <text:p>44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5462287383879" calcext:value-type="float">
            <text:p>6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7923614168583" calcext:value-type="float">
            <text:p>37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5.075022195632" calcext:value-type="float">
            <text:p>825,0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2.430076540206" calcext:value-type="float">
            <text:p>882,430</text:p>
          </table:table-cell>
          <table:table-cell office:value-type="float" office:value="53.3414762930091" calcext:value-type="float">
            <text:p>53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9108263622485" calcext:value-type="float">
            <text:p>34,9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306499307606" calcext:value-type="float">
            <text:p>18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786804963874" calcext:value-type="float">
            <text:p>218,787</text:p>
          </table:table-cell>
          <table:table-cell office:value-type="float" office:value="106.846064158508" calcext:value-type="float">
            <text:p>106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188063669594" calcext:value-type="float">
            <text:p>31,2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0996016587441" calcext:value-type="float">
            <text:p>35,1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5276561328049" calcext:value-type="float">
            <text:p>40,5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7.154825062433" calcext:value-type="float">
            <text:p>537,155</text:p>
          </table:table-cell>
          <table:table-cell office:value-type="float" office:value="15.9883097383535" calcext:value-type="float">
            <text:p>15,9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883097383535" calcext:value-type="float">
            <text:p>15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7.369388782423" calcext:value-type="float">
            <text:p>417,369</text:p>
          </table:table-cell>
          <table:table-cell office:value-type="float" office:value="9.26922302241814" calcext:value-type="float">
            <text:p>9,2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6922302241814" calcext:value-type="float">
            <text:p>9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55756907273" calcext:value-type="float">
            <text:p>716,558</text:p>
          </table:table-cell>
          <table:table-cell office:value-type="float" office:value="67.690269531295" calcext:value-type="float">
            <text:p>67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7695100611623" calcext:value-type="float">
            <text:p>9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9133185251788" calcext:value-type="float">
            <text:p>57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4.432738919009" calcext:value-type="float">
            <text:p>544,433</text:p>
          </table:table-cell>
          <table:table-cell office:value-type="float" office:value="44.8403086204877" calcext:value-type="float">
            <text:p>44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9871595044947" calcext:value-type="float">
            <text:p>8,6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1415926700382" calcext:value-type="float">
            <text:p>36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2.798601260049" calcext:value-type="float">
            <text:p>852,7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81.075322947355" calcext:value-type="float">
            <text:p>281,075</text:p>
          </table:table-cell>
          <table:table-cell office:value-type="float" office:value="36.9887435704445" calcext:value-type="float">
            <text:p>36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9975811185497" calcext:value-type="float">
            <text:p>25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911624518948" calcext:value-type="float">
            <text:p>10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00.09680462852" calcext:value-type="float">
            <text:p>1 100,097</text:p>
          </table:table-cell>
          <table:table-cell office:value-type="float" office:value="15.737559346051" calcext:value-type="float">
            <text:p>15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47689272249" calcext:value-type="float">
            <text:p>1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727904188261" calcext:value-type="float">
            <text:p>14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8.196585661672" calcext:value-type="float">
            <text:p>458,197</text:p>
          </table:table-cell>
          <table:table-cell office:value-type="float" office:value="19.7262010397821" calcext:value-type="float">
            <text:p>19,7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777314244022" calcext:value-type="float">
            <text:p>1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584278973419" calcext:value-type="float">
            <text:p>18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3.79741831949" calcext:value-type="float">
            <text:p>1 073,797</text:p>
          </table:table-cell>
          <table:table-cell office:value-type="float" office:value="112.07242487833" calcext:value-type="float">
            <text:p>112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1777807754459" calcext:value-type="float">
            <text:p>63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8946441028845" calcext:value-type="float">
            <text:p>48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53261801195" calcext:value-type="float">
            <text:p>183,453</text:p>
          </table:table-cell>
          <table:table-cell office:value-type="float" office:value="52.0184568152654" calcext:value-type="float">
            <text:p>52,0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3186621004309" calcext:value-type="float">
            <text:p>27,3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6997947148345" calcext:value-type="float">
            <text:p>24,7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143490105811" calcext:value-type="float">
            <text:p>647,143</text:p>
          </table:table-cell>
          <table:table-cell office:value-type="float" office:value="19.9347045183813" calcext:value-type="float">
            <text:p>19,9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9347045183813" calcext:value-type="float">
            <text:p>19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7.421241186039" calcext:value-type="float">
            <text:p>427,421</text:p>
          </table:table-cell>
          <table:table-cell office:value-type="float" office:value="24.6325372102995" calcext:value-type="float">
            <text:p>24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3348464482893" calcext:value-type="float">
            <text:p>6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990525654706" calcext:value-type="float">
            <text:p>17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998.344227018222" calcext:value-type="float">
            <text:p>998,344</text:p>
          </table:table-cell>
          <table:table-cell office:value-type="float" office:value="42.3166828279945" calcext:value-type="float">
            <text:p>42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691256342699" calcext:value-type="float">
            <text:p>14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1475571937246" calcext:value-type="float">
            <text:p>28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79.089595168196" calcext:value-type="float">
            <text:p>679,090</text:p>
          </table:table-cell>
          <table:table-cell office:value-type="float" office:value="44.5092653840733" calcext:value-type="float">
            <text:p>44,5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5027477279952" calcext:value-type="float">
            <text:p>9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0758741448607" calcext:value-type="float">
            <text:p>27,0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8311646641312" calcext:value-type="float">
            <text:p>7,4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62.5780946725" calcext:value-type="float">
            <text:p>1 062,578</text:p>
          </table:table-cell>
          <table:table-cell office:value-type="float" office:value="42.2406875431276" calcext:value-type="float">
            <text:p>42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4574600715861" calcext:value-type="float">
            <text:p>3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094941535969" calcext:value-type="float">
            <text:p>39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6202115617" calcext:value-type="float">
            <text:p>138,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7.727937119479" calcext:value-type="float">
            <text:p>197,7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4656748519" calcext:value-type="float">
            <text:p>477,547</text:p>
          </table:table-cell>
          <table:table-cell office:value-type="float" office:value="28.9404553148515" calcext:value-type="float">
            <text:p>28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893199678683" calcext:value-type="float">
            <text:p>9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7815233180647" calcext:value-type="float">
            <text:p>19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4.779982500013" calcext:value-type="float">
            <text:p>664,780</text:p>
          </table:table-cell>
          <table:table-cell office:value-type="float" office:value="66.5965572591884" calcext:value-type="float">
            <text:p>66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518856767772" calcext:value-type="float">
            <text:p>16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9446715824112" calcext:value-type="float">
            <text:p>49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649032086" calcext:value-type="float">
            <text:p>48,590</text:p>
          </table:table-cell>
          <table:table-cell office:value-type="float" office:value="4.80083377484196" calcext:value-type="float">
            <text:p>4,8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0083377484196" calcext:value-type="float">
            <text:p>4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79.196609558679" calcext:value-type="float">
            <text:p>779,197</text:p>
          </table:table-cell>
          <table:table-cell office:value-type="float" office:value="2.86046917293469" calcext:value-type="float">
            <text:p>2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6046917293469" calcext:value-type="float">
            <text:p>2,8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0.970456403451" calcext:value-type="float">
            <text:p>830,970</text:p>
          </table:table-cell>
          <table:table-cell office:value-type="float" office:value="13.511631305989" calcext:value-type="float">
            <text:p>13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338767099217" calcext:value-type="float">
            <text:p>2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382436349968" calcext:value-type="float">
            <text:p>10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50.033142217851" calcext:value-type="float">
            <text:p>650,0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0.327928219224" calcext:value-type="float">
            <text:p>290,3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691.586956043088" calcext:value-type="float">
            <text:p>691,587</text:p>
          </table:table-cell>
          <table:table-cell office:value-type="float" office:value="14.6750641361985" calcext:value-type="float">
            <text:p>14,6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6750641361985" calcext:value-type="float">
            <text:p>14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23096632422" calcext:value-type="float">
            <text:p>142,023</text:p>
          </table:table-cell>
          <table:table-cell office:value-type="float" office:value="36.1630292594036" calcext:value-type="float">
            <text:p>36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3500553193663" calcext:value-type="float">
            <text:p>26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1297394003726" calcext:value-type="float">
            <text:p>9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400151697804" calcext:value-type="float">
            <text:p>202,400</text:p>
          </table:table-cell>
          <table:table-cell office:value-type="float" office:value="9.48408799131784" calcext:value-type="float">
            <text:p>9,4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8408799131784" calcext:value-type="float">
            <text:p>9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9.741461012593" calcext:value-type="float">
            <text:p>339,741</text:p>
          </table:table-cell>
          <table:table-cell office:value-type="float" office:value="42.0845965390152" calcext:value-type="float">
            <text:p>42,0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8036463869594" calcext:value-type="float">
            <text:p>25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809501520558" calcext:value-type="float">
            <text:p>16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5.255129686162" calcext:value-type="float">
            <text:p>325,2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5.31093222588" calcext:value-type="float">
            <text:p>205,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4.082937774782" calcext:value-type="float">
            <text:p>604,083</text:p>
          </table:table-cell>
          <table:table-cell office:value-type="float" office:value="35.6691485200581" calcext:value-type="float">
            <text:p>35,6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7272390957717" calcext:value-type="float">
            <text:p>4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9964246104809" calcext:value-type="float">
            <text:p>30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678752289907" calcext:value-type="float">
            <text:p>585,679</text:p>
          </table:table-cell>
          <table:table-cell office:value-type="float" office:value="18.435531947799" calcext:value-type="float">
            <text:p>18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1151289961975" calcext:value-type="float">
            <text:p>5,3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240190481792" calcext:value-type="float">
            <text:p>13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3.190641939685" calcext:value-type="float">
            <text:p>313,191</text:p>
          </table:table-cell>
          <table:table-cell office:value-type="float" office:value="26.0609991233722" calcext:value-type="float">
            <text:p>26,0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0609991233722" calcext:value-type="float">
            <text:p>26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41.618001642737" calcext:value-type="float">
            <text:p>241,6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6.406948922597" calcext:value-type="float">
            <text:p>376,407</text:p>
          </table:table-cell>
          <table:table-cell office:value-type="float" office:value="33.083628730379" calcext:value-type="float">
            <text:p>33,0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083628730379" calcext:value-type="float">
            <text:p>33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057425923938" calcext:value-type="float">
            <text:p>491,0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696301161595" calcext:value-type="float">
            <text:p>77,696</text:p>
          </table:table-cell>
          <table:table-cell office:value-type="float" office:value="13.1978955974531" calcext:value-type="float">
            <text:p>13,1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978955974531" calcext:value-type="float">
            <text:p>13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84770977915" calcext:value-type="float">
            <text:p>1 019,848</text:p>
          </table:table-cell>
          <table:table-cell office:value-type="float" office:value="18.4216934199571" calcext:value-type="float">
            <text:p>18,4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4216934199571" calcext:value-type="float">
            <text:p>18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21.52902287457" calcext:value-type="float">
            <text:p>321,529</text:p>
          </table:table-cell>
          <table:table-cell office:value-type="float" office:value="4.04740676050688" calcext:value-type="float">
            <text:p>4,0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4740676050688" calcext:value-type="float">
            <text:p>4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7.923309012407" calcext:value-type="float">
            <text:p>427,923</text:p>
          </table:table-cell>
          <table:table-cell office:value-type="float" office:value="82.248580447159" calcext:value-type="float">
            <text:p>82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2136200782923" calcext:value-type="float">
            <text:p>20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0349603688667" calcext:value-type="float">
            <text:p>62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08306318507" calcext:value-type="float">
            <text:p>159,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36.665340684505" calcext:value-type="float">
            <text:p>336,665</text:p>
          </table:table-cell>
          <table:table-cell office:value-type="float" office:value="2.51622045789292" calcext:value-type="float">
            <text:p>2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1622045789292" calcext:value-type="float">
            <text:p>2,5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2.642585231242" calcext:value-type="float">
            <text:p>542,643</text:p>
          </table:table-cell>
          <table:table-cell office:value-type="float" office:value="40.2782937767236" calcext:value-type="float">
            <text:p>40,2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0.2782937767236" calcext:value-type="float">
            <text:p>40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9.717077594084" calcext:value-type="float">
            <text:p>259,717</text:p>
          </table:table-cell>
          <table:table-cell office:value-type="float" office:value="7.27311354186883" calcext:value-type="float">
            <text:p>7,2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7311354186883" calcext:value-type="float">
            <text:p>7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47.367760285848" calcext:value-type="float">
            <text:p>347,368</text:p>
          </table:table-cell>
          <table:table-cell office:value-type="float" office:value="1.0712038862992" calcext:value-type="float">
            <text:p>1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712038862992" calcext:value-type="float">
            <text:p>1,0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70.58927662468" calcext:value-type="float">
            <text:p>1 170,589</text:p>
          </table:table-cell>
          <table:table-cell office:value-type="float" office:value="12.8372670940963" calcext:value-type="float">
            <text:p>12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8281346947507" calcext:value-type="float">
            <text:p>6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5445362462125" calcext:value-type="float">
            <text:p>6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5.078125927723" calcext:value-type="float">
            <text:p>655,078</text:p>
          </table:table-cell>
          <table:table-cell office:value-type="float" office:value="49.8624444286368" calcext:value-type="float">
            <text:p>49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8111460917484" calcext:value-type="float">
            <text:p>6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081329819462" calcext:value-type="float">
            <text:p>43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657194816267" calcext:value-type="float">
            <text:p>409,6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8.80692243959" calcext:value-type="float">
            <text:p>1 068,807</text:p>
          </table:table-cell>
          <table:table-cell office:value-type="float" office:value="15.9050305332256" calcext:value-type="float">
            <text:p>15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912795413524" calcext:value-type="float">
            <text:p>2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059025790904" calcext:value-type="float">
            <text:p>12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225053536744" calcext:value-type="float">
            <text:p>154,2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1.063678345151" calcext:value-type="float">
            <text:p>441,064</text:p>
          </table:table-cell>
          <table:table-cell office:value-type="float" office:value="2.7726386106299" calcext:value-type="float">
            <text:p>2,7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726386106299" calcext:value-type="float">
            <text:p>2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39.411521082049" calcext:value-type="float">
            <text:p>539,412</text:p>
          </table:table-cell>
          <table:table-cell office:value-type="float" office:value="58.448287937756" calcext:value-type="float">
            <text:p>58,4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977676276207" calcext:value-type="float">
            <text:p>24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0505203101353" calcext:value-type="float">
            <text:p>34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320650028427" calcext:value-type="float">
            <text:p>441,321</text:p>
          </table:table-cell>
          <table:table-cell office:value-type="float" office:value="57.6067457596801" calcext:value-type="float">
            <text:p>57,6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7.6067457596801" calcext:value-type="float">
            <text:p>57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385161328153" calcext:value-type="float">
            <text:p>358,3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60.23750066134" calcext:value-type="float">
            <text:p>1 060,238</text:p>
          </table:table-cell>
          <table:table-cell office:value-type="float" office:value="184.850136899682" calcext:value-type="float">
            <text:p>184,8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8513232438192" calcext:value-type="float">
            <text:p>78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998813655863" calcext:value-type="float">
            <text:p>105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14601516904" calcext:value-type="float">
            <text:p>850,146</text:p>
          </table:table-cell>
          <table:table-cell office:value-type="float" office:value="28.8377992169867" calcext:value-type="float">
            <text:p>28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5012671562058" calcext:value-type="float">
            <text:p>2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8876725013661" calcext:value-type="float">
            <text:p>25,8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2313783707" calcext:value-type="float">
            <text:p>430,231</text:p>
          </table:table-cell>
          <table:table-cell office:value-type="float" office:value="135.224456836308" calcext:value-type="float">
            <text:p>135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0766451541097" calcext:value-type="float">
            <text:p>39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5.7791545565965" calcext:value-type="float">
            <text:p>85,7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686571256017" calcext:value-type="float">
            <text:p>10,3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9.873951189786" calcext:value-type="float">
            <text:p>219,8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0.811023200707" calcext:value-type="float">
            <text:p>370,811</text:p>
          </table:table-cell>
          <table:table-cell office:value-type="float" office:value="42.2051092133329" calcext:value-type="float">
            <text:p>42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369912898233" calcext:value-type="float">
            <text:p>23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681179235096" calcext:value-type="float">
            <text:p>18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66190594" calcext:value-type="float">
            <text:p>350,732</text:p>
          </table:table-cell>
          <table:table-cell office:value-type="float" office:value="28.0283099297073" calcext:value-type="float">
            <text:p>28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939771457029" calcext:value-type="float">
            <text:p>15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343327840044" calcext:value-type="float">
            <text:p>12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42469796057" calcext:value-type="float">
            <text:p>285,742</text:p>
          </table:table-cell>
          <table:table-cell office:value-type="float" office:value="24.9891928511196" calcext:value-type="float">
            <text:p>24,9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9891928511196" calcext:value-type="float">
            <text:p>24,9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456535052036" calcext:value-type="float">
            <text:p>384,457</text:p>
          </table:table-cell>
          <table:table-cell office:value-type="float" office:value="19.0632994631371" calcext:value-type="float">
            <text:p>19,0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0632994631371" calcext:value-type="float">
            <text:p>19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8.921836265425" calcext:value-type="float">
            <text:p>418,922</text:p>
          </table:table-cell>
          <table:table-cell office:value-type="float" office:value="69.4399465800047" calcext:value-type="float">
            <text:p>69,4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4801806533823" calcext:value-type="float">
            <text:p>2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0919285146665" calcext:value-type="float">
            <text:p>67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88.109109394519" calcext:value-type="float">
            <text:p>788,1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6.750959031678" calcext:value-type="float">
            <text:p>396,751</text:p>
          </table:table-cell>
          <table:table-cell office:value-type="float" office:value="29.0869488530391" calcext:value-type="float">
            <text:p>29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278202107968" calcext:value-type="float">
            <text:p>20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5912864224232" calcext:value-type="float">
            <text:p>8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1.560635038094" calcext:value-type="float">
            <text:p>151,561</text:p>
          </table:table-cell>
          <table:table-cell office:value-type="float" office:value="50.0112029502266" calcext:value-type="float">
            <text:p>5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36665019385" calcext:value-type="float">
            <text:p>16,9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3319175301971" calcext:value-type="float">
            <text:p>28,3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4262040064454" calcext:value-type="float">
            <text:p>4,74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8.318003222737" calcext:value-type="float">
            <text:p>348,3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7.827064074533" calcext:value-type="float">
            <text:p>277,8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3.56147505071" calcext:value-type="float">
            <text:p>183,561</text:p>
          </table:table-cell>
          <table:table-cell office:value-type="float" office:value="11.8027619163693" calcext:value-type="float">
            <text:p>11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530841622008" calcext:value-type="float">
            <text:p>2,0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1745350014923" calcext:value-type="float">
            <text:p>9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22.275255543892" calcext:value-type="float">
            <text:p>422,275</text:p>
          </table:table-cell>
          <table:table-cell office:value-type="float" office:value="8.83835322599145" calcext:value-type="float">
            <text:p>8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0193433926707" calcext:value-type="float">
            <text:p>6,402</text:p>
          </table:table-cell>
          <table:table-cell office:value-type="float" office:value="2.43159593234365" calcext:value-type="float">
            <text:p>2,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8229543807279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5.607864625706" calcext:value-type="float">
            <text:p>405,608</text:p>
          </table:table-cell>
          <table:table-cell office:value-type="float" office:value="146.228637871443" calcext:value-type="float">
            <text:p>146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464571737446" calcext:value-type="float">
            <text:p>46,4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6443033633965" calcext:value-type="float">
            <text:p>56,6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1197627706002" calcext:value-type="float">
            <text:p>43,1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02.777613481831" calcext:value-type="float">
            <text:p>502,7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81.165386172883" calcext:value-type="float">
            <text:p>781,165</text:p>
          </table:table-cell>
          <table:table-cell office:value-type="float" office:value="6.98699430495823" calcext:value-type="float">
            <text:p>6,9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8699430495823" calcext:value-type="float">
            <text:p>6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4.464187332911" calcext:value-type="float">
            <text:p>954,464</text:p>
          </table:table-cell>
          <table:table-cell office:value-type="float" office:value="15.1572424251258" calcext:value-type="float">
            <text:p>15,1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1572424251258" calcext:value-type="float">
            <text:p>15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1.979665338102" calcext:value-type="float">
            <text:p>541,980</text:p>
          </table:table-cell>
          <table:table-cell office:value-type="float" office:value="60.1323250462547" calcext:value-type="float">
            <text:p>60,1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0722812761359" calcext:value-type="float">
            <text:p>50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600437701188" calcext:value-type="float">
            <text:p>10,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4250427782" calcext:value-type="float">
            <text:p>449,443</text:p>
          </table:table-cell>
          <table:table-cell office:value-type="float" office:value="37.8825045654775" calcext:value-type="float">
            <text:p>37,8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7.8825045654775" calcext:value-type="float">
            <text:p>37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0.492760852727" calcext:value-type="float">
            <text:p>610,493</text:p>
          </table:table-cell>
          <table:table-cell office:value-type="float" office:value="258.411950308654" calcext:value-type="float">
            <text:p>258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795224376279" calcext:value-type="float">
            <text:p>66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9.2722989615399" calcext:value-type="float">
            <text:p>99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2.3444269708346" calcext:value-type="float">
            <text:p>92,3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3.33688044715" calcext:value-type="float">
            <text:p>593,337</text:p>
          </table:table-cell>
          <table:table-cell office:value-type="float" office:value="16.9517691455503" calcext:value-type="float">
            <text:p>16,9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9517691455503" calcext:value-type="float">
            <text:p>16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695994354853" calcext:value-type="float">
            <text:p>189,6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125390022188" calcext:value-type="float">
            <text:p>589,1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93.833819019982" calcext:value-type="float">
            <text:p>493,834</text:p>
          </table:table-cell>
          <table:table-cell office:value-type="float" office:value="4.17960605324956" calcext:value-type="float">
            <text:p>4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960605324956" calcext:value-type="float">
            <text:p>4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0.26678799444" calcext:value-type="float">
            <text:p>530,267</text:p>
          </table:table-cell>
          <table:table-cell office:value-type="float" office:value="12.6284929752197" calcext:value-type="float">
            <text:p>12,6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6284929752197" calcext:value-type="float">
            <text:p>12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685517528369" calcext:value-type="float">
            <text:p>190,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0.347502022508" calcext:value-type="float">
            <text:p>440,3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8.954310124576" calcext:value-type="float">
            <text:p>618,9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3.569063365263" calcext:value-type="float">
            <text:p>223,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54.480402601418" calcext:value-type="float">
            <text:p>354,4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8.361302761187" calcext:value-type="float">
            <text:p>808,361</text:p>
          </table:table-cell>
          <table:table-cell office:value-type="float" office:value="1.99612531169289" calcext:value-type="float">
            <text:p>1,9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612531169289" calcext:value-type="float">
            <text:p>1,9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1851025798" calcext:value-type="float">
            <text:p>369,3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143608308372" calcext:value-type="float">
            <text:p>376,144</text:p>
          </table:table-cell>
          <table:table-cell office:value-type="float" office:value="17.7472257595702" calcext:value-type="float">
            <text:p>17,7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7472257595702" calcext:value-type="float">
            <text:p>17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289565680015" calcext:value-type="float">
            <text:p>292,290</text:p>
          </table:table-cell>
          <table:table-cell office:value-type="float" office:value="0.386414076829136" calcext:value-type="float">
            <text:p>0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6414076829136" calcext:value-type="float">
            <text:p>0,3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89.08276762854" calcext:value-type="float">
            <text:p>289,083</text:p>
          </table:table-cell>
          <table:table-cell office:value-type="float" office:value="5.6344128665424" calcext:value-type="float">
            <text:p>5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4076468358032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20052197066" calcext:value-type="float">
            <text:p>5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853544772666" calcext:value-type="float">
            <text:p>172,854</text:p>
          </table:table-cell>
          <table:table-cell office:value-type="float" office:value="2.74746853361447" calcext:value-type="float">
            <text:p>2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4746853361447" calcext:value-type="float">
            <text:p>2,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3.234286095387" calcext:value-type="float">
            <text:p>313,234</text:p>
          </table:table-cell>
          <table:table-cell office:value-type="float" office:value="46.0143578830569" calcext:value-type="float">
            <text:p>46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597995764526" calcext:value-type="float">
            <text:p>27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545583066043" calcext:value-type="float">
            <text:p>18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5.636613078689" calcext:value-type="float">
            <text:p>325,637</text:p>
          </table:table-cell>
          <table:table-cell office:value-type="float" office:value="6.24478749763815" calcext:value-type="float">
            <text:p>6,2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4781994473454" calcext:value-type="float">
            <text:p>4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499399065042" calcext:value-type="float">
            <text:p>0,375</text:p>
          </table:table-cell>
          <table:table-cell office:value-type="float" office:value="1.52197356225319" calcext:value-type="float">
            <text:p>1,5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31686273844" calcext:value-type="float">
            <text:p>327,232</text:p>
          </table:table-cell>
          <table:table-cell office:value-type="float" office:value="10.9583844102175" calcext:value-type="float">
            <text:p>10,9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583844102175" calcext:value-type="float">
            <text:p>10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7.944721418269" calcext:value-type="float">
            <text:p>307,9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473015281331" calcext:value-type="float">
            <text:p>199,473</text:p>
          </table:table-cell>
          <table:table-cell office:value-type="float" office:value="56.0957131288389" calcext:value-type="float">
            <text:p>56,0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932190076791" calcext:value-type="float">
            <text:p>10,793</text:p>
          </table:table-cell>
          <table:table-cell office:value-type="float" office:value="1.08138358863352" calcext:value-type="float">
            <text:p>1,081</text:p>
          </table:table-cell>
          <table:table-cell office:value-type="float" office:value="0" calcext:value-type="float">
            <text:p>0,000</text:p>
          </table:table-cell>
          <table:table-cell office:value-type="float" office:value="2.49255853064659" calcext:value-type="float">
            <text:p>2,493</text:p>
          </table:table-cell>
          <table:table-cell office:value-type="float" office:value="41.3235323140176" calcext:value-type="float">
            <text:p>41,3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0501968786211" calcext:value-type="float">
            <text:p>0,4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16836772" calcext:value-type="float">
            <text:p>427,132</text:p>
          </table:table-cell>
          <table:table-cell office:value-type="float" office:value="36.6114075808703" calcext:value-type="float">
            <text:p>36,6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4512031410559" calcext:value-type="float">
            <text:p>5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8662872667647" calcext:value-type="float">
            <text:p>30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1.995932196049" calcext:value-type="float">
            <text:p>171,996</text:p>
          </table:table-cell>
          <table:table-cell office:value-type="float" office:value="23.5371999140466" calcext:value-type="float">
            <text:p>23,5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5371999140466" calcext:value-type="float">
            <text:p>23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182773796962" calcext:value-type="float">
            <text:p>367,183</text:p>
          </table:table-cell>
          <table:table-cell office:value-type="float" office:value="84.9689712165037" calcext:value-type="float">
            <text:p>84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4887751182012" calcext:value-type="float">
            <text:p>40,4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4801960983025" calcext:value-type="float">
            <text:p>44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5.377356380664" calcext:value-type="float">
            <text:p>455,377</text:p>
          </table:table-cell>
          <table:table-cell office:value-type="float" office:value="26.7855055548295" calcext:value-type="float">
            <text:p>26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2076972826354" calcext:value-type="float">
            <text:p>6,5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264735826566" calcext:value-type="float">
            <text:p>20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1.337958127367" calcext:value-type="float">
            <text:p>801,338</text:p>
          </table:table-cell>
          <table:table-cell office:value-type="float" office:value="30.0307845164384" calcext:value-type="float">
            <text:p>30,0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0307845164384" calcext:value-type="float">
            <text:p>30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57.33946981684" calcext:value-type="float">
            <text:p>657,339</text:p>
          </table:table-cell>
          <table:table-cell office:value-type="float" office:value="6.50492857848089" calcext:value-type="float">
            <text:p>6,5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0492857848089" calcext:value-type="float">
            <text:p>6,5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2.712664262897" calcext:value-type="float">
            <text:p>132,713</text:p>
          </table:table-cell>
          <table:table-cell office:value-type="float" office:value="3.89719044922515" calcext:value-type="float">
            <text:p>3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719044922515" calcext:value-type="float">
            <text:p>3,8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4.304901216407" calcext:value-type="float">
            <text:p>294,3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49.193021376017" calcext:value-type="float">
            <text:p>349,193</text:p>
          </table:table-cell>
          <table:table-cell office:value-type="float" office:value="51.1654658455127" calcext:value-type="float">
            <text:p>51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1721729294499" calcext:value-type="float">
            <text:p>37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846023644861" calcext:value-type="float">
            <text:p>13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08690551576684" calcext:value-type="float">
            <text:p>0,5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98.5141039609525" calcext:value-type="float">
            <text:p>98,5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6339052023" calcext:value-type="float">
            <text:p>248,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10.086064367747" calcext:value-type="float">
            <text:p>210,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872410598968" calcext:value-type="float">
            <text:p>203,872</text:p>
          </table:table-cell>
          <table:table-cell office:value-type="float" office:value="5.3048072488462" calcext:value-type="float">
            <text:p>5,3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048072488462" calcext:value-type="float">
            <text:p>5,3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75917" calcext:value-type="float">
            <text:p>8,397</text:p>
          </table:table-cell>
          <table:table-cell office:value-type="float" office:value="2.33668883605554" calcext:value-type="float">
            <text:p>2,3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3668883605554" calcext:value-type="float">
            <text:p>2,3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0.95977519419" calcext:value-type="float">
            <text:p>200,960</text:p>
          </table:table-cell>
          <table:table-cell office:value-type="float" office:value="2.80102724721477" calcext:value-type="float">
            <text:p>2,8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0102724721477" calcext:value-type="float">
            <text:p>2,8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53205892071" calcext:value-type="float">
            <text:p>356,653</text:p>
          </table:table-cell>
          <table:table-cell office:value-type="float" office:value="32.4934165521992" calcext:value-type="float">
            <text:p>32,4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2.4934165521992" calcext:value-type="float">
            <text:p>32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525280975158" calcext:value-type="float">
            <text:p>261,5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853072581465" calcext:value-type="float">
            <text:p>256,853</text:p>
          </table:table-cell>
          <table:table-cell office:value-type="float" office:value="48.3921242378518" calcext:value-type="float">
            <text:p>48,3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52629445394" calcext:value-type="float">
            <text:p>20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2394947924578" calcext:value-type="float">
            <text:p>28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36488808035" calcext:value-type="float">
            <text:p>126,336</text:p>
          </table:table-cell>
          <table:table-cell office:value-type="float" office:value="1.7006613690242" calcext:value-type="float">
            <text:p>1,7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9070113047439" calcext:value-type="float">
            <text:p>1,4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9960238549806" calcext:value-type="float">
            <text:p>0,2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333477141016" calcext:value-type="float">
            <text:p>116,333</text:p>
          </table:table-cell>
          <table:table-cell office:value-type="float" office:value="19.5027645333308" calcext:value-type="float">
            <text:p>19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4295721177213" calcext:value-type="float">
            <text:p>2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598073215587" calcext:value-type="float">
            <text:p>17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80.470976288779" calcext:value-type="float">
            <text:p>380,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710431929041" calcext:value-type="float">
            <text:p>577,710</text:p>
          </table:table-cell>
          <table:table-cell office:value-type="float" office:value="133.111181431541" calcext:value-type="float">
            <text:p>133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2999120382009" calcext:value-type="float">
            <text:p>60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8219924769066" calcext:value-type="float">
            <text:p>63,8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8927691643331" calcext:value-type="float">
            <text:p>8,9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7.005817224768" calcext:value-type="float">
            <text:p>607,006</text:p>
          </table:table-cell>
          <table:table-cell office:value-type="float" office:value="5.00160913531761" calcext:value-type="float">
            <text:p>5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160913531761" calcext:value-type="float">
            <text:p>5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851722877247" calcext:value-type="float">
            <text:p>521,8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869238635" calcext:value-type="float">
            <text:p>260,810</text:p>
          </table:table-cell>
          <table:table-cell office:value-type="float" office:value="18.2907427499448" calcext:value-type="float">
            <text:p>18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3669687786126" calcext:value-type="float">
            <text:p>9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5404587208357" calcext:value-type="float">
            <text:p>8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2.381814186897" calcext:value-type="float">
            <text:p>422,3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8.775570465308" calcext:value-type="float">
            <text:p>598,7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119839433" calcext:value-type="float">
            <text:p>223,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15.056862128769" calcext:value-type="float">
            <text:p>315,057</text:p>
          </table:table-cell>
          <table:table-cell office:value-type="float" office:value="18.5194731410016" calcext:value-type="float">
            <text:p>18,5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5194731410016" calcext:value-type="float">
            <text:p>18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3.521993336349" calcext:value-type="float">
            <text:p>703,5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088280772828" calcext:value-type="float">
            <text:p>189,0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64.224145554656" calcext:value-type="float">
            <text:p>364,224</text:p>
          </table:table-cell>
          <table:table-cell office:value-type="float" office:value="11.5329255173906" calcext:value-type="float">
            <text:p>11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1580514202351" calcext:value-type="float">
            <text:p>1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7797870695227" calcext:value-type="float">
            <text:p>9,3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39141668414837" calcext:value-type="float">
            <text:p>0,4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36.644928904565" calcext:value-type="float">
            <text:p>336,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6.705424810132" calcext:value-type="float">
            <text:p>466,705</text:p>
          </table:table-cell>
          <table:table-cell office:value-type="float" office:value="24.652976107718" calcext:value-type="float">
            <text:p>24,6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5217283784002" calcext:value-type="float">
            <text:p>21,5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3124772931776" calcext:value-type="float">
            <text:p>3,1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9.609922602942" calcext:value-type="float">
            <text:p>549,610</text:p>
          </table:table-cell>
          <table:table-cell office:value-type="float" office:value="119.756124500576" calcext:value-type="float">
            <text:p>119,7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3000649633094" calcext:value-type="float">
            <text:p>49,300</text:p>
          </table:table-cell>
          <table:table-cell office:value-type="float" office:value="8.85204138126424" calcext:value-type="float">
            <text:p>8,8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7421078963583" calcext:value-type="float">
            <text:p>55,7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6191025964369" calcext:value-type="float">
            <text:p>5,8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361798874614" calcext:value-type="float">
            <text:p>565,362</text:p>
          </table:table-cell>
          <table:table-cell office:value-type="float" office:value="105.008803381051" calcext:value-type="float">
            <text:p>105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3491105431075" calcext:value-type="float">
            <text:p>8,4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1900890725826" calcext:value-type="float">
            <text:p>84,1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838032541581" calcext:value-type="float">
            <text:p>12,3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0347107260984" calcext:value-type="float">
            <text:p>69,0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49.642620552837" calcext:value-type="float">
            <text:p>649,643</text:p>
          </table:table-cell>
          <table:table-cell office:value-type="float" office:value="114.370053496538" calcext:value-type="float">
            <text:p>114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576225485206" calcext:value-type="float">
            <text:p>64,5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348227667176" calcext:value-type="float">
            <text:p>28,4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590052446141" calcext:value-type="float">
            <text:p>21,3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1.49453441879" calcext:value-type="float">
            <text:p>391,495</text:p>
          </table:table-cell>
          <table:table-cell office:value-type="float" office:value="26.4965029889209" calcext:value-type="float">
            <text:p>26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1499255227248" calcext:value-type="float">
            <text:p>5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815104366484" calcext:value-type="float">
            <text:p>21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766327366" calcext:value-type="float">
            <text:p>200,5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4.843708883014" calcext:value-type="float">
            <text:p>424,844</text:p>
          </table:table-cell>
          <table:table-cell office:value-type="float" office:value="91.6627759770293" calcext:value-type="float">
            <text:p>91,6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0.1764997753129" calcext:value-type="float">
            <text:p>60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4862762017164" calcext:value-type="float">
            <text:p>31,4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460754486665" calcext:value-type="float">
            <text:p>246,461</text:p>
          </table:table-cell>
          <table:table-cell office:value-type="float" office:value="93.2752481667846" calcext:value-type="float">
            <text:p>93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452209799265" calcext:value-type="float">
            <text:p>19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2771704874849" calcext:value-type="float">
            <text:p>34,2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1528566993732" calcext:value-type="float">
            <text:p>39,1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9.246011944577" calcext:value-type="float">
            <text:p>319,246</text:p>
          </table:table-cell>
          <table:table-cell office:value-type="float" office:value="41.9705564067963" calcext:value-type="float">
            <text:p>41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073447266606" calcext:value-type="float">
            <text:p>16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4628328911169" calcext:value-type="float">
            <text:p>25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3787890187644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840946841052" calcext:value-type="float">
            <text:p>506,841</text:p>
          </table:table-cell>
          <table:table-cell office:value-type="float" office:value="204.8608469462" calcext:value-type="float">
            <text:p>204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6424437280881" calcext:value-type="float">
            <text:p>63,6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9616706533139" calcext:value-type="float">
            <text:p>70,9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0.2567325647978" calcext:value-type="float">
            <text:p>70,2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582370612727" calcext:value-type="float">
            <text:p>427,582</text:p>
          </table:table-cell>
          <table:table-cell office:value-type="float" office:value="12.9119192470051" calcext:value-type="float">
            <text:p>12,9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9119192470051" calcext:value-type="float">
            <text:p>12,9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087004755069" calcext:value-type="float">
            <text:p>500,087</text:p>
          </table:table-cell>
          <table:table-cell office:value-type="float" office:value="187.643715221583" calcext:value-type="float">
            <text:p>187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6978108048532" calcext:value-type="float">
            <text:p>47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409191570558" calcext:value-type="float">
            <text:p>105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5367128461722" calcext:value-type="float">
            <text:p>34,5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3.348573857009" calcext:value-type="float">
            <text:p>503,349</text:p>
          </table:table-cell>
          <table:table-cell office:value-type="float" office:value="29.4484125677494" calcext:value-type="float">
            <text:p>29,4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4484125677494" calcext:value-type="float">
            <text:p>29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6325434304" calcext:value-type="float">
            <text:p>171,263</text:p>
          </table:table-cell>
          <table:table-cell office:value-type="float" office:value="12.7237153443682" calcext:value-type="float">
            <text:p>12,7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7237153443682" calcext:value-type="float">
            <text:p>12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4.500390059402" calcext:value-type="float">
            <text:p>254,500</text:p>
          </table:table-cell>
          <table:table-cell office:value-type="float" office:value="13.0419924829636" calcext:value-type="float">
            <text:p>13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0740847392293" calcext:value-type="float">
            <text:p>0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912516355713" calcext:value-type="float">
            <text:p>12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66.866861329223" calcext:value-type="float">
            <text:p>166,867</text:p>
          </table:table-cell>
          <table:table-cell office:value-type="float" office:value="28.0823654192734" calcext:value-type="float">
            <text:p>28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0634762196501" calcext:value-type="float">
            <text:p>0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3071091500032" calcext:value-type="float">
            <text:p>25,3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6462150707366" calcext:value-type="float">
            <text:p>2,2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7.324151769752" calcext:value-type="float">
            <text:p>707,324</text:p>
          </table:table-cell>
          <table:table-cell office:value-type="float" office:value="48.4023060000285" calcext:value-type="float">
            <text:p>48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0145594006639" calcext:value-type="float">
            <text:p>4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9008500599621" calcext:value-type="float">
            <text:p>43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7.998341307042" calcext:value-type="float">
            <text:p>137,998</text:p>
          </table:table-cell>
          <table:table-cell office:value-type="float" office:value="40.0295716923029" calcext:value-type="float">
            <text:p>40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592169755176" calcext:value-type="float">
            <text:p>13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6211000098056" calcext:value-type="float">
            <text:p>5,1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7082447158047" calcext:value-type="float">
            <text:p>21,7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85.4803946027833" calcext:value-type="float">
            <text:p>85,480</text:p>
          </table:table-cell>
          <table:table-cell office:value-type="float" office:value="2.21573988076566" calcext:value-type="float">
            <text:p>2,2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1573988076566" calcext:value-type="float">
            <text:p>2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1.345482324161" calcext:value-type="float">
            <text:p>481,345</text:p>
          </table:table-cell>
          <table:table-cell office:value-type="float" office:value="95.3638311139613" calcext:value-type="float">
            <text:p>95,3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442976649364" calcext:value-type="float">
            <text:p>13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6122518040564" calcext:value-type="float">
            <text:p>64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072816449685" calcext:value-type="float">
            <text:p>17,6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4.697758713355" calcext:value-type="float">
            <text:p>304,698</text:p>
          </table:table-cell>
          <table:table-cell office:value-type="float" office:value="21.1542266411522" calcext:value-type="float">
            <text:p>21,1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1542266411522" calcext:value-type="float">
            <text:p>21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639967570881" calcext:value-type="float">
            <text:p>634,640</text:p>
          </table:table-cell>
          <table:table-cell office:value-type="float" office:value="13.9963787298882" calcext:value-type="float">
            <text:p>13,9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9963787298882" calcext:value-type="float">
            <text:p>13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19486952108" calcext:value-type="float">
            <text:p>761,619</text:p>
          </table:table-cell>
          <table:table-cell office:value-type="float" office:value="7.50200961628667" calcext:value-type="float">
            <text:p>7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0200961628667" calcext:value-type="float">
            <text:p>7,5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2.322022535964" calcext:value-type="float">
            <text:p>182,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32.219119964258" calcext:value-type="float">
            <text:p>232,2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7.681055151944" calcext:value-type="float">
            <text:p>137,6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4.42516999768" calcext:value-type="float">
            <text:p>654,425</text:p>
          </table:table-cell>
          <table:table-cell office:value-type="float" office:value="168.768348225992" calcext:value-type="float">
            <text:p>168,7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3703378417688" calcext:value-type="float">
            <text:p>37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11060871697" calcext:value-type="float">
            <text:p>105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407665508096" calcext:value-type="float">
            <text:p>1,541</text:p>
          </table:table-cell>
          <table:table-cell office:value-type="float" office:value="24.7466351164439" calcext:value-type="float">
            <text:p>24,7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1.672135193218" calcext:value-type="float">
            <text:p>551,672</text:p>
          </table:table-cell>
          <table:table-cell office:value-type="float" office:value="47.2067265862675" calcext:value-type="float">
            <text:p>47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908189713723" calcext:value-type="float">
            <text:p>11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925161485558" calcext:value-type="float">
            <text:p>33,4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2339146633942" calcext:value-type="float">
            <text:p>2,2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1.487673628391" calcext:value-type="float">
            <text:p>871,488</text:p>
          </table:table-cell>
          <table:table-cell office:value-type="float" office:value="82.7269331750011" calcext:value-type="float">
            <text:p>82,7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2.7269331750011" calcext:value-type="float">
            <text:p>82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0.156243278447" calcext:value-type="float">
            <text:p>580,156</text:p>
          </table:table-cell>
          <table:table-cell office:value-type="float" office:value="1.2388426101284" calcext:value-type="float">
            <text:p>1,2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388426101284" calcext:value-type="float">
            <text:p>1,2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948221621238" calcext:value-type="float">
            <text:p>103,948</text:p>
          </table:table-cell>
          <table:table-cell office:value-type="float" office:value="0.0040378975495466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40378975495466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1.462364240157" calcext:value-type="float">
            <text:p>921,462</text:p>
          </table:table-cell>
          <table:table-cell office:value-type="float" office:value="155.397001209641" calcext:value-type="float">
            <text:p>155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7389847725647" calcext:value-type="float">
            <text:p>52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2526382435554" calcext:value-type="float">
            <text:p>87,2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053781935205" calcext:value-type="float">
            <text:p>15,4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4.460691306334" calcext:value-type="float">
            <text:p>504,461</text:p>
          </table:table-cell>
          <table:table-cell office:value-type="float" office:value="116.478326634672" calcext:value-type="float">
            <text:p>116,4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6990517600412" calcext:value-type="float">
            <text:p>48,6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1468157539094" calcext:value-type="float">
            <text:p>33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9425920203186" calcext:value-type="float">
            <text:p>0,559</text:p>
          </table:table-cell>
          <table:table-cell office:value-type="float" office:value="34.0730332005181" calcext:value-type="float">
            <text:p>34,0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09.518101454655" calcext:value-type="float">
            <text:p>609,518</text:p>
          </table:table-cell>
          <table:table-cell office:value-type="float" office:value="214.654904542148" calcext:value-type="float">
            <text:p>214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5694697716405" calcext:value-type="float">
            <text:p>96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8499954323549" calcext:value-type="float">
            <text:p>89,8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354393381521" calcext:value-type="float">
            <text:p>28,2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765238610033" calcext:value-type="float">
            <text:p>159,7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0.406358174963" calcext:value-type="float">
            <text:p>920,406</text:p>
          </table:table-cell>
          <table:table-cell office:value-type="float" office:value="147.011176155799" calcext:value-type="float">
            <text:p>147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7547723660846" calcext:value-type="float">
            <text:p>61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9539051307028" calcext:value-type="float">
            <text:p>75,9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0249865901124" calcext:value-type="float">
            <text:p>9,3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5.219084842169" calcext:value-type="float">
            <text:p>235,219</text:p>
          </table:table-cell>
          <table:table-cell office:value-type="float" office:value="82.7911553290244" calcext:value-type="float">
            <text:p>82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827498870923" calcext:value-type="float">
            <text:p>14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8015470213624" calcext:value-type="float">
            <text:p>45,8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5068584205697" calcext:value-type="float">
            <text:p>22,5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21946911824" calcext:value-type="float">
            <text:p>548,322</text:p>
          </table:table-cell>
          <table:table-cell office:value-type="float" office:value="113.63780717041" calcext:value-type="float">
            <text:p>113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7542840324817" calcext:value-type="float">
            <text:p>57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7860529569005" calcext:value-type="float">
            <text:p>28,7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0974701810276" calcext:value-type="float">
            <text:p>27,0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784980513244" calcext:value-type="float">
            <text:p>580,785</text:p>
          </table:table-cell>
          <table:table-cell office:value-type="float" office:value="29.1352044125092" calcext:value-type="float">
            <text:p>29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78650493758" calcext:value-type="float">
            <text:p>13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5525862757225" calcext:value-type="float">
            <text:p>5,1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01295291179" calcext:value-type="float">
            <text:p>10,5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396746965873" calcext:value-type="float">
            <text:p>122,397</text:p>
          </table:table-cell>
          <table:table-cell office:value-type="float" office:value="6.56341466180827" calcext:value-type="float">
            <text:p>6,5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6341466180827" calcext:value-type="float">
            <text:p>6,5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4.809661949575" calcext:value-type="float">
            <text:p>354,810</text:p>
          </table:table-cell>
          <table:table-cell office:value-type="float" office:value="59.3242573736566" calcext:value-type="float">
            <text:p>59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864017217061" calcext:value-type="float">
            <text:p>10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7792324490383" calcext:value-type="float">
            <text:p>33,7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2586232029122" calcext:value-type="float">
            <text:p>15,2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2.221760029677" calcext:value-type="float">
            <text:p>472,222</text:p>
          </table:table-cell>
          <table:table-cell office:value-type="float" office:value="102.062903097783" calcext:value-type="float">
            <text:p>102,0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0401453407211" calcext:value-type="float">
            <text:p>42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8917463938696" calcext:value-type="float">
            <text:p>49,8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310113631927" calcext:value-type="float">
            <text:p>10,1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9.196976819553" calcext:value-type="float">
            <text:p>499,197</text:p>
          </table:table-cell>
          <table:table-cell office:value-type="float" office:value="92.3070241815385" calcext:value-type="float">
            <text:p>92,3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1826336789678" calcext:value-type="float">
            <text:p>32,1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6229160339146" calcext:value-type="float">
            <text:p>55,6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147446865614" calcext:value-type="float">
            <text:p>4,5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2163428501" calcext:value-type="float">
            <text:p>320,022</text:p>
          </table:table-cell>
          <table:table-cell office:value-type="float" office:value="77.0371125572169" calcext:value-type="float">
            <text:p>77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4446635656767" calcext:value-type="float">
            <text:p>1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3916436122244" calcext:value-type="float">
            <text:p>67,3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0100258842481" calcext:value-type="float">
            <text:p>8,2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247511923094" calcext:value-type="float">
            <text:p>279,248</text:p>
          </table:table-cell>
          <table:table-cell office:value-type="float" office:value="12.2370138120389" calcext:value-type="float">
            <text:p>12,2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2370138120389" calcext:value-type="float">
            <text:p>12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09.46404626736" calcext:value-type="float">
            <text:p>1 009,4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9.874447755758" calcext:value-type="float">
            <text:p>889,874</text:p>
          </table:table-cell>
          <table:table-cell office:value-type="float" office:value="317.312635782852" calcext:value-type="float">
            <text:p>317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5099458665032" calcext:value-type="float">
            <text:p>95,510</text:p>
          </table:table-cell>
          <table:table-cell office:value-type="float" office:value="1.73889350015363" calcext:value-type="float">
            <text:p>1,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043722584139" calcext:value-type="float">
            <text:p>106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4.020073832056" calcext:value-type="float">
            <text:p>114,0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7.475741028628" calcext:value-type="float">
            <text:p>637,476</text:p>
          </table:table-cell>
          <table:table-cell office:value-type="float" office:value="29.7094625511662" calcext:value-type="float">
            <text:p>29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436980822964" calcext:value-type="float">
            <text:p>3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250927429366" calcext:value-type="float">
            <text:p>26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40407113118" calcext:value-type="float">
            <text:p>162,1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908025151705" calcext:value-type="float">
            <text:p>380,908</text:p>
          </table:table-cell>
          <table:table-cell office:value-type="float" office:value="0.42756092980404" calcext:value-type="float">
            <text:p>0,4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2756092980404" calcext:value-type="float">
            <text:p>0,4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0.451941977866" calcext:value-type="float">
            <text:p>320,452</text:p>
          </table:table-cell>
          <table:table-cell office:value-type="float" office:value="81.8036200539561" calcext:value-type="float">
            <text:p>81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573354850164" calcext:value-type="float">
            <text:p>1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4424300393849" calcext:value-type="float">
            <text:p>46,4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7054564660696" calcext:value-type="float">
            <text:p>33,7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30.56597398827" calcext:value-type="float">
            <text:p>1 230,566</text:p>
          </table:table-cell>
          <table:table-cell office:value-type="float" office:value="405.113750105274" calcext:value-type="float">
            <text:p>405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3.325186505628" calcext:value-type="float">
            <text:p>133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8.735325603713" calcext:value-type="float">
            <text:p>178,7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3.0532379959326" calcext:value-type="float">
            <text:p>93,0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48.983666899959" calcext:value-type="float">
            <text:p>248,9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22.156700478616" calcext:value-type="float">
            <text:p>622,157</text:p>
          </table:table-cell>
          <table:table-cell office:value-type="float" office:value="198.357135696447" calcext:value-type="float">
            <text:p>198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4648542161682" calcext:value-type="float">
            <text:p>62,4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8037249681904" calcext:value-type="float">
            <text:p>84,8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0885565120886" calcext:value-type="float">
            <text:p>51,0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1.443065432447" calcext:value-type="float">
            <text:p>841,443</text:p>
          </table:table-cell>
          <table:table-cell office:value-type="float" office:value="25.3667543322346" calcext:value-type="float">
            <text:p>25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733568175732" calcext:value-type="float">
            <text:p>8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933975146614" calcext:value-type="float">
            <text:p>16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154255772496" calcext:value-type="float">
            <text:p>242,154</text:p>
          </table:table-cell>
          <table:table-cell office:value-type="float" office:value="96.878252391811" calcext:value-type="float">
            <text:p>96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821123375401" calcext:value-type="float">
            <text:p>17,9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5648178523803" calcext:value-type="float">
            <text:p>43,5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3313222018906" calcext:value-type="float">
            <text:p>35,3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021215354611" calcext:value-type="float">
            <text:p>418,021</text:p>
          </table:table-cell>
          <table:table-cell office:value-type="float" office:value="35.0770598477103" calcext:value-type="float">
            <text:p>35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477188537227" calcext:value-type="float">
            <text:p>5,2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8293409939876" calcext:value-type="float">
            <text:p>29,8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30.969734196651" calcext:value-type="float">
            <text:p>630,970</text:p>
          </table:table-cell>
          <table:table-cell office:value-type="float" office:value="105.049473455857" calcext:value-type="float">
            <text:p>105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35053932892" calcext:value-type="float">
            <text:p>16,5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2007494261938" calcext:value-type="float">
            <text:p>43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3136700967709" calcext:value-type="float">
            <text:p>45,3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9.746740926521" calcext:value-type="float">
            <text:p>189,747</text:p>
          </table:table-cell>
          <table:table-cell office:value-type="float" office:value="12.5969472268731" calcext:value-type="float">
            <text:p>12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775326380964" calcext:value-type="float">
            <text:p>1,0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5291939630635" calcext:value-type="float">
            <text:p>11,5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0.898538432567" calcext:value-type="float">
            <text:p>340,899</text:p>
          </table:table-cell>
          <table:table-cell office:value-type="float" office:value="53.6022619606837" calcext:value-type="float">
            <text:p>53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2807460497299" calcext:value-type="float">
            <text:p>7,1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4741873557107" calcext:value-type="float">
            <text:p>46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385876176017" calcext:value-type="float">
            <text:p>992,386</text:p>
          </table:table-cell>
          <table:table-cell office:value-type="float" office:value="51.52854288563" calcext:value-type="float">
            <text:p>51,5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92918296259744" calcext:value-type="float">
            <text:p>0,0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5834751704151" calcext:value-type="float">
            <text:p>29,583</text:p>
          </table:table-cell>
          <table:table-cell office:value-type="float" office:value="3.02155354310708" calcext:value-type="float">
            <text:p>3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242223424818" calcext:value-type="float">
            <text:p>18,82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8.905765652522" calcext:value-type="float">
            <text:p>358,906</text:p>
          </table:table-cell>
          <table:table-cell office:value-type="float" office:value="0.105733077611822" calcext:value-type="float">
            <text:p>0,1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3631352978415" calcext:value-type="float">
            <text:p>0,1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21017246334074" calcext:value-type="float">
            <text:p>0,0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8.187225530052" calcext:value-type="float">
            <text:p>488,187</text:p>
          </table:table-cell>
          <table:table-cell office:value-type="float" office:value="95.4499887258465" calcext:value-type="float">
            <text:p>95,4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885509720309" calcext:value-type="float">
            <text:p>17,289</text:p>
          </table:table-cell>
          <table:table-cell office:value-type="float" office:value="0" calcext:value-type="float">
            <text:p>0,000</text:p>
          </table:table-cell>
          <table:table-cell office:value-type="float" office:value="3.42239658123867" calcext:value-type="float">
            <text:p>3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5866912718669" calcext:value-type="float">
            <text:p>46,587</text:p>
          </table:table-cell>
          <table:table-cell office:value-type="float" office:value="15.7887212113908" calcext:value-type="float">
            <text:p>15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636286893192" calcext:value-type="float">
            <text:p>12,3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8.224347189796" calcext:value-type="float">
            <text:p>358,224</text:p>
          </table:table-cell>
          <table:table-cell office:value-type="float" office:value="12.225117656551" calcext:value-type="float">
            <text:p>12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25117656551" calcext:value-type="float">
            <text:p>12,2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6.385228048898" calcext:value-type="float">
            <text:p>296,385</text:p>
          </table:table-cell>
          <table:table-cell office:value-type="float" office:value="12.1841087192626" calcext:value-type="float">
            <text:p>12,1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1841087192626" calcext:value-type="float">
            <text:p>12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3.207852595457" calcext:value-type="float">
            <text:p>303,208</text:p>
          </table:table-cell>
          <table:table-cell office:value-type="float" office:value="2.78119311851482" calcext:value-type="float">
            <text:p>2,7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8119311851482" calcext:value-type="float">
            <text:p>2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5954034284" calcext:value-type="float">
            <text:p>383,360</text:p>
          </table:table-cell>
          <table:table-cell office:value-type="float" office:value="2.95065320667198" calcext:value-type="float">
            <text:p>2,9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5065320667198" calcext:value-type="float">
            <text:p>2,9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3.008008019397" calcext:value-type="float">
            <text:p>203,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852839995194" calcext:value-type="float">
            <text:p>443,853</text:p>
          </table:table-cell>
          <table:table-cell office:value-type="float" office:value="1.01256644976064" calcext:value-type="float">
            <text:p>1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1256644976064" calcext:value-type="float">
            <text:p>1,0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3470366007" calcext:value-type="float">
            <text:p>395,3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4.080603046992" calcext:value-type="float">
            <text:p>344,0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2.370166550204" calcext:value-type="float">
            <text:p>132,3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65240331565" calcext:value-type="float">
            <text:p>233,5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55.022628910561" calcext:value-type="float">
            <text:p>355,023</text:p>
          </table:table-cell>
          <table:table-cell office:value-type="float" office:value="3.77434888588411" calcext:value-type="float">
            <text:p>3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7434888588411" calcext:value-type="float">
            <text:p>3,7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8.45694915118" calcext:value-type="float">
            <text:p>258,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6.389897890863" calcext:value-type="float">
            <text:p>286,390</text:p>
          </table:table-cell>
          <table:table-cell office:value-type="float" office:value="120.751056132747" calcext:value-type="float">
            <text:p>120,7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0089000418754" calcext:value-type="float">
            <text:p>38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3458684019494" calcext:value-type="float">
            <text:p>55,3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396287688922" calcext:value-type="float">
            <text:p>27,3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008332661476" calcext:value-type="float">
            <text:p>333,008</text:p>
          </table:table-cell>
          <table:table-cell office:value-type="float" office:value="29.9031224814106" calcext:value-type="float">
            <text:p>29,9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9031224814106" calcext:value-type="float">
            <text:p>29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376" calcext:value-type="float">
            <text:p>20,3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4.598112131334" calcext:value-type="float">
            <text:p>574,598</text:p>
          </table:table-cell>
          <table:table-cell office:value-type="float" office:value="194.133763269993" calcext:value-type="float">
            <text:p>194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1890900109282" calcext:value-type="float">
            <text:p>66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247177739221" calcext:value-type="float">
            <text:p>105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6974955198443" calcext:value-type="float">
            <text:p>22,6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431565772871" calcext:value-type="float">
            <text:p>316,432</text:p>
          </table:table-cell>
          <table:table-cell office:value-type="float" office:value="0.173887626960522" calcext:value-type="float">
            <text:p>0,1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3887626960522" calcext:value-type="float">
            <text:p>0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607231212853" calcext:value-type="float">
            <text:p>132,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62078825" calcext:value-type="float">
            <text:p>6,0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5.166484088387" calcext:value-type="float">
            <text:p>225,166</text:p>
          </table:table-cell>
          <table:table-cell office:value-type="float" office:value="35.5055942494012" calcext:value-type="float">
            <text:p>35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0235839266893" calcext:value-type="float">
            <text:p>8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869762209141" calcext:value-type="float">
            <text:p>10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2162596358182" calcext:value-type="float">
            <text:p>16,2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7.906035551626" calcext:value-type="float">
            <text:p>207,906</text:p>
          </table:table-cell>
          <table:table-cell office:value-type="float" office:value="47.2628070712439" calcext:value-type="float">
            <text:p>47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6582415797715" calcext:value-type="float">
            <text:p>6,866</text:p>
          </table:table-cell>
          <table:table-cell office:value-type="float" office:value="1.35213232881488" calcext:value-type="float">
            <text:p>1,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528544930249" calcext:value-type="float">
            <text:p>24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91996091427" calcext:value-type="float">
            <text:p>14,4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10.785672373559" calcext:value-type="float">
            <text:p>610,786</text:p>
          </table:table-cell>
          <table:table-cell office:value-type="float" office:value="3.77950469413098" calcext:value-type="float">
            <text:p>3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7950469413098" calcext:value-type="float">
            <text:p>3,7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26880714246" calcext:value-type="float">
            <text:p>516,727</text:p>
          </table:table-cell>
          <table:table-cell office:value-type="float" office:value="164.056393632451" calcext:value-type="float">
            <text:p>164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7580430928773" calcext:value-type="float">
            <text:p>48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6050377613785" calcext:value-type="float">
            <text:p>66,6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6933127781954" calcext:value-type="float">
            <text:p>48,6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01584181" calcext:value-type="float">
            <text:p>45,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4.865798439321" calcext:value-type="float">
            <text:p>464,866</text:p>
          </table:table-cell>
          <table:table-cell office:value-type="float" office:value="161.651858900296" calcext:value-type="float">
            <text:p>161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3650100255041" calcext:value-type="float">
            <text:p>52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6.363265727434" calcext:value-type="float">
            <text:p>106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2358314735818" calcext:value-type="float">
            <text:p>2,92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7.008102872013" calcext:value-type="float">
            <text:p>537,008</text:p>
          </table:table-cell>
          <table:table-cell office:value-type="float" office:value="73.4729364951171" calcext:value-type="float">
            <text:p>73,4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2514021514494" calcext:value-type="float">
            <text:p>22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3057702602412" calcext:value-type="float">
            <text:p>32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9157640834265" calcext:value-type="float">
            <text:p>18,9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939692588451" calcext:value-type="float">
            <text:p>241,940</text:p>
          </table:table-cell>
          <table:table-cell office:value-type="float" office:value="37.3907624336348" calcext:value-type="float">
            <text:p>37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2090949542342" calcext:value-type="float">
            <text:p>5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5698529382114" calcext:value-type="float">
            <text:p>31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134135489712" calcext:value-type="float">
            <text:p>364,134</text:p>
          </table:table-cell>
          <table:table-cell office:value-type="float" office:value="73.0213852378118" calcext:value-type="float">
            <text:p>73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760440328987" calcext:value-type="float">
            <text:p>28,4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8002122557399" calcext:value-type="float">
            <text:p>37,8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451289491732" calcext:value-type="float">
            <text:p>6,7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3.708396069232" calcext:value-type="float">
            <text:p>143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744538128518" calcext:value-type="float">
            <text:p>138,7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2.275652521027" calcext:value-type="float">
            <text:p>402,2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2.950708488346" calcext:value-type="float">
            <text:p>692,951</text:p>
          </table:table-cell>
          <table:table-cell office:value-type="float" office:value="40.8298839380604" calcext:value-type="float">
            <text:p>40,8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0.8298839380604" calcext:value-type="float">
            <text:p>40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0.767902160987" calcext:value-type="float">
            <text:p>250,7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9.494856882119" calcext:value-type="float">
            <text:p>279,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09358716392" calcext:value-type="float">
            <text:p>669,709</text:p>
          </table:table-cell>
          <table:table-cell office:value-type="float" office:value="38.5657143913791" calcext:value-type="float">
            <text:p>38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8.5657143913791" calcext:value-type="float">
            <text:p>38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3.007095524058" calcext:value-type="float">
            <text:p>293,007</text:p>
          </table:table-cell>
          <table:table-cell office:value-type="float" office:value="2.06169185832716" calcext:value-type="float">
            <text:p>2,0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6169185832716" calcext:value-type="float">
            <text:p>2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5.351505898261" calcext:value-type="float">
            <text:p>545,352</text:p>
          </table:table-cell>
          <table:table-cell office:value-type="float" office:value="144.395775173111" calcext:value-type="float">
            <text:p>144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061292168573" calcext:value-type="float">
            <text:p>25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2889639393551" calcext:value-type="float">
            <text:p>95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6006820168982" calcext:value-type="float">
            <text:p>23,6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6.883486561566" calcext:value-type="float">
            <text:p>386,8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91.449734498692" calcext:value-type="float">
            <text:p>191,4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3.993831692522" calcext:value-type="float">
            <text:p>503,994</text:p>
          </table:table-cell>
          <table:table-cell office:value-type="float" office:value="96.6260770806278" calcext:value-type="float">
            <text:p>96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3391726556572" calcext:value-type="float">
            <text:p>41,3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33540219872" calcext:value-type="float">
            <text:p>44,3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515022262506" calcext:value-type="float">
            <text:p>10,9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3.441034892499" calcext:value-type="float">
            <text:p>563,441</text:p>
          </table:table-cell>
          <table:table-cell office:value-type="float" office:value="63.3980842209516" calcext:value-type="float">
            <text:p>63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718861123725" calcext:value-type="float">
            <text:p>19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6864714759952" calcext:value-type="float">
            <text:p>34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3972663258392" calcext:value-type="float">
            <text:p>8,7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1.033966885714" calcext:value-type="float">
            <text:p>591,034</text:p>
          </table:table-cell>
          <table:table-cell office:value-type="float" office:value="179.955123609646" calcext:value-type="float">
            <text:p>179,9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558280769889" calcext:value-type="float">
            <text:p>71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3397909672208" calcext:value-type="float">
            <text:p>45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.0570518725361" calcext:value-type="float">
            <text:p>63,0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0.395255454461" calcext:value-type="float">
            <text:p>450,395</text:p>
          </table:table-cell>
          <table:table-cell office:value-type="float" office:value="77.2968961709305" calcext:value-type="float">
            <text:p>77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332010570162" calcext:value-type="float">
            <text:p>4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1227713503677" calcext:value-type="float">
            <text:p>51,1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408047148612" calcext:value-type="float">
            <text:p>21,3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319651710933" calcext:value-type="float">
            <text:p>335,3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4.042906612996" calcext:value-type="float">
            <text:p>644,043</text:p>
          </table:table-cell>
          <table:table-cell office:value-type="float" office:value="171.987469871953" calcext:value-type="float">
            <text:p>171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8587183200883" calcext:value-type="float">
            <text:p>39,8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212308458767" calcext:value-type="float">
            <text:p>60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1.9164430930972" calcext:value-type="float">
            <text:p>71,9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1099831832" calcext:value-type="float">
            <text:p>335,221</text:p>
          </table:table-cell>
          <table:table-cell office:value-type="float" office:value="10.0891818947716" calcext:value-type="float">
            <text:p>10,089</text:p>
          </table:table-cell>
          <table:table-cell office:value-type="float" office:value="9.87186046288627" calcext:value-type="float">
            <text:p>9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7321431885289" calcext:value-type="float">
            <text:p>0,2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2.804943522447" calcext:value-type="float">
            <text:p>242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7.236089080845" calcext:value-type="float">
            <text:p>577,236</text:p>
          </table:table-cell>
          <table:table-cell office:value-type="float" office:value="38.9741325572943" calcext:value-type="float">
            <text:p>38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7115965516791" calcext:value-type="float">
            <text:p>22,7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625360056152" calcext:value-type="float">
            <text:p>16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1.983901130081" calcext:value-type="float">
            <text:p>401,984</text:p>
          </table:table-cell>
          <table:table-cell office:value-type="float" office:value="97.2869990387866" calcext:value-type="float">
            <text:p>97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47281341482" calcext:value-type="float">
            <text:p>23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7883584442067" calcext:value-type="float">
            <text:p>38,7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1513592530979" calcext:value-type="float">
            <text:p>35,1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28.948136601417" calcext:value-type="float">
            <text:p>928,948</text:p>
          </table:table-cell>
          <table:table-cell office:value-type="float" office:value="244.767756478708" calcext:value-type="float">
            <text:p>244,7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9882154882397" calcext:value-type="float">
            <text:p>44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1.393191846595" calcext:value-type="float">
            <text:p>131,3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8.3863491438737" calcext:value-type="float">
            <text:p>68,3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1.397155049914" calcext:value-type="float">
            <text:p>441,397</text:p>
          </table:table-cell>
          <table:table-cell office:value-type="float" office:value="11.8357970295223" calcext:value-type="float">
            <text:p>11,8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357970295223" calcext:value-type="float">
            <text:p>11,8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1.946634578863" calcext:value-type="float">
            <text:p>201,947</text:p>
          </table:table-cell>
          <table:table-cell office:value-type="float" office:value="13.7220382803345" calcext:value-type="float">
            <text:p>13,7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0664927614431" calcext:value-type="float">
            <text:p>2,8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153890041902" calcext:value-type="float">
            <text:p>10,9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613714545244" calcext:value-type="float">
            <text:p>189,614</text:p>
          </table:table-cell>
          <table:table-cell office:value-type="float" office:value="11.4677831112994" calcext:value-type="float">
            <text:p>11,4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677831112994" calcext:value-type="float">
            <text:p>11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467717882362" calcext:value-type="float">
            <text:p>621,468</text:p>
          </table:table-cell>
          <table:table-cell office:value-type="float" office:value="67.3672828427833" calcext:value-type="float">
            <text:p>67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99537675588" calcext:value-type="float">
            <text:p>4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2699906177045" calcext:value-type="float">
            <text:p>39,2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59733845752" calcext:value-type="float">
            <text:p>23,5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6.732969864683" calcext:value-type="float">
            <text:p>606,733</text:p>
          </table:table-cell>
          <table:table-cell office:value-type="float" office:value="113.866319865415" calcext:value-type="float">
            <text:p>113,8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3274123142724" calcext:value-type="float">
            <text:p>66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3173399591836" calcext:value-type="float">
            <text:p>36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21567591959" calcext:value-type="float">
            <text:p>11,2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320441344804" calcext:value-type="float">
            <text:p>949,320</text:p>
          </table:table-cell>
          <table:table-cell office:value-type="float" office:value="245.7059154568" calcext:value-type="float">
            <text:p>245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5579137693615" calcext:value-type="float">
            <text:p>88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6.897634170361" calcext:value-type="float">
            <text:p>146,8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503675170775" calcext:value-type="float">
            <text:p>10,2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5.181091472047" calcext:value-type="float">
            <text:p>365,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14.072872503176" calcext:value-type="float">
            <text:p>814,073</text:p>
          </table:table-cell>
          <table:table-cell office:value-type="float" office:value="4.29272699359169" calcext:value-type="float">
            <text:p>4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9272699359169" calcext:value-type="float">
            <text:p>4,2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77.101125444334" calcext:value-type="float">
            <text:p>377,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6.75018068042" calcext:value-type="float">
            <text:p>696,750</text:p>
          </table:table-cell>
          <table:table-cell office:value-type="float" office:value="91.3089186286818" calcext:value-type="float">
            <text:p>91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209156527248" calcext:value-type="float">
            <text:p>21,5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3286985999455" calcext:value-type="float">
            <text:p>32,3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4593043760115" calcext:value-type="float">
            <text:p>37,4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897269762631" calcext:value-type="float">
            <text:p>282,897</text:p>
          </table:table-cell>
          <table:table-cell office:value-type="float" office:value="43.5429756698023" calcext:value-type="float">
            <text:p>43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2941800628117" calcext:value-type="float">
            <text:p>8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8874231518621" calcext:value-type="float">
            <text:p>30,8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613451165905" calcext:value-type="float">
            <text:p>4,4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4.617077871692" calcext:value-type="float">
            <text:p>514,617</text:p>
          </table:table-cell>
          <table:table-cell office:value-type="float" office:value="175.616253636092" calcext:value-type="float">
            <text:p>175,616</text:p>
          </table:table-cell>
          <table:table-cell office:value-type="float" office:value="2.03706124229033" calcext:value-type="float">
            <text:p>2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3042547030262" calcext:value-type="float">
            <text:p>60,3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45918677153" calcext:value-type="float">
            <text:p>68,4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8157509192454" calcext:value-type="float">
            <text:p>44,8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9.691751627936" calcext:value-type="float">
            <text:p>919,692</text:p>
          </table:table-cell>
          <table:table-cell office:value-type="float" office:value="219.994125261308" calcext:value-type="float">
            <text:p>219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4847005002223" calcext:value-type="float">
            <text:p>66,4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926034204101" calcext:value-type="float">
            <text:p>113,9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5833905569842" calcext:value-type="float">
            <text:p>39,5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7.809028103206" calcext:value-type="float">
            <text:p>327,809</text:p>
          </table:table-cell>
          <table:table-cell office:value-type="float" office:value="25.4823224057199" calcext:value-type="float">
            <text:p>25,482</text:p>
          </table:table-cell>
          <table:table-cell office:value-type="float" office:value="1.42159257934011" calcext:value-type="float">
            <text:p>1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820382257182" calcext:value-type="float">
            <text:p>3,1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01890551605673" calcext:value-type="float">
            <text:p>0,402</text:p>
          </table:table-cell>
          <table:table-cell office:value-type="float" office:value="20.4768010490559" calcext:value-type="float">
            <text:p>20,47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1.882782225331" calcext:value-type="float">
            <text:p>361,8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6.895863221257" calcext:value-type="float">
            <text:p>386,896</text:p>
          </table:table-cell>
          <table:table-cell office:value-type="float" office:value="18.0735327056635" calcext:value-type="float">
            <text:p>18,0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0517175290871" calcext:value-type="float">
            <text:p>1,105</text:p>
          </table:table-cell>
          <table:table-cell office:value-type="float" office:value="16.9683609527548" calcext:value-type="float">
            <text:p>16,9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897496829037" calcext:value-type="float">
            <text:p>557,897</text:p>
          </table:table-cell>
          <table:table-cell office:value-type="float" office:value="31.1065277586789" calcext:value-type="float">
            <text:p>31,1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1.1065277586789" calcext:value-type="float">
            <text:p>31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283466114716" calcext:value-type="float">
            <text:p>313,283</text:p>
          </table:table-cell>
          <table:table-cell office:value-type="float" office:value="69.4903236289238" calcext:value-type="float">
            <text:p>69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0200570963107" calcext:value-type="float">
            <text:p>3,502</text:p>
          </table:table-cell>
          <table:table-cell office:value-type="float" office:value="2.93469501425507" calcext:value-type="float">
            <text:p>2,9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048246347527" calcext:value-type="float">
            <text:p>50,8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48798270285" calcext:value-type="float">
            <text:p>12,24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45.622388738661" calcext:value-type="float">
            <text:p>245,622</text:p>
          </table:table-cell>
          <table:table-cell office:value-type="float" office:value="23.2215281679637" calcext:value-type="float">
            <text:p>23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361455134124" calcext:value-type="float">
            <text:p>3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453424591749" calcext:value-type="float">
            <text:p>17,9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2257115744756" calcext:value-type="float">
            <text:p>1,4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108759804817" calcext:value-type="float">
            <text:p>615,109</text:p>
          </table:table-cell>
          <table:table-cell office:value-type="float" office:value="100.14860115195" calcext:value-type="float">
            <text:p>100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848986360436" calcext:value-type="float">
            <text:p>4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9284299220207" calcext:value-type="float">
            <text:p>89,9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8168136632482" calcext:value-type="float">
            <text:p>5,6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3.362552777877" calcext:value-type="float">
            <text:p>633,363</text:p>
          </table:table-cell>
          <table:table-cell office:value-type="float" office:value="109.139169304459" calcext:value-type="float">
            <text:p>109,1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408083934758" calcext:value-type="float">
            <text:p>27,5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5604004552528" calcext:value-type="float">
            <text:p>74,5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3796045573016" calcext:value-type="float">
            <text:p>7,03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1.522208372435" calcext:value-type="float">
            <text:p>581,522</text:p>
          </table:table-cell>
          <table:table-cell office:value-type="float" office:value="7.48692866241415" calcext:value-type="float">
            <text:p>7,4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0022916383359" calcext:value-type="float">
            <text:p>1,000</text:p>
          </table:table-cell>
          <table:table-cell office:value-type="float" office:value="6.48669949858056" calcext:value-type="float">
            <text:p>6,48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809668688983" calcext:value-type="float">
            <text:p>410,810</text:p>
          </table:table-cell>
          <table:table-cell office:value-type="float" office:value="24.4820505094494" calcext:value-type="float">
            <text:p>24,4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4.4820505094494" calcext:value-type="float">
            <text:p>24,4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8.128168924936" calcext:value-type="float">
            <text:p>808,1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128451011035" calcext:value-type="float">
            <text:p>274,128</text:p>
          </table:table-cell>
          <table:table-cell office:value-type="float" office:value="15.3862456352052" calcext:value-type="float">
            <text:p>15,3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919547397294" calcext:value-type="float">
            <text:p>12,9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6669823791123" calcext:value-type="float">
            <text:p>2,4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4734293106" calcext:value-type="float">
            <text:p>1 246,947</text:p>
          </table:table-cell>
          <table:table-cell office:value-type="float" office:value="110.989754879718" calcext:value-type="float">
            <text:p>110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1512905363746" calcext:value-type="float">
            <text:p>29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5930783068961" calcext:value-type="float">
            <text:p>58,5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2453860364474" calcext:value-type="float">
            <text:p>23,2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012693905929" calcext:value-type="float">
            <text:p>344,013</text:p>
          </table:table-cell>
          <table:table-cell office:value-type="float" office:value="109.596735153356" calcext:value-type="float">
            <text:p>109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8864281234387" calcext:value-type="float">
            <text:p>35,8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0748687388763" calcext:value-type="float">
            <text:p>55,0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6354382910408" calcext:value-type="float">
            <text:p>18,6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2.020406943165" calcext:value-type="float">
            <text:p>472,020</text:p>
          </table:table-cell>
          <table:table-cell office:value-type="float" office:value="107.483371568623" calcext:value-type="float">
            <text:p>107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9807256936635" calcext:value-type="float">
            <text:p>34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7909160685472" calcext:value-type="float">
            <text:p>66,7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1172980641244" calcext:value-type="float">
            <text:p>5,7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3.521394120584" calcext:value-type="float">
            <text:p>243,521</text:p>
          </table:table-cell>
          <table:table-cell office:value-type="float" office:value="26.2668445276665" calcext:value-type="float">
            <text:p>26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3274438599006" calcext:value-type="float">
            <text:p>3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124371070792" calcext:value-type="float">
            <text:p>18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166303459724" calcext:value-type="float">
            <text:p>4,4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4.210910667154" calcext:value-type="float">
            <text:p>774,211</text:p>
          </table:table-cell>
          <table:table-cell office:value-type="float" office:value="219.085867178803" calcext:value-type="float">
            <text:p>219,0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0039616269262" calcext:value-type="float">
            <text:p>70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4.172666389712" calcext:value-type="float">
            <text:p>134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9092391621646" calcext:value-type="float">
            <text:p>14,9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1.024960573548" calcext:value-type="float">
            <text:p>611,025</text:p>
          </table:table-cell>
          <table:table-cell office:value-type="float" office:value="78.5912772517917" calcext:value-type="float">
            <text:p>78,5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99404790813" calcext:value-type="float">
            <text:p>16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4945047396306" calcext:value-type="float">
            <text:p>52,4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9736772134814" calcext:value-type="float">
            <text:p>9,8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429584476871" calcext:value-type="float">
            <text:p>242,430</text:p>
          </table:table-cell>
          <table:table-cell office:value-type="float" office:value="43.3595838943674" calcext:value-type="float">
            <text:p>43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432613147551" calcext:value-type="float">
            <text:p>8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3139766070361" calcext:value-type="float">
            <text:p>35,3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3459725761864" calcext:value-type="float">
            <text:p>0,0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6.950213223894" calcext:value-type="float">
            <text:p>516,950</text:p>
          </table:table-cell>
          <table:table-cell office:value-type="float" office:value="22.6315808998637" calcext:value-type="float">
            <text:p>22,6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7696340426915" calcext:value-type="float">
            <text:p>19,7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6194685717219" calcext:value-type="float">
            <text:p>2,8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005844477843" calcext:value-type="float">
            <text:p>479,006</text:p>
          </table:table-cell>
          <table:table-cell office:value-type="float" office:value="148.734648098677" calcext:value-type="float">
            <text:p>148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030116455456" calcext:value-type="float">
            <text:p>23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3235726565513" calcext:value-type="float">
            <text:p>73,3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1080637965799" calcext:value-type="float">
            <text:p>52,1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4.249110860396" calcext:value-type="float">
            <text:p>354,249</text:p>
          </table:table-cell>
          <table:table-cell office:value-type="float" office:value="118.901009822134" calcext:value-type="float">
            <text:p>118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0835321496162" calcext:value-type="float">
            <text:p>44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3316449075072" calcext:value-type="float">
            <text:p>58,3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4858327650107" calcext:value-type="float">
            <text:p>16,4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4.574581787946" calcext:value-type="float">
            <text:p>494,575</text:p>
          </table:table-cell>
          <table:table-cell office:value-type="float" office:value="132.051025334636" calcext:value-type="float">
            <text:p>132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1658255748545" calcext:value-type="float">
            <text:p>36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625390889921" calcext:value-type="float">
            <text:p>63,6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2598088698603" calcext:value-type="float">
            <text:p>32,2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1.658563759452" calcext:value-type="float">
            <text:p>401,659</text:p>
          </table:table-cell>
          <table:table-cell office:value-type="float" office:value="47.930043466398" calcext:value-type="float">
            <text:p>47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836217475455" calcext:value-type="float">
            <text:p>17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481877388895" calcext:value-type="float">
            <text:p>16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798233979963" calcext:value-type="float">
            <text:p>13,7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62.124524347117" calcext:value-type="float">
            <text:p>862,125</text:p>
          </table:table-cell>
          <table:table-cell office:value-type="float" office:value="69.4578095761921" calcext:value-type="float">
            <text:p>69,4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941603217737" calcext:value-type="float">
            <text:p>19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7634408214103" calcext:value-type="float">
            <text:p>49,7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0208433008139" calcext:value-type="float">
            <text:p>0,3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536485857315" calcext:value-type="float">
            <text:p>478,536</text:p>
          </table:table-cell>
          <table:table-cell office:value-type="float" office:value="36.7689396718684" calcext:value-type="float">
            <text:p>36,7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5866541778752" calcext:value-type="float">
            <text:p>34,5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8228549399317" calcext:value-type="float">
            <text:p>2,1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2.247415915207" calcext:value-type="float">
            <text:p>422,247</text:p>
          </table:table-cell>
          <table:table-cell office:value-type="float" office:value="77.2149599826328" calcext:value-type="float">
            <text:p>77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196619878313" calcext:value-type="float">
            <text:p>21,7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6429650902876" calcext:value-type="float">
            <text:p>35,6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8523329045139" calcext:value-type="float">
            <text:p>19,8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97314047304" calcext:value-type="float">
            <text:p>349,997</text:p>
          </table:table-cell>
          <table:table-cell office:value-type="float" office:value="100.341164161688" calcext:value-type="float">
            <text:p>100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6061837017804" calcext:value-type="float">
            <text:p>26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3575815454288" calcext:value-type="float">
            <text:p>53,3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773989144784" calcext:value-type="float">
            <text:p>20,37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270.496723267028" calcext:value-type="float">
            <text:p>270,497</text:p>
          </table:table-cell>
          <table:table-cell office:value-type="float" office:value="45.0183018580465" calcext:value-type="float">
            <text:p>45,0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1762764819405" calcext:value-type="float">
            <text:p>33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42025376106" calcext:value-type="float">
            <text:p>11,8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6.309759649908" calcext:value-type="float">
            <text:p>526,310</text:p>
          </table:table-cell>
          <table:table-cell office:value-type="float" office:value="142.04254397193" calcext:value-type="float">
            <text:p>142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7995512917094" calcext:value-type="float">
            <text:p>61,8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2784009369131" calcext:value-type="float">
            <text:p>63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9645917433077" calcext:value-type="float">
            <text:p>16,9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959908406" calcext:value-type="float">
            <text:p>237,5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66132370196" calcext:value-type="float">
            <text:p>668,661</text:p>
          </table:table-cell>
          <table:table-cell office:value-type="float" office:value="192.982392298219" calcext:value-type="float">
            <text:p>192,9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7.719378760405" calcext:value-type="float">
            <text:p>107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4395494625808" calcext:value-type="float">
            <text:p>74,4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234640752337" calcext:value-type="float">
            <text:p>10,8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626792270816" calcext:value-type="float">
            <text:p>345,627</text:p>
          </table:table-cell>
          <table:table-cell office:value-type="float" office:value="116.313764587634" calcext:value-type="float">
            <text:p>116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3879628753011" calcext:value-type="float">
            <text:p>32,3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5811824233279" calcext:value-type="float">
            <text:p>55,5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3446192890045" calcext:value-type="float">
            <text:p>28,3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11788817198" calcext:value-type="float">
            <text:p>1 011,118</text:p>
          </table:table-cell>
          <table:table-cell office:value-type="float" office:value="237.01423548896" calcext:value-type="float">
            <text:p>237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8.05211794885" calcext:value-type="float">
            <text:p>118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8413210755692" calcext:value-type="float">
            <text:p>94,8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1207964645407" calcext:value-type="float">
            <text:p>24,12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7.033588184721" calcext:value-type="float">
            <text:p>227,034</text:p>
          </table:table-cell>
          <table:table-cell office:value-type="float" office:value="63.0836789882151" calcext:value-type="float">
            <text:p>63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6413683836452" calcext:value-type="float">
            <text:p>37,641</text:p>
          </table:table-cell>
          <table:table-cell office:value-type="float" office:value="2.25781703557286" calcext:value-type="float">
            <text:p>2,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91387132292" calcext:value-type="float">
            <text:p>18,9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9310643670506" calcext:value-type="float">
            <text:p>4,1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6.713376784901" calcext:value-type="float">
            <text:p>616,713</text:p>
          </table:table-cell>
          <table:table-cell office:value-type="float" office:value="194.509535141798" calcext:value-type="float">
            <text:p>194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9047970285711" calcext:value-type="float">
            <text:p>25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8.944561773788" calcext:value-type="float">
            <text:p>118,9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9.6601763394394" calcext:value-type="float">
            <text:p>49,6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03.53480089652" calcext:value-type="float">
            <text:p>203,535</text:p>
          </table:table-cell>
          <table:table-cell office:value-type="float" office:value="31.0409952159633" calcext:value-type="float">
            <text:p>31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5450841232538" calcext:value-type="float">
            <text:p>6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6897173510408" calcext:value-type="float">
            <text:p>24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6769452597129" calcext:value-type="float">
            <text:p>0,2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90.258603315085" calcext:value-type="float">
            <text:p>790,259</text:p>
          </table:table-cell>
          <table:table-cell office:value-type="float" office:value="160.494807864998" calcext:value-type="float">
            <text:p>160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897948512981" calcext:value-type="float">
            <text:p>104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0860227253533" calcext:value-type="float">
            <text:p>41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510836626664" calcext:value-type="float">
            <text:p>14,5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882.40301038054" calcext:value-type="float">
            <text:p>6 882,403</text:p>
          </table:table-cell>
          <table:table-cell office:value-type="float" office:value="0.208353029525053" calcext:value-type="float">
            <text:p>0,2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8353029525053" calcext:value-type="float">
            <text:p>0,2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11.161946869874" calcext:value-type="float">
            <text:p>711,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6.402613719956" calcext:value-type="float">
            <text:p>466,403</text:p>
          </table:table-cell>
          <table:table-cell office:value-type="float" office:value="32.7409307165416" calcext:value-type="float">
            <text:p>32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55673781911" calcext:value-type="float">
            <text:p>14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8348912311409" calcext:value-type="float">
            <text:p>16,8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5036570348972" calcext:value-type="float">
            <text:p>1,4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48.4485440123" calcext:value-type="float">
            <text:p>12 048,449</text:p>
          </table:table-cell>
          <table:table-cell office:value-type="float" office:value="1384.83881892323" calcext:value-type="float">
            <text:p>1 384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8575488489223" calcext:value-type="float">
            <text:p>41,858</text:p>
          </table:table-cell>
          <table:table-cell office:value-type="float" office:value="11.714746705932" calcext:value-type="float">
            <text:p>11,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6.42937189887" calcext:value-type="float">
            <text:p>1 326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3695706869574" calcext:value-type="float">
            <text:p>4,037</text:p>
          </table:table-cell>
          <table:table-cell office:value-type="float" office:value="0.80019440081078" calcext:value-type="float">
            <text:p>0,8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1.78861081256" calcext:value-type="float">
            <text:p>1 141,789</text:p>
          </table:table-cell>
          <table:table-cell office:value-type="float" office:value="1.36788275610832" calcext:value-type="float">
            <text:p>1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6788275610832" calcext:value-type="float">
            <text:p>1,3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71.187582234948" calcext:value-type="float">
            <text:p>371,188</text:p>
          </table:table-cell>
          <table:table-cell office:value-type="float" office:value="36.7126632912887" calcext:value-type="float">
            <text:p>36,7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4168594161398" calcext:value-type="float">
            <text:p>20,4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2958038751489" calcext:value-type="float">
            <text:p>16,2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5386798122" calcext:value-type="float">
            <text:p>340,645</text:p>
          </table:table-cell>
          <table:table-cell office:value-type="float" office:value="51.234654558589" calcext:value-type="float">
            <text:p>51,2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898081620254" calcext:value-type="float">
            <text:p>25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6627613381605" calcext:value-type="float">
            <text:p>1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7785702627475" calcext:value-type="float">
            <text:p>24,7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1.131182646378" calcext:value-type="float">
            <text:p>791,131</text:p>
          </table:table-cell>
          <table:table-cell office:value-type="float" office:value="239.038159732319" calcext:value-type="float">
            <text:p>239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030634862514" calcext:value-type="float">
            <text:p>105,0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2486649245433" calcext:value-type="float">
            <text:p>0,992</text:p>
          </table:table-cell>
          <table:table-cell office:value-type="float" office:value="90.7500022633786" calcext:value-type="float">
            <text:p>90,7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2650359571813" calcext:value-type="float">
            <text:p>42,2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18.7286574992" calcext:value-type="float">
            <text:p>3 718,729</text:p>
          </table:table-cell>
          <table:table-cell office:value-type="float" office:value="15.6530267873858" calcext:value-type="float">
            <text:p>15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530267873858" calcext:value-type="float">
            <text:p>15,6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54.80402176967" calcext:value-type="float">
            <text:p>1 054,804</text:p>
          </table:table-cell>
          <table:table-cell office:value-type="float" office:value="142.183942768423" calcext:value-type="float">
            <text:p>142,1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3662226747685" calcext:value-type="float">
            <text:p>43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3.3782365658569" calcext:value-type="float">
            <text:p>93,3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3948352779768" calcext:value-type="float">
            <text:p>5,4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3.84370050681" calcext:value-type="float">
            <text:p>2 583,844</text:p>
          </table:table-cell>
          <table:table-cell office:value-type="float" office:value="11.7510297057143" calcext:value-type="float">
            <text:p>11,7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510297057143" calcext:value-type="float">
            <text:p>11,7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27.81454646935" calcext:value-type="float">
            <text:p>9 827,815</text:p>
          </table:table-cell>
          <table:table-cell office:value-type="float" office:value="28.824108626593" calcext:value-type="float">
            <text:p>28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257356070519" calcext:value-type="float">
            <text:p>15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145386491677" calcext:value-type="float">
            <text:p>12,8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38343703734385" calcext:value-type="float">
            <text:p>0,0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75607813924" calcext:value-type="float">
            <text:p>184,756</text:p>
          </table:table-cell>
          <table:table-cell office:value-type="float" office:value="4.9100905621841" calcext:value-type="float">
            <text:p>4,9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9100905621841" calcext:value-type="float">
            <text:p>4,9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8.019475450123" calcext:value-type="float">
            <text:p>608,019</text:p>
          </table:table-cell>
          <table:table-cell office:value-type="float" office:value="131.431752858143" calcext:value-type="float">
            <text:p>131,4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3636770568399" calcext:value-type="float">
            <text:p>42,3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1328122892955" calcext:value-type="float">
            <text:p>84,133</text:p>
          </table:table-cell>
          <table:table-cell office:value-type="float" office:value="0" calcext:value-type="float">
            <text:p>0,000</text:p>
          </table:table-cell>
          <table:table-cell office:value-type="float" office:value="0.435255701679061" calcext:value-type="float">
            <text:p>0,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0000781032878" calcext:value-type="float">
            <text:p>4,5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6.528511217177" calcext:value-type="float">
            <text:p>256,529</text:p>
          </table:table-cell>
          <table:table-cell office:value-type="float" office:value="49.047571371283" calcext:value-type="float">
            <text:p>49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883809262654" calcext:value-type="float">
            <text:p>10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51273553469" calcext:value-type="float">
            <text:p>22,3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079168915486" calcext:value-type="float">
            <text:p>16,1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481346250673" calcext:value-type="float">
            <text:p>634,481</text:p>
          </table:table-cell>
          <table:table-cell office:value-type="float" office:value="179.251610172795" calcext:value-type="float">
            <text:p>179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1183735215046" calcext:value-type="float">
            <text:p>68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2.252460870351" calcext:value-type="float">
            <text:p>92,2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807757809393" calcext:value-type="float">
            <text:p>18,8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60.419373339339" calcext:value-type="float">
            <text:p>560,419</text:p>
          </table:table-cell>
          <table:table-cell office:value-type="float" office:value="163.176111523772" calcext:value-type="float">
            <text:p>163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4858604037266" calcext:value-type="float">
            <text:p>67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3327683067596" calcext:value-type="float">
            <text:p>65,3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3574828132853" calcext:value-type="float">
            <text:p>30,3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236394952197" calcext:value-type="float">
            <text:p>797,236</text:p>
          </table:table-cell>
          <table:table-cell office:value-type="float" office:value="272.017995187688" calcext:value-type="float">
            <text:p>272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6706152865872" calcext:value-type="float">
            <text:p>51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4.747279700436" calcext:value-type="float">
            <text:p>174,7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6001002006651" calcext:value-type="float">
            <text:p>45,6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31.61489055236" calcext:value-type="float">
            <text:p>1 231,615</text:p>
          </table:table-cell>
          <table:table-cell office:value-type="float" office:value="321.607223277198" calcext:value-type="float">
            <text:p>321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9208929894834" calcext:value-type="float">
            <text:p>75,9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7.555243533527" calcext:value-type="float">
            <text:p>147,5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8.1310867541874" calcext:value-type="float">
            <text:p>98,1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56.425935356465" calcext:value-type="float">
            <text:p>756,426</text:p>
          </table:table-cell>
          <table:table-cell office:value-type="float" office:value="3.00277297686956" calcext:value-type="float">
            <text:p>3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277297686956" calcext:value-type="float">
            <text:p>3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2.138677433561" calcext:value-type="float">
            <text:p>902,139</text:p>
          </table:table-cell>
          <table:table-cell office:value-type="float" office:value="269.226959506216" calcext:value-type="float">
            <text:p>269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4077286431802" calcext:value-type="float">
            <text:p>79,408</text:p>
          </table:table-cell>
          <table:table-cell office:value-type="float" office:value="3.42391212034632" calcext:value-type="float">
            <text:p>3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590378906472" calcext:value-type="float">
            <text:p>135,5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804939836217" calcext:value-type="float">
            <text:p>50,8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7.607814992251" calcext:value-type="float">
            <text:p>477,608</text:p>
          </table:table-cell>
          <table:table-cell office:value-type="float" office:value="136.61404683652" calcext:value-type="float">
            <text:p>136,614</text:p>
          </table:table-cell>
          <table:table-cell office:value-type="float" office:value="2.1406741309098" calcext:value-type="float">
            <text:p>2,141</text:p>
          </table:table-cell>
          <table:table-cell office:value-type="float" office:value="1.95968271904334" calcext:value-type="float">
            <text:p>1,960</text:p>
          </table:table-cell>
          <table:table-cell office:value-type="float" office:value="0" calcext:value-type="float">
            <text:p>0,000</text:p>
          </table:table-cell>
          <table:table-cell office:value-type="float" office:value="50.6678195231829" calcext:value-type="float">
            <text:p>50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6376192351692" calcext:value-type="float">
            <text:p>55,638</text:p>
          </table:table-cell>
          <table:table-cell office:value-type="float" office:value="0.86186745398887" calcext:value-type="float">
            <text:p>0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3463837742255" calcext:value-type="float">
            <text:p>25,3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680341855626" calcext:value-type="float">
            <text:p>523,680</text:p>
          </table:table-cell>
          <table:table-cell office:value-type="float" office:value="175.276675085932" calcext:value-type="float">
            <text:p>175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5290303838833" calcext:value-type="float">
            <text:p>44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0.487783085128" calcext:value-type="float">
            <text:p>100,4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2598616169211" calcext:value-type="float">
            <text:p>30,2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6.305148694654" calcext:value-type="float">
            <text:p>436,305</text:p>
          </table:table-cell>
          <table:table-cell office:value-type="float" office:value="95.0477487360793" calcext:value-type="float">
            <text:p>95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8463030168404" calcext:value-type="float">
            <text:p>53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1636317972355" calcext:value-type="float">
            <text:p>31,1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378139220034" calcext:value-type="float">
            <text:p>10,03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2.28113271531" calcext:value-type="float">
            <text:p>622,281</text:p>
          </table:table-cell>
          <table:table-cell office:value-type="float" office:value="160.457493119828" calcext:value-type="float">
            <text:p>160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9846426872621" calcext:value-type="float">
            <text:p>36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2341001980078" calcext:value-type="float">
            <text:p>88,2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238750234558" calcext:value-type="float">
            <text:p>35,2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1.294859061164" calcext:value-type="float">
            <text:p>421,295</text:p>
          </table:table-cell>
          <table:table-cell office:value-type="float" office:value="73.2662816063999" calcext:value-type="float">
            <text:p>73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637234534544" calcext:value-type="float">
            <text:p>12,6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133415746939" calcext:value-type="float">
            <text:p>31,3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2892165782516" calcext:value-type="float">
            <text:p>29,2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50781328906" calcext:value-type="float">
            <text:p>261,508</text:p>
          </table:table-cell>
          <table:table-cell office:value-type="float" office:value="79.0541903621622" calcext:value-type="float">
            <text:p>79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0196706287626" calcext:value-type="float">
            <text:p>21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7344878570816" calcext:value-type="float">
            <text:p>48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0003187631804" calcext:value-type="float">
            <text:p>9,3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6.284540944068" calcext:value-type="float">
            <text:p>416,285</text:p>
          </table:table-cell>
          <table:table-cell office:value-type="float" office:value="36.6851402353679" calcext:value-type="float">
            <text:p>36,6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9194930396437" calcext:value-type="float">
            <text:p>30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6564719572417" calcext:value-type="float">
            <text:p>5,7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234303045104" calcext:value-type="float">
            <text:p>275,234</text:p>
          </table:table-cell>
          <table:table-cell office:value-type="float" office:value="111.602962598719" calcext:value-type="float">
            <text:p>111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7411409910037" calcext:value-type="float">
            <text:p>41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3625644775162" calcext:value-type="float">
            <text:p>36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4992571301986" calcext:value-type="float">
            <text:p>33,4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497.73869223978" calcext:value-type="float">
            <text:p>497,739</text:p>
          </table:table-cell>
          <table:table-cell office:value-type="float" office:value="184.386470305693" calcext:value-type="float">
            <text:p>184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4306158972413" calcext:value-type="float">
            <text:p>45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2887718542599" calcext:value-type="float">
            <text:p>84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6670825541913" calcext:value-type="float">
            <text:p>54,6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1.094425721088" calcext:value-type="float">
            <text:p>541,094</text:p>
          </table:table-cell>
          <table:table-cell office:value-type="float" office:value="24.5829702102684" calcext:value-type="float">
            <text:p>24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932455688241" calcext:value-type="float">
            <text:p>3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76348026878" calcext:value-type="float">
            <text:p>16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1337661456634" calcext:value-type="float">
            <text:p>4,0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4.078985106303" calcext:value-type="float">
            <text:p>914,079</text:p>
          </table:table-cell>
          <table:table-cell office:value-type="float" office:value="290.586178384783" calcext:value-type="float">
            <text:p>290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4.31756552248" calcext:value-type="float">
            <text:p>114,318</text:p>
          </table:table-cell>
          <table:table-cell office:value-type="float" office:value="2.33702068495732" calcext:value-type="float">
            <text:p>2,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843507970673" calcext:value-type="float">
            <text:p>116,8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0880842066728" calcext:value-type="float">
            <text:p>57,08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790717404776" calcext:value-type="float">
            <text:p>358,791</text:p>
          </table:table-cell>
          <table:table-cell office:value-type="float" office:value="79.6787483629991" calcext:value-type="float">
            <text:p>79,6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536270998525" calcext:value-type="float">
            <text:p>20,754</text:p>
          </table:table-cell>
          <table:table-cell office:value-type="float" office:value="0.0983318478021249" calcext:value-type="float">
            <text:p>0,0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485740034257" calcext:value-type="float">
            <text:p>15,1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6782154119188" calcext:value-type="float">
            <text:p>43,6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6.72760516605" calcext:value-type="float">
            <text:p>1 286,728</text:p>
          </table:table-cell>
          <table:table-cell office:value-type="float" office:value="504.375592901629" calcext:value-type="float">
            <text:p>504,3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0.302093918773" calcext:value-type="float">
            <text:p>160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7.638462086079" calcext:value-type="float">
            <text:p>227,6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6.435036896777" calcext:value-type="float">
            <text:p>116,4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70.55054147126" calcext:value-type="float">
            <text:p>3 870,551</text:p>
          </table:table-cell>
          <table:table-cell office:value-type="float" office:value="5.5226238017435" calcext:value-type="float">
            <text:p>5,5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8669717306433" calcext:value-type="float">
            <text:p>5,4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59266286791698" calcext:value-type="float">
            <text:p>0,0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4.340266975092" calcext:value-type="float">
            <text:p>964,340</text:p>
          </table:table-cell>
          <table:table-cell office:value-type="float" office:value="7.46320125951359" calcext:value-type="float">
            <text:p>7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607136305264" calcext:value-type="float">
            <text:p>2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7564162009893" calcext:value-type="float">
            <text:p>4,976</text:p>
          </table:table-cell>
          <table:table-cell office:value-type="float" office:value="0" calcext:value-type="float">
            <text:p>0,000</text:p>
          </table:table-cell>
          <table:table-cell office:value-type="float" office:value="0.041559390802431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9928885559593" calcext:value-type="float">
            <text:p>0,2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7.304168615575" calcext:value-type="float">
            <text:p>727,304</text:p>
          </table:table-cell>
          <table:table-cell office:value-type="float" office:value="0.642496361261808" calcext:value-type="float">
            <text:p>0,6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2496361261808" calcext:value-type="float">
            <text:p>0,6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59.413071147122" calcext:value-type="float">
            <text:p>959,413</text:p>
          </table:table-cell>
          <table:table-cell office:value-type="float" office:value="228.083806069067" calcext:value-type="float">
            <text:p>228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2730206123199" calcext:value-type="float">
            <text:p>58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3.175538822895" calcext:value-type="float">
            <text:p>153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6352466338523" calcext:value-type="float">
            <text:p>16,6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073593077984" calcext:value-type="float">
            <text:p>260,074</text:p>
          </table:table-cell>
          <table:table-cell office:value-type="float" office:value="65.160971300696" calcext:value-type="float">
            <text:p>65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188723743162" calcext:value-type="float">
            <text:p>7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8637040283694" calcext:value-type="float">
            <text:p>32,8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5783948980104" calcext:value-type="float">
            <text:p>24,5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648523206408" calcext:value-type="float">
            <text:p>209,649</text:p>
          </table:table-cell>
          <table:table-cell office:value-type="float" office:value="39.3504012351592" calcext:value-type="float">
            <text:p>39,3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8105922668572" calcext:value-type="float">
            <text:p>33,8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980896830202" calcext:value-type="float">
            <text:p>5,5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955946068974" calcext:value-type="float">
            <text:p>459,956</text:p>
          </table:table-cell>
          <table:table-cell office:value-type="float" office:value="80.0655225086152" calcext:value-type="float">
            <text:p>80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818672196" calcext:value-type="float">
            <text:p>1,498</text:p>
          </table:table-cell>
          <table:table-cell office:value-type="float" office:value="10.5603817936542" calcext:value-type="float">
            <text:p>10,5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9531681563693" calcext:value-type="float">
            <text:p>67,9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37858366317138" calcext:value-type="float">
            <text:p>0,05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243148312543" calcext:value-type="float">
            <text:p>273,243</text:p>
          </table:table-cell>
          <table:table-cell office:value-type="float" office:value="28.9740871187073" calcext:value-type="float">
            <text:p>28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8518576582656" calcext:value-type="float">
            <text:p>5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27296159318" calcext:value-type="float">
            <text:p>17,1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6160519356273" calcext:value-type="float">
            <text:p>5,8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26.661487602469" calcext:value-type="float">
            <text:p>526,661</text:p>
          </table:table-cell>
          <table:table-cell office:value-type="float" office:value="102.850656839041" calcext:value-type="float">
            <text:p>102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3154515896421" calcext:value-type="float">
            <text:p>40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4619309464798" calcext:value-type="float">
            <text:p>60,4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7327430291889" calcext:value-type="float">
            <text:p>2,0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4617726715" calcext:value-type="float">
            <text:p>357,646</text:p>
          </table:table-cell>
          <table:table-cell office:value-type="float" office:value="105.706481783316" calcext:value-type="float">
            <text:p>105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525557120913" calcext:value-type="float">
            <text:p>12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6500843017688" calcext:value-type="float">
            <text:p>57,6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803841769456" calcext:value-type="float">
            <text:p>35,8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38.18035086664" calcext:value-type="float">
            <text:p>1 038,180</text:p>
          </table:table-cell>
          <table:table-cell office:value-type="float" office:value="265.60020494197" calcext:value-type="float">
            <text:p>265,6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161968506743" calcext:value-type="float">
            <text:p>50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2.604376243403" calcext:value-type="float">
            <text:p>182,6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8338601918244" calcext:value-type="float">
            <text:p>32,8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2.501207642451" calcext:value-type="float">
            <text:p>682,501</text:p>
          </table:table-cell>
          <table:table-cell office:value-type="float" office:value="273.291674897961" calcext:value-type="float">
            <text:p>273,2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1.597819982055" calcext:value-type="float">
            <text:p>101,5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9.070765225853" calcext:value-type="float">
            <text:p>149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6230896900528" calcext:value-type="float">
            <text:p>22,6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574789948475" calcext:value-type="float">
            <text:p>96,057</text:p>
          </table:table-cell>
          <table:table-cell office:value-type="float" office:value="8.33220880834863" calcext:value-type="float">
            <text:p>8,3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6457757908534" calcext:value-type="float">
            <text:p>7,2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6763122926329" calcext:value-type="float">
            <text:p>1,0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76.562361339942" calcext:value-type="float">
            <text:p>476,562</text:p>
          </table:table-cell>
          <table:table-cell office:value-type="float" office:value="101.573147289268" calcext:value-type="float">
            <text:p>101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2280163145999" calcext:value-type="float">
            <text:p>36,2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985079011147" calcext:value-type="float">
            <text:p>58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60051963521" calcext:value-type="float">
            <text:p>6,3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2.04577062189" calcext:value-type="float">
            <text:p>282,046</text:p>
          </table:table-cell>
          <table:table-cell office:value-type="float" office:value="3.72283357820148" calcext:value-type="float">
            <text:p>3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6214731433404" calcext:value-type="float">
            <text:p>3,6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06862638674441" calcext:value-type="float">
            <text:p>0,0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6.820404674697" calcext:value-type="float">
            <text:p>626,820</text:p>
          </table:table-cell>
          <table:table-cell office:value-type="float" office:value="138.934965935565" calcext:value-type="float">
            <text:p>138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2671305807288" calcext:value-type="float">
            <text:p>37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6885011464963" calcext:value-type="float">
            <text:p>70,6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9793342083403" calcext:value-type="float">
            <text:p>30,9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3.011403965455" calcext:value-type="float">
            <text:p>723,011</text:p>
          </table:table-cell>
          <table:table-cell office:value-type="float" office:value="204.519379953478" calcext:value-type="float">
            <text:p>204,5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7378107217728" calcext:value-type="float">
            <text:p>86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2.2703308539155" calcext:value-type="float">
            <text:p>92,2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5112383777895" calcext:value-type="float">
            <text:p>25,5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3.112301156618" calcext:value-type="float">
            <text:p>583,112</text:p>
          </table:table-cell>
          <table:table-cell office:value-type="float" office:value="205.554170094897" calcext:value-type="float">
            <text:p>205,5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909588717562" calcext:value-type="float">
            <text:p>30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6.252728796415" calcext:value-type="float">
            <text:p>136,2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0104824267255" calcext:value-type="float">
            <text:p>39,0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48.15484999666" calcext:value-type="float">
            <text:p>148,155</text:p>
          </table:table-cell>
          <table:table-cell office:value-type="float" office:value="1.01885278961028" calcext:value-type="float">
            <text:p>1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0815163766964" calcext:value-type="float">
            <text:p>0,9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80376258433188" calcext:value-type="float">
            <text:p>0,0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540826449284" calcext:value-type="float">
            <text:p>318,541</text:p>
          </table:table-cell>
          <table:table-cell office:value-type="float" office:value="42.1160090726807" calcext:value-type="float">
            <text:p>42,1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336594605969" calcext:value-type="float">
            <text:p>18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04730410052" calcext:value-type="float">
            <text:p>15,1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7761920203181" calcext:value-type="float">
            <text:p>8,9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3.436880494742" calcext:value-type="float">
            <text:p>593,437</text:p>
          </table:table-cell>
          <table:table-cell office:value-type="float" office:value="121.532393676417" calcext:value-type="float">
            <text:p>121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5289769286075" calcext:value-type="float">
            <text:p>39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3818044490089" calcext:value-type="float">
            <text:p>64,3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21612298801" calcext:value-type="float">
            <text:p>17,6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45.055067851291" calcext:value-type="float">
            <text:p>245,055</text:p>
          </table:table-cell>
          <table:table-cell office:value-type="float" office:value="23.3484281765013" calcext:value-type="float">
            <text:p>23,3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3484281765013" calcext:value-type="float">
            <text:p>23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2.984264095928" calcext:value-type="float">
            <text:p>582,984</text:p>
          </table:table-cell>
          <table:table-cell office:value-type="float" office:value="196.616044643209" calcext:value-type="float">
            <text:p>196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630924968133" calcext:value-type="float">
            <text:p>89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6929423235641" calcext:value-type="float">
            <text:p>65,6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2921773515116" calcext:value-type="float">
            <text:p>41,2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9.79153442891" calcext:value-type="float">
            <text:p>569,792</text:p>
          </table:table-cell>
          <table:table-cell office:value-type="float" office:value="87.9898665451241" calcext:value-type="float">
            <text:p>87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377297900484" calcext:value-type="float">
            <text:p>1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227480652522" calcext:value-type="float">
            <text:p>56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1686129135973" calcext:value-type="float">
            <text:p>30,1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2.657412624141" calcext:value-type="float">
            <text:p>542,657</text:p>
          </table:table-cell>
          <table:table-cell office:value-type="float" office:value="107.041516361998" calcext:value-type="float">
            <text:p>107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5923167507688" calcext:value-type="float">
            <text:p>8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5968047183035" calcext:value-type="float">
            <text:p>87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854799686179" calcext:value-type="float">
            <text:p>10,9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8.657493795937" calcext:value-type="float">
            <text:p>378,657</text:p>
          </table:table-cell>
          <table:table-cell office:value-type="float" office:value="99.540521437999" calcext:value-type="float">
            <text:p>99,5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7782256977789" calcext:value-type="float">
            <text:p>14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1989964194458" calcext:value-type="float">
            <text:p>42,1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5632993207743" calcext:value-type="float">
            <text:p>42,5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26.648815186676" calcext:value-type="float">
            <text:p>326,649</text:p>
          </table:table-cell>
          <table:table-cell office:value-type="float" office:value="27.857947723857" calcext:value-type="float">
            <text:p>27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5873841509581" calcext:value-type="float">
            <text:p>0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312823837509" calcext:value-type="float">
            <text:p>27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0791498596515" calcext:value-type="float">
            <text:p>0,2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3.6056752654" calcext:value-type="float">
            <text:p>603,606</text:p>
          </table:table-cell>
          <table:table-cell office:value-type="float" office:value="203.071712614134" calcext:value-type="float">
            <text:p>203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4301845734967" calcext:value-type="float">
            <text:p>66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0.80126703369" calcext:value-type="float">
            <text:p>110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8402610069476" calcext:value-type="float">
            <text:p>25,8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6.350102222857" calcext:value-type="float">
            <text:p>976,350</text:p>
          </table:table-cell>
          <table:table-cell office:value-type="float" office:value="205.549085334546" calcext:value-type="float">
            <text:p>205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6291401087338" calcext:value-type="float">
            <text:p>37,6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6.821138205288" calcext:value-type="float">
            <text:p>136,8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0988070205238" calcext:value-type="float">
            <text:p>31,0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508731985478" calcext:value-type="float">
            <text:p>788,509</text:p>
          </table:table-cell>
          <table:table-cell office:value-type="float" office:value="173.061184849606" calcext:value-type="float">
            <text:p>173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5205846246882" calcext:value-type="float">
            <text:p>53,5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1984609607685" calcext:value-type="float">
            <text:p>71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3421392641493" calcext:value-type="float">
            <text:p>48,3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7.445332579136" calcext:value-type="float">
            <text:p>797,445</text:p>
          </table:table-cell>
          <table:table-cell office:value-type="float" office:value="274.473475307117" calcext:value-type="float">
            <text:p>274,4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520023147605" calcext:value-type="float">
            <text:p>104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3.527003479842" calcext:value-type="float">
            <text:p>123,5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6.4264486796702" calcext:value-type="float">
            <text:p>46,4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5.479749511311" calcext:value-type="float">
            <text:p>235,480</text:p>
          </table:table-cell>
          <table:table-cell office:value-type="float" office:value="42.3315781106139" calcext:value-type="float">
            <text:p>42,3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1634835887696" calcext:value-type="float">
            <text:p>2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6486794430708" calcext:value-type="float">
            <text:p>32,6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6655030866617" calcext:value-type="float">
            <text:p>6,9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8.820612154788" calcext:value-type="float">
            <text:p>528,821</text:p>
          </table:table-cell>
          <table:table-cell office:value-type="float" office:value="91.5849332649792" calcext:value-type="float">
            <text:p>91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058338561328" calcext:value-type="float">
            <text:p>21,806</text:p>
          </table:table-cell>
          <table:table-cell office:value-type="float" office:value="1.25874105212584" calcext:value-type="float">
            <text:p>1,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9299843573731" calcext:value-type="float">
            <text:p>50,9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5903739993475" calcext:value-type="float">
            <text:p>17,5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298784606908" calcext:value-type="float">
            <text:p>452,299</text:p>
          </table:table-cell>
          <table:table-cell office:value-type="float" office:value="159.484606926308" calcext:value-type="float">
            <text:p>159,4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440787068503" calcext:value-type="float">
            <text:p>88,4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7592664293378" calcext:value-type="float">
            <text:p>61,7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8455342846685" calcext:value-type="float">
            <text:p>9,2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9101867097" calcext:value-type="float">
            <text:p>465,091</text:p>
          </table:table-cell>
          <table:table-cell office:value-type="float" office:value="144.000634774434" calcext:value-type="float">
            <text:p>144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3255322655278" calcext:value-type="float">
            <text:p>45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6145229720445" calcext:value-type="float">
            <text:p>45,6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3.0605795368618" calcext:value-type="float">
            <text:p>53,0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31.97962919075" calcext:value-type="float">
            <text:p>1 031,980</text:p>
          </table:table-cell>
          <table:table-cell office:value-type="float" office:value="223.482404836064" calcext:value-type="float">
            <text:p>223,4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0087995419999" calcext:value-type="float">
            <text:p>82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0095571575108" calcext:value-type="float">
            <text:p>91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4640481365537" calcext:value-type="float">
            <text:p>50,4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7.244658378583" calcext:value-type="float">
            <text:p>237,245</text:p>
          </table:table-cell>
          <table:table-cell office:value-type="float" office:value="64.8137440711247" calcext:value-type="float">
            <text:p>64,8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647484039069" calcext:value-type="float">
            <text:p>17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6860262630963" calcext:value-type="float">
            <text:p>22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4629694041215" calcext:value-type="float">
            <text:p>24,4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22.702777647175" calcext:value-type="float">
            <text:p>622,703</text:p>
          </table:table-cell>
          <table:table-cell office:value-type="float" office:value="197.949365347165" calcext:value-type="float">
            <text:p>197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24530620629" calcext:value-type="float">
            <text:p>62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1331742923672" calcext:value-type="float">
            <text:p>82,1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3.5708848485082" calcext:value-type="float">
            <text:p>53,5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1.383679887118" calcext:value-type="float">
            <text:p>561,384</text:p>
          </table:table-cell>
          <table:table-cell office:value-type="float" office:value="38.5231729652671" calcext:value-type="float">
            <text:p>38,5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6441929447771" calcext:value-type="float">
            <text:p>8,3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6523332898089" calcext:value-type="float">
            <text:p>20,6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0642038098047" calcext:value-type="float">
            <text:p>9,5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6.545289899585" calcext:value-type="float">
            <text:p>986,545</text:p>
          </table:table-cell>
          <table:table-cell office:value-type="float" office:value="187.07988432959" calcext:value-type="float">
            <text:p>187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5394905842946" calcext:value-type="float">
            <text:p>43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8469032926297" calcext:value-type="float">
            <text:p>69,8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6934904526656" calcext:value-type="float">
            <text:p>73,6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22.690374452" calcext:value-type="float">
            <text:p>1 522,690</text:p>
          </table:table-cell>
          <table:table-cell office:value-type="float" office:value="249.080700933523" calcext:value-type="float">
            <text:p>249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3406347510974" calcext:value-type="float">
            <text:p>94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6.541616237883" calcext:value-type="float">
            <text:p>116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1984499445431" calcext:value-type="float">
            <text:p>38,1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54093177641" calcext:value-type="float">
            <text:p>414,654</text:p>
          </table:table-cell>
          <table:table-cell office:value-type="float" office:value="144.285221618964" calcext:value-type="float">
            <text:p>144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8760871357903" calcext:value-type="float">
            <text:p>29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9178594801047" calcext:value-type="float">
            <text:p>70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4912750030693" calcext:value-type="float">
            <text:p>43,49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89953515985" calcext:value-type="float">
            <text:p>305,290</text:p>
          </table:table-cell>
          <table:table-cell office:value-type="float" office:value="61.6871790669364" calcext:value-type="float">
            <text:p>61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816599297334" calcext:value-type="float">
            <text:p>26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077519546298" calcext:value-type="float">
            <text:p>20,7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977671825732" calcext:value-type="float">
            <text:p>14,7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968374870974" calcext:value-type="float">
            <text:p>418,968</text:p>
          </table:table-cell>
          <table:table-cell office:value-type="float" office:value="164.841656973658" calcext:value-type="float">
            <text:p>164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7312709543955" calcext:value-type="float">
            <text:p>50,7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7659010433267" calcext:value-type="float">
            <text:p>87,7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3444849759362" calcext:value-type="float">
            <text:p>26,3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574000061108" calcext:value-type="float">
            <text:p>668,574</text:p>
          </table:table-cell>
          <table:table-cell office:value-type="float" office:value="136.687504450198" calcext:value-type="float">
            <text:p>136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3264462937141" calcext:value-type="float">
            <text:p>38,326</text:p>
          </table:table-cell>
          <table:table-cell office:value-type="float" office:value="5.04265981894293" calcext:value-type="float">
            <text:p>5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5454814110167" calcext:value-type="float">
            <text:p>69,5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7729169265243" calcext:value-type="float">
            <text:p>23,7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7550073770173" calcext:value-type="float">
            <text:p>78,755</text:p>
          </table:table-cell>
          <table:table-cell office:value-type="float" office:value="12.8263869401891" calcext:value-type="float">
            <text:p>12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13703663263824" calcext:value-type="float">
            <text:p>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12019168799" calcext:value-type="float">
            <text:p>12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9974050637546" calcext:value-type="float">
            <text:p>0,0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7.672318193407" calcext:value-type="float">
            <text:p>857,672</text:p>
          </table:table-cell>
          <table:table-cell office:value-type="float" office:value="272.540563646341" calcext:value-type="float">
            <text:p>272,5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4128224046533" calcext:value-type="float">
            <text:p>52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9.075725978378" calcext:value-type="float">
            <text:p>109,0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1.05201526331" calcext:value-type="float">
            <text:p>111,0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0.810882838146" calcext:value-type="float">
            <text:p>380,811</text:p>
          </table:table-cell>
          <table:table-cell office:value-type="float" office:value="110.333940027519" calcext:value-type="float">
            <text:p>110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727696817328" calcext:value-type="float">
            <text:p>25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3815362524624" calcext:value-type="float">
            <text:p>67,3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79634093324" calcext:value-type="float">
            <text:p>17,6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66.385477083888" calcext:value-type="float">
            <text:p>266,385</text:p>
          </table:table-cell>
          <table:table-cell office:value-type="float" office:value="70.0127397018098" calcext:value-type="float">
            <text:p>70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1044649280695" calcext:value-type="float">
            <text:p>4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0530768751552" calcext:value-type="float">
            <text:p>45,0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492163338477" calcext:value-type="float">
            <text:p>20,24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6.78794622665" calcext:value-type="float">
            <text:p>1 236,788</text:p>
          </table:table-cell>
          <table:table-cell office:value-type="float" office:value="221.903550278784" calcext:value-type="float">
            <text:p>221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7448531630858" calcext:value-type="float">
            <text:p>53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7142751007819" calcext:value-type="float">
            <text:p>88,7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9.4444220149159" calcext:value-type="float">
            <text:p>79,4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61.049250471422" calcext:value-type="float">
            <text:p>861,049</text:p>
          </table:table-cell>
          <table:table-cell office:value-type="float" office:value="341.407655281401" calcext:value-type="float">
            <text:p>341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9587393812792" calcext:value-type="float">
            <text:p>95,9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5249710587623" calcext:value-type="float">
            <text:p>0,125</text:p>
          </table:table-cell>
          <table:table-cell office:value-type="float" office:value="142.818692383032" calcext:value-type="float">
            <text:p>142,8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2.504973806502" calcext:value-type="float">
            <text:p>102,5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96143380022" calcext:value-type="float">
            <text:p>162,096</text:p>
          </table:table-cell>
          <table:table-cell office:value-type="float" office:value="50.1540353427148" calcext:value-type="float">
            <text:p>50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711967630387" calcext:value-type="float">
            <text:p>43,7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6660546655533" calcext:value-type="float">
            <text:p>6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54622457724922" calcext:value-type="float">
            <text:p>0,0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994149977164" calcext:value-type="float">
            <text:p>409,994</text:p>
          </table:table-cell>
          <table:table-cell office:value-type="float" office:value="40.4173868376888" calcext:value-type="float">
            <text:p>40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2434675707822" calcext:value-type="float">
            <text:p>8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5316682084808" calcext:value-type="float">
            <text:p>22,5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6137187212979" calcext:value-type="float">
            <text:p>9,7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01.58393666268" calcext:value-type="float">
            <text:p>601,584</text:p>
          </table:table-cell>
          <table:table-cell office:value-type="float" office:value="149.958152835265" calcext:value-type="float">
            <text:p>149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8564698126682" calcext:value-type="float">
            <text:p>40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7631204154826" calcext:value-type="float">
            <text:p>64,7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3385626071144" calcext:value-type="float">
            <text:p>44,3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6069818615" calcext:value-type="float">
            <text:p>114,266</text:p>
          </table:table-cell>
          <table:table-cell office:value-type="float" office:value="30.0593675897152" calcext:value-type="float">
            <text:p>30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909139459026" calcext:value-type="float">
            <text:p>12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739023566346" calcext:value-type="float">
            <text:p>17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94551287178025" calcext:value-type="float">
            <text:p>0,3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68246993898" calcext:value-type="float">
            <text:p>244,068</text:p>
          </table:table-cell>
          <table:table-cell office:value-type="float" office:value="35.2086768542377" calcext:value-type="float">
            <text:p>35,2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5.2086768542377" calcext:value-type="float">
            <text:p>35,2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195650449913" calcext:value-type="float">
            <text:p>160,196</text:p>
          </table:table-cell>
          <table:table-cell office:value-type="float" office:value="13.1728160970357" calcext:value-type="float">
            <text:p>13,1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728160970357" calcext:value-type="float">
            <text:p>13,1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5.026527455747" calcext:value-type="float">
            <text:p>285,027</text:p>
          </table:table-cell>
          <table:table-cell office:value-type="float" office:value="109.075925111033" calcext:value-type="float">
            <text:p>109,0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369694433007" calcext:value-type="float">
            <text:p>19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8705233250898" calcext:value-type="float">
            <text:p>61,8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1684323426422" calcext:value-type="float">
            <text:p>28,1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62.032019504992" calcext:value-type="float">
            <text:p>362,032</text:p>
          </table:table-cell>
          <table:table-cell office:value-type="float" office:value="108.868690108035" calcext:value-type="float">
            <text:p>108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954142748999" calcext:value-type="float">
            <text:p>23,3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6167356367072" calcext:value-type="float">
            <text:p>62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8565401964284" calcext:value-type="float">
            <text:p>22,8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6.246964879693" calcext:value-type="float">
            <text:p>536,247</text:p>
          </table:table-cell>
          <table:table-cell office:value-type="float" office:value="49.0769906334596" calcext:value-type="float">
            <text:p>49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4001512634628" calcext:value-type="float">
            <text:p>8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741917605889" calcext:value-type="float">
            <text:p>14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627837465244" calcext:value-type="float">
            <text:p>26,1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06925704842" calcext:value-type="float">
            <text:p>390,507</text:p>
          </table:table-cell>
          <table:table-cell office:value-type="float" office:value="79.0894104892745" calcext:value-type="float">
            <text:p>79,089</text:p>
          </table:table-cell>
          <table:table-cell office:value-type="float" office:value="0" calcext:value-type="float">
            <text:p>0,000</text:p>
          </table:table-cell>
          <table:table-cell office:value-type="float" office:value="1.45429349584698" calcext:value-type="float">
            <text:p>1,454</text:p>
          </table:table-cell>
          <table:table-cell office:value-type="float" office:value="0" calcext:value-type="float">
            <text:p>0,000</text:p>
          </table:table-cell>
          <table:table-cell office:value-type="float" office:value="7.65536652659107" calcext:value-type="float">
            <text:p>7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4473471956139" calcext:value-type="float">
            <text:p>43,4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5324032712226" calcext:value-type="float">
            <text:p>26,5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4.225805943853" calcext:value-type="float">
            <text:p>564,226</text:p>
          </table:table-cell>
          <table:table-cell office:value-type="float" office:value="89.4798451032" calcext:value-type="float">
            <text:p>89,4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1994942445204" calcext:value-type="float">
            <text:p>6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093811589345" calcext:value-type="float">
            <text:p>65,0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66084089403" calcext:value-type="float">
            <text:p>17,8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26.55125691375" calcext:value-type="float">
            <text:p>1 026,551</text:p>
          </table:table-cell>
          <table:table-cell office:value-type="float" office:value="110.729127273282" calcext:value-type="float">
            <text:p>110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992264930477" calcext:value-type="float">
            <text:p>13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568480137335" calcext:value-type="float">
            <text:p>72,5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2614206428996" calcext:value-type="float">
            <text:p>24,2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88.44772700468" calcext:value-type="float">
            <text:p>388,448</text:p>
          </table:table-cell>
          <table:table-cell office:value-type="float" office:value="96.6441244111212" calcext:value-type="float">
            <text:p>96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020754591296" calcext:value-type="float">
            <text:p>18,202</text:p>
          </table:table-cell>
          <table:table-cell office:value-type="float" office:value="3.72523779541276" calcext:value-type="float">
            <text:p>3,7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4020649188423" calcext:value-type="float">
            <text:p>50,4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3147462377365" calcext:value-type="float">
            <text:p>24,3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0342749089" calcext:value-type="float">
            <text:p>575,203</text:p>
          </table:table-cell>
          <table:table-cell office:value-type="float" office:value="74.8214212866072" calcext:value-type="float">
            <text:p>74,8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0.8386862635515" calcext:value-type="float">
            <text:p>40,8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9827350230557" calcext:value-type="float">
            <text:p>33,9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2.7272365054267" calcext:value-type="float">
            <text:p>22,727</text:p>
          </table:table-cell>
          <table:table-cell office:value-type="float" office:value="7.52488740100739" calcext:value-type="float">
            <text:p>7,5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99690099217068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1491839108568" calcext:value-type="float">
            <text:p>7,5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9.15435158427" calcext:value-type="float">
            <text:p>449,154</text:p>
          </table:table-cell>
          <table:table-cell office:value-type="float" office:value="27.5996716196086" calcext:value-type="float">
            <text:p>27,6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2537561130098" calcext:value-type="float">
            <text:p>4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351107619152" calcext:value-type="float">
            <text:p>17,3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2318838915566" calcext:value-type="float">
            <text:p>5,4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6.998831285623" calcext:value-type="float">
            <text:p>626,999</text:p>
          </table:table-cell>
          <table:table-cell office:value-type="float" office:value="241.000148250953" calcext:value-type="float">
            <text:p>241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0082972112294" calcext:value-type="float">
            <text:p>44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3.8961563720947" calcext:value-type="float">
            <text:p>93,8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3.095694667629" calcext:value-type="float">
            <text:p>103,0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951529289401" calcext:value-type="float">
            <text:p>377,952</text:p>
          </table:table-cell>
          <table:table-cell office:value-type="float" office:value="113.855486792328" calcext:value-type="float">
            <text:p>113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552218021305" calcext:value-type="float">
            <text:p>30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0594634509017" calcext:value-type="float">
            <text:p>46,0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5408015392956" calcext:value-type="float">
            <text:p>37,5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1.34582237839" calcext:value-type="float">
            <text:p>511,346</text:p>
          </table:table-cell>
          <table:table-cell office:value-type="float" office:value="107.28703502878" calcext:value-type="float">
            <text:p>107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68445301817" calcext:value-type="float">
            <text:p>26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6250758910772" calcext:value-type="float">
            <text:p>72,6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7750611953252" calcext:value-type="float">
            <text:p>7,9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652552054776" calcext:value-type="float">
            <text:p>551,653</text:p>
          </table:table-cell>
          <table:table-cell office:value-type="float" office:value="230.393771338278" calcext:value-type="float">
            <text:p>230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8829349503951" calcext:value-type="float">
            <text:p>39,8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8.748919344898" calcext:value-type="float">
            <text:p>138,7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7619170429847" calcext:value-type="float">
            <text:p>51,7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4.849556973425" calcext:value-type="float">
            <text:p>724,850</text:p>
          </table:table-cell>
          <table:table-cell office:value-type="float" office:value="37.4302164606547" calcext:value-type="float">
            <text:p>37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6613455899001" calcext:value-type="float">
            <text:p>31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6887087075457" calcext:value-type="float">
            <text:p>5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38.731613853395" calcext:value-type="float">
            <text:p>338,732</text:p>
          </table:table-cell>
          <table:table-cell office:value-type="float" office:value="2.00182346208774" calcext:value-type="float">
            <text:p>2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182346208774" calcext:value-type="float">
            <text:p>2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0.991285691421" calcext:value-type="float">
            <text:p>600,991</text:p>
          </table:table-cell>
          <table:table-cell office:value-type="float" office:value="68.3714361078411" calcext:value-type="float">
            <text:p>68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734684129053" calcext:value-type="float">
            <text:p>30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180734627708" calcext:value-type="float">
            <text:p>16,2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79894232165" calcext:value-type="float">
            <text:p>21,8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62.26574886729" calcext:value-type="float">
            <text:p>2 062,266</text:p>
          </table:table-cell>
          <table:table-cell office:value-type="float" office:value="6.48065268537914" calcext:value-type="float">
            <text:p>6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8065268537914" calcext:value-type="float">
            <text:p>6,4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2.050047393817" calcext:value-type="float">
            <text:p>532,050</text:p>
          </table:table-cell>
          <table:table-cell office:value-type="float" office:value="103.678906218572" calcext:value-type="float">
            <text:p>103,6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0489091629928" calcext:value-type="float">
            <text:p>8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9836620709723" calcext:value-type="float">
            <text:p>55,9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6903532313003" calcext:value-type="float">
            <text:p>39,6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27.09309939578" calcext:value-type="float">
            <text:p>3 527,093</text:p>
          </table:table-cell>
          <table:table-cell office:value-type="float" office:value="0.54032136140485" calcext:value-type="float">
            <text:p>0,5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4032136140485" calcext:value-type="float">
            <text:p>0,5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435990145028" calcext:value-type="float">
            <text:p>462,436</text:p>
          </table:table-cell>
          <table:table-cell office:value-type="float" office:value="159.173980234405" calcext:value-type="float">
            <text:p>159,1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7281243585839" calcext:value-type="float">
            <text:p>69,7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4363314029298" calcext:value-type="float">
            <text:p>60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0095244728917" calcext:value-type="float">
            <text:p>29,0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74.938554733066" calcext:value-type="float">
            <text:p>574,939</text:p>
          </table:table-cell>
          <table:table-cell office:value-type="float" office:value="188.288342636234" calcext:value-type="float">
            <text:p>188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0558820524204" calcext:value-type="float">
            <text:p>58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7371203304271" calcext:value-type="float">
            <text:p>69,7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0.4953402533864" calcext:value-type="float">
            <text:p>60,4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34.855428086596" calcext:value-type="float">
            <text:p>234,855</text:p>
          </table:table-cell>
          <table:table-cell office:value-type="float" office:value="11.1118832414397" calcext:value-type="float">
            <text:p>11,1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1118832414397" calcext:value-type="float">
            <text:p>11,1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39.904817012956" calcext:value-type="float">
            <text:p>539,905</text:p>
          </table:table-cell>
          <table:table-cell office:value-type="float" office:value="211.429947390411" calcext:value-type="float">
            <text:p>211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3474060664283" calcext:value-type="float">
            <text:p>41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9347843393407" calcext:value-type="float">
            <text:p>95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4.1477569846424" calcext:value-type="float">
            <text:p>74,14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252227395188" calcext:value-type="float">
            <text:p>68,425</text:p>
          </table:table-cell>
          <table:table-cell office:value-type="float" office:value="12.6924385682872" calcext:value-type="float">
            <text:p>12,6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6924385682872" calcext:value-type="float">
            <text:p>12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2.565747122472" calcext:value-type="float">
            <text:p>272,566</text:p>
          </table:table-cell>
          <table:table-cell office:value-type="float" office:value="63.5174749247713" calcext:value-type="float">
            <text:p>63,5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5642395336911" calcext:value-type="float">
            <text:p>20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10358393054" calcext:value-type="float">
            <text:p>36,1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4965146054017" calcext:value-type="float">
            <text:p>6,8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3.660792446707" calcext:value-type="float">
            <text:p>653,661</text:p>
          </table:table-cell>
          <table:table-cell office:value-type="float" office:value="181.162218332541" calcext:value-type="float">
            <text:p>181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8716957872375" calcext:value-type="float">
            <text:p>45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6.614528812351" calcext:value-type="float">
            <text:p>106,6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6759937329522" calcext:value-type="float">
            <text:p>28,6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73517522063" calcext:value-type="float">
            <text:p>286,974</text:p>
          </table:table-cell>
          <table:table-cell office:value-type="float" office:value="74.4222172290383" calcext:value-type="float">
            <text:p>74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5846662227655" calcext:value-type="float">
            <text:p>38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3612624651147" calcext:value-type="float">
            <text:p>27,3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7628854115814" calcext:value-type="float">
            <text:p>8,4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8.1904263187" calcext:value-type="float">
            <text:p>6 708,190</text:p>
          </table:table-cell>
          <table:table-cell office:value-type="float" office:value="163.659920294293" calcext:value-type="float">
            <text:p>163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6851813825039" calcext:value-type="float">
            <text:p>7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6.491402156043" calcext:value-type="float">
            <text:p>156,4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93527196817" calcext:value-type="float">
            <text:p>2 526,9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1.173635677533" calcext:value-type="float">
            <text:p>521,174</text:p>
          </table:table-cell>
          <table:table-cell office:value-type="float" office:value="74.8491564401412" calcext:value-type="float">
            <text:p>74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9324017028673" calcext:value-type="float">
            <text:p>6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8861435185183" calcext:value-type="float">
            <text:p>55,8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697727513362" calcext:value-type="float">
            <text:p>12,57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4.11878584635" calcext:value-type="float">
            <text:p>424,119</text:p>
          </table:table-cell>
          <table:table-cell office:value-type="float" office:value="0.336120420748945" calcext:value-type="float">
            <text:p>0,3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36120420748945" calcext:value-type="float">
            <text:p>0,3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1.834306063483" calcext:value-type="float">
            <text:p>511,834</text:p>
          </table:table-cell>
          <table:table-cell office:value-type="float" office:value="49.8985145160388" calcext:value-type="float">
            <text:p>49,8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7.6060732702632" calcext:value-type="float">
            <text:p>37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924412457756" calcext:value-type="float">
            <text:p>12,2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3.619838977483" calcext:value-type="float">
            <text:p>203,620</text:p>
          </table:table-cell>
          <table:table-cell office:value-type="float" office:value="64.9623206488386" calcext:value-type="float">
            <text:p>64,9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141486189056" calcext:value-type="float">
            <text:p>18,4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7429308320634" calcext:value-type="float">
            <text:p>40,7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0524119786964" calcext:value-type="float">
            <text:p>5,80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1.684980780726" calcext:value-type="float">
            <text:p>231,685</text:p>
          </table:table-cell>
          <table:table-cell office:value-type="float" office:value="23.7949686843374" calcext:value-type="float">
            <text:p>23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744513773151" calcext:value-type="float">
            <text:p>6,8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142865076789" calcext:value-type="float">
            <text:p>13,3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062307993434" calcext:value-type="float">
            <text:p>3,6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1.183664333126" calcext:value-type="float">
            <text:p>521,184</text:p>
          </table:table-cell>
          <table:table-cell office:value-type="float" office:value="146.867723879624" calcext:value-type="float">
            <text:p>146,8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113689635175" calcext:value-type="float">
            <text:p>17,6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6055206143227" calcext:value-type="float">
            <text:p>77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6508343017839" calcext:value-type="float">
            <text:p>51,6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71235077557" calcext:value-type="float">
            <text:p>408,471</text:p>
          </table:table-cell>
          <table:table-cell office:value-type="float" office:value="170.35559735762" calcext:value-type="float">
            <text:p>170,3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2909530824058" calcext:value-type="float">
            <text:p>32,291</text:p>
          </table:table-cell>
          <table:table-cell office:value-type="float" office:value="3.2107945696026" calcext:value-type="float">
            <text:p>3,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9656634377107" calcext:value-type="float">
            <text:p>82,9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8881862679008" calcext:value-type="float">
            <text:p>51,88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42969892808" calcext:value-type="float">
            <text:p>241,243</text:p>
          </table:table-cell>
          <table:table-cell office:value-type="float" office:value="102.445799925318" calcext:value-type="float">
            <text:p>102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2114178149113" calcext:value-type="float">
            <text:p>54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2892814960405" calcext:value-type="float">
            <text:p>26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9451006143657" calcext:value-type="float">
            <text:p>21,9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7.342912006885" calcext:value-type="float">
            <text:p>467,343</text:p>
          </table:table-cell>
          <table:table-cell office:value-type="float" office:value="45.8396522811942" calcext:value-type="float">
            <text:p>45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6267985517136" calcext:value-type="float">
            <text:p>36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1604089395316" calcext:value-type="float">
            <text:p>6,8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968128355274" calcext:value-type="float">
            <text:p>2,3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0.418340370314" calcext:value-type="float">
            <text:p>320,418</text:p>
          </table:table-cell>
          <table:table-cell office:value-type="float" office:value="83.5582300528748" calcext:value-type="float">
            <text:p>83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4538969514953" calcext:value-type="float">
            <text:p>38,4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225904780095" calcext:value-type="float">
            <text:p>24,5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58174262337" calcext:value-type="float">
            <text:p>20,5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27.784883495712" calcext:value-type="float">
            <text:p>927,785</text:p>
          </table:table-cell>
          <table:table-cell office:value-type="float" office:value="198.941435801616" calcext:value-type="float">
            <text:p>198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531769178446" calcext:value-type="float">
            <text:p>67,532</text:p>
          </table:table-cell>
          <table:table-cell office:value-type="float" office:value="2.72162058231771" calcext:value-type="float">
            <text:p>2,7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8189374009754" calcext:value-type="float">
            <text:p>82,8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8691086398765" calcext:value-type="float">
            <text:p>45,8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593414298859" calcext:value-type="float">
            <text:p>319,593</text:p>
          </table:table-cell>
          <table:table-cell office:value-type="float" office:value="160.070092606107" calcext:value-type="float">
            <text:p>160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6529945945456" calcext:value-type="float">
            <text:p>52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3651423631052" calcext:value-type="float">
            <text:p>55,3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0519556484567" calcext:value-type="float">
            <text:p>52,0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399.714756703758" calcext:value-type="float">
            <text:p>399,715</text:p>
          </table:table-cell>
          <table:table-cell office:value-type="float" office:value="161.410124627581" calcext:value-type="float">
            <text:p>161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8455793514527" calcext:value-type="float">
            <text:p>48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4130699043978" calcext:value-type="float">
            <text:p>79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1514753717308" calcext:value-type="float">
            <text:p>33,1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4.901431260137" calcext:value-type="float">
            <text:p>394,901</text:p>
          </table:table-cell>
          <table:table-cell office:value-type="float" office:value="135.661846603617" calcext:value-type="float">
            <text:p>135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7840040267945" calcext:value-type="float">
            <text:p>24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5184978201092" calcext:value-type="float">
            <text:p>86,5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3593447567137" calcext:value-type="float">
            <text:p>24,3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4724449795" calcext:value-type="float">
            <text:p>143,547</text:p>
          </table:table-cell>
          <table:table-cell office:value-type="float" office:value="0.0429172248760453" calcext:value-type="float">
            <text:p>0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29172248760453" calcext:value-type="float">
            <text:p>0,0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8.625056609319" calcext:value-type="float">
            <text:p>598,625</text:p>
          </table:table-cell>
          <table:table-cell office:value-type="float" office:value="146.84757270361" calcext:value-type="float">
            <text:p>146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160126483755" calcext:value-type="float">
            <text:p>28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8797259089206" calcext:value-type="float">
            <text:p>90,8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8077203109346" calcext:value-type="float">
            <text:p>27,8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4.993673504594" calcext:value-type="float">
            <text:p>654,994</text:p>
          </table:table-cell>
          <table:table-cell office:value-type="float" office:value="191.005341062624" calcext:value-type="float">
            <text:p>191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6425467452843" calcext:value-type="float">
            <text:p>27,6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4027093257003" calcext:value-type="float">
            <text:p>72,4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0.960084991639" calcext:value-type="float">
            <text:p>90,9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2892164384" calcext:value-type="float">
            <text:p>262,289</text:p>
          </table:table-cell>
          <table:table-cell office:value-type="float" office:value="21.9205820887043" calcext:value-type="float">
            <text:p>21,9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9205820887043" calcext:value-type="float">
            <text:p>21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8.689745369157" calcext:value-type="float">
            <text:p>718,690</text:p>
          </table:table-cell>
          <table:table-cell office:value-type="float" office:value="199.383616998339" calcext:value-type="float">
            <text:p>199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5385175756556" calcext:value-type="float">
            <text:p>58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542003005645" calcext:value-type="float">
            <text:p>104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303096417038" calcext:value-type="float">
            <text:p>36,3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32135465" calcext:value-type="float">
            <text:p>61,4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742114724151" calcext:value-type="float">
            <text:p>632,742</text:p>
          </table:table-cell>
          <table:table-cell office:value-type="float" office:value="168.000451572254" calcext:value-type="float">
            <text:p>168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095528879194" calcext:value-type="float">
            <text:p>15,210</text:p>
          </table:table-cell>
          <table:table-cell office:value-type="float" office:value="2.33397034722493" calcext:value-type="float">
            <text:p>2,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964062369724" calcext:value-type="float">
            <text:p>111,9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4928659673853" calcext:value-type="float">
            <text:p>38,4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16.428535862791" calcext:value-type="float">
            <text:p>716,429</text:p>
          </table:table-cell>
          <table:table-cell office:value-type="float" office:value="160.943611883463" calcext:value-type="float">
            <text:p>160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6587769727276" calcext:value-type="float">
            <text:p>29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974738042144" calcext:value-type="float">
            <text:p>113,9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3100968685911" calcext:value-type="float">
            <text:p>17,3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2.380262050821" calcext:value-type="float">
            <text:p>342,380</text:p>
          </table:table-cell>
          <table:table-cell office:value-type="float" office:value="80.5253906083334" calcext:value-type="float">
            <text:p>80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6935400501645" calcext:value-type="float">
            <text:p>37,6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8318505581689" calcext:value-type="float">
            <text:p>42,8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3.456861217108" calcext:value-type="float">
            <text:p>343,457</text:p>
          </table:table-cell>
          <table:table-cell office:value-type="float" office:value="45.1972836724274" calcext:value-type="float">
            <text:p>45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787152187556" calcext:value-type="float">
            <text:p>3,318</text:p>
          </table:table-cell>
          <table:table-cell office:value-type="float" office:value="3.06030226321837" calcext:value-type="float">
            <text:p>3,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013982923428" calcext:value-type="float">
            <text:p>28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177115949907" calcext:value-type="float">
            <text:p>10,0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0.704079512792" calcext:value-type="float">
            <text:p>320,704</text:p>
          </table:table-cell>
          <table:table-cell office:value-type="float" office:value="74.8484629524681" calcext:value-type="float">
            <text:p>74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8253627079704" calcext:value-type="float">
            <text:p>30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8789529372482" calcext:value-type="float">
            <text:p>9,6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3352049507729" calcext:value-type="float">
            <text:p>34,33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1.727166021384" calcext:value-type="float">
            <text:p>341,727</text:p>
          </table:table-cell>
          <table:table-cell office:value-type="float" office:value="118.998627426084" calcext:value-type="float">
            <text:p>118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3862217985177" calcext:value-type="float">
            <text:p>42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4670918814492" calcext:value-type="float">
            <text:p>44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1453137461174" calcext:value-type="float">
            <text:p>32,14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4.87170383723" calcext:value-type="float">
            <text:p>274,872</text:p>
          </table:table-cell>
          <table:table-cell office:value-type="float" office:value="71.381815088966" calcext:value-type="float">
            <text:p>71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882496359895" calcext:value-type="float">
            <text:p>21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5961241529116" calcext:value-type="float">
            <text:p>34,5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974413000649" calcext:value-type="float">
            <text:p>15,0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2.357922202728" calcext:value-type="float">
            <text:p>632,358</text:p>
          </table:table-cell>
          <table:table-cell office:value-type="float" office:value="175.549112341133" calcext:value-type="float">
            <text:p>175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6667033862021" calcext:value-type="float">
            <text:p>49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9.4156034864308" calcext:value-type="float">
            <text:p>99,4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4668054684999" calcext:value-type="float">
            <text:p>26,4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501260032731" calcext:value-type="float">
            <text:p>469,501</text:p>
          </table:table-cell>
          <table:table-cell office:value-type="float" office:value="18.2135379773798" calcext:value-type="float">
            <text:p>18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4909367894159" calcext:value-type="float">
            <text:p>0,2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9602163839307" calcext:value-type="float">
            <text:p>6,1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7826069710926" calcext:value-type="float">
            <text:p>11,7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69125413323" calcext:value-type="float">
            <text:p>492,669</text:p>
          </table:table-cell>
          <table:table-cell office:value-type="float" office:value="122.374702346675" calcext:value-type="float">
            <text:p>122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243013054517" calcext:value-type="float">
            <text:p>24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9241387458606" calcext:value-type="float">
            <text:p>55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9262622953629" calcext:value-type="float">
            <text:p>41,9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307615996466" calcext:value-type="float">
            <text:p>420,308</text:p>
          </table:table-cell>
          <table:table-cell office:value-type="float" office:value="91.5501130708405" calcext:value-type="float">
            <text:p>91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410193882675" calcext:value-type="float">
            <text:p>1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3405486325207" calcext:value-type="float">
            <text:p>59,3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715462499493" calcext:value-type="float">
            <text:p>30,7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76.99437436013" calcext:value-type="float">
            <text:p>576,994</text:p>
          </table:table-cell>
          <table:table-cell office:value-type="float" office:value="140.476631066644" calcext:value-type="float">
            <text:p>140,4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434618932839" calcext:value-type="float">
            <text:p>18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2040491980858" calcext:value-type="float">
            <text:p>69,2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8291199752745" calcext:value-type="float">
            <text:p>52,8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88841200607" calcext:value-type="float">
            <text:p>228,989</text:p>
          </table:table-cell>
          <table:table-cell office:value-type="float" office:value="56.8619880786857" calcext:value-type="float">
            <text:p>56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7238785330811" calcext:value-type="float">
            <text:p>42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381095456046" calcext:value-type="float">
            <text:p>14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56198127474" calcext:value-type="float">
            <text:p>446,562</text:p>
          </table:table-cell>
          <table:table-cell office:value-type="float" office:value="80.5339324522121" calcext:value-type="float">
            <text:p>80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7769991812289" calcext:value-type="float">
            <text:p>24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7569332709832" calcext:value-type="float">
            <text:p>55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945157363122" calcext:value-type="float">
            <text:p>276,945</text:p>
          </table:table-cell>
          <table:table-cell office:value-type="float" office:value="60.6025659175313" calcext:value-type="float">
            <text:p>60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430171509033" calcext:value-type="float">
            <text:p>12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0297279108225" calcext:value-type="float">
            <text:p>42,0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2982085580547" calcext:value-type="float">
            <text:p>6,0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0.413155818885" calcext:value-type="float">
            <text:p>590,413</text:p>
          </table:table-cell>
          <table:table-cell office:value-type="float" office:value="105.410556654338" calcext:value-type="float">
            <text:p>105,4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91042347128" calcext:value-type="float">
            <text:p>17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7038510566576" calcext:value-type="float">
            <text:p>71,7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6156632505529" calcext:value-type="float">
            <text:p>16,6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595.120884395597" calcext:value-type="float">
            <text:p>595,121</text:p>
          </table:table-cell>
          <table:table-cell office:value-type="float" office:value="20.0947044436476" calcext:value-type="float">
            <text:p>20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6926872004353" calcext:value-type="float">
            <text:p>0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086011764517" calcext:value-type="float">
            <text:p>15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1917639519154" calcext:value-type="float">
            <text:p>3,31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448419412462" calcext:value-type="float">
            <text:p>399,448</text:p>
          </table:table-cell>
          <table:table-cell office:value-type="float" office:value="0.0226210986721801" calcext:value-type="float">
            <text:p>0,0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226210986721801" calcext:value-type="float">
            <text:p>0,0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4.119598105475" calcext:value-type="float">
            <text:p>394,120</text:p>
          </table:table-cell>
          <table:table-cell office:value-type="float" office:value="78.734590380432" calcext:value-type="float">
            <text:p>78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5166843978113" calcext:value-type="float">
            <text:p>2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9627766025699" calcext:value-type="float">
            <text:p>57,9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20145338081" calcext:value-type="float">
            <text:p>17,8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59.650882966161" calcext:value-type="float">
            <text:p>659,651</text:p>
          </table:table-cell>
          <table:table-cell office:value-type="float" office:value="0.127945189895319" calcext:value-type="float">
            <text:p>0,1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7945189895319" calcext:value-type="float">
            <text:p>0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738204188211" calcext:value-type="float">
            <text:p>305,738</text:p>
          </table:table-cell>
          <table:table-cell office:value-type="float" office:value="94.2913070885034" calcext:value-type="float">
            <text:p>94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0115055550661" calcext:value-type="float">
            <text:p>30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5193085380122" calcext:value-type="float">
            <text:p>51,5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604929954251" calcext:value-type="float">
            <text:p>12,7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1.004079801582" calcext:value-type="float">
            <text:p>401,004</text:p>
          </table:table-cell>
          <table:table-cell office:value-type="float" office:value="81.3348803151715" calcext:value-type="float">
            <text:p>81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0451567360894" calcext:value-type="float">
            <text:p>8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261716601947" calcext:value-type="float">
            <text:p>39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0686480396156" calcext:value-type="float">
            <text:p>34,0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322216992" calcext:value-type="float">
            <text:p>462,216</text:p>
          </table:table-cell>
          <table:table-cell office:value-type="float" office:value="59.8603811905226" calcext:value-type="float">
            <text:p>59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6470231329539" calcext:value-type="float">
            <text:p>36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2133580575687" calcext:value-type="float">
            <text:p>23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1.41173810386" calcext:value-type="float">
            <text:p>391,412</text:p>
          </table:table-cell>
          <table:table-cell office:value-type="float" office:value="84.7368023086549" calcext:value-type="float">
            <text:p>84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5105259945896" calcext:value-type="float">
            <text:p>53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3279215988561" calcext:value-type="float">
            <text:p>17,3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983547152092" calcext:value-type="float">
            <text:p>13,8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591328106577" calcext:value-type="float">
            <text:p>122,5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63.742107126466" calcext:value-type="float">
            <text:p>363,742</text:p>
          </table:table-cell>
          <table:table-cell office:value-type="float" office:value="0.771494277343651" calcext:value-type="float">
            <text:p>0,7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71494277343651" calcext:value-type="float">
            <text:p>0,7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305671160045" calcext:value-type="float">
            <text:p>470,306</text:p>
          </table:table-cell>
          <table:table-cell office:value-type="float" office:value="93.7335868699394" calcext:value-type="float">
            <text:p>93,7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2.5132951613955" calcext:value-type="float">
            <text:p>42,5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2202917085439" calcext:value-type="float">
            <text:p>51,2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0.285029143473" calcext:value-type="float">
            <text:p>740,285</text:p>
          </table:table-cell>
          <table:table-cell office:value-type="float" office:value="255.789655227125" calcext:value-type="float">
            <text:p>255,7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7637448577095" calcext:value-type="float">
            <text:p>28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884069953612" calcext:value-type="float">
            <text:p>104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2.141840415803" calcext:value-type="float">
            <text:p>122,1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5.307658668831" calcext:value-type="float">
            <text:p>535,308</text:p>
          </table:table-cell>
          <table:table-cell office:value-type="float" office:value="21.181758691543" calcext:value-type="float">
            <text:p>21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235884880559" calcext:value-type="float">
            <text:p>13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1915446009193" calcext:value-type="float">
            <text:p>4,8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3901574339519" calcext:value-type="float">
            <text:p>2,8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2.065815576286" calcext:value-type="float">
            <text:p>372,066</text:p>
          </table:table-cell>
          <table:table-cell office:value-type="float" office:value="74.2238610946365" calcext:value-type="float">
            <text:p>74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707402845238" calcext:value-type="float">
            <text:p>10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4284286550559" calcext:value-type="float">
            <text:p>57,4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2469215505682" calcext:value-type="float">
            <text:p>6,3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339138975162" calcext:value-type="float">
            <text:p>483,339</text:p>
          </table:table-cell>
          <table:table-cell office:value-type="float" office:value="54.4917970238955" calcext:value-type="float">
            <text:p>54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870381620188" calcext:value-type="float">
            <text:p>11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949603669563" calcext:value-type="float">
            <text:p>28,0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1097984949204" calcext:value-type="float">
            <text:p>15,1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646673127399" calcext:value-type="float">
            <text:p>397,647</text:p>
          </table:table-cell>
          <table:table-cell office:value-type="float" office:value="66.5333743367509" calcext:value-type="float">
            <text:p>66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279062985731" calcext:value-type="float">
            <text:p>19,2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5639968894201" calcext:value-type="float">
            <text:p>22,5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7414711487577" calcext:value-type="float">
            <text:p>24,7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862070826273" calcext:value-type="float">
            <text:p>360,862</text:p>
          </table:table-cell>
          <table:table-cell office:value-type="float" office:value="107.261203283873" calcext:value-type="float">
            <text:p>107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1640785159577" calcext:value-type="float">
            <text:p>40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5806628000111" calcext:value-type="float">
            <text:p>40,5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5164619679046" calcext:value-type="float">
            <text:p>26,5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26.609659221681" calcext:value-type="float">
            <text:p>326,610</text:p>
          </table:table-cell>
          <table:table-cell office:value-type="float" office:value="2.33249988454313" calcext:value-type="float">
            <text:p>2,3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249988454313" calcext:value-type="float">
            <text:p>2,3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0.735344908985" calcext:value-type="float">
            <text:p>730,735</text:p>
          </table:table-cell>
          <table:table-cell office:value-type="float" office:value="2.72087026033448" calcext:value-type="float">
            <text:p>2,7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2087026033448" calcext:value-type="float">
            <text:p>2,7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6.378744300012" calcext:value-type="float">
            <text:p>406,379</text:p>
          </table:table-cell>
          <table:table-cell office:value-type="float" office:value="104.226937931474" calcext:value-type="float">
            <text:p>104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540076170624" calcext:value-type="float">
            <text:p>19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5432700994106" calcext:value-type="float">
            <text:p>61,5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8296602150008" calcext:value-type="float">
            <text:p>22,8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192713166526" calcext:value-type="float">
            <text:p>454,193</text:p>
          </table:table-cell>
          <table:table-cell office:value-type="float" office:value="63.6727067307455" calcext:value-type="float">
            <text:p>63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4448255542042" calcext:value-type="float">
            <text:p>5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3282241753251" calcext:value-type="float">
            <text:p>58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6.746891346237" calcext:value-type="float">
            <text:p>906,747</text:p>
          </table:table-cell>
          <table:table-cell office:value-type="float" office:value="217.690373765252" calcext:value-type="float">
            <text:p>217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5721146333168" calcext:value-type="float">
            <text:p>55,572</text:p>
          </table:table-cell>
          <table:table-cell office:value-type="float" office:value="2.40132968806232" calcext:value-type="float">
            <text:p>2,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002536852704" calcext:value-type="float">
            <text:p>140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143925911691" calcext:value-type="float">
            <text:p>19,7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0.015372156672" calcext:value-type="float">
            <text:p>290,015</text:p>
          </table:table-cell>
          <table:table-cell office:value-type="float" office:value="97.9126372588243" calcext:value-type="float">
            <text:p>97,9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3708028118196" calcext:value-type="float">
            <text:p>45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34874571716" calcext:value-type="float">
            <text:p>31,0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069598752887" calcext:value-type="float">
            <text:p>21,5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048528451634" calcext:value-type="float">
            <text:p>394,049</text:p>
          </table:table-cell>
          <table:table-cell office:value-type="float" office:value="146.630732925557" calcext:value-type="float">
            <text:p>146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5148860972534" calcext:value-type="float">
            <text:p>41,5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284630314216" calcext:value-type="float">
            <text:p>75,2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8312165140875" calcext:value-type="float">
            <text:p>29,8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4173366906" calcext:value-type="float">
            <text:p>551,342</text:p>
          </table:table-cell>
          <table:table-cell office:value-type="float" office:value="111.865083822855" calcext:value-type="float">
            <text:p>111,8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2718753491866" calcext:value-type="float">
            <text:p>44,272</text:p>
          </table:table-cell>
          <table:table-cell office:value-type="float" office:value="2.16017865001526" calcext:value-type="float">
            <text:p>2,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8580597173627" calcext:value-type="float">
            <text:p>60,8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7497010629019" calcext:value-type="float">
            <text:p>4,5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0.092653466719" calcext:value-type="float">
            <text:p>650,093</text:p>
          </table:table-cell>
          <table:table-cell office:value-type="float" office:value="55.2405760377692" calcext:value-type="float">
            <text:p>55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7623461096884" calcext:value-type="float">
            <text:p>2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730900138665" calcext:value-type="float">
            <text:p>21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7912514129339" calcext:value-type="float">
            <text:p>30,79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54.42616460511" calcext:value-type="float">
            <text:p>3 454,426</text:p>
          </table:table-cell>
          <table:table-cell office:value-type="float" office:value="8.65950909073191" calcext:value-type="float">
            <text:p>8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5950909073191" calcext:value-type="float">
            <text:p>8,6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57.99651654109" calcext:value-type="float">
            <text:p>557,997</text:p>
          </table:table-cell>
          <table:table-cell office:value-type="float" office:value="0.0682852203519383" calcext:value-type="float">
            <text:p>0,0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82852203519383" calcext:value-type="float">
            <text:p>0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55.102628950566" calcext:value-type="float">
            <text:p>655,103</text:p>
          </table:table-cell>
          <table:table-cell office:value-type="float" office:value="229.201954293145" calcext:value-type="float">
            <text:p>229,2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0007912694703" calcext:value-type="float">
            <text:p>45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9.962728303888" calcext:value-type="float">
            <text:p>109,9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4.2384347197871" calcext:value-type="float">
            <text:p>74,23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11.860910927712" calcext:value-type="float">
            <text:p>911,8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7.799521743419" calcext:value-type="float">
            <text:p>317,800</text:p>
          </table:table-cell>
          <table:table-cell office:value-type="float" office:value="38.999314504418" calcext:value-type="float">
            <text:p>38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1345642071548" calcext:value-type="float">
            <text:p>7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282182053719" calcext:value-type="float">
            <text:p>17,0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576398783306" calcext:value-type="float">
            <text:p>14,2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670937010378" calcext:value-type="float">
            <text:p>690,671</text:p>
          </table:table-cell>
          <table:table-cell office:value-type="float" office:value="213.8959812891" calcext:value-type="float">
            <text:p>213,8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7572340576585" calcext:value-type="float">
            <text:p>62,7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6681582617686" calcext:value-type="float">
            <text:p>78,6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2.4705889696727" calcext:value-type="float">
            <text:p>72,4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78871175077" calcext:value-type="float">
            <text:p>472,979</text:p>
          </table:table-cell>
          <table:table-cell office:value-type="float" office:value="127.984097987638" calcext:value-type="float">
            <text:p>127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5189350054283" calcext:value-type="float">
            <text:p>58,5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3918564314974" calcext:value-type="float">
            <text:p>40,3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0733065507127" calcext:value-type="float">
            <text:p>29,0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098553400642" calcext:value-type="float">
            <text:p>379,099</text:p>
          </table:table-cell>
          <table:table-cell office:value-type="float" office:value="102.662050403066" calcext:value-type="float">
            <text:p>102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941256126943" calcext:value-type="float">
            <text:p>23,6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4390876497521" calcext:value-type="float">
            <text:p>60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5288371406196" calcext:value-type="float">
            <text:p>18,5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4.992991017281" calcext:value-type="float">
            <text:p>464,993</text:p>
          </table:table-cell>
          <table:table-cell office:value-type="float" office:value="169.094890018379" calcext:value-type="float">
            <text:p>169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9643187677307" calcext:value-type="float">
            <text:p>45,9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9915331366542" calcext:value-type="float">
            <text:p>64,9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139038113994" calcext:value-type="float">
            <text:p>58,1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363203098206" calcext:value-type="float">
            <text:p>300,363</text:p>
          </table:table-cell>
          <table:table-cell office:value-type="float" office:value="50.7058026181886" calcext:value-type="float">
            <text:p>50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148626660534" calcext:value-type="float">
            <text:p>1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929451863072" calcext:value-type="float">
            <text:p>26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7248644885113" calcext:value-type="float">
            <text:p>22,7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7.094948414328" calcext:value-type="float">
            <text:p>537,0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50353018292" calcext:value-type="float">
            <text:p>2 061,504</text:p>
          </table:table-cell>
          <table:table-cell office:value-type="float" office:value="6.07249350324384" calcext:value-type="float">
            <text:p>6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7249350324384" calcext:value-type="float">
            <text:p>6,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3.394945341273" calcext:value-type="float">
            <text:p>253,395</text:p>
          </table:table-cell>
          <table:table-cell office:value-type="float" office:value="58.3297674016084" calcext:value-type="float">
            <text:p>58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431728128856" calcext:value-type="float">
            <text:p>4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3178364367396" calcext:value-type="float">
            <text:p>43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687581519832" calcext:value-type="float">
            <text:p>10,46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62.65894822733" calcext:value-type="float">
            <text:p>162,659</text:p>
          </table:table-cell>
          <table:table-cell office:value-type="float" office:value="9.88970705593482" calcext:value-type="float">
            <text:p>9,8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88970705593482" calcext:value-type="float">
            <text:p>9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805702265474" calcext:value-type="float">
            <text:p>507,806</text:p>
          </table:table-cell>
          <table:table-cell office:value-type="float" office:value="60.8722244032614" calcext:value-type="float">
            <text:p>60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4798023030651" calcext:value-type="float">
            <text:p>6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7703198040678" calcext:value-type="float">
            <text:p>22,7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7539243688871" calcext:value-type="float">
            <text:p>31,75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906.24539470307" calcext:value-type="float">
            <text:p>8 906,245</text:p>
          </table:table-cell>
          <table:table-cell office:value-type="float" office:value="28.7947775737033" calcext:value-type="float">
            <text:p>28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969954922548" calcext:value-type="float">
            <text:p>27,2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9778208144853" calcext:value-type="float">
            <text:p>1,4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50.29122272093" calcext:value-type="float">
            <text:p>1 950,291</text:p>
          </table:table-cell>
          <table:table-cell office:value-type="float" office:value="10.6952145577952" calcext:value-type="float">
            <text:p>10,6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634056531601" calcext:value-type="float">
            <text:p>10,6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18089046351468" calcext:value-type="float">
            <text:p>0,0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0.81827464226" calcext:value-type="float">
            <text:p>4 400,818</text:p>
          </table:table-cell>
          <table:table-cell office:value-type="float" office:value="1.66748649712483" calcext:value-type="float">
            <text:p>1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748649712483" calcext:value-type="float">
            <text:p>1,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6.949733037233" calcext:value-type="float">
            <text:p>556,950</text:p>
          </table:table-cell>
          <table:table-cell office:value-type="float" office:value="84.1628286017971" calcext:value-type="float">
            <text:p>84,1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9.7612495164495" calcext:value-type="float">
            <text:p>69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015790853476" calcext:value-type="float">
            <text:p>14,4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599905" calcext:value-type="float">
            <text:p>238,391</text:p>
          </table:table-cell>
          <table:table-cell office:value-type="float" office:value="15.9542311524831" calcext:value-type="float">
            <text:p>15,9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542311524831" calcext:value-type="float">
            <text:p>15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0.962259805026" calcext:value-type="float">
            <text:p>110,962</text:p>
          </table:table-cell>
          <table:table-cell office:value-type="float" office:value="20.4669621446721" calcext:value-type="float">
            <text:p>20,4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8708544594536" calcext:value-type="float">
            <text:p>13,8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9610768521847" calcext:value-type="float">
            <text:p>6,5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90875013672" calcext:value-type="float">
            <text:p>214,091</text:p>
          </table:table-cell>
          <table:table-cell office:value-type="float" office:value="63.7644713789943" calcext:value-type="float">
            <text:p>63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716376553891" calcext:value-type="float">
            <text:p>15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0912992791701" calcext:value-type="float">
            <text:p>30,0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015344444351" calcext:value-type="float">
            <text:p>17,8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927411079988" calcext:value-type="float">
            <text:p>358,927</text:p>
          </table:table-cell>
          <table:table-cell office:value-type="float" office:value="119.456425643362" calcext:value-type="float">
            <text:p>119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3190032074645" calcext:value-type="float">
            <text:p>26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6721325870759" calcext:value-type="float">
            <text:p>57,6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4652898488219" calcext:value-type="float">
            <text:p>35,4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353368618581" calcext:value-type="float">
            <text:p>455,353</text:p>
          </table:table-cell>
          <table:table-cell office:value-type="float" office:value="29.2672737203754" calcext:value-type="float">
            <text:p>29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422727309673" calcext:value-type="float">
            <text:p>10,7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250009894081" calcext:value-type="float">
            <text:p>18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1.83042888859" calcext:value-type="float">
            <text:p>441,830</text:p>
          </table:table-cell>
          <table:table-cell office:value-type="float" office:value="12.4938694416603" calcext:value-type="float">
            <text:p>12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112906730647" calcext:value-type="float">
            <text:p>11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4192007960455" calcext:value-type="float">
            <text:p>1,3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06586889910997" calcext:value-type="float">
            <text:p>0,0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1.212101605077" calcext:value-type="float">
            <text:p>371,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7.093562828985" calcext:value-type="float">
            <text:p>267,094</text:p>
          </table:table-cell>
          <table:table-cell office:value-type="float" office:value="52.4565970636468" calcext:value-type="float">
            <text:p>52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749996160676" calcext:value-type="float">
            <text:p>19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633212902929" calcext:value-type="float">
            <text:p>12,9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182761572863" calcext:value-type="float">
            <text:p>20,2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210.4023850283" calcext:value-type="float">
            <text:p>11 210,402</text:p>
          </table:table-cell>
          <table:table-cell office:value-type="float" office:value="158.002229526408" calcext:value-type="float">
            <text:p>158,002</text:p>
          </table:table-cell>
          <table:table-cell office:value-type="float" office:value="0.0054088623904932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2624315191215" calcext:value-type="float">
            <text:p>8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9.66935642734" calcext:value-type="float">
            <text:p>149,669</text:p>
          </table:table-cell>
          <table:table-cell office:value-type="float" office:value="0" calcext:value-type="float">
            <text:p>0,000</text:p>
          </table:table-cell>
          <table:table-cell office:value-type="float" office:value="0.0522544923852705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89665923799423" calcext:value-type="float">
            <text:p>0,04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1.40879179246" calcext:value-type="float">
            <text:p>1 251,409</text:p>
          </table:table-cell>
          <table:table-cell office:value-type="float" office:value="0.0488221478311956" calcext:value-type="float">
            <text:p>0,0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488221478311956" calcext:value-type="float">
            <text:p>0,04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1.001649209698" calcext:value-type="float">
            <text:p>301,002</text:p>
          </table:table-cell>
          <table:table-cell office:value-type="float" office:value="150.982332012027" calcext:value-type="float">
            <text:p>150,9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2697901303035" calcext:value-type="float">
            <text:p>76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6276061632389" calcext:value-type="float">
            <text:p>33,6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0849357184843" calcext:value-type="float">
            <text:p>41,08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939218861266" calcext:value-type="float">
            <text:p>401,939</text:p>
          </table:table-cell>
          <table:table-cell office:value-type="float" office:value="110.064039068934" calcext:value-type="float">
            <text:p>110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9897893899806" calcext:value-type="float">
            <text:p>37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5767035750029" calcext:value-type="float">
            <text:p>31,5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4975461039502" calcext:value-type="float">
            <text:p>40,4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7.913781210631" calcext:value-type="float">
            <text:p>877,914</text:p>
          </table:table-cell>
          <table:table-cell office:value-type="float" office:value="50.2967238955969" calcext:value-type="float">
            <text:p>50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21939827719" calcext:value-type="float">
            <text:p>6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324529912825" calcext:value-type="float">
            <text:p>43,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48.866857145377" calcext:value-type="float">
            <text:p>348,867</text:p>
          </table:table-cell>
          <table:table-cell office:value-type="float" office:value="16.1554998597858" calcext:value-type="float">
            <text:p>16,1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1554998597858" calcext:value-type="float">
            <text:p>16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4588451359" calcext:value-type="float">
            <text:p>616,459</text:p>
          </table:table-cell>
          <table:table-cell office:value-type="float" office:value="228.350964463446" calcext:value-type="float">
            <text:p>228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5580226313028" calcext:value-type="float">
            <text:p>48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8.810941520349" calcext:value-type="float">
            <text:p>128,8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9820003117941" calcext:value-type="float">
            <text:p>50,9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196.23227842054" calcext:value-type="float">
            <text:p>5 196,232</text:p>
          </table:table-cell>
          <table:table-cell office:value-type="float" office:value="24.6239580869759" calcext:value-type="float">
            <text:p>24,6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469527835146" calcext:value-type="float">
            <text:p>24,4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777867089254651" calcext:value-type="float">
            <text:p>0,0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92185945358646" calcext:value-type="float">
            <text:p>0,0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484494270913" calcext:value-type="float">
            <text:p>342,484</text:p>
          </table:table-cell>
          <table:table-cell office:value-type="float" office:value="52.992991006632" calcext:value-type="float">
            <text:p>52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6082378946493" calcext:value-type="float">
            <text:p>9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4427161189" calcext:value-type="float">
            <text:p>40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94510982671" calcext:value-type="float">
            <text:p>2,9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0469620439" calcext:value-type="float">
            <text:p>166,047</text:p>
          </table:table-cell>
          <table:table-cell office:value-type="float" office:value="57.0881262611541" calcext:value-type="float">
            <text:p>57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7175013453994" calcext:value-type="float">
            <text:p>7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2246218409353" calcext:value-type="float">
            <text:p>36,2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917542856789" calcext:value-type="float">
            <text:p>13,3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5.792427942684" calcext:value-type="float">
            <text:p>375,792</text:p>
          </table:table-cell>
          <table:table-cell office:value-type="float" office:value="89.7864572329802" calcext:value-type="float">
            <text:p>89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116401104713" calcext:value-type="float">
            <text:p>11,9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756916302096" calcext:value-type="float">
            <text:p>46,7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1179008204129" calcext:value-type="float">
            <text:p>31,1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8.643742229989" calcext:value-type="float">
            <text:p>258,644</text:p>
          </table:table-cell>
          <table:table-cell office:value-type="float" office:value="32.8449115525238" calcext:value-type="float">
            <text:p>32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107399965741" calcext:value-type="float">
            <text:p>10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7341715559497" calcext:value-type="float">
            <text:p>22,7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8137270247" calcext:value-type="float">
            <text:p>338,081</text:p>
          </table:table-cell>
          <table:table-cell office:value-type="float" office:value="4.73942669109242" calcext:value-type="float">
            <text:p>4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3942669109242" calcext:value-type="float">
            <text:p>4,7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477440823765" calcext:value-type="float">
            <text:p>88,477</text:p>
          </table:table-cell>
          <table:table-cell office:value-type="float" office:value="14.2154967648434" calcext:value-type="float">
            <text:p>14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9783524101906" calcext:value-type="float">
            <text:p>6,7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8354833453425" calcext:value-type="float">
            <text:p>3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411318929006" calcext:value-type="float">
            <text:p>3,53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51094700879" calcext:value-type="float">
            <text:p>490,351</text:p>
          </table:table-cell>
          <table:table-cell office:value-type="float" office:value="150.70401903153" calcext:value-type="float">
            <text:p>150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629003382619" calcext:value-type="float">
            <text:p>56,6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8529604358003" calcext:value-type="float">
            <text:p>75,8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220552131105" calcext:value-type="float">
            <text:p>18,2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04.90075363652" calcext:value-type="float">
            <text:p>1 704,901</text:p>
          </table:table-cell>
          <table:table-cell office:value-type="float" office:value="10.9593240680484" calcext:value-type="float">
            <text:p>10,9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7340693440989" calcext:value-type="float">
            <text:p>0,7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019833746074" calcext:value-type="float">
            <text:p>10,2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8.723155522001" calcext:value-type="float">
            <text:p>928,723</text:p>
          </table:table-cell>
          <table:table-cell office:value-type="float" office:value="12.963238600115" calcext:value-type="float">
            <text:p>12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63238600115" calcext:value-type="float">
            <text:p>12,9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4.37539741081" calcext:value-type="float">
            <text:p>424,375</text:p>
          </table:table-cell>
          <table:table-cell office:value-type="float" office:value="69.14995524828" calcext:value-type="float">
            <text:p>69,1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7.94261897101" calcext:value-type="float">
            <text:p>67,9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0733627727001" calcext:value-type="float">
            <text:p>1,2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651433340353" calcext:value-type="float">
            <text:p>260,651</text:p>
          </table:table-cell>
          <table:table-cell office:value-type="float" office:value="90.1311097506495" calcext:value-type="float">
            <text:p>90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8231643463733" calcext:value-type="float">
            <text:p>41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996545605324" calcext:value-type="float">
            <text:p>28,5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8082908437438" calcext:value-type="float">
            <text:p>19,8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217407483835" calcext:value-type="float">
            <text:p>158,217</text:p>
          </table:table-cell>
          <table:table-cell office:value-type="float" office:value="58.3544294732001" calcext:value-type="float">
            <text:p>58,3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579947723269" calcext:value-type="float">
            <text:p>12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448194442754" calcext:value-type="float">
            <text:p>21,6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7516152565978" calcext:value-type="float">
            <text:p>23,7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1125317" calcext:value-type="float">
            <text:p>219,392</text:p>
          </table:table-cell>
          <table:table-cell office:value-type="float" office:value="60.149738124915" calcext:value-type="float">
            <text:p>60,1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624892015471" calcext:value-type="float">
            <text:p>8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292864726222" calcext:value-type="float">
            <text:p>21,2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943841971459" calcext:value-type="float">
            <text:p>30,49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747373362877" calcext:value-type="float">
            <text:p>379,747</text:p>
          </table:table-cell>
          <table:table-cell office:value-type="float" office:value="137.023062861471" calcext:value-type="float">
            <text:p>137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6751204580733" calcext:value-type="float">
            <text:p>50,6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0917024934986" calcext:value-type="float">
            <text:p>74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562399098987" calcext:value-type="float">
            <text:p>12,25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30.358953602151" calcext:value-type="float">
            <text:p>530,359</text:p>
          </table:table-cell>
          <table:table-cell office:value-type="float" office:value="76.8851360438158" calcext:value-type="float">
            <text:p>76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534052434181" calcext:value-type="float">
            <text:p>15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9355591612558" calcext:value-type="float">
            <text:p>49,9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961716391419" calcext:value-type="float">
            <text:p>11,8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0.114792681183" calcext:value-type="float">
            <text:p>720,115</text:p>
          </table:table-cell>
          <table:table-cell office:value-type="float" office:value="19.8710273500945" calcext:value-type="float">
            <text:p>19,8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8510289300348" calcext:value-type="float">
            <text:p>19,8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9984200597183" calcext:value-type="float">
            <text:p>0,0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500838215004" calcext:value-type="float">
            <text:p>204,501</text:p>
          </table:table-cell>
          <table:table-cell office:value-type="float" office:value="42.7927651581216" calcext:value-type="float">
            <text:p>42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5837757345593" calcext:value-type="float">
            <text:p>20,5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714244714497" calcext:value-type="float">
            <text:p>14,2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3756495211255" calcext:value-type="float">
            <text:p>7,93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9.2595889744" calcext:value-type="float">
            <text:p>859,260</text:p>
          </table:table-cell>
          <table:table-cell office:value-type="float" office:value="3.06739402231439" calcext:value-type="float">
            <text:p>3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739402231439" calcext:value-type="float">
            <text:p>3,0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48326566103" calcext:value-type="float">
            <text:p>207,448</text:p>
          </table:table-cell>
          <table:table-cell office:value-type="float" office:value="37.7676614623515" calcext:value-type="float">
            <text:p>37,7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0869410720304" calcext:value-type="float">
            <text:p>6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215674691075" calcext:value-type="float">
            <text:p>23,3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3739988604095" calcext:value-type="float">
            <text:p>8,0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6.102217703147" calcext:value-type="float">
            <text:p>496,102</text:p>
          </table:table-cell>
          <table:table-cell office:value-type="float" office:value="14.0164481780867" calcext:value-type="float">
            <text:p>14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1196481336956" calcext:value-type="float">
            <text:p>5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044833647171" calcext:value-type="float">
            <text:p>8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8.18231880227" calcext:value-type="float">
            <text:p>1 038,182</text:p>
          </table:table-cell>
          <table:table-cell office:value-type="float" office:value="226.978082294684" calcext:value-type="float">
            <text:p>226,9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4923884593965" calcext:value-type="float">
            <text:p>38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9.403942972052" calcext:value-type="float">
            <text:p>119,4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9.0817508632355" calcext:value-type="float">
            <text:p>69,0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517862381234" calcext:value-type="float">
            <text:p>703,518</text:p>
          </table:table-cell>
          <table:table-cell office:value-type="float" office:value="143.802531649536" calcext:value-type="float">
            <text:p>143,8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1704608379147" calcext:value-type="float">
            <text:p>4,9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885485565745" calcext:value-type="float">
            <text:p>138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371587663638" calcext:value-type="float">
            <text:p>198,372</text:p>
          </table:table-cell>
          <table:table-cell office:value-type="float" office:value="20.1131000395711" calcext:value-type="float">
            <text:p>20,1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1131000395711" calcext:value-type="float">
            <text:p>20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3.291285995317" calcext:value-type="float">
            <text:p>993,291</text:p>
          </table:table-cell>
          <table:table-cell office:value-type="float" office:value="60.3671971237253" calcext:value-type="float">
            <text:p>60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9857304390279" calcext:value-type="float">
            <text:p>6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0686240798225" calcext:value-type="float">
            <text:p>54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604663538636" calcext:value-type="float">
            <text:p>159,605</text:p>
          </table:table-cell>
          <table:table-cell office:value-type="float" office:value="39.4794075449743" calcext:value-type="float">
            <text:p>39,4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7976374974724" calcext:value-type="float">
            <text:p>15,7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75567679470901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23.6142132795548" calcext:value-type="float">
            <text:p>23,6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99.608606758389" calcext:value-type="float">
            <text:p>499,609</text:p>
          </table:table-cell>
          <table:table-cell office:value-type="float" office:value="67.7033164949581" calcext:value-type="float">
            <text:p>67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5389177423908" calcext:value-type="float">
            <text:p>54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643987525673" calcext:value-type="float">
            <text:p>13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197.356062834489" calcext:value-type="float">
            <text:p>197,356</text:p>
          </table:table-cell>
          <table:table-cell office:value-type="float" office:value="44.050607692768" calcext:value-type="float">
            <text:p>44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1061140489601" calcext:value-type="float">
            <text:p>31,1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444936438079" calcext:value-type="float">
            <text:p>12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98799180553" calcext:value-type="float">
            <text:p>802,099</text:p>
          </table:table-cell>
          <table:table-cell office:value-type="float" office:value="70.3787312218772" calcext:value-type="float">
            <text:p>70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001706469185" calcext:value-type="float">
            <text:p>14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3785605749587" calcext:value-type="float">
            <text:p>56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5.304672320846" calcext:value-type="float">
            <text:p>435,3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54665313802" calcext:value-type="float">
            <text:p>234,755</text:p>
          </table:table-cell>
          <table:table-cell office:value-type="float" office:value="15.7638334395373" calcext:value-type="float">
            <text:p>15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6869396680071" calcext:value-type="float">
            <text:p>7,2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9513947273657" calcext:value-type="float">
            <text:p>8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94795949391" calcext:value-type="float">
            <text:p>1 107,948</text:p>
          </table:table-cell>
          <table:table-cell office:value-type="float" office:value="147.961319808858" calcext:value-type="float">
            <text:p>147,9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2105751922867" calcext:value-type="float">
            <text:p>73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7507446165716" calcext:value-type="float">
            <text:p>74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1.237419145949" calcext:value-type="float">
            <text:p>181,237</text:p>
          </table:table-cell>
          <table:table-cell office:value-type="float" office:value="11.1072816302179" calcext:value-type="float">
            <text:p>11,1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072816302179" calcext:value-type="float">
            <text:p>11,1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243153118449" calcext:value-type="float">
            <text:p>254,243</text:p>
          </table:table-cell>
          <table:table-cell office:value-type="float" office:value="2.78651674951309" calcext:value-type="float">
            <text:p>2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1413740931434" calcext:value-type="float">
            <text:p>2,4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2379340198749" calcext:value-type="float">
            <text:p>0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30.801963376484" calcext:value-type="float">
            <text:p>330,8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8.87796297196" calcext:value-type="float">
            <text:p>1 908,878</text:p>
          </table:table-cell>
          <table:table-cell office:value-type="float" office:value="81.2004806184519" calcext:value-type="float">
            <text:p>81,2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1.2004806184519" calcext:value-type="float">
            <text:p>81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52983697348" calcext:value-type="float">
            <text:p>369,5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41843156138" calcext:value-type="float">
            <text:p>120,5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90.9991087415467" calcext:value-type="float">
            <text:p>90,999</text:p>
          </table:table-cell>
          <table:table-cell office:value-type="float" office:value="11.6642674544699" calcext:value-type="float">
            <text:p>11,6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0423087510275" calcext:value-type="float">
            <text:p>6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6003657936711" calcext:value-type="float">
            <text:p>4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3.669269890495" calcext:value-type="float">
            <text:p>313,6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391984157845" calcext:value-type="float">
            <text:p>516,3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3.528216696045" calcext:value-type="float">
            <text:p>453,528</text:p>
          </table:table-cell>
          <table:table-cell office:value-type="float" office:value="22.1603570032886" calcext:value-type="float">
            <text:p>22,1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1603570032886" calcext:value-type="float">
            <text:p>22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538710983202" calcext:value-type="float">
            <text:p>439,539</text:p>
          </table:table-cell>
          <table:table-cell office:value-type="float" office:value="6.51605726345411" calcext:value-type="float">
            <text:p>6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1605726345411" calcext:value-type="float">
            <text:p>6,5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70435305856" calcext:value-type="float">
            <text:p>229,470</text:p>
          </table:table-cell>
          <table:table-cell office:value-type="float" office:value="8.45574526653418" calcext:value-type="float">
            <text:p>8,4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5574526653418" calcext:value-type="float">
            <text:p>8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3.541102992917" calcext:value-type="float">
            <text:p>183,5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951285823026" calcext:value-type="float">
            <text:p>393,951</text:p>
          </table:table-cell>
          <table:table-cell office:value-type="float" office:value="40.618759450116" calcext:value-type="float">
            <text:p>40,6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4292626764218" calcext:value-type="float">
            <text:p>27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894967736942" calcext:value-type="float">
            <text:p>13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230351988601" calcext:value-type="float">
            <text:p>101,230</text:p>
          </table:table-cell>
          <table:table-cell office:value-type="float" office:value="21.7151411411562" calcext:value-type="float">
            <text:p>21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5090117850923" calcext:value-type="float">
            <text:p>6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64239962647" calcext:value-type="float">
            <text:p>15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0.97909423642" calcext:value-type="float">
            <text:p>640,979</text:p>
          </table:table-cell>
          <table:table-cell office:value-type="float" office:value="7.03394074202514" calcext:value-type="float">
            <text:p>7,0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3394074202514" calcext:value-type="float">
            <text:p>7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8.724373040028" calcext:value-type="float">
            <text:p>238,724</text:p>
          </table:table-cell>
          <table:table-cell office:value-type="float" office:value="34.6958922953316" calcext:value-type="float">
            <text:p>34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863844315515" calcext:value-type="float">
            <text:p>11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0095078637801" calcext:value-type="float">
            <text:p>23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274719143497" calcext:value-type="float">
            <text:p>447,275</text:p>
          </table:table-cell>
          <table:table-cell office:value-type="float" office:value="2.87518628716353" calcext:value-type="float">
            <text:p>2,8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7518628716353" calcext:value-type="float">
            <text:p>2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69775041589" calcext:value-type="float">
            <text:p>572,7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740057604947" calcext:value-type="float">
            <text:p>414,740</text:p>
          </table:table-cell>
          <table:table-cell office:value-type="float" office:value="30.9055089203715" calcext:value-type="float">
            <text:p>30,9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9055089203715" calcext:value-type="float">
            <text:p>30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460116458564" calcext:value-type="float">
            <text:p>203,460</text:p>
          </table:table-cell>
          <table:table-cell office:value-type="float" office:value="7.20339157852895" calcext:value-type="float">
            <text:p>7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0202429622207" calcext:value-type="float">
            <text:p>5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136728230688" calcext:value-type="float">
            <text:p>1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5.911840326936" calcext:value-type="float">
            <text:p>255,9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5.352964733237" calcext:value-type="float">
            <text:p>755,353</text:p>
          </table:table-cell>
          <table:table-cell office:value-type="float" office:value="145.383120696718" calcext:value-type="float">
            <text:p>145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428951847499" calcext:value-type="float">
            <text:p>53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954168849219" calcext:value-type="float">
            <text:p>91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817624711402" calcext:value-type="float">
            <text:p>199,818</text:p>
          </table:table-cell>
          <table:table-cell office:value-type="float" office:value="12.7975160416409" calcext:value-type="float">
            <text:p>12,7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7975160416409" calcext:value-type="float">
            <text:p>12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409838992039" calcext:value-type="float">
            <text:p>251,4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04.005902938536" calcext:value-type="float">
            <text:p>304,006</text:p>
          </table:table-cell>
          <table:table-cell office:value-type="float" office:value="74.5562233961618" calcext:value-type="float">
            <text:p>74,5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2496030441443" calcext:value-type="float">
            <text:p>29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3066203520175" calcext:value-type="float">
            <text:p>45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6.26659939732" calcext:value-type="float">
            <text:p>116,2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316235203827" calcext:value-type="float">
            <text:p>251,3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76.36961882721" calcext:value-type="float">
            <text:p>376,3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40.55917248002" calcext:value-type="float">
            <text:p>440,559</text:p>
          </table:table-cell>
          <table:table-cell office:value-type="float" office:value="22.111043769406" calcext:value-type="float">
            <text:p>22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3464580359812" calcext:value-type="float">
            <text:p>7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648043198258" calcext:value-type="float">
            <text:p>13,465</text:p>
          </table:table-cell>
          <table:table-cell office:value-type="float" office:value="0" calcext:value-type="float">
            <text:p>0,000</text:p>
          </table:table-cell>
          <table:table-cell office:value-type="float" office:value="0.811593645982081" calcext:value-type="float">
            <text:p>0,8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5.680962370971" calcext:value-type="float">
            <text:p>785,681</text:p>
          </table:table-cell>
          <table:table-cell office:value-type="float" office:value="86.1034336748459" calcext:value-type="float">
            <text:p>86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5569315554151" calcext:value-type="float">
            <text:p>32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3453717237596" calcext:value-type="float">
            <text:p>53,345</text:p>
          </table:table-cell>
          <table:table-cell office:value-type="float" office:value="0" calcext:value-type="float">
            <text:p>0,000</text:p>
          </table:table-cell>
          <table:table-cell office:value-type="float" office:value="0.201130395671176" calcext:value-type="float">
            <text:p>0,2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64247904161" calcext:value-type="float">
            <text:p>327,464</text:p>
          </table:table-cell>
          <table:table-cell office:value-type="float" office:value="27.7574594784571" calcext:value-type="float">
            <text:p>27,7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7574594784571" calcext:value-type="float">
            <text:p>27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1.565208811301" calcext:value-type="float">
            <text:p>411,565</text:p>
          </table:table-cell>
          <table:table-cell office:value-type="float" office:value="53.8912466410848" calcext:value-type="float">
            <text:p>53,8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3.8912466410848" calcext:value-type="float">
            <text:p>53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5440382447" calcext:value-type="float">
            <text:p>246,555</text:p>
          </table:table-cell>
          <table:table-cell office:value-type="float" office:value="11.2431264298609" calcext:value-type="float">
            <text:p>11,2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431264298609" calcext:value-type="float">
            <text:p>11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45652447" calcext:value-type="float">
            <text:p>32,7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1.945905392132" calcext:value-type="float">
            <text:p>481,9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2.986393077579" calcext:value-type="float">
            <text:p>532,986</text:p>
          </table:table-cell>
          <table:table-cell office:value-type="float" office:value="18.0172739991178" calcext:value-type="float">
            <text:p>18,0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0172739991178" calcext:value-type="float">
            <text:p>18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1.597905369285" calcext:value-type="float">
            <text:p>331,5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7.110637931291" calcext:value-type="float">
            <text:p>357,111</text:p>
          </table:table-cell>
          <table:table-cell office:value-type="float" office:value="16.9652558722377" calcext:value-type="float">
            <text:p>16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003917055388" calcext:value-type="float">
            <text:p>10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6486416669891" calcext:value-type="float">
            <text:p>6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2.712244603983" calcext:value-type="float">
            <text:p>542,712</text:p>
          </table:table-cell>
          <table:table-cell office:value-type="float" office:value="71.7224764419954" calcext:value-type="float">
            <text:p>71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756592645418" calcext:value-type="float">
            <text:p>27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4468171774536" calcext:value-type="float">
            <text:p>44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6015743434" calcext:value-type="float">
            <text:p>211,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12331997" calcext:value-type="float">
            <text:p>133,7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0.086214722473" calcext:value-type="float">
            <text:p>410,086</text:p>
          </table:table-cell>
          <table:table-cell office:value-type="float" office:value="5.01570547350856" calcext:value-type="float">
            <text:p>5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1570547350856" calcext:value-type="float">
            <text:p>5,0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2.725483136165" calcext:value-type="float">
            <text:p>262,725</text:p>
          </table:table-cell>
          <table:table-cell office:value-type="float" office:value="16.4467605981863" calcext:value-type="float">
            <text:p>16,4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4467605981863" calcext:value-type="float">
            <text:p>16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14908736854" calcext:value-type="float">
            <text:p>247,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129362221379" calcext:value-type="float">
            <text:p>110,1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834613821016" calcext:value-type="float">
            <text:p>196,8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2.5800191267744" calcext:value-type="float">
            <text:p>22,5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28.829116079083" calcext:value-type="float">
            <text:p>328,829</text:p>
          </table:table-cell>
          <table:table-cell office:value-type="float" office:value="17.5450805318806" calcext:value-type="float">
            <text:p>17,5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5450805318806" calcext:value-type="float">
            <text:p>17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62334720162" calcext:value-type="float">
            <text:p>391,623</text:p>
          </table:table-cell>
          <table:table-cell office:value-type="float" office:value="17.707436281164" calcext:value-type="float">
            <text:p>17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5582257959549" calcext:value-type="float">
            <text:p>4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516137015685" calcext:value-type="float">
            <text:p>13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950233422204" calcext:value-type="float">
            <text:p>366,9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216784311223" calcext:value-type="float">
            <text:p>350,217</text:p>
          </table:table-cell>
          <table:table-cell office:value-type="float" office:value="12.3315263080857" calcext:value-type="float">
            <text:p>12,3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6274574857856" calcext:value-type="float">
            <text:p>1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687805595071" calcext:value-type="float">
            <text:p>10,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065921542254" calcext:value-type="float">
            <text:p>171,066</text:p>
          </table:table-cell>
          <table:table-cell office:value-type="float" office:value="24.4642876425469" calcext:value-type="float">
            <text:p>24,4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2380392152995" calcext:value-type="float">
            <text:p>6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288678862862" calcext:value-type="float">
            <text:p>17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16158347307913" calcext:value-type="float">
            <text:p>0,0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38.279122142787" calcext:value-type="float">
            <text:p>438,279</text:p>
          </table:table-cell>
          <table:table-cell office:value-type="float" office:value="11.8899706200082" calcext:value-type="float">
            <text:p>11,8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899706200082" calcext:value-type="float">
            <text:p>11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445283663467" calcext:value-type="float">
            <text:p>197,445</text:p>
          </table:table-cell>
          <table:table-cell office:value-type="float" office:value="18.4560290870332" calcext:value-type="float">
            <text:p>18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1295612764595" calcext:value-type="float">
            <text:p>9,1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4307295938728" calcext:value-type="float">
            <text:p>9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2.59127644482" calcext:value-type="float">
            <text:p>1 412,591</text:p>
          </table:table-cell>
          <table:table-cell office:value-type="float" office:value="345.775008309428" calcext:value-type="float">
            <text:p>345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7.046460175841" calcext:value-type="float">
            <text:p>157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0.216645324778" calcext:value-type="float">
            <text:p>180,2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1190280880881" calcext:value-type="float">
            <text:p>8,5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71.597677950241" calcext:value-type="float">
            <text:p>371,5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50.338289741918" calcext:value-type="float">
            <text:p>450,338</text:p>
          </table:table-cell>
          <table:table-cell office:value-type="float" office:value="8.58390803363057" calcext:value-type="float">
            <text:p>8,5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8390803363057" calcext:value-type="float">
            <text:p>8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817953108591" calcext:value-type="float">
            <text:p>393,818</text:p>
          </table:table-cell>
          <table:table-cell office:value-type="float" office:value="36.1864480680736" calcext:value-type="float">
            <text:p>36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999929094423" calcext:value-type="float">
            <text:p>1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6864487771294" calcext:value-type="float">
            <text:p>34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0.672659486092" calcext:value-type="float">
            <text:p>240,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1101149990153" calcext:value-type="float">
            <text:p>94,1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09.038925551616" calcext:value-type="float">
            <text:p>309,0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5.082216940656" calcext:value-type="float">
            <text:p>155,082</text:p>
          </table:table-cell>
          <table:table-cell office:value-type="float" office:value="11.9972206274833" calcext:value-type="float">
            <text:p>11,9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9972206274833" calcext:value-type="float">
            <text:p>11,9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7.743531751966" calcext:value-type="float">
            <text:p>927,744</text:p>
          </table:table-cell>
          <table:table-cell office:value-type="float" office:value="40.8422032086768" calcext:value-type="float">
            <text:p>40,842</text:p>
          </table:table-cell>
          <table:table-cell office:value-type="float" office:value="0.6013123985514" calcext:value-type="float">
            <text:p>0,6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438300819669" calcext:value-type="float">
            <text:p>11,5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6970607281585" calcext:value-type="float">
            <text:p>28,6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6.328729996183" calcext:value-type="float">
            <text:p>756,329</text:p>
          </table:table-cell>
          <table:table-cell office:value-type="float" office:value="5.27955984332428" calcext:value-type="float">
            <text:p>5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7955984332428" calcext:value-type="float">
            <text:p>5,2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10.023883412953" calcext:value-type="float">
            <text:p>510,024</text:p>
          </table:table-cell>
          <table:table-cell office:value-type="float" office:value="33.1638722111747" calcext:value-type="float">
            <text:p>33,1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1638722111747" calcext:value-type="float">
            <text:p>33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9.879029692258" calcext:value-type="float">
            <text:p>179,8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655363574869" calcext:value-type="float">
            <text:p>156,6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556533383173" calcext:value-type="float">
            <text:p>208,557</text:p>
          </table:table-cell>
          <table:table-cell office:value-type="float" office:value="2.18887518314453" calcext:value-type="float">
            <text:p>2,1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8887518314453" calcext:value-type="float">
            <text:p>2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1.710974643432" calcext:value-type="float">
            <text:p>341,711</text:p>
          </table:table-cell>
          <table:table-cell office:value-type="float" office:value="57.5266891672786" calcext:value-type="float">
            <text:p>57,5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7.1274370123882" calcext:value-type="float">
            <text:p>37,1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992521548904" calcext:value-type="float">
            <text:p>20,3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3.763406299892" calcext:value-type="float">
            <text:p>423,7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6.844650522539" calcext:value-type="float">
            <text:p>256,845</text:p>
          </table:table-cell>
          <table:table-cell office:value-type="float" office:value="24.6839937466232" calcext:value-type="float">
            <text:p>24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001307620592" calcext:value-type="float">
            <text:p>1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739806704173" calcext:value-type="float">
            <text:p>23,3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830093910351" calcext:value-type="float">
            <text:p>487,830</text:p>
          </table:table-cell>
          <table:table-cell office:value-type="float" office:value="66.1499122319908" calcext:value-type="float">
            <text:p>66,1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5811928867948" calcext:value-type="float">
            <text:p>34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568719345196" calcext:value-type="float">
            <text:p>31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6.670396722303" calcext:value-type="float">
            <text:p>226,670</text:p>
          </table:table-cell>
          <table:table-cell office:value-type="float" office:value="15.7701049008999" calcext:value-type="float">
            <text:p>15,7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7701049008999" calcext:value-type="float">
            <text:p>15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54954463583" calcext:value-type="float">
            <text:p>148,955</text:p>
          </table:table-cell>
          <table:table-cell office:value-type="float" office:value="34.1730801425308" calcext:value-type="float">
            <text:p>34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1265483764552" calcext:value-type="float">
            <text:p>9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007784893826" calcext:value-type="float">
            <text:p>22,9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5964681550263" calcext:value-type="float">
            <text:p>1,5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81.083306155834" calcext:value-type="float">
            <text:p>381,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0.730233885064" calcext:value-type="float">
            <text:p>330,7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5.907424183694" calcext:value-type="float">
            <text:p>485,907</text:p>
          </table:table-cell>
          <table:table-cell office:value-type="float" office:value="25.6864443324731" calcext:value-type="float">
            <text:p>25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9151215286119" calcext:value-type="float">
            <text:p>5,7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949321796119" calcext:value-type="float">
            <text:p>19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62561110074" calcext:value-type="float">
            <text:p>118,7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0.577843773061" calcext:value-type="float">
            <text:p>330,5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52076481283" calcext:value-type="float">
            <text:p>379,521</text:p>
          </table:table-cell>
          <table:table-cell office:value-type="float" office:value="78.9088932816644" calcext:value-type="float">
            <text:p>78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2102193854806" calcext:value-type="float">
            <text:p>41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6986738961838" calcext:value-type="float">
            <text:p>37,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00.403970778146" calcext:value-type="float">
            <text:p>700,4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97.957464196659" calcext:value-type="float">
            <text:p>97,9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19814850108" calcext:value-type="float">
            <text:p>317,198</text:p>
          </table:table-cell>
          <table:table-cell office:value-type="float" office:value="38.8333539061528" calcext:value-type="float">
            <text:p>38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139081869508" calcext:value-type="float">
            <text:p>12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619445719202" calcext:value-type="float">
            <text:p>26,6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1.521548410888" calcext:value-type="float">
            <text:p>201,5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209513008773" calcext:value-type="float">
            <text:p>396,210</text:p>
          </table:table-cell>
          <table:table-cell office:value-type="float" office:value="31.8320157100689" calcext:value-type="float">
            <text:p>31,8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8321255170857" calcext:value-type="float">
            <text:p>24,8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9989019298322" calcext:value-type="float">
            <text:p>7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088355538718" calcext:value-type="float">
            <text:p>429,088</text:p>
          </table:table-cell>
          <table:table-cell office:value-type="float" office:value="7.1113881689103" calcext:value-type="float">
            <text:p>7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002900727409" calcext:value-type="float">
            <text:p>3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1135916163621" calcext:value-type="float">
            <text:p>4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51.460450906154" calcext:value-type="float">
            <text:p>451,460</text:p>
          </table:table-cell>
          <table:table-cell office:value-type="float" office:value="6.06700973674426" calcext:value-type="float">
            <text:p>6,0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6700973674426" calcext:value-type="float">
            <text:p>6,0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29.652794261081" calcext:value-type="float">
            <text:p>229,6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53296800506" calcext:value-type="float">
            <text:p>342,3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39.146184687051" calcext:value-type="float">
            <text:p>339,1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4.155545052148" calcext:value-type="float">
            <text:p>234,1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1.904909030666" calcext:value-type="float">
            <text:p>851,905</text:p>
          </table:table-cell>
          <table:table-cell office:value-type="float" office:value="23.2468428287173" calcext:value-type="float">
            <text:p>23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012352885207" calcext:value-type="float">
            <text:p>11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456075401966" calcext:value-type="float">
            <text:p>12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6.254166890621" calcext:value-type="float">
            <text:p>336,254</text:p>
          </table:table-cell>
          <table:table-cell office:value-type="float" office:value="3.6338291011274" calcext:value-type="float">
            <text:p>3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338291011274" calcext:value-type="float">
            <text:p>3,6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6.427857239419" calcext:value-type="float">
            <text:p>666,428</text:p>
          </table:table-cell>
          <table:table-cell office:value-type="float" office:value="35.0556813604737" calcext:value-type="float">
            <text:p>35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042808131575" calcext:value-type="float">
            <text:p>11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0514005473162" calcext:value-type="float">
            <text:p>24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2.512949401928" calcext:value-type="float">
            <text:p>382,513</text:p>
          </table:table-cell>
          <table:table-cell office:value-type="float" office:value="5.99929204317175" calcext:value-type="float">
            <text:p>5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99929204317175" calcext:value-type="float">
            <text:p>5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561516730591" calcext:value-type="float">
            <text:p>165,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40.518406648235" calcext:value-type="float">
            <text:p>440,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2.948454411477" calcext:value-type="float">
            <text:p>382,9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3.558772699086" calcext:value-type="float">
            <text:p>363,559</text:p>
          </table:table-cell>
          <table:table-cell office:value-type="float" office:value="56.2648680024472" calcext:value-type="float">
            <text:p>56,2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790038057538" calcext:value-type="float">
            <text:p>16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0858641966934" calcext:value-type="float">
            <text:p>40,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46.58075700291" calcext:value-type="float">
            <text:p>646,5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258012434384" calcext:value-type="float">
            <text:p>332,258</text:p>
          </table:table-cell>
          <table:table-cell office:value-type="float" office:value="6.12489217973941" calcext:value-type="float">
            <text:p>6,1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2489217973941" calcext:value-type="float">
            <text:p>6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617021742138" calcext:value-type="float">
            <text:p>434,617</text:p>
          </table:table-cell>
          <table:table-cell office:value-type="float" office:value="2.80516416819727" calcext:value-type="float">
            <text:p>2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0516416819727" calcext:value-type="float">
            <text:p>2,8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9967827328" calcext:value-type="float">
            <text:p>313,200</text:p>
          </table:table-cell>
          <table:table-cell office:value-type="float" office:value="42.176437203157" calcext:value-type="float">
            <text:p>42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515123343993" calcext:value-type="float">
            <text:p>19,8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249248687577" calcext:value-type="float">
            <text:p>22,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1.195198818886" calcext:value-type="float">
            <text:p>271,1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860628627842" calcext:value-type="float">
            <text:p>158,8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8.316639676747" calcext:value-type="float">
            <text:p>178,3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57873927852" calcext:value-type="float">
            <text:p>294,358</text:p>
          </table:table-cell>
          <table:table-cell office:value-type="float" office:value="20.6133615248342" calcext:value-type="float">
            <text:p>20,6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6133615248342" calcext:value-type="float">
            <text:p>20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18.620459007959" calcext:value-type="float">
            <text:p>218,620</text:p>
          </table:table-cell>
          <table:table-cell office:value-type="float" office:value="12.1599553207601" calcext:value-type="float">
            <text:p>12,1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1599553207601" calcext:value-type="float">
            <text:p>12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33281205992" calcext:value-type="float">
            <text:p>464,333</text:p>
          </table:table-cell>
          <table:table-cell office:value-type="float" office:value="3.19000020960363" calcext:value-type="float">
            <text:p>3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9000020960363" calcext:value-type="float">
            <text:p>3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7.142492829493" calcext:value-type="float">
            <text:p>187,142</text:p>
          </table:table-cell>
          <table:table-cell office:value-type="float" office:value="19.1630904177382" calcext:value-type="float">
            <text:p>19,1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1630904177382" calcext:value-type="float">
            <text:p>19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3.5841305742" calcext:value-type="float">
            <text:p>393,5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222580651732" calcext:value-type="float">
            <text:p>410,223</text:p>
          </table:table-cell>
          <table:table-cell office:value-type="float" office:value="124.933977905959" calcext:value-type="float">
            <text:p>124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8726234424934" calcext:value-type="float">
            <text:p>59,8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1197135365061" calcext:value-type="float">
            <text:p>41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9416409269593" calcext:value-type="float">
            <text:p>23,9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579230473048" calcext:value-type="float">
            <text:p>289,5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17356271258" calcext:value-type="float">
            <text:p>317,917</text:p>
          </table:table-cell>
          <table:table-cell office:value-type="float" office:value="28.2629011128715" calcext:value-type="float">
            <text:p>28,2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2629011128715" calcext:value-type="float">
            <text:p>28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2.532925011229" calcext:value-type="float">
            <text:p>352,5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55.690498456105" calcext:value-type="float">
            <text:p>355,690</text:p>
          </table:table-cell>
          <table:table-cell office:value-type="float" office:value="2.84833316001449" calcext:value-type="float">
            <text:p>2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4833316001449" calcext:value-type="float">
            <text:p>2,8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870353804744" calcext:value-type="float">
            <text:p>418,8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97.6307287101904" calcext:value-type="float">
            <text:p>97,631</text:p>
          </table:table-cell>
          <table:table-cell office:value-type="float" office:value="0.139895688246057" calcext:value-type="float">
            <text:p>0,1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39895688246057" calcext:value-type="float">
            <text:p>0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42213029142" calcext:value-type="float">
            <text:p>166,642</text:p>
          </table:table-cell>
          <table:table-cell office:value-type="float" office:value="35.2068967369996" calcext:value-type="float">
            <text:p>35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6458560452443" calcext:value-type="float">
            <text:p>1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246224217973" calcext:value-type="float">
            <text:p>26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9608691450218" calcext:value-type="float">
            <text:p>6,9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591885559566" calcext:value-type="float">
            <text:p>425,592</text:p>
          </table:table-cell>
          <table:table-cell office:value-type="float" office:value="66.9601340868327" calcext:value-type="float">
            <text:p>66,9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8811012573411" calcext:value-type="float">
            <text:p>6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9720239610986" calcext:value-type="float">
            <text:p>59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652834889626" calcext:value-type="float">
            <text:p>249,653</text:p>
          </table:table-cell>
          <table:table-cell office:value-type="float" office:value="52.9002333859035" calcext:value-type="float">
            <text:p>52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965133001086" calcext:value-type="float">
            <text:p>11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633530366839" calcext:value-type="float">
            <text:p>20,9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140367049111" calcext:value-type="float">
            <text:p>20,1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4.207535865635" calcext:value-type="float">
            <text:p>484,208</text:p>
          </table:table-cell>
          <table:table-cell office:value-type="float" office:value="51.2830367775821" calcext:value-type="float">
            <text:p>51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299052614897" calcext:value-type="float">
            <text:p>34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839841626851" calcext:value-type="float">
            <text:p>16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084322993932" calcext:value-type="float">
            <text:p>201,0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121783431334" calcext:value-type="float">
            <text:p>288,122</text:p>
          </table:table-cell>
          <table:table-cell office:value-type="float" office:value="29.3826400863204" calcext:value-type="float">
            <text:p>29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141816284128" calcext:value-type="float">
            <text:p>1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6012219234791" calcext:value-type="float">
            <text:p>27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428766851074" calcext:value-type="float">
            <text:p>262,429</text:p>
          </table:table-cell>
          <table:table-cell office:value-type="float" office:value="2.40151719776309" calcext:value-type="float">
            <text:p>2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0151719776309" calcext:value-type="float">
            <text:p>2,4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967020417782" calcext:value-type="float">
            <text:p>495,9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2.437123818517" calcext:value-type="float">
            <text:p>142,4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184188570963" calcext:value-type="float">
            <text:p>234,184</text:p>
          </table:table-cell>
          <table:table-cell office:value-type="float" office:value="17.4448512919681" calcext:value-type="float">
            <text:p>17,4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4448512919681" calcext:value-type="float">
            <text:p>17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6.692882145485" calcext:value-type="float">
            <text:p>436,693</text:p>
          </table:table-cell>
          <table:table-cell office:value-type="float" office:value="30.9958264214249" calcext:value-type="float">
            <text:p>30,9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9499663275173" calcext:value-type="float">
            <text:p>3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008297886732" calcext:value-type="float">
            <text:p>27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559807236639" calcext:value-type="float">
            <text:p>401,560</text:p>
          </table:table-cell>
          <table:table-cell office:value-type="float" office:value="38.8836351592125" calcext:value-type="float">
            <text:p>38,8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9251243041577" calcext:value-type="float">
            <text:p>18,9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585108550548" calcext:value-type="float">
            <text:p>19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3.492439889989" calcext:value-type="float">
            <text:p>523,492</text:p>
          </table:table-cell>
          <table:table-cell office:value-type="float" office:value="270.369344140858" calcext:value-type="float">
            <text:p>270,3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2973568464716" calcext:value-type="float">
            <text:p>87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7.322300402945" calcext:value-type="float">
            <text:p>97,3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5.7496868914413" calcext:value-type="float">
            <text:p>85,75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81919017907" calcext:value-type="float">
            <text:p>141,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8373915049" calcext:value-type="float">
            <text:p>105,3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517932377657" calcext:value-type="float">
            <text:p>991,518</text:p>
          </table:table-cell>
          <table:table-cell office:value-type="float" office:value="25.0272271715156" calcext:value-type="float">
            <text:p>25,0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0272271715156" calcext:value-type="float">
            <text:p>25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31.070989491389" calcext:value-type="float">
            <text:p>331,071</text:p>
          </table:table-cell>
          <table:table-cell office:value-type="float" office:value="6.93856513350652" calcext:value-type="float">
            <text:p>6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4602899173172" calcext:value-type="float">
            <text:p>3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25361417748" calcext:value-type="float">
            <text:p>3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6.816292568099" calcext:value-type="float">
            <text:p>336,816</text:p>
          </table:table-cell>
          <table:table-cell office:value-type="float" office:value="4.4016728747499" calcext:value-type="float">
            <text:p>4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016728747499" calcext:value-type="float">
            <text:p>4,4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5.794560072196" calcext:value-type="float">
            <text:p>135,795</text:p>
          </table:table-cell>
          <table:table-cell office:value-type="float" office:value="8.06306646802328" calcext:value-type="float">
            <text:p>8,0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06306646802328" calcext:value-type="float">
            <text:p>8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3.426744835331" calcext:value-type="float">
            <text:p>653,4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03.140806070764" calcext:value-type="float">
            <text:p>403,1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9.940095467054" calcext:value-type="float">
            <text:p>279,9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35305978718" calcext:value-type="float">
            <text:p>637,4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6.589462725174" calcext:value-type="float">
            <text:p>656,5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3.904178056542" calcext:value-type="float">
            <text:p>233,904</text:p>
          </table:table-cell>
          <table:table-cell office:value-type="float" office:value="7.31675922495395" calcext:value-type="float">
            <text:p>7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6614169824951" calcext:value-type="float">
            <text:p>3,5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5061752670444" calcext:value-type="float">
            <text:p>3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377215833109" calcext:value-type="float">
            <text:p>207,3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8.2764060142893" calcext:value-type="float">
            <text:p>98,2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5.645962578025" calcext:value-type="float">
            <text:p>315,6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0.14302792069" calcext:value-type="float">
            <text:p>430,143</text:p>
          </table:table-cell>
          <table:table-cell office:value-type="float" office:value="56.4543348916413" calcext:value-type="float">
            <text:p>56,4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019676759492" calcext:value-type="float">
            <text:p>17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4523672156921" calcext:value-type="float">
            <text:p>39,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4.356143435366" calcext:value-type="float">
            <text:p>264,356</text:p>
          </table:table-cell>
          <table:table-cell office:value-type="float" office:value="17.122859007514" calcext:value-type="float">
            <text:p>17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953629392448" calcext:value-type="float">
            <text:p>12,1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2749606826919" calcext:value-type="float">
            <text:p>4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299.999259891439" calcext:value-type="float">
            <text:p>299,999</text:p>
          </table:table-cell>
          <table:table-cell office:value-type="float" office:value="26.4088811759608" calcext:value-type="float">
            <text:p>26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408789373895" calcext:value-type="float">
            <text:p>13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680022385713" calcext:value-type="float">
            <text:p>13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503740831" calcext:value-type="float">
            <text:p>208,504</text:p>
          </table:table-cell>
          <table:table-cell office:value-type="float" office:value="32.113193365114" calcext:value-type="float">
            <text:p>32,1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2.113193365114" calcext:value-type="float">
            <text:p>32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3.330495508632" calcext:value-type="float">
            <text:p>443,330</text:p>
          </table:table-cell>
          <table:table-cell office:value-type="float" office:value="54.4549672153984" calcext:value-type="float">
            <text:p>54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841199295538" calcext:value-type="float">
            <text:p>21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2978564173356" calcext:value-type="float">
            <text:p>22,2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72990868509" calcext:value-type="float">
            <text:p>10,1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66486496583" calcext:value-type="float">
            <text:p>162,566</text:p>
          </table:table-cell>
          <table:table-cell office:value-type="float" office:value="29.5331320195149" calcext:value-type="float">
            <text:p>29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6942874130084" calcext:value-type="float">
            <text:p>6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637032782141" calcext:value-type="float">
            <text:p>22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2.794753638054" calcext:value-type="float">
            <text:p>122,7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47.984061693854" calcext:value-type="float">
            <text:p>447,984</text:p>
          </table:table-cell>
          <table:table-cell office:value-type="float" office:value="52.0333953428128" calcext:value-type="float">
            <text:p>52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22543111201084" calcext:value-type="float">
            <text:p>0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4108522316117" calcext:value-type="float">
            <text:p>51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5036298451274" calcext:value-type="float">
            <text:p>44,5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3.951681932934" calcext:value-type="float">
            <text:p>143,9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5.570978812079" calcext:value-type="float">
            <text:p>275,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08.548885652249" calcext:value-type="float">
            <text:p>608,549</text:p>
          </table:table-cell>
          <table:table-cell office:value-type="float" office:value="230.630718597623" calcext:value-type="float">
            <text:p>230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1.060998290077" calcext:value-type="float">
            <text:p>101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7302975756382" calcext:value-type="float">
            <text:p>90,7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8394227319082" calcext:value-type="float">
            <text:p>38,8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01.115002306532" calcext:value-type="float">
            <text:p>201,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674944127127" calcext:value-type="float">
            <text:p>190,675</text:p>
          </table:table-cell>
          <table:table-cell office:value-type="float" office:value="34.2542119681092" calcext:value-type="float">
            <text:p>34,2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9828495223206" calcext:value-type="float">
            <text:p>17,9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2713624457886" calcext:value-type="float">
            <text:p>16,27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373651127991" calcext:value-type="float">
            <text:p>345,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166329493982" calcext:value-type="float">
            <text:p>54,2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3468454" calcext:value-type="float">
            <text:p>22,9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363804409556" calcext:value-type="float">
            <text:p>222,364</text:p>
          </table:table-cell>
          <table:table-cell office:value-type="float" office:value="26.6941576052848" calcext:value-type="float">
            <text:p>26,6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2298388322678" calcext:value-type="float">
            <text:p>22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6431877301702" calcext:value-type="float">
            <text:p>4,4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64953558" calcext:value-type="float">
            <text:p>28,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58.91399912504" calcext:value-type="float">
            <text:p>358,9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1.7300305964139" calcext:value-type="float">
            <text:p>91,7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0756385538" calcext:value-type="float">
            <text:p>389,708</text:p>
          </table:table-cell>
          <table:table-cell office:value-type="float" office:value="10.312772486095" calcext:value-type="float">
            <text:p>10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0963003005816" calcext:value-type="float">
            <text:p>8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314245603679" calcext:value-type="float">
            <text:p>1,6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6.7409087791863" calcext:value-type="float">
            <text:p>56,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2.992480333958" calcext:value-type="float">
            <text:p>302,992</text:p>
          </table:table-cell>
          <table:table-cell office:value-type="float" office:value="90.4193935443636" calcext:value-type="float">
            <text:p>90,4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288001196203" calcext:value-type="float">
            <text:p>26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5265901773449" calcext:value-type="float">
            <text:p>46,5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640032473984" calcext:value-type="float">
            <text:p>17,7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1719756" calcext:value-type="float">
            <text:p>242,928</text:p>
          </table:table-cell>
          <table:table-cell office:value-type="float" office:value="3.50834669889275" calcext:value-type="float">
            <text:p>3,5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0834669889275" calcext:value-type="float">
            <text:p>3,5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7.9636134945456" calcext:value-type="float">
            <text:p>77,9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66.908034755507" calcext:value-type="float">
            <text:p>366,908</text:p>
          </table:table-cell>
          <table:table-cell office:value-type="float" office:value="80.1620822930549" calcext:value-type="float">
            <text:p>80,1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8.6484794427607" calcext:value-type="float">
            <text:p>58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136028502942" calcext:value-type="float">
            <text:p>21,51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2.797452662512" calcext:value-type="float">
            <text:p>362,797</text:p>
          </table:table-cell>
          <table:table-cell office:value-type="float" office:value="62.3816946850014" calcext:value-type="float">
            <text:p>62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7185939142148" calcext:value-type="float">
            <text:p>0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0881090518179" calcext:value-type="float">
            <text:p>47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963996940414" calcext:value-type="float">
            <text:p>14,7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288362348739" calcext:value-type="float">
            <text:p>490,2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676831069065" calcext:value-type="float">
            <text:p>273,677</text:p>
          </table:table-cell>
          <table:table-cell office:value-type="float" office:value="4.75393152681441" calcext:value-type="float">
            <text:p>4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5393152681441" calcext:value-type="float">
            <text:p>4,7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4.626105318889" calcext:value-type="float">
            <text:p>484,626</text:p>
          </table:table-cell>
          <table:table-cell office:value-type="float" office:value="146.606388635381" calcext:value-type="float">
            <text:p>146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3479477018646" calcext:value-type="float">
            <text:p>61,348</text:p>
          </table:table-cell>
          <table:table-cell office:value-type="float" office:value="1.68835822970686" calcext:value-type="float">
            <text:p>1,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892300451874" calcext:value-type="float">
            <text:p>63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1808526586219" calcext:value-type="float">
            <text:p>20,18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5412227751005" calcext:value-type="float">
            <text:p>79,5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560432" calcext:value-type="float">
            <text:p>55,1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3.568788094358" calcext:value-type="float">
            <text:p>273,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007455026335" calcext:value-type="float">
            <text:p>319,0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22.403724361715" calcext:value-type="float">
            <text:p>422,4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3.201683690689" calcext:value-type="float">
            <text:p>563,202</text:p>
          </table:table-cell>
          <table:table-cell office:value-type="float" office:value="52.8090535607431" calcext:value-type="float">
            <text:p>52,8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2.8090535607431" calcext:value-type="float">
            <text:p>52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2.065141573258" calcext:value-type="float">
            <text:p>192,0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711643382282" calcext:value-type="float">
            <text:p>440,7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7.260361248427" calcext:value-type="float">
            <text:p>247,2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398225080706" calcext:value-type="float">
            <text:p>514,398</text:p>
          </table:table-cell>
          <table:table-cell office:value-type="float" office:value="157.447798141528" calcext:value-type="float">
            <text:p>157,4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1997599302879" calcext:value-type="float">
            <text:p>57,2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2752630038967" calcext:value-type="float">
            <text:p>53,2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6.972775207343" calcext:value-type="float">
            <text:p>46,9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1.24187384631" calcext:value-type="float">
            <text:p>511,2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3.55290356028" calcext:value-type="float">
            <text:p>473,553</text:p>
          </table:table-cell>
          <table:table-cell office:value-type="float" office:value="4.06966858958932" calcext:value-type="float">
            <text:p>4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6966858958932" calcext:value-type="float">
            <text:p>4,0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2.703914215245" calcext:value-type="float">
            <text:p>242,7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64.199082907668" calcext:value-type="float">
            <text:p>264,1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0.758659946834" calcext:value-type="float">
            <text:p>830,759</text:p>
          </table:table-cell>
          <table:table-cell office:value-type="float" office:value="141.986387614405" calcext:value-type="float">
            <text:p>141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7184928429091" calcext:value-type="float">
            <text:p>23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850833436503" calcext:value-type="float">
            <text:p>104,8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170613349924" calcext:value-type="float">
            <text:p>13,41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5.189665846236" calcext:value-type="float">
            <text:p>145,190</text:p>
          </table:table-cell>
          <table:table-cell office:value-type="float" office:value="9.19239440563523" calcext:value-type="float">
            <text:p>9,1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9239440563523" calcext:value-type="float">
            <text:p>9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714822673895" calcext:value-type="float">
            <text:p>395,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1.004362481461" calcext:value-type="float">
            <text:p>141,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7.904024885806" calcext:value-type="float">
            <text:p>257,9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6.145123127635" calcext:value-type="float">
            <text:p>206,1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60.8217528126176" calcext:value-type="float">
            <text:p>60,8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653" calcext:value-type="float">
            <text:p>28,8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3.902154977271" calcext:value-type="float">
            <text:p>333,902</text:p>
          </table:table-cell>
          <table:table-cell office:value-type="float" office:value="15.7663591096819" calcext:value-type="float">
            <text:p>15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3037756629525" calcext:value-type="float">
            <text:p>3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6376211283604" calcext:value-type="float">
            <text:p>9,1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7221943055059" calcext:value-type="float">
            <text:p>3,27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7.821801378764" calcext:value-type="float">
            <text:p>497,822</text:p>
          </table:table-cell>
          <table:table-cell office:value-type="float" office:value="54.3456071065564" calcext:value-type="float">
            <text:p>54,3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976408838876" calcext:value-type="float">
            <text:p>14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7300268905323" calcext:value-type="float">
            <text:p>39,7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7939332136451" calcext:value-type="float">
            <text:p>0,3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204912089745" calcext:value-type="float">
            <text:p>725,205</text:p>
          </table:table-cell>
          <table:table-cell office:value-type="float" office:value="188.924308631086" calcext:value-type="float">
            <text:p>188,9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0075551115542" calcext:value-type="float">
            <text:p>72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0545459465421" calcext:value-type="float">
            <text:p>95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622075729899" calcext:value-type="float">
            <text:p>21,8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395137836225" calcext:value-type="float">
            <text:p>465,395</text:p>
          </table:table-cell>
          <table:table-cell office:value-type="float" office:value="19.1558619534359" calcext:value-type="float">
            <text:p>19,1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191125856254" calcext:value-type="float">
            <text:p>7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0076629650441" calcext:value-type="float">
            <text:p>3,4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3598307130614" calcext:value-type="float">
            <text:p>8,03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516438221524" calcext:value-type="float">
            <text:p>177,516</text:p>
          </table:table-cell>
          <table:table-cell office:value-type="float" office:value="0.119487190255808" calcext:value-type="float">
            <text:p>0,1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19487190255808" calcext:value-type="float">
            <text:p>0,11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06037207672" calcext:value-type="float">
            <text:p>238,060</text:p>
          </table:table-cell>
          <table:table-cell office:value-type="float" office:value="16.7620763004378" calcext:value-type="float">
            <text:p>16,7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248101142902" calcext:value-type="float">
            <text:p>14,2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3726618614763" calcext:value-type="float">
            <text:p>2,5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8.698643410581" calcext:value-type="float">
            <text:p>348,699</text:p>
          </table:table-cell>
          <table:table-cell office:value-type="float" office:value="231.46931891094" calcext:value-type="float">
            <text:p>231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031823862831" calcext:value-type="float">
            <text:p>34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9.57700670575" calcext:value-type="float">
            <text:p>129,5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8604883423586" calcext:value-type="float">
            <text:p>67,8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434495965355" calcext:value-type="float">
            <text:p>855,434</text:p>
          </table:table-cell>
          <table:table-cell office:value-type="float" office:value="81.0494177289516" calcext:value-type="float">
            <text:p>81,0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1.0475850786246" calcext:value-type="float">
            <text:p>81,0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832650327036" calcext:value-type="float">
            <text:p>0,0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448569584106" calcext:value-type="float">
            <text:p>847,449</text:p>
          </table:table-cell>
          <table:table-cell office:value-type="float" office:value="242.423877769123" calcext:value-type="float">
            <text:p>242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2.397015825408" calcext:value-type="float">
            <text:p>102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8763603126659" calcext:value-type="float">
            <text:p>55,8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4.1505016310488" calcext:value-type="float">
            <text:p>84,1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174523129132" calcext:value-type="float">
            <text:p>343,175</text:p>
          </table:table-cell>
          <table:table-cell office:value-type="float" office:value="96.6488677233624" calcext:value-type="float">
            <text:p>96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4395917374052" calcext:value-type="float">
            <text:p>50,4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2092759859572" calcext:value-type="float">
            <text:p>46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012576611625" calcext:value-type="float">
            <text:p>109,013</text:p>
          </table:table-cell>
          <table:table-cell office:value-type="float" office:value="15.9581855910817" calcext:value-type="float">
            <text:p>15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45971447604552" calcext:value-type="float">
            <text:p>0,0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1686632601312" calcext:value-type="float">
            <text:p>7,7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1672212030813" calcext:value-type="float">
            <text:p>8,21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69747362506" calcext:value-type="float">
            <text:p>326,270</text:p>
          </table:table-cell>
          <table:table-cell office:value-type="float" office:value="77.4620229532002" calcext:value-type="float">
            <text:p>77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628806561406" calcext:value-type="float">
            <text:p>19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0748575222365" calcext:value-type="float">
            <text:p>51,0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2428477482312" calcext:value-type="float">
            <text:p>7,02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4.495360232918" calcext:value-type="float">
            <text:p>504,495</text:p>
          </table:table-cell>
          <table:table-cell office:value-type="float" office:value="114.634778740172" calcext:value-type="float">
            <text:p>114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0306692780292" calcext:value-type="float">
            <text:p>48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6960057720977" calcext:value-type="float">
            <text:p>53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9081036900448" calcext:value-type="float">
            <text:p>12,9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115682369461" calcext:value-type="float">
            <text:p>262,116</text:p>
          </table:table-cell>
          <table:table-cell office:value-type="float" office:value="30.2025632448351" calcext:value-type="float">
            <text:p>30,2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2025632448351" calcext:value-type="float">
            <text:p>30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62072301816" calcext:value-type="float">
            <text:p>208,062</text:p>
          </table:table-cell>
          <table:table-cell office:value-type="float" office:value="34.326714083056" calcext:value-type="float">
            <text:p>34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971785154667" calcext:value-type="float">
            <text:p>3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14416073279" calcext:value-type="float">
            <text:p>15,8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5625801582303" calcext:value-type="float">
            <text:p>14,5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78.221396337418" calcext:value-type="float">
            <text:p>378,2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350545138125" calcext:value-type="float">
            <text:p>774,351</text:p>
          </table:table-cell>
          <table:table-cell office:value-type="float" office:value="223.636832667207" calcext:value-type="float">
            <text:p>223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6802647797715" calcext:value-type="float">
            <text:p>54,6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9.098236001114" calcext:value-type="float">
            <text:p>139,0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8583318863214" calcext:value-type="float">
            <text:p>29,8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233183" calcext:value-type="float">
            <text:p>174,183</text:p>
          </table:table-cell>
          <table:table-cell office:value-type="float" office:value="52.9343955842058" calcext:value-type="float">
            <text:p>52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9908495409934" calcext:value-type="float">
            <text:p>8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1360921151723" calcext:value-type="float">
            <text:p>28,1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8992185149342" calcext:value-type="float">
            <text:p>15,8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7.05251347528" calcext:value-type="float">
            <text:p>1 027,053</text:p>
          </table:table-cell>
          <table:table-cell office:value-type="float" office:value="244.0211902297" calcext:value-type="float">
            <text:p>244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2201908209705" calcext:value-type="float">
            <text:p>89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6040349380134" calcext:value-type="float">
            <text:p>81,6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1969644707161" calcext:value-type="float">
            <text:p>73,1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06873209" calcext:value-type="float">
            <text:p>131,986</text:p>
          </table:table-cell>
          <table:table-cell office:value-type="float" office:value="33.7789632337072" calcext:value-type="float">
            <text:p>33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0767955272269" calcext:value-type="float">
            <text:p>3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187651617125" calcext:value-type="float">
            <text:p>15,7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52518519272" calcext:value-type="float">
            <text:p>14,1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78.121154944275" calcext:value-type="float">
            <text:p>278,121</text:p>
          </table:table-cell>
          <table:table-cell office:value-type="float" office:value="1.51345871069521" calcext:value-type="float">
            <text:p>1,5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1345871069521" calcext:value-type="float">
            <text:p>1,5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079925898308" calcext:value-type="float">
            <text:p>412,080</text:p>
          </table:table-cell>
          <table:table-cell office:value-type="float" office:value="8.76129965062757" calcext:value-type="float">
            <text:p>8,761</text:p>
          </table:table-cell>
          <table:table-cell office:value-type="float" office:value="3.41310919437963" calcext:value-type="float">
            <text:p>3,4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4819045624794" calcext:value-type="float">
            <text:p>5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45754937046" calcext:value-type="float">
            <text:p>418,946</text:p>
          </table:table-cell>
          <table:table-cell office:value-type="float" office:value="24.054058145872" calcext:value-type="float">
            <text:p>24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3718740258947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0402202175933" calcext:value-type="float">
            <text:p>24,0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34660542527937" calcext:value-type="float">
            <text:p>0,01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376623656478" calcext:value-type="float">
            <text:p>174,377</text:p>
          </table:table-cell>
          <table:table-cell office:value-type="float" office:value="66.4725209313122" calcext:value-type="float">
            <text:p>66,4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37843195996" calcext:value-type="float">
            <text:p>12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6839951883637" calcext:value-type="float">
            <text:p>43,6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506825469525" calcext:value-type="float">
            <text:p>10,1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297.1371600072" calcext:value-type="float">
            <text:p>297,137</text:p>
          </table:table-cell>
          <table:table-cell office:value-type="float" office:value="26.1405023659081" calcext:value-type="float">
            <text:p>26,1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0083783825324" calcext:value-type="float">
            <text:p>26,0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32123983375692" calcext:value-type="float">
            <text:p>0,1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7.59756091814" calcext:value-type="float">
            <text:p>357,598</text:p>
          </table:table-cell>
          <table:table-cell office:value-type="float" office:value="161.055336792966" calcext:value-type="float">
            <text:p>161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8436671462559" calcext:value-type="float">
            <text:p>45,8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8058869930821" calcext:value-type="float">
            <text:p>94,8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4057826536278" calcext:value-type="float">
            <text:p>20,4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181613141053" calcext:value-type="float">
            <text:p>233,182</text:p>
          </table:table-cell>
          <table:table-cell office:value-type="float" office:value="4.07972922448643" calcext:value-type="float">
            <text:p>4,0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7928647772819" calcext:value-type="float">
            <text:p>4,0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4427467582409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8.699614590981" calcext:value-type="float">
            <text:p>418,700</text:p>
          </table:table-cell>
          <table:table-cell office:value-type="float" office:value="144.085166099981" calcext:value-type="float">
            <text:p>144,0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8338520637594" calcext:value-type="float">
            <text:p>39,8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5767754554556" calcext:value-type="float">
            <text:p>47,5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6.674538580766" calcext:value-type="float">
            <text:p>56,6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171997686814" calcext:value-type="float">
            <text:p>440,1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9.542271095475" calcext:value-type="float">
            <text:p>519,542</text:p>
          </table:table-cell>
          <table:table-cell office:value-type="float" office:value="11.6026174315297" calcext:value-type="float">
            <text:p>11,6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6026174315297" calcext:value-type="float">
            <text:p>11,6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738265914817" calcext:value-type="float">
            <text:p>183,738</text:p>
          </table:table-cell>
          <table:table-cell office:value-type="float" office:value="32.2944930871479" calcext:value-type="float">
            <text:p>32,2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1516341636108" calcext:value-type="float">
            <text:p>26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4285892353711" calcext:value-type="float">
            <text:p>6,14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63206895709" calcext:value-type="float">
            <text:p>596,663</text:p>
          </table:table-cell>
          <table:table-cell office:value-type="float" office:value="50.6511549623485" calcext:value-type="float">
            <text:p>50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1587132637815" calcext:value-type="float">
            <text:p>6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0352836359704" calcext:value-type="float">
            <text:p>44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88586526529" calcext:value-type="float">
            <text:p>325,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7.050436705472" calcext:value-type="float">
            <text:p>367,050</text:p>
          </table:table-cell>
          <table:table-cell office:value-type="float" office:value="31.8223620874094" calcext:value-type="float">
            <text:p>31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6755357190218" calcext:value-type="float">
            <text:p>5,8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480216714089" calcext:value-type="float">
            <text:p>17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0678684409832" calcext:value-type="float">
            <text:p>8,3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1.69539977146" calcext:value-type="float">
            <text:p>5 081,695</text:p>
          </table:table-cell>
          <table:table-cell office:value-type="float" office:value="7.31714074659755" calcext:value-type="float">
            <text:p>7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714074659755" calcext:value-type="float">
            <text:p>7,3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64.12000258826" calcext:value-type="float">
            <text:p>1 464,120</text:p>
          </table:table-cell>
          <table:table-cell office:value-type="float" office:value="3.31926197817605" calcext:value-type="float">
            <text:p>3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926197817605" calcext:value-type="float">
            <text:p>3,3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346402909012" calcext:value-type="float">
            <text:p>206,346</text:p>
          </table:table-cell>
          <table:table-cell office:value-type="float" office:value="69.4340578117113" calcext:value-type="float">
            <text:p>69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643806048652" calcext:value-type="float">
            <text:p>7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023273343598" calcext:value-type="float">
            <text:p>31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365292416865" calcext:value-type="float">
            <text:p>31,36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56.774570675624" calcext:value-type="float">
            <text:p>356,775</text:p>
          </table:table-cell>
          <table:table-cell office:value-type="float" office:value="16.8439051397221" calcext:value-type="float">
            <text:p>16,8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925756507397" calcext:value-type="float">
            <text:p>2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9125337064837" calcext:value-type="float">
            <text:p>4,6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5339420399973" calcext:value-type="float">
            <text:p>9,1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185144878051" calcext:value-type="float">
            <text:p>204,185</text:p>
          </table:table-cell>
          <table:table-cell office:value-type="float" office:value="37.7247511248262" calcext:value-type="float">
            <text:p>37,7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5738540611241" calcext:value-type="float">
            <text:p>16,5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508970637021" calcext:value-type="float">
            <text:p>21,1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865915111" calcext:value-type="float">
            <text:p>122,819</text:p>
          </table:table-cell>
          <table:table-cell office:value-type="float" office:value="5.61430333423663" calcext:value-type="float">
            <text:p>5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1961007156625" calcext:value-type="float">
            <text:p>1,7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9469326267038" calcext:value-type="float">
            <text:p>3,8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34.616269045133" calcext:value-type="float">
            <text:p>134,616</text:p>
          </table:table-cell>
          <table:table-cell office:value-type="float" office:value="0.0024278649599539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24278649599539" calcext:value-type="float">
            <text:p>0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3.83702441137" calcext:value-type="float">
            <text:p>3 733,837</text:p>
          </table:table-cell>
          <table:table-cell office:value-type="float" office:value="30.5879646491184" calcext:value-type="float">
            <text:p>30,5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5879646491184" calcext:value-type="float">
            <text:p>30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59.25632721902" calcext:value-type="float">
            <text:p>1 159,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4.132334813169" calcext:value-type="float">
            <text:p>554,132</text:p>
          </table:table-cell>
          <table:table-cell office:value-type="float" office:value="0.0556728364202087" calcext:value-type="float">
            <text:p>0,0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56728364202087" calcext:value-type="float">
            <text:p>0,05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7.297640407379" calcext:value-type="float">
            <text:p>277,298</text:p>
          </table:table-cell>
          <table:table-cell office:value-type="float" office:value="45.3337724650659" calcext:value-type="float">
            <text:p>45,3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5.3337724650659" calcext:value-type="float">
            <text:p>45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9.968957761854" calcext:value-type="float">
            <text:p>869,969</text:p>
          </table:table-cell>
          <table:table-cell office:value-type="float" office:value="279.511327024709" calcext:value-type="float">
            <text:p>279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7.83914470404" calcext:value-type="float">
            <text:p>137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1.672182320669" calcext:value-type="float">
            <text:p>141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9.112747393789" calcext:value-type="float">
            <text:p>479,113</text:p>
          </table:table-cell>
          <table:table-cell office:value-type="float" office:value="56.9822592115078" calcext:value-type="float">
            <text:p>56,9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8785155169012" calcext:value-type="float">
            <text:p>4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2944076598177" calcext:value-type="float">
            <text:p>52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385498793787" calcext:value-type="float">
            <text:p>122,385</text:p>
          </table:table-cell>
          <table:table-cell office:value-type="float" office:value="19.2532568744285" calcext:value-type="float">
            <text:p>19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045842379405" calcext:value-type="float">
            <text:p>11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4867263648795" calcext:value-type="float">
            <text:p>8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999919661101" calcext:value-type="float">
            <text:p>352,000</text:p>
          </table:table-cell>
          <table:table-cell office:value-type="float" office:value="24.6510862860123" calcext:value-type="float">
            <text:p>24,6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6510862860123" calcext:value-type="float">
            <text:p>24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71.860900131888" calcext:value-type="float">
            <text:p>271,8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0.123543452415" calcext:value-type="float">
            <text:p>420,124</text:p>
          </table:table-cell>
          <table:table-cell office:value-type="float" office:value="9.27461489417696" calcext:value-type="float">
            <text:p>9,2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7461489417696" calcext:value-type="float">
            <text:p>9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3796" calcext:value-type="float">
            <text:p>5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5026" calcext:value-type="float">
            <text:p>29,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29.311973685706" calcext:value-type="float">
            <text:p>329,312</text:p>
          </table:table-cell>
          <table:table-cell office:value-type="float" office:value="7.45825501656366" calcext:value-type="float">
            <text:p>7,4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5825501656366" calcext:value-type="float">
            <text:p>7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203079855922" calcext:value-type="float">
            <text:p>361,203</text:p>
          </table:table-cell>
          <table:table-cell office:value-type="float" office:value="82.5383954134355" calcext:value-type="float">
            <text:p>82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1713624954541" calcext:value-type="float">
            <text:p>33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3670329179814" calcext:value-type="float">
            <text:p>49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8814759" calcext:value-type="float">
            <text:p>126,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75.572436293631" calcext:value-type="float">
            <text:p>675,572</text:p>
          </table:table-cell>
          <table:table-cell office:value-type="float" office:value="0.162943725560299" calcext:value-type="float">
            <text:p>0,1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2943725560299" calcext:value-type="float">
            <text:p>0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05.06675043601" calcext:value-type="float">
            <text:p>1 005,067</text:p>
          </table:table-cell>
          <table:table-cell office:value-type="float" office:value="0.0513606962843444" calcext:value-type="float">
            <text:p>0,0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13606962843444" calcext:value-type="float">
            <text:p>0,0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735513643576" calcext:value-type="float">
            <text:p>722,736</text:p>
          </table:table-cell>
          <table:table-cell office:value-type="float" office:value="152.523889054096" calcext:value-type="float">
            <text:p>152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1894407385645" calcext:value-type="float">
            <text:p>66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3344483155313" calcext:value-type="float">
            <text:p>86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870933756765" calcext:value-type="float">
            <text:p>206,8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2.817813447536" calcext:value-type="float">
            <text:p>242,818</text:p>
          </table:table-cell>
          <table:table-cell office:value-type="float" office:value="5.87697957851027" calcext:value-type="float">
            <text:p>5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7697957851027" calcext:value-type="float">
            <text:p>5,8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85282494219" calcext:value-type="float">
            <text:p>105,585</text:p>
          </table:table-cell>
          <table:table-cell office:value-type="float" office:value="4.26572367505573" calcext:value-type="float">
            <text:p>4,2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6572367505573" calcext:value-type="float">
            <text:p>4,2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4.373721834525" calcext:value-type="float">
            <text:p>204,374</text:p>
          </table:table-cell>
          <table:table-cell office:value-type="float" office:value="15.2840727039457" calcext:value-type="float">
            <text:p>15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0580338514867" calcext:value-type="float">
            <text:p>4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78269318797" calcext:value-type="float">
            <text:p>10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973" calcext:value-type="float">
            <text:p>20,1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0.247884639452" calcext:value-type="float">
            <text:p>140,248</text:p>
          </table:table-cell>
          <table:table-cell office:value-type="float" office:value="9.83748669047377" calcext:value-type="float">
            <text:p>9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967951596953" calcext:value-type="float">
            <text:p>2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2780717450424" calcext:value-type="float">
            <text:p>7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6.941784123069" calcext:value-type="float">
            <text:p>356,942</text:p>
          </table:table-cell>
          <table:table-cell office:value-type="float" office:value="25.0272060741414" calcext:value-type="float">
            <text:p>25,0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0272060741414" calcext:value-type="float">
            <text:p>25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64715908227" calcext:value-type="float">
            <text:p>160,365</text:p>
          </table:table-cell>
          <table:table-cell office:value-type="float" office:value="25.1297656707936" calcext:value-type="float">
            <text:p>25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5469737057173" calcext:value-type="float">
            <text:p>6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750683002219" calcext:value-type="float">
            <text:p>18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304632711" calcext:value-type="float">
            <text:p>168,145</text:p>
          </table:table-cell>
          <table:table-cell office:value-type="float" office:value="30.0948671792921" calcext:value-type="float">
            <text:p>30,0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0948671792921" calcext:value-type="float">
            <text:p>30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354240645232" calcext:value-type="float">
            <text:p>23,4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9595539562" calcext:value-type="float">
            <text:p>120,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8.458328969323" calcext:value-type="float">
            <text:p>148,458</text:p>
          </table:table-cell>
          <table:table-cell office:value-type="float" office:value="16.7205147929356" calcext:value-type="float">
            <text:p>16,7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7205147929356" calcext:value-type="float">
            <text:p>16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0.348608062665" calcext:value-type="float">
            <text:p>680,3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9131533" calcext:value-type="float">
            <text:p>158,3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12.844404972257" calcext:value-type="float">
            <text:p>612,844</text:p>
          </table:table-cell>
          <table:table-cell office:value-type="float" office:value="5.17949071972033" calcext:value-type="float">
            <text:p>5,1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17949071972033" calcext:value-type="float">
            <text:p>5,1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56980900715" calcext:value-type="float">
            <text:p>2 119,5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1901646257692" calcext:value-type="float">
            <text:p>42,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291911043" calcext:value-type="float">
            <text:p>48,610</text:p>
          </table:table-cell>
          <table:table-cell office:value-type="float" office:value="0.010885658347583" calcext:value-type="float">
            <text:p>0,0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0885658347583" calcext:value-type="float">
            <text:p>0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164940659417" calcext:value-type="float">
            <text:p>667,165</text:p>
          </table:table-cell>
          <table:table-cell office:value-type="float" office:value="15.6421312304797" calcext:value-type="float">
            <text:p>15,6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6421312304797" calcext:value-type="float">
            <text:p>15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8.770762225538" calcext:value-type="float">
            <text:p>308,7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71.84770153998" calcext:value-type="float">
            <text:p>9 471,848</text:p>
          </table:table-cell>
          <table:table-cell office:value-type="float" office:value="350.130265639788" calcext:value-type="float">
            <text:p>350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899131531089" calcext:value-type="float">
            <text:p>3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6.231274324477" calcext:value-type="float">
            <text:p>346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2.307887808767" calcext:value-type="float">
            <text:p>112,308</text:p>
          </table:table-cell>
          <table:table-cell office:value-type="float" office:value="5.0031809259809" calcext:value-type="float">
            <text:p>5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31809259809" calcext:value-type="float">
            <text:p>5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783503006696" calcext:value-type="float">
            <text:p>177,784</text:p>
          </table:table-cell>
          <table:table-cell office:value-type="float" office:value="18.1030807125548" calcext:value-type="float">
            <text:p>18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681537137615" calcext:value-type="float">
            <text:p>9,2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3492699879328" calcext:value-type="float">
            <text:p>8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2.3788938778539" calcext:value-type="float">
            <text:p>32,3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635.46998705198" calcext:value-type="float">
            <text:p>1 635,4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8.9910045504504" calcext:value-type="float">
            <text:p>98,991</text:p>
          </table:table-cell>
          <table:table-cell office:value-type="float" office:value="26.1105429452668" calcext:value-type="float">
            <text:p>26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1105429452668" calcext:value-type="float">
            <text:p>26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278067708028" calcext:value-type="float">
            <text:p>154,278</text:p>
          </table:table-cell>
          <table:table-cell office:value-type="float" office:value="19.8456395189602" calcext:value-type="float">
            <text:p>19,8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8456395189602" calcext:value-type="float">
            <text:p>19,8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485378789" calcext:value-type="float">
            <text:p>41,4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23.353695412621" calcext:value-type="float">
            <text:p>323,3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284303113801" calcext:value-type="float">
            <text:p>352,284</text:p>
          </table:table-cell>
          <table:table-cell office:value-type="float" office:value="20.6128587611673" calcext:value-type="float">
            <text:p>20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4525932047876" calcext:value-type="float">
            <text:p>9,3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675994406885" calcext:value-type="float">
            <text:p>11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502202732" calcext:value-type="float">
            <text:p>141,054</text:p>
          </table:table-cell>
          <table:table-cell office:value-type="float" office:value="44.9176006344826" calcext:value-type="float">
            <text:p>44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812463086782" calcext:value-type="float">
            <text:p>3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0363543258044" calcext:value-type="float">
            <text:p>41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686311887726" calcext:value-type="float">
            <text:p>190,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2713570719332" calcext:value-type="float">
            <text:p>92,271</text:p>
          </table:table-cell>
          <table:table-cell office:value-type="float" office:value="7.34210605052081" calcext:value-type="float">
            <text:p>7,3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4210605052081" calcext:value-type="float">
            <text:p>7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6.436855550368" calcext:value-type="float">
            <text:p>896,4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364405340911" calcext:value-type="float">
            <text:p>475,3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2.332690898139" calcext:value-type="float">
            <text:p>492,333</text:p>
          </table:table-cell>
          <table:table-cell office:value-type="float" office:value="61.6799783457268" calcext:value-type="float">
            <text:p>61,6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762456049677" calcext:value-type="float">
            <text:p>23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0037327407591" calcext:value-type="float">
            <text:p>38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2.5395035584526" calcext:value-type="float">
            <text:p>42,5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15.017538061863" calcext:value-type="float">
            <text:p>215,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606512491315" calcext:value-type="float">
            <text:p>223,607</text:p>
          </table:table-cell>
          <table:table-cell office:value-type="float" office:value="21.7596913132063" calcext:value-type="float">
            <text:p>21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7786062345918" calcext:value-type="float">
            <text:p>2,2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818306897471" calcext:value-type="float">
            <text:p>19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2.90525523782" calcext:value-type="float">
            <text:p>1 152,9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80.995335838622" calcext:value-type="float">
            <text:p>380,9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9790671" calcext:value-type="float">
            <text:p>58,5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89654732305" calcext:value-type="float">
            <text:p>49,6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263313609275" calcext:value-type="float">
            <text:p>352,263</text:p>
          </table:table-cell>
          <table:table-cell office:value-type="float" office:value="25.393631250689" calcext:value-type="float">
            <text:p>25,3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393631250689" calcext:value-type="float">
            <text:p>25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05679167" calcext:value-type="float">
            <text:p>107,543</text:p>
          </table:table-cell>
          <table:table-cell office:value-type="float" office:value="21.0840778281726" calcext:value-type="float">
            <text:p>21,0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0840778281726" calcext:value-type="float">
            <text:p>21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917" calcext:value-type="float">
            <text:p>104,3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784917" calcext:value-type="float">
            <text:p>16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61196" calcext:value-type="float">
            <text:p>44,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826703" calcext:value-type="float">
            <text:p>16,6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407688720094" calcext:value-type="float">
            <text:p>240,4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50944435" calcext:value-type="float">
            <text:p>0,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8.108127075116" calcext:value-type="float">
            <text:p>158,1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114079" calcext:value-type="float">
            <text:p>5,8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6881023426" calcext:value-type="float">
            <text:p>164,147</text:p>
          </table:table-cell>
          <table:table-cell office:value-type="float" office:value="3.41169453385069" calcext:value-type="float">
            <text:p>3,4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1169453385069" calcext:value-type="float">
            <text:p>3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98631344996" calcext:value-type="float">
            <text:p>152,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9.2935082377303" calcext:value-type="float">
            <text:p>39,2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21.224513894162" calcext:value-type="float">
            <text:p>121,2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9.10000903817" calcext:value-type="float">
            <text:p>199,1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366196847032" calcext:value-type="float">
            <text:p>21,3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5.628541548637" calcext:value-type="float">
            <text:p>275,629</text:p>
          </table:table-cell>
          <table:table-cell office:value-type="float" office:value="96.2469440865436" calcext:value-type="float">
            <text:p>96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446800266765" calcext:value-type="float">
            <text:p>22,3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900598203772" calcext:value-type="float">
            <text:p>31,3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5122042394899" calcext:value-type="float">
            <text:p>42,5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4.877630216299" calcext:value-type="float">
            <text:p>344,8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18952635" calcext:value-type="float">
            <text:p>41,379</text:p>
          </table:table-cell>
          <table:table-cell office:value-type="float" office:value="3.66266851724435" calcext:value-type="float">
            <text:p>3,6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6266851724435" calcext:value-type="float">
            <text:p>3,6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6447424151362" calcext:value-type="float">
            <text:p>27,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176247984147" calcext:value-type="float">
            <text:p>286,176</text:p>
          </table:table-cell>
          <table:table-cell office:value-type="float" office:value="0.481809282683604" calcext:value-type="float">
            <text:p>0,4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81809282683604" calcext:value-type="float">
            <text:p>0,4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1366422496841" calcext:value-type="float">
            <text:p>16,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04.860294024651" calcext:value-type="float">
            <text:p>704,860</text:p>
          </table:table-cell>
          <table:table-cell office:value-type="float" office:value="9.38470957861668" calcext:value-type="float">
            <text:p>9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8470957861668" calcext:value-type="float">
            <text:p>9,3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4.13150584268" calcext:value-type="float">
            <text:p>1 954,132</text:p>
          </table:table-cell>
          <table:table-cell office:value-type="float" office:value="148.811956470335" calcext:value-type="float">
            <text:p>148,8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0725997105094" calcext:value-type="float">
            <text:p>42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6611146355932" calcext:value-type="float">
            <text:p>90,6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782421242328" calcext:value-type="float">
            <text:p>16,0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7.6074525351902" calcext:value-type="float">
            <text:p>7,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92177" calcext:value-type="float">
            <text:p>51,764</text:p>
          </table:table-cell>
          <table:table-cell office:value-type="float" office:value="0.191580473194736" calcext:value-type="float">
            <text:p>0,1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1580473194736" calcext:value-type="float">
            <text:p>0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4.894254345905" calcext:value-type="float">
            <text:p>574,894</text:p>
          </table:table-cell>
          <table:table-cell office:value-type="float" office:value="155.385478340677" calcext:value-type="float">
            <text:p>155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3980541753524" calcext:value-type="float">
            <text:p>44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4790439420836" calcext:value-type="float">
            <text:p>82,4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5083802232407" calcext:value-type="float">
            <text:p>28,50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626267" calcext:value-type="float">
            <text:p>0,0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058341349664" calcext:value-type="float">
            <text:p>518,058</text:p>
          </table:table-cell>
          <table:table-cell office:value-type="float" office:value="75.027181140689" calcext:value-type="float">
            <text:p>75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2692851128504" calcext:value-type="float">
            <text:p>46,2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066205231195" calcext:value-type="float">
            <text:p>27,9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51275504719079" calcext:value-type="float">
            <text:p>0,8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15.39359574787" calcext:value-type="float">
            <text:p>1 415,394</text:p>
          </table:table-cell>
          <table:table-cell office:value-type="float" office:value="19.5240757744064" calcext:value-type="float">
            <text:p>19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2972230632748" calcext:value-type="float">
            <text:p>3,4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0943534680789" calcext:value-type="float">
            <text:p>16,09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599.194990600458" calcext:value-type="float">
            <text:p>599,1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11939" calcext:value-type="float">
            <text:p>0,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8.698199235653" calcext:value-type="float">
            <text:p>598,6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41.73816645954" calcext:value-type="float">
            <text:p>6 741,738</text:p>
          </table:table-cell>
          <table:table-cell office:value-type="float" office:value="30.366832846626" calcext:value-type="float">
            <text:p>30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787442463726" calcext:value-type="float">
            <text:p>18,379</text:p>
          </table:table-cell>
          <table:table-cell office:value-type="float" office:value="6.42033215882943" calcext:value-type="float">
            <text:p>6,420</text:p>
          </table:table-cell>
          <table:table-cell office:value-type="float" office:value="0" calcext:value-type="float">
            <text:p>0,000</text:p>
          </table:table-cell>
          <table:table-cell office:value-type="float" office:value="0.0455651598326523" calcext:value-type="float">
            <text:p>0,046</text:p>
          </table:table-cell>
          <table:table-cell office:value-type="float" office:value="5.08474804895781" calcext:value-type="float">
            <text:p>5,0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7220974720878" calcext:value-type="float">
            <text:p>0,015</text:p>
          </table:table-cell>
          <table:table-cell office:value-type="float" office:value="0.422721135161385" calcext:value-type="float">
            <text:p>0,4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9.242535105703" calcext:value-type="float">
            <text:p>139,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3.3486543850633" calcext:value-type="float">
            <text:p>43,3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898802592936" calcext:value-type="float">
            <text:p>214,8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6315392" calcext:value-type="float">
            <text:p>3,4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36.24145636009" calcext:value-type="float">
            <text:p>1 336,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11.87892474813" calcext:value-type="float">
            <text:p>1 111,879</text:p>
          </table:table-cell>
          <table:table-cell office:value-type="float" office:value="23.7184776357446" calcext:value-type="float">
            <text:p>23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8713080272168" calcext:value-type="float">
            <text:p>4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313468330229" calcext:value-type="float">
            <text:p>19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14.22839453629" calcext:value-type="float">
            <text:p>2 314,228</text:p>
          </table:table-cell>
          <table:table-cell office:value-type="float" office:value="352.024126877128" calcext:value-type="float">
            <text:p>352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7.911635935878" calcext:value-type="float">
            <text:p>177,912</text:p>
          </table:table-cell>
          <table:table-cell office:value-type="float" office:value="2.00003632701171" calcext:value-type="float">
            <text:p>2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884277707446" calcext:value-type="float">
            <text:p>120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228176906792" calcext:value-type="float">
            <text:p>51,2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90.39890911571" calcext:value-type="float">
            <text:p>1 290,399</text:p>
          </table:table-cell>
          <table:table-cell office:value-type="float" office:value="36.3301029850199" calcext:value-type="float">
            <text:p>36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1181189417192" calcext:value-type="float">
            <text:p>3,8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3913238855183" calcext:value-type="float">
            <text:p>32,3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2696720532966" calcext:value-type="float">
            <text:p>0,1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877.595736387693" calcext:value-type="float">
            <text:p>877,596</text:p>
          </table:table-cell>
          <table:table-cell office:value-type="float" office:value="17.6915572230573" calcext:value-type="float">
            <text:p>17,6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6281469169947" calcext:value-type="float">
            <text:p>0,9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6952757538874" calcext:value-type="float">
            <text:p>16,6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1.380587297051" calcext:value-type="float">
            <text:p>831,381</text:p>
          </table:table-cell>
          <table:table-cell office:value-type="float" office:value="2.4982231032714" calcext:value-type="float">
            <text:p>2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82231032714" calcext:value-type="float">
            <text:p>2,4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78.138726650385" calcext:value-type="float">
            <text:p>978,1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8:07:26.5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09:55:38.361000000</meta:creation-date>
    <dc:title>mod</dc:title>
    <meta:editing-duration>PT7M48S</meta:editing-duration>
    <meta:editing-cycles>10</meta:editing-cycles>
    <meta:generator>LibreOffice/7.2.7.2$Windows_x86 LibreOffice_project/8d71d29d553c0f7dcbfa38fbfda25ee34cce99a2</meta:generator>
    <meta:initial-creator>DRAAF Normandie</meta:initial-creator>
    <dc:date>2025-04-23T18:07:33.567000000</dc:date>
    <dc:creator>Sophie MORVANNIC</dc:creator>
    <meta:document-statistic meta:table-count="2" meta:cell-count="45150" meta:object-count="0"/>
    <meta:template xlink:type="simple" xlink:actuate="onRequest" xlink:title="mod" xlink:href="../../../../../../AppData/Roaming/LibreOffice/4/user/template/mod.ots" meta:date="2025-04-02T09:55:37.539000000"/>
  </office:meta>
</office:document-meta>
</file>