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299cm"/>
    </style:style>
    <style:style style:name="co6" style:family="table-column">
      <style:table-column-properties fo:break-before="auto" style:column-width="15.45cm"/>
    </style:style>
    <style:style style:name="co7" style:family="table-column">
      <style:table-column-properties fo:break-before="auto" style:column-width="10.73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5.976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0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2" style:family="table-cell" style:parent-style-name="Default" style:data-style-name="N107"/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6" style:family="table-cell" style:parent-style-name="Default" style:data-style-name="N107"/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étadonnées" table:style-name="ta1">
        <table:table-column table:style-name="co3" table:default-cell-style-name="ce6"/>
        <table:table-column table:style-name="co6" table:default-cell-style-name="ce11"/>
        <table:table-column table:style-name="co7" table:default-cell-style-name="ce11"/>
        <table:table-column table:style-name="co4" table:number-columns-repeated="1017" table:default-cell-style-name="ce11"/>
        <table:table-column table:style-name="co4" table:number-columns-repeated="3" table:default-cell-style-name="ce14"/>
        <table:table-row table:style-name="ro2">
          <table:table-cell table:style-name="ce2" office:value-type="string" calcext:value-type="string">
            <text:p>Données attributaires de la carte :</text:p>
          </table:table-cell>
          <table:table-cell table:style-name="ce7" office:value-type="string" calcext:value-type="string">
            <text:p>Part des cultures industrielles bio dans la SAU bio par commune en Normandie en 2023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string" calcext:value-type="string">
            <text:p>Année :</text:p>
          </table:table-cell>
          <table:table-cell table:style-name="ce8" office:value-type="float" office:value="2023" calcext:value-type="float">
            <text:p>2023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string" calcext:value-type="string">
            <text:p>Périmètre :</text:p>
          </table:table-cell>
          <table:table-cell table:style-name="ce8" office:value-type="string" calcext:value-type="string">
            <text:p>Normandie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string" calcext:value-type="string">
            <text:p>Date de mise en ligne : </text:p>
          </table:table-cell>
          <table:table-cell table:style-name="ce9" office:value-type="string" calcext:value-type="string">
            <text:p>05/2025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string" calcext:value-type="string">
            <text:p>Conception :</text:p>
          </table:table-cell>
          <table:table-cell table:style-name="ce8" office:value-type="string" calcext:value-type="string">
            <text:p>DRAAF Normandie - Service Régional de l'Information Statistique et Économique (SRISE)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string" calcext:value-type="string">
            <text:p>Méthode :</text:p>
          </table:table-cell>
          <table:table-cell table:style-name="ce24" office:value-type="string" calcext:value-type="string">
            <text:p>Les parcelles sont découpées selon les limites communales.</text:p>
            <text:p/>
            <text:p><text:span text:style-name="T1">La SAU a été calculée à partir des déclarations de surfaces comme la somme des surfaces graphiques déclarées de tous les codes cultures à l'exclusion des codes BOP, CAE, CEE, TCR, TRU, SBO, SNE, SNA, MRS. </text:span></text:p>
            <text:p><text:span text:style-name="T1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od_dep</text:p>
          </table:table-cell>
          <table:table-cell table:style-name="ce10" office:value-type="string" calcext:value-type="string">
            <text:p>Code INSEE du département </text:p>
          </table:table-cell>
          <table:table-cell table:style-name="ce13" office:value-type="string" calcext:value-type="string">
            <text:p>Admin-express 2023 © ® IGN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nsee_com</text:p>
          </table:table-cell>
          <table:table-cell table:style-name="ce10" office:value-type="string" calcext:value-type="string">
            <text:p>Code INSEE de la commune 2023</text:p>
          </table:table-cell>
          <table:table-cell table:style-name="ce13" office:value-type="string" calcext:value-type="string">
            <text:p>Admin-express 2023 © ® IGN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ub_ha</text:p>
          </table:table-cell>
          <table:table-cell table:style-name="ce10" office:value-type="string" calcext:value-type="string">
            <text:p>Surface agricole utile bio totale de la commune en 2023 en ha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indb</text:p>
          </table:table-cell>
          <table:table-cell table:style-name="ce10" office:value-type="string" calcext:value-type="string">
            <text:p>Surface totale des cultures industrielles bio en ha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ind</text:p>
          </table:table-cell>
          <table:table-cell table:style-name="ce25" office:value-type="string" calcext:value-type="string">
            <text:p>Surface totale des cultures industrielles en ha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arb</text:p>
          </table:table-cell>
          <table:table-cell table:style-name="ce5" office:value-type="string" calcext:value-type="string">
            <text:p>Plantes aromatiques herbacées non pérennes (&lt; 5 ans) autres que persil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meb</text:p>
          </table:table-cell>
          <table:table-cell table:style-name="ce5" office:value-type="string" calcext:value-type="string">
            <text:p>Plantes médicinales et à parfum non pérennes (&lt; 5 ans)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arpb</text:p>
          </table:table-cell>
          <table:table-cell table:style-name="ce5" office:value-type="string" calcext:value-type="string">
            <text:p>Plante aromatique pérenne non arbustive ou arborée autre que la vanille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btnb</text:p>
          </table:table-cell>
          <table:table-cell table:style-name="ce5" office:value-type="string" calcext:value-type="string">
            <text:p>Betterave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hvb</text:p>
          </table:table-cell>
          <table:table-cell table:style-name="ce5" office:value-type="string" calcext:value-type="string">
            <text:p>Chanvre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hblb</text:p>
          </table:table-cell>
          <table:table-cell table:style-name="ce5" office:value-type="string" calcext:value-type="string">
            <text:p>Houblon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lifb</text:p>
          </table:table-cell>
          <table:table-cell table:style-name="ce5" office:value-type="string" calcext:value-type="string">
            <text:p>Lin fibres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meb</text:p>
          </table:table-cell>
          <table:table-cell table:style-name="ce5" office:value-type="string" calcext:value-type="string">
            <text:p>Plantes médicinales pérennes (autres que arbres)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ppb</text:p>
          </table:table-cell>
          <table:table-cell table:style-name="ce5" office:value-type="string" calcext:value-type="string">
            <text:p>Plantes médicinales pérennes (arbres ou arbustes) sauf cassis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rfb</text:p>
          </table:table-cell>
          <table:table-cell table:style-name="ce5" office:value-type="string" calcext:value-type="string">
            <text:p>Plantes à parfum pérennes autres que lavande et lavandin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slb</text:p>
          </table:table-cell>
          <table:table-cell table:style-name="ce5" office:value-type="string" calcext:value-type="string">
            <text:p>Persil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tcb</text:p>
          </table:table-cell>
          <table:table-cell table:style-name="ce5" office:value-type="string" calcext:value-type="string">
            <text:p>Pomme de terre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2" table:number-rows-repeated="1048535">
          <table:table-cell table:number-columns-repeated="1023"/>
        </table:table-row>
        <table:table-row table:style-name="ro5" table:number-rows-repeated="16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surfcult_cind" table:style-name="ta1">
        <table:table-column table:style-name="co5" table:number-columns-repeated="29" table:default-cell-style-name="ce36"/>
        <table:table-column table:style-name="co4" table:number-columns-repeated="995" table:default-cell-style-name="ce36"/>
        <table:table-row table:style-name="ro4">
          <table:table-cell table:style-name="ce35" office:value-type="string" calcext:value-type="string">
            <text:p>cod_dep</text:p>
          </table:table-cell>
          <table:table-cell table:style-name="ce35" office:value-type="string" calcext:value-type="string">
            <text:p>insee_com</text:p>
          </table:table-cell>
          <table:table-cell table:style-name="ce35" office:value-type="string" calcext:value-type="string">
            <text:p>saub_ha</text:p>
          </table:table-cell>
          <table:table-cell office:value-type="string" calcext:value-type="string">
            <text:p>cindb</text:p>
          </table:table-cell>
          <table:table-cell office:value-type="string" calcext:value-type="string">
            <text:p>cind</text:p>
          </table:table-cell>
          <table:table-cell office:value-type="string" calcext:value-type="string">
            <text:p>aarb</text:p>
          </table:table-cell>
          <table:table-cell office:value-type="string" calcext:value-type="string">
            <text:p>ameb</text:p>
          </table:table-cell>
          <table:table-cell office:value-type="string" calcext:value-type="string">
            <text:p>arpb</text:p>
          </table:table-cell>
          <table:table-cell office:value-type="string" calcext:value-type="string">
            <text:p>btnb</text:p>
          </table:table-cell>
          <table:table-cell office:value-type="string" calcext:value-type="string">
            <text:p>chvb</text:p>
          </table:table-cell>
          <table:table-cell office:value-type="string" calcext:value-type="string">
            <text:p>hblb</text:p>
          </table:table-cell>
          <table:table-cell office:value-type="string" calcext:value-type="string">
            <text:p>lifb</text:p>
          </table:table-cell>
          <table:table-cell office:value-type="string" calcext:value-type="string">
            <text:p>pmeb</text:p>
          </table:table-cell>
          <table:table-cell office:value-type="string" calcext:value-type="string">
            <text:p>pppb</text:p>
          </table:table-cell>
          <table:table-cell office:value-type="string" calcext:value-type="string">
            <text:p>prfb</text:p>
          </table:table-cell>
          <table:table-cell office:value-type="string" calcext:value-type="string">
            <text:p>pslb</text:p>
          </table:table-cell>
          <table:table-cell office:value-type="string" calcext:value-type="string">
            <text:p>ptcb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7.372674488637" calcext:value-type="float">
            <text:p>117,373</text:p>
          </table:table-cell>
          <table:table-cell office:value-type="float" office:value="0.526645463229727" calcext:value-type="float">
            <text:p>0,527</text:p>
          </table:table-cell>
          <table:table-cell office:value-type="float" office:value="6.59848011361157" calcext:value-type="float">
            <text:p>6,5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26645463229727" calcext:value-type="float">
            <text:p>0,5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91.266846413725" calcext:value-type="float">
            <text:p>391,267</text:p>
          </table:table-cell>
          <table:table-cell table:number-columns-repeated="2" office:value-type="float" office:value="0.780962916280874" calcext:value-type="float">
            <text:p>0,7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80962916280874" calcext:value-type="float">
            <text:p>0,7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12.596234600894" calcext:value-type="float">
            <text:p>212,596</text:p>
          </table:table-cell>
          <table:table-cell office:value-type="float" office:value="0" calcext:value-type="float">
            <text:p>0,000</text:p>
          </table:table-cell>
          <table:table-cell office:value-type="float" office:value="38.5219641399976" calcext:value-type="float">
            <text:p>38,5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428138835342" calcext:value-type="float">
            <text:p>296,428</text:p>
          </table:table-cell>
          <table:table-cell office:value-type="float" office:value="0" calcext:value-type="float">
            <text:p>0,000</text:p>
          </table:table-cell>
          <table:table-cell office:value-type="float" office:value="2.98518969809196" calcext:value-type="float">
            <text:p>2,9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534067" calcext:value-type="float">
            <text:p>51,581</text:p>
          </table:table-cell>
          <table:table-cell office:value-type="float" office:value="0" calcext:value-type="float">
            <text:p>0,000</text:p>
          </table:table-cell>
          <table:table-cell office:value-type="float" office:value="8.76129965062757" calcext:value-type="float">
            <text:p>8,7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54.514706619565" calcext:value-type="float">
            <text:p>554,5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1.3595348783206" calcext:value-type="float">
            <text:p>61,3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10.784045379774" calcext:value-type="float">
            <text:p>410,784</text:p>
          </table:table-cell>
          <table:table-cell office:value-type="float" office:value="7.21720858970144" calcext:value-type="float">
            <text:p>7,217</text:p>
          </table:table-cell>
          <table:table-cell office:value-type="float" office:value="30.366832846626" calcext:value-type="float">
            <text:p>30,3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46268137005946" calcext:value-type="float">
            <text:p>0,746</text:p>
          </table:table-cell>
          <table:table-cell office:value-type="float" office:value="6.42033215882943" calcext:value-type="float">
            <text:p>6,42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506082938660642" calcext:value-type="float">
            <text:p>0,05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46.967808912543" calcext:value-type="float">
            <text:p>146,968</text:p>
          </table:table-cell>
          <table:table-cell office:value-type="float" office:value="15.1405471546456" calcext:value-type="float">
            <text:p>15,141</text:p>
          </table:table-cell>
          <table:table-cell office:value-type="float" office:value="51.1782946425963" calcext:value-type="float">
            <text:p>51,1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1405471546456" calcext:value-type="float">
            <text:p>15,1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55682735670287" calcext:value-type="float">
            <text:p>8,557</text:p>
          </table:table-cell>
          <table:table-cell office:value-type="float" office:value="0" calcext:value-type="float">
            <text:p>0,000</text:p>
          </table:table-cell>
          <table:table-cell office:value-type="float" office:value="2.61470946631298" calcext:value-type="float">
            <text:p>2,6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08.102087276937" calcext:value-type="float">
            <text:p>308,102</text:p>
          </table:table-cell>
          <table:table-cell office:value-type="float" office:value="0" calcext:value-type="float">
            <text:p>0,000</text:p>
          </table:table-cell>
          <table:table-cell office:value-type="float" office:value="68.8778128791076" calcext:value-type="float">
            <text:p>68,8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127.23806007285" calcext:value-type="float">
            <text:p>1 127,238</text:p>
          </table:table-cell>
          <table:table-cell office:value-type="float" office:value="41.0161335742016" calcext:value-type="float">
            <text:p>41,016</text:p>
          </table:table-cell>
          <table:table-cell office:value-type="float" office:value="91.6197730321014" calcext:value-type="float">
            <text:p>91,6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2177594743594" calcext:value-type="float">
            <text:p>40,21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98374099842156" calcext:value-type="float">
            <text:p>0,79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94.3728005115537" calcext:value-type="float">
            <text:p>94,373</text:p>
          </table:table-cell>
          <table:table-cell office:value-type="float" office:value="0" calcext:value-type="float">
            <text:p>0,000</text:p>
          </table:table-cell>
          <table:table-cell office:value-type="float" office:value="5.32633543374545" calcext:value-type="float">
            <text:p>5,3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office:value-type="float" office:value="0" calcext:value-type="float">
            <text:p>0,000</text:p>
          </table:table-cell>
          <table:table-cell office:value-type="float" office:value="0.0087214053751902" calcext:value-type="float">
            <text:p>0,0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1.2963330184846" calcext:value-type="float">
            <text:p>61,2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788.304143672307" calcext:value-type="float">
            <text:p>788,304</text:p>
          </table:table-cell>
          <table:table-cell office:value-type="float" office:value="2.50006832820542" calcext:value-type="float">
            <text:p>2,500</text:p>
          </table:table-cell>
          <table:table-cell office:value-type="float" office:value="132.041686661511" calcext:value-type="float">
            <text:p>132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0006832820542" calcext:value-type="float">
            <text:p>2,5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24.8190210505568" calcext:value-type="float">
            <text:p>24,819</text:p>
          </table:table-cell>
          <table:table-cell office:value-type="float" office:value="0.321488276362024" calcext:value-type="float">
            <text:p>0,321</text:p>
          </table:table-cell>
          <table:table-cell office:value-type="float" office:value="7.46320125951359" calcext:value-type="float">
            <text:p>7,4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41559390802431" calcext:value-type="float">
            <text:p>0,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79928885559593" calcext:value-type="float">
            <text:p>0,2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61344082053" calcext:value-type="float">
            <text:p>364,261</text:p>
          </table:table-cell>
          <table:table-cell office:value-type="float" office:value="0" calcext:value-type="float">
            <text:p>0,000</text:p>
          </table:table-cell>
          <table:table-cell office:value-type="float" office:value="0.847051103125035" calcext:value-type="float">
            <text:p>0,8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2.2666700860384" calcext:value-type="float">
            <text:p>42,2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25.483671933662" calcext:value-type="float">
            <text:p>125,484</text:p>
          </table:table-cell>
          <table:table-cell office:value-type="float" office:value="20.3824386973141" calcext:value-type="float">
            <text:p>20,382</text:p>
          </table:table-cell>
          <table:table-cell office:value-type="float" office:value="20.8791624484429" calcext:value-type="float">
            <text:p>20,8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3824386973141" calcext:value-type="float">
            <text:p>20,3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230848911096" calcext:value-type="float">
            <text:p>383,2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40.0773700610496" calcext:value-type="float">
            <text:p>40,077</text:p>
          </table:table-cell>
          <table:table-cell office:value-type="float" office:value="5.04816192856143" calcext:value-type="float">
            <text:p>5,048</text:p>
          </table:table-cell>
          <table:table-cell office:value-type="float" office:value="9.76266740757195" calcext:value-type="float">
            <text:p>9,7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4816192856143" calcext:value-type="float">
            <text:p>5,0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94.41522810073" calcext:value-type="float">
            <text:p>194,4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20.509825195934" calcext:value-type="float">
            <text:p>420,510</text:p>
          </table:table-cell>
          <table:table-cell office:value-type="float" office:value="0" calcext:value-type="float">
            <text:p>0,000</text:p>
          </table:table-cell>
          <table:table-cell office:value-type="float" office:value="30.5132728708185" calcext:value-type="float">
            <text:p>30,5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7.086279027155" calcext:value-type="float">
            <text:p>327,086</text:p>
          </table:table-cell>
          <table:table-cell office:value-type="float" office:value="0" calcext:value-type="float">
            <text:p>0,000</text:p>
          </table:table-cell>
          <table:table-cell office:value-type="float" office:value="19.3008468345164" calcext:value-type="float">
            <text:p>19,3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90.3187313025737" calcext:value-type="float">
            <text:p>90,319</text:p>
          </table:table-cell>
          <table:table-cell office:value-type="float" office:value="0" calcext:value-type="float">
            <text:p>0,000</text:p>
          </table:table-cell>
          <table:table-cell office:value-type="float" office:value="86.9023568605567" calcext:value-type="float">
            <text:p>86,9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.4046553386713" calcext:value-type="float">
            <text:p>85,405</text:p>
          </table:table-cell>
          <table:table-cell office:value-type="float" office:value="0" calcext:value-type="float">
            <text:p>0,000</text:p>
          </table:table-cell>
          <table:table-cell office:value-type="float" office:value="16.8370974666583" calcext:value-type="float">
            <text:p>16,8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3356094374412" calcext:value-type="float">
            <text:p>27,3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4181884" calcext:value-type="float">
            <text:p>0,7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2095588" calcext:value-type="float">
            <text:p>13,3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1539767115369" calcext:value-type="float">
            <text:p>74,1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142800588" calcext:value-type="float">
            <text:p>8,965</text:p>
          </table:table-cell>
          <table:table-cell office:value-type="float" office:value="0" calcext:value-type="float">
            <text:p>0,000</text:p>
          </table:table-cell>
          <table:table-cell office:value-type="float" office:value="118.557684228393" calcext:value-type="float">
            <text:p>118,5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57.8658877994134" calcext:value-type="float">
            <text:p>57,866</text:p>
          </table:table-cell>
          <table:table-cell office:value-type="float" office:value="0" calcext:value-type="float">
            <text:p>0,000</text:p>
          </table:table-cell>
          <table:table-cell office:value-type="float" office:value="1.15683758372696" calcext:value-type="float">
            <text:p>1,1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41.333152101308" calcext:value-type="float">
            <text:p>41,3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4.2082087226549" calcext:value-type="float">
            <text:p>14,208</text:p>
          </table:table-cell>
          <table:table-cell table:number-columns-repeated="3" office:value-type="float" office:value="0.26841369441205" calcext:value-type="float">
            <text:p>0,2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7.525936877454" calcext:value-type="float">
            <text:p>107,5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02790221964922" calcext:value-type="float">
            <text:p>9,028</text:p>
          </table:table-cell>
          <table:table-cell office:value-type="float" office:value="0" calcext:value-type="float">
            <text:p>0,000</text:p>
          </table:table-cell>
          <table:table-cell office:value-type="float" office:value="36.9372385535411" calcext:value-type="float">
            <text:p>36,9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8907996002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12.5785069581168" calcext:value-type="float">
            <text:p>12,5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419831" calcext:value-type="float">
            <text:p>6,510</text:p>
          </table:table-cell>
          <table:table-cell office:value-type="float" office:value="0" calcext:value-type="float">
            <text:p>0,000</text:p>
          </table:table-cell>
          <table:table-cell office:value-type="float" office:value="207.039138889999" calcext:value-type="float">
            <text:p>207,0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office:value-type="float" office:value="0" calcext:value-type="float">
            <text:p>0,000</text:p>
          </table:table-cell>
          <table:table-cell office:value-type="float" office:value="17.2531171158875" calcext:value-type="float">
            <text:p>17,2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7618404" calcext:value-type="float">
            <text:p>4,936</text:p>
          </table:table-cell>
          <table:table-cell office:value-type="float" office:value="0.223180763790962" calcext:value-type="float">
            <text:p>0,223</text:p>
          </table:table-cell>
          <table:table-cell office:value-type="float" office:value="18.7825439503536" calcext:value-type="float">
            <text:p>18,7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23180763790962" calcext:value-type="float">
            <text:p>0,2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68.3195109124884" calcext:value-type="float">
            <text:p>68,320</text:p>
          </table:table-cell>
          <table:table-cell office:value-type="float" office:value="1.6198218229097" calcext:value-type="float">
            <text:p>1,620</text:p>
          </table:table-cell>
          <table:table-cell office:value-type="float" office:value="34.2070377290521" calcext:value-type="float">
            <text:p>34,2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198218229097" calcext:value-type="float">
            <text:p>1,6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15.109170129493" calcext:value-type="float">
            <text:p>215,109</text:p>
          </table:table-cell>
          <table:table-cell office:value-type="float" office:value="0" calcext:value-type="float">
            <text:p>0,000</text:p>
          </table:table-cell>
          <table:table-cell office:value-type="float" office:value="15.6372184308358" calcext:value-type="float">
            <text:p>15,6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30200456256" calcext:value-type="float">
            <text:p>124,302</text:p>
          </table:table-cell>
          <table:table-cell office:value-type="float" office:value="0" calcext:value-type="float">
            <text:p>0,000</text:p>
          </table:table-cell>
          <table:table-cell office:value-type="float" office:value="3.51297633497848" calcext:value-type="float">
            <text:p>3,5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5945093578274" calcext:value-type="float">
            <text:p>35,5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577652853" calcext:value-type="float">
            <text:p>15,134</text:p>
          </table:table-cell>
          <table:table-cell table:number-columns-repeated="2" office:value-type="float" office:value="0.0000836060972264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0836060972264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6119403" calcext:value-type="float">
            <text:p>9,605</text:p>
          </table:table-cell>
          <table:table-cell office:value-type="float" office:value="0" calcext:value-type="float">
            <text:p>0,000</text:p>
          </table:table-cell>
          <table:table-cell office:value-type="float" office:value="2.15944736456019" calcext:value-type="float">
            <text:p>2,1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584061632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43.6330205625511" calcext:value-type="float">
            <text:p>43,6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.5178830968312" calcext:value-type="float">
            <text:p>88,5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027181140689" calcext:value-type="float">
            <text:p>75,0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92238278394" calcext:value-type="float">
            <text:p>63,4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.361288373903" calcext:value-type="float">
            <text:p>100,3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2.6018596761585" calcext:value-type="float">
            <text:p>82,6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4173373009842" calcext:value-type="float">
            <text:p>69,4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8273071224" calcext:value-type="float">
            <text:p>0,068</text:p>
          </table:table-cell>
          <table:table-cell office:value-type="float" office:value="0" calcext:value-type="float">
            <text:p>0,000</text:p>
          </table:table-cell>
          <table:table-cell office:value-type="float" office:value="10.9717058015809" calcext:value-type="float">
            <text:p>10,9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48257937956" calcext:value-type="float">
            <text:p>53,2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6255991" calcext:value-type="float">
            <text:p>47,0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4224889191" calcext:value-type="float">
            <text:p>13,574</text:p>
          </table:table-cell>
          <table:table-cell office:value-type="float" office:value="0" calcext:value-type="float">
            <text:p>0,000</text:p>
          </table:table-cell>
          <table:table-cell office:value-type="float" office:value="5.82251696033487" calcext:value-type="float">
            <text:p>5,8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4627273896523" calcext:value-type="float">
            <text:p>0,865</text:p>
          </table:table-cell>
          <table:table-cell office:value-type="float" office:value="0" calcext:value-type="float">
            <text:p>0,000</text:p>
          </table:table-cell>
          <table:table-cell office:value-type="float" office:value="19.8710273500945" calcext:value-type="float">
            <text:p>19,8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7.86423434183781" calcext:value-type="float">
            <text:p>7,8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3.939785728381" calcext:value-type="float">
            <text:p>183,9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1141100518409" calcext:value-type="float">
            <text:p>15,1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1465877050707" calcext:value-type="float">
            <text:p>74,1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1.5254574629" calcext:value-type="float">
            <text:p>121,5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79429549197" calcext:value-type="float">
            <text:p>37,979</text:p>
          </table:table-cell>
          <table:table-cell office:value-type="float" office:value="0" calcext:value-type="float">
            <text:p>0,000</text:p>
          </table:table-cell>
          <table:table-cell office:value-type="float" office:value="23.5065244885648" calcext:value-type="float">
            <text:p>23,5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33.19093188269" calcext:value-type="float">
            <text:p>333,191</text:p>
          </table:table-cell>
          <table:table-cell office:value-type="float" office:value="0" calcext:value-type="float">
            <text:p>0,000</text:p>
          </table:table-cell>
          <table:table-cell office:value-type="float" office:value="46.0308696065933" calcext:value-type="float">
            <text:p>46,0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279578871963" calcext:value-type="float">
            <text:p>63,828</text:p>
          </table:table-cell>
          <table:table-cell office:value-type="float" office:value="2.74473891761155" calcext:value-type="float">
            <text:p>2,745</text:p>
          </table:table-cell>
          <table:table-cell office:value-type="float" office:value="357.794924108596" calcext:value-type="float">
            <text:p>357,79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74473891761155" calcext:value-type="float">
            <text:p>2,7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0.321739067871" calcext:value-type="float">
            <text:p>230,3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4013722568473" calcext:value-type="float">
            <text:p>22,401</text:p>
          </table:table-cell>
          <table:table-cell office:value-type="float" office:value="0" calcext:value-type="float">
            <text:p>0,000</text:p>
          </table:table-cell>
          <table:table-cell office:value-type="float" office:value="2.67865449003775" calcext:value-type="float">
            <text:p>2,6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834643" calcext:value-type="float">
            <text:p>1,247</text:p>
          </table:table-cell>
          <table:table-cell office:value-type="float" office:value="0" calcext:value-type="float">
            <text:p>0,000</text:p>
          </table:table-cell>
          <table:table-cell office:value-type="float" office:value="226.978082294684" calcext:value-type="float">
            <text:p>226,9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42971" calcext:value-type="float">
            <text:p>67,2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0.0928445621372" calcext:value-type="float">
            <text:p>80,093</text:p>
          </table:table-cell>
          <table:table-cell office:value-type="float" office:value="0" calcext:value-type="float">
            <text:p>0,000</text:p>
          </table:table-cell>
          <table:table-cell office:value-type="float" office:value="249.514067631372" calcext:value-type="float">
            <text:p>249,5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2392401687869" calcext:value-type="float">
            <text:p>38,239</text:p>
          </table:table-cell>
          <table:table-cell office:value-type="float" office:value="3.31214646292601" calcext:value-type="float">
            <text:p>3,312</text:p>
          </table:table-cell>
          <table:table-cell office:value-type="float" office:value="18.8482244946712" calcext:value-type="float">
            <text:p>18,84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1214646292601" calcext:value-type="float">
            <text:p>3,31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8501934" calcext:value-type="float">
            <text:p>86,9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87.6275413931795" calcext:value-type="float">
            <text:p>87,628</text:p>
          </table:table-cell>
          <table:table-cell office:value-type="float" office:value="0.0984067535862341" calcext:value-type="float">
            <text:p>0,098</text:p>
          </table:table-cell>
          <table:table-cell office:value-type="float" office:value="23.8298741573172" calcext:value-type="float">
            <text:p>23,83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984067535862341" calcext:value-type="float">
            <text:p>0,09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2.685153949178" calcext:value-type="float">
            <text:p>102,6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24.5095439656514" calcext:value-type="float">
            <text:p>24,510</text:p>
          </table:table-cell>
          <table:table-cell office:value-type="float" office:value="0.933446376201049" calcext:value-type="float">
            <text:p>0,933</text:p>
          </table:table-cell>
          <table:table-cell office:value-type="float" office:value="3.91238237862547" calcext:value-type="float">
            <text:p>3,9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33446376201049" calcext:value-type="float">
            <text:p>0,93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1417332" calcext:value-type="float">
            <text:p>0,534</text:p>
          </table:table-cell>
          <table:table-cell office:value-type="float" office:value="0" calcext:value-type="float">
            <text:p>0,000</text:p>
          </table:table-cell>
          <table:table-cell office:value-type="float" office:value="0.000000001057615" calcext:value-type="float">
            <text:p>0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152807" calcext:value-type="float">
            <text:p>18,208</text:p>
          </table:table-cell>
          <table:table-cell office:value-type="float" office:value="0" calcext:value-type="float">
            <text:p>0,000</text:p>
          </table:table-cell>
          <table:table-cell office:value-type="float" office:value="11.8094036868546" calcext:value-type="float">
            <text:p>11,8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36.5441797768931" calcext:value-type="float">
            <text:p>36,544</text:p>
          </table:table-cell>
          <table:table-cell office:value-type="float" office:value="0.39362425324807" calcext:value-type="float">
            <text:p>0,394</text:p>
          </table:table-cell>
          <table:table-cell office:value-type="float" office:value="164.192574723631" calcext:value-type="float">
            <text:p>164,1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89638302413508" calcext:value-type="float">
            <text:p>0,2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03985950834562" calcext:value-type="float">
            <text:p>0,1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395460668788" calcext:value-type="float">
            <text:p>29,640</text:p>
          </table:table-cell>
          <table:table-cell office:value-type="float" office:value="0" calcext:value-type="float">
            <text:p>0,000</text:p>
          </table:table-cell>
          <table:table-cell office:value-type="float" office:value="12.963238600115" calcext:value-type="float">
            <text:p>12,9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96692" calcext:value-type="float">
            <text:p>14,1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0044833637474" calcext:value-type="float">
            <text:p>16,004</text:p>
          </table:table-cell>
          <table:table-cell office:value-type="float" office:value="4.00238025150307" calcext:value-type="float">
            <text:p>4,002</text:p>
          </table:table-cell>
          <table:table-cell office:value-type="float" office:value="190.162264001594" calcext:value-type="float">
            <text:p>190,1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0238025150307" calcext:value-type="float">
            <text:p>4,0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166063623362" calcext:value-type="float">
            <text:p>141,166</text:p>
          </table:table-cell>
          <table:table-cell office:value-type="float" office:value="0" calcext:value-type="float">
            <text:p>0,000</text:p>
          </table:table-cell>
          <table:table-cell office:value-type="float" office:value="5.81520316720302" calcext:value-type="float">
            <text:p>5,8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8.95223925963" calcext:value-type="float">
            <text:p>298,952</text:p>
          </table:table-cell>
          <table:table-cell table:number-columns-repeated="2" office:value-type="float" office:value="4.15108023758397" calcext:value-type="float">
            <text:p>4,1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5108023758397" calcext:value-type="float">
            <text:p>4,1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6325277290933" calcext:value-type="float">
            <text:p>17,6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2266927448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9.03253003342088" calcext:value-type="float">
            <text:p>9,0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31.969508791619" calcext:value-type="float">
            <text:p>131,970</text:p>
          </table:table-cell>
          <table:table-cell office:value-type="float" office:value="0" calcext:value-type="float">
            <text:p>0,000</text:p>
          </table:table-cell>
          <table:table-cell office:value-type="float" office:value="3.40447332882441" calcext:value-type="float">
            <text:p>3,4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0200961628667" calcext:value-type="float">
            <text:p>7,5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2.264842785462" calcext:value-type="float">
            <text:p>12,2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272592210936" calcext:value-type="float">
            <text:p>33,727</text:p>
          </table:table-cell>
          <table:table-cell office:value-type="float" office:value="2.00970775256123" calcext:value-type="float">
            <text:p>2,010</text:p>
          </table:table-cell>
          <table:table-cell office:value-type="float" office:value="100.582702089189" calcext:value-type="float">
            <text:p>100,5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970775256123" calcext:value-type="float">
            <text:p>2,0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5566646115725" calcext:value-type="float">
            <text:p>81,557</text:p>
          </table:table-cell>
          <table:table-cell office:value-type="float" office:value="6.55492004627105" calcext:value-type="float">
            <text:p>6,555</text:p>
          </table:table-cell>
          <table:table-cell office:value-type="float" office:value="212.186962801518" calcext:value-type="float">
            <text:p>212,1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55492004627105" calcext:value-type="float">
            <text:p>6,5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20311713262" calcext:value-type="float">
            <text:p>25,020</text:p>
          </table:table-cell>
          <table:table-cell office:value-type="float" office:value="0" calcext:value-type="float">
            <text:p>0,000</text:p>
          </table:table-cell>
          <table:table-cell office:value-type="float" office:value="2.17373986941236" calcext:value-type="float">
            <text:p>2,1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24420532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6.02294891162736" calcext:value-type="float">
            <text:p>6,0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693419223181" calcext:value-type="float">
            <text:p>15,6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81325999" calcext:value-type="float">
            <text:p>0,0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665874925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6.41658055161913" calcext:value-type="float">
            <text:p>6,4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705056" calcext:value-type="float">
            <text:p>14,3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7948164" calcext:value-type="float">
            <text:p>27,305</text:p>
          </table:table-cell>
          <table:table-cell office:value-type="float" office:value="0" calcext:value-type="float">
            <text:p>0,000</text:p>
          </table:table-cell>
          <table:table-cell office:value-type="float" office:value="95.0599819057964" calcext:value-type="float">
            <text:p>95,0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295146092" calcext:value-type="float">
            <text:p>0,0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6797962741537" calcext:value-type="float">
            <text:p>7,2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4.8608469462" calcext:value-type="float">
            <text:p>204,8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office:value-type="float" office:value="0" calcext:value-type="float">
            <text:p>0,000</text:p>
          </table:table-cell>
          <table:table-cell office:value-type="float" office:value="19.1558619534359" calcext:value-type="float">
            <text:p>19,1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1630292594036" calcext:value-type="float">
            <text:p>36,1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602316002015" calcext:value-type="float">
            <text:p>150,6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0164481780867" calcext:value-type="float">
            <text:p>14,0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890187277045" calcext:value-type="float">
            <text:p>115,8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8117785710122" calcext:value-type="float">
            <text:p>91,8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3911103684918" calcext:value-type="float">
            <text:p>43,3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870968553283" calcext:value-type="float">
            <text:p>3,2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4.736594027853" calcext:value-type="float">
            <text:p>284,7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3342239538954" calcext:value-type="float">
            <text:p>60,3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4720409285828" calcext:value-type="float">
            <text:p>35,4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3961877959342" calcext:value-type="float">
            <text:p>70,3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9705564067963" calcext:value-type="float">
            <text:p>41,9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006613690242" calcext:value-type="float">
            <text:p>1,7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173980234405" calcext:value-type="float">
            <text:p>159,1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40.713432734249" calcext:value-type="float">
            <text:p>240,713</text:p>
          </table:table-cell>
          <table:table-cell office:value-type="float" office:value="4.09816843891166" calcext:value-type="float">
            <text:p>4,098</text:p>
          </table:table-cell>
          <table:table-cell office:value-type="float" office:value="102.05156806537" calcext:value-type="float">
            <text:p>102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69123141916376" calcext:value-type="float">
            <text:p>0,9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14346733275513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office:value-type="float" office:value="0.0601554985145066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3.03745512515323" calcext:value-type="float">
            <text:p>3,03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66008746024845" calcext:value-type="float">
            <text:p>0,0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87.314707060912" calcext:value-type="float">
            <text:p>187,315</text:p>
          </table:table-cell>
          <table:table-cell office:value-type="float" office:value="0" calcext:value-type="float">
            <text:p>0,000</text:p>
          </table:table-cell>
          <table:table-cell office:value-type="float" office:value="22.418978659181" calcext:value-type="float">
            <text:p>22,4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5.8377358703164" calcext:value-type="float">
            <text:p>55,838</text:p>
          </table:table-cell>
          <table:table-cell office:value-type="float" office:value="0.702375507646791" calcext:value-type="float">
            <text:p>0,702</text:p>
          </table:table-cell>
          <table:table-cell office:value-type="float" office:value="487.182760451283" calcext:value-type="float">
            <text:p>487,1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02375507646791" calcext:value-type="float">
            <text:p>0,7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29670747643" calcext:value-type="float">
            <text:p>14,943</text:p>
          </table:table-cell>
          <table:table-cell office:value-type="float" office:value="0" calcext:value-type="float">
            <text:p>0,000</text:p>
          </table:table-cell>
          <table:table-cell office:value-type="float" office:value="9.33657045251039" calcext:value-type="float">
            <text:p>9,3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40968280133908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144.684215022935" calcext:value-type="float">
            <text:p>144,6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1.0843062000218" calcext:value-type="float">
            <text:p>41,084</text:p>
          </table:table-cell>
          <table:table-cell office:value-type="float" office:value="0.0879790592534406" calcext:value-type="float">
            <text:p>0,088</text:p>
          </table:table-cell>
          <table:table-cell office:value-type="float" office:value="179.053833988804" calcext:value-type="float">
            <text:p>179,0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79790592534406" calcext:value-type="float">
            <text:p>0,0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671805583587" calcext:value-type="float">
            <text:p>133,672</text:p>
          </table:table-cell>
          <table:table-cell office:value-type="float" office:value="0" calcext:value-type="float">
            <text:p>0,000</text:p>
          </table:table-cell>
          <table:table-cell office:value-type="float" office:value="30.7578580011311" calcext:value-type="float">
            <text:p>30,7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3260619771435" calcext:value-type="float">
            <text:p>5,9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52468378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67.3178575691126" calcext:value-type="float">
            <text:p>67,3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15.161776789087" calcext:value-type="float">
            <text:p>215,162</text:p>
          </table:table-cell>
          <table:table-cell office:value-type="float" office:value="25.9450432726004" calcext:value-type="float">
            <text:p>25,945</text:p>
          </table:table-cell>
          <table:table-cell office:value-type="float" office:value="1437.72193088719" calcext:value-type="float">
            <text:p>1 437,7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2078888863352" calcext:value-type="float">
            <text:p>16,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2726542412372" calcext:value-type="float">
            <text:p>8,9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09888962141447" calcext:value-type="float">
            <text:p>0,81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431690561754" calcext:value-type="float">
            <text:p>74,243</text:p>
          </table:table-cell>
          <table:table-cell office:value-type="float" office:value="0" calcext:value-type="float">
            <text:p>0,000</text:p>
          </table:table-cell>
          <table:table-cell office:value-type="float" office:value="4.02383750043965" calcext:value-type="float">
            <text:p>4,0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38.155090494149" calcext:value-type="float">
            <text:p>238,155</text:p>
          </table:table-cell>
          <table:table-cell office:value-type="float" office:value="5.2866913214681" calcext:value-type="float">
            <text:p>5,287</text:p>
          </table:table-cell>
          <table:table-cell office:value-type="float" office:value="6.83297358495008" calcext:value-type="float">
            <text:p>6,833</text:p>
          </table:table-cell>
          <table:table-cell office:value-type="float" office:value="0" calcext:value-type="float">
            <text:p>0,000</text:p>
          </table:table-cell>
          <table:table-cell office:value-type="float" office:value="4.76146506348502" calcext:value-type="float">
            <text:p>4,7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25226257983075" calcext:value-type="float">
            <text:p>0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613020998" calcext:value-type="float">
            <text:p>8,155</text:p>
          </table:table-cell>
          <table:table-cell office:value-type="float" office:value="0" calcext:value-type="float">
            <text:p>0,000</text:p>
          </table:table-cell>
          <table:table-cell office:value-type="float" office:value="3.28171776167475" calcext:value-type="float">
            <text:p>3,2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792424" calcext:value-type="float">
            <text:p>10,2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15173" calcext:value-type="float">
            <text:p>19,351</text:p>
          </table:table-cell>
          <table:table-cell office:value-type="float" office:value="0" calcext:value-type="float">
            <text:p>0,000</text:p>
          </table:table-cell>
          <table:table-cell office:value-type="float" office:value="2.72087026033448" calcext:value-type="float">
            <text:p>2,7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818978459048" calcext:value-type="float">
            <text:p>156,819</text:p>
          </table:table-cell>
          <table:table-cell office:value-type="float" office:value="0" calcext:value-type="float">
            <text:p>0,000</text:p>
          </table:table-cell>
          <table:table-cell office:value-type="float" office:value="881.991651697028" calcext:value-type="float">
            <text:p>881,9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5.30029669934436" calcext:value-type="float">
            <text:p>5,3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9.8145667636091" calcext:value-type="float">
            <text:p>39,815</text:p>
          </table:table-cell>
          <table:table-cell office:value-type="float" office:value="0" calcext:value-type="float">
            <text:p>0,000</text:p>
          </table:table-cell>
          <table:table-cell office:value-type="float" office:value="0.000397622488271" calcext:value-type="float">
            <text:p>0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2.324506230974" calcext:value-type="float">
            <text:p>142,325</text:p>
          </table:table-cell>
          <table:table-cell table:number-columns-repeated="2" office:value-type="float" office:value="0.409323840727324" calcext:value-type="float">
            <text:p>0,4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09323840727324" calcext:value-type="float">
            <text:p>0,4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176736458789" calcext:value-type="float">
            <text:p>50,1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971359327548" calcext:value-type="float">
            <text:p>31,997</text:p>
          </table:table-cell>
          <table:table-cell office:value-type="float" office:value="0" calcext:value-type="float">
            <text:p>0,000</text:p>
          </table:table-cell>
          <table:table-cell office:value-type="float" office:value="48.1663992688643" calcext:value-type="float">
            <text:p>48,1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199706590893" calcext:value-type="float">
            <text:p>223,2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9832575996" calcext:value-type="float">
            <text:p>12,4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2.33443667342" calcext:value-type="float">
            <text:p>122,3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2.984348352157" calcext:value-type="float">
            <text:p>82,984</text:p>
          </table:table-cell>
          <table:table-cell office:value-type="float" office:value="0.862935934804126" calcext:value-type="float">
            <text:p>0,863</text:p>
          </table:table-cell>
          <table:table-cell office:value-type="float" office:value="40.8973426623517" calcext:value-type="float">
            <text:p>40,8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13289023765907" calcext:value-type="float">
            <text:p>0,0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61607032427535" calcext:value-type="float">
            <text:p>0,8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7933116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7.857235196796" calcext:value-type="float">
            <text:p>7,8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9296177541136" calcext:value-type="float">
            <text:p>43,9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6787483629991" calcext:value-type="float">
            <text:p>79,6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0.301898756159" calcext:value-type="float">
            <text:p>250,3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1117211625918" calcext:value-type="float">
            <text:p>34,1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0.437012367519" calcext:value-type="float">
            <text:p>190,4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49690527406513" calcext:value-type="float">
            <text:p>0,0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765635379975" calcext:value-type="float">
            <text:p>196,7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421312304797" calcext:value-type="float">
            <text:p>15,6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0836789882151" calcext:value-type="float">
            <text:p>63,0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917873134536" calcext:value-type="float">
            <text:p>43,9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7397738978391" calcext:value-type="float">
            <text:p>9,7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269652110061" calcext:value-type="float">
            <text:p>4,7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846064158508" calcext:value-type="float">
            <text:p>106,8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357970295223" calcext:value-type="float">
            <text:p>11,8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4162112789199" calcext:value-type="float">
            <text:p>31,4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7.447798141528" calcext:value-type="float">
            <text:p>157,4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4998319519492" calcext:value-type="float">
            <text:p>36,5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2747155914017" calcext:value-type="float">
            <text:p>22,2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6282611585763" calcext:value-type="float">
            <text:p>53,6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9126518628805" calcext:value-type="float">
            <text:p>9,4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8456395189602" calcext:value-type="float">
            <text:p>19,8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6099870433381" calcext:value-type="float">
            <text:p>28,6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547251602918" calcext:value-type="float">
            <text:p>43,5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2.602949143561" calcext:value-type="float">
            <text:p>302,6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9595553236536" calcext:value-type="float">
            <text:p>7,7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0295716923029" calcext:value-type="float">
            <text:p>40,0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642674544699" calcext:value-type="float">
            <text:p>11,6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0.499688273272" calcext:value-type="float">
            <text:p>340,5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2628070712439" calcext:value-type="float">
            <text:p>47,2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1580473194736" calcext:value-type="float">
            <text:p>0,1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703254582665" calcext:value-type="float">
            <text:p>121,7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8137440711247" calcext:value-type="float">
            <text:p>64,8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6306646802328" calcext:value-type="float">
            <text:p>8,0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3921242378518" calcext:value-type="float">
            <text:p>48,3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19487190255808" calcext:value-type="float">
            <text:p>0,1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1630904177382" calcext:value-type="float">
            <text:p>19,1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7335868699394" calcext:value-type="float">
            <text:p>93,7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1999537806168" calcext:value-type="float">
            <text:p>3,7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802531649536" calcext:value-type="float">
            <text:p>143,8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707946086846" calcext:value-type="float">
            <text:p>133,7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54.071501074893" calcext:value-type="float">
            <text:p>154,0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6058463701" calcext:value-type="float">
            <text:p>43,3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4699797597357" calcext:value-type="float">
            <text:p>78,470</text:p>
          </table:table-cell>
          <table:table-cell office:value-type="float" office:value="0" calcext:value-type="float">
            <text:p>0,000</text:p>
          </table:table-cell>
          <table:table-cell office:value-type="float" office:value="23.8996279330549" calcext:value-type="float">
            <text:p>23,9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6.9762759645725" calcext:value-type="float">
            <text:p>96,9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98363323949364" calcext:value-type="float">
            <text:p>4,9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1.530302335637" calcext:value-type="float">
            <text:p>71,530</text:p>
          </table:table-cell>
          <table:table-cell office:value-type="float" office:value="0" calcext:value-type="float">
            <text:p>0,000</text:p>
          </table:table-cell>
          <table:table-cell office:value-type="float" office:value="0.0766449080338663" calcext:value-type="float">
            <text:p>0,0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1131000395711" calcext:value-type="float">
            <text:p>20,1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41.1875350219478" calcext:value-type="float">
            <text:p>41,1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2254753696" calcext:value-type="float">
            <text:p>175,162</text:p>
          </table:table-cell>
          <table:table-cell table:number-columns-repeated="2" office:value-type="float" office:value="0.296849638414493" calcext:value-type="float">
            <text:p>0,2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96849638414493" calcext:value-type="float">
            <text:p>0,2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3.2772340371922" calcext:value-type="float">
            <text:p>63,2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136754331859" calcext:value-type="float">
            <text:p>193,1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1.822609635927" calcext:value-type="float">
            <text:p>191,823</text:p>
          </table:table-cell>
          <table:table-cell office:value-type="float" office:value="0" calcext:value-type="float">
            <text:p>0,000</text:p>
          </table:table-cell>
          <table:table-cell office:value-type="float" office:value="0.336120420748945" calcext:value-type="float">
            <text:p>0,3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695851801198" calcext:value-type="float">
            <text:p>238,696</text:p>
          </table:table-cell>
          <table:table-cell office:value-type="float" office:value="0" calcext:value-type="float">
            <text:p>0,000</text:p>
          </table:table-cell>
          <table:table-cell office:value-type="float" office:value="0.0414219414189175" calcext:value-type="float">
            <text:p>0,0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1620822930549" calcext:value-type="float">
            <text:p>80,1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85041044482" calcext:value-type="float">
            <text:p>76,6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95.739180154003" calcext:value-type="float">
            <text:p>95,7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60.693892385563" calcext:value-type="float">
            <text:p>160,694</text:p>
          </table:table-cell>
          <table:table-cell office:value-type="float" office:value="0" calcext:value-type="float">
            <text:p>0,000</text:p>
          </table:table-cell>
          <table:table-cell office:value-type="float" office:value="5.11292949272441" calcext:value-type="float">
            <text:p>5,1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51.1268711159241" calcext:value-type="float">
            <text:p>51,1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136983" calcext:value-type="float">
            <text:p>2,1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office:value-type="float" office:value="0" calcext:value-type="float">
            <text:p>0,000</text:p>
          </table:table-cell>
          <table:table-cell office:value-type="float" office:value="0.0682852203519383" calcext:value-type="float">
            <text:p>0,0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1523988" calcext:value-type="float">
            <text:p>3,9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97.151484403579" calcext:value-type="float">
            <text:p>397,1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28.634856655505" calcext:value-type="float">
            <text:p>128,635</text:p>
          </table:table-cell>
          <table:table-cell table:number-columns-repeated="2" office:value-type="float" office:value="2.58896675810206" calcext:value-type="float">
            <text:p>2,5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8896675810206" calcext:value-type="float">
            <text:p>2,5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903115" calcext:value-type="float">
            <text:p>111,9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5900629220717" calcext:value-type="float">
            <text:p>57,5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236788130538" calcext:value-type="float">
            <text:p>33,2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798305104" calcext:value-type="float">
            <text:p>101,6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27653201874" calcext:value-type="float">
            <text:p>108,5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674193533442" calcext:value-type="float">
            <text:p>15,6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3096821" calcext:value-type="float">
            <text:p>89,235</text:p>
          </table:table-cell>
          <table:table-cell office:value-type="float" office:value="0" calcext:value-type="float">
            <text:p>0,000</text:p>
          </table:table-cell>
          <table:table-cell office:value-type="float" office:value="9.44810225424516" calcext:value-type="float">
            <text:p>9,4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2114112" calcext:value-type="float">
            <text:p>11,6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0542433" calcext:value-type="float">
            <text:p>22,266</text:p>
          </table:table-cell>
          <table:table-cell office:value-type="float" office:value="0" calcext:value-type="float">
            <text:p>0,000</text:p>
          </table:table-cell>
          <table:table-cell office:value-type="float" office:value="34.2489706134318" calcext:value-type="float">
            <text:p>34,2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641236108122" calcext:value-type="float">
            <text:p>236,6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17.658130036507" calcext:value-type="float">
            <text:p>317,658</text:p>
          </table:table-cell>
          <table:table-cell office:value-type="float" office:value="0" calcext:value-type="float">
            <text:p>0,000</text:p>
          </table:table-cell>
          <table:table-cell office:value-type="float" office:value="19.8523819419844" calcext:value-type="float">
            <text:p>19,8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0538947112072" calcext:value-type="float">
            <text:p>35,0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33.278885391352" calcext:value-type="float">
            <text:p>433,279</text:p>
          </table:table-cell>
          <table:table-cell office:value-type="float" office:value="0" calcext:value-type="float">
            <text:p>0,000</text:p>
          </table:table-cell>
          <table:table-cell office:value-type="float" office:value="15.6530267873858" calcext:value-type="float">
            <text:p>15,6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33434783696" calcext:value-type="float">
            <text:p>160,1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66.137213291476" calcext:value-type="float">
            <text:p>466,137</text:p>
          </table:table-cell>
          <table:table-cell office:value-type="float" office:value="0" calcext:value-type="float">
            <text:p>0,000</text:p>
          </table:table-cell>
          <table:table-cell office:value-type="float" office:value="3.00459884577574" calcext:value-type="float">
            <text:p>3,0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795870731757" calcext:value-type="float">
            <text:p>403,796</text:p>
          </table:table-cell>
          <table:table-cell office:value-type="float" office:value="0" calcext:value-type="float">
            <text:p>0,000</text:p>
          </table:table-cell>
          <table:table-cell office:value-type="float" office:value="28.824108626593" calcext:value-type="float">
            <text:p>28,8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2.482031760058" calcext:value-type="float">
            <text:p>332,4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273222360789" calcext:value-type="float">
            <text:p>186,2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5.056898008131" calcext:value-type="float">
            <text:p>255,0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02.153884129864" calcext:value-type="float">
            <text:p>802,154</text:p>
          </table:table-cell>
          <table:table-cell office:value-type="float" office:value="0" calcext:value-type="float">
            <text:p>0,000</text:p>
          </table:table-cell>
          <table:table-cell office:value-type="float" office:value="58.0782950448672" calcext:value-type="float">
            <text:p>58,0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.1801420497931" calcext:value-type="float">
            <text:p>55,180</text:p>
          </table:table-cell>
          <table:table-cell office:value-type="float" office:value="0" calcext:value-type="float">
            <text:p>0,000</text:p>
          </table:table-cell>
          <table:table-cell office:value-type="float" office:value="0.0556728364202087" calcext:value-type="float">
            <text:p>0,0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289423551105" calcext:value-type="float">
            <text:p>136,2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56198155" calcext:value-type="float">
            <text:p>59,8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90.981667409738" calcext:value-type="float">
            <text:p>590,982</text:p>
          </table:table-cell>
          <table:table-cell office:value-type="float" office:value="6.08085392361026" calcext:value-type="float">
            <text:p>6,081</text:p>
          </table:table-cell>
          <table:table-cell office:value-type="float" office:value="52.4267143708619" calcext:value-type="float">
            <text:p>52,4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8085392361026" calcext:value-type="float">
            <text:p>6,0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8.072255355636" calcext:value-type="float">
            <text:p>258,0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56.261115416543" calcext:value-type="float">
            <text:p>356,261</text:p>
          </table:table-cell>
          <table:table-cell table:number-columns-repeated="2" office:value-type="float" office:value="11.400935750911" calcext:value-type="float">
            <text:p>11,401</text:p>
          </table:table-cell>
          <table:table-cell office:value-type="float" office:value="0" calcext:value-type="float">
            <text:p>0,000</text:p>
          </table:table-cell>
          <table:table-cell office:value-type="float" office:value="8.94867099983979" calcext:value-type="float">
            <text:p>8,9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5226475107122" calcext:value-type="float">
            <text:p>2,4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75708660173" calcext:value-type="float">
            <text:p>173,476</text:p>
          </table:table-cell>
          <table:table-cell office:value-type="float" office:value="0" calcext:value-type="float">
            <text:p>0,000</text:p>
          </table:table-cell>
          <table:table-cell office:value-type="float" office:value="30.5879646491184" calcext:value-type="float">
            <text:p>30,5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0.3487397986513" calcext:value-type="float">
            <text:p>70,3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8.750247945293" calcext:value-type="float">
            <text:p>158,750</text:p>
          </table:table-cell>
          <table:table-cell office:value-type="float" office:value="0" calcext:value-type="float">
            <text:p>0,000</text:p>
          </table:table-cell>
          <table:table-cell office:value-type="float" office:value="25.6960224569977" calcext:value-type="float">
            <text:p>25,6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5336452756" calcext:value-type="float">
            <text:p>26,605</text:p>
          </table:table-cell>
          <table:table-cell office:value-type="float" office:value="0" calcext:value-type="float">
            <text:p>0,000</text:p>
          </table:table-cell>
          <table:table-cell office:value-type="float" office:value="1.90715378175281" calcext:value-type="float">
            <text:p>1,9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250948" calcext:value-type="float">
            <text:p>18,3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42.600020242635" calcext:value-type="float">
            <text:p>342,6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756574" calcext:value-type="float">
            <text:p>0,673</text:p>
          </table:table-cell>
          <table:table-cell office:value-type="float" office:value="0" calcext:value-type="float">
            <text:p>0,000</text:p>
          </table:table-cell>
          <table:table-cell office:value-type="float" office:value="6.63360051022597" calcext:value-type="float">
            <text:p>6,6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76742" calcext:value-type="float">
            <text:p>29,4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79.090460365912" calcext:value-type="float">
            <text:p>179,0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334452404" calcext:value-type="float">
            <text:p>111,017</text:p>
          </table:table-cell>
          <table:table-cell office:value-type="float" office:value="0" calcext:value-type="float">
            <text:p>0,000</text:p>
          </table:table-cell>
          <table:table-cell office:value-type="float" office:value="7.77258296670295" calcext:value-type="float">
            <text:p>7,7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89.4971874972228" calcext:value-type="float">
            <text:p>89,4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55.603845850578" calcext:value-type="float">
            <text:p>155,6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68.946956647272" calcext:value-type="float">
            <text:p>368,947</text:p>
          </table:table-cell>
          <table:table-cell office:value-type="float" office:value="13.5964731237369" calcext:value-type="float">
            <text:p>13,596</text:p>
          </table:table-cell>
          <table:table-cell office:value-type="float" office:value="29.9426036863137" calcext:value-type="float">
            <text:p>29,9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84458778334961" calcext:value-type="float">
            <text:p>9,8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75188534038726" calcext:value-type="float">
            <text:p>3,75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09.541787476501" calcext:value-type="float">
            <text:p>209,5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32.616268377154" calcext:value-type="float">
            <text:p>132,616</text:p>
          </table:table-cell>
          <table:table-cell office:value-type="float" office:value="0" calcext:value-type="float">
            <text:p>0,000</text:p>
          </table:table-cell>
          <table:table-cell office:value-type="float" office:value="14.7484301112664" calcext:value-type="float">
            <text:p>14,7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66.2419363615423" calcext:value-type="float">
            <text:p>66,2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0.7630615642079" calcext:value-type="float">
            <text:p>40,7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95.4013470964118" calcext:value-type="float">
            <text:p>95,401</text:p>
          </table:table-cell>
          <table:table-cell table:number-columns-repeated="2" office:value-type="float" office:value="0.100913396076152" calcext:value-type="float">
            <text:p>0,1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00913396076152" calcext:value-type="float">
            <text:p>0,1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0643514498841" calcext:value-type="float">
            <text:p>39,0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0.0079237143353157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31.9359197285809" calcext:value-type="float">
            <text:p>31,9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29.85606995747" calcext:value-type="float">
            <text:p>129,8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319443" calcext:value-type="float">
            <text:p>1,9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255385821022" calcext:value-type="float">
            <text:p>39,126</text:p>
          </table:table-cell>
          <table:table-cell office:value-type="float" office:value="0" calcext:value-type="float">
            <text:p>0,000</text:p>
          </table:table-cell>
          <table:table-cell office:value-type="float" office:value="20.6429738298467" calcext:value-type="float">
            <text:p>20,6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5.6035535699098" calcext:value-type="float">
            <text:p>85,6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317891466" calcext:value-type="float">
            <text:p>25,3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7.731545685901" calcext:value-type="float">
            <text:p>137,732</text:p>
          </table:table-cell>
          <table:table-cell office:value-type="float" office:value="0" calcext:value-type="float">
            <text:p>0,000</text:p>
          </table:table-cell>
          <table:table-cell office:value-type="float" office:value="2.9335965114063" calcext:value-type="float">
            <text:p>2,9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7.793031978857" calcext:value-type="float">
            <text:p>187,7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14396662" calcext:value-type="float">
            <text:p>2,3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63.852863323469" calcext:value-type="float">
            <text:p>363,8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4.2449715051179" calcext:value-type="float">
            <text:p>64,2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02342625044" calcext:value-type="float">
            <text:p>423,9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37.736731054175" calcext:value-type="float">
            <text:p>137,7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27.3748274546893" calcext:value-type="float">
            <text:p>27,375</text:p>
          </table:table-cell>
          <table:table-cell office:value-type="float" office:value="0" calcext:value-type="float">
            <text:p>0,000</text:p>
          </table:table-cell>
          <table:table-cell office:value-type="float" office:value="3.90150995938227" calcext:value-type="float">
            <text:p>3,9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051642" calcext:value-type="float">
            <text:p>1,1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9190208" calcext:value-type="float">
            <text:p>28,589</text:p>
          </table:table-cell>
          <table:table-cell office:value-type="float" office:value="0" calcext:value-type="float">
            <text:p>0,000</text:p>
          </table:table-cell>
          <table:table-cell office:value-type="float" office:value="1.45999144576394" calcext:value-type="float">
            <text:p>1,4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5.3792594706813" calcext:value-type="float">
            <text:p>75,3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56346602841" calcext:value-type="float">
            <text:p>149,356</text:p>
          </table:table-cell>
          <table:table-cell office:value-type="float" office:value="0" calcext:value-type="float">
            <text:p>0,000</text:p>
          </table:table-cell>
          <table:table-cell office:value-type="float" office:value="5.80461536534293" calcext:value-type="float">
            <text:p>5,8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4.176660778959" calcext:value-type="float">
            <text:p>104,177</text:p>
          </table:table-cell>
          <table:table-cell office:value-type="float" office:value="0" calcext:value-type="float">
            <text:p>0,000</text:p>
          </table:table-cell>
          <table:table-cell office:value-type="float" office:value="3.16518874431307" calcext:value-type="float">
            <text:p>3,1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5.9024244067628" calcext:value-type="float">
            <text:p>25,9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75264122663" calcext:value-type="float">
            <text:p>103,875</text:p>
          </table:table-cell>
          <table:table-cell office:value-type="float" office:value="0" calcext:value-type="float">
            <text:p>0,000</text:p>
          </table:table-cell>
          <table:table-cell office:value-type="float" office:value="3.56173432453369" calcext:value-type="float">
            <text:p>3,5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498829166726" calcext:value-type="float">
            <text:p>149,4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18580315" calcext:value-type="float">
            <text:p>0,3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618537656924" calcext:value-type="float">
            <text:p>39,762</text:p>
          </table:table-cell>
          <table:table-cell office:value-type="float" office:value="0" calcext:value-type="float">
            <text:p>0,000</text:p>
          </table:table-cell>
          <table:table-cell office:value-type="float" office:value="18.2112918082934" calcext:value-type="float">
            <text:p>18,2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5.81979205761" calcext:value-type="float">
            <text:p>115,820</text:p>
          </table:table-cell>
          <table:table-cell office:value-type="float" office:value="0" calcext:value-type="float">
            <text:p>0,000</text:p>
          </table:table-cell>
          <table:table-cell office:value-type="float" office:value="4.52912393919176" calcext:value-type="float">
            <text:p>4,5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0240401366387" calcext:value-type="float">
            <text:p>66,0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5434434980898" calcext:value-type="float">
            <text:p>7,6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704425" calcext:value-type="float">
            <text:p>26,2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8539256" calcext:value-type="float">
            <text:p>3,328</text:p>
          </table:table-cell>
          <table:table-cell office:value-type="float" office:value="0" calcext:value-type="float">
            <text:p>0,000</text:p>
          </table:table-cell>
          <table:table-cell office:value-type="float" office:value="5.32930023068657" calcext:value-type="float">
            <text:p>5,3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90941916172" calcext:value-type="float">
            <text:p>497,5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574969377681" calcext:value-type="float">
            <text:p>31,657</text:p>
          </table:table-cell>
          <table:table-cell office:value-type="float" office:value="1.01066216942909" calcext:value-type="float">
            <text:p>1,011</text:p>
          </table:table-cell>
          <table:table-cell office:value-type="float" office:value="1.02154612527992" calcext:value-type="float">
            <text:p>1,0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1066216942909" calcext:value-type="float">
            <text:p>1,0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682433" calcext:value-type="float">
            <text:p>36,2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3799563255793" calcext:value-type="float">
            <text:p>43,380</text:p>
          </table:table-cell>
          <table:table-cell office:value-type="float" office:value="0" calcext:value-type="float">
            <text:p>0,000</text:p>
          </table:table-cell>
          <table:table-cell office:value-type="float" office:value="20.5918740154878" calcext:value-type="float">
            <text:p>20,5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571882291257" calcext:value-type="float">
            <text:p>168,5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14.327382586894" calcext:value-type="float">
            <text:p>214,327</text:p>
          </table:table-cell>
          <table:table-cell office:value-type="float" office:value="0.0042623483465421" calcext:value-type="float">
            <text:p>0,004</text:p>
          </table:table-cell>
          <table:table-cell office:value-type="float" office:value="14.2728558801214" calcext:value-type="float">
            <text:p>14,2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42623483465421" calcext:value-type="float">
            <text:p>0,0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1.70686394557103" calcext:value-type="float">
            <text:p>1,707</text:p>
          </table:table-cell>
          <table:table-cell office:value-type="float" office:value="0" calcext:value-type="float">
            <text:p>0,000</text:p>
          </table:table-cell>
          <table:table-cell office:value-type="float" office:value="2.9093673024875" calcext:value-type="float">
            <text:p>2,9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office:value-type="float" office:value="0" calcext:value-type="float">
            <text:p>0,000</text:p>
          </table:table-cell>
          <table:table-cell office:value-type="float" office:value="24.9711392574453" calcext:value-type="float">
            <text:p>24,9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3331040661" calcext:value-type="float">
            <text:p>12,8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30248" calcext:value-type="float">
            <text:p>73,9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0.591782060907" calcext:value-type="float">
            <text:p>120,592</text:p>
          </table:table-cell>
          <table:table-cell office:value-type="float" office:value="0" calcext:value-type="float">
            <text:p>0,000</text:p>
          </table:table-cell>
          <table:table-cell office:value-type="float" office:value="5.90078673360154" calcext:value-type="float">
            <text:p>5,9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42.3740359744134" calcext:value-type="float">
            <text:p>42,374</text:p>
          </table:table-cell>
          <table:table-cell office:value-type="float" office:value="1.22293126137427" calcext:value-type="float">
            <text:p>1,223</text:p>
          </table:table-cell>
          <table:table-cell office:value-type="float" office:value="2.24406753275049" calcext:value-type="float">
            <text:p>2,2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2293126137427" calcext:value-type="float">
            <text:p>1,22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3533980095407" calcext:value-type="float">
            <text:p>70,3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4.227830301667" calcext:value-type="float">
            <text:p>294,228</text:p>
          </table:table-cell>
          <table:table-cell office:value-type="float" office:value="0" calcext:value-type="float">
            <text:p>0,000</text:p>
          </table:table-cell>
          <table:table-cell office:value-type="float" office:value="18.6905329792254" calcext:value-type="float">
            <text:p>18,6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6.513191192386" calcext:value-type="float">
            <text:p>116,513</text:p>
          </table:table-cell>
          <table:table-cell office:value-type="float" office:value="0" calcext:value-type="float">
            <text:p>0,000</text:p>
          </table:table-cell>
          <table:table-cell office:value-type="float" office:value="15.2891400466713" calcext:value-type="float">
            <text:p>15,2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2.450678668801" calcext:value-type="float">
            <text:p>192,4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18.4256736702518" calcext:value-type="float">
            <text:p>18,426</text:p>
          </table:table-cell>
          <table:table-cell office:value-type="float" office:value="0" calcext:value-type="float">
            <text:p>0,000</text:p>
          </table:table-cell>
          <table:table-cell office:value-type="float" office:value="5.25351860681058" calcext:value-type="float">
            <text:p>5,2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1139373979569" calcext:value-type="float">
            <text:p>96,1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82496" calcext:value-type="float">
            <text:p>52,631</text:p>
          </table:table-cell>
          <table:table-cell table:number-columns-repeated="2" office:value-type="float" office:value="1.48877231708939" calcext:value-type="float">
            <text:p>1,4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8877231708939" calcext:value-type="float">
            <text:p>1,48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323206117931" calcext:value-type="float">
            <text:p>67,323</text:p>
          </table:table-cell>
          <table:table-cell office:value-type="float" office:value="0" calcext:value-type="float">
            <text:p>0,000</text:p>
          </table:table-cell>
          <table:table-cell office:value-type="float" office:value="22.0244504646076" calcext:value-type="float">
            <text:p>22,0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308043" calcext:value-type="float">
            <text:p>10,578</text:p>
          </table:table-cell>
          <table:table-cell office:value-type="float" office:value="0" calcext:value-type="float">
            <text:p>0,000</text:p>
          </table:table-cell>
          <table:table-cell office:value-type="float" office:value="7.55172777218446" calcext:value-type="float">
            <text:p>7,5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3279414407" calcext:value-type="float">
            <text:p>102,7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82234" calcext:value-type="float">
            <text:p>71,6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office:value-type="float" office:value="0.0789996088738425" calcext:value-type="float">
            <text:p>0,0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8.389042053101" calcext:value-type="float">
            <text:p>238,3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5.990654305443" calcext:value-type="float">
            <text:p>205,991</text:p>
          </table:table-cell>
          <table:table-cell office:value-type="float" office:value="3.98176480478002" calcext:value-type="float">
            <text:p>3,982</text:p>
          </table:table-cell>
          <table:table-cell office:value-type="float" office:value="33.0685755756353" calcext:value-type="float">
            <text:p>33,0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98176480478002" calcext:value-type="float">
            <text:p>3,9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2.462897108489" calcext:value-type="float">
            <text:p>102,4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1.4520326443144" calcext:value-type="float">
            <text:p>11,452</text:p>
          </table:table-cell>
          <table:table-cell office:value-type="float" office:value="0.427437725927486" calcext:value-type="float">
            <text:p>0,427</text:p>
          </table:table-cell>
          <table:table-cell office:value-type="float" office:value="0.481809282683604" calcext:value-type="float">
            <text:p>0,4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27437725927486" calcext:value-type="float">
            <text:p>0,42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938953" calcext:value-type="float">
            <text:p>16,174</text:p>
          </table:table-cell>
          <table:table-cell office:value-type="float" office:value="0" calcext:value-type="float">
            <text:p>0,000</text:p>
          </table:table-cell>
          <table:table-cell office:value-type="float" office:value="3.574029526208" calcext:value-type="float">
            <text:p>3,5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3.4206564102339" calcext:value-type="float">
            <text:p>93,421</text:p>
          </table:table-cell>
          <table:table-cell office:value-type="float" office:value="0" calcext:value-type="float">
            <text:p>0,000</text:p>
          </table:table-cell>
          <table:table-cell office:value-type="float" office:value="1.20401061211251" calcext:value-type="float">
            <text:p>1,2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943157806845" calcext:value-type="float">
            <text:p>95,8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4.6084910856682" calcext:value-type="float">
            <text:p>54,6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3.8004236229664" calcext:value-type="float">
            <text:p>73,8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2.940996101519" calcext:value-type="float">
            <text:p>362,9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office:value-type="float" office:value="0" calcext:value-type="float">
            <text:p>0,000</text:p>
          </table:table-cell>
          <table:table-cell office:value-type="float" office:value="19.2060750308916" calcext:value-type="float">
            <text:p>19,2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8052438" calcext:value-type="float">
            <text:p>38,3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475191169235" calcext:value-type="float">
            <text:p>104,4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387087387791" calcext:value-type="float">
            <text:p>30,039</text:p>
          </table:table-cell>
          <table:table-cell office:value-type="float" office:value="0" calcext:value-type="float">
            <text:p>0,000</text:p>
          </table:table-cell>
          <table:table-cell office:value-type="float" office:value="8.37945463158405" calcext:value-type="float">
            <text:p>8,3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86239802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5.9020953250604" calcext:value-type="float">
            <text:p>15,9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7.350495120636" calcext:value-type="float">
            <text:p>67,350</text:p>
          </table:table-cell>
          <table:table-cell office:value-type="float" office:value="0" calcext:value-type="float">
            <text:p>0,000</text:p>
          </table:table-cell>
          <table:table-cell office:value-type="float" office:value="14.9179014918202" calcext:value-type="float">
            <text:p>14,9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836953297" calcext:value-type="float">
            <text:p>39,7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7185006" calcext:value-type="float">
            <text:p>2,799</text:p>
          </table:table-cell>
          <table:table-cell office:value-type="float" office:value="0" calcext:value-type="float">
            <text:p>0,000</text:p>
          </table:table-cell>
          <table:table-cell office:value-type="float" office:value="43.5383680070952" calcext:value-type="float">
            <text:p>43,5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3614420276802" calcext:value-type="float">
            <text:p>4,2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800977801793" calcext:value-type="float">
            <text:p>60,280</text:p>
          </table:table-cell>
          <table:table-cell office:value-type="float" office:value="0" calcext:value-type="float">
            <text:p>0,000</text:p>
          </table:table-cell>
          <table:table-cell office:value-type="float" office:value="25.3247072887432" calcext:value-type="float">
            <text:p>25,3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75873483" calcext:value-type="float">
            <text:p>26,427</text:p>
          </table:table-cell>
          <table:table-cell office:value-type="float" office:value="0" calcext:value-type="float">
            <text:p>0,000</text:p>
          </table:table-cell>
          <table:table-cell office:value-type="float" office:value="98.4268459810257" calcext:value-type="float">
            <text:p>98,4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29744949606" calcext:value-type="float">
            <text:p>44,893</text:p>
          </table:table-cell>
          <table:table-cell office:value-type="float" office:value="0" calcext:value-type="float">
            <text:p>0,000</text:p>
          </table:table-cell>
          <table:table-cell office:value-type="float" office:value="4.39991677864835" calcext:value-type="float">
            <text:p>4,4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466366197242" calcext:value-type="float">
            <text:p>15,7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307036" calcext:value-type="float">
            <text:p>18,702</text:p>
          </table:table-cell>
          <table:table-cell office:value-type="float" office:value="0" calcext:value-type="float">
            <text:p>0,000</text:p>
          </table:table-cell>
          <table:table-cell office:value-type="float" office:value="8.18453253701873" calcext:value-type="float">
            <text:p>8,1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6730245" calcext:value-type="float">
            <text:p>8,918</text:p>
          </table:table-cell>
          <table:table-cell office:value-type="float" office:value="0" calcext:value-type="float">
            <text:p>0,000</text:p>
          </table:table-cell>
          <table:table-cell office:value-type="float" office:value="82.7269331750011" calcext:value-type="float">
            <text:p>82,7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office:value-type="float" office:value="0" calcext:value-type="float">
            <text:p>0,000</text:p>
          </table:table-cell>
          <table:table-cell office:value-type="float" office:value="10.415222048047" calcext:value-type="float">
            <text:p>10,4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47244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4.4945543574026" calcext:value-type="float">
            <text:p>14,4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2.564873884241" calcext:value-type="float">
            <text:p>122,5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6639" calcext:value-type="float">
            <text:p>1,717</text:p>
          </table:table-cell>
          <table:table-cell office:value-type="float" office:value="0" calcext:value-type="float">
            <text:p>0,000</text:p>
          </table:table-cell>
          <table:table-cell office:value-type="float" office:value="55.3395251165255" calcext:value-type="float">
            <text:p>55,3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52843" calcext:value-type="float">
            <text:p>4,6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9343955842058" calcext:value-type="float">
            <text:p>52,9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37155183" calcext:value-type="float">
            <text:p>9,8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925574803123" calcext:value-type="float">
            <text:p>18,293</text:p>
          </table:table-cell>
          <table:table-cell office:value-type="float" office:value="3.36448606711278" calcext:value-type="float">
            <text:p>3,364</text:p>
          </table:table-cell>
          <table:table-cell office:value-type="float" office:value="135.224456836308" calcext:value-type="float">
            <text:p>135,22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6448606711278" calcext:value-type="float">
            <text:p>3,3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0.7875299440337" calcext:value-type="float">
            <text:p>50,788</text:p>
          </table:table-cell>
          <table:table-cell office:value-type="float" office:value="0" calcext:value-type="float">
            <text:p>0,000</text:p>
          </table:table-cell>
          <table:table-cell office:value-type="float" office:value="2.47581523751472" calcext:value-type="float">
            <text:p>2,4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0.5280080254469" calcext:value-type="float">
            <text:p>90,528</text:p>
          </table:table-cell>
          <table:table-cell office:value-type="float" office:value="0" calcext:value-type="float">
            <text:p>0,000</text:p>
          </table:table-cell>
          <table:table-cell office:value-type="float" office:value="17.0982509096611" calcext:value-type="float">
            <text:p>17,0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office:value-type="float" office:value="0" calcext:value-type="float">
            <text:p>0,000</text:p>
          </table:table-cell>
          <table:table-cell office:value-type="float" office:value="3.84917981268986" calcext:value-type="float">
            <text:p>3,8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760.67760886789" calcext:value-type="float">
            <text:p>1 760,678</text:p>
          </table:table-cell>
          <table:table-cell office:value-type="float" office:value="0.0576633547757637" calcext:value-type="float">
            <text:p>0,058</text:p>
          </table:table-cell>
          <table:table-cell office:value-type="float" office:value="158.002229526408" calcext:value-type="float">
            <text:p>158,002</text:p>
          </table:table-cell>
          <table:table-cell office:value-type="float" office:value="0.0054088623904932" calcext:value-type="float">
            <text:p>0,0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522544923852705" calcext:value-type="float">
            <text:p>0,0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6771" calcext:value-type="float">
            <text:p>23,043</text:p>
          </table:table-cell>
          <table:table-cell office:value-type="float" office:value="0" calcext:value-type="float">
            <text:p>0,000</text:p>
          </table:table-cell>
          <table:table-cell office:value-type="float" office:value="4.74252664066613" calcext:value-type="float">
            <text:p>4,7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9850996491" calcext:value-type="float">
            <text:p>5,203</text:p>
          </table:table-cell>
          <table:table-cell office:value-type="float" office:value="0.078325311289083" calcext:value-type="float">
            <text:p>0,078</text:p>
          </table:table-cell>
          <table:table-cell office:value-type="float" office:value="6.47040460899706" calcext:value-type="float">
            <text:p>6,4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78325311289083" calcext:value-type="float">
            <text:p>0,07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465302" calcext:value-type="float">
            <text:p>7,744</text:p>
          </table:table-cell>
          <table:table-cell office:value-type="float" office:value="0" calcext:value-type="float">
            <text:p>0,000</text:p>
          </table:table-cell>
          <table:table-cell office:value-type="float" office:value="4.69145911727159" calcext:value-type="float">
            <text:p>4,6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7911553290244" calcext:value-type="float">
            <text:p>82,7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2.9630897072413" calcext:value-type="float">
            <text:p>62,963</text:p>
          </table:table-cell>
          <table:table-cell office:value-type="float" office:value="1.60417141469354" calcext:value-type="float">
            <text:p>1,604</text:p>
          </table:table-cell>
          <table:table-cell office:value-type="float" office:value="4.00231063811687" calcext:value-type="float">
            <text:p>4,0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0417141469354" calcext:value-type="float">
            <text:p>1,6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48.619427091282" calcext:value-type="float">
            <text:p>848,619</text:p>
          </table:table-cell>
          <table:table-cell office:value-type="float" office:value="3.80263581371777" calcext:value-type="float">
            <text:p>3,803</text:p>
          </table:table-cell>
          <table:table-cell office:value-type="float" office:value="205.436434953303" calcext:value-type="float">
            <text:p>205,4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0994991704137" calcext:value-type="float">
            <text:p>1,5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926858966764" calcext:value-type="float">
            <text:p>2,29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27.3201061780535" calcext:value-type="float">
            <text:p>27,320</text:p>
          </table:table-cell>
          <table:table-cell office:value-type="float" office:value="0" calcext:value-type="float">
            <text:p>0,000</text:p>
          </table:table-cell>
          <table:table-cell office:value-type="float" office:value="118.830976203351" calcext:value-type="float">
            <text:p>118,8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4.7188232637566" calcext:value-type="float">
            <text:p>64,719</text:p>
          </table:table-cell>
          <table:table-cell office:value-type="float" office:value="0" calcext:value-type="float">
            <text:p>0,000</text:p>
          </table:table-cell>
          <table:table-cell office:value-type="float" office:value="12.109972270992" calcext:value-type="float">
            <text:p>12,1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15.5118966199278" calcext:value-type="float">
            <text:p>15,512</text:p>
          </table:table-cell>
          <table:table-cell office:value-type="float" office:value="0" calcext:value-type="float">
            <text:p>0,000</text:p>
          </table:table-cell>
          <table:table-cell office:value-type="float" office:value="4.78465937584858" calcext:value-type="float">
            <text:p>4,7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0" calcext:value-type="float">
            <text:p>0,000</text:p>
          </table:table-cell>
          <table:table-cell office:value-type="float" office:value="2.26267405900396" calcext:value-type="float">
            <text:p>2,2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96.927460708475" calcext:value-type="float">
            <text:p>196,927</text:p>
          </table:table-cell>
          <table:table-cell office:value-type="float" office:value="0" calcext:value-type="float">
            <text:p>0,000</text:p>
          </table:table-cell>
          <table:table-cell office:value-type="float" office:value="7.50135756937754" calcext:value-type="float">
            <text:p>7,5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747345423637" calcext:value-type="float">
            <text:p>95,775</text:p>
          </table:table-cell>
          <table:table-cell office:value-type="float" office:value="0" calcext:value-type="float">
            <text:p>0,000</text:p>
          </table:table-cell>
          <table:table-cell office:value-type="float" office:value="2.02789218411015" calcext:value-type="float">
            <text:p>2,0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5.129443007787" calcext:value-type="float">
            <text:p>295,129</text:p>
          </table:table-cell>
          <table:table-cell office:value-type="float" office:value="0.934217421340098" calcext:value-type="float">
            <text:p>0,934</text:p>
          </table:table-cell>
          <table:table-cell office:value-type="float" office:value="23.18506270869" calcext:value-type="float">
            <text:p>23,1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34217421340098" calcext:value-type="float">
            <text:p>0,9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9.634635002635" calcext:value-type="float">
            <text:p>149,635</text:p>
          </table:table-cell>
          <table:table-cell office:value-type="float" office:value="0" calcext:value-type="float">
            <text:p>0,000</text:p>
          </table:table-cell>
          <table:table-cell office:value-type="float" office:value="4.29272699359169" calcext:value-type="float">
            <text:p>4,2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04.469550994111" calcext:value-type="float">
            <text:p>604,470</text:p>
          </table:table-cell>
          <table:table-cell office:value-type="float" office:value="0" calcext:value-type="float">
            <text:p>0,000</text:p>
          </table:table-cell>
          <table:table-cell office:value-type="float" office:value="350.130265639788" calcext:value-type="float">
            <text:p>350,1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8.4596494571345" calcext:value-type="float">
            <text:p>78,460</text:p>
          </table:table-cell>
          <table:table-cell office:value-type="float" office:value="0" calcext:value-type="float">
            <text:p>0,000</text:p>
          </table:table-cell>
          <table:table-cell office:value-type="float" office:value="13.1984808470273" calcext:value-type="float">
            <text:p>13,1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20924644583" calcext:value-type="float">
            <text:p>73,592</text:p>
          </table:table-cell>
          <table:table-cell office:value-type="float" office:value="0" calcext:value-type="float">
            <text:p>0,000</text:p>
          </table:table-cell>
          <table:table-cell office:value-type="float" office:value="2.92242919574647" calcext:value-type="float">
            <text:p>2,9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8369161931508" calcext:value-type="float">
            <text:p>20,837</text:p>
          </table:table-cell>
          <table:table-cell office:value-type="float" office:value="0.0208412847621909" calcext:value-type="float">
            <text:p>0,021</text:p>
          </table:table-cell>
          <table:table-cell office:value-type="float" office:value="67.7173024377142" calcext:value-type="float">
            <text:p>67,71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208412847621909" calcext:value-type="float">
            <text:p>0,02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5.1846988189154" calcext:value-type="float">
            <text:p>85,185</text:p>
          </table:table-cell>
          <table:table-cell office:value-type="float" office:value="0" calcext:value-type="float">
            <text:p>0,000</text:p>
          </table:table-cell>
          <table:table-cell office:value-type="float" office:value="9.92553889453616" calcext:value-type="float">
            <text:p>9,9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304.740537301475" calcext:value-type="float">
            <text:p>304,741</text:p>
          </table:table-cell>
          <table:table-cell office:value-type="float" office:value="7.72877687176131" calcext:value-type="float">
            <text:p>7,729</text:p>
          </table:table-cell>
          <table:table-cell office:value-type="float" office:value="17.5875111393004" calcext:value-type="float">
            <text:p>17,5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2764940698" calcext:value-type="float">
            <text:p>0,4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30112746478131" calcext:value-type="float">
            <text:p>7,30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office:value-type="float" office:value="0" calcext:value-type="float">
            <text:p>0,000</text:p>
          </table:table-cell>
          <table:table-cell office:value-type="float" office:value="78.7690820177107" calcext:value-type="float">
            <text:p>78,7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73.409457938205" calcext:value-type="float">
            <text:p>673,409</text:p>
          </table:table-cell>
          <table:table-cell office:value-type="float" office:value="0" calcext:value-type="float">
            <text:p>0,000</text:p>
          </table:table-cell>
          <table:table-cell office:value-type="float" office:value="2.49930248830338" calcext:value-type="float">
            <text:p>2,4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0.5250164668742" calcext:value-type="float">
            <text:p>70,525</text:p>
          </table:table-cell>
          <table:table-cell office:value-type="float" office:value="0" calcext:value-type="float">
            <text:p>0,000</text:p>
          </table:table-cell>
          <table:table-cell office:value-type="float" office:value="2.36539063637751" calcext:value-type="float">
            <text:p>2,3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40.8992427328302" calcext:value-type="float">
            <text:p>40,899</text:p>
          </table:table-cell>
          <table:table-cell office:value-type="float" office:value="0" calcext:value-type="float">
            <text:p>0,000</text:p>
          </table:table-cell>
          <table:table-cell office:value-type="float" office:value="0.0026707840396267" calcext:value-type="float">
            <text:p>0,0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8.2651479737811" calcext:value-type="float">
            <text:p>18,265</text:p>
          </table:table-cell>
          <table:table-cell office:value-type="float" office:value="0" calcext:value-type="float">
            <text:p>0,000</text:p>
          </table:table-cell>
          <table:table-cell office:value-type="float" office:value="4.34396541837434" calcext:value-type="float">
            <text:p>4,3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09258491" calcext:value-type="float">
            <text:p>67,099</text:p>
          </table:table-cell>
          <table:table-cell office:value-type="float" office:value="3.49204397704171" calcext:value-type="float">
            <text:p>3,492</text:p>
          </table:table-cell>
          <table:table-cell office:value-type="float" office:value="34.8357189057036" calcext:value-type="float">
            <text:p>34,8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02098455960031" calcext:value-type="float">
            <text:p>0,9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8994552108168" calcext:value-type="float">
            <text:p>2,59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302572351248" calcext:value-type="float">
            <text:p>24,930</text:p>
          </table:table-cell>
          <table:table-cell office:value-type="float" office:value="0" calcext:value-type="float">
            <text:p>0,000</text:p>
          </table:table-cell>
          <table:table-cell office:value-type="float" office:value="21.7875968207732" calcext:value-type="float">
            <text:p>21,7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751415505" calcext:value-type="float">
            <text:p>17,629</text:p>
          </table:table-cell>
          <table:table-cell office:value-type="float" office:value="0" calcext:value-type="float">
            <text:p>0,000</text:p>
          </table:table-cell>
          <table:table-cell office:value-type="float" office:value="2.01538470299223" calcext:value-type="float">
            <text:p>2,0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4929757942" calcext:value-type="float">
            <text:p>38,399</text:p>
          </table:table-cell>
          <table:table-cell office:value-type="float" office:value="0" calcext:value-type="float">
            <text:p>0,000</text:p>
          </table:table-cell>
          <table:table-cell office:value-type="float" office:value="5.84920396163409" calcext:value-type="float">
            <text:p>5,8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376931" calcext:value-type="float">
            <text:p>0,607</text:p>
          </table:table-cell>
          <table:table-cell office:value-type="float" office:value="0" calcext:value-type="float">
            <text:p>0,000</text:p>
          </table:table-cell>
          <table:table-cell office:value-type="float" office:value="8.20774993469426" calcext:value-type="float">
            <text:p>8,2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2.657877096071" calcext:value-type="float">
            <text:p>112,658</text:p>
          </table:table-cell>
          <table:table-cell office:value-type="float" office:value="0" calcext:value-type="float">
            <text:p>0,000</text:p>
          </table:table-cell>
          <table:table-cell office:value-type="float" office:value="3.06739402231439" calcext:value-type="float">
            <text:p>3,0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0.899820581554" calcext:value-type="float">
            <text:p>100,900</text:p>
          </table:table-cell>
          <table:table-cell office:value-type="float" office:value="3.56957016086866" calcext:value-type="float">
            <text:p>3,570</text:p>
          </table:table-cell>
          <table:table-cell office:value-type="float" office:value="25.2133474103127" calcext:value-type="float">
            <text:p>25,2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70448505782995" calcext:value-type="float">
            <text:p>0,8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9912165508566" calcext:value-type="float">
            <text:p>2,6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7.2462747288234" calcext:value-type="float">
            <text:p>17,246</text:p>
          </table:table-cell>
          <table:table-cell office:value-type="float" office:value="0" calcext:value-type="float">
            <text:p>0,000</text:p>
          </table:table-cell>
          <table:table-cell office:value-type="float" office:value="155.385478340677" calcext:value-type="float">
            <text:p>155,3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891765" calcext:value-type="float">
            <text:p>214,6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91.469021956147" calcext:value-type="float">
            <text:p>191,469</text:p>
          </table:table-cell>
          <table:table-cell office:value-type="float" office:value="2.14760362965434" calcext:value-type="float">
            <text:p>2,148</text:p>
          </table:table-cell>
          <table:table-cell office:value-type="float" office:value="205.944457413737" calcext:value-type="float">
            <text:p>205,9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57785988734768" calcext:value-type="float">
            <text:p>0,7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8981764091957" calcext:value-type="float">
            <text:p>1,39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6.4058984321926" calcext:value-type="float">
            <text:p>76,406</text:p>
          </table:table-cell>
          <table:table-cell table:number-columns-repeated="2" office:value-type="float" office:value="0.54032136140485" calcext:value-type="float">
            <text:p>0,5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4032136140485" calcext:value-type="float">
            <text:p>0,5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90.0556778335659" calcext:value-type="float">
            <text:p>90,056</text:p>
          </table:table-cell>
          <table:table-cell office:value-type="float" office:value="0" calcext:value-type="float">
            <text:p>0,000</text:p>
          </table:table-cell>
          <table:table-cell office:value-type="float" office:value="13.850578542908" calcext:value-type="float">
            <text:p>13,8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19.004295536468" calcext:value-type="float">
            <text:p>119,0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11.859741017342" calcext:value-type="float">
            <text:p>211,860</text:p>
          </table:table-cell>
          <table:table-cell office:value-type="float" office:value="0" calcext:value-type="float">
            <text:p>0,000</text:p>
          </table:table-cell>
          <table:table-cell office:value-type="float" office:value="18.0260656418225" calcext:value-type="float">
            <text:p>18,0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office:value-type="float" office:value="0" calcext:value-type="float">
            <text:p>0,000</text:p>
          </table:table-cell>
          <table:table-cell office:value-type="float" office:value="4.324251986356" calcext:value-type="float">
            <text:p>4,3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3762906" calcext:value-type="float">
            <text:p>23,750</text:p>
          </table:table-cell>
          <table:table-cell office:value-type="float" office:value="0" calcext:value-type="float">
            <text:p>0,000</text:p>
          </table:table-cell>
          <table:table-cell office:value-type="float" office:value="39.0213798738434" calcext:value-type="float">
            <text:p>39,0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10.785220035493" calcext:value-type="float">
            <text:p>410,785</text:p>
          </table:table-cell>
          <table:table-cell table:number-columns-repeated="2" office:value-type="float" office:value="1.04772913694204" calcext:value-type="float">
            <text:p>1,048</text:p>
          </table:table-cell>
          <table:table-cell office:value-type="float" office:value="0.678952853991468" calcext:value-type="float">
            <text:p>0,6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737726356813861" calcext:value-type="float">
            <text:p>0,074</text:p>
          </table:table-cell>
          <table:table-cell office:value-type="float" office:value="0" calcext:value-type="float">
            <text:p>0,000</text:p>
          </table:table-cell>
          <table:table-cell office:value-type="float" office:value="0.29500364726919" calcext:value-type="float">
            <text:p>0,29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295731" calcext:value-type="float">
            <text:p>52,940</text:p>
          </table:table-cell>
          <table:table-cell office:value-type="float" office:value="0" calcext:value-type="float">
            <text:p>0,000</text:p>
          </table:table-cell>
          <table:table-cell office:value-type="float" office:value="3.77434888588411" calcext:value-type="float">
            <text:p>3,7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201151192858621" calcext:value-type="float">
            <text:p>0,201</text:p>
          </table:table-cell>
          <table:table-cell office:value-type="float" office:value="0" calcext:value-type="float">
            <text:p>0,000</text:p>
          </table:table-cell>
          <table:table-cell office:value-type="float" office:value="51.272675116705" calcext:value-type="float">
            <text:p>51,2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59169578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office:value-type="float" office:value="7.6076255912768" calcext:value-type="float">
            <text:p>7,6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4.371920533484" calcext:value-type="float">
            <text:p>154,372</text:p>
          </table:table-cell>
          <table:table-cell office:value-type="float" office:value="0" calcext:value-type="float">
            <text:p>0,000</text:p>
          </table:table-cell>
          <table:table-cell office:value-type="float" office:value="10.6577580211174" calcext:value-type="float">
            <text:p>10,6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614253639917" calcext:value-type="float">
            <text:p>284,6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29.26151877265" calcext:value-type="float">
            <text:p>129,262</text:p>
          </table:table-cell>
          <table:table-cell office:value-type="float" office:value="0" calcext:value-type="float">
            <text:p>0,000</text:p>
          </table:table-cell>
          <table:table-cell office:value-type="float" office:value="21.205518000017" calcext:value-type="float">
            <text:p>21,2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102343134227" calcext:value-type="float">
            <text:p>98,3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23.262762489638" calcext:value-type="float">
            <text:p>223,2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8.288342636234" calcext:value-type="float">
            <text:p>188,2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47438" calcext:value-type="float">
            <text:p>13,594</text:p>
          </table:table-cell>
          <table:table-cell office:value-type="float" office:value="0" calcext:value-type="float">
            <text:p>0,000</text:p>
          </table:table-cell>
          <table:table-cell office:value-type="float" office:value="11.4165987293385" calcext:value-type="float">
            <text:p>11,4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858811814338" calcext:value-type="float">
            <text:p>54,9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38.40327246212" calcext:value-type="float">
            <text:p>1 038,403</text:p>
          </table:table-cell>
          <table:table-cell office:value-type="float" office:value="0" calcext:value-type="float">
            <text:p>0,000</text:p>
          </table:table-cell>
          <table:table-cell office:value-type="float" office:value="20.5026420607513" calcext:value-type="float">
            <text:p>20,5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009747382635" calcext:value-type="float">
            <text:p>139,010</text:p>
          </table:table-cell>
          <table:table-cell office:value-type="float" office:value="0" calcext:value-type="float">
            <text:p>0,000</text:p>
          </table:table-cell>
          <table:table-cell office:value-type="float" office:value="8.20200013545337" calcext:value-type="float">
            <text:p>8,2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56706565081" calcext:value-type="float">
            <text:p>123,3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6645227782" calcext:value-type="float">
            <text:p>14,128</text:p>
          </table:table-cell>
          <table:table-cell office:value-type="float" office:value="0" calcext:value-type="float">
            <text:p>0,000</text:p>
          </table:table-cell>
          <table:table-cell office:value-type="float" office:value="55.1741371912654" calcext:value-type="float">
            <text:p>55,1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28970135359" calcext:value-type="float">
            <text:p>145,929</text:p>
          </table:table-cell>
          <table:table-cell office:value-type="float" office:value="0" calcext:value-type="float">
            <text:p>0,000</text:p>
          </table:table-cell>
          <table:table-cell office:value-type="float" office:value="9.6189343874549" calcext:value-type="float">
            <text:p>9,6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9509416606878" calcext:value-type="float">
            <text:p>77,9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344128665424" calcext:value-type="float">
            <text:p>5,6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4620229532002" calcext:value-type="float">
            <text:p>77,4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756584547528879" calcext:value-type="float">
            <text:p>0,757</text:p>
          </table:table-cell>
          <table:table-cell office:value-type="float" office:value="0" calcext:value-type="float">
            <text:p>0,000</text:p>
          </table:table-cell>
          <table:table-cell office:value-type="float" office:value="33.4930748379203" calcext:value-type="float">
            <text:p>33,4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616044643209" calcext:value-type="float">
            <text:p>196,6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4.386470305693" calcext:value-type="float">
            <text:p>184,3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3816946850014" calcext:value-type="float">
            <text:p>62,3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9770439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0.244165055374529" calcext:value-type="float">
            <text:p>0,2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6.6655499461892" calcext:value-type="float">
            <text:p>56,666</text:p>
          </table:table-cell>
          <table:table-cell office:value-type="float" office:value="0" calcext:value-type="float">
            <text:p>0,000</text:p>
          </table:table-cell>
          <table:table-cell office:value-type="float" office:value="118.052588723479" calcext:value-type="float">
            <text:p>118,0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0901373435822" calcext:value-type="float">
            <text:p>2,0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97338510266" calcext:value-type="float">
            <text:p>38,100</text:p>
          </table:table-cell>
          <table:table-cell office:value-type="float" office:value="0" calcext:value-type="float">
            <text:p>0,000</text:p>
          </table:table-cell>
          <table:table-cell office:value-type="float" office:value="2.61254575277937" calcext:value-type="float">
            <text:p>2,6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5.832204481291" calcext:value-type="float">
            <text:p>125,832</text:p>
          </table:table-cell>
          <table:table-cell office:value-type="float" office:value="0" calcext:value-type="float">
            <text:p>0,000</text:p>
          </table:table-cell>
          <table:table-cell office:value-type="float" office:value="7.53650858859609" calcext:value-type="float">
            <text:p>7,5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3.5694711996633" calcext:value-type="float">
            <text:p>13,569</text:p>
          </table:table-cell>
          <table:table-cell office:value-type="float" office:value="0" calcext:value-type="float">
            <text:p>0,000</text:p>
          </table:table-cell>
          <table:table-cell office:value-type="float" office:value="174.100688457786" calcext:value-type="float">
            <text:p>174,1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8419726463537" calcext:value-type="float">
            <text:p>40,8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4302164606547" calcext:value-type="float">
            <text:p>37,4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862899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1.88666681261259" calcext:value-type="float">
            <text:p>1,8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7644713789943" calcext:value-type="float">
            <text:p>63,7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4627183436151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1.98942601028786" calcext:value-type="float">
            <text:p>1,9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47.383186651302" calcext:value-type="float">
            <text:p>547,383</text:p>
          </table:table-cell>
          <table:table-cell office:value-type="float" office:value="0" calcext:value-type="float">
            <text:p>0,000</text:p>
          </table:table-cell>
          <table:table-cell office:value-type="float" office:value="4.16779172656028" calcext:value-type="float">
            <text:p>4,1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34.731287745844" calcext:value-type="float">
            <text:p>334,731</text:p>
          </table:table-cell>
          <table:table-cell office:value-type="float" office:value="0" calcext:value-type="float">
            <text:p>0,000</text:p>
          </table:table-cell>
          <table:table-cell office:value-type="float" office:value="38.3894920798948" calcext:value-type="float">
            <text:p>38,3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91.4415930690063" calcext:value-type="float">
            <text:p>91,442</text:p>
          </table:table-cell>
          <table:table-cell office:value-type="float" office:value="0" calcext:value-type="float">
            <text:p>0,000</text:p>
          </table:table-cell>
          <table:table-cell office:value-type="float" office:value="1.36788275610832" calcext:value-type="float">
            <text:p>1,3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233444" calcext:value-type="float">
            <text:p>24,619</text:p>
          </table:table-cell>
          <table:table-cell office:value-type="float" office:value="5.96512969822342" calcext:value-type="float">
            <text:p>5,965</text:p>
          </table:table-cell>
          <table:table-cell office:value-type="float" office:value="111.602962598719" calcext:value-type="float">
            <text:p>111,6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96512969822342" calcext:value-type="float">
            <text:p>5,9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1219865461" calcext:value-type="float">
            <text:p>112,0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452633977744" calcext:value-type="float">
            <text:p>29,8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0203350368" calcext:value-type="float">
            <text:p>155,4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1.8767393120718" calcext:value-type="float">
            <text:p>91,8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1063" calcext:value-type="float">
            <text:p>21,0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0.105404483523605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office:value-type="float" office:value="116.192517302406" calcext:value-type="float">
            <text:p>116,1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47.3636692500643" calcext:value-type="float">
            <text:p>47,364</text:p>
          </table:table-cell>
          <table:table-cell office:value-type="float" office:value="0" calcext:value-type="float">
            <text:p>0,000</text:p>
          </table:table-cell>
          <table:table-cell office:value-type="float" office:value="0.201542790131725" calcext:value-type="float">
            <text:p>0,2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7026625" calcext:value-type="float">
            <text:p>62,213</text:p>
          </table:table-cell>
          <table:table-cell office:value-type="float" office:value="0" calcext:value-type="float">
            <text:p>0,000</text:p>
          </table:table-cell>
          <table:table-cell office:value-type="float" office:value="9.7156463049102" calcext:value-type="float">
            <text:p>9,7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5.289424684802" calcext:value-type="float">
            <text:p>165,2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332372" calcext:value-type="float">
            <text:p>3,925</text:p>
          </table:table-cell>
          <table:table-cell office:value-type="float" office:value="0" calcext:value-type="float">
            <text:p>0,000</text:p>
          </table:table-cell>
          <table:table-cell office:value-type="float" office:value="93.2752481667846" calcext:value-type="float">
            <text:p>93,2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930618019707" calcext:value-type="float">
            <text:p>83,893</text:p>
          </table:table-cell>
          <table:table-cell office:value-type="float" office:value="0" calcext:value-type="float">
            <text:p>0,000</text:p>
          </table:table-cell>
          <table:table-cell office:value-type="float" office:value="7.6255027067136" calcext:value-type="float">
            <text:p>7,6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6.66706575796296" calcext:value-type="float">
            <text:p>6,667</text:p>
          </table:table-cell>
          <table:table-cell office:value-type="float" office:value="0" calcext:value-type="float">
            <text:p>0,000</text:p>
          </table:table-cell>
          <table:table-cell office:value-type="float" office:value="23.8176413083117" calcext:value-type="float">
            <text:p>23,8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3110025305986" calcext:value-type="float">
            <text:p>21,3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92.8540966120557" calcext:value-type="float">
            <text:p>92,854</text:p>
          </table:table-cell>
          <table:table-cell office:value-type="float" office:value="11.028395849067" calcext:value-type="float">
            <text:p>11,028</text:p>
          </table:table-cell>
          <table:table-cell office:value-type="float" office:value="19.5240757744064" calcext:value-type="float">
            <text:p>19,52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028395849067" calcext:value-type="float">
            <text:p>11,02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32.6003374195507" calcext:value-type="float">
            <text:p>32,600</text:p>
          </table:table-cell>
          <table:table-cell office:value-type="float" office:value="0.0223670228421185" calcext:value-type="float">
            <text:p>0,022</text:p>
          </table:table-cell>
          <table:table-cell office:value-type="float" office:value="1.01593535520214" calcext:value-type="float">
            <text:p>1,016</text:p>
          </table:table-cell>
          <table:table-cell office:value-type="float" office:value="0.0133258619693042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0090411608728143" calcext:value-type="float">
            <text:p>0,0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1.0201456298542" calcext:value-type="float">
            <text:p>21,0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0.0805067478228" calcext:value-type="float">
            <text:p>90,081</text:p>
          </table:table-cell>
          <table:table-cell table:number-columns-repeated="2" office:value-type="float" office:value="0.642496361261808" calcext:value-type="float">
            <text:p>0,64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42496361261808" calcext:value-type="float">
            <text:p>0,64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8.8191081130978" calcext:value-type="float">
            <text:p>78,819</text:p>
          </table:table-cell>
          <table:table-cell office:value-type="float" office:value="0" calcext:value-type="float">
            <text:p>0,000</text:p>
          </table:table-cell>
          <table:table-cell office:value-type="float" office:value="6.12446871234849" calcext:value-type="float">
            <text:p>6,1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6.356294902378" calcext:value-type="float">
            <text:p>266,356</text:p>
          </table:table-cell>
          <table:table-cell office:value-type="float" office:value="0" calcext:value-type="float">
            <text:p>0,000</text:p>
          </table:table-cell>
          <table:table-cell office:value-type="float" office:value="16.2331611348808" calcext:value-type="float">
            <text:p>16,2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8811836" calcext:value-type="float">
            <text:p>17,7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3.65046600421393" calcext:value-type="float">
            <text:p>3,650</text:p>
          </table:table-cell>
          <table:table-cell office:value-type="float" office:value="0" calcext:value-type="float">
            <text:p>0,000</text:p>
          </table:table-cell>
          <table:table-cell office:value-type="float" office:value="5.00785612812259" calcext:value-type="float">
            <text:p>5,0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51.485539497418" calcext:value-type="float">
            <text:p>151,486</text:p>
          </table:table-cell>
          <table:table-cell office:value-type="float" office:value="4.78847456194742" calcext:value-type="float">
            <text:p>4,788</text:p>
          </table:table-cell>
          <table:table-cell office:value-type="float" office:value="18.324817591428" calcext:value-type="float">
            <text:p>18,3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8847456194742" calcext:value-type="float">
            <text:p>4,7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80.713978450263" calcext:value-type="float">
            <text:p>880,714</text:p>
          </table:table-cell>
          <table:table-cell office:value-type="float" office:value="2.49728374838968" calcext:value-type="float">
            <text:p>2,497</text:p>
          </table:table-cell>
          <table:table-cell office:value-type="float" office:value="44.781068911204" calcext:value-type="float">
            <text:p>44,7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9728374838968" calcext:value-type="float">
            <text:p>2,4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23.7469977471567" calcext:value-type="float">
            <text:p>23,747</text:p>
          </table:table-cell>
          <table:table-cell office:value-type="float" office:value="0" calcext:value-type="float">
            <text:p>0,000</text:p>
          </table:table-cell>
          <table:table-cell office:value-type="float" office:value="33.4549012679388" calcext:value-type="float">
            <text:p>33,4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18.2855719332478" calcext:value-type="float">
            <text:p>18,286</text:p>
          </table:table-cell>
          <table:table-cell office:value-type="float" office:value="0" calcext:value-type="float">
            <text:p>0,000</text:p>
          </table:table-cell>
          <table:table-cell office:value-type="float" office:value="3.23400023037961" calcext:value-type="float">
            <text:p>3,2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4725209313122" calcext:value-type="float">
            <text:p>66,4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20.780680639713" calcext:value-type="float">
            <text:p>120,781</text:p>
          </table:table-cell>
          <table:table-cell office:value-type="float" office:value="0" calcext:value-type="float">
            <text:p>0,000</text:p>
          </table:table-cell>
          <table:table-cell office:value-type="float" office:value="2.17700487558217" calcext:value-type="float">
            <text:p>2,1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7758479454484" calcext:value-type="float">
            <text:p>38,7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0371125572169" calcext:value-type="float">
            <text:p>77,0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908841598471" calcext:value-type="float">
            <text:p>136,9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6410778830294" calcext:value-type="float">
            <text:p>71,6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0690838443145" calcext:value-type="float">
            <text:p>76,0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99.0059293735474" calcext:value-type="float">
            <text:p>99,0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9.5909480238676" calcext:value-type="float">
            <text:p>69,591</text:p>
          </table:table-cell>
          <table:table-cell office:value-type="float" office:value="0" calcext:value-type="float">
            <text:p>0,000</text:p>
          </table:table-cell>
          <table:table-cell office:value-type="float" office:value="49.0655517162878" calcext:value-type="float">
            <text:p>49,0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259076488672" calcext:value-type="float">
            <text:p>163,259</text:p>
          </table:table-cell>
          <table:table-cell office:value-type="float" office:value="0.996281469169947" calcext:value-type="float">
            <text:p>0,996</text:p>
          </table:table-cell>
          <table:table-cell office:value-type="float" office:value="17.6915572230573" calcext:value-type="float">
            <text:p>17,6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6281469169947" calcext:value-type="float">
            <text:p>0,9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9.356233399792" calcext:value-type="float">
            <text:p>209,356</text:p>
          </table:table-cell>
          <table:table-cell office:value-type="float" office:value="0" calcext:value-type="float">
            <text:p>0,000</text:p>
          </table:table-cell>
          <table:table-cell office:value-type="float" office:value="22.5038396159548" calcext:value-type="float">
            <text:p>22,5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57.1663123618461" calcext:value-type="float">
            <text:p>57,166</text:p>
          </table:table-cell>
          <table:table-cell office:value-type="float" office:value="0" calcext:value-type="float">
            <text:p>0,000</text:p>
          </table:table-cell>
          <table:table-cell office:value-type="float" office:value="0.0272054984484644" calcext:value-type="float">
            <text:p>0,0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13.765021406319" calcext:value-type="float">
            <text:p>113,765</text:p>
          </table:table-cell>
          <table:table-cell office:value-type="float" office:value="0" calcext:value-type="float">
            <text:p>0,000</text:p>
          </table:table-cell>
          <table:table-cell office:value-type="float" office:value="10.9593240680484" calcext:value-type="float">
            <text:p>10,9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9568562" calcext:value-type="float">
            <text:p>2,793</text:p>
          </table:table-cell>
          <table:table-cell office:value-type="float" office:value="0" calcext:value-type="float">
            <text:p>0,000</text:p>
          </table:table-cell>
          <table:table-cell office:value-type="float" office:value="6.313721581833" calcext:value-type="float">
            <text:p>6,3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66.054303452586" calcext:value-type="float">
            <text:p>366,054</text:p>
          </table:table-cell>
          <table:table-cell office:value-type="float" office:value="0" calcext:value-type="float">
            <text:p>0,000</text:p>
          </table:table-cell>
          <table:table-cell office:value-type="float" office:value="13.5622057648104" calcext:value-type="float">
            <text:p>13,5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9176006344826" calcext:value-type="float">
            <text:p>44,9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7225941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office:value-type="float" office:value="28.0823654192734" calcext:value-type="float">
            <text:p>28,0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1464693967726" calcext:value-type="float">
            <text:p>76,1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5.45064206533" calcext:value-type="float">
            <text:p>305,4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5964872319815" calcext:value-type="float">
            <text:p>69,5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111181431541" calcext:value-type="float">
            <text:p>133,1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0.597925471525" calcext:value-type="float">
            <text:p>190,5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9367006565542" calcext:value-type="float">
            <text:p>7,9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8403086204877" calcext:value-type="float">
            <text:p>44,8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9281325231782" calcext:value-type="float">
            <text:p>70,9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0112029502266" calcext:value-type="float">
            <text:p>50,0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606388635381" calcext:value-type="float">
            <text:p>146,6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133637187327" calcext:value-type="float">
            <text:p>180,1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122859007514" calcext:value-type="float">
            <text:p>17,1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1.46931891094" calcext:value-type="float">
            <text:p>231,4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3638311139613" calcext:value-type="float">
            <text:p>95,3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4193935443636" calcext:value-type="float">
            <text:p>90,4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9887435704445" calcext:value-type="float">
            <text:p>36,9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6.788614745392" calcext:value-type="float">
            <text:p>156,7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8754194451504" calcext:value-type="float">
            <text:p>1,1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050935864533" calcext:value-type="float">
            <text:p>55,0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4013115009293" calcext:value-type="float">
            <text:p>78,4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71271214443" calcext:value-type="float">
            <text:p>107,7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675875726309" calcext:value-type="float">
            <text:p>113,6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867749893148" calcext:value-type="float">
            <text:p>53,4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2629011128715" calcext:value-type="float">
            <text:p>28,2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8320157100689" calcext:value-type="float">
            <text:p>31,8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728160970357" calcext:value-type="float">
            <text:p>13,1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3691774943238" calcext:value-type="float">
            <text:p>17,3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431274931032" calcext:value-type="float">
            <text:p>60,4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0204220519552" calcext:value-type="float">
            <text:p>50,0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2.756829951364" calcext:value-type="float">
            <text:p>162,7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4496978995712" calcext:value-type="float">
            <text:p>9,0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908499669332" calcext:value-type="float">
            <text:p>14,6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168271413338" calcext:value-type="float">
            <text:p>16,3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29172248760453" calcext:value-type="float">
            <text:p>0,0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3.745860876852" calcext:value-type="float">
            <text:p>193,7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490607246513" calcext:value-type="float">
            <text:p>180,4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0948671792921" calcext:value-type="float">
            <text:p>30,0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237153443682" calcext:value-type="float">
            <text:p>12,7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03176817541" calcext:value-type="float">
            <text:p>112,0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9002333859035" calcext:value-type="float">
            <text:p>52,9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0827013715174" calcext:value-type="float">
            <text:p>96,0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7499570650918" calcext:value-type="float">
            <text:p>84,7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548506854332" calcext:value-type="float">
            <text:p>97,5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1864228494437" calcext:value-type="float">
            <text:p>51,1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9.137695816029" calcext:value-type="float">
            <text:p>139,1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93813232104" calcext:value-type="float">
            <text:p>103,9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1.987469871953" calcext:value-type="float">
            <text:p>171,9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5339324522121" calcext:value-type="float">
            <text:p>80,5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office:value-type="float" office:value="0" calcext:value-type="float">
            <text:p>0,000</text:p>
          </table:table-cell>
          <table:table-cell office:value-type="float" office:value="12.5011604249463" calcext:value-type="float">
            <text:p>12,5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71511752328" calcext:value-type="float">
            <text:p>10,847</text:p>
          </table:table-cell>
          <table:table-cell office:value-type="float" office:value="0" calcext:value-type="float">
            <text:p>0,000</text:p>
          </table:table-cell>
          <table:table-cell office:value-type="float" office:value="25.0636703993734" calcext:value-type="float">
            <text:p>25,0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9075628707525" calcext:value-type="float">
            <text:p>40,9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5825501656366" calcext:value-type="float">
            <text:p>7,4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5605637866404" calcext:value-type="float">
            <text:p>4,2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39.459658544324" calcext:value-type="float">
            <text:p>139,460</text:p>
          </table:table-cell>
          <table:table-cell office:value-type="float" office:value="0" calcext:value-type="float">
            <text:p>0,000</text:p>
          </table:table-cell>
          <table:table-cell office:value-type="float" office:value="108.259345200839" calcext:value-type="float">
            <text:p>108,2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9106893463161" calcext:value-type="float">
            <text:p>48,9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05670371273857" calcext:value-type="float">
            <text:p>9,057</text:p>
          </table:table-cell>
          <table:table-cell office:value-type="float" office:value="0" calcext:value-type="float">
            <text:p>0,000</text:p>
          </table:table-cell>
          <table:table-cell office:value-type="float" office:value="36.1864480680736" calcext:value-type="float">
            <text:p>36,1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504794477" calcext:value-type="float">
            <text:p>50,622</text:p>
          </table:table-cell>
          <table:table-cell office:value-type="float" office:value="0" calcext:value-type="float">
            <text:p>0,000</text:p>
          </table:table-cell>
          <table:table-cell office:value-type="float" office:value="61.5563477245078" calcext:value-type="float">
            <text:p>61,5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09.322393903412" calcext:value-type="float">
            <text:p>109,322</text:p>
          </table:table-cell>
          <table:table-cell office:value-type="float" office:value="15.4795612306484" calcext:value-type="float">
            <text:p>15,480</text:p>
          </table:table-cell>
          <table:table-cell office:value-type="float" office:value="170.35057724362" calcext:value-type="float">
            <text:p>170,3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546527687433" calcext:value-type="float">
            <text:p>2,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848353757894" calcext:value-type="float">
            <text:p>11,0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400730861157" calcext:value-type="float">
            <text:p>1,9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70.4827715714393" calcext:value-type="float">
            <text:p>70,483</text:p>
          </table:table-cell>
          <table:table-cell office:value-type="float" office:value="0" calcext:value-type="float">
            <text:p>0,000</text:p>
          </table:table-cell>
          <table:table-cell office:value-type="float" office:value="67.2081955163654" calcext:value-type="float">
            <text:p>67,2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70.5945983366088" calcext:value-type="float">
            <text:p>70,595</text:p>
          </table:table-cell>
          <table:table-cell office:value-type="float" office:value="0" calcext:value-type="float">
            <text:p>0,000</text:p>
          </table:table-cell>
          <table:table-cell office:value-type="float" office:value="106.742753934275" calcext:value-type="float">
            <text:p>106,7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8420503680412" calcext:value-type="float">
            <text:p>22,842</text:p>
          </table:table-cell>
          <table:table-cell office:value-type="float" office:value="6.84080198551124" calcext:value-type="float">
            <text:p>6,841</text:p>
          </table:table-cell>
          <table:table-cell office:value-type="float" office:value="194.133763269993" calcext:value-type="float">
            <text:p>194,1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84080198551124" calcext:value-type="float">
            <text:p>6,84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347247" calcext:value-type="float">
            <text:p>103,588</text:p>
          </table:table-cell>
          <table:table-cell office:value-type="float" office:value="0" calcext:value-type="float">
            <text:p>0,000</text:p>
          </table:table-cell>
          <table:table-cell office:value-type="float" office:value="0.499201381688984" calcext:value-type="float">
            <text:p>0,4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office:value-type="float" office:value="0" calcext:value-type="float">
            <text:p>0,000</text:p>
          </table:table-cell>
          <table:table-cell office:value-type="float" office:value="175.354573682825" calcext:value-type="float">
            <text:p>175,3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9.9714619109984" calcext:value-type="float">
            <text:p>29,971</text:p>
          </table:table-cell>
          <table:table-cell office:value-type="float" office:value="0" calcext:value-type="float">
            <text:p>0,000</text:p>
          </table:table-cell>
          <table:table-cell office:value-type="float" office:value="10.4057035692841" calcext:value-type="float">
            <text:p>10,4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0204978" calcext:value-type="float">
            <text:p>29,337</text:p>
          </table:table-cell>
          <table:table-cell office:value-type="float" office:value="8.85371410059151" calcext:value-type="float">
            <text:p>8,854</text:p>
          </table:table-cell>
          <table:table-cell office:value-type="float" office:value="37.3907624336348" calcext:value-type="float">
            <text:p>37,3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85371410059151" calcext:value-type="float">
            <text:p>8,8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6.02497432735" calcext:value-type="float">
            <text:p>136,025</text:p>
          </table:table-cell>
          <table:table-cell office:value-type="float" office:value="1.85154778047969" calcext:value-type="float">
            <text:p>1,852</text:p>
          </table:table-cell>
          <table:table-cell office:value-type="float" office:value="11.6168101085529" calcext:value-type="float">
            <text:p>11,6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5154778047969" calcext:value-type="float">
            <text:p>1,8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95.653507914281" calcext:value-type="float">
            <text:p>195,654</text:p>
          </table:table-cell>
          <table:table-cell office:value-type="float" office:value="0" calcext:value-type="float">
            <text:p>0,000</text:p>
          </table:table-cell>
          <table:table-cell office:value-type="float" office:value="8.65950909073191" calcext:value-type="float">
            <text:p>8,6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7.544349258789" calcext:value-type="float">
            <text:p>207,544</text:p>
          </table:table-cell>
          <table:table-cell office:value-type="float" office:value="0" calcext:value-type="float">
            <text:p>0,000</text:p>
          </table:table-cell>
          <table:table-cell office:value-type="float" office:value="33.3909463452346" calcext:value-type="float">
            <text:p>33,3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55.760901927503" calcext:value-type="float">
            <text:p>755,761</text:p>
          </table:table-cell>
          <table:table-cell office:value-type="float" office:value="0.122776120324736" calcext:value-type="float">
            <text:p>0,123</text:p>
          </table:table-cell>
          <table:table-cell office:value-type="float" office:value="28.7947775737033" calcext:value-type="float">
            <text:p>28,7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22776120324736" calcext:value-type="float">
            <text:p>0,12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6200759613" calcext:value-type="float">
            <text:p>268,762</text:p>
          </table:table-cell>
          <table:table-cell office:value-type="float" office:value="32.1982730708531" calcext:value-type="float">
            <text:p>32,198</text:p>
          </table:table-cell>
          <table:table-cell office:value-type="float" office:value="184.379203815311" calcext:value-type="float">
            <text:p>184,3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3110926380513" calcext:value-type="float">
            <text:p>5,031</text:p>
          </table:table-cell>
          <table:table-cell office:value-type="float" office:value="9.13579544398358" calcext:value-type="float">
            <text:p>9,136</text:p>
          </table:table-cell>
          <table:table-cell office:value-type="float" office:value="0" calcext:value-type="float">
            <text:p>0,000</text:p>
          </table:table-cell>
          <table:table-cell office:value-type="float" office:value="18.0313683630644" calcext:value-type="float">
            <text:p>18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8.053140767952" calcext:value-type="float">
            <text:p>188,053</text:p>
          </table:table-cell>
          <table:table-cell office:value-type="float" office:value="0" calcext:value-type="float">
            <text:p>0,000</text:p>
          </table:table-cell>
          <table:table-cell office:value-type="float" office:value="0.99993483783382" calcext:value-type="float">
            <text:p>1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8.706833735522" calcext:value-type="float">
            <text:p>698,707</text:p>
          </table:table-cell>
          <table:table-cell office:value-type="float" office:value="0.310478488864732" calcext:value-type="float">
            <text:p>0,310</text:p>
          </table:table-cell>
          <table:table-cell office:value-type="float" office:value="29.492421944286" calcext:value-type="float">
            <text:p>29,4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10478488864732" calcext:value-type="float">
            <text:p>0,3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4.694336108386" calcext:value-type="float">
            <text:p>304,694</text:p>
          </table:table-cell>
          <table:table-cell office:value-type="float" office:value="0" calcext:value-type="float">
            <text:p>0,000</text:p>
          </table:table-cell>
          <table:table-cell office:value-type="float" office:value="1.8780769145206" calcext:value-type="float">
            <text:p>1,8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67139" calcext:value-type="float">
            <text:p>48,381</text:p>
          </table:table-cell>
          <table:table-cell office:value-type="float" office:value="0" calcext:value-type="float">
            <text:p>0,000</text:p>
          </table:table-cell>
          <table:table-cell office:value-type="float" office:value="6.48065268537914" calcext:value-type="float">
            <text:p>6,4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50619964" calcext:value-type="float">
            <text:p>10,520</text:p>
          </table:table-cell>
          <table:table-cell office:value-type="float" office:value="0" calcext:value-type="float">
            <text:p>0,000</text:p>
          </table:table-cell>
          <table:table-cell office:value-type="float" office:value="107.392982223631" calcext:value-type="float">
            <text:p>107,3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9414187373568" calcext:value-type="float">
            <text:p>44,9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1.0379528956985" calcext:value-type="float">
            <text:p>21,038</text:p>
          </table:table-cell>
          <table:table-cell office:value-type="float" office:value="0" calcext:value-type="float">
            <text:p>0,000</text:p>
          </table:table-cell>
          <table:table-cell office:value-type="float" office:value="9.35486979972432" calcext:value-type="float">
            <text:p>9,3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732693825161" calcext:value-type="float">
            <text:p>3,257</text:p>
          </table:table-cell>
          <table:table-cell office:value-type="float" office:value="0" calcext:value-type="float">
            <text:p>0,000</text:p>
          </table:table-cell>
          <table:table-cell office:value-type="float" office:value="6.12489217973941" calcext:value-type="float">
            <text:p>6,1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56.460833460751" calcext:value-type="float">
            <text:p>456,461</text:p>
          </table:table-cell>
          <table:table-cell table:number-columns-repeated="2" office:value-type="float" office:value="4.60858350350154" calcext:value-type="float">
            <text:p>4,6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60858350350154" calcext:value-type="float">
            <text:p>4,60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291734462066" calcext:value-type="float">
            <text:p>84,129</text:p>
          </table:table-cell>
          <table:table-cell office:value-type="float" office:value="10.6185371288603" calcext:value-type="float">
            <text:p>10,619</text:p>
          </table:table-cell>
          <table:table-cell office:value-type="float" office:value="31.36806944889" calcext:value-type="float">
            <text:p>31,3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6958200610531" calcext:value-type="float">
            <text:p>5,270</text:p>
          </table:table-cell>
          <table:table-cell office:value-type="float" office:value="0" calcext:value-type="float">
            <text:p>0,000</text:p>
          </table:table-cell>
          <table:table-cell office:value-type="float" office:value="5.34895512275496" calcext:value-type="float">
            <text:p>5,3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974071044" calcext:value-type="float">
            <text:p>9,391</text:p>
          </table:table-cell>
          <table:table-cell office:value-type="float" office:value="0" calcext:value-type="float">
            <text:p>0,000</text:p>
          </table:table-cell>
          <table:table-cell office:value-type="float" office:value="50.6528435170424" calcext:value-type="float">
            <text:p>50,6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office:value-type="float" office:value="0" calcext:value-type="float">
            <text:p>0,000</text:p>
          </table:table-cell>
          <table:table-cell office:value-type="float" office:value="13.1599784257593" calcext:value-type="float">
            <text:p>13,1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7950011876346" calcext:value-type="float">
            <text:p>11,7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4470186833287" calcext:value-type="float">
            <text:p>36,4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0.531421437611" calcext:value-type="float">
            <text:p>210,5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4.706468361305" calcext:value-type="float">
            <text:p>154,7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6925509893591" calcext:value-type="float">
            <text:p>93,6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table:number-columns-repeated="2" office:value-type="float" office:value="18.3063927315118" calcext:value-type="float">
            <text:p>18,306</text:p>
          </table:table-cell>
          <table:table-cell office:value-type="float" office:value="291.824511431798" calcext:value-type="float">
            <text:p>291,8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331583440909" calcext:value-type="float">
            <text:p>11,5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77323438742091" calcext:value-type="float">
            <text:p>6,77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.203644691628" calcext:value-type="float">
            <text:p>128,204</text:p>
          </table:table-cell>
          <table:table-cell office:value-type="float" office:value="0" calcext:value-type="float">
            <text:p>0,000</text:p>
          </table:table-cell>
          <table:table-cell office:value-type="float" office:value="53.279997468938" calcext:value-type="float">
            <text:p>53,2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0" calcext:value-type="float">
            <text:p>0,000</text:p>
          </table:table-cell>
          <table:table-cell office:value-type="float" office:value="3.83835322652871" calcext:value-type="float">
            <text:p>3,8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70388" calcext:value-type="float">
            <text:p>14,218</text:p>
          </table:table-cell>
          <table:table-cell office:value-type="float" office:value="0" calcext:value-type="float">
            <text:p>0,000</text:p>
          </table:table-cell>
          <table:table-cell office:value-type="float" office:value="2.00364961946277" calcext:value-type="float">
            <text:p>2,0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5744908001702" calcext:value-type="float">
            <text:p>57,5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8126860948707" calcext:value-type="float">
            <text:p>41,8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878252391811" calcext:value-type="float">
            <text:p>96,8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12201251252" calcext:value-type="float">
            <text:p>16,7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7.0396607359206" calcext:value-type="float">
            <text:p>37,040</text:p>
          </table:table-cell>
          <table:table-cell office:value-type="float" office:value="0" calcext:value-type="float">
            <text:p>0,000</text:p>
          </table:table-cell>
          <table:table-cell office:value-type="float" office:value="0.137828615510335" calcext:value-type="float">
            <text:p>0,1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4878573283557" calcext:value-type="float">
            <text:p>85,4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8661989496095" calcext:value-type="float">
            <text:p>50,8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5218012374472" calcext:value-type="float">
            <text:p>44,5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5261984173816" calcext:value-type="float">
            <text:p>71,5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4324141" calcext:value-type="float">
            <text:p>3,113</text:p>
          </table:table-cell>
          <table:table-cell office:value-type="float" office:value="0" calcext:value-type="float">
            <text:p>0,000</text:p>
          </table:table-cell>
          <table:table-cell office:value-type="float" office:value="28.2478693583587" calcext:value-type="float">
            <text:p>28,2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867723879624" calcext:value-type="float">
            <text:p>146,8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178729574505" calcext:value-type="float">
            <text:p>20,5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8303346086812" calcext:value-type="float">
            <text:p>40,8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3483507225315" calcext:value-type="float">
            <text:p>2,1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6941576052848" calcext:value-type="float">
            <text:p>26,6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6572367505573" calcext:value-type="float">
            <text:p>4,2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9205820887043" calcext:value-type="float">
            <text:p>21,9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4916658751381" calcext:value-type="float">
            <text:p>14,492</text:p>
          </table:table-cell>
          <table:table-cell office:value-type="float" office:value="5.60661793771273" calcext:value-type="float">
            <text:p>5,607</text:p>
          </table:table-cell>
          <table:table-cell office:value-type="float" office:value="161.369377200724" calcext:value-type="float">
            <text:p>161,3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60661793771273" calcext:value-type="float">
            <text:p>5,6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0083377484196" calcext:value-type="float">
            <text:p>4,8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701281016374" calcext:value-type="float">
            <text:p>117,7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office:value-type="float" office:value="0" calcext:value-type="float">
            <text:p>0,000</text:p>
          </table:table-cell>
          <table:table-cell office:value-type="float" office:value="28.3129275000855" calcext:value-type="float">
            <text:p>28,3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804978913048" calcext:value-type="float">
            <text:p>6,780</text:p>
          </table:table-cell>
          <table:table-cell office:value-type="float" office:value="0" calcext:value-type="float">
            <text:p>0,000</text:p>
          </table:table-cell>
          <table:table-cell office:value-type="float" office:value="52.7464007562659" calcext:value-type="float">
            <text:p>52,7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6067457596801" calcext:value-type="float">
            <text:p>57,6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09072015518683" calcext:value-type="float">
            <text:p>4,091</text:p>
          </table:table-cell>
          <table:table-cell office:value-type="float" office:value="0" calcext:value-type="float">
            <text:p>0,000</text:p>
          </table:table-cell>
          <table:table-cell office:value-type="float" office:value="21.4498041708573" calcext:value-type="float">
            <text:p>21,4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836639069128" calcext:value-type="float">
            <text:p>121,8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2148" calcext:value-type="float">
            <text:p>6,055</text:p>
          </table:table-cell>
          <table:table-cell office:value-type="float" office:value="0" calcext:value-type="float">
            <text:p>0,000</text:p>
          </table:table-cell>
          <table:table-cell office:value-type="float" office:value="41.3230019449546" calcext:value-type="float">
            <text:p>41,3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3.612106251152" calcext:value-type="float">
            <text:p>103,6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6271518" calcext:value-type="float">
            <text:p>2,923</text:p>
          </table:table-cell>
          <table:table-cell office:value-type="float" office:value="0" calcext:value-type="float">
            <text:p>0,000</text:p>
          </table:table-cell>
          <table:table-cell office:value-type="float" office:value="17.4420418835333" calcext:value-type="float">
            <text:p>17,4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.19099468642014" calcext:value-type="float">
            <text:p>3,191</text:p>
          </table:table-cell>
          <table:table-cell office:value-type="float" office:value="0" calcext:value-type="float">
            <text:p>0,000</text:p>
          </table:table-cell>
          <table:table-cell office:value-type="float" office:value="27.3064638253292" calcext:value-type="float">
            <text:p>27,3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65952058338" calcext:value-type="float">
            <text:p>10,417</text:p>
          </table:table-cell>
          <table:table-cell office:value-type="float" office:value="0" calcext:value-type="float">
            <text:p>0,000</text:p>
          </table:table-cell>
          <table:table-cell office:value-type="float" office:value="18.9442370678602" calcext:value-type="float">
            <text:p>18,9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5154427" calcext:value-type="float">
            <text:p>41,549</text:p>
          </table:table-cell>
          <table:table-cell office:value-type="float" office:value="13.1852206985596" calcext:value-type="float">
            <text:p>13,185</text:p>
          </table:table-cell>
          <table:table-cell office:value-type="float" office:value="29.7094625511662" calcext:value-type="float">
            <text:p>29,7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8436980822964" calcext:value-type="float">
            <text:p>3,284</text:p>
          </table:table-cell>
          <table:table-cell office:value-type="float" office:value="0" calcext:value-type="float">
            <text:p>0,000</text:p>
          </table:table-cell>
          <table:table-cell office:value-type="float" office:value="9.90085089032993" calcext:value-type="float">
            <text:p>9,9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8970705593482" calcext:value-type="float">
            <text:p>9,8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391495272" calcext:value-type="float">
            <text:p>0,331</text:p>
          </table:table-cell>
          <table:table-cell office:value-type="float" office:value="0" calcext:value-type="float">
            <text:p>0,000</text:p>
          </table:table-cell>
          <table:table-cell office:value-type="float" office:value="16.0764192623192" calcext:value-type="float">
            <text:p>16,0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0840778281726" calcext:value-type="float">
            <text:p>21,0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89167" calcext:value-type="float">
            <text:p>110,8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5266891672786" calcext:value-type="float">
            <text:p>57,5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2475886336969" calcext:value-type="float">
            <text:p>70,2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8846099205751" calcext:value-type="float">
            <text:p>16,8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586467158529" calcext:value-type="float">
            <text:p>161,5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21.353496569107" calcext:value-type="float">
            <text:p>121,353</text:p>
          </table:table-cell>
          <table:table-cell office:value-type="float" office:value="2.29114316442824" calcext:value-type="float">
            <text:p>2,291</text:p>
          </table:table-cell>
          <table:table-cell office:value-type="float" office:value="4.32418020570001" calcext:value-type="float">
            <text:p>4,3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9114316442824" calcext:value-type="float">
            <text:p>2,29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761186081275" calcext:value-type="float">
            <text:p>90,376</text:p>
          </table:table-cell>
          <table:table-cell office:value-type="float" office:value="0.996672543881126" calcext:value-type="float">
            <text:p>0,997</text:p>
          </table:table-cell>
          <table:table-cell office:value-type="float" office:value="36.7363156730117" calcext:value-type="float">
            <text:p>36,7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96672543881126" calcext:value-type="float">
            <text:p>0,9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79904" calcext:value-type="float">
            <text:p>10,2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52.2459357148597" calcext:value-type="float">
            <text:p>52,2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89.206248311394" calcext:value-type="float">
            <text:p>289,2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3005915620653" calcext:value-type="float">
            <text:p>75,3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643179214539" calcext:value-type="float">
            <text:p>83,0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00833" calcext:value-type="float">
            <text:p>65,7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0.4755410426981" calcext:value-type="float">
            <text:p>90,476</text:p>
          </table:table-cell>
          <table:table-cell office:value-type="float" office:value="0" calcext:value-type="float">
            <text:p>0,000</text:p>
          </table:table-cell>
          <table:table-cell office:value-type="float" office:value="34.3272356142797" calcext:value-type="float">
            <text:p>34,3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27480881456" calcext:value-type="float">
            <text:p>111,227</text:p>
          </table:table-cell>
          <table:table-cell office:value-type="float" office:value="0" calcext:value-type="float">
            <text:p>0,000</text:p>
          </table:table-cell>
          <table:table-cell office:value-type="float" office:value="120.284084327601" calcext:value-type="float">
            <text:p>120,2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6848625578537" calcext:value-type="float">
            <text:p>27,6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924385682872" calcext:value-type="float">
            <text:p>12,6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8177610915881" calcext:value-type="float">
            <text:p>54,8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102.084976112761" calcext:value-type="float">
            <text:p>102,0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3718852548016" calcext:value-type="float">
            <text:p>21,372</text:p>
          </table:table-cell>
          <table:table-cell office:value-type="float" office:value="0" calcext:value-type="float">
            <text:p>0,000</text:p>
          </table:table-cell>
          <table:table-cell office:value-type="float" office:value="24.4927926895359" calcext:value-type="float">
            <text:p>24,4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5.876625372971" calcext:value-type="float">
            <text:p>375,8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office:value-type="float" office:value="0" calcext:value-type="float">
            <text:p>0,000</text:p>
          </table:table-cell>
          <table:table-cell office:value-type="float" office:value="15.6553705528093" calcext:value-type="float">
            <text:p>15,6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1748994690432" calcext:value-type="float">
            <text:p>8,8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4794075449743" calcext:value-type="float">
            <text:p>39,4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78.958756172487" calcext:value-type="float">
            <text:p>278,9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188047868757" calcext:value-type="float">
            <text:p>107,1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3.21845310682" calcext:value-type="float">
            <text:p>263,218</text:p>
          </table:table-cell>
          <table:table-cell office:value-type="float" office:value="0" calcext:value-type="float">
            <text:p>0,000</text:p>
          </table:table-cell>
          <table:table-cell office:value-type="float" office:value="11.3665037294378" calcext:value-type="float">
            <text:p>11,3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2314528" calcext:value-type="float">
            <text:p>86,7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7628222057" calcext:value-type="float">
            <text:p>183,588</text:p>
          </table:table-cell>
          <table:table-cell office:value-type="float" office:value="0" calcext:value-type="float">
            <text:p>0,000</text:p>
          </table:table-cell>
          <table:table-cell office:value-type="float" office:value="14.8255024413406" calcext:value-type="float">
            <text:p>14,8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9.5110066065924" calcext:value-type="float">
            <text:p>19,5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271820133964" calcext:value-type="float">
            <text:p>53,8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0.9572929167058" calcext:value-type="float">
            <text:p>10,9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6.6923656315287" calcext:value-type="float">
            <text:p>96,6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71.2807033362903" calcext:value-type="float">
            <text:p>71,2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71.8831404434448" calcext:value-type="float">
            <text:p>71,8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9891928511196" calcext:value-type="float">
            <text:p>24,9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0.5879273418381" calcext:value-type="float">
            <text:p>10,5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43.7487867402305" calcext:value-type="float">
            <text:p>43,7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0.4426799676301" calcext:value-type="float">
            <text:p>70,4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8390745" calcext:value-type="float">
            <text:p>7,7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723862109374" calcext:value-type="float">
            <text:p>25,4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56187200598" calcext:value-type="float">
            <text:p>18,5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3.45314204895866" calcext:value-type="float">
            <text:p>3,4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7111293383954" calcext:value-type="float">
            <text:p>10,7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99567275587" calcext:value-type="float">
            <text:p>67,4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09009488788" calcext:value-type="float">
            <text:p>17,9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7.7536957858215" calcext:value-type="float">
            <text:p>87,7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6.56267396235664" calcext:value-type="float">
            <text:p>6,5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667274417583" calcext:value-type="float">
            <text:p>23,8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923702" calcext:value-type="float">
            <text:p>9,6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928934" calcext:value-type="float">
            <text:p>27,2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67572789803" calcext:value-type="float">
            <text:p>59,5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43703" calcext:value-type="float">
            <text:p>2,9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5372184172634" calcext:value-type="float">
            <text:p>33,5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2304" calcext:value-type="float">
            <text:p>8,2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769" calcext:value-type="float">
            <text:p>17,6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358247983" calcext:value-type="float">
            <text:p>0,0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7596122359157" calcext:value-type="float">
            <text:p>0,5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1873816" calcext:value-type="float">
            <text:p>19,7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422562562" calcext:value-type="float">
            <text:p>0,0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42897" calcext:value-type="float">
            <text:p>0,3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691359" calcext:value-type="float">
            <text:p>18,1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7795853" calcext:value-type="float">
            <text:p>4,5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0906" calcext:value-type="float">
            <text:p>2,4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59.6065279532577" calcext:value-type="float">
            <text:p>59,6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062007260234" calcext:value-type="float">
            <text:p>152,0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3519585634859" calcext:value-type="float">
            <text:p>69,3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6087871" calcext:value-type="float">
            <text:p>34,4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116799" calcext:value-type="float">
            <text:p>1,3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775130195089" calcext:value-type="float">
            <text:p>28,7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4178103754374" calcext:value-type="float">
            <text:p>9,4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8746734992468" calcext:value-type="float">
            <text:p>13,8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025752" calcext:value-type="float">
            <text:p>18,2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2444976063191" calcext:value-type="float">
            <text:p>4,6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42732" calcext:value-type="float">
            <text:p>0,2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48132596551" calcext:value-type="float">
            <text:p>15,4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80565" calcext:value-type="float">
            <text:p>67,7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25620954876" calcext:value-type="float">
            <text:p>33,6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6.9814954006568" calcext:value-type="float">
            <text:p>66,9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578753" calcext:value-type="float">
            <text:p>6,5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8.587030953728" calcext:value-type="float">
            <text:p>38,5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6152639182" calcext:value-type="float">
            <text:p>8,1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9.8967768437111" calcext:value-type="float">
            <text:p>29,8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549228301005" calcext:value-type="float">
            <text:p>195,5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76.378478673911" calcext:value-type="float">
            <text:p>376,3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7.101607919686" calcext:value-type="float">
            <text:p>257,1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8299182193778" calcext:value-type="float">
            <text:p>1,7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432528" calcext:value-type="float">
            <text:p>20,1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4926310131" calcext:value-type="float">
            <text:p>104,4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78274458219" calcext:value-type="float">
            <text:p>30,6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6.1424929344284" calcext:value-type="float">
            <text:p>66,1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19.0669670721059" calcext:value-type="float">
            <text:p>19,0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6.8013066693228" calcext:value-type="float">
            <text:p>66,8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8.724921272419" calcext:value-type="float">
            <text:p>148,7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1773333366206" calcext:value-type="float">
            <text:p>78,1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466725995" calcext:value-type="float">
            <text:p>120,6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1.799378817152" calcext:value-type="float">
            <text:p>221,7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89.3795776128996" calcext:value-type="float">
            <text:p>89,3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7123614466559" calcext:value-type="float">
            <text:p>24,7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6.544447153601" calcext:value-type="float">
            <text:p>66,5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209107149" calcext:value-type="float">
            <text:p>153,0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26.0850680880206" calcext:value-type="float">
            <text:p>26,0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5.653913932011" calcext:value-type="float">
            <text:p>85,6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6313010153136" calcext:value-type="float">
            <text:p>28,6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36.8102643455584" calcext:value-type="float">
            <text:p>36,8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1.399607344938" calcext:value-type="float">
            <text:p>141,4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7094773484" calcext:value-type="float">
            <text:p>119,8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443845901005" calcext:value-type="float">
            <text:p>141,4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1009075" calcext:value-type="float">
            <text:p>41,8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7084300232247" calcext:value-type="float">
            <text:p>29,7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494326" calcext:value-type="float">
            <text:p>3,9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85.5010941866551" calcext:value-type="float">
            <text:p>85,5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5.935003483396" calcext:value-type="float">
            <text:p>175,9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3.507772410211" calcext:value-type="float">
            <text:p>163,5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70.096443053047" calcext:value-type="float">
            <text:p>170,0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4.605214700963" calcext:value-type="float">
            <text:p>114,6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2149599826328" calcext:value-type="float">
            <text:p>77,2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387705632032" calcext:value-type="float">
            <text:p>260,3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982574529843" calcext:value-type="float">
            <text:p>40,5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772608656684" calcext:value-type="float">
            <text:p>293,7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9.0611358218278" calcext:value-type="float">
            <text:p>59,0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3548726172" calcext:value-type="float">
            <text:p>70,6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5632561924" calcext:value-type="float">
            <text:p>99,7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4.068297756462" calcext:value-type="float">
            <text:p>184,0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791916959179" calcext:value-type="float">
            <text:p>26,2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6.9529519617083" calcext:value-type="float">
            <text:p>76,9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401064506047" calcext:value-type="float">
            <text:p>134,4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9.0925277129372" calcext:value-type="float">
            <text:p>89,0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38.627038491992" calcext:value-type="float">
            <text:p>38,6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15.781721537463" calcext:value-type="float">
            <text:p>115,7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8875866487794" calcext:value-type="float">
            <text:p>56,8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703506666024" calcext:value-type="float">
            <text:p>209,7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520855404149" calcext:value-type="float">
            <text:p>56,1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7.3247212667311" calcext:value-type="float">
            <text:p>37,3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345368" calcext:value-type="float">
            <text:p>19,4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537457454724" calcext:value-type="float">
            <text:p>73,2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0.2698148672969" calcext:value-type="float">
            <text:p>90,2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88513742" calcext:value-type="float">
            <text:p>10,5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2.4749477138368" calcext:value-type="float">
            <text:p>12,4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2.233329378937" calcext:value-type="float">
            <text:p>132,2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28.003408714257" calcext:value-type="float">
            <text:p>28,0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9.6850682208054" calcext:value-type="float">
            <text:p>79,6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3816856752796" calcext:value-type="float">
            <text:p>84,3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384012" calcext:value-type="float">
            <text:p>4,3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9.86680463034291" calcext:value-type="float">
            <text:p>9,8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539567506701" calcext:value-type="float">
            <text:p>51,5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8656387453" calcext:value-type="float">
            <text:p>34,7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139079" calcext:value-type="float">
            <text:p>36,1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812538152" calcext:value-type="float">
            <text:p>14,9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3982276180049" calcext:value-type="float">
            <text:p>61,3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35194420246" calcext:value-type="float">
            <text:p>140,6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12242485" calcext:value-type="float">
            <text:p>58,9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5296183419519" calcext:value-type="float">
            <text:p>1,8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8901736690392" calcext:value-type="float">
            <text:p>23,8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273813" calcext:value-type="float">
            <text:p>26,7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872629011808" calcext:value-type="float">
            <text:p>5,1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11109" calcext:value-type="float">
            <text:p>17,4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0685730295218" calcext:value-type="float">
            <text:p>29,0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5.921745478213" calcext:value-type="float">
            <text:p>185,9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5073100030776" calcext:value-type="float">
            <text:p>22,5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7313018290672" calcext:value-type="float">
            <text:p>7,5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5.0400349520502" calcext:value-type="float">
            <text:p>15,0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22285" calcext:value-type="float">
            <text:p>181,2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86.8711235390143" calcext:value-type="float">
            <text:p>86,8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4202286" calcext:value-type="float">
            <text:p>22,1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69871578701" calcext:value-type="float">
            <text:p>20,9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7.53237192514472" calcext:value-type="float">
            <text:p>7,5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38063432595" calcext:value-type="float">
            <text:p>180,3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073467" calcext:value-type="float">
            <text:p>9,2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6" calcext:value-type="float">
            <text:p>76,0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613236624" calcext:value-type="float">
            <text:p>11,9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27193394503" calcext:value-type="float">
            <text:p>14,7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4482306254" calcext:value-type="float">
            <text:p>40,7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077479127274" calcext:value-type="float">
            <text:p>60,5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928703797129" calcext:value-type="float">
            <text:p>119,9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1447143021799" calcext:value-type="float">
            <text:p>96,1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188.175595745537" calcext:value-type="float">
            <text:p>188,1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39083024129069" calcext:value-type="float">
            <text:p>1,3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8.682200043836" calcext:value-type="float">
            <text:p>48,6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723587172605" calcext:value-type="float">
            <text:p>34,0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6.3927527882027" calcext:value-type="float">
            <text:p>16,3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7599943221152" calcext:value-type="float">
            <text:p>51,7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561621" calcext:value-type="float">
            <text:p>16,1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8733275147737" calcext:value-type="float">
            <text:p>54,8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44.9650142280204" calcext:value-type="float">
            <text:p>44,9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1697162" calcext:value-type="float">
            <text:p>16,2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31811166" calcext:value-type="float">
            <text:p>0,0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3868248590044" calcext:value-type="float">
            <text:p>3,9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8743078157" calcext:value-type="float">
            <text:p>8,4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487251" calcext:value-type="float">
            <text:p>81,0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295928" calcext:value-type="float">
            <text:p>67,1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0379276" calcext:value-type="float">
            <text:p>4,6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849622897" calcext:value-type="float">
            <text:p>0,0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55664738023" calcext:value-type="float">
            <text:p>2,4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302337414406" calcext:value-type="float">
            <text:p>27,8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3455508" calcext:value-type="float">
            <text:p>147,7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0104874529" calcext:value-type="float">
            <text:p>16,5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205278180622" calcext:value-type="float">
            <text:p>46,2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7.2851900575969" calcext:value-type="float">
            <text:p>17,2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6102485078168" calcext:value-type="float">
            <text:p>27,6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6.5612281778635" calcext:value-type="float">
            <text:p>46,5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15924829801017" calcext:value-type="float">
            <text:p>1,1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0.7272475864673" calcext:value-type="float">
            <text:p>80,7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1.483701353864" calcext:value-type="float">
            <text:p>131,4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38609566544" calcext:value-type="float">
            <text:p>194,3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78.9735853207453" calcext:value-type="float">
            <text:p>78,9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204908668548" calcext:value-type="float">
            <text:p>92,9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1.2118254133926" calcext:value-type="float">
            <text:p>81,2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213580170425" calcext:value-type="float">
            <text:p>8,5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7.0463665312076" calcext:value-type="float">
            <text:p>77,0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101353506477" calcext:value-type="float">
            <text:p>124,1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6812758634421" calcext:value-type="float">
            <text:p>32,6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32.556084732604" calcext:value-type="float">
            <text:p>132,5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256522051679" calcext:value-type="float">
            <text:p>105,2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714780752" calcext:value-type="float">
            <text:p>0,6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061063180855" calcext:value-type="float">
            <text:p>2,3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7635101066791" calcext:value-type="float">
            <text:p>83,7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5495413951" calcext:value-type="float">
            <text:p>90,3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1.645524030286" calcext:value-type="float">
            <text:p>371,6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0.8267858308503" calcext:value-type="float">
            <text:p>30,8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8.4582063973225" calcext:value-type="float">
            <text:p>68,4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69054179" calcext:value-type="float">
            <text:p>85,7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7806935722385" calcext:value-type="float">
            <text:p>85,7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99.7836027782697" calcext:value-type="float">
            <text:p>99,7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095369663371" calcext:value-type="float">
            <text:p>283,0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092421562549" calcext:value-type="float">
            <text:p>113,0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44.389445365988" calcext:value-type="float">
            <text:p>144,3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5371999140466" calcext:value-type="float">
            <text:p>23,5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3506025669" calcext:value-type="float">
            <text:p>43,3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2.7750769008606" calcext:value-type="float">
            <text:p>22,7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7946858866" calcext:value-type="float">
            <text:p>114,7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9196377031837" calcext:value-type="float">
            <text:p>81,9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0.9875101053814" calcext:value-type="float">
            <text:p>60,9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05204339" calcext:value-type="float">
            <text:p>40,7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233758" calcext:value-type="float">
            <text:p>11,5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35475316597" calcext:value-type="float">
            <text:p>3,0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4.503980153537" calcext:value-type="float">
            <text:p>124,5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207955629" calcext:value-type="float">
            <text:p>31,3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5818293996529" calcext:value-type="float">
            <text:p>24,5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61772419202" calcext:value-type="float">
            <text:p>124,4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457008942613" calcext:value-type="float">
            <text:p>25,9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98243562121" calcext:value-type="float">
            <text:p>12,8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533858996" calcext:value-type="float">
            <text:p>26,8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9.75312142683" calcext:value-type="float">
            <text:p>129,7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023062861471" calcext:value-type="float">
            <text:p>137,0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8068845724" calcext:value-type="float">
            <text:p>132,7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44662856027" calcext:value-type="float">
            <text:p>36,8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66.7448049635663" calcext:value-type="float">
            <text:p>66,7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9748071" calcext:value-type="float">
            <text:p>9,5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4814475310683" calcext:value-type="float">
            <text:p>47,4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0588023457615" calcext:value-type="float">
            <text:p>67,0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6171429546" calcext:value-type="float">
            <text:p>126,1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097757" calcext:value-type="float">
            <text:p>43,1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9.638881316025" calcext:value-type="float">
            <text:p>129,6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82807473855" calcext:value-type="float">
            <text:p>4,2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61297280781" calcext:value-type="float">
            <text:p>79,6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85971446" calcext:value-type="float">
            <text:p>39,0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4917608559" calcext:value-type="float">
            <text:p>41,9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3618940257701" calcext:value-type="float">
            <text:p>75,3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3.05145461909" calcext:value-type="float">
            <text:p>103,0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0.3930392752158" calcext:value-type="float">
            <text:p>40,3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90278" calcext:value-type="float">
            <text:p>28,9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509675" calcext:value-type="float">
            <text:p>8,7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33153669094" calcext:value-type="float">
            <text:p>0,0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196684771365" calcext:value-type="float">
            <text:p>180,1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4631942155" calcext:value-type="float">
            <text:p>49,9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193.858719319618" calcext:value-type="float">
            <text:p>193,8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5.680466373038" calcext:value-type="float">
            <text:p>165,6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978921860624" calcext:value-type="float">
            <text:p>75,7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6.149490873309" calcext:value-type="float">
            <text:p>136,1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5.271854507339" calcext:value-type="float">
            <text:p>195,2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19.061646914593" calcext:value-type="float">
            <text:p>119,0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3206900443" calcext:value-type="float">
            <text:p>39,9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604413393" calcext:value-type="float">
            <text:p>137,8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2.702937932178" calcext:value-type="float">
            <text:p>132,7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65191" calcext:value-type="float">
            <text:p>28,3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4727818584" calcext:value-type="float">
            <text:p>77,3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491623884793" calcext:value-type="float">
            <text:p>28,4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509347" calcext:value-type="float">
            <text:p>21,2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01.2709423076" calcext:value-type="float">
            <text:p>101,2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234392442" calcext:value-type="float">
            <text:p>94,0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3659678795" calcext:value-type="float">
            <text:p>8,0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049956544255" calcext:value-type="float">
            <text:p>199,0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2313308" calcext:value-type="float">
            <text:p>71,0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38.01831363703" calcext:value-type="float">
            <text:p>38,0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520251" calcext:value-type="float">
            <text:p>21,9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4813471684542" calcext:value-type="float">
            <text:p>44,4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3606266464437" calcext:value-type="float">
            <text:p>19,3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320746" calcext:value-type="float">
            <text:p>4,2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3595154468768" calcext:value-type="float">
            <text:p>27,3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104803662929" calcext:value-type="float">
            <text:p>152,1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4963846371716" calcext:value-type="float">
            <text:p>65,4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841442" calcext:value-type="float">
            <text:p>33,4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5.0229279041022" calcext:value-type="float">
            <text:p>55,0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1.12666600511" calcext:value-type="float">
            <text:p>151,1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88090986527" calcext:value-type="float">
            <text:p>28,0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1849742" calcext:value-type="float">
            <text:p>7,8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267148458366" calcext:value-type="float">
            <text:p>48,2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3.7922667728261" calcext:value-type="float">
            <text:p>33,7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111022787384" calcext:value-type="float">
            <text:p>30,3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8112336849736" calcext:value-type="float">
            <text:p>3,8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2072950061178" calcext:value-type="float">
            <text:p>8,9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97.2304036662424" calcext:value-type="float">
            <text:p>97,2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52311935980433" calcext:value-type="float">
            <text:p>6,5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8903618317" calcext:value-type="float">
            <text:p>31,9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562253311176" calcext:value-type="float">
            <text:p>74,9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566047748667" calcext:value-type="float">
            <text:p>75,5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55300272" calcext:value-type="float">
            <text:p>0,7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85179415412" calcext:value-type="float">
            <text:p>9,8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6981143" calcext:value-type="float">
            <text:p>14,7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4206" calcext:value-type="float">
            <text:p>38,3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103.622436869128" calcext:value-type="float">
            <text:p>103,6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28814378" calcext:value-type="float">
            <text:p>86,7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0.799444368092" calcext:value-type="float">
            <text:p>130,7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32.5231423472886" calcext:value-type="float">
            <text:p>32,5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0354" calcext:value-type="float">
            <text:p>10,6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315049712" calcext:value-type="float">
            <text:p>16,9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8283519242403" calcext:value-type="float">
            <text:p>49,8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7702404" calcext:value-type="float">
            <text:p>7,3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735236" calcext:value-type="float">
            <text:p>16,0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8.9684320902885" calcext:value-type="float">
            <text:p>28,9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378058152913" calcext:value-type="float">
            <text:p>44,5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41463973" calcext:value-type="float">
            <text:p>34,5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8.9384907654363" calcext:value-type="float">
            <text:p>58,9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4942295" calcext:value-type="float">
            <text:p>14,2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3111691896" calcext:value-type="float">
            <text:p>40,7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31090787975" calcext:value-type="float">
            <text:p>33,9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2783529" calcext:value-type="float">
            <text:p>2,3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6246289382" calcext:value-type="float">
            <text:p>171,4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1.2308326503057" calcext:value-type="float">
            <text:p>61,231</text:p>
          </table:table-cell>
          <table:table-cell office:value-type="float" office:value="0" calcext:value-type="float">
            <text:p>0,000</text:p>
          </table:table-cell>
          <table:table-cell office:value-type="float" office:value="87.2838500999855" calcext:value-type="float">
            <text:p>87,2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7907231817" calcext:value-type="float">
            <text:p>20,3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539222799586" calcext:value-type="float">
            <text:p>73,1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7188277" calcext:value-type="float">
            <text:p>0,9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75666363371" calcext:value-type="float">
            <text:p>19,2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4.96413962365828" calcext:value-type="float">
            <text:p>4,9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36916172" calcext:value-type="float">
            <text:p>0,1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224000069452" calcext:value-type="float">
            <text:p>17,9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5.1111895020173" calcext:value-type="float">
            <text:p>15,1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48252792" calcext:value-type="float">
            <text:p>85,6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9.42471800831907" calcext:value-type="float">
            <text:p>9,4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32048" calcext:value-type="float">
            <text:p>27,3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4.430185812109" calcext:value-type="float">
            <text:p>174,4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6419" calcext:value-type="float">
            <text:p>10,4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35660179056914" calcext:value-type="float">
            <text:p>4,3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2427855" calcext:value-type="float">
            <text:p>4,7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21385793322" calcext:value-type="float">
            <text:p>0,0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2970786" calcext:value-type="float">
            <text:p>12,3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619818" calcext:value-type="float">
            <text:p>31,8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5747270640287" calcext:value-type="float">
            <text:p>50,5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46383617" calcext:value-type="float">
            <text:p>0,4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16362408" calcext:value-type="float">
            <text:p>4,1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641861396935" calcext:value-type="float">
            <text:p>8,6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69161" calcext:value-type="float">
            <text:p>0,9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28998395857" calcext:value-type="float">
            <text:p>30,7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370423" calcext:value-type="float">
            <text:p>11,3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670073696014" calcext:value-type="float">
            <text:p>9,5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8.0056056748271" calcext:value-type="float">
            <text:p>38,0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200598" calcext:value-type="float">
            <text:p>6,9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555131031757" calcext:value-type="float">
            <text:p>1,6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91607736492" calcext:value-type="float">
            <text:p>83,7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63.8061418082885" calcext:value-type="float">
            <text:p>63,8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4717419" calcext:value-type="float">
            <text:p>4,9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1933271553011" calcext:value-type="float">
            <text:p>3,4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217357305" calcext:value-type="float">
            <text:p>0,7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600964" calcext:value-type="float">
            <text:p>1,1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4.45440497654" calcext:value-type="float">
            <text:p>104,4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3931053" calcext:value-type="float">
            <text:p>0,4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30006541" calcext:value-type="float">
            <text:p>0,0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205152" calcext:value-type="float">
            <text:p>12,9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7374899438" calcext:value-type="float">
            <text:p>15,1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6895227034" calcext:value-type="float">
            <text:p>8,3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1806888" calcext:value-type="float">
            <text:p>6,4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370798" calcext:value-type="float">
            <text:p>9,9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852764620019101" calcext:value-type="float">
            <text:p>0,0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0438443" calcext:value-type="float">
            <text:p>7,0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131626" calcext:value-type="float">
            <text:p>4,1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8164575" calcext:value-type="float">
            <text:p>20,1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3.04678810648959" calcext:value-type="float">
            <text:p>3,0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595699" calcext:value-type="float">
            <text:p>0,8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9623206488386" calcext:value-type="float">
            <text:p>64,9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168856140189" calcext:value-type="float">
            <text:p>2,1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19537746394021" calcext:value-type="float">
            <text:p>0,0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8123635" calcext:value-type="float">
            <text:p>2,0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758783" calcext:value-type="float">
            <text:p>24,5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1859368519806" calcext:value-type="float">
            <text:p>25,1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228637871443" calcext:value-type="float">
            <text:p>146,2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3054378729477" calcext:value-type="float">
            <text:p>73,3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705352665277" calcext:value-type="float">
            <text:p>5,1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5253906083334" calcext:value-type="float">
            <text:p>80,5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3410544" calcext:value-type="float">
            <text:p>3,2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2036956" calcext:value-type="float">
            <text:p>3,2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1.37107830077579" calcext:value-type="float">
            <text:p>1,3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771778869" calcext:value-type="float">
            <text:p>0,0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76423913654688" calcext:value-type="float">
            <text:p>1,7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386177" calcext:value-type="float">
            <text:p>1,5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8.819143800855" calcext:value-type="float">
            <text:p>188,8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8.790803253244" calcext:value-type="float">
            <text:p>238,7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0285251347245" calcext:value-type="float">
            <text:p>18,0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223715891285" calcext:value-type="float">
            <text:p>62,722</text:p>
          </table:table-cell>
          <table:table-cell office:value-type="float" office:value="0" calcext:value-type="float">
            <text:p>0,000</text:p>
          </table:table-cell>
          <table:table-cell office:value-type="float" office:value="16.5330247482391" calcext:value-type="float">
            <text:p>16,5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5429756698023" calcext:value-type="float">
            <text:p>43,5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5512941552193" calcext:value-type="float">
            <text:p>6,0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2488740100739" calcext:value-type="float">
            <text:p>7,5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5.712726699391" calcext:value-type="float">
            <text:p>205,7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8619880786857" calcext:value-type="float">
            <text:p>56,8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9822592115078" calcext:value-type="float">
            <text:p>56,9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2068967369996" calcext:value-type="float">
            <text:p>35,2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4444412766095" calcext:value-type="float">
            <text:p>97,4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0.246720255199" calcext:value-type="float">
            <text:p>140,2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393255881238" calcext:value-type="float">
            <text:p>113,3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3.071712614134" calcext:value-type="float">
            <text:p>203,0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807457982998" calcext:value-type="float">
            <text:p>103,8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5994194664349" calcext:value-type="float">
            <text:p>80,5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3582473340477" calcext:value-type="float">
            <text:p>89,3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3425329504362" calcext:value-type="float">
            <text:p>78,3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7855055548295" calcext:value-type="float">
            <text:p>26,7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8.924308631086" calcext:value-type="float">
            <text:p>188,9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2051092133329" calcext:value-type="float">
            <text:p>42,2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2950418263916" calcext:value-type="float">
            <text:p>43,2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280852220733" calcext:value-type="float">
            <text:p>73,281</text:p>
          </table:table-cell>
          <table:table-cell office:value-type="float" office:value="0" calcext:value-type="float">
            <text:p>0,000</text:p>
          </table:table-cell>
          <table:table-cell office:value-type="float" office:value="11.3377716359829" calcext:value-type="float">
            <text:p>11,3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5.249613867058" calcext:value-type="float">
            <text:p>205,250</text:p>
          </table:table-cell>
          <table:table-cell office:value-type="float" office:value="0" calcext:value-type="float">
            <text:p>0,000</text:p>
          </table:table-cell>
          <table:table-cell office:value-type="float" office:value="64.9418674807537" calcext:value-type="float">
            <text:p>64,9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731678" calcext:value-type="float">
            <text:p>110,353</text:p>
          </table:table-cell>
          <table:table-cell office:value-type="float" office:value="0" calcext:value-type="float">
            <text:p>0,000</text:p>
          </table:table-cell>
          <table:table-cell office:value-type="float" office:value="14.682059899835" calcext:value-type="float">
            <text:p>14,6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455527299" calcext:value-type="float">
            <text:p>40,513</text:p>
          </table:table-cell>
          <table:table-cell office:value-type="float" office:value="0" calcext:value-type="float">
            <text:p>0,000</text:p>
          </table:table-cell>
          <table:table-cell office:value-type="float" office:value="12.1135954138259" calcext:value-type="float">
            <text:p>12,1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3220880834863" calcext:value-type="float">
            <text:p>8,3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8865283241233" calcext:value-type="float">
            <text:p>29,8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1.4582256077845" calcext:value-type="float">
            <text:p>41,458</text:p>
          </table:table-cell>
          <table:table-cell office:value-type="float" office:value="0" calcext:value-type="float">
            <text:p>0,000</text:p>
          </table:table-cell>
          <table:table-cell office:value-type="float" office:value="1.27248145595065" calcext:value-type="float">
            <text:p>1,2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6.355130966315" calcext:value-type="float">
            <text:p>376,355</text:p>
          </table:table-cell>
          <table:table-cell office:value-type="float" office:value="0.192174934320954" calcext:value-type="float">
            <text:p>0,192</text:p>
          </table:table-cell>
          <table:table-cell office:value-type="float" office:value="0.208353029525053" calcext:value-type="float">
            <text:p>0,20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92174934320954" calcext:value-type="float">
            <text:p>0,19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8620352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15.4154077363412" calcext:value-type="float">
            <text:p>15,4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348836692179" calcext:value-type="float">
            <text:p>18,3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4.7287352428042" calcext:value-type="float">
            <text:p>94,729</text:p>
          </table:table-cell>
          <table:table-cell office:value-type="float" office:value="0" calcext:value-type="float">
            <text:p>0,000</text:p>
          </table:table-cell>
          <table:table-cell office:value-type="float" office:value="10.105244414024" calcext:value-type="float">
            <text:p>10,1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66.774301066515" calcext:value-type="float">
            <text:p>666,774</text:p>
          </table:table-cell>
          <table:table-cell office:value-type="float" office:value="0" calcext:value-type="float">
            <text:p>0,000</text:p>
          </table:table-cell>
          <table:table-cell office:value-type="float" office:value="6.89199351221362" calcext:value-type="float">
            <text:p>6,8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55.656179848949" calcext:value-type="float">
            <text:p>355,656</text:p>
          </table:table-cell>
          <table:table-cell office:value-type="float" office:value="0" calcext:value-type="float">
            <text:p>0,000</text:p>
          </table:table-cell>
          <table:table-cell office:value-type="float" office:value="1.66748649712483" calcext:value-type="float">
            <text:p>1,6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978955974531" calcext:value-type="float">
            <text:p>13,1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901009822134" calcext:value-type="float">
            <text:p>118,9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9423098876187" calcext:value-type="float">
            <text:p>38,9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9126372588243" calcext:value-type="float">
            <text:p>97,9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4.085166099981" calcext:value-type="float">
            <text:p>144,0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603684864997" calcext:value-type="float">
            <text:p>128,604</text:p>
          </table:table-cell>
          <table:table-cell office:value-type="float" office:value="3.07021547828747" calcext:value-type="float">
            <text:p>3,070</text:p>
          </table:table-cell>
          <table:table-cell office:value-type="float" office:value="20.8346344693128" calcext:value-type="float">
            <text:p>20,8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7021547828747" calcext:value-type="float">
            <text:p>3,0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906690751982" calcext:value-type="float">
            <text:p>16,191</text:p>
          </table:table-cell>
          <table:table-cell office:value-type="float" office:value="0" calcext:value-type="float">
            <text:p>0,000</text:p>
          </table:table-cell>
          <table:table-cell office:value-type="float" office:value="14.5800063679211" calcext:value-type="float">
            <text:p>14,5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5544240309428" calcext:value-type="float">
            <text:p>61,5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5.789655227125" calcext:value-type="float">
            <text:p>255,7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8651674951309" calcext:value-type="float">
            <text:p>2,7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8607937845653" calcext:value-type="float">
            <text:p>40,8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1311097506495" calcext:value-type="float">
            <text:p>90,1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9849052581704" calcext:value-type="float">
            <text:p>44,9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148108717607" calcext:value-type="float">
            <text:p>11,2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1160090726807" calcext:value-type="float">
            <text:p>42,1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0868132580988" calcext:value-type="float">
            <text:p>19,0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026174315297" calcext:value-type="float">
            <text:p>11,6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6341466180827" calcext:value-type="float">
            <text:p>6,5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8714238972695" calcext:value-type="float">
            <text:p>13,8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5657143913791" calcext:value-type="float">
            <text:p>38,5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6510862860123" calcext:value-type="float">
            <text:p>24,6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431264298609" calcext:value-type="float">
            <text:p>11,2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542311524831" calcext:value-type="float">
            <text:p>15,9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0885658347583" calcext:value-type="float">
            <text:p>0,0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5705960871097" calcext:value-type="float">
            <text:p>73,5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0183018580465" calcext:value-type="float">
            <text:p>45,0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8153592520292" calcext:value-type="float">
            <text:p>41,8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0.369344140858" calcext:value-type="float">
            <text:p>270,3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71494277343651" calcext:value-type="float">
            <text:p>0,7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4448512919681" calcext:value-type="float">
            <text:p>17,4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7205147929356" calcext:value-type="float">
            <text:p>16,7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0.630718597623" calcext:value-type="float">
            <text:p>230,6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586008444729" calcext:value-type="float">
            <text:p>15,9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4484125677494" calcext:value-type="float">
            <text:p>29,4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4598514652371" calcext:value-type="float">
            <text:p>47,4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5231188541647" calcext:value-type="float">
            <text:p>7,6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0942498139786" calcext:value-type="float">
            <text:p>7,1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2937262924104" calcext:value-type="float">
            <text:p>7,1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0609991233722" calcext:value-type="float">
            <text:p>26,0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2283357820148" calcext:value-type="float">
            <text:p>3,7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9055089203715" calcext:value-type="float">
            <text:p>30,9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2542119681092" calcext:value-type="float">
            <text:p>34,2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7972922448643" calcext:value-type="float">
            <text:p>4,0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868690108035" calcext:value-type="float">
            <text:p>108,8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14995524828" calcext:value-type="float">
            <text:p>69,1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1.015499374918" calcext:value-type="float">
            <text:p>131,015</text:p>
          </table:table-cell>
          <table:table-cell office:value-type="float" office:value="0" calcext:value-type="float">
            <text:p>0,000</text:p>
          </table:table-cell>
          <table:table-cell office:value-type="float" office:value="57.3415085357974" calcext:value-type="float">
            <text:p>57,3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73887626960522" calcext:value-type="float">
            <text:p>0,1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4012777091522" calcext:value-type="float">
            <text:p>17,4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4365980363147" calcext:value-type="float">
            <text:p>30,4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3980842209516" calcext:value-type="float">
            <text:p>63,3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2756092980404" calcext:value-type="float">
            <text:p>0,4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8825045654775" calcext:value-type="float">
            <text:p>37,8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847673815155" calcext:value-type="float">
            <text:p>114,8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0.070092606107" calcext:value-type="float">
            <text:p>160,0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5497878645139" calcext:value-type="float">
            <text:p>34,5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583844102175" calcext:value-type="float">
            <text:p>10,9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4478749763815" calcext:value-type="float">
            <text:p>6,2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447732839022" calcext:value-type="float">
            <text:p>15,6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3465348943381" calcext:value-type="float">
            <text:p>42,3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910276375752" calcext:value-type="float">
            <text:p>24,9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1.410124627581" calcext:value-type="float">
            <text:p>161,4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6169185832716" calcext:value-type="float">
            <text:p>2,0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596735153356" calcext:value-type="float">
            <text:p>109,5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4917970238955" calcext:value-type="float">
            <text:p>54,4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2215281679637" calcext:value-type="float">
            <text:p>23,2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181839649174" calcext:value-type="float">
            <text:p>108,1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0492857848089" calcext:value-type="float">
            <text:p>6,5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9984806255319" calcext:value-type="float">
            <text:p>22,9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7626781612588" calcext:value-type="float">
            <text:p>76,7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7518628716353" calcext:value-type="float">
            <text:p>2,8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921437882073" calcext:value-type="float">
            <text:p>14,7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669621446721" calcext:value-type="float">
            <text:p>20,4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7810113115312" calcext:value-type="float">
            <text:p>45,7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4280229818396" calcext:value-type="float">
            <text:p>22,4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7689396718684" calcext:value-type="float">
            <text:p>36,7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981084159866" calcext:value-type="float">
            <text:p>40,9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3415186521475" calcext:value-type="float">
            <text:p>40,3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149880536308" calcext:value-type="float">
            <text:p>10,2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0740507948218" calcext:value-type="float">
            <text:p>77,0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937372263716" calcext:value-type="float">
            <text:p>48,937</text:p>
          </table:table-cell>
          <table:table-cell table:number-columns-repeated="2" office:value-type="float" office:value="1.91574273894556" calcext:value-type="float">
            <text:p>1,9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1574273894556" calcext:value-type="float">
            <text:p>1,91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393631250689" calcext:value-type="float">
            <text:p>25,3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108262840727" calcext:value-type="float">
            <text:p>13,0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4475431405937" calcext:value-type="float">
            <text:p>16,448</text:p>
          </table:table-cell>
          <table:table-cell office:value-type="float" office:value="0" calcext:value-type="float">
            <text:p>0,000</text:p>
          </table:table-cell>
          <table:table-cell office:value-type="float" office:value="56.9876988043955" calcext:value-type="float">
            <text:p>56,9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2086768542377" calcext:value-type="float">
            <text:p>35,2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8809919707942" calcext:value-type="float">
            <text:p>58,8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2944930871479" calcext:value-type="float">
            <text:p>32,2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6488677233624" calcext:value-type="float">
            <text:p>96,6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8887518314453" calcext:value-type="float">
            <text:p>2,1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7697387153427" calcext:value-type="float">
            <text:p>96,7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1030807125548" calcext:value-type="float">
            <text:p>18,1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388953550384" calcext:value-type="float">
            <text:p>136,3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8214212866072" calcext:value-type="float">
            <text:p>74,8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0618928607997" calcext:value-type="float">
            <text:p>97,0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83247006392248" calcext:value-type="float">
            <text:p>0,0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136838965688" calcext:value-type="float">
            <text:p>14,5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7027198929283" calcext:value-type="float">
            <text:p>39,7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1860444345302" calcext:value-type="float">
            <text:p>90,1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6856651284368" calcext:value-type="float">
            <text:p>30,6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33158262" calcext:value-type="float">
            <text:p>7,895</text:p>
          </table:table-cell>
          <table:table-cell office:value-type="float" office:value="0" calcext:value-type="float">
            <text:p>0,000</text:p>
          </table:table-cell>
          <table:table-cell office:value-type="float" office:value="24.4642876425469" calcext:value-type="float">
            <text:p>24,4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5070875750365" calcext:value-type="float">
            <text:p>9,8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5574526653418" calcext:value-type="float">
            <text:p>8,4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581855910817" calcext:value-type="float">
            <text:p>15,9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7574594784571" calcext:value-type="float">
            <text:p>27,7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986284830845" calcext:value-type="float">
            <text:p>33,9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4210605052081" calcext:value-type="float">
            <text:p>7,3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7701049008999" calcext:value-type="float">
            <text:p>15,7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118832414397" calcext:value-type="float">
            <text:p>11,1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958730050811" calcext:value-type="float">
            <text:p>101,9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745471876103" calcext:value-type="float">
            <text:p>290,745</text:p>
          </table:table-cell>
          <table:table-cell office:value-type="float" office:value="5.20397068604973" calcext:value-type="float">
            <text:p>5,204</text:p>
          </table:table-cell>
          <table:table-cell office:value-type="float" office:value="15.0596422087408" calcext:value-type="float">
            <text:p>15,0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20397068604973" calcext:value-type="float">
            <text:p>5,2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7697957851027" calcext:value-type="float">
            <text:p>5,8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505133726" calcext:value-type="float">
            <text:p>32,795</text:p>
          </table:table-cell>
          <table:table-cell office:value-type="float" office:value="4.86213059180047" calcext:value-type="float">
            <text:p>4,862</text:p>
          </table:table-cell>
          <table:table-cell office:value-type="float" office:value="132.801126130416" calcext:value-type="float">
            <text:p>132,8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0137913925963" calcext:value-type="float">
            <text:p>1,1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76075145254084" calcext:value-type="float">
            <text:p>3,76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841087192626" calcext:value-type="float">
            <text:p>12,1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247372972415" calcext:value-type="float">
            <text:p>11,4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3055568334738" calcext:value-type="float">
            <text:p>9,3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9765173190013" calcext:value-type="float">
            <text:p>60,9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749105970488" calcext:value-type="float">
            <text:p>31,7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603570032886" calcext:value-type="float">
            <text:p>22,1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726386106299" calcext:value-type="float">
            <text:p>2,7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13356994762" calcext:value-type="float">
            <text:p>15,9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0602930352362" calcext:value-type="float">
            <text:p>72,0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8077103546596" calcext:value-type="float">
            <text:p>53,8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0172739991178" calcext:value-type="float">
            <text:p>18,0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3.64316463575" calcext:value-type="float">
            <text:p>233,6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7151411411562" calcext:value-type="float">
            <text:p>21,7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4023060000285" calcext:value-type="float">
            <text:p>48,4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865083822855" calcext:value-type="float">
            <text:p>111,8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6182401163113" calcext:value-type="float">
            <text:p>93,6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6586801547757" calcext:value-type="float">
            <text:p>23,6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580485502298" calcext:value-type="float">
            <text:p>12,6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6964405889522" calcext:value-type="float">
            <text:p>86,6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9.383616998339" calcext:value-type="float">
            <text:p>199,3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2.181074573124" calcext:value-type="float">
            <text:p>222,1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4543348916413" calcext:value-type="float">
            <text:p>56,4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75466353" calcext:value-type="float">
            <text:p>37,601</text:p>
          </table:table-cell>
          <table:table-cell office:value-type="float" office:value="0" calcext:value-type="float">
            <text:p>0,000</text:p>
          </table:table-cell>
          <table:table-cell office:value-type="float" office:value="30.4241869438446" calcext:value-type="float">
            <text:p>30,4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326714083056" calcext:value-type="float">
            <text:p>34,3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4903236289238" calcext:value-type="float">
            <text:p>69,4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4729364951171" calcext:value-type="float">
            <text:p>73,4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83989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74.6084222953676" calcext:value-type="float">
            <text:p>74,6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94625917725" calcext:value-type="float">
            <text:p>19,9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041516361998" calcext:value-type="float">
            <text:p>107,0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3297674016084" calcext:value-type="float">
            <text:p>58,3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2238610946365" calcext:value-type="float">
            <text:p>74,2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0655225086152" calcext:value-type="float">
            <text:p>80,0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3348803151715" calcext:value-type="float">
            <text:p>81,3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841656973658" calcext:value-type="float">
            <text:p>164,8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159849226535" calcext:value-type="float">
            <text:p>57,1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3671971237253" calcext:value-type="float">
            <text:p>60,3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2662816063999" calcext:value-type="float">
            <text:p>73,2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8.863037657749" calcext:value-type="float">
            <text:p>248,8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0339157852895" calcext:value-type="float">
            <text:p>7,2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1.429947390411" calcext:value-type="float">
            <text:p>211,4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630732925557" calcext:value-type="float">
            <text:p>146,6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2672737203754" calcext:value-type="float">
            <text:p>29,2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8377992169867" calcext:value-type="float">
            <text:p>28,8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4798451032" calcext:value-type="float">
            <text:p>89,4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0.943611883463" calcext:value-type="float">
            <text:p>160,9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0881262611541" calcext:value-type="float">
            <text:p>57,0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9741325572943" calcext:value-type="float">
            <text:p>38,9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9404553148515" calcext:value-type="float">
            <text:p>28,9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7368056244852" calcext:value-type="float">
            <text:p>7,9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505915295258" calcext:value-type="float">
            <text:p>113,5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8294622651602" calcext:value-type="float">
            <text:p>72,8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160971300696" calcext:value-type="float">
            <text:p>65,1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3826400863204" calcext:value-type="float">
            <text:p>29,3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1.162218332541" calcext:value-type="float">
            <text:p>181,1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1.827141794579" calcext:value-type="float">
            <text:p>271,8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707436281164" calcext:value-type="float">
            <text:p>17,7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4503726328664" calcext:value-type="float">
            <text:p>55,4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698461401301" calcext:value-type="float">
            <text:p>96,6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6128587611673" calcext:value-type="float">
            <text:p>20,6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6567773565869" calcext:value-type="float">
            <text:p>99,6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5264938774164" calcext:value-type="float">
            <text:p>74,5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2.540563646341" calcext:value-type="float">
            <text:p>272,5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6367495820648" calcext:value-type="float">
            <text:p>31,6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8624444286368" calcext:value-type="float">
            <text:p>49,8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9.085867178803" calcext:value-type="float">
            <text:p>219,0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5383954134355" calcext:value-type="float">
            <text:p>82,5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63780717041" calcext:value-type="float">
            <text:p>113,6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050607692768" calcext:value-type="float">
            <text:p>44,0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1.005341062624" calcext:value-type="float">
            <text:p>191,0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7.7354109466" calcext:value-type="float">
            <text:p>217,7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12772486095" calcext:value-type="float">
            <text:p>10,3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381815088966" calcext:value-type="float">
            <text:p>71,3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7.684994037713" calcext:value-type="float">
            <text:p>267,6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7927651581216" calcext:value-type="float">
            <text:p>42,7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2913070885034" calcext:value-type="float">
            <text:p>94,2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761335270553" calcext:value-type="float">
            <text:p>117,7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986387614405" calcext:value-type="float">
            <text:p>141,9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0.35559735762" calcext:value-type="float">
            <text:p>170,3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3101847331674" calcext:value-type="float">
            <text:p>68,3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8.644216552337" calcext:value-type="float">
            <text:p>208,6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3.482404836064" calcext:value-type="float">
            <text:p>223,4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202644294449" calcext:value-type="float">
            <text:p>85,2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2950488433197" calcext:value-type="float">
            <text:p>26,2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0541903621622" calcext:value-type="float">
            <text:p>79,0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5582300528748" calcext:value-type="float">
            <text:p>83,5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3456071065564" calcext:value-type="float">
            <text:p>54,3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4.127776317447" calcext:value-type="float">
            <text:p>224,1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1.903550278784" calcext:value-type="float">
            <text:p>221,9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7663591096819" calcext:value-type="float">
            <text:p>15,7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80262026204722" calcext:value-type="float">
            <text:p>0,3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1730801425308" calcext:value-type="float">
            <text:p>34,1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2067265862675" calcext:value-type="float">
            <text:p>47,2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3748669047377" calcext:value-type="float">
            <text:p>9,8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056393632451" calcext:value-type="float">
            <text:p>164,0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2836063705308" calcext:value-type="float">
            <text:p>52,2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7774866875836" calcext:value-type="float">
            <text:p>88,7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482017937814" calcext:value-type="float">
            <text:p>113,4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5231729652671" calcext:value-type="float">
            <text:p>38,5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05277431144" calcext:value-type="float">
            <text:p>132,0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9.456425643362" calcext:value-type="float">
            <text:p>119,4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8603811905226" calcext:value-type="float">
            <text:p>59,8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6114075808703" calcext:value-type="float">
            <text:p>36,6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9.251610172795" calcext:value-type="float">
            <text:p>179,2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7152986197087" calcext:value-type="float">
            <text:p>1,4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9.057104568484" calcext:value-type="float">
            <text:p>179,0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4396440487121" calcext:value-type="float">
            <text:p>85,4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7525670415365" calcext:value-type="float">
            <text:p>95,7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9776065380592" calcext:value-type="float">
            <text:p>63,9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261203283873" calcext:value-type="float">
            <text:p>107,2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149738124915" calcext:value-type="float">
            <text:p>60,1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8844615" calcext:value-type="float">
            <text:p>88,450</text:p>
          </table:table-cell>
          <table:table-cell office:value-type="float" office:value="0" calcext:value-type="float">
            <text:p>0,000</text:p>
          </table:table-cell>
          <table:table-cell office:value-type="float" office:value="28.185129108086" calcext:value-type="float">
            <text:p>28,1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992991006632" calcext:value-type="float">
            <text:p>52,9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3335983098812" calcext:value-type="float">
            <text:p>19,3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8457191814989" calcext:value-type="float">
            <text:p>32,8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2.129286201191" calcext:value-type="float">
            <text:p>162,129</text:p>
          </table:table-cell>
          <table:table-cell office:value-type="float" office:value="0" calcext:value-type="float">
            <text:p>0,000</text:p>
          </table:table-cell>
          <table:table-cell office:value-type="float" office:value="0.0261052621297954" calcext:value-type="float">
            <text:p>0,0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2727210362184" calcext:value-type="float">
            <text:p>64,2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8.163511901618" calcext:value-type="float">
            <text:p>318,1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0477487360793" calcext:value-type="float">
            <text:p>95,0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7.580278559422" calcext:value-type="float">
            <text:p>277,5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4746853361447" calcext:value-type="float">
            <text:p>2,7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027645333308" calcext:value-type="float">
            <text:p>19,5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1.431752858143" calcext:value-type="float">
            <text:p>131,4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3.8959812891" calcext:value-type="float">
            <text:p>213,8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8.322021395403" calcext:value-type="float">
            <text:p>148,3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4.509535141798" calcext:value-type="float">
            <text:p>194,5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5424849570739" calcext:value-type="float">
            <text:p>23,5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4.767756478708" calcext:value-type="float">
            <text:p>244,7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8988997439361" calcext:value-type="float">
            <text:p>42,8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4399465800047" calcext:value-type="float">
            <text:p>69,4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3.176111523772" calcext:value-type="float">
            <text:p>163,1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851427464029" calcext:value-type="float">
            <text:p>126,8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2.91624308471" calcext:value-type="float">
            <text:p>212,9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408972761595" calcext:value-type="float">
            <text:p>127,4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6.897364843442" calcext:value-type="float">
            <text:p>176,8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2532568744285" calcext:value-type="float">
            <text:p>19,2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869488530391" calcext:value-type="float">
            <text:p>29,0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1439589803663" calcext:value-type="float">
            <text:p>3,6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527080620465" calcext:value-type="float">
            <text:p>86,5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716304" calcext:value-type="float">
            <text:p>4,162</text:p>
          </table:table-cell>
          <table:table-cell table:number-columns-repeated="2" office:value-type="float" office:value="2.33668883605554" calcext:value-type="float">
            <text:p>2,3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3668883605554" calcext:value-type="float">
            <text:p>2,33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2609495090686" calcext:value-type="float">
            <text:p>99,2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642827564956" calcext:value-type="float">
            <text:p>105,6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4560290870332" calcext:value-type="float">
            <text:p>18,4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9.094890018379" calcext:value-type="float">
            <text:p>169,0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0333966214914" calcext:value-type="float">
            <text:p>2,4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04333047" calcext:value-type="float">
            <text:p>0,584</text:p>
          </table:table-cell>
          <table:table-cell office:value-type="float" office:value="0" calcext:value-type="float">
            <text:p>0,000</text:p>
          </table:table-cell>
          <table:table-cell office:value-type="float" office:value="1.96812990833716" calcext:value-type="float">
            <text:p>1,9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894953409577" calcext:value-type="float">
            <text:p>108,895</text:p>
          </table:table-cell>
          <table:table-cell table:number-columns-repeated="2" office:value-type="float" office:value="0.0513606962843444" calcext:value-type="float">
            <text:p>0,0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513606962843444" calcext:value-type="float">
            <text:p>0,05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3306866126284" calcext:value-type="float">
            <text:p>85,3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4.86362346378" calcext:value-type="float">
            <text:p>284,8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961319808858" calcext:value-type="float">
            <text:p>147,9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6864443324731" calcext:value-type="float">
            <text:p>25,6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1570547350856" calcext:value-type="float">
            <text:p>5,0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2372533581146" calcext:value-type="float">
            <text:p>97,2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8.941435801616" calcext:value-type="float">
            <text:p>198,9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998627426084" calcext:value-type="float">
            <text:p>118,9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8872667209007" calcext:value-type="float">
            <text:p>75,8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661846603617" calcext:value-type="float">
            <text:p>135,6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3595838943674" calcext:value-type="float">
            <text:p>43,3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4.0211902297" calcext:value-type="float">
            <text:p>244,0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4325499823745" calcext:value-type="float">
            <text:p>28,4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6323569022641" calcext:value-type="float">
            <text:p>2,1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9.201954293145" calcext:value-type="float">
            <text:p>229,2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9.819520547195" calcext:value-type="float">
            <text:p>289,8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5238205178566" calcext:value-type="float">
            <text:p>39,5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6511549623485" calcext:value-type="float">
            <text:p>50,6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3.291674897961" calcext:value-type="float">
            <text:p>273,2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8.411950308654" calcext:value-type="float">
            <text:p>258,4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7262010397821" calcext:value-type="float">
            <text:p>19,7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6526834171962" calcext:value-type="float">
            <text:p>63,6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8219429370257" calcext:value-type="float">
            <text:p>52,8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4088811759608" calcext:value-type="float">
            <text:p>26,4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072816302179" calcext:value-type="float">
            <text:p>11,1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5333743367509" calcext:value-type="float">
            <text:p>66,5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4.375592901629" calcext:value-type="float">
            <text:p>504,3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445799925318" calcext:value-type="float">
            <text:p>102,4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2473476775749" calcext:value-type="float">
            <text:p>9,9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2830367775821" calcext:value-type="float">
            <text:p>51,2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9088932816644" calcext:value-type="float">
            <text:p>78,9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5829702102684" calcext:value-type="float">
            <text:p>24,5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3942669109242" calcext:value-type="float">
            <text:p>4,7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9.955123609646" calcext:value-type="float">
            <text:p>179,9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2.982392298219" calcext:value-type="float">
            <text:p>192,9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540521437999" calcext:value-type="float">
            <text:p>99,5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07242487833" calcext:value-type="float">
            <text:p>112,0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7094780921463" calcext:value-type="float">
            <text:p>83,7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0.494807864998" calcext:value-type="float">
            <text:p>160,4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5256707911049" calcext:value-type="float">
            <text:p>88,5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690269531295" calcext:value-type="float">
            <text:p>67,6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9700773887456" calcext:value-type="float">
            <text:p>2,5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2752272228054" calcext:value-type="float">
            <text:p>85,2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9799050808547" calcext:value-type="float">
            <text:p>40,9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016728747499" calcext:value-type="float">
            <text:p>4,4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8335994776925" calcext:value-type="float">
            <text:p>2,1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483371568623" calcext:value-type="float">
            <text:p>107,4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0.586178384783" calcext:value-type="float">
            <text:p>290,5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869294212568" calcext:value-type="float">
            <text:p>120,8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4.226937931474" calcext:value-type="float">
            <text:p>104,2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2.4252536706262" calcext:value-type="float">
            <text:p>92,425</text:p>
          </table:table-cell>
          <table:table-cell office:value-type="float" office:value="28.9107467854909" calcext:value-type="float">
            <text:p>28,911</text:p>
          </table:table-cell>
          <table:table-cell office:value-type="float" office:value="261.511672135641" calcext:value-type="float">
            <text:p>261,5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88725797201902" calcext:value-type="float">
            <text:p>9,8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0234888134719" calcext:value-type="float">
            <text:p>19,02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1.607223277198" calcext:value-type="float">
            <text:p>321,6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010167799464" calcext:value-type="float">
            <text:p>13,4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958152835265" calcext:value-type="float">
            <text:p>149,9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3524158226506" calcext:value-type="float">
            <text:p>53,3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8417749" calcext:value-type="float">
            <text:p>1,723</text:p>
          </table:table-cell>
          <table:table-cell office:value-type="float" office:value="0" calcext:value-type="float">
            <text:p>0,000</text:p>
          </table:table-cell>
          <table:table-cell office:value-type="float" office:value="3.41169453385069" calcext:value-type="float">
            <text:p>3,4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4310029856574" calcext:value-type="float">
            <text:p>78,4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5912772517917" calcext:value-type="float">
            <text:p>78,5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4421200121653" calcext:value-type="float">
            <text:p>35,4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4340578117113" calcext:value-type="float">
            <text:p>69,4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3605042332288" calcext:value-type="float">
            <text:p>21,3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2893858153481" calcext:value-type="float">
            <text:p>41,2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338833903893" calcext:value-type="float">
            <text:p>111,3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48272" calcext:value-type="float">
            <text:p>16,465</text:p>
          </table:table-cell>
          <table:table-cell office:value-type="float" office:value="0" calcext:value-type="float">
            <text:p>0,000</text:p>
          </table:table-cell>
          <table:table-cell office:value-type="float" office:value="8.41119964277331" calcext:value-type="float">
            <text:p>8,4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5055942494012" calcext:value-type="float">
            <text:p>35,5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7357465124505" calcext:value-type="float">
            <text:p>30,7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9601340868327" calcext:value-type="float">
            <text:p>66,9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930043466398" calcext:value-type="float">
            <text:p>47,9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9904055042118" calcext:value-type="float">
            <text:p>77,9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866319865415" calcext:value-type="float">
            <text:p>113,8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233430258858" calcext:value-type="float">
            <text:p>126,2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6839937466232" calcext:value-type="float">
            <text:p>24,6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4836916870727" calcext:value-type="float">
            <text:p>60,4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989754879718" calcext:value-type="float">
            <text:p>110,9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5501130708405" calcext:value-type="float">
            <text:p>91,5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5331320195149" calcext:value-type="float">
            <text:p>29,5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242662673045" calcext:value-type="float">
            <text:p>121,2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1.352022043239" calcext:value-type="float">
            <text:p>291,3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86414076829136" calcext:value-type="float">
            <text:p>0,3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2154967648434" calcext:value-type="float">
            <text:p>14,2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6.02640648241515" calcext:value-type="float">
            <text:p>6,026</text:p>
          </table:table-cell>
          <table:table-cell office:value-type="float" office:value="0" calcext:value-type="float">
            <text:p>0,000</text:p>
          </table:table-cell>
          <table:table-cell office:value-type="float" office:value="10.6694490503247" calcext:value-type="float">
            <text:p>10,6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29.2665984504014" calcext:value-type="float">
            <text:p>29,267</text:p>
          </table:table-cell>
          <table:table-cell office:value-type="float" office:value="0" calcext:value-type="float">
            <text:p>0,000</text:p>
          </table:table-cell>
          <table:table-cell office:value-type="float" office:value="12.5830762850274" calcext:value-type="float">
            <text:p>12,5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0.393771338278" calcext:value-type="float">
            <text:p>230,3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2299795077803" calcext:value-type="float">
            <text:p>91,2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523200484724" calcext:value-type="float">
            <text:p>142,5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3958279267516" calcext:value-type="float">
            <text:p>47,3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77713287907" calcext:value-type="float">
            <text:p>102,7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3242573736566" calcext:value-type="float">
            <text:p>59,3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132413263231" calcext:value-type="float">
            <text:p>137,1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4318232689946" calcext:value-type="float">
            <text:p>34,4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051025334636" calcext:value-type="float">
            <text:p>132,0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3315781106139" calcext:value-type="float">
            <text:p>42,3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0.457493119828" calcext:value-type="float">
            <text:p>160,4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office:value-type="float" office:value="0" calcext:value-type="float">
            <text:p>0,000</text:p>
          </table:table-cell>
          <table:table-cell office:value-type="float" office:value="64.207306600892" calcext:value-type="float">
            <text:p>64,2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70401903153" calcext:value-type="float">
            <text:p>150,7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0333953428128" calcext:value-type="float">
            <text:p>52,0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455033208287" calcext:value-type="float">
            <text:p>8,395</text:p>
          </table:table-cell>
          <table:table-cell office:value-type="float" office:value="6.04806047699204" calcext:value-type="float">
            <text:p>6,048</text:p>
          </table:table-cell>
          <table:table-cell office:value-type="float" office:value="144.000634774434" calcext:value-type="float">
            <text:p>144,0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9976114955059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4706286549653" calcext:value-type="float">
            <text:p>6,04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7620763004378" calcext:value-type="float">
            <text:p>16,7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5781620426607" calcext:value-type="float">
            <text:p>56,5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7949686843374" calcext:value-type="float">
            <text:p>23,7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79083076685" calcext:value-type="float">
            <text:p>13,478</text:p>
          </table:table-cell>
          <table:table-cell office:value-type="float" office:value="0" calcext:value-type="float">
            <text:p>0,000</text:p>
          </table:table-cell>
          <table:table-cell office:value-type="float" office:value="22.6315808998637" calcext:value-type="float">
            <text:p>22,6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6441244111212" calcext:value-type="float">
            <text:p>96,6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9899523939083" calcext:value-type="float">
            <text:p>7,6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295884072949" calcext:value-type="float">
            <text:p>106,2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2.423877769123" calcext:value-type="float">
            <text:p>242,4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269547127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28.0348915171264" calcext:value-type="float">
            <text:p>28,0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982332012027" calcext:value-type="float">
            <text:p>150,9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office:value-type="float" office:value="0" calcext:value-type="float">
            <text:p>0,000</text:p>
          </table:table-cell>
          <table:table-cell office:value-type="float" office:value="23.3484281765013" calcext:value-type="float">
            <text:p>23,3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2.97614767882" calcext:value-type="float">
            <text:p>182,9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34.9338734718771" calcext:value-type="float">
            <text:p>34,9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1323250462547" calcext:value-type="float">
            <text:p>60,1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1675922495395" calcext:value-type="float">
            <text:p>7,3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3714361078411" calcext:value-type="float">
            <text:p>68,3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4231207407315" calcext:value-type="float">
            <text:p>4,9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999314504418" calcext:value-type="float">
            <text:p>38,9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44126759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5.61430333423663" calcext:value-type="float">
            <text:p>5,6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633688694877" calcext:value-type="float">
            <text:p>25,6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5805590418304" calcext:value-type="float">
            <text:p>22,5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027619163693" calcext:value-type="float">
            <text:p>11,8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178987479425" calcext:value-type="float">
            <text:p>126,1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6958922953316" calcext:value-type="float">
            <text:p>34,6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6.804888336043" calcext:value-type="float">
            <text:p>176,8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5.554170094897" calcext:value-type="float">
            <text:p>205,5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998612714171" calcext:value-type="float">
            <text:p>114,9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8088131439906" calcext:value-type="float">
            <text:p>46,8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7484196484429" calcext:value-type="float">
            <text:p>2,7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16156323" calcext:value-type="float">
            <text:p>15,095</text:p>
          </table:table-cell>
          <table:table-cell office:value-type="float" office:value="0" calcext:value-type="float">
            <text:p>0,000</text:p>
          </table:table-cell>
          <table:table-cell office:value-type="float" office:value="52.8090535607431" calcext:value-type="float">
            <text:p>52,8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0351552163156" calcext:value-type="float">
            <text:p>4,2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505143554805" calcext:value-type="float">
            <text:p>73,551</text:p>
          </table:table-cell>
          <table:table-cell office:value-type="float" office:value="0" calcext:value-type="float">
            <text:p>0,000</text:p>
          </table:table-cell>
          <table:table-cell office:value-type="float" office:value="19.9760730181701" calcext:value-type="float">
            <text:p>19,9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0404294851931" calcext:value-type="float">
            <text:p>43,0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054058145872" calcext:value-type="float">
            <text:p>24,0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311586315642" calcext:value-type="float">
            <text:p>16,0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8722244032614" calcext:value-type="float">
            <text:p>60,8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04254397193" calcext:value-type="float">
            <text:p>142,0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office:value-type="float" office:value="0" calcext:value-type="float">
            <text:p>0,000</text:p>
          </table:table-cell>
          <table:table-cell office:value-type="float" office:value="39.3504012351592" calcext:value-type="float">
            <text:p>39,3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3.190255119446" calcext:value-type="float">
            <text:p>193,1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2114185110482" calcext:value-type="float">
            <text:p>30,2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794357609851" calcext:value-type="float">
            <text:p>112,7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3.636832667207" calcext:value-type="float">
            <text:p>223,6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6691485200581" calcext:value-type="float">
            <text:p>35,6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449622839325" calcext:value-type="float">
            <text:p>101,4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0213852378118" calcext:value-type="float">
            <text:p>73,0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7134915137805" calcext:value-type="float">
            <text:p>78,7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9.038159732319" calcext:value-type="float">
            <text:p>239,0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8851360438158" calcext:value-type="float">
            <text:p>76,8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654267166945" calcext:value-type="float">
            <text:p>38,6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0.476631066644" calcext:value-type="float">
            <text:p>140,4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0815422672474" calcext:value-type="float">
            <text:p>72,0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678906218572" calcext:value-type="float">
            <text:p>103,6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284638115234" calcext:value-type="float">
            <text:p>39,2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5178453665381" calcext:value-type="float">
            <text:p>87,5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0002688433408" calcext:value-type="float">
            <text:p>70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950517668068" calcext:value-type="float">
            <text:p>121,9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4161846934988" calcext:value-type="float">
            <text:p>21,4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7.949365347165" calcext:value-type="float">
            <text:p>197,9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4.727625373199" calcext:value-type="float">
            <text:p>204,7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7.690373765252" calcext:value-type="float">
            <text:p>217,6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395240513498" calcext:value-type="float">
            <text:p>11,6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837264344303" calcext:value-type="float">
            <text:p>100,8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0283099297073" calcext:value-type="float">
            <text:p>28,0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446341349382" calcext:value-type="float">
            <text:p>34,4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7638334395373" calcext:value-type="float">
            <text:p>15,7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2845044353071" calcext:value-type="float">
            <text:p>91,2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5849332649792" calcext:value-type="float">
            <text:p>91,5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4.108472032902" calcext:value-type="float">
            <text:p>274,1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8.350964463446" calcext:value-type="float">
            <text:p>228,3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049473455857" calcext:value-type="float">
            <text:p>105,0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3856513350652" calcext:value-type="float">
            <text:p>6,9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6.357198790227" calcext:value-type="float">
            <text:p>166,3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751056132747" calcext:value-type="float">
            <text:p>120,7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183942768423" calcext:value-type="float">
            <text:p>142,1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1972836724274" calcext:value-type="float">
            <text:p>45,1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0509294762597" calcext:value-type="float">
            <text:p>33,0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5218083934142" calcext:value-type="float">
            <text:p>56,5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3544294732001" calcext:value-type="float">
            <text:p>58,3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5.113750105274" calcext:value-type="float">
            <text:p>405,1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575953274982" calcext:value-type="float">
            <text:p>127,5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5.7059154568" calcext:value-type="float">
            <text:p>245,7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9590546474017" calcext:value-type="float">
            <text:p>53,9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98611400967" calcext:value-type="float">
            <text:p>58,9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8.000451572254" calcext:value-type="float">
            <text:p>168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7479946827548" calcext:value-type="float">
            <text:p>1,6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850656839041" calcext:value-type="float">
            <text:p>102,8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0151719776309" calcext:value-type="float">
            <text:p>2,4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688669043032" calcext:value-type="float">
            <text:p>1,1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60224246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9.48408799131784" calcext:value-type="float">
            <text:p>9,4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19381649" calcext:value-type="float">
            <text:p>61,860</text:p>
          </table:table-cell>
          <table:table-cell office:value-type="float" office:value="0" calcext:value-type="float">
            <text:p>0,000</text:p>
          </table:table-cell>
          <table:table-cell office:value-type="float" office:value="5.04626584797511" calcext:value-type="float">
            <text:p>5,0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538276813" calcext:value-type="float">
            <text:p>68,880</text:p>
          </table:table-cell>
          <table:table-cell office:value-type="float" office:value="5.99515763880759" calcext:value-type="float">
            <text:p>5,995</text:p>
          </table:table-cell>
          <table:table-cell office:value-type="float" office:value="51.52854288563" calcext:value-type="float">
            <text:p>51,52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99515763880759" calcext:value-type="float">
            <text:p>5,9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973059982536" calcext:value-type="float">
            <text:p>105,973</text:p>
          </table:table-cell>
          <table:table-cell office:value-type="float" office:value="9.59080621447929" calcext:value-type="float">
            <text:p>9,591</text:p>
          </table:table-cell>
          <table:table-cell office:value-type="float" office:value="38.9645012912172" calcext:value-type="float">
            <text:p>38,9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59080621447929" calcext:value-type="float">
            <text:p>9,5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35.641111995396" calcext:value-type="float">
            <text:p>935,641</text:p>
          </table:table-cell>
          <table:table-cell office:value-type="float" office:value="19.7094782814635" calcext:value-type="float">
            <text:p>19,709</text:p>
          </table:table-cell>
          <table:table-cell office:value-type="float" office:value="163.659920294293" calcext:value-type="float">
            <text:p>163,6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46494766803015" calcext:value-type="float">
            <text:p>0,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3629835146605" calcext:value-type="float">
            <text:p>19,3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5673438" calcext:value-type="float">
            <text:p>2,482</text:p>
          </table:table-cell>
          <table:table-cell office:value-type="float" office:value="0" calcext:value-type="float">
            <text:p>0,000</text:p>
          </table:table-cell>
          <table:table-cell office:value-type="float" office:value="36.7126632912887" calcext:value-type="float">
            <text:p>36,7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1262101" calcext:value-type="float">
            <text:p>14,821</text:p>
          </table:table-cell>
          <table:table-cell office:value-type="float" office:value="0" calcext:value-type="float">
            <text:p>0,000</text:p>
          </table:table-cell>
          <table:table-cell office:value-type="float" office:value="18.8996308533061" calcext:value-type="float">
            <text:p>18,9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442488" calcext:value-type="float">
            <text:p>27,844</text:p>
          </table:table-cell>
          <table:table-cell office:value-type="float" office:value="0" calcext:value-type="float">
            <text:p>0,000</text:p>
          </table:table-cell>
          <table:table-cell office:value-type="float" office:value="1.19563285773464" calcext:value-type="float">
            <text:p>1,1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7.901005994349" calcext:value-type="float">
            <text:p>157,901</text:p>
          </table:table-cell>
          <table:table-cell table:number-columns-repeated="2" office:value-type="float" office:value="0.144971035426912" calcext:value-type="float">
            <text:p>0,1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44971035426912" calcext:value-type="float">
            <text:p>0,1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8789028912643" calcext:value-type="float">
            <text:p>20,879</text:p>
          </table:table-cell>
          <table:table-cell office:value-type="float" office:value="0" calcext:value-type="float">
            <text:p>0,000</text:p>
          </table:table-cell>
          <table:table-cell office:value-type="float" office:value="0.0322961317928393" calcext:value-type="float">
            <text:p>0,0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.744161665135" calcext:value-type="float">
            <text:p>139,744</text:p>
          </table:table-cell>
          <table:table-cell office:value-type="float" office:value="0" calcext:value-type="float">
            <text:p>0,000</text:p>
          </table:table-cell>
          <table:table-cell office:value-type="float" office:value="2.11972426509645" calcext:value-type="float">
            <text:p>2,1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15308478" calcext:value-type="float">
            <text:p>99,681</text:p>
          </table:table-cell>
          <table:table-cell table:number-columns-repeated="2" office:value-type="float" office:value="6.00057232095137" calcext:value-type="float">
            <text:p>6,0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00057232095137" calcext:value-type="float">
            <text:p>6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6711344869175" calcext:value-type="float">
            <text:p>5,267</text:p>
          </table:table-cell>
          <table:table-cell office:value-type="float" office:value="0" calcext:value-type="float">
            <text:p>0,000</text:p>
          </table:table-cell>
          <table:table-cell office:value-type="float" office:value="45.3337724650659" calcext:value-type="float">
            <text:p>45,3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3.303063842868" calcext:value-type="float">
            <text:p>193,303</text:p>
          </table:table-cell>
          <table:table-cell office:value-type="float" office:value="10.4408439402506" calcext:value-type="float">
            <text:p>10,441</text:p>
          </table:table-cell>
          <table:table-cell office:value-type="float" office:value="117.968966346586" calcext:value-type="float">
            <text:p>117,9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9575197242837" calcext:value-type="float">
            <text:p>2,796</text:p>
          </table:table-cell>
          <table:table-cell office:value-type="float" office:value="0" calcext:value-type="float">
            <text:p>0,000</text:p>
          </table:table-cell>
          <table:table-cell office:value-type="float" office:value="7.6450919678222" calcext:value-type="float">
            <text:p>7,6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office:value-type="float" office:value="0" calcext:value-type="float">
            <text:p>0,000</text:p>
          </table:table-cell>
          <table:table-cell office:value-type="float" office:value="5.16684985524647" calcext:value-type="float">
            <text:p>5,1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9264064799485" calcext:value-type="float">
            <text:p>82,926</text:p>
          </table:table-cell>
          <table:table-cell office:value-type="float" office:value="0" calcext:value-type="float">
            <text:p>0,000</text:p>
          </table:table-cell>
          <table:table-cell office:value-type="float" office:value="6.07249350324384" calcext:value-type="float">
            <text:p>6,0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2.2931975409691" calcext:value-type="float">
            <text:p>52,293</text:p>
          </table:table-cell>
          <table:table-cell office:value-type="float" office:value="0" calcext:value-type="float">
            <text:p>0,000</text:p>
          </table:table-cell>
          <table:table-cell office:value-type="float" office:value="3.59382979159372" calcext:value-type="float">
            <text:p>3,5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4.2545570840779" calcext:value-type="float">
            <text:p>14,255</text:p>
          </table:table-cell>
          <table:table-cell office:value-type="float" office:value="0" calcext:value-type="float">
            <text:p>0,000</text:p>
          </table:table-cell>
          <table:table-cell office:value-type="float" office:value="1.87253755822001" calcext:value-type="float">
            <text:p>1,8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45.0935756173865" calcext:value-type="float">
            <text:p>45,094</text:p>
          </table:table-cell>
          <table:table-cell office:value-type="float" office:value="0" calcext:value-type="float">
            <text:p>0,000</text:p>
          </table:table-cell>
          <table:table-cell office:value-type="float" office:value="2.53943240085362" calcext:value-type="float">
            <text:p>2,5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4.4410946378101" calcext:value-type="float">
            <text:p>74,441</text:p>
          </table:table-cell>
          <table:table-cell office:value-type="float" office:value="0" calcext:value-type="float">
            <text:p>0,000</text:p>
          </table:table-cell>
          <table:table-cell office:value-type="float" office:value="211.659203425535" calcext:value-type="float">
            <text:p>211,6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35926" calcext:value-type="float">
            <text:p>11,078</text:p>
          </table:table-cell>
          <table:table-cell office:value-type="float" office:value="0" calcext:value-type="float">
            <text:p>0,000</text:p>
          </table:table-cell>
          <table:table-cell office:value-type="float" office:value="259.834356330111" calcext:value-type="float">
            <text:p>259,8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506825007738" calcext:value-type="float">
            <text:p>134,507</text:p>
          </table:table-cell>
          <table:table-cell office:value-type="float" office:value="0" calcext:value-type="float">
            <text:p>0,000</text:p>
          </table:table-cell>
          <table:table-cell office:value-type="float" office:value="32.5458987955207" calcext:value-type="float">
            <text:p>32,5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6.10343065483664" calcext:value-type="float">
            <text:p>6,103</text:p>
          </table:table-cell>
          <table:table-cell office:value-type="float" office:value="0" calcext:value-type="float">
            <text:p>0,000</text:p>
          </table:table-cell>
          <table:table-cell office:value-type="float" office:value="19.0632994631371" calcext:value-type="float">
            <text:p>19,0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6.11867822624063" calcext:value-type="float">
            <text:p>6,119</text:p>
          </table:table-cell>
          <table:table-cell office:value-type="float" office:value="0" calcext:value-type="float">
            <text:p>0,000</text:p>
          </table:table-cell>
          <table:table-cell office:value-type="float" office:value="1.59138907558588" calcext:value-type="float">
            <text:p>1,5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4.900671959339" calcext:value-type="float">
            <text:p>124,901</text:p>
          </table:table-cell>
          <table:table-cell office:value-type="float" office:value="0" calcext:value-type="float">
            <text:p>0,000</text:p>
          </table:table-cell>
          <table:table-cell office:value-type="float" office:value="7.42769183163376" calcext:value-type="float">
            <text:p>7,4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828225770282" calcext:value-type="float">
            <text:p>118,828</text:p>
          </table:table-cell>
          <table:table-cell office:value-type="float" office:value="0" calcext:value-type="float">
            <text:p>0,000</text:p>
          </table:table-cell>
          <table:table-cell office:value-type="float" office:value="16.9194135234817" calcext:value-type="float">
            <text:p>16,9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4.4229606265302" calcext:value-type="float">
            <text:p>84,423</text:p>
          </table:table-cell>
          <table:table-cell office:value-type="float" office:value="0" calcext:value-type="float">
            <text:p>0,000</text:p>
          </table:table-cell>
          <table:table-cell office:value-type="float" office:value="12.2057927542469" calcext:value-type="float">
            <text:p>12,2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77501999504" calcext:value-type="float">
            <text:p>16,018</text:p>
          </table:table-cell>
          <table:table-cell office:value-type="float" office:value="0" calcext:value-type="float">
            <text:p>0,000</text:p>
          </table:table-cell>
          <table:table-cell office:value-type="float" office:value="5.58132601394852" calcext:value-type="float">
            <text:p>5,5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7109401" calcext:value-type="float">
            <text:p>22,068</text:p>
          </table:table-cell>
          <table:table-cell office:value-type="float" office:value="4.03663141316369" calcext:value-type="float">
            <text:p>4,037</text:p>
          </table:table-cell>
          <table:table-cell office:value-type="float" office:value="175.616253636092" calcext:value-type="float">
            <text:p>175,616</text:p>
          </table:table-cell>
          <table:table-cell office:value-type="float" office:value="2.03706124229033" calcext:value-type="float">
            <text:p>2,0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9957017087336" calcext:value-type="float">
            <text:p>2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20201496852" calcext:value-type="float">
            <text:p>55,002</text:p>
          </table:table-cell>
          <table:table-cell office:value-type="float" office:value="0" calcext:value-type="float">
            <text:p>0,000</text:p>
          </table:table-cell>
          <table:table-cell office:value-type="float" office:value="9.01721192717824" calcext:value-type="float">
            <text:p>9,0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5494465531" calcext:value-type="float">
            <text:p>10,688</text:p>
          </table:table-cell>
          <table:table-cell office:value-type="float" office:value="7.49561701498413" calcext:value-type="float">
            <text:p>7,496</text:p>
          </table:table-cell>
          <table:table-cell office:value-type="float" office:value="41.3128483815394" calcext:value-type="float">
            <text:p>41,3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49561701498413" calcext:value-type="float">
            <text:p>7,4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7.9635226271387" calcext:value-type="float">
            <text:p>97,964</text:p>
          </table:table-cell>
          <table:table-cell table:number-columns-repeated="2" office:value-type="float" office:value="5.17949071972033" calcext:value-type="float">
            <text:p>5,1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17949071972033" calcext:value-type="float">
            <text:p>5,17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3124637867755" calcext:value-type="float">
            <text:p>48,312</text:p>
          </table:table-cell>
          <table:table-cell office:value-type="float" office:value="0" calcext:value-type="float">
            <text:p>0,000</text:p>
          </table:table-cell>
          <table:table-cell office:value-type="float" office:value="1.39383156775092" calcext:value-type="float">
            <text:p>1,3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625733528861" calcext:value-type="float">
            <text:p>50,963</text:p>
          </table:table-cell>
          <table:table-cell table:number-columns-repeated="2" office:value-type="float" office:value="0.497850473237395" calcext:value-type="float">
            <text:p>0,498</text:p>
          </table:table-cell>
          <table:table-cell office:value-type="float" office:value="0" calcext:value-type="float">
            <text:p>0,000</text:p>
          </table:table-cell>
          <table:table-cell office:value-type="float" office:value="0.244822840229087" calcext:value-type="float">
            <text:p>0,245</text:p>
          </table:table-cell>
          <table:table-cell office:value-type="float" office:value="0.253027633008308" calcext:value-type="float">
            <text:p>0,2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4913985233053" calcext:value-type="float">
            <text:p>53,491</text:p>
          </table:table-cell>
          <table:table-cell office:value-type="float" office:value="0" calcext:value-type="float">
            <text:p>0,000</text:p>
          </table:table-cell>
          <table:table-cell office:value-type="float" office:value="35.674996747386" calcext:value-type="float">
            <text:p>35,6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65.3433601875258" calcext:value-type="float">
            <text:p>65,343</text:p>
          </table:table-cell>
          <table:table-cell office:value-type="float" office:value="0" calcext:value-type="float">
            <text:p>0,000</text:p>
          </table:table-cell>
          <table:table-cell office:value-type="float" office:value="32.0580578797011" calcext:value-type="float">
            <text:p>32,0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093832076188" calcext:value-type="float">
            <text:p>126,094</text:p>
          </table:table-cell>
          <table:table-cell table:number-columns-repeated="2" office:value-type="float" office:value="0.256102223753393" calcext:value-type="float">
            <text:p>0,2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56102223753393" calcext:value-type="float">
            <text:p>0,2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32835835" calcext:value-type="float">
            <text:p>74,184</text:p>
          </table:table-cell>
          <table:table-cell office:value-type="float" office:value="0" calcext:value-type="float">
            <text:p>0,000</text:p>
          </table:table-cell>
          <table:table-cell office:value-type="float" office:value="0.127945189895319" calcext:value-type="float">
            <text:p>0,1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59246391487" calcext:value-type="float">
            <text:p>35,366</text:p>
          </table:table-cell>
          <table:table-cell table:number-columns-repeated="2" office:value-type="float" office:value="0.0736156633948348" calcext:value-type="float">
            <text:p>0,074</text:p>
          </table:table-cell>
          <table:table-cell office:value-type="float" office:value="0.0111420738605729" calcext:value-type="float">
            <text:p>0,0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624735895342619" calcext:value-type="float">
            <text:p>0,0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504943443148" calcext:value-type="float">
            <text:p>144,505</text:p>
          </table:table-cell>
          <table:table-cell table:number-columns-repeated="2" office:value-type="float" office:value="0.188816155224107" calcext:value-type="float">
            <text:p>0,1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88816155224107" calcext:value-type="float">
            <text:p>0,1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6.186448153142" calcext:value-type="float">
            <text:p>206,186</text:p>
          </table:table-cell>
          <table:table-cell office:value-type="float" office:value="0.256428514938538" calcext:value-type="float">
            <text:p>0,256</text:p>
          </table:table-cell>
          <table:table-cell office:value-type="float" office:value="4.07611306717058" calcext:value-type="float">
            <text:p>4,0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56428514938538" calcext:value-type="float">
            <text:p>0,2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560913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office:value-type="float" office:value="0.758601396271111" calcext:value-type="float">
            <text:p>0,7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88917801282" calcext:value-type="float">
            <text:p>120,989</text:p>
          </table:table-cell>
          <table:table-cell office:value-type="float" office:value="0" calcext:value-type="float">
            <text:p>0,000</text:p>
          </table:table-cell>
          <table:table-cell office:value-type="float" office:value="0.346277745359958" calcext:value-type="float">
            <text:p>0,3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7107531" calcext:value-type="float">
            <text:p>47,928</text:p>
          </table:table-cell>
          <table:table-cell office:value-type="float" office:value="0" calcext:value-type="float">
            <text:p>0,000</text:p>
          </table:table-cell>
          <table:table-cell office:value-type="float" office:value="0.744131368251101" calcext:value-type="float">
            <text:p>0,7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7032682956778" calcext:value-type="float">
            <text:p>17,703</text:p>
          </table:table-cell>
          <table:table-cell office:value-type="float" office:value="0" calcext:value-type="float">
            <text:p>0,000</text:p>
          </table:table-cell>
          <table:table-cell office:value-type="float" office:value="11.4028625829471" calcext:value-type="float">
            <text:p>11,4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4.3171657872926" calcext:value-type="float">
            <text:p>54,317</text:p>
          </table:table-cell>
          <table:table-cell office:value-type="float" office:value="0" calcext:value-type="float">
            <text:p>0,000</text:p>
          </table:table-cell>
          <table:table-cell office:value-type="float" office:value="22.8016334598006" calcext:value-type="float">
            <text:p>22,8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5.4548767348269" calcext:value-type="float">
            <text:p>95,455</text:p>
          </table:table-cell>
          <table:table-cell office:value-type="float" office:value="0" calcext:value-type="float">
            <text:p>0,000</text:p>
          </table:table-cell>
          <table:table-cell office:value-type="float" office:value="30.5007293747753" calcext:value-type="float">
            <text:p>30,5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20748" calcext:value-type="float">
            <text:p>13,390</text:p>
          </table:table-cell>
          <table:table-cell office:value-type="float" office:value="0" calcext:value-type="float">
            <text:p>0,000</text:p>
          </table:table-cell>
          <table:table-cell office:value-type="float" office:value="0.0473219028867021" calcext:value-type="float">
            <text:p>0,0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1.4248116243437" calcext:value-type="float">
            <text:p>11,425</text:p>
          </table:table-cell>
          <table:table-cell office:value-type="float" office:value="0" calcext:value-type="float">
            <text:p>0,000</text:p>
          </table:table-cell>
          <table:table-cell office:value-type="float" office:value="5.59727142400921" calcext:value-type="float">
            <text:p>5,5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30527445073" calcext:value-type="float">
            <text:p>36,343</text:p>
          </table:table-cell>
          <table:table-cell office:value-type="float" office:value="0" calcext:value-type="float">
            <text:p>0,000</text:p>
          </table:table-cell>
          <table:table-cell office:value-type="float" office:value="52.0184568152654" calcext:value-type="float">
            <text:p>52,0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6.6619380514732" calcext:value-type="float">
            <text:p>56,662</text:p>
          </table:table-cell>
          <table:table-cell office:value-type="float" office:value="2.04417380098269" calcext:value-type="float">
            <text:p>2,044</text:p>
          </table:table-cell>
          <table:table-cell office:value-type="float" office:value="2.13377884410087" calcext:value-type="float">
            <text:p>2,1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4417380098269" calcext:value-type="float">
            <text:p>2,04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56905494658" calcext:value-type="float">
            <text:p>191,457</text:p>
          </table:table-cell>
          <table:table-cell table:number-columns-repeated="2" office:value-type="float" office:value="0.0195053647880016" calcext:value-type="float">
            <text:p>0,0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95053647880016" calcext:value-type="float">
            <text:p>0,0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356596869281" calcext:value-type="float">
            <text:p>85,436</text:p>
          </table:table-cell>
          <table:table-cell table:number-columns-repeated="2" office:value-type="float" office:value="0.0320075359421192" calcext:value-type="float">
            <text:p>0,0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320075359421192" calcext:value-type="float">
            <text:p>0,03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6.251254880152" calcext:value-type="float">
            <text:p>136,251</text:p>
          </table:table-cell>
          <table:table-cell office:value-type="float" office:value="0" calcext:value-type="float">
            <text:p>0,000</text:p>
          </table:table-cell>
          <table:table-cell office:value-type="float" office:value="2.82271325339796" calcext:value-type="float">
            <text:p>2,8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2.298058758482" calcext:value-type="float">
            <text:p>82,298</text:p>
          </table:table-cell>
          <table:table-cell office:value-type="float" office:value="0" calcext:value-type="float">
            <text:p>0,000</text:p>
          </table:table-cell>
          <table:table-cell office:value-type="float" office:value="0.813473824319616" calcext:value-type="float">
            <text:p>0,8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720896620367" calcext:value-type="float">
            <text:p>6,272</text:p>
          </table:table-cell>
          <table:table-cell office:value-type="float" office:value="0" calcext:value-type="float">
            <text:p>0,000</text:p>
          </table:table-cell>
          <table:table-cell office:value-type="float" office:value="49.8755480672433" calcext:value-type="float">
            <text:p>49,8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597924905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office:value-type="float" office:value="17.7908703048832" calcext:value-type="float">
            <text:p>17,7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5.4015851677274" calcext:value-type="float">
            <text:p>55,402</text:p>
          </table:table-cell>
          <table:table-cell office:value-type="float" office:value="0" calcext:value-type="float">
            <text:p>0,000</text:p>
          </table:table-cell>
          <table:table-cell office:value-type="float" office:value="0.0314951318409684" calcext:value-type="float">
            <text:p>0,0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7474099" calcext:value-type="float">
            <text:p>8,959</text:p>
          </table:table-cell>
          <table:table-cell office:value-type="float" office:value="0" calcext:value-type="float">
            <text:p>0,000</text:p>
          </table:table-cell>
          <table:table-cell office:value-type="float" office:value="5.84775822778363" calcext:value-type="float">
            <text:p>5,8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48614376702" calcext:value-type="float">
            <text:p>196,249</text:p>
          </table:table-cell>
          <table:table-cell office:value-type="float" office:value="0" calcext:value-type="float">
            <text:p>0,000</text:p>
          </table:table-cell>
          <table:table-cell office:value-type="float" office:value="2.45033348455335" calcext:value-type="float">
            <text:p>2,4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2257040463" calcext:value-type="float">
            <text:p>52,052</text:p>
          </table:table-cell>
          <table:table-cell office:value-type="float" office:value="0" calcext:value-type="float">
            <text:p>0,000</text:p>
          </table:table-cell>
          <table:table-cell office:value-type="float" office:value="0.0862420382703438" calcext:value-type="float">
            <text:p>0,0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16.533161106104" calcext:value-type="float">
            <text:p>416,533</text:p>
          </table:table-cell>
          <table:table-cell office:value-type="float" office:value="0" calcext:value-type="float">
            <text:p>0,000</text:p>
          </table:table-cell>
          <table:table-cell office:value-type="float" office:value="10.6952145577952" calcext:value-type="float">
            <text:p>10,6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45.744691652737" calcext:value-type="float">
            <text:p>145,745</text:p>
          </table:table-cell>
          <table:table-cell office:value-type="float" office:value="0" calcext:value-type="float">
            <text:p>0,000</text:p>
          </table:table-cell>
          <table:table-cell office:value-type="float" office:value="1.8149023727392" calcext:value-type="float">
            <text:p>1,8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901253867918" calcext:value-type="float">
            <text:p>59,290</text:p>
          </table:table-cell>
          <table:table-cell office:value-type="float" office:value="0" calcext:value-type="float">
            <text:p>0,000</text:p>
          </table:table-cell>
          <table:table-cell office:value-type="float" office:value="21.9311971339399" calcext:value-type="float">
            <text:p>21,9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office:value-type="float" office:value="0" calcext:value-type="float">
            <text:p>0,000</text:p>
          </table:table-cell>
          <table:table-cell office:value-type="float" office:value="31.1065277586789" calcext:value-type="float">
            <text:p>31,1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7.110257690582" calcext:value-type="float">
            <text:p>167,110</text:p>
          </table:table-cell>
          <table:table-cell office:value-type="float" office:value="0" calcext:value-type="float">
            <text:p>0,000</text:p>
          </table:table-cell>
          <table:table-cell office:value-type="float" office:value="9.78037627804762" calcext:value-type="float">
            <text:p>9,7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139821781304" calcext:value-type="float">
            <text:p>55,814</text:p>
          </table:table-cell>
          <table:table-cell office:value-type="float" office:value="13.1370161205494" calcext:value-type="float">
            <text:p>13,137</text:p>
          </table:table-cell>
          <table:table-cell office:value-type="float" office:value="230.643760457926" calcext:value-type="float">
            <text:p>230,6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1370161205494" calcext:value-type="float">
            <text:p>13,1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2504180240257" calcext:value-type="float">
            <text:p>13,250</text:p>
          </table:table-cell>
          <table:table-cell office:value-type="float" office:value="0" calcext:value-type="float">
            <text:p>0,000</text:p>
          </table:table-cell>
          <table:table-cell office:value-type="float" office:value="10.6417822570329" calcext:value-type="float">
            <text:p>10,6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7.179775473394" calcext:value-type="float">
            <text:p>317,180</text:p>
          </table:table-cell>
          <table:table-cell office:value-type="float" office:value="13.295319669638" calcext:value-type="float">
            <text:p>13,295</text:p>
          </table:table-cell>
          <table:table-cell office:value-type="float" office:value="238.566038054807" calcext:value-type="float">
            <text:p>238,56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295319669638" calcext:value-type="float">
            <text:p>13,2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5621935714" calcext:value-type="float">
            <text:p>110,826</text:p>
          </table:table-cell>
          <table:table-cell office:value-type="float" office:value="0" calcext:value-type="float">
            <text:p>0,000</text:p>
          </table:table-cell>
          <table:table-cell office:value-type="float" office:value="0.941679478958681" calcext:value-type="float">
            <text:p>0,9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0.1638388233134" calcext:value-type="float">
            <text:p>80,164</text:p>
          </table:table-cell>
          <table:table-cell office:value-type="float" office:value="0" calcext:value-type="float">
            <text:p>0,000</text:p>
          </table:table-cell>
          <table:table-cell office:value-type="float" office:value="25.50935807666" calcext:value-type="float">
            <text:p>25,5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555337404383" calcext:value-type="float">
            <text:p>129,555</text:p>
          </table:table-cell>
          <table:table-cell office:value-type="float" office:value="6.19602163839307" calcext:value-type="float">
            <text:p>6,196</text:p>
          </table:table-cell>
          <table:table-cell office:value-type="float" office:value="18.2135379773798" calcext:value-type="float">
            <text:p>18,2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19602163839307" calcext:value-type="float">
            <text:p>6,1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6.0711554664224" calcext:value-type="float">
            <text:p>16,071</text:p>
          </table:table-cell>
          <table:table-cell office:value-type="float" office:value="0" calcext:value-type="float">
            <text:p>0,000</text:p>
          </table:table-cell>
          <table:table-cell office:value-type="float" office:value="35.4946031318859" calcext:value-type="float">
            <text:p>35,4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9749244568052" calcext:value-type="float">
            <text:p>68,975</text:p>
          </table:table-cell>
          <table:table-cell office:value-type="float" office:value="1.87786627288575" calcext:value-type="float">
            <text:p>1,878</text:p>
          </table:table-cell>
          <table:table-cell office:value-type="float" office:value="40.7552332923679" calcext:value-type="float">
            <text:p>40,7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7786627288575" calcext:value-type="float">
            <text:p>1,8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11000052451" calcext:value-type="float">
            <text:p>31,581</text:p>
          </table:table-cell>
          <table:table-cell office:value-type="float" office:value="0" calcext:value-type="float">
            <text:p>0,000</text:p>
          </table:table-cell>
          <table:table-cell office:value-type="float" office:value="9.55157959324193" calcext:value-type="float">
            <text:p>9,5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2.035349090027" calcext:value-type="float">
            <text:p>162,035</text:p>
          </table:table-cell>
          <table:table-cell office:value-type="float" office:value="0" calcext:value-type="float">
            <text:p>0,000</text:p>
          </table:table-cell>
          <table:table-cell office:value-type="float" office:value="57.0075874247275" calcext:value-type="float">
            <text:p>57,0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7852589595187" calcext:value-type="float">
            <text:p>92,785</text:p>
          </table:table-cell>
          <table:table-cell office:value-type="float" office:value="0" calcext:value-type="float">
            <text:p>0,000</text:p>
          </table:table-cell>
          <table:table-cell office:value-type="float" office:value="3.68558774025004" calcext:value-type="float">
            <text:p>3,6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82048" calcext:value-type="float">
            <text:p>5,435</text:p>
          </table:table-cell>
          <table:table-cell office:value-type="float" office:value="2.57647322263023" calcext:value-type="float">
            <text:p>2,576</text:p>
          </table:table-cell>
          <table:table-cell office:value-type="float" office:value="48.5867308010973" calcext:value-type="float">
            <text:p>48,587</text:p>
          </table:table-cell>
          <table:table-cell office:value-type="float" office:value="2.57647322263023" calcext:value-type="float">
            <text:p>2,5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888052" calcext:value-type="float">
            <text:p>3,267</text:p>
          </table:table-cell>
          <table:table-cell office:value-type="float" office:value="0" calcext:value-type="float">
            <text:p>0,000</text:p>
          </table:table-cell>
          <table:table-cell office:value-type="float" office:value="90.3401786629841" calcext:value-type="float">
            <text:p>90,3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office:value-type="float" office:value="0" calcext:value-type="float">
            <text:p>0,000</text:p>
          </table:table-cell>
          <table:table-cell office:value-type="float" office:value="0.218438039552705" calcext:value-type="float">
            <text:p>0,2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618166986336" calcext:value-type="float">
            <text:p>147,618</text:p>
          </table:table-cell>
          <table:table-cell office:value-type="float" office:value="9.27415256879923" calcext:value-type="float">
            <text:p>9,274</text:p>
          </table:table-cell>
          <table:table-cell office:value-type="float" office:value="167.659754056926" calcext:value-type="float">
            <text:p>167,6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30009351950619" calcext:value-type="float">
            <text:p>7,3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7405904929304" calcext:value-type="float">
            <text:p>1,97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34902801905" calcext:value-type="float">
            <text:p>34,563</text:p>
          </table:table-cell>
          <table:table-cell table:number-columns-repeated="2" office:value-type="float" office:value="2.5562855375321" calcext:value-type="float">
            <text:p>2,55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562855375321" calcext:value-type="float">
            <text:p>2,55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1188745892303" calcext:value-type="float">
            <text:p>18,119</text:p>
          </table:table-cell>
          <table:table-cell office:value-type="float" office:value="0" calcext:value-type="float">
            <text:p>0,000</text:p>
          </table:table-cell>
          <table:table-cell office:value-type="float" office:value="47.9479449296522" calcext:value-type="float">
            <text:p>47,9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702403" calcext:value-type="float">
            <text:p>40,061</text:p>
          </table:table-cell>
          <table:table-cell office:value-type="float" office:value="0" calcext:value-type="float">
            <text:p>0,000</text:p>
          </table:table-cell>
          <table:table-cell office:value-type="float" office:value="25.291345008193" calcext:value-type="float">
            <text:p>25,2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43798352408" calcext:value-type="float">
            <text:p>33,874</text:p>
          </table:table-cell>
          <table:table-cell office:value-type="float" office:value="0" calcext:value-type="float">
            <text:p>0,000</text:p>
          </table:table-cell>
          <table:table-cell office:value-type="float" office:value="5.49744137726885" calcext:value-type="float">
            <text:p>5,4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8756961666147" calcext:value-type="float">
            <text:p>14,876</text:p>
          </table:table-cell>
          <table:table-cell office:value-type="float" office:value="6.67021023641787" calcext:value-type="float">
            <text:p>6,670</text:p>
          </table:table-cell>
          <table:table-cell office:value-type="float" office:value="6.75093147141353" calcext:value-type="float">
            <text:p>6,7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7021023641787" calcext:value-type="float">
            <text:p>6,6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14153314265" calcext:value-type="float">
            <text:p>30,781</text:p>
          </table:table-cell>
          <table:table-cell office:value-type="float" office:value="0" calcext:value-type="float">
            <text:p>0,000</text:p>
          </table:table-cell>
          <table:table-cell office:value-type="float" office:value="4.56798486720478" calcext:value-type="float">
            <text:p>4,5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9.602394526992" calcext:value-type="float">
            <text:p>199,602</text:p>
          </table:table-cell>
          <table:table-cell office:value-type="float" office:value="1.08351852806158" calcext:value-type="float">
            <text:p>1,084</text:p>
          </table:table-cell>
          <table:table-cell office:value-type="float" office:value="8.75714749498416" calcext:value-type="float">
            <text:p>8,75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8351852806158" calcext:value-type="float">
            <text:p>1,08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507976867238" calcext:value-type="float">
            <text:p>29,351</text:p>
          </table:table-cell>
          <table:table-cell office:value-type="float" office:value="9.30108934780723" calcext:value-type="float">
            <text:p>9,301</text:p>
          </table:table-cell>
          <table:table-cell office:value-type="float" office:value="19.5644665340563" calcext:value-type="float">
            <text:p>19,56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30108934780723" calcext:value-type="float">
            <text:p>9,3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32299692709" calcext:value-type="float">
            <text:p>15,723</text:p>
          </table:table-cell>
          <table:table-cell office:value-type="float" office:value="0" calcext:value-type="float">
            <text:p>0,000</text:p>
          </table:table-cell>
          <table:table-cell office:value-type="float" office:value="9.32081493122442" calcext:value-type="float">
            <text:p>9,3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5901343362336" calcext:value-type="float">
            <text:p>37,590</text:p>
          </table:table-cell>
          <table:table-cell office:value-type="float" office:value="0" calcext:value-type="float">
            <text:p>0,000</text:p>
          </table:table-cell>
          <table:table-cell office:value-type="float" office:value="18.281131890358" calcext:value-type="float">
            <text:p>18,2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834032272551" calcext:value-type="float">
            <text:p>85,834</text:p>
          </table:table-cell>
          <table:table-cell office:value-type="float" office:value="0" calcext:value-type="float">
            <text:p>0,000</text:p>
          </table:table-cell>
          <table:table-cell office:value-type="float" office:value="8.32298128806893" calcext:value-type="float">
            <text:p>8,3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89931592" calcext:value-type="float">
            <text:p>23,911</text:p>
          </table:table-cell>
          <table:table-cell office:value-type="float" office:value="0" calcext:value-type="float">
            <text:p>0,000</text:p>
          </table:table-cell>
          <table:table-cell office:value-type="float" office:value="1.28243533084291" calcext:value-type="float">
            <text:p>1,2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08.818675819435" calcext:value-type="float">
            <text:p>108,819</text:p>
          </table:table-cell>
          <table:table-cell office:value-type="float" office:value="0" calcext:value-type="float">
            <text:p>0,000</text:p>
          </table:table-cell>
          <table:table-cell office:value-type="float" office:value="2.02057750473681" calcext:value-type="float">
            <text:p>2,0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06694897849" calcext:value-type="float">
            <text:p>2,067</text:p>
          </table:table-cell>
          <table:table-cell office:value-type="float" office:value="0.400497969824586" calcext:value-type="float">
            <text:p>0,400</text:p>
          </table:table-cell>
          <table:table-cell office:value-type="float" office:value="61.6871790669364" calcext:value-type="float">
            <text:p>61,6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00497969824586" calcext:value-type="float">
            <text:p>0,4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29924976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41.7239691730029" calcext:value-type="float">
            <text:p>41,7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0.8846932176581" calcext:value-type="float">
            <text:p>30,885</text:p>
          </table:table-cell>
          <table:table-cell office:value-type="float" office:value="0" calcext:value-type="float">
            <text:p>0,000</text:p>
          </table:table-cell>
          <table:table-cell office:value-type="float" office:value="10.2286304346746" calcext:value-type="float">
            <text:p>10,2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14044" calcext:value-type="float">
            <text:p>6,751</text:p>
          </table:table-cell>
          <table:table-cell office:value-type="float" office:value="0" calcext:value-type="float">
            <text:p>0,000</text:p>
          </table:table-cell>
          <table:table-cell office:value-type="float" office:value="9.80551950332849" calcext:value-type="float">
            <text:p>9,8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439387" calcext:value-type="float">
            <text:p>6,985</text:p>
          </table:table-cell>
          <table:table-cell office:value-type="float" office:value="0" calcext:value-type="float">
            <text:p>0,000</text:p>
          </table:table-cell>
          <table:table-cell office:value-type="float" office:value="1.36097528715864" calcext:value-type="float">
            <text:p>1,3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61711189896622" calcext:value-type="float">
            <text:p>3,617</text:p>
          </table:table-cell>
          <table:table-cell office:value-type="float" office:value="0" calcext:value-type="float">
            <text:p>0,000</text:p>
          </table:table-cell>
          <table:table-cell office:value-type="float" office:value="26.0354221648564" calcext:value-type="float">
            <text:p>26,0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54323147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office:value-type="float" office:value="15.3452481777474" calcext:value-type="float">
            <text:p>15,3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office:value-type="float" office:value="0" calcext:value-type="float">
            <text:p>0,000</text:p>
          </table:table-cell>
          <table:table-cell office:value-type="float" office:value="24.9931142781532" calcext:value-type="float">
            <text:p>24,9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12.2637400510601" calcext:value-type="float">
            <text:p>12,2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2.3319588582051" calcext:value-type="float">
            <text:p>12,332</text:p>
          </table:table-cell>
          <table:table-cell office:value-type="float" office:value="0" calcext:value-type="float">
            <text:p>0,000</text:p>
          </table:table-cell>
          <table:table-cell office:value-type="float" office:value="14.7238442038168" calcext:value-type="float">
            <text:p>14,7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502500324043" calcext:value-type="float">
            <text:p>104,503</text:p>
          </table:table-cell>
          <table:table-cell office:value-type="float" office:value="0.711919205207472" calcext:value-type="float">
            <text:p>0,712</text:p>
          </table:table-cell>
          <table:table-cell office:value-type="float" office:value="96.0273871514169" calcext:value-type="float">
            <text:p>96,02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11919205207472" calcext:value-type="float">
            <text:p>0,71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45469352" calcext:value-type="float">
            <text:p>1,099</text:p>
          </table:table-cell>
          <table:table-cell office:value-type="float" office:value="0" calcext:value-type="float">
            <text:p>0,000</text:p>
          </table:table-cell>
          <table:table-cell office:value-type="float" office:value="5.35645239211494" calcext:value-type="float">
            <text:p>5,3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33.1191512953224" calcext:value-type="float">
            <text:p>33,1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6628606" calcext:value-type="float">
            <text:p>16,614</text:p>
          </table:table-cell>
          <table:table-cell office:value-type="float" office:value="0" calcext:value-type="float">
            <text:p>0,000</text:p>
          </table:table-cell>
          <table:table-cell office:value-type="float" office:value="14.6977152127945" calcext:value-type="float">
            <text:p>14,6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office:value-type="float" office:value="0" calcext:value-type="float">
            <text:p>0,000</text:p>
          </table:table-cell>
          <table:table-cell office:value-type="float" office:value="38.172022975878" calcext:value-type="float">
            <text:p>38,1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27.957067160598" calcext:value-type="float">
            <text:p>927,957</text:p>
          </table:table-cell>
          <table:table-cell office:value-type="float" office:value="0" calcext:value-type="float">
            <text:p>0,000</text:p>
          </table:table-cell>
          <table:table-cell office:value-type="float" office:value="58.0800080257381" calcext:value-type="float">
            <text:p>58,0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97068213154" calcext:value-type="float">
            <text:p>44,480</text:p>
          </table:table-cell>
          <table:table-cell office:value-type="float" office:value="0" calcext:value-type="float">
            <text:p>0,000</text:p>
          </table:table-cell>
          <table:table-cell office:value-type="float" office:value="33.7739985156478" calcext:value-type="float">
            <text:p>33,7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1902373" calcext:value-type="float">
            <text:p>38,221</text:p>
          </table:table-cell>
          <table:table-cell office:value-type="float" office:value="0" calcext:value-type="float">
            <text:p>0,000</text:p>
          </table:table-cell>
          <table:table-cell office:value-type="float" office:value="9.9697296157384" calcext:value-type="float">
            <text:p>9,9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405283201626" calcext:value-type="float">
            <text:p>271,405</text:p>
          </table:table-cell>
          <table:table-cell office:value-type="float" office:value="43.66283066832" calcext:value-type="float">
            <text:p>43,663</text:p>
          </table:table-cell>
          <table:table-cell office:value-type="float" office:value="79.1589260670318" calcext:value-type="float">
            <text:p>79,159</text:p>
          </table:table-cell>
          <table:table-cell office:value-type="float" office:value="31.3487317128425" calcext:value-type="float">
            <text:p>31,3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140989554775" calcext:value-type="float">
            <text:p>12,3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658087303334" calcext:value-type="float">
            <text:p>55,658</text:p>
          </table:table-cell>
          <table:table-cell office:value-type="float" office:value="0" calcext:value-type="float">
            <text:p>0,000</text:p>
          </table:table-cell>
          <table:table-cell office:value-type="float" office:value="209.322242293919" calcext:value-type="float">
            <text:p>209,3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103.007182084715" calcext:value-type="float">
            <text:p>103,007</text:p>
          </table:table-cell>
          <table:table-cell office:value-type="float" office:value="5.62701219559901" calcext:value-type="float">
            <text:p>5,627</text:p>
          </table:table-cell>
          <table:table-cell office:value-type="float" office:value="26.1372851268366" calcext:value-type="float">
            <text:p>26,1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2701219559901" calcext:value-type="float">
            <text:p>5,6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289346017757" calcext:value-type="float">
            <text:p>203,289</text:p>
          </table:table-cell>
          <table:table-cell office:value-type="float" office:value="0" calcext:value-type="float">
            <text:p>0,000</text:p>
          </table:table-cell>
          <table:table-cell office:value-type="float" office:value="5.42346214447826" calcext:value-type="float">
            <text:p>5,4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52.93395014163" calcext:value-type="float">
            <text:p>252,934</text:p>
          </table:table-cell>
          <table:table-cell office:value-type="float" office:value="2.16557762038666" calcext:value-type="float">
            <text:p>2,166</text:p>
          </table:table-cell>
          <table:table-cell office:value-type="float" office:value="51.1196681372348" calcext:value-type="float">
            <text:p>51,1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6557762038666" calcext:value-type="float">
            <text:p>2,16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1.252325662638" calcext:value-type="float">
            <text:p>71,252</text:p>
          </table:table-cell>
          <table:table-cell office:value-type="float" office:value="26.3045746125173" calcext:value-type="float">
            <text:p>26,305</text:p>
          </table:table-cell>
          <table:table-cell office:value-type="float" office:value="164.2145403524" calcext:value-type="float">
            <text:p>164,215</text:p>
          </table:table-cell>
          <table:table-cell office:value-type="float" office:value="3.21434072816973" calcext:value-type="float">
            <text:p>3,214</text:p>
          </table:table-cell>
          <table:table-cell office:value-type="float" office:value="0" calcext:value-type="float">
            <text:p>0,000</text:p>
          </table:table-cell>
          <table:table-cell office:value-type="float" office:value="4.38210216998105" calcext:value-type="float">
            <text:p>4,382</text:p>
          </table:table-cell>
          <table:table-cell office:value-type="float" office:value="0" calcext:value-type="float">
            <text:p>0,000</text:p>
          </table:table-cell>
          <table:table-cell office:value-type="float" office:value="18.7081317143665" calcext:value-type="float">
            <text:p>18,7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12803067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office:value-type="float" office:value="18.3230480018862" calcext:value-type="float">
            <text:p>18,3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476478037783" calcext:value-type="float">
            <text:p>151,476</text:p>
          </table:table-cell>
          <table:table-cell office:value-type="float" office:value="0" calcext:value-type="float">
            <text:p>0,000</text:p>
          </table:table-cell>
          <table:table-cell office:value-type="float" office:value="11.2281756934816" calcext:value-type="float">
            <text:p>11,2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22554851" calcext:value-type="float">
            <text:p>92,970</text:p>
          </table:table-cell>
          <table:table-cell office:value-type="float" office:value="0" calcext:value-type="float">
            <text:p>0,000</text:p>
          </table:table-cell>
          <table:table-cell office:value-type="float" office:value="10.0124720598201" calcext:value-type="float">
            <text:p>10,0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406249706887" calcext:value-type="float">
            <text:p>244,406</text:p>
          </table:table-cell>
          <table:table-cell office:value-type="float" office:value="0" calcext:value-type="float">
            <text:p>0,000</text:p>
          </table:table-cell>
          <table:table-cell office:value-type="float" office:value="10.6255270299859" calcext:value-type="float">
            <text:p>10,6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92230796367" calcext:value-type="float">
            <text:p>129,292</text:p>
          </table:table-cell>
          <table:table-cell office:value-type="float" office:value="0" calcext:value-type="float">
            <text:p>0,000</text:p>
          </table:table-cell>
          <table:table-cell office:value-type="float" office:value="29.1800687316727" calcext:value-type="float">
            <text:p>29,1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4.5398429450776" calcext:value-type="float">
            <text:p>24,540</text:p>
          </table:table-cell>
          <table:table-cell office:value-type="float" office:value="0" calcext:value-type="float">
            <text:p>0,000</text:p>
          </table:table-cell>
          <table:table-cell office:value-type="float" office:value="17.3436108327668" calcext:value-type="float">
            <text:p>17,3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6.9291554221811" calcext:value-type="float">
            <text:p>16,929</text:p>
          </table:table-cell>
          <table:table-cell office:value-type="float" office:value="0" calcext:value-type="float">
            <text:p>0,000</text:p>
          </table:table-cell>
          <table:table-cell office:value-type="float" office:value="78.9177325581956" calcext:value-type="float">
            <text:p>78,9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office:value-type="float" office:value="0" calcext:value-type="float">
            <text:p>0,000</text:p>
          </table:table-cell>
          <table:table-cell office:value-type="float" office:value="82.5965290100897" calcext:value-type="float">
            <text:p>82,5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9.8663974645284" calcext:value-type="float">
            <text:p>19,866</text:p>
          </table:table-cell>
          <table:table-cell office:value-type="float" office:value="0" calcext:value-type="float">
            <text:p>0,000</text:p>
          </table:table-cell>
          <table:table-cell office:value-type="float" office:value="20.5425980582411" calcext:value-type="float">
            <text:p>20,5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456462450443" calcext:value-type="float">
            <text:p>6,395</text:p>
          </table:table-cell>
          <table:table-cell office:value-type="float" office:value="0" calcext:value-type="float">
            <text:p>0,000</text:p>
          </table:table-cell>
          <table:table-cell office:value-type="float" office:value="6.30045505779924" calcext:value-type="float">
            <text:p>6,3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20267211808" calcext:value-type="float">
            <text:p>13,272</text:p>
          </table:table-cell>
          <table:table-cell office:value-type="float" office:value="0" calcext:value-type="float">
            <text:p>0,000</text:p>
          </table:table-cell>
          <table:table-cell office:value-type="float" office:value="85.6191483989062" calcext:value-type="float">
            <text:p>85,6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6445871207" calcext:value-type="float">
            <text:p>45,099</text:p>
          </table:table-cell>
          <table:table-cell office:value-type="float" office:value="0" calcext:value-type="float">
            <text:p>0,000</text:p>
          </table:table-cell>
          <table:table-cell office:value-type="float" office:value="38.8705649374555" calcext:value-type="float">
            <text:p>38,8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61338282642762" calcext:value-type="float">
            <text:p>8,613</text:p>
          </table:table-cell>
          <table:table-cell office:value-type="float" office:value="0" calcext:value-type="float">
            <text:p>0,000</text:p>
          </table:table-cell>
          <table:table-cell office:value-type="float" office:value="48.6775265743681" calcext:value-type="float">
            <text:p>48,6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5307397676236" calcext:value-type="float">
            <text:p>21,531</text:p>
          </table:table-cell>
          <table:table-cell office:value-type="float" office:value="1.11764893238161" calcext:value-type="float">
            <text:p>1,118</text:p>
          </table:table-cell>
          <table:table-cell office:value-type="float" office:value="27.1960138977658" calcext:value-type="float">
            <text:p>27,1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1764893238161" calcext:value-type="float">
            <text:p>1,1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495806" calcext:value-type="float">
            <text:p>20,049</text:p>
          </table:table-cell>
          <table:table-cell office:value-type="float" office:value="0" calcext:value-type="float">
            <text:p>0,000</text:p>
          </table:table-cell>
          <table:table-cell office:value-type="float" office:value="55.2420471444884" calcext:value-type="float">
            <text:p>55,2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852165328152" calcext:value-type="float">
            <text:p>100,852</text:p>
          </table:table-cell>
          <table:table-cell office:value-type="float" office:value="13.8741730668419" calcext:value-type="float">
            <text:p>13,874</text:p>
          </table:table-cell>
          <table:table-cell office:value-type="float" office:value="183.946887909795" calcext:value-type="float">
            <text:p>183,94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8741730668419" calcext:value-type="float">
            <text:p>13,8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5.591121763375" calcext:value-type="float">
            <text:p>45,591</text:p>
          </table:table-cell>
          <table:table-cell office:value-type="float" office:value="0" calcext:value-type="float">
            <text:p>0,000</text:p>
          </table:table-cell>
          <table:table-cell office:value-type="float" office:value="25.8781943673765" calcext:value-type="float">
            <text:p>25,8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22490621" calcext:value-type="float">
            <text:p>52,704</text:p>
          </table:table-cell>
          <table:table-cell office:value-type="float" office:value="0" calcext:value-type="float">
            <text:p>0,000</text:p>
          </table:table-cell>
          <table:table-cell office:value-type="float" office:value="28.6553747777964" calcext:value-type="float">
            <text:p>28,6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3484617731" calcext:value-type="float">
            <text:p>28,193</text:p>
          </table:table-cell>
          <table:table-cell office:value-type="float" office:value="0" calcext:value-type="float">
            <text:p>0,000</text:p>
          </table:table-cell>
          <table:table-cell office:value-type="float" office:value="9.8587529290719" calcext:value-type="float">
            <text:p>9,8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09.268193833108" calcext:value-type="float">
            <text:p>109,268</text:p>
          </table:table-cell>
          <table:table-cell table:number-columns-repeated="2" office:value-type="float" office:value="8.63092602972554" calcext:value-type="float">
            <text:p>8,6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3092602972554" calcext:value-type="float">
            <text:p>8,6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17903959585" calcext:value-type="float">
            <text:p>26,182</text:p>
          </table:table-cell>
          <table:table-cell office:value-type="float" office:value="0" calcext:value-type="float">
            <text:p>0,000</text:p>
          </table:table-cell>
          <table:table-cell office:value-type="float" office:value="47.0140393795145" calcext:value-type="float">
            <text:p>47,0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20408845804872" calcext:value-type="float">
            <text:p>2,204</text:p>
          </table:table-cell>
          <table:table-cell office:value-type="float" office:value="0" calcext:value-type="float">
            <text:p>0,000</text:p>
          </table:table-cell>
          <table:table-cell office:value-type="float" office:value="74.0336599025307" calcext:value-type="float">
            <text:p>74,0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2.23956317726073" calcext:value-type="float">
            <text:p>2,240</text:p>
          </table:table-cell>
          <table:table-cell office:value-type="float" office:value="0" calcext:value-type="float">
            <text:p>0,000</text:p>
          </table:table-cell>
          <table:table-cell office:value-type="float" office:value="35.3047335050413" calcext:value-type="float">
            <text:p>35,3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492125337296" calcext:value-type="float">
            <text:p>76,849</text:p>
          </table:table-cell>
          <table:table-cell office:value-type="float" office:value="0" calcext:value-type="float">
            <text:p>0,000</text:p>
          </table:table-cell>
          <table:table-cell office:value-type="float" office:value="58.6426252860908" calcext:value-type="float">
            <text:p>58,6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7079307530542" calcext:value-type="float">
            <text:p>21,708</text:p>
          </table:table-cell>
          <table:table-cell office:value-type="float" office:value="0" calcext:value-type="float">
            <text:p>0,000</text:p>
          </table:table-cell>
          <table:table-cell office:value-type="float" office:value="2.36521642496827" calcext:value-type="float">
            <text:p>2,3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52972872306" calcext:value-type="float">
            <text:p>117,153</text:p>
          </table:table-cell>
          <table:table-cell table:number-columns-repeated="2" office:value-type="float" office:value="50.2435905414814" calcext:value-type="float">
            <text:p>50,2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0.2435905414814" calcext:value-type="float">
            <text:p>50,2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336993" calcext:value-type="float">
            <text:p>13,363</text:p>
          </table:table-cell>
          <table:table-cell office:value-type="float" office:value="0" calcext:value-type="float">
            <text:p>0,000</text:p>
          </table:table-cell>
          <table:table-cell office:value-type="float" office:value="1.85212530270623" calcext:value-type="float">
            <text:p>1,8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929986753589" calcext:value-type="float">
            <text:p>28,593</text:p>
          </table:table-cell>
          <table:table-cell office:value-type="float" office:value="0" calcext:value-type="float">
            <text:p>0,000</text:p>
          </table:table-cell>
          <table:table-cell office:value-type="float" office:value="81.8600696568774" calcext:value-type="float">
            <text:p>81,8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8997354102" calcext:value-type="float">
            <text:p>12,149</text:p>
          </table:table-cell>
          <table:table-cell office:value-type="float" office:value="0" calcext:value-type="float">
            <text:p>0,000</text:p>
          </table:table-cell>
          <table:table-cell office:value-type="float" office:value="18.4111352404205" calcext:value-type="float">
            <text:p>18,4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442667712559" calcext:value-type="float">
            <text:p>43,444</text:p>
          </table:table-cell>
          <table:table-cell office:value-type="float" office:value="0" calcext:value-type="float">
            <text:p>0,000</text:p>
          </table:table-cell>
          <table:table-cell office:value-type="float" office:value="26.8620397105581" calcext:value-type="float">
            <text:p>26,8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2922767015917" calcext:value-type="float">
            <text:p>62,292</text:p>
          </table:table-cell>
          <table:table-cell office:value-type="float" office:value="11.0607433734648" calcext:value-type="float">
            <text:p>11,061</text:p>
          </table:table-cell>
          <table:table-cell office:value-type="float" office:value="78.792488867431" calcext:value-type="float">
            <text:p>78,7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0607433734648" calcext:value-type="float">
            <text:p>11,0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7.7885754607293" calcext:value-type="float">
            <text:p>67,789</text:p>
          </table:table-cell>
          <table:table-cell office:value-type="float" office:value="0" calcext:value-type="float">
            <text:p>0,000</text:p>
          </table:table-cell>
          <table:table-cell office:value-type="float" office:value="62.1498867537372" calcext:value-type="float">
            <text:p>62,1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1623484108" calcext:value-type="float">
            <text:p>44,127</text:p>
          </table:table-cell>
          <table:table-cell office:value-type="float" office:value="0" calcext:value-type="float">
            <text:p>0,000</text:p>
          </table:table-cell>
          <table:table-cell office:value-type="float" office:value="8.12684501211007" calcext:value-type="float">
            <text:p>8,1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4969437" calcext:value-type="float">
            <text:p>25,249</text:p>
          </table:table-cell>
          <table:table-cell office:value-type="float" office:value="0" calcext:value-type="float">
            <text:p>0,000</text:p>
          </table:table-cell>
          <table:table-cell office:value-type="float" office:value="2.97991113197948" calcext:value-type="float">
            <text:p>2,9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9996901" calcext:value-type="float">
            <text:p>2,878</text:p>
          </table:table-cell>
          <table:table-cell office:value-type="float" office:value="0" calcext:value-type="float">
            <text:p>0,000</text:p>
          </table:table-cell>
          <table:table-cell office:value-type="float" office:value="9.676652696735" calcext:value-type="float">
            <text:p>9,6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.2674735049632" calcext:value-type="float">
            <text:p>65,267</text:p>
          </table:table-cell>
          <table:table-cell office:value-type="float" office:value="0" calcext:value-type="float">
            <text:p>0,000</text:p>
          </table:table-cell>
          <table:table-cell office:value-type="float" office:value="48.074356742468" calcext:value-type="float">
            <text:p>48,0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895273" calcext:value-type="float">
            <text:p>23,728</text:p>
          </table:table-cell>
          <table:table-cell office:value-type="float" office:value="0" calcext:value-type="float">
            <text:p>0,000</text:p>
          </table:table-cell>
          <table:table-cell office:value-type="float" office:value="5.0031809259809" calcext:value-type="float">
            <text:p>5,0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88922339" calcext:value-type="float">
            <text:p>111,168</text:p>
          </table:table-cell>
          <table:table-cell table:number-columns-repeated="2" office:value-type="float" office:value="4.04401226024053" calcext:value-type="float">
            <text:p>4,0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4401226024053" calcext:value-type="float">
            <text:p>4,0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35.990048345671" calcext:value-type="float">
            <text:p>35,990</text:p>
          </table:table-cell>
          <table:table-cell office:value-type="float" office:value="0" calcext:value-type="float">
            <text:p>0,000</text:p>
          </table:table-cell>
          <table:table-cell office:value-type="float" office:value="12.7680586269745" calcext:value-type="float">
            <text:p>12,7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66416888036" calcext:value-type="float">
            <text:p>66,757</text:p>
          </table:table-cell>
          <table:table-cell office:value-type="float" office:value="0" calcext:value-type="float">
            <text:p>0,000</text:p>
          </table:table-cell>
          <table:table-cell office:value-type="float" office:value="89.2985174360853" calcext:value-type="float">
            <text:p>89,2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101600930242" calcext:value-type="float">
            <text:p>65,910</text:p>
          </table:table-cell>
          <table:table-cell office:value-type="float" office:value="0" calcext:value-type="float">
            <text:p>0,000</text:p>
          </table:table-cell>
          <table:table-cell office:value-type="float" office:value="7.27311354186883" calcext:value-type="float">
            <text:p>7,2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475698" calcext:value-type="float">
            <text:p>35,189</text:p>
          </table:table-cell>
          <table:table-cell office:value-type="float" office:value="0" calcext:value-type="float">
            <text:p>0,000</text:p>
          </table:table-cell>
          <table:table-cell office:value-type="float" office:value="0.233889158207472" calcext:value-type="float">
            <text:p>0,2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284481517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2.00226437386251" calcext:value-type="float">
            <text:p>2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535500322885" calcext:value-type="float">
            <text:p>222,536</text:p>
          </table:table-cell>
          <table:table-cell table:number-columns-repeated="2" office:value-type="float" office:value="0.0666517115306106" calcext:value-type="float">
            <text:p>0,0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666517115306106" calcext:value-type="float">
            <text:p>0,06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35.694358258045" calcext:value-type="float">
            <text:p>135,694</text:p>
          </table:table-cell>
          <table:table-cell office:value-type="float" office:value="0" calcext:value-type="float">
            <text:p>0,000</text:p>
          </table:table-cell>
          <table:table-cell office:value-type="float" office:value="77.677264701537" calcext:value-type="float">
            <text:p>77,6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2807451919565" calcext:value-type="float">
            <text:p>92,281</text:p>
          </table:table-cell>
          <table:table-cell office:value-type="float" office:value="0" calcext:value-type="float">
            <text:p>0,000</text:p>
          </table:table-cell>
          <table:table-cell office:value-type="float" office:value="6.22603842202268" calcext:value-type="float">
            <text:p>6,2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835872" calcext:value-type="float">
            <text:p>99,316</text:p>
          </table:table-cell>
          <table:table-cell office:value-type="float" office:value="14.0166869525881" calcext:value-type="float">
            <text:p>14,017</text:p>
          </table:table-cell>
          <table:table-cell office:value-type="float" office:value="206.532901686688" calcext:value-type="float">
            <text:p>206,53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0166869525881" calcext:value-type="float">
            <text:p>14,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office:value-type="float" office:value="0" calcext:value-type="float">
            <text:p>0,000</text:p>
          </table:table-cell>
          <table:table-cell office:value-type="float" office:value="20.4072028664724" calcext:value-type="float">
            <text:p>20,4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6077211774128" calcext:value-type="float">
            <text:p>64,608</text:p>
          </table:table-cell>
          <table:table-cell office:value-type="float" office:value="0" calcext:value-type="float">
            <text:p>0,000</text:p>
          </table:table-cell>
          <table:table-cell office:value-type="float" office:value="14.6810916711862" calcext:value-type="float">
            <text:p>14,6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9834119778479" calcext:value-type="float">
            <text:p>68,983</text:p>
          </table:table-cell>
          <table:table-cell office:value-type="float" office:value="0" calcext:value-type="float">
            <text:p>0,000</text:p>
          </table:table-cell>
          <table:table-cell office:value-type="float" office:value="12.6284929752197" calcext:value-type="float">
            <text:p>12,6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573272701419" calcext:value-type="float">
            <text:p>48,557</text:p>
          </table:table-cell>
          <table:table-cell office:value-type="float" office:value="0" calcext:value-type="float">
            <text:p>0,000</text:p>
          </table:table-cell>
          <table:table-cell office:value-type="float" office:value="46.3867287418353" calcext:value-type="float">
            <text:p>46,3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37939" calcext:value-type="float">
            <text:p>24,286</text:p>
          </table:table-cell>
          <table:table-cell office:value-type="float" office:value="0" calcext:value-type="float">
            <text:p>0,000</text:p>
          </table:table-cell>
          <table:table-cell office:value-type="float" office:value="0.125861299477036" calcext:value-type="float">
            <text:p>0,1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38204743853" calcext:value-type="float">
            <text:p>73,814</text:p>
          </table:table-cell>
          <table:table-cell office:value-type="float" office:value="3.13124772931776" calcext:value-type="float">
            <text:p>3,131</text:p>
          </table:table-cell>
          <table:table-cell office:value-type="float" office:value="24.652976107718" calcext:value-type="float">
            <text:p>24,65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13124772931776" calcext:value-type="float">
            <text:p>3,1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0698891745079" calcext:value-type="float">
            <text:p>32,070</text:p>
          </table:table-cell>
          <table:table-cell office:value-type="float" office:value="0" calcext:value-type="float">
            <text:p>0,000</text:p>
          </table:table-cell>
          <table:table-cell office:value-type="float" office:value="85.5933698636665" calcext:value-type="float">
            <text:p>85,5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84361798476" calcext:value-type="float">
            <text:p>147,844</text:p>
          </table:table-cell>
          <table:table-cell office:value-type="float" office:value="0" calcext:value-type="float">
            <text:p>0,000</text:p>
          </table:table-cell>
          <table:table-cell office:value-type="float" office:value="6.82618929636678" calcext:value-type="float">
            <text:p>6,8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13211904555757" calcext:value-type="float">
            <text:p>8,132</text:p>
          </table:table-cell>
          <table:table-cell office:value-type="float" office:value="0" calcext:value-type="float">
            <text:p>0,000</text:p>
          </table:table-cell>
          <table:table-cell office:value-type="float" office:value="9.04928390965015" calcext:value-type="float">
            <text:p>9,0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34.9830770360775" calcext:value-type="float">
            <text:p>34,983</text:p>
          </table:table-cell>
          <table:table-cell office:value-type="float" office:value="14.2647471385296" calcext:value-type="float">
            <text:p>14,265</text:p>
          </table:table-cell>
          <table:table-cell office:value-type="float" office:value="132.670771832213" calcext:value-type="float">
            <text:p>132,6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2647471385296" calcext:value-type="float">
            <text:p>14,2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054549" calcext:value-type="float">
            <text:p>32,156</text:p>
          </table:table-cell>
          <table:table-cell office:value-type="float" office:value="0" calcext:value-type="float">
            <text:p>0,000</text:p>
          </table:table-cell>
          <table:table-cell office:value-type="float" office:value="50.8442322810538" calcext:value-type="float">
            <text:p>50,8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2.2060654718894" calcext:value-type="float">
            <text:p>42,206</text:p>
          </table:table-cell>
          <table:table-cell office:value-type="float" office:value="0" calcext:value-type="float">
            <text:p>0,000</text:p>
          </table:table-cell>
          <table:table-cell office:value-type="float" office:value="7.37421566653448" calcext:value-type="float">
            <text:p>7,3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7879768000708" calcext:value-type="float">
            <text:p>39,788</text:p>
          </table:table-cell>
          <table:table-cell office:value-type="float" office:value="0" calcext:value-type="float">
            <text:p>0,000</text:p>
          </table:table-cell>
          <table:table-cell office:value-type="float" office:value="15.1572424251258" calcext:value-type="float">
            <text:p>15,1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924970931831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0.90064958064341" calcext:value-type="float">
            <text:p>0,9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3474812227962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31.7931665020046" calcext:value-type="float">
            <text:p>31,7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.34789735511188" calcext:value-type="float">
            <text:p>4,348</text:p>
          </table:table-cell>
          <table:table-cell office:value-type="float" office:value="0" calcext:value-type="float">
            <text:p>0,000</text:p>
          </table:table-cell>
          <table:table-cell office:value-type="float" office:value="139.336948331602" calcext:value-type="float">
            <text:p>139,3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362883" calcext:value-type="float">
            <text:p>11,352</text:p>
          </table:table-cell>
          <table:table-cell office:value-type="float" office:value="0" calcext:value-type="float">
            <text:p>0,000</text:p>
          </table:table-cell>
          <table:table-cell office:value-type="float" office:value="14.6750641361985" calcext:value-type="float">
            <text:p>14,6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3894586" calcext:value-type="float">
            <text:p>8,873</text:p>
          </table:table-cell>
          <table:table-cell office:value-type="float" office:value="0" calcext:value-type="float">
            <text:p>0,000</text:p>
          </table:table-cell>
          <table:table-cell office:value-type="float" office:value="46.2226686876222" calcext:value-type="float">
            <text:p>46,2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0.8918151976985" calcext:value-type="float">
            <text:p>30,892</text:p>
          </table:table-cell>
          <table:table-cell office:value-type="float" office:value="0" calcext:value-type="float">
            <text:p>0,000</text:p>
          </table:table-cell>
          <table:table-cell office:value-type="float" office:value="58.8007447222505" calcext:value-type="float">
            <text:p>58,8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693101" calcext:value-type="float">
            <text:p>1,816</text:p>
          </table:table-cell>
          <table:table-cell office:value-type="float" office:value="0" calcext:value-type="float">
            <text:p>0,000</text:p>
          </table:table-cell>
          <table:table-cell office:value-type="float" office:value="58.85323439661" calcext:value-type="float">
            <text:p>58,8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56698801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21.0308533143795" calcext:value-type="float">
            <text:p>21,0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1185100469199" calcext:value-type="float">
            <text:p>68,119</text:p>
          </table:table-cell>
          <table:table-cell office:value-type="float" office:value="0" calcext:value-type="float">
            <text:p>0,000</text:p>
          </table:table-cell>
          <table:table-cell office:value-type="float" office:value="21.0549584938929" calcext:value-type="float">
            <text:p>21,0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64.816881181762" calcext:value-type="float">
            <text:p>64,817</text:p>
          </table:table-cell>
          <table:table-cell office:value-type="float" office:value="0" calcext:value-type="float">
            <text:p>0,000</text:p>
          </table:table-cell>
          <table:table-cell office:value-type="float" office:value="70.5958001389322" calcext:value-type="float">
            <text:p>70,5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104883581986884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office:value-type="float" office:value="0.0040378975495466" calcext:value-type="float">
            <text:p>0,0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9.3611809437128" calcext:value-type="float">
            <text:p>29,361</text:p>
          </table:table-cell>
          <table:table-cell office:value-type="float" office:value="0" calcext:value-type="float">
            <text:p>0,000</text:p>
          </table:table-cell>
          <table:table-cell office:value-type="float" office:value="0.186963936719523" calcext:value-type="float">
            <text:p>0,1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85508738889" calcext:value-type="float">
            <text:p>56,839</text:p>
          </table:table-cell>
          <table:table-cell office:value-type="float" office:value="0" calcext:value-type="float">
            <text:p>0,000</text:p>
          </table:table-cell>
          <table:table-cell office:value-type="float" office:value="12.2370138120389" calcext:value-type="float">
            <text:p>12,2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9.0173257443317" calcext:value-type="float">
            <text:p>89,017</text:p>
          </table:table-cell>
          <table:table-cell office:value-type="float" office:value="0" calcext:value-type="float">
            <text:p>0,000</text:p>
          </table:table-cell>
          <table:table-cell office:value-type="float" office:value="13.1566560746273" calcext:value-type="float">
            <text:p>13,1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office:value-type="float" office:value="0" calcext:value-type="float">
            <text:p>0,000</text:p>
          </table:table-cell>
          <table:table-cell office:value-type="float" office:value="64.4745114456211" calcext:value-type="float">
            <text:p>64,4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6077034" calcext:value-type="float">
            <text:p>43,757</text:p>
          </table:table-cell>
          <table:table-cell office:value-type="float" office:value="0" calcext:value-type="float">
            <text:p>0,000</text:p>
          </table:table-cell>
          <table:table-cell office:value-type="float" office:value="76.3807225925288" calcext:value-type="float">
            <text:p>76,3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3.4498453203612" calcext:value-type="float">
            <text:p>23,450</text:p>
          </table:table-cell>
          <table:table-cell office:value-type="float" office:value="0" calcext:value-type="float">
            <text:p>0,000</text:p>
          </table:table-cell>
          <table:table-cell office:value-type="float" office:value="0.605270130317956" calcext:value-type="float">
            <text:p>0,6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136601758934" calcext:value-type="float">
            <text:p>125,137</text:p>
          </table:table-cell>
          <table:table-cell office:value-type="float" office:value="0" calcext:value-type="float">
            <text:p>0,000</text:p>
          </table:table-cell>
          <table:table-cell office:value-type="float" office:value="23.4873285869016" calcext:value-type="float">
            <text:p>23,4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office:value-type="float" office:value="5.04909050227581" calcext:value-type="float">
            <text:p>5,049</text:p>
          </table:table-cell>
          <table:table-cell office:value-type="float" office:value="51.234654558589" calcext:value-type="float">
            <text:p>51,23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04909050227581" calcext:value-type="float">
            <text:p>5,04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3562821" calcext:value-type="float">
            <text:p>5,735</text:p>
          </table:table-cell>
          <table:table-cell office:value-type="float" office:value="0" calcext:value-type="float">
            <text:p>0,000</text:p>
          </table:table-cell>
          <table:table-cell office:value-type="float" office:value="89.3845051496165" calcext:value-type="float">
            <text:p>89,3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0.6815626001565" calcext:value-type="float">
            <text:p>70,682</text:p>
          </table:table-cell>
          <table:table-cell office:value-type="float" office:value="0" calcext:value-type="float">
            <text:p>0,000</text:p>
          </table:table-cell>
          <table:table-cell office:value-type="float" office:value="0.880326192651273" calcext:value-type="float">
            <text:p>0,8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31816157211" calcext:value-type="float">
            <text:p>9,583</text:p>
          </table:table-cell>
          <table:table-cell office:value-type="float" office:value="0" calcext:value-type="float">
            <text:p>0,000</text:p>
          </table:table-cell>
          <table:table-cell office:value-type="float" office:value="1.72681891434585" calcext:value-type="float">
            <text:p>1,7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1.8484634430686" calcext:value-type="float">
            <text:p>41,848</text:p>
          </table:table-cell>
          <table:table-cell office:value-type="float" office:value="0" calcext:value-type="float">
            <text:p>0,000</text:p>
          </table:table-cell>
          <table:table-cell office:value-type="float" office:value="11.8739940615612" calcext:value-type="float">
            <text:p>11,8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90.520847264996" calcext:value-type="float">
            <text:p>190,521</text:p>
          </table:table-cell>
          <table:table-cell office:value-type="float" office:value="0" calcext:value-type="float">
            <text:p>0,000</text:p>
          </table:table-cell>
          <table:table-cell office:value-type="float" office:value="23.395443605521" calcext:value-type="float">
            <text:p>23,3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95.096164314424" calcext:value-type="float">
            <text:p>195,096</text:p>
          </table:table-cell>
          <table:table-cell table:number-columns-repeated="2" office:value-type="float" office:value="0.185526579624803" calcext:value-type="float">
            <text:p>0,1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85526579624803" calcext:value-type="float">
            <text:p>0,18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8349005" calcext:value-type="float">
            <text:p>3,956</text:p>
          </table:table-cell>
          <table:table-cell office:value-type="float" office:value="0" calcext:value-type="float">
            <text:p>0,000</text:p>
          </table:table-cell>
          <table:table-cell office:value-type="float" office:value="67.9346016361708" calcext:value-type="float">
            <text:p>67,9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7.983780605332" calcext:value-type="float">
            <text:p>227,984</text:p>
          </table:table-cell>
          <table:table-cell table:number-columns-repeated="2" office:value-type="float" office:value="0.102095083687889" calcext:value-type="float">
            <text:p>0,1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02095083687889" calcext:value-type="float">
            <text:p>0,1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410108191111" calcext:value-type="float">
            <text:p>153,410</text:p>
          </table:table-cell>
          <table:table-cell table:number-columns-repeated="2" office:value-type="float" office:value="0.999314918251979" calcext:value-type="float">
            <text:p>0,9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99314918251979" calcext:value-type="float">
            <text:p>0,9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0.4419015167002" calcext:value-type="float">
            <text:p>80,442</text:p>
          </table:table-cell>
          <table:table-cell office:value-type="float" office:value="0.122803999089931" calcext:value-type="float">
            <text:p>0,123</text:p>
          </table:table-cell>
          <table:table-cell office:value-type="float" office:value="20.0139737324123" calcext:value-type="float">
            <text:p>20,0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22803999089931" calcext:value-type="float">
            <text:p>0,12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6631579409574" calcext:value-type="float">
            <text:p>4,366</text:p>
          </table:table-cell>
          <table:table-cell office:value-type="float" office:value="0.464158564623543" calcext:value-type="float">
            <text:p>0,464</text:p>
          </table:table-cell>
          <table:table-cell office:value-type="float" office:value="15.3862456352052" calcext:value-type="float">
            <text:p>15,3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64158564623543" calcext:value-type="float">
            <text:p>0,46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281436723" calcext:value-type="float">
            <text:p>8,923</text:p>
          </table:table-cell>
          <table:table-cell office:value-type="float" office:value="0" calcext:value-type="float">
            <text:p>0,000</text:p>
          </table:table-cell>
          <table:table-cell office:value-type="float" office:value="103.693355230108" calcext:value-type="float">
            <text:p>103,6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3999161578529" calcext:value-type="float">
            <text:p>56,400</text:p>
          </table:table-cell>
          <table:table-cell office:value-type="float" office:value="0" calcext:value-type="float">
            <text:p>0,000</text:p>
          </table:table-cell>
          <table:table-cell office:value-type="float" office:value="40.2782937767236" calcext:value-type="float">
            <text:p>40,2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.28713804033773" calcext:value-type="float">
            <text:p>4,287</text:p>
          </table:table-cell>
          <table:table-cell office:value-type="float" office:value="0" calcext:value-type="float">
            <text:p>0,000</text:p>
          </table:table-cell>
          <table:table-cell office:value-type="float" office:value="37.4333969705188" calcext:value-type="float">
            <text:p>37,4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7.6936676850161" calcext:value-type="float">
            <text:p>37,694</text:p>
          </table:table-cell>
          <table:table-cell office:value-type="float" office:value="0" calcext:value-type="float">
            <text:p>0,000</text:p>
          </table:table-cell>
          <table:table-cell office:value-type="float" office:value="47.667088091665" calcext:value-type="float">
            <text:p>47,6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495415092107" calcext:value-type="float">
            <text:p>54,250</text:p>
          </table:table-cell>
          <table:table-cell office:value-type="float" office:value="0" calcext:value-type="float">
            <text:p>0,000</text:p>
          </table:table-cell>
          <table:table-cell office:value-type="float" office:value="9.26922302241814" calcext:value-type="float">
            <text:p>9,2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590538" calcext:value-type="float">
            <text:p>28,389</text:p>
          </table:table-cell>
          <table:table-cell office:value-type="float" office:value="6.62756985505131" calcext:value-type="float">
            <text:p>6,628</text:p>
          </table:table-cell>
          <table:table-cell office:value-type="float" office:value="14.5191539083376" calcext:value-type="float">
            <text:p>14,5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2756985505131" calcext:value-type="float">
            <text:p>6,6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9.939345634545" calcext:value-type="float">
            <text:p>129,939</text:p>
          </table:table-cell>
          <table:table-cell table:number-columns-repeated="2" office:value-type="float" office:value="2.95065320667198" calcext:value-type="float">
            <text:p>2,9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5065320667198" calcext:value-type="float">
            <text:p>2,9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9.868567330451" calcext:value-type="float">
            <text:p>239,869</text:p>
          </table:table-cell>
          <table:table-cell office:value-type="float" office:value="0.552128603716574" calcext:value-type="float">
            <text:p>0,552</text:p>
          </table:table-cell>
          <table:table-cell office:value-type="float" office:value="2.14233595860917" calcext:value-type="float">
            <text:p>2,14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52128603716574" calcext:value-type="float">
            <text:p>0,55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06.364901019579" calcext:value-type="float">
            <text:p>206,365</text:p>
          </table:table-cell>
          <table:table-cell office:value-type="float" office:value="0" calcext:value-type="float">
            <text:p>0,000</text:p>
          </table:table-cell>
          <table:table-cell office:value-type="float" office:value="3.31926197817605" calcext:value-type="float">
            <text:p>3,3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9.35073994367824" calcext:value-type="float">
            <text:p>9,351</text:p>
          </table:table-cell>
          <table:table-cell office:value-type="float" office:value="0" calcext:value-type="float">
            <text:p>0,000</text:p>
          </table:table-cell>
          <table:table-cell office:value-type="float" office:value="204.204601907486" calcext:value-type="float">
            <text:p>204,2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61184099102" calcext:value-type="float">
            <text:p>70,576</text:p>
          </table:table-cell>
          <table:table-cell office:value-type="float" office:value="0" calcext:value-type="float">
            <text:p>0,000</text:p>
          </table:table-cell>
          <table:table-cell office:value-type="float" office:value="8.58390803363057" calcext:value-type="float">
            <text:p>8,5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2.007599550164" calcext:value-type="float">
            <text:p>502,008</text:p>
          </table:table-cell>
          <table:table-cell table:number-columns-repeated="2" office:value-type="float" office:value="1.55966403427764" calcext:value-type="float">
            <text:p>1,5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5966403427764" calcext:value-type="float">
            <text:p>1,5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6017579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124.260978456766" calcext:value-type="float">
            <text:p>124,2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13839520081" calcext:value-type="float">
            <text:p>20,541</text:p>
          </table:table-cell>
          <table:table-cell office:value-type="float" office:value="4.65974588508597" calcext:value-type="float">
            <text:p>4,660</text:p>
          </table:table-cell>
          <table:table-cell office:value-type="float" office:value="80.1646135270174" calcext:value-type="float">
            <text:p>80,1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65974588508597" calcext:value-type="float">
            <text:p>4,6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292531044303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16.4467605981863" calcext:value-type="float">
            <text:p>16,4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022937828" calcext:value-type="float">
            <text:p>37,585</text:p>
          </table:table-cell>
          <table:table-cell office:value-type="float" office:value="0" calcext:value-type="float">
            <text:p>0,000</text:p>
          </table:table-cell>
          <table:table-cell office:value-type="float" office:value="69.6895880764023" calcext:value-type="float">
            <text:p>69,6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20884" calcext:value-type="float">
            <text:p>20,229</text:p>
          </table:table-cell>
          <table:table-cell office:value-type="float" office:value="0" calcext:value-type="float">
            <text:p>0,000</text:p>
          </table:table-cell>
          <table:table-cell office:value-type="float" office:value="85.9930416539497" calcext:value-type="float">
            <text:p>85,9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5.0599766721472" calcext:value-type="float">
            <text:p>15,060</text:p>
          </table:table-cell>
          <table:table-cell office:value-type="float" office:value="0" calcext:value-type="float">
            <text:p>0,000</text:p>
          </table:table-cell>
          <table:table-cell office:value-type="float" office:value="64.3750995301762" calcext:value-type="float">
            <text:p>64,3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7050378546794" calcext:value-type="float">
            <text:p>60,705</text:p>
          </table:table-cell>
          <table:table-cell office:value-type="float" office:value="0" calcext:value-type="float">
            <text:p>0,000</text:p>
          </table:table-cell>
          <table:table-cell office:value-type="float" office:value="37.6243146366638" calcext:value-type="float">
            <text:p>37,6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10126015603" calcext:value-type="float">
            <text:p>40,461</text:p>
          </table:table-cell>
          <table:table-cell office:value-type="float" office:value="0" calcext:value-type="float">
            <text:p>0,000</text:p>
          </table:table-cell>
          <table:table-cell office:value-type="float" office:value="1.71250016204996" calcext:value-type="float">
            <text:p>1,7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7390405282144" calcext:value-type="float">
            <text:p>71,739</text:p>
          </table:table-cell>
          <table:table-cell office:value-type="float" office:value="0" calcext:value-type="float">
            <text:p>0,000</text:p>
          </table:table-cell>
          <table:table-cell office:value-type="float" office:value="24.4655239347467" calcext:value-type="float">
            <text:p>24,4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967861474481" calcext:value-type="float">
            <text:p>122,968</text:p>
          </table:table-cell>
          <table:table-cell office:value-type="float" office:value="0" calcext:value-type="float">
            <text:p>0,000</text:p>
          </table:table-cell>
          <table:table-cell office:value-type="float" office:value="4.9100905621841" calcext:value-type="float">
            <text:p>4,9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07846521519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office:value-type="float" office:value="75.1693855298602" calcext:value-type="float">
            <text:p>75,1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758926782273" calcext:value-type="float">
            <text:p>163,759</text:p>
          </table:table-cell>
          <table:table-cell office:value-type="float" office:value="0" calcext:value-type="float">
            <text:p>0,000</text:p>
          </table:table-cell>
          <table:table-cell office:value-type="float" office:value="18.4216934199571" calcext:value-type="float">
            <text:p>18,4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4.9796689538101" calcext:value-type="float">
            <text:p>54,980</text:p>
          </table:table-cell>
          <table:table-cell office:value-type="float" office:value="0" calcext:value-type="float">
            <text:p>0,000</text:p>
          </table:table-cell>
          <table:table-cell office:value-type="float" office:value="21.1010831757048" calcext:value-type="float">
            <text:p>21,1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3.2440943392077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office:value-type="float" office:value="36.2197826782999" calcext:value-type="float">
            <text:p>36,2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9100071775225" calcext:value-type="float">
            <text:p>87,910</text:p>
          </table:table-cell>
          <table:table-cell office:value-type="float" office:value="0" calcext:value-type="float">
            <text:p>0,000</text:p>
          </table:table-cell>
          <table:table-cell office:value-type="float" office:value="20.6133615248342" calcext:value-type="float">
            <text:p>20,6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.3131951195407" calcext:value-type="float">
            <text:p>96,313</text:p>
          </table:table-cell>
          <table:table-cell office:value-type="float" office:value="0" calcext:value-type="float">
            <text:p>0,000</text:p>
          </table:table-cell>
          <table:table-cell office:value-type="float" office:value="9.19163345300207" calcext:value-type="float">
            <text:p>9,1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407242832333" calcext:value-type="float">
            <text:p>31,407</text:p>
          </table:table-cell>
          <table:table-cell office:value-type="float" office:value="0" calcext:value-type="float">
            <text:p>0,000</text:p>
          </table:table-cell>
          <table:table-cell office:value-type="float" office:value="1.48266350685002" calcext:value-type="float">
            <text:p>1,4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640043791218" calcext:value-type="float">
            <text:p>13,864</text:p>
          </table:table-cell>
          <table:table-cell office:value-type="float" office:value="0" calcext:value-type="float">
            <text:p>0,000</text:p>
          </table:table-cell>
          <table:table-cell office:value-type="float" office:value="26.2668445276665" calcext:value-type="float">
            <text:p>26,2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3977096822" calcext:value-type="float">
            <text:p>106,914</text:p>
          </table:table-cell>
          <table:table-cell office:value-type="float" office:value="0" calcext:value-type="float">
            <text:p>0,000</text:p>
          </table:table-cell>
          <table:table-cell office:value-type="float" office:value="0.0155240250017434" calcext:value-type="float">
            <text:p>0,0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42644027529" calcext:value-type="float">
            <text:p>131,343</text:p>
          </table:table-cell>
          <table:table-cell office:value-type="float" office:value="0" calcext:value-type="float">
            <text:p>0,000</text:p>
          </table:table-cell>
          <table:table-cell office:value-type="float" office:value="13.9963787298882" calcext:value-type="float">
            <text:p>13,9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7007043119" calcext:value-type="float">
            <text:p>39,515</text:p>
          </table:table-cell>
          <table:table-cell office:value-type="float" office:value="0" calcext:value-type="float">
            <text:p>0,000</text:p>
          </table:table-cell>
          <table:table-cell office:value-type="float" office:value="11.8899706200082" calcext:value-type="float">
            <text:p>11,8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9698093069695" calcext:value-type="float">
            <text:p>72,970</text:p>
          </table:table-cell>
          <table:table-cell office:value-type="float" office:value="0" calcext:value-type="float">
            <text:p>0,000</text:p>
          </table:table-cell>
          <table:table-cell office:value-type="float" office:value="7.03394074202514" calcext:value-type="float">
            <text:p>7,0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0869798624024" calcext:value-type="float">
            <text:p>7,009</text:p>
          </table:table-cell>
          <table:table-cell office:value-type="float" office:value="0" calcext:value-type="float">
            <text:p>0,000</text:p>
          </table:table-cell>
          <table:table-cell office:value-type="float" office:value="33.1638722111747" calcext:value-type="float">
            <text:p>33,1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80.1806758873069" calcext:value-type="float">
            <text:p>80,181</text:p>
          </table:table-cell>
          <table:table-cell office:value-type="float" office:value="0" calcext:value-type="float">
            <text:p>0,000</text:p>
          </table:table-cell>
          <table:table-cell office:value-type="float" office:value="17.5450805318806" calcext:value-type="float">
            <text:p>17,5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156904941278" calcext:value-type="float">
            <text:p>3,162</text:p>
          </table:table-cell>
          <table:table-cell office:value-type="float" office:value="0" calcext:value-type="float">
            <text:p>0,000</text:p>
          </table:table-cell>
          <table:table-cell office:value-type="float" office:value="0.0134619378241159" calcext:value-type="float">
            <text:p>0,0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7898809238578" calcext:value-type="float">
            <text:p>81,790</text:p>
          </table:table-cell>
          <table:table-cell office:value-type="float" office:value="9.16676262708617" calcext:value-type="float">
            <text:p>9,167</text:p>
          </table:table-cell>
          <table:table-cell office:value-type="float" office:value="178.557725075659" calcext:value-type="float">
            <text:p>178,55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11399764826723" calcext:value-type="float">
            <text:p>6,1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5276497881894" calcext:value-type="float">
            <text:p>3,05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079141398569" calcext:value-type="float">
            <text:p>17,079</text:p>
          </table:table-cell>
          <table:table-cell office:value-type="float" office:value="7.45859630746168" calcext:value-type="float">
            <text:p>7,459</text:p>
          </table:table-cell>
          <table:table-cell office:value-type="float" office:value="210.293236068619" calcext:value-type="float">
            <text:p>210,29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45859630746168" calcext:value-type="float">
            <text:p>7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office:value-type="float" office:value="0" calcext:value-type="float">
            <text:p>0,000</text:p>
          </table:table-cell>
          <table:table-cell office:value-type="float" office:value="3.19000020960363" calcext:value-type="float">
            <text:p>3,1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74548016503" calcext:value-type="float">
            <text:p>83,357</text:p>
          </table:table-cell>
          <table:table-cell office:value-type="float" office:value="0" calcext:value-type="float">
            <text:p>0,000</text:p>
          </table:table-cell>
          <table:table-cell office:value-type="float" office:value="28.5284061319528" calcext:value-type="float">
            <text:p>28,5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304438" calcext:value-type="float">
            <text:p>2,089</text:p>
          </table:table-cell>
          <table:table-cell office:value-type="float" office:value="0" calcext:value-type="float">
            <text:p>0,000</text:p>
          </table:table-cell>
          <table:table-cell office:value-type="float" office:value="6.45329861963631" calcext:value-type="float">
            <text:p>6,4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office:value-type="float" office:value="6.80584241990669" calcext:value-type="float">
            <text:p>6,806</text:p>
          </table:table-cell>
          <table:table-cell office:value-type="float" office:value="70.0127397018098" calcext:value-type="float">
            <text:p>70,01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80584241990669" calcext:value-type="float">
            <text:p>6,80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526237499538" calcext:value-type="float">
            <text:p>11,053</text:p>
          </table:table-cell>
          <table:table-cell office:value-type="float" office:value="0" calcext:value-type="float">
            <text:p>0,000</text:p>
          </table:table-cell>
          <table:table-cell office:value-type="float" office:value="17.1030250014188" calcext:value-type="float">
            <text:p>17,1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7.7277898429819" calcext:value-type="float">
            <text:p>17,728</text:p>
          </table:table-cell>
          <table:table-cell office:value-type="float" office:value="0" calcext:value-type="float">
            <text:p>0,000</text:p>
          </table:table-cell>
          <table:table-cell office:value-type="float" office:value="12.3867974192336" calcext:value-type="float">
            <text:p>12,3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276.140562119896" calcext:value-type="float">
            <text:p>276,141</text:p>
          </table:table-cell>
          <table:table-cell office:value-type="float" office:value="0" calcext:value-type="float">
            <text:p>0,000</text:p>
          </table:table-cell>
          <table:table-cell office:value-type="float" office:value="7.31714074659755" calcext:value-type="float">
            <text:p>7,3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86051034747" calcext:value-type="float">
            <text:p>51,519</text:p>
          </table:table-cell>
          <table:table-cell table:number-columns-repeated="2" office:value-type="float" office:value="6.51605726345411" calcext:value-type="float">
            <text:p>6,5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1605726345411" calcext:value-type="float">
            <text:p>6,5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9958661084717" calcext:value-type="float">
            <text:p>44,996</text:p>
          </table:table-cell>
          <table:table-cell office:value-type="float" office:value="0" calcext:value-type="float">
            <text:p>0,000</text:p>
          </table:table-cell>
          <table:table-cell office:value-type="float" office:value="0.0226210986721801" calcext:value-type="float">
            <text:p>0,0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5.31851735436" calcext:value-type="float">
            <text:p>85,319</text:p>
          </table:table-cell>
          <table:table-cell office:value-type="float" office:value="0" calcext:value-type="float">
            <text:p>0,000</text:p>
          </table:table-cell>
          <table:table-cell office:value-type="float" office:value="40.8298839380604" calcext:value-type="float">
            <text:p>40,8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7250395" calcext:value-type="float">
            <text:p>2,402</text:p>
          </table:table-cell>
          <table:table-cell office:value-type="float" office:value="0" calcext:value-type="float">
            <text:p>0,000</text:p>
          </table:table-cell>
          <table:table-cell office:value-type="float" office:value="0.139895688246057" calcext:value-type="float">
            <text:p>0,1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497383129498" calcext:value-type="float">
            <text:p>52,450</text:p>
          </table:table-cell>
          <table:table-cell office:value-type="float" office:value="0" calcext:value-type="float">
            <text:p>0,000</text:p>
          </table:table-cell>
          <table:table-cell office:value-type="float" office:value="57.4844966807061" calcext:value-type="float">
            <text:p>57,4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299618790563" calcext:value-type="float">
            <text:p>20,300</text:p>
          </table:table-cell>
          <table:table-cell office:value-type="float" office:value="0" calcext:value-type="float">
            <text:p>0,000</text:p>
          </table:table-cell>
          <table:table-cell office:value-type="float" office:value="7.34271769683326" calcext:value-type="float">
            <text:p>7,3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6487925779" calcext:value-type="float">
            <text:p>14,377</text:p>
          </table:table-cell>
          <table:table-cell office:value-type="float" office:value="0" calcext:value-type="float">
            <text:p>0,000</text:p>
          </table:table-cell>
          <table:table-cell office:value-type="float" office:value="116.22425013501" calcext:value-type="float">
            <text:p>116,2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848009" calcext:value-type="float">
            <text:p>4,801</text:p>
          </table:table-cell>
          <table:table-cell office:value-type="float" office:value="0" calcext:value-type="float">
            <text:p>0,000</text:p>
          </table:table-cell>
          <table:table-cell office:value-type="float" office:value="7.48692866241415" calcext:value-type="float">
            <text:p>7,4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55816737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office:value-type="float" office:value="12.0247773814441" calcext:value-type="float">
            <text:p>12,0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40453934816" calcext:value-type="float">
            <text:p>147,140</text:p>
          </table:table-cell>
          <table:table-cell table:number-columns-repeated="2" office:value-type="float" office:value="0.809312962484445" calcext:value-type="float">
            <text:p>0,8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09312962484445" calcext:value-type="float">
            <text:p>0,8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27.9410831974929" calcext:value-type="float">
            <text:p>27,941</text:p>
          </table:table-cell>
          <table:table-cell office:value-type="float" office:value="0" calcext:value-type="float">
            <text:p>0,000</text:p>
          </table:table-cell>
          <table:table-cell office:value-type="float" office:value="24.6239580869759" calcext:value-type="float">
            <text:p>24,6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943956249" calcext:value-type="float">
            <text:p>84,193</text:p>
          </table:table-cell>
          <table:table-cell office:value-type="float" office:value="0" calcext:value-type="float">
            <text:p>0,000</text:p>
          </table:table-cell>
          <table:table-cell office:value-type="float" office:value="0.487557458122154" calcext:value-type="float">
            <text:p>0,4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6.016900820362" calcext:value-type="float">
            <text:p>526,017</text:p>
          </table:table-cell>
          <table:table-cell office:value-type="float" office:value="0" calcext:value-type="float">
            <text:p>0,000</text:p>
          </table:table-cell>
          <table:table-cell office:value-type="float" office:value="5.5226238017435" calcext:value-type="float">
            <text:p>5,5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80.4661720967669" calcext:value-type="float">
            <text:p>80,466</text:p>
          </table:table-cell>
          <table:table-cell office:value-type="float" office:value="0" calcext:value-type="float">
            <text:p>0,000</text:p>
          </table:table-cell>
          <table:table-cell office:value-type="float" office:value="126.252340972906" calcext:value-type="float">
            <text:p>126,2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50277091821" calcext:value-type="float">
            <text:p>14,025</text:p>
          </table:table-cell>
          <table:table-cell office:value-type="float" office:value="0" calcext:value-type="float">
            <text:p>0,000</text:p>
          </table:table-cell>
          <table:table-cell office:value-type="float" office:value="2.30182870612376" calcext:value-type="float">
            <text:p>2,3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9.8135753553203" calcext:value-type="float">
            <text:p>59,814</text:p>
          </table:table-cell>
          <table:table-cell office:value-type="float" office:value="0" calcext:value-type="float">
            <text:p>0,000</text:p>
          </table:table-cell>
          <table:table-cell office:value-type="float" office:value="0.0488221478311956" calcext:value-type="float">
            <text:p>0,0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36969325078" calcext:value-type="float">
            <text:p>48,534</text:p>
          </table:table-cell>
          <table:table-cell office:value-type="float" office:value="0" calcext:value-type="float">
            <text:p>0,000</text:p>
          </table:table-cell>
          <table:table-cell office:value-type="float" office:value="6.98699430495823" calcext:value-type="float">
            <text:p>6,9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3612212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10.0935428116201" calcext:value-type="float">
            <text:p>10,0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5.0166952239424" calcext:value-type="float">
            <text:p>25,017</text:p>
          </table:table-cell>
          <table:table-cell office:value-type="float" office:value="0" calcext:value-type="float">
            <text:p>0,000</text:p>
          </table:table-cell>
          <table:table-cell office:value-type="float" office:value="4.47732173832378" calcext:value-type="float">
            <text:p>4,4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978424" calcext:value-type="float">
            <text:p>37,298</text:p>
          </table:table-cell>
          <table:table-cell office:value-type="float" office:value="0" calcext:value-type="float">
            <text:p>0,000</text:p>
          </table:table-cell>
          <table:table-cell office:value-type="float" office:value="17.7472257595702" calcext:value-type="float">
            <text:p>17,7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75728823982" calcext:value-type="float">
            <text:p>26,188</text:p>
          </table:table-cell>
          <table:table-cell office:value-type="float" office:value="0" calcext:value-type="float">
            <text:p>0,000</text:p>
          </table:table-cell>
          <table:table-cell office:value-type="float" office:value="87.0172654850048" calcext:value-type="float">
            <text:p>87,0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0543913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office:value-type="float" office:value="16.1554998597858" calcext:value-type="float">
            <text:p>16,1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30492131809137" calcext:value-type="float">
            <text:p>0,630</text:p>
          </table:table-cell>
          <table:table-cell office:value-type="float" office:value="0" calcext:value-type="float">
            <text:p>0,000</text:p>
          </table:table-cell>
          <table:table-cell office:value-type="float" office:value="16.9305325024359" calcext:value-type="float">
            <text:p>16,9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3.04844343868566" calcext:value-type="float">
            <text:p>3,048</text:p>
          </table:table-cell>
          <table:table-cell office:value-type="float" office:value="0" calcext:value-type="float">
            <text:p>0,000</text:p>
          </table:table-cell>
          <table:table-cell office:value-type="float" office:value="9.19239440563523" calcext:value-type="float">
            <text:p>9,1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03910039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office:value-type="float" office:value="4.04740676050688" calcext:value-type="float">
            <text:p>4,0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5594717367228" calcext:value-type="float">
            <text:p>18,559</text:p>
          </table:table-cell>
          <table:table-cell table:number-columns-repeated="2" office:value-type="float" office:value="1.2388426101284" calcext:value-type="float">
            <text:p>1,2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388426101284" calcext:value-type="float">
            <text:p>1,23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2.30880123519795" calcext:value-type="float">
            <text:p>2,309</text:p>
          </table:table-cell>
          <table:table-cell table:number-columns-repeated="2" office:value-type="float" office:value="0.396950081666876" calcext:value-type="float">
            <text:p>0,3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96950081666876" calcext:value-type="float">
            <text:p>0,3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44031482964928" calcext:value-type="float">
            <text:p>2,440</text:p>
          </table:table-cell>
          <table:table-cell office:value-type="float" office:value="2.0515150635629" calcext:value-type="float">
            <text:p>2,052</text:p>
          </table:table-cell>
          <table:table-cell office:value-type="float" office:value="18.0735327056635" calcext:value-type="float">
            <text:p>18,0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515150635629" calcext:value-type="float">
            <text:p>2,05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3413184" calcext:value-type="float">
            <text:p>3,869</text:p>
          </table:table-cell>
          <table:table-cell office:value-type="float" office:value="0" calcext:value-type="float">
            <text:p>0,000</text:p>
          </table:table-cell>
          <table:table-cell office:value-type="float" office:value="0.0024278649599539" calcext:value-type="float">
            <text:p>0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table:number-columns-repeated="2" office:value-type="float" office:value="10.6397466926538" calcext:value-type="float">
            <text:p>10,640</text:p>
          </table:table-cell>
          <table:table-cell office:value-type="float" office:value="95.4499887258465" calcext:value-type="float">
            <text:p>95,4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2239658123867" calcext:value-type="float">
            <text:p>3,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1735011141511" calcext:value-type="float">
            <text:p>7,2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035984" calcext:value-type="float">
            <text:p>117,808</text:p>
          </table:table-cell>
          <table:table-cell office:value-type="float" office:value="0" calcext:value-type="float">
            <text:p>0,000</text:p>
          </table:table-cell>
          <table:table-cell office:value-type="float" office:value="16.9517691455503" calcext:value-type="float">
            <text:p>16,9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938155" calcext:value-type="float">
            <text:p>27,837</text:p>
          </table:table-cell>
          <table:table-cell office:value-type="float" office:value="0" calcext:value-type="float">
            <text:p>0,000</text:p>
          </table:table-cell>
          <table:table-cell office:value-type="float" office:value="9.27461489417696" calcext:value-type="float">
            <text:p>9,2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06128" calcext:value-type="float">
            <text:p>17,160</text:p>
          </table:table-cell>
          <table:table-cell office:value-type="float" office:value="0" calcext:value-type="float">
            <text:p>0,000</text:p>
          </table:table-cell>
          <table:table-cell office:value-type="float" office:value="26.4929276329509" calcext:value-type="float">
            <text:p>26,4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8.761046343175" calcext:value-type="float">
            <text:p>118,761</text:p>
          </table:table-cell>
          <table:table-cell office:value-type="float" office:value="0" calcext:value-type="float">
            <text:p>0,000</text:p>
          </table:table-cell>
          <table:table-cell office:value-type="float" office:value="7.68080049579054" calcext:value-type="float">
            <text:p>7,6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12.5208216888208" calcext:value-type="float">
            <text:p>12,521</text:p>
          </table:table-cell>
          <table:table-cell office:value-type="float" office:value="0" calcext:value-type="float">
            <text:p>0,000</text:p>
          </table:table-cell>
          <table:table-cell office:value-type="float" office:value="4.49818946261545" calcext:value-type="float">
            <text:p>4,4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9265724" calcext:value-type="float">
            <text:p>33,203</text:p>
          </table:table-cell>
          <table:table-cell office:value-type="float" office:value="0" calcext:value-type="float">
            <text:p>0,000</text:p>
          </table:table-cell>
          <table:table-cell office:value-type="float" office:value="4.61844198935457" calcext:value-type="float">
            <text:p>4,6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9645744" calcext:value-type="float">
            <text:p>1,192</text:p>
          </table:table-cell>
          <table:table-cell office:value-type="float" office:value="0" calcext:value-type="float">
            <text:p>0,000</text:p>
          </table:table-cell>
          <table:table-cell office:value-type="float" office:value="32.4934165521992" calcext:value-type="float">
            <text:p>32,4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509763700247" calcext:value-type="float">
            <text:p>10,251</text:p>
          </table:table-cell>
          <table:table-cell office:value-type="float" office:value="0" calcext:value-type="float">
            <text:p>0,000</text:p>
          </table:table-cell>
          <table:table-cell office:value-type="float" office:value="30.2025632448351" calcext:value-type="float">
            <text:p>30,2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8.0245503604" calcext:value-type="float">
            <text:p>168,025</text:p>
          </table:table-cell>
          <table:table-cell office:value-type="float" office:value="0" calcext:value-type="float">
            <text:p>0,000</text:p>
          </table:table-cell>
          <table:table-cell office:value-type="float" office:value="5.99929204317175" calcext:value-type="float">
            <text:p>5,9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202218173355" calcext:value-type="float">
            <text:p>57,320</text:p>
          </table:table-cell>
          <table:table-cell office:value-type="float" office:value="0" calcext:value-type="float">
            <text:p>0,000</text:p>
          </table:table-cell>
          <table:table-cell office:value-type="float" office:value="11.1151918609934" calcext:value-type="float">
            <text:p>11,1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0005835577147" calcext:value-type="float">
            <text:p>96,001</text:p>
          </table:table-cell>
          <table:table-cell office:value-type="float" office:value="0" calcext:value-type="float">
            <text:p>0,000</text:p>
          </table:table-cell>
          <table:table-cell office:value-type="float" office:value="12.5253510045959" calcext:value-type="float">
            <text:p>12,5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810157353" calcext:value-type="float">
            <text:p>11,779</text:p>
          </table:table-cell>
          <table:table-cell office:value-type="float" office:value="0" calcext:value-type="float">
            <text:p>0,000</text:p>
          </table:table-cell>
          <table:table-cell office:value-type="float" office:value="27.997945618787" calcext:value-type="float">
            <text:p>27,9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17943371834" calcext:value-type="float">
            <text:p>3,825</text:p>
          </table:table-cell>
          <table:table-cell office:value-type="float" office:value="0" calcext:value-type="float">
            <text:p>0,000</text:p>
          </table:table-cell>
          <table:table-cell office:value-type="float" office:value="30.3038229963338" calcext:value-type="float">
            <text:p>30,3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8336108999934" calcext:value-type="float">
            <text:p>3,583</text:p>
          </table:table-cell>
          <table:table-cell office:value-type="float" office:value="0" calcext:value-type="float">
            <text:p>0,000</text:p>
          </table:table-cell>
          <table:table-cell office:value-type="float" office:value="96.6260770806278" calcext:value-type="float">
            <text:p>96,6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273956849712542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office:value-type="float" office:value="10.8551629762048" calcext:value-type="float">
            <text:p>10,8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512144976364" calcext:value-type="float">
            <text:p>25,351</text:p>
          </table:table-cell>
          <table:table-cell office:value-type="float" office:value="0" calcext:value-type="float">
            <text:p>0,000</text:p>
          </table:table-cell>
          <table:table-cell office:value-type="float" office:value="6.04572061035531" calcext:value-type="float">
            <text:p>6,0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.0826153269175" calcext:value-type="float">
            <text:p>76,083</text:p>
          </table:table-cell>
          <table:table-cell office:value-type="float" office:value="0" calcext:value-type="float">
            <text:p>0,000</text:p>
          </table:table-cell>
          <table:table-cell office:value-type="float" office:value="32.5659209644166" calcext:value-type="float">
            <text:p>32,5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737679" calcext:value-type="float">
            <text:p>13,933</text:p>
          </table:table-cell>
          <table:table-cell office:value-type="float" office:value="0" calcext:value-type="float">
            <text:p>0,000</text:p>
          </table:table-cell>
          <table:table-cell office:value-type="float" office:value="20.2610375796784" calcext:value-type="float">
            <text:p>20,2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5654498" calcext:value-type="float">
            <text:p>1,645</text:p>
          </table:table-cell>
          <table:table-cell office:value-type="float" office:value="0" calcext:value-type="float">
            <text:p>0,000</text:p>
          </table:table-cell>
          <table:table-cell office:value-type="float" office:value="9.31007029868015" calcext:value-type="float">
            <text:p>9,3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0525463384082" calcext:value-type="float">
            <text:p>4,005</text:p>
          </table:table-cell>
          <table:table-cell office:value-type="float" office:value="3.62159865118035" calcext:value-type="float">
            <text:p>3,622</text:p>
          </table:table-cell>
          <table:table-cell office:value-type="float" office:value="24.0058327011911" calcext:value-type="float">
            <text:p>24,0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2159865118035" calcext:value-type="float">
            <text:p>3,6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43523369688" calcext:value-type="float">
            <text:p>290,435</text:p>
          </table:table-cell>
          <table:table-cell office:value-type="float" office:value="15.1322379963125" calcext:value-type="float">
            <text:p>15,132</text:p>
          </table:table-cell>
          <table:table-cell office:value-type="float" office:value="166.658021014008" calcext:value-type="float">
            <text:p>166,65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1322379963125" calcext:value-type="float">
            <text:p>15,1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23295742" calcext:value-type="float">
            <text:p>40,694</text:p>
          </table:table-cell>
          <table:table-cell office:value-type="float" office:value="0" calcext:value-type="float">
            <text:p>0,000</text:p>
          </table:table-cell>
          <table:table-cell office:value-type="float" office:value="35.050598871266" calcext:value-type="float">
            <text:p>35,0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170127805015" calcext:value-type="float">
            <text:p>14,817</text:p>
          </table:table-cell>
          <table:table-cell office:value-type="float" office:value="0" calcext:value-type="float">
            <text:p>0,000</text:p>
          </table:table-cell>
          <table:table-cell office:value-type="float" office:value="241.000148250953" calcext:value-type="float">
            <text:p>241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09829" calcext:value-type="float">
            <text:p>18,578</text:p>
          </table:table-cell>
          <table:table-cell office:value-type="float" office:value="0" calcext:value-type="float">
            <text:p>0,000</text:p>
          </table:table-cell>
          <table:table-cell office:value-type="float" office:value="19.4921042966434" calcext:value-type="float">
            <text:p>19,4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48918796319" calcext:value-type="float">
            <text:p>11,085</text:p>
          </table:table-cell>
          <table:table-cell office:value-type="float" office:value="0" calcext:value-type="float">
            <text:p>0,000</text:p>
          </table:table-cell>
          <table:table-cell office:value-type="float" office:value="2.8259487233303" calcext:value-type="float">
            <text:p>2,8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office:value-type="float" office:value="0" calcext:value-type="float">
            <text:p>0,000</text:p>
          </table:table-cell>
          <table:table-cell office:value-type="float" office:value="26.1105429452668" calcext:value-type="float">
            <text:p>26,1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1799282794387" calcext:value-type="float">
            <text:p>10,180</text:p>
          </table:table-cell>
          <table:table-cell office:value-type="float" office:value="0.106608736972347" calcext:value-type="float">
            <text:p>0,107</text:p>
          </table:table-cell>
          <table:table-cell office:value-type="float" office:value="100.276177347854" calcext:value-type="float">
            <text:p>100,2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6608736972347" calcext:value-type="float">
            <text:p>0,1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2.436064119034" calcext:value-type="float">
            <text:p>2,436</text:p>
          </table:table-cell>
          <table:table-cell office:value-type="float" office:value="0" calcext:value-type="float">
            <text:p>0,000</text:p>
          </table:table-cell>
          <table:table-cell office:value-type="float" office:value="16.3952481437072" calcext:value-type="float">
            <text:p>16,3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77129438" calcext:value-type="float">
            <text:p>3,184</text:p>
          </table:table-cell>
          <table:table-cell office:value-type="float" office:value="2.7627753220832" calcext:value-type="float">
            <text:p>2,763</text:p>
          </table:table-cell>
          <table:table-cell office:value-type="float" office:value="219.16328355327" calcext:value-type="float">
            <text:p>219,1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6576164993644" calcext:value-type="float">
            <text:p>1,1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9701367214676" calcext:value-type="float">
            <text:p>1,5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691843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12.9119192470051" calcext:value-type="float">
            <text:p>12,9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70802077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0.221745293503451" calcext:value-type="float">
            <text:p>0,2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558757" calcext:value-type="float">
            <text:p>37,491</text:p>
          </table:table-cell>
          <table:table-cell office:value-type="float" office:value="0" calcext:value-type="float">
            <text:p>0,000</text:p>
          </table:table-cell>
          <table:table-cell office:value-type="float" office:value="33.083628730379" calcext:value-type="float">
            <text:p>33,0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39.2438029648534" calcext:value-type="float">
            <text:p>39,244</text:p>
          </table:table-cell>
          <table:table-cell office:value-type="float" office:value="0" calcext:value-type="float">
            <text:p>0,000</text:p>
          </table:table-cell>
          <table:table-cell office:value-type="float" office:value="28.3551865078145" calcext:value-type="float">
            <text:p>28,3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223002082782" calcext:value-type="float">
            <text:p>49,422</text:p>
          </table:table-cell>
          <table:table-cell office:value-type="float" office:value="0" calcext:value-type="float">
            <text:p>0,000</text:p>
          </table:table-cell>
          <table:table-cell office:value-type="float" office:value="2.2302290206478" calcext:value-type="float">
            <text:p>2,2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2040199" calcext:value-type="float">
            <text:p>4,912</text:p>
          </table:table-cell>
          <table:table-cell office:value-type="float" office:value="0" calcext:value-type="float">
            <text:p>0,000</text:p>
          </table:table-cell>
          <table:table-cell office:value-type="float" office:value="49.1464777494427" calcext:value-type="float">
            <text:p>49,1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1.0009761869096" calcext:value-type="float">
            <text:p>11,001</text:p>
          </table:table-cell>
          <table:table-cell office:value-type="float" office:value="0" calcext:value-type="float">
            <text:p>0,000</text:p>
          </table:table-cell>
          <table:table-cell office:value-type="float" office:value="7.74150021155201" calcext:value-type="float">
            <text:p>7,7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19887" calcext:value-type="float">
            <text:p>20,620</text:p>
          </table:table-cell>
          <table:table-cell office:value-type="float" office:value="0" calcext:value-type="float">
            <text:p>0,000</text:p>
          </table:table-cell>
          <table:table-cell office:value-type="float" office:value="10.4263126519543" calcext:value-type="float">
            <text:p>10,4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36057775" calcext:value-type="float">
            <text:p>38,115</text:p>
          </table:table-cell>
          <table:table-cell office:value-type="float" office:value="0" calcext:value-type="float">
            <text:p>0,000</text:p>
          </table:table-cell>
          <table:table-cell office:value-type="float" office:value="5.05545924412801" calcext:value-type="float">
            <text:p>5,0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2.21573988076566" calcext:value-type="float">
            <text:p>2,2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6.0435083056938" calcext:value-type="float">
            <text:p>66,044</text:p>
          </table:table-cell>
          <table:table-cell office:value-type="float" office:value="0" calcext:value-type="float">
            <text:p>0,000</text:p>
          </table:table-cell>
          <table:table-cell office:value-type="float" office:value="269.831940239882" calcext:value-type="float">
            <text:p>269,8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99025989181317" calcext:value-type="float">
            <text:p>7,990</text:p>
          </table:table-cell>
          <table:table-cell office:value-type="float" office:value="0" calcext:value-type="float">
            <text:p>0,000</text:p>
          </table:table-cell>
          <table:table-cell office:value-type="float" office:value="38.3368432287759" calcext:value-type="float">
            <text:p>38,3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office:value-type="float" office:value="0" calcext:value-type="float">
            <text:p>0,000</text:p>
          </table:table-cell>
          <table:table-cell office:value-type="float" office:value="13.7220382803345" calcext:value-type="float">
            <text:p>13,7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office:value-type="float" office:value="0" calcext:value-type="float">
            <text:p>0,000</text:p>
          </table:table-cell>
          <table:table-cell office:value-type="float" office:value="14.7217057708177" calcext:value-type="float">
            <text:p>14,7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849233" calcext:value-type="float">
            <text:p>10,869</text:p>
          </table:table-cell>
          <table:table-cell office:value-type="float" office:value="0" calcext:value-type="float">
            <text:p>0,000</text:p>
          </table:table-cell>
          <table:table-cell office:value-type="float" office:value="95.6631784218601" calcext:value-type="float">
            <text:p>95,6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office:value-type="float" office:value="0" calcext:value-type="float">
            <text:p>0,000</text:p>
          </table:table-cell>
          <table:table-cell office:value-type="float" office:value="84.1628286017971" calcext:value-type="float">
            <text:p>84,1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92850499708" calcext:value-type="float">
            <text:p>76,993</text:p>
          </table:table-cell>
          <table:table-cell office:value-type="float" office:value="0" calcext:value-type="float">
            <text:p>0,000</text:p>
          </table:table-cell>
          <table:table-cell office:value-type="float" office:value="50.6630013034694" calcext:value-type="float">
            <text:p>50,6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442546" calcext:value-type="float">
            <text:p>52,089</text:p>
          </table:table-cell>
          <table:table-cell office:value-type="float" office:value="0" calcext:value-type="float">
            <text:p>0,000</text:p>
          </table:table-cell>
          <table:table-cell office:value-type="float" office:value="53.0206467321675" calcext:value-type="float">
            <text:p>53,0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536774355653" calcext:value-type="float">
            <text:p>9,315</text:p>
          </table:table-cell>
          <table:table-cell office:value-type="float" office:value="0" calcext:value-type="float">
            <text:p>0,000</text:p>
          </table:table-cell>
          <table:table-cell office:value-type="float" office:value="35.1485099345703" calcext:value-type="float">
            <text:p>35,1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96286061" calcext:value-type="float">
            <text:p>0,688</text:p>
          </table:table-cell>
          <table:table-cell office:value-type="float" office:value="0" calcext:value-type="float">
            <text:p>0,000</text:p>
          </table:table-cell>
          <table:table-cell office:value-type="float" office:value="64.1266885026631" calcext:value-type="float">
            <text:p>64,1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732882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office:value-type="float" office:value="16.1668803292694" calcext:value-type="float">
            <text:p>16,1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7254146" calcext:value-type="float">
            <text:p>4,265</text:p>
          </table:table-cell>
          <table:table-cell office:value-type="float" office:value="0" calcext:value-type="float">
            <text:p>0,000</text:p>
          </table:table-cell>
          <table:table-cell office:value-type="float" office:value="37.8497740661677" calcext:value-type="float">
            <text:p>37,8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500717" calcext:value-type="float">
            <text:p>5,099</text:p>
          </table:table-cell>
          <table:table-cell office:value-type="float" office:value="0" calcext:value-type="float">
            <text:p>0,000</text:p>
          </table:table-cell>
          <table:table-cell office:value-type="float" office:value="26.8508744578989" calcext:value-type="float">
            <text:p>26,8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6135024" calcext:value-type="float">
            <text:p>5,311</text:p>
          </table:table-cell>
          <table:table-cell office:value-type="float" office:value="0" calcext:value-type="float">
            <text:p>0,000</text:p>
          </table:table-cell>
          <table:table-cell office:value-type="float" office:value="3.75273928602264" calcext:value-type="float">
            <text:p>3,7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48.929223169583" calcext:value-type="float">
            <text:p>148,929</text:p>
          </table:table-cell>
          <table:table-cell office:value-type="float" office:value="0" calcext:value-type="float">
            <text:p>0,000</text:p>
          </table:table-cell>
          <table:table-cell office:value-type="float" office:value="1.51345871069521" calcext:value-type="float">
            <text:p>1,5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1.90011309752404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18.8135598062133" calcext:value-type="float">
            <text:p>18,8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31470479974" calcext:value-type="float">
            <text:p>50,231</text:p>
          </table:table-cell>
          <table:table-cell office:value-type="float" office:value="0" calcext:value-type="float">
            <text:p>0,000</text:p>
          </table:table-cell>
          <table:table-cell office:value-type="float" office:value="81.2004806184519" calcext:value-type="float">
            <text:p>81,2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943435" calcext:value-type="float">
            <text:p>3,656</text:p>
          </table:table-cell>
          <table:table-cell office:value-type="float" office:value="0" calcext:value-type="float">
            <text:p>0,000</text:p>
          </table:table-cell>
          <table:table-cell office:value-type="float" office:value="3.50834669889275" calcext:value-type="float">
            <text:p>3,5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0" calcext:value-type="float">
            <text:p>0,000</text:p>
          </table:table-cell>
          <table:table-cell office:value-type="float" office:value="27.8058514214915" calcext:value-type="float">
            <text:p>27,8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45015536085665" calcext:value-type="float">
            <text:p>7,450</text:p>
          </table:table-cell>
          <table:table-cell office:value-type="float" office:value="0" calcext:value-type="float">
            <text:p>0,000</text:p>
          </table:table-cell>
          <table:table-cell office:value-type="float" office:value="119.000499003868" calcext:value-type="float">
            <text:p>119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8.3563662800881" calcext:value-type="float">
            <text:p>28,356</text:p>
          </table:table-cell>
          <table:table-cell office:value-type="float" office:value="0" calcext:value-type="float">
            <text:p>0,000</text:p>
          </table:table-cell>
          <table:table-cell office:value-type="float" office:value="37.7247511248262" calcext:value-type="float">
            <text:p>37,7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59854425114" calcext:value-type="float">
            <text:p>75,066</text:p>
          </table:table-cell>
          <table:table-cell office:value-type="float" office:value="0" calcext:value-type="float">
            <text:p>0,000</text:p>
          </table:table-cell>
          <table:table-cell office:value-type="float" office:value="3.62087740435122" calcext:value-type="float">
            <text:p>3,6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2.791051669239" calcext:value-type="float">
            <text:p>152,791</text:p>
          </table:table-cell>
          <table:table-cell office:value-type="float" office:value="0" calcext:value-type="float">
            <text:p>0,000</text:p>
          </table:table-cell>
          <table:table-cell office:value-type="float" office:value="26.4380651869516" calcext:value-type="float">
            <text:p>26,4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0886040624683" calcext:value-type="float">
            <text:p>20,089</text:p>
          </table:table-cell>
          <table:table-cell office:value-type="float" office:value="0" calcext:value-type="float">
            <text:p>0,000</text:p>
          </table:table-cell>
          <table:table-cell office:value-type="float" office:value="2.71597941655705" calcext:value-type="float">
            <text:p>2,7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23620026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42.9192195095072" calcext:value-type="float">
            <text:p>42,9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843193508162" calcext:value-type="float">
            <text:p>59,843</text:p>
          </table:table-cell>
          <table:table-cell office:value-type="float" office:value="0" calcext:value-type="float">
            <text:p>0,000</text:p>
          </table:table-cell>
          <table:table-cell office:value-type="float" office:value="2.48365711952857" calcext:value-type="float">
            <text:p>2,4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50.352335353995" calcext:value-type="float">
            <text:p>150,352</text:p>
          </table:table-cell>
          <table:table-cell office:value-type="float" office:value="0" calcext:value-type="float">
            <text:p>0,000</text:p>
          </table:table-cell>
          <table:table-cell office:value-type="float" office:value="1.28393782209609" calcext:value-type="float">
            <text:p>1,2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509239" calcext:value-type="float">
            <text:p>15,233</text:p>
          </table:table-cell>
          <table:table-cell office:value-type="float" office:value="0" calcext:value-type="float">
            <text:p>0,000</text:p>
          </table:table-cell>
          <table:table-cell office:value-type="float" office:value="6.06700973674426" calcext:value-type="float">
            <text:p>6,0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office:value-type="float" office:value="0" calcext:value-type="float">
            <text:p>0,000</text:p>
          </table:table-cell>
          <table:table-cell office:value-type="float" office:value="11.4677831112994" calcext:value-type="float">
            <text:p>11,4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0.556140861177028" calcext:value-type="float">
            <text:p>0,556</text:p>
          </table:table-cell>
          <table:table-cell office:value-type="float" office:value="0" calcext:value-type="float">
            <text:p>0,000</text:p>
          </table:table-cell>
          <table:table-cell office:value-type="float" office:value="34.0941516128553" calcext:value-type="float">
            <text:p>34,0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62144" calcext:value-type="float">
            <text:p>10,643</text:p>
          </table:table-cell>
          <table:table-cell office:value-type="float" office:value="0" calcext:value-type="float">
            <text:p>0,000</text:p>
          </table:table-cell>
          <table:table-cell office:value-type="float" office:value="3.66266851724435" calcext:value-type="float">
            <text:p>3,6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93773534" calcext:value-type="float">
            <text:p>0,453</text:p>
          </table:table-cell>
          <table:table-cell office:value-type="float" office:value="0" calcext:value-type="float">
            <text:p>0,000</text:p>
          </table:table-cell>
          <table:table-cell office:value-type="float" office:value="91.6627759770293" calcext:value-type="float">
            <text:p>91,6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office:value-type="float" office:value="0" calcext:value-type="float">
            <text:p>0,000</text:p>
          </table:table-cell>
          <table:table-cell office:value-type="float" office:value="8.67687884114138" calcext:value-type="float">
            <text:p>8,6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0.969529127173284" calcext:value-type="float">
            <text:p>0,970</text:p>
          </table:table-cell>
          <table:table-cell office:value-type="float" office:value="0" calcext:value-type="float">
            <text:p>0,000</text:p>
          </table:table-cell>
          <table:table-cell office:value-type="float" office:value="53.6800635791364" calcext:value-type="float">
            <text:p>53,6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office:value-type="float" office:value="0" calcext:value-type="float">
            <text:p>0,000</text:p>
          </table:table-cell>
          <table:table-cell office:value-type="float" office:value="19.9347045183813" calcext:value-type="float">
            <text:p>19,9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17.8075470697828" calcext:value-type="float">
            <text:p>17,8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3.944629997207" calcext:value-type="float">
            <text:p>553,945</text:p>
          </table:table-cell>
          <table:table-cell office:value-type="float" office:value="0" calcext:value-type="float">
            <text:p>0,000</text:p>
          </table:table-cell>
          <table:table-cell office:value-type="float" office:value="13.6319898842217" calcext:value-type="float">
            <text:p>13,6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61184276" calcext:value-type="float">
            <text:p>0,780</text:p>
          </table:table-cell>
          <table:table-cell office:value-type="float" office:value="0" calcext:value-type="float">
            <text:p>0,000</text:p>
          </table:table-cell>
          <table:table-cell office:value-type="float" office:value="2.78119311851482" calcext:value-type="float">
            <text:p>2,7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96.521474673196" calcext:value-type="float">
            <text:p>796,521</text:p>
          </table:table-cell>
          <table:table-cell office:value-type="float" office:value="7.06449364254473" calcext:value-type="float">
            <text:p>7,064</text:p>
          </table:table-cell>
          <table:table-cell office:value-type="float" office:value="86.2898755548116" calcext:value-type="float">
            <text:p>86,2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9516619132298" calcext:value-type="float">
            <text:p>2,9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6932745122175" calcext:value-type="float">
            <text:p>4,0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25.03202896917" calcext:value-type="float">
            <text:p>1 125,032</text:p>
          </table:table-cell>
          <table:table-cell office:value-type="float" office:value="0" calcext:value-type="float">
            <text:p>0,000</text:p>
          </table:table-cell>
          <table:table-cell office:value-type="float" office:value="17.8557724038229" calcext:value-type="float">
            <text:p>17,8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4.874859371214" calcext:value-type="float">
            <text:p>294,875</text:p>
          </table:table-cell>
          <table:table-cell office:value-type="float" office:value="0" calcext:value-type="float">
            <text:p>0,000</text:p>
          </table:table-cell>
          <table:table-cell office:value-type="float" office:value="6.15655411789414" calcext:value-type="float">
            <text:p>6,1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33415534" calcext:value-type="float">
            <text:p>0,286</text:p>
          </table:table-cell>
          <table:table-cell office:value-type="float" office:value="0" calcext:value-type="float">
            <text:p>0,000</text:p>
          </table:table-cell>
          <table:table-cell office:value-type="float" office:value="12.7975160416409" calcext:value-type="float">
            <text:p>12,7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6.2205690246373" calcext:value-type="float">
            <text:p>6,221</text:p>
          </table:table-cell>
          <table:table-cell office:value-type="float" office:value="0" calcext:value-type="float">
            <text:p>0,000</text:p>
          </table:table-cell>
          <table:table-cell office:value-type="float" office:value="53.8912466410848" calcext:value-type="float">
            <text:p>53,8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.71177956674993" calcext:value-type="float">
            <text:p>5,712</text:p>
          </table:table-cell>
          <table:table-cell office:value-type="float" office:value="0" calcext:value-type="float">
            <text:p>0,000</text:p>
          </table:table-cell>
          <table:table-cell office:value-type="float" office:value="44.8757442092603" calcext:value-type="float">
            <text:p>44,8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office:value-type="float" office:value="0" calcext:value-type="float">
            <text:p>0,000</text:p>
          </table:table-cell>
          <table:table-cell office:value-type="float" office:value="32.113193365114" calcext:value-type="float">
            <text:p>32,1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76282550945303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197.065530916591" calcext:value-type="float">
            <text:p>197,0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2.2752788000303" calcext:value-type="float">
            <text:p>12,275</text:p>
          </table:table-cell>
          <table:table-cell office:value-type="float" office:value="0" calcext:value-type="float">
            <text:p>0,000</text:p>
          </table:table-cell>
          <table:table-cell office:value-type="float" office:value="15.9883097383535" calcext:value-type="float">
            <text:p>15,9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437522" calcext:value-type="float">
            <text:p>80,014</text:p>
          </table:table-cell>
          <table:table-cell office:value-type="float" office:value="0" calcext:value-type="float">
            <text:p>0,000</text:p>
          </table:table-cell>
          <table:table-cell office:value-type="float" office:value="17.3084254120813" calcext:value-type="float">
            <text:p>17,3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office:value-type="float" office:value="0" calcext:value-type="float">
            <text:p>0,000</text:p>
          </table:table-cell>
          <table:table-cell office:value-type="float" office:value="38.096335452345" calcext:value-type="float">
            <text:p>38,0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999" calcext:value-type="float">
            <text:p>196,158</text:p>
          </table:table-cell>
          <table:table-cell office:value-type="float" office:value="0" calcext:value-type="float">
            <text:p>0,000</text:p>
          </table:table-cell>
          <table:table-cell office:value-type="float" office:value="25.0272271715156" calcext:value-type="float">
            <text:p>25,0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office:value-type="float" office:value="0" calcext:value-type="float">
            <text:p>0,000</text:p>
          </table:table-cell>
          <table:table-cell office:value-type="float" office:value="27.7715192025419" calcext:value-type="float">
            <text:p>27,7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9766622" calcext:value-type="float">
            <text:p>1,956</text:p>
          </table:table-cell>
          <table:table-cell office:value-type="float" office:value="0" calcext:value-type="float">
            <text:p>0,000</text:p>
          </table:table-cell>
          <table:table-cell office:value-type="float" office:value="4.37493348558498" calcext:value-type="float">
            <text:p>4,3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office:value-type="float" office:value="0" calcext:value-type="float">
            <text:p>0,000</text:p>
          </table:table-cell>
          <table:table-cell office:value-type="float" office:value="7.39050612000038" calcext:value-type="float">
            <text:p>7,3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office:value-type="float" office:value="0" calcext:value-type="float">
            <text:p>0,000</text:p>
          </table:table-cell>
          <table:table-cell office:value-type="float" office:value="30.0307845164384" calcext:value-type="float">
            <text:p>30,0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51950068449" calcext:value-type="float">
            <text:p>0,945</text:p>
          </table:table-cell>
          <table:table-cell office:value-type="float" office:value="0" calcext:value-type="float">
            <text:p>0,000</text:p>
          </table:table-cell>
          <table:table-cell office:value-type="float" office:value="81.0494177289516" calcext:value-type="float">
            <text:p>81,0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5167" calcext:value-type="float">
            <text:p>25,954</text:p>
          </table:table-cell>
          <table:table-cell office:value-type="float" office:value="0" calcext:value-type="float">
            <text:p>0,000</text:p>
          </table:table-cell>
          <table:table-cell office:value-type="float" office:value="0.116243275440065" calcext:value-type="float">
            <text:p>0,1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8736573916" calcext:value-type="float">
            <text:p>0,916</text:p>
          </table:table-cell>
          <table:table-cell office:value-type="float" office:value="0" calcext:value-type="float">
            <text:p>0,000</text:p>
          </table:table-cell>
          <table:table-cell office:value-type="float" office:value="51.3406458826248" calcext:value-type="float">
            <text:p>51,3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office:value-type="float" office:value="0" calcext:value-type="float">
            <text:p>0,000</text:p>
          </table:table-cell>
          <table:table-cell office:value-type="float" office:value="43.4777620140721" calcext:value-type="float">
            <text:p>43,4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56292664314" calcext:value-type="float">
            <text:p>8,470</text:p>
          </table:table-cell>
          <table:table-cell office:value-type="float" office:value="0" calcext:value-type="float">
            <text:p>0,000</text:p>
          </table:table-cell>
          <table:table-cell office:value-type="float" office:value="26.1405023659081" calcext:value-type="float">
            <text:p>26,1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1.858401645453" calcext:value-type="float">
            <text:p>31,858</text:p>
          </table:table-cell>
          <table:table-cell office:value-type="float" office:value="0" calcext:value-type="float">
            <text:p>0,000</text:p>
          </table:table-cell>
          <table:table-cell office:value-type="float" office:value="144.395775173111" calcext:value-type="float">
            <text:p>144,3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749828691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12.1599553207601" calcext:value-type="float">
            <text:p>12,1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3296547" calcext:value-type="float">
            <text:p>6,910</text:p>
          </table:table-cell>
          <table:table-cell office:value-type="float" office:value="0" calcext:value-type="float">
            <text:p>0,000</text:p>
          </table:table-cell>
          <table:table-cell office:value-type="float" office:value="11.9972206274833" calcext:value-type="float">
            <text:p>11,9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30414754" calcext:value-type="float">
            <text:p>5,890</text:p>
          </table:table-cell>
          <table:table-cell office:value-type="float" office:value="0" calcext:value-type="float">
            <text:p>0,000</text:p>
          </table:table-cell>
          <table:table-cell office:value-type="float" office:value="48.979793545772" calcext:value-type="float">
            <text:p>48,9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office:value-type="float" office:value="0" calcext:value-type="float">
            <text:p>0,000</text:p>
          </table:table-cell>
          <table:table-cell office:value-type="float" office:value="25.0272060741414" calcext:value-type="float">
            <text:p>25,0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01772765278325" calcext:value-type="float">
            <text:p>1,018</text:p>
          </table:table-cell>
          <table:table-cell office:value-type="float" office:value="0" calcext:value-type="float">
            <text:p>0,000</text:p>
          </table:table-cell>
          <table:table-cell office:value-type="float" office:value="29.9031224814106" calcext:value-type="float">
            <text:p>29,9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164837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18.5194731410016" calcext:value-type="float">
            <text:p>18,5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office:value-type="float" office:value="32.7127264759829" calcext:value-type="float">
            <text:p>32,7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0405" calcext:value-type="float">
            <text:p>0,776</text:p>
          </table:table-cell>
          <table:table-cell office:value-type="float" office:value="0" calcext:value-type="float">
            <text:p>0,000</text:p>
          </table:table-cell>
          <table:table-cell office:value-type="float" office:value="0.162943725560299" calcext:value-type="float">
            <text:p>0,1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0" calcext:value-type="float">
            <text:p>0,000</text:p>
          </table:table-cell>
          <table:table-cell office:value-type="float" office:value="8.51659387832451" calcext:value-type="float">
            <text:p>8,5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table:number-columns-repeated="2" office:value-type="float" office:value="0.0938066398952442" calcext:value-type="float">
            <text:p>0,094</text:p>
          </table:table-cell>
          <table:table-cell office:value-type="float" office:value="10.0891818947716" calcext:value-type="float">
            <text:p>10,0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938066398952442" calcext:value-type="float">
            <text:p>0,09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1539628" calcext:value-type="float">
            <text:p>2,713</text:p>
          </table:table-cell>
          <table:table-cell office:value-type="float" office:value="0" calcext:value-type="float">
            <text:p>0,000</text:p>
          </table:table-cell>
          <table:table-cell office:value-type="float" office:value="11.8510537602866" calcext:value-type="float">
            <text:p>11,8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074664221" calcext:value-type="float">
            <text:p>134,034</text:p>
          </table:table-cell>
          <table:table-cell office:value-type="float" office:value="32.4415854030669" calcext:value-type="float">
            <text:p>32,442</text:p>
          </table:table-cell>
          <table:table-cell office:value-type="float" office:value="224.877800639846" calcext:value-type="float">
            <text:p>224,8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891429460218" calcext:value-type="float">
            <text:p>11,9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460705583456" calcext:value-type="float">
            <text:p>13,6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0637189869953" calcext:value-type="float">
            <text:p>6,80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36.6851402353679" calcext:value-type="float">
            <text:p>36,6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0754827" calcext:value-type="float">
            <text:p>1,459</text:p>
          </table:table-cell>
          <table:table-cell office:value-type="float" office:value="0" calcext:value-type="float">
            <text:p>0,000</text:p>
          </table:table-cell>
          <table:table-cell office:value-type="float" office:value="7.65355924473443" calcext:value-type="float">
            <text:p>7,6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52643961948217" calcext:value-type="float">
            <text:p>2,526</text:p>
          </table:table-cell>
          <table:table-cell office:value-type="float" office:value="0" calcext:value-type="float">
            <text:p>0,000</text:p>
          </table:table-cell>
          <table:table-cell office:value-type="float" office:value="24.4820505094494" calcext:value-type="float">
            <text:p>24,4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60229456" calcext:value-type="float">
            <text:p>5,679</text:p>
          </table:table-cell>
          <table:table-cell office:value-type="float" office:value="0" calcext:value-type="float">
            <text:p>0,000</text:p>
          </table:table-cell>
          <table:table-cell office:value-type="float" office:value="49.8985145160388" calcext:value-type="float">
            <text:p>49,8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1288403" calcext:value-type="float">
            <text:p>1,224</text:p>
          </table:table-cell>
          <table:table-cell office:value-type="float" office:value="0" calcext:value-type="float">
            <text:p>0,000</text:p>
          </table:table-cell>
          <table:table-cell office:value-type="float" office:value="21.1542266411522" calcext:value-type="float">
            <text:p>21,1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5.5701275389243" calcext:value-type="float">
            <text:p>25,570</text:p>
          </table:table-cell>
          <table:table-cell office:value-type="float" office:value="0" calcext:value-type="float">
            <text:p>0,000</text:p>
          </table:table-cell>
          <table:table-cell office:value-type="float" office:value="3.00277297686956" calcext:value-type="float">
            <text:p>3,0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office:value-type="float" office:value="0" calcext:value-type="float">
            <text:p>0,000</text:p>
          </table:table-cell>
          <table:table-cell office:value-type="float" office:value="20.0679830236909" calcext:value-type="float">
            <text:p>20,0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10.457977214198" calcext:value-type="float">
            <text:p>310,458</text:p>
          </table:table-cell>
          <table:table-cell office:value-type="float" office:value="33.3081771563286" calcext:value-type="float">
            <text:p>33,308</text:p>
          </table:table-cell>
          <table:table-cell office:value-type="float" office:value="352.024126877128" calcext:value-type="float">
            <text:p>352,0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000380737234" calcext:value-type="float">
            <text:p>4,000</text:p>
          </table:table-cell>
          <table:table-cell office:value-type="float" office:value="2.00003632701171" calcext:value-type="float">
            <text:p>2,000</text:p>
          </table:table-cell>
          <table:table-cell office:value-type="float" office:value="0" calcext:value-type="float">
            <text:p>0,000</text:p>
          </table:table-cell>
          <table:table-cell office:value-type="float" office:value="24.3080349610599" calcext:value-type="float">
            <text:p>24,3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0006779453357" calcext:value-type="float">
            <text:p>3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333559349707" calcext:value-type="float">
            <text:p>189,334</text:p>
          </table:table-cell>
          <table:table-cell office:value-type="float" office:value="0" calcext:value-type="float">
            <text:p>0,000</text:p>
          </table:table-cell>
          <table:table-cell office:value-type="float" office:value="36.3301029850199" calcext:value-type="float">
            <text:p>36,3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366088557245" calcext:value-type="float">
            <text:p>42,337</text:p>
          </table:table-cell>
          <table:table-cell office:value-type="float" office:value="0" calcext:value-type="float">
            <text:p>0,000</text:p>
          </table:table-cell>
          <table:table-cell office:value-type="float" office:value="8.20275246950656" calcext:value-type="float">
            <text:p>8,2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62.234517610619" calcext:value-type="float">
            <text:p>362,235</text:p>
          </table:table-cell>
          <table:table-cell office:value-type="float" office:value="0" calcext:value-type="float">
            <text:p>0,000</text:p>
          </table:table-cell>
          <table:table-cell office:value-type="float" office:value="1384.83881892323" calcext:value-type="float">
            <text:p>1 384,8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5306209509" calcext:value-type="float">
            <text:p>169,375</text:p>
          </table:table-cell>
          <table:table-cell office:value-type="float" office:value="44.509685742057" calcext:value-type="float">
            <text:p>44,510</text:p>
          </table:table-cell>
          <table:table-cell office:value-type="float" office:value="129.608628006122" calcext:value-type="float">
            <text:p>129,6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8482855485814" calcext:value-type="float">
            <text:p>17,848</text:p>
          </table:table-cell>
          <table:table-cell office:value-type="float" office:value="2.99966615676557" calcext:value-type="float">
            <text:p>3,000</text:p>
          </table:table-cell>
          <table:table-cell office:value-type="float" office:value="0" calcext:value-type="float">
            <text:p>0,000</text:p>
          </table:table-cell>
          <table:table-cell office:value-type="float" office:value="22.7299840192667" calcext:value-type="float">
            <text:p>22,7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31750017443321" calcext:value-type="float">
            <text:p>0,93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office:value-type="float" office:value="0" calcext:value-type="float">
            <text:p>0,000</text:p>
          </table:table-cell>
          <table:table-cell office:value-type="float" office:value="32.8449115525238" calcext:value-type="float">
            <text:p>32,8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3.3901208436207" calcext:value-type="float">
            <text:p>63,390</text:p>
          </table:table-cell>
          <table:table-cell office:value-type="float" office:value="0" calcext:value-type="float">
            <text:p>0,000</text:p>
          </table:table-cell>
          <table:table-cell office:value-type="float" office:value="2.03976882566768" calcext:value-type="float">
            <text:p>2,0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2341538595141" calcext:value-type="float">
            <text:p>97,234</text:p>
          </table:table-cell>
          <table:table-cell office:value-type="float" office:value="0" calcext:value-type="float">
            <text:p>0,000</text:p>
          </table:table-cell>
          <table:table-cell office:value-type="float" office:value="56.8704735158527" calcext:value-type="float">
            <text:p>56,8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75.4279353295697" calcext:value-type="float">
            <text:p>75,428</text:p>
          </table:table-cell>
          <table:table-cell office:value-type="float" office:value="0" calcext:value-type="float">
            <text:p>0,000</text:p>
          </table:table-cell>
          <table:table-cell office:value-type="float" office:value="85.9028534131243" calcext:value-type="float">
            <text:p>85,9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98.712179724746" calcext:value-type="float">
            <text:p>498,712</text:p>
          </table:table-cell>
          <table:table-cell table:number-columns-repeated="2" office:value-type="float" office:value="1.42207649533953" calcext:value-type="float">
            <text:p>1,4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2207649533953" calcext:value-type="float">
            <text:p>1,4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4.359143784139" calcext:value-type="float">
            <text:p>144,359</text:p>
          </table:table-cell>
          <table:table-cell office:value-type="float" office:value="0" calcext:value-type="float">
            <text:p>0,000</text:p>
          </table:table-cell>
          <table:table-cell office:value-type="float" office:value="0.122637351816936" calcext:value-type="float">
            <text:p>0,1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45007001215" calcext:value-type="float">
            <text:p>174,445</text:p>
          </table:table-cell>
          <table:table-cell office:value-type="float" office:value="0" calcext:value-type="float">
            <text:p>0,000</text:p>
          </table:table-cell>
          <table:table-cell office:value-type="float" office:value="134.275495594977" calcext:value-type="float">
            <text:p>134,2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26.4857519191033" calcext:value-type="float">
            <text:p>26,486</text:p>
          </table:table-cell>
          <table:table-cell office:value-type="float" office:value="3.90277658816012" calcext:value-type="float">
            <text:p>3,903</text:p>
          </table:table-cell>
          <table:table-cell office:value-type="float" office:value="212.777688677373" calcext:value-type="float">
            <text:p>212,7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0277658816012" calcext:value-type="float">
            <text:p>3,9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0648753411" calcext:value-type="float">
            <text:p>33,820</text:p>
          </table:table-cell>
          <table:table-cell office:value-type="float" office:value="0" calcext:value-type="float">
            <text:p>0,000</text:p>
          </table:table-cell>
          <table:table-cell office:value-type="float" office:value="35.065174840879" calcext:value-type="float">
            <text:p>35,0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21.59050857688" calcext:value-type="float">
            <text:p>121,591</text:p>
          </table:table-cell>
          <table:table-cell office:value-type="float" office:value="0" calcext:value-type="float">
            <text:p>0,000</text:p>
          </table:table-cell>
          <table:table-cell office:value-type="float" office:value="163.306813463024" calcext:value-type="float">
            <text:p>163,3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647422370007" calcext:value-type="float">
            <text:p>165,647</text:p>
          </table:table-cell>
          <table:table-cell office:value-type="float" office:value="0" calcext:value-type="float">
            <text:p>0,000</text:p>
          </table:table-cell>
          <table:table-cell office:value-type="float" office:value="36.0134445183899" calcext:value-type="float">
            <text:p>36,0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2.522925531566" calcext:value-type="float">
            <text:p>152,523</text:p>
          </table:table-cell>
          <table:table-cell office:value-type="float" office:value="0" calcext:value-type="float">
            <text:p>0,000</text:p>
          </table:table-cell>
          <table:table-cell office:value-type="float" office:value="2.06834678763959" calcext:value-type="float">
            <text:p>2,0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884317" calcext:value-type="float">
            <text:p>41,778</text:p>
          </table:table-cell>
          <table:table-cell office:value-type="float" office:value="19.2854082288309" calcext:value-type="float">
            <text:p>19,285</text:p>
          </table:table-cell>
          <table:table-cell office:value-type="float" office:value="79.9368204121403" calcext:value-type="float">
            <text:p>79,9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2854082288309" calcext:value-type="float">
            <text:p>19,2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695092" calcext:value-type="float">
            <text:p>18,572</text:p>
          </table:table-cell>
          <table:table-cell office:value-type="float" office:value="0" calcext:value-type="float">
            <text:p>0,000</text:p>
          </table:table-cell>
          <table:table-cell office:value-type="float" office:value="146.61489612497" calcext:value-type="float">
            <text:p>146,6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office:value-type="float" office:value="148.811956470335" calcext:value-type="float">
            <text:p>148,8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70319795" calcext:value-type="float">
            <text:p>9,309</text:p>
          </table:table-cell>
          <table:table-cell office:value-type="float" office:value="0" calcext:value-type="float">
            <text:p>0,000</text:p>
          </table:table-cell>
          <table:table-cell office:value-type="float" office:value="13.1181410267416" calcext:value-type="float">
            <text:p>13,1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99.592607687859" calcext:value-type="float">
            <text:p>199,593</text:p>
          </table:table-cell>
          <table:table-cell office:value-type="float" office:value="2.35072243002791" calcext:value-type="float">
            <text:p>2,351</text:p>
          </table:table-cell>
          <table:table-cell office:value-type="float" office:value="31.501735479739" calcext:value-type="float">
            <text:p>31,5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3846888964442" calcext:value-type="float">
            <text:p>2,3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22535403834948" calcext:value-type="float">
            <text:p>0,01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7.9035332656932" calcext:value-type="float">
            <text:p>67,904</text:p>
          </table:table-cell>
          <table:table-cell office:value-type="float" office:value="1.39214132809563" calcext:value-type="float">
            <text:p>1,392</text:p>
          </table:table-cell>
          <table:table-cell office:value-type="float" office:value="16.0467550505312" calcext:value-type="float">
            <text:p>16,0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9214132809563" calcext:value-type="float">
            <text:p>1,39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64297095741" calcext:value-type="float">
            <text:p>28,564</text:p>
          </table:table-cell>
          <table:table-cell office:value-type="float" office:value="1.47280178425681" calcext:value-type="float">
            <text:p>1,473</text:p>
          </table:table-cell>
          <table:table-cell office:value-type="float" office:value="161.136214277539" calcext:value-type="float">
            <text:p>161,1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7280178425681" calcext:value-type="float">
            <text:p>1,47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200317334" calcext:value-type="float">
            <text:p>71,826</text:p>
          </table:table-cell>
          <table:table-cell office:value-type="float" office:value="0" calcext:value-type="float">
            <text:p>0,000</text:p>
          </table:table-cell>
          <table:table-cell office:value-type="float" office:value="6.72963478140095" calcext:value-type="float">
            <text:p>6,7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4.84738900891464" calcext:value-type="float">
            <text:p>4,847</text:p>
          </table:table-cell>
          <table:table-cell office:value-type="float" office:value="0" calcext:value-type="float">
            <text:p>0,000</text:p>
          </table:table-cell>
          <table:table-cell office:value-type="float" office:value="17.9370209873038" calcext:value-type="float">
            <text:p>17,9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9385264631996" calcext:value-type="float">
            <text:p>48,939</text:p>
          </table:table-cell>
          <table:table-cell office:value-type="float" office:value="0" calcext:value-type="float">
            <text:p>0,000</text:p>
          </table:table-cell>
          <table:table-cell office:value-type="float" office:value="57.3802993985117" calcext:value-type="float">
            <text:p>57,3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82.5894005435394" calcext:value-type="float">
            <text:p>82,589</text:p>
          </table:table-cell>
          <table:table-cell office:value-type="float" office:value="0" calcext:value-type="float">
            <text:p>0,000</text:p>
          </table:table-cell>
          <table:table-cell office:value-type="float" office:value="86.4591224076565" calcext:value-type="float">
            <text:p>86,4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96.405776408496" calcext:value-type="float">
            <text:p>196,406</text:p>
          </table:table-cell>
          <table:table-cell office:value-type="float" office:value="19.5166407873324" calcext:value-type="float">
            <text:p>19,517</text:p>
          </table:table-cell>
          <table:table-cell office:value-type="float" office:value="131.374520695447" calcext:value-type="float">
            <text:p>131,3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0314973378326" calcext:value-type="float">
            <text:p>3,003</text:p>
          </table:table-cell>
          <table:table-cell office:value-type="float" office:value="0" calcext:value-type="float">
            <text:p>0,000</text:p>
          </table:table-cell>
          <table:table-cell office:value-type="float" office:value="16.5134910535491" calcext:value-type="float">
            <text:p>16,5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office:value-type="float" office:value="0" calcext:value-type="float">
            <text:p>0,000</text:p>
          </table:table-cell>
          <table:table-cell office:value-type="float" office:value="79.3826557138622" calcext:value-type="float">
            <text:p>79,3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96561506213" calcext:value-type="float">
            <text:p>101,797</text:p>
          </table:table-cell>
          <table:table-cell office:value-type="float" office:value="0" calcext:value-type="float">
            <text:p>0,000</text:p>
          </table:table-cell>
          <table:table-cell office:value-type="float" office:value="17.5829661978755" calcext:value-type="float">
            <text:p>17,5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21.5604050988706" calcext:value-type="float">
            <text:p>21,560</text:p>
          </table:table-cell>
          <table:table-cell office:value-type="float" office:value="0" calcext:value-type="float">
            <text:p>0,000</text:p>
          </table:table-cell>
          <table:table-cell office:value-type="float" office:value="304.16566002341" calcext:value-type="float">
            <text:p>304,1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351036135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100.297091101425" calcext:value-type="float">
            <text:p>100,2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49.552546909899" calcext:value-type="float">
            <text:p>149,553</text:p>
          </table:table-cell>
          <table:table-cell office:value-type="float" office:value="0" calcext:value-type="float">
            <text:p>0,000</text:p>
          </table:table-cell>
          <table:table-cell office:value-type="float" office:value="12.8919792366085" calcext:value-type="float">
            <text:p>12,8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8.6555616724733" calcext:value-type="float">
            <text:p>58,656</text:p>
          </table:table-cell>
          <table:table-cell office:value-type="float" office:value="0" calcext:value-type="float">
            <text:p>0,000</text:p>
          </table:table-cell>
          <table:table-cell office:value-type="float" office:value="4.00479925430458" calcext:value-type="float">
            <text:p>4,0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578255394329" calcext:value-type="float">
            <text:p>254,578</text:p>
          </table:table-cell>
          <table:table-cell office:value-type="float" office:value="0" calcext:value-type="float">
            <text:p>0,000</text:p>
          </table:table-cell>
          <table:table-cell office:value-type="float" office:value="75.1415039157733" calcext:value-type="float">
            <text:p>75,1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7.01684408656" calcext:value-type="float">
            <text:p>137,017</text:p>
          </table:table-cell>
          <table:table-cell office:value-type="float" office:value="0" calcext:value-type="float">
            <text:p>0,000</text:p>
          </table:table-cell>
          <table:table-cell office:value-type="float" office:value="0.212531472263115" calcext:value-type="float">
            <text:p>0,2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461782749286" calcext:value-type="float">
            <text:p>127,462</text:p>
          </table:table-cell>
          <table:table-cell office:value-type="float" office:value="0" calcext:value-type="float">
            <text:p>0,000</text:p>
          </table:table-cell>
          <table:table-cell office:value-type="float" office:value="2.53324977184466" calcext:value-type="float">
            <text:p>2,5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5.8433577601792" calcext:value-type="float">
            <text:p>85,843</text:p>
          </table:table-cell>
          <table:table-cell office:value-type="float" office:value="0" calcext:value-type="float">
            <text:p>0,000</text:p>
          </table:table-cell>
          <table:table-cell office:value-type="float" office:value="23.0061710967691" calcext:value-type="float">
            <text:p>23,0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27306570736" calcext:value-type="float">
            <text:p>46,343</text:p>
          </table:table-cell>
          <table:table-cell office:value-type="float" office:value="0" calcext:value-type="float">
            <text:p>0,000</text:p>
          </table:table-cell>
          <table:table-cell office:value-type="float" office:value="6.01841370635204" calcext:value-type="float">
            <text:p>6,0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86805178919" calcext:value-type="float">
            <text:p>47,349</text:p>
          </table:table-cell>
          <table:table-cell office:value-type="float" office:value="0" calcext:value-type="float">
            <text:p>0,000</text:p>
          </table:table-cell>
          <table:table-cell office:value-type="float" office:value="78.1314401160727" calcext:value-type="float">
            <text:p>78,1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006507793676" calcext:value-type="float">
            <text:p>32,801</text:p>
          </table:table-cell>
          <table:table-cell office:value-type="float" office:value="0" calcext:value-type="float">
            <text:p>0,000</text:p>
          </table:table-cell>
          <table:table-cell office:value-type="float" office:value="77.4627859060227" calcext:value-type="float">
            <text:p>77,4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84907474685" calcext:value-type="float">
            <text:p>39,578</text:p>
          </table:table-cell>
          <table:table-cell office:value-type="float" office:value="0" calcext:value-type="float">
            <text:p>0,000</text:p>
          </table:table-cell>
          <table:table-cell office:value-type="float" office:value="67.9441585651996" calcext:value-type="float">
            <text:p>67,9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6128228" calcext:value-type="float">
            <text:p>9,721</text:p>
          </table:table-cell>
          <table:table-cell office:value-type="float" office:value="0" calcext:value-type="float">
            <text:p>0,000</text:p>
          </table:table-cell>
          <table:table-cell office:value-type="float" office:value="25.6819939048164" calcext:value-type="float">
            <text:p>25,6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office:value-type="float" office:value="7.60377399434774" calcext:value-type="float">
            <text:p>7,6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567153370647" calcext:value-type="float">
            <text:p>58,157</text:p>
          </table:table-cell>
          <table:table-cell office:value-type="float" office:value="0.445870512786485" calcext:value-type="float">
            <text:p>0,446</text:p>
          </table:table-cell>
          <table:table-cell office:value-type="float" office:value="86.8774554430302" calcext:value-type="float">
            <text:p>86,8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45870512786485" calcext:value-type="float">
            <text:p>0,44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3.82273810754" calcext:value-type="float">
            <text:p>413,823</text:p>
          </table:table-cell>
          <table:table-cell office:value-type="float" office:value="0" calcext:value-type="float">
            <text:p>0,000</text:p>
          </table:table-cell>
          <table:table-cell office:value-type="float" office:value="4.68455732247452" calcext:value-type="float">
            <text:p>4,6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76.4429849633993" calcext:value-type="float">
            <text:p>76,443</text:p>
          </table:table-cell>
          <table:table-cell office:value-type="float" office:value="8.49185963585726" calcext:value-type="float">
            <text:p>8,492</text:p>
          </table:table-cell>
          <table:table-cell office:value-type="float" office:value="43.3468070579575" calcext:value-type="float">
            <text:p>43,3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3674984511439" calcext:value-type="float">
            <text:p>1,437</text:p>
          </table:table-cell>
          <table:table-cell office:value-type="float" office:value="3.99735554650404" calcext:value-type="float">
            <text:p>3,997</text:p>
          </table:table-cell>
          <table:table-cell office:value-type="float" office:value="0" calcext:value-type="float">
            <text:p>0,000</text:p>
          </table:table-cell>
          <table:table-cell office:value-type="float" office:value="3.05775424423883" calcext:value-type="float">
            <text:p>3,0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743768711394" calcext:value-type="float">
            <text:p>34,474</text:p>
          </table:table-cell>
          <table:table-cell office:value-type="float" office:value="6.05712378671294" calcext:value-type="float">
            <text:p>6,057</text:p>
          </table:table-cell>
          <table:table-cell office:value-type="float" office:value="149.052424439428" calcext:value-type="float">
            <text:p>149,05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0307672855717" calcext:value-type="float">
            <text:p>6,0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63565011412366" calcext:value-type="float">
            <text:p>0,0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252999569358" calcext:value-type="float">
            <text:p>366,253</text:p>
          </table:table-cell>
          <table:table-cell table:number-columns-repeated="2" office:value-type="float" office:value="3.05898017177267" calcext:value-type="float">
            <text:p>3,0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32497789542677" calcext:value-type="float">
            <text:p>0,2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2648238222999" calcext:value-type="float">
            <text:p>2,8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85.451638305936" calcext:value-type="float">
            <text:p>185,452</text:p>
          </table:table-cell>
          <table:table-cell office:value-type="float" office:value="0" calcext:value-type="float">
            <text:p>0,000</text:p>
          </table:table-cell>
          <table:table-cell office:value-type="float" office:value="5.56493545837101" calcext:value-type="float">
            <text:p>5,5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0.913179788663" calcext:value-type="float">
            <text:p>180,913</text:p>
          </table:table-cell>
          <table:table-cell office:value-type="float" office:value="12.3245430903373" calcext:value-type="float">
            <text:p>12,325</text:p>
          </table:table-cell>
          <table:table-cell office:value-type="float" office:value="31.1172851514329" calcext:value-type="float">
            <text:p>31,1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0983402985689" calcext:value-type="float">
            <text:p>1,1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2147090604804" calcext:value-type="float">
            <text:p>11,21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15.531617390197" calcext:value-type="float">
            <text:p>215,532</text:p>
          </table:table-cell>
          <table:table-cell office:value-type="float" office:value="0" calcext:value-type="float">
            <text:p>0,000</text:p>
          </table:table-cell>
          <table:table-cell office:value-type="float" office:value="3.67718463163438" calcext:value-type="float">
            <text:p>3,6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3305078897346" calcext:value-type="float">
            <text:p>16,331</text:p>
          </table:table-cell>
          <table:table-cell office:value-type="float" office:value="0" calcext:value-type="float">
            <text:p>0,000</text:p>
          </table:table-cell>
          <table:table-cell office:value-type="float" office:value="104.805902728136" calcext:value-type="float">
            <text:p>104,8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08017169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26.0870513975462" calcext:value-type="float">
            <text:p>26,0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5917736911861" calcext:value-type="float">
            <text:p>26,592</text:p>
          </table:table-cell>
          <table:table-cell office:value-type="float" office:value="0.0377500544103621" calcext:value-type="float">
            <text:p>0,038</text:p>
          </table:table-cell>
          <table:table-cell office:value-type="float" office:value="20.0707241039477" calcext:value-type="float">
            <text:p>20,0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377500544103621" calcext:value-type="float">
            <text:p>0,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2.1113195333831" calcext:value-type="float">
            <text:p>42,111</text:p>
          </table:table-cell>
          <table:table-cell office:value-type="float" office:value="0" calcext:value-type="float">
            <text:p>0,000</text:p>
          </table:table-cell>
          <table:table-cell office:value-type="float" office:value="98.6337581708787" calcext:value-type="float">
            <text:p>98,6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0.760237148178" calcext:value-type="float">
            <text:p>100,760</text:p>
          </table:table-cell>
          <table:table-cell office:value-type="float" office:value="0" calcext:value-type="float">
            <text:p>0,000</text:p>
          </table:table-cell>
          <table:table-cell office:value-type="float" office:value="2.21023777851572" calcext:value-type="float">
            <text:p>2,2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2.5057271971215" calcext:value-type="float">
            <text:p>12,506</text:p>
          </table:table-cell>
          <table:table-cell office:value-type="float" office:value="0" calcext:value-type="float">
            <text:p>0,000</text:p>
          </table:table-cell>
          <table:table-cell office:value-type="float" office:value="1.10448889478827" calcext:value-type="float">
            <text:p>1,1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60.3258366120793" calcext:value-type="float">
            <text:p>60,326</text:p>
          </table:table-cell>
          <table:table-cell office:value-type="float" office:value="0.110569588484799" calcext:value-type="float">
            <text:p>0,111</text:p>
          </table:table-cell>
          <table:table-cell office:value-type="float" office:value="11.9403621117262" calcext:value-type="float">
            <text:p>11,9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10569588484799" calcext:value-type="float">
            <text:p>0,11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0.9048138760452" calcext:value-type="float">
            <text:p>60,905</text:p>
          </table:table-cell>
          <table:table-cell office:value-type="float" office:value="0" calcext:value-type="float">
            <text:p>0,000</text:p>
          </table:table-cell>
          <table:table-cell office:value-type="float" office:value="26.7393910781176" calcext:value-type="float">
            <text:p>26,7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1.8138888343114" calcext:value-type="float">
            <text:p>11,814</text:p>
          </table:table-cell>
          <table:table-cell office:value-type="float" office:value="0" calcext:value-type="float">
            <text:p>0,000</text:p>
          </table:table-cell>
          <table:table-cell office:value-type="float" office:value="261.870408853927" calcext:value-type="float">
            <text:p>261,8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2563485855" calcext:value-type="float">
            <text:p>92,291</text:p>
          </table:table-cell>
          <table:table-cell office:value-type="float" office:value="3.05734907348813" calcext:value-type="float">
            <text:p>3,057</text:p>
          </table:table-cell>
          <table:table-cell office:value-type="float" office:value="160.19151929136" calcext:value-type="float">
            <text:p>160,19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05734907348813" calcext:value-type="float">
            <text:p>3,05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261214272672" calcext:value-type="float">
            <text:p>201,261</text:p>
          </table:table-cell>
          <table:table-cell office:value-type="float" office:value="12.5385654965654" calcext:value-type="float">
            <text:p>12,539</text:p>
          </table:table-cell>
          <table:table-cell office:value-type="float" office:value="169.764237941306" calcext:value-type="float">
            <text:p>169,7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162745852138" calcext:value-type="float">
            <text:p>3,8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72229091135159" calcext:value-type="float">
            <text:p>8,7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8303486079" calcext:value-type="float">
            <text:p>55,691</text:p>
          </table:table-cell>
          <table:table-cell office:value-type="float" office:value="14.0724264500236" calcext:value-type="float">
            <text:p>14,072</text:p>
          </table:table-cell>
          <table:table-cell office:value-type="float" office:value="126.94016492948" calcext:value-type="float">
            <text:p>126,9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7032437692435" calcext:value-type="float">
            <text:p>3,4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1980001958489" calcext:value-type="float">
            <text:p>7,3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8230205351436" calcext:value-type="float">
            <text:p>3,28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63.0511680592466" calcext:value-type="float">
            <text:p>63,051</text:p>
          </table:table-cell>
          <table:table-cell office:value-type="float" office:value="11.2563902937113" calcext:value-type="float">
            <text:p>11,256</text:p>
          </table:table-cell>
          <table:table-cell office:value-type="float" office:value="291.192150023292" calcext:value-type="float">
            <text:p>291,1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0503603627593" calcext:value-type="float">
            <text:p>0,2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9440246895703" calcext:value-type="float">
            <text:p>6,4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0148422112663" calcext:value-type="float">
            <text:p>4,50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4194046598" calcext:value-type="float">
            <text:p>137,454</text:p>
          </table:table-cell>
          <table:table-cell office:value-type="float" office:value="0" calcext:value-type="float">
            <text:p>0,000</text:p>
          </table:table-cell>
          <table:table-cell office:value-type="float" office:value="4.72357443025818" calcext:value-type="float">
            <text:p>4,7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4232326768759" calcext:value-type="float">
            <text:p>38,423</text:p>
          </table:table-cell>
          <table:table-cell office:value-type="float" office:value="0.827119628519991" calcext:value-type="float">
            <text:p>0,827</text:p>
          </table:table-cell>
          <table:table-cell office:value-type="float" office:value="6.52418925860119" calcext:value-type="float">
            <text:p>6,5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27119628519991" calcext:value-type="float">
            <text:p>0,8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91.329457286565" calcext:value-type="float">
            <text:p>91,329</text:p>
          </table:table-cell>
          <table:table-cell office:value-type="float" office:value="0.267559913967332" calcext:value-type="float">
            <text:p>0,268</text:p>
          </table:table-cell>
          <table:table-cell office:value-type="float" office:value="7.09932871551537" calcext:value-type="float">
            <text:p>7,0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67559913967332" calcext:value-type="float">
            <text:p>0,2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7.52090058055" calcext:value-type="float">
            <text:p>127,521</text:p>
          </table:table-cell>
          <table:table-cell office:value-type="float" office:value="0" calcext:value-type="float">
            <text:p>0,000</text:p>
          </table:table-cell>
          <table:table-cell office:value-type="float" office:value="22.1085338734186" calcext:value-type="float">
            <text:p>22,1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37515889547" calcext:value-type="float">
            <text:p>143,038</text:p>
          </table:table-cell>
          <table:table-cell office:value-type="float" office:value="0" calcext:value-type="float">
            <text:p>0,000</text:p>
          </table:table-cell>
          <table:table-cell office:value-type="float" office:value="7.3018659946734" calcext:value-type="float">
            <text:p>7,3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5736524825" calcext:value-type="float">
            <text:p>100,046</text:p>
          </table:table-cell>
          <table:table-cell office:value-type="float" office:value="0" calcext:value-type="float">
            <text:p>0,000</text:p>
          </table:table-cell>
          <table:table-cell office:value-type="float" office:value="9.18242826384308" calcext:value-type="float">
            <text:p>9,1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2.1025944822936" calcext:value-type="float">
            <text:p>62,103</text:p>
          </table:table-cell>
          <table:table-cell office:value-type="float" office:value="0" calcext:value-type="float">
            <text:p>0,000</text:p>
          </table:table-cell>
          <table:table-cell office:value-type="float" office:value="4.24303291980822" calcext:value-type="float">
            <text:p>4,2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723412413727" calcext:value-type="float">
            <text:p>63,372</text:p>
          </table:table-cell>
          <table:table-cell office:value-type="float" office:value="14.2058482862351" calcext:value-type="float">
            <text:p>14,206</text:p>
          </table:table-cell>
          <table:table-cell office:value-type="float" office:value="120.585688138172" calcext:value-type="float">
            <text:p>120,5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1483018436675" calcext:value-type="float">
            <text:p>9,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9101810186833" calcext:value-type="float">
            <text:p>4,8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0.753977196443" calcext:value-type="float">
            <text:p>160,754</text:p>
          </table:table-cell>
          <table:table-cell office:value-type="float" office:value="0" calcext:value-type="float">
            <text:p>0,000</text:p>
          </table:table-cell>
          <table:table-cell office:value-type="float" office:value="84.5738166182549" calcext:value-type="float">
            <text:p>84,5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5229957136112" calcext:value-type="float">
            <text:p>9,552</text:p>
          </table:table-cell>
          <table:table-cell office:value-type="float" office:value="6.60231481422451" calcext:value-type="float">
            <text:p>6,602</text:p>
          </table:table-cell>
          <table:table-cell office:value-type="float" office:value="170.933191146411" calcext:value-type="float">
            <text:p>170,9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3447941628909" calcext:value-type="float">
            <text:p>2,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6783539793542" calcext:value-type="float">
            <text:p>4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1.2460789543937" calcext:value-type="float">
            <text:p>41,246</text:p>
          </table:table-cell>
          <table:table-cell office:value-type="float" office:value="0" calcext:value-type="float">
            <text:p>0,000</text:p>
          </table:table-cell>
          <table:table-cell office:value-type="float" office:value="45.4170175854659" calcext:value-type="float">
            <text:p>45,4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244701" calcext:value-type="float">
            <text:p>90,174</text:p>
          </table:table-cell>
          <table:table-cell office:value-type="float" office:value="0" calcext:value-type="float">
            <text:p>0,000</text:p>
          </table:table-cell>
          <table:table-cell office:value-type="float" office:value="88.3693609721302" calcext:value-type="float">
            <text:p>88,3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279034" calcext:value-type="float">
            <text:p>59,208</text:p>
          </table:table-cell>
          <table:table-cell office:value-type="float" office:value="0" calcext:value-type="float">
            <text:p>0,000</text:p>
          </table:table-cell>
          <table:table-cell office:value-type="float" office:value="1.44451646106483" calcext:value-type="float">
            <text:p>1,4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011263926208" calcext:value-type="float">
            <text:p>243,011</text:p>
          </table:table-cell>
          <table:table-cell office:value-type="float" office:value="3.02839617217176" calcext:value-type="float">
            <text:p>3,028</text:p>
          </table:table-cell>
          <table:table-cell office:value-type="float" office:value="92.3167860275586" calcext:value-type="float">
            <text:p>92,3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2839617217176" calcext:value-type="float">
            <text:p>3,0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587689247051" calcext:value-type="float">
            <text:p>58,759</text:p>
          </table:table-cell>
          <table:table-cell office:value-type="float" office:value="2.54738899444056" calcext:value-type="float">
            <text:p>2,547</text:p>
          </table:table-cell>
          <table:table-cell office:value-type="float" office:value="2.5669000780877" calcext:value-type="float">
            <text:p>2,5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4738899444056" calcext:value-type="float">
            <text:p>2,5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58.7566367205288" calcext:value-type="float">
            <text:p>58,757</text:p>
          </table:table-cell>
          <table:table-cell office:value-type="float" office:value="0" calcext:value-type="float">
            <text:p>0,000</text:p>
          </table:table-cell>
          <table:table-cell office:value-type="float" office:value="5.41511645988919" calcext:value-type="float">
            <text:p>5,4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2637305691038" calcext:value-type="float">
            <text:p>90,264</text:p>
          </table:table-cell>
          <table:table-cell office:value-type="float" office:value="0" calcext:value-type="float">
            <text:p>0,000</text:p>
          </table:table-cell>
          <table:table-cell office:value-type="float" office:value="0.754790540880277" calcext:value-type="float">
            <text:p>0,7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3.59425995443" calcext:value-type="float">
            <text:p>33,594</text:p>
          </table:table-cell>
          <table:table-cell office:value-type="float" office:value="0" calcext:value-type="float">
            <text:p>0,000</text:p>
          </table:table-cell>
          <table:table-cell office:value-type="float" office:value="118.959358555588" calcext:value-type="float">
            <text:p>118,9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3773305" calcext:value-type="float">
            <text:p>71,431</text:p>
          </table:table-cell>
          <table:table-cell office:value-type="float" office:value="0" calcext:value-type="float">
            <text:p>0,000</text:p>
          </table:table-cell>
          <table:table-cell office:value-type="float" office:value="41.5314403436315" calcext:value-type="float">
            <text:p>41,5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631727" calcext:value-type="float">
            <text:p>56,833</text:p>
          </table:table-cell>
          <table:table-cell office:value-type="float" office:value="0" calcext:value-type="float">
            <text:p>0,000</text:p>
          </table:table-cell>
          <table:table-cell office:value-type="float" office:value="4.99747069652513" calcext:value-type="float">
            <text:p>4,9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39892374" calcext:value-type="float">
            <text:p>127,449</text:p>
          </table:table-cell>
          <table:table-cell office:value-type="float" office:value="0" calcext:value-type="float">
            <text:p>0,000</text:p>
          </table:table-cell>
          <table:table-cell office:value-type="float" office:value="1.1380158557391" calcext:value-type="float">
            <text:p>1,1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5.1499729269439" calcext:value-type="float">
            <text:p>25,150</text:p>
          </table:table-cell>
          <table:table-cell office:value-type="float" office:value="4.14164500303802" calcext:value-type="float">
            <text:p>4,142</text:p>
          </table:table-cell>
          <table:table-cell office:value-type="float" office:value="122.804205701149" calcext:value-type="float">
            <text:p>122,8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4164500303802" calcext:value-type="float">
            <text:p>4,1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.01699723916681" calcext:value-type="float">
            <text:p>5,017</text:p>
          </table:table-cell>
          <table:table-cell office:value-type="float" office:value="0" calcext:value-type="float">
            <text:p>0,000</text:p>
          </table:table-cell>
          <table:table-cell office:value-type="float" office:value="103.425732908768" calcext:value-type="float">
            <text:p>103,4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1.2953997760173" calcext:value-type="float">
            <text:p>61,295</text:p>
          </table:table-cell>
          <table:table-cell office:value-type="float" office:value="0" calcext:value-type="float">
            <text:p>0,000</text:p>
          </table:table-cell>
          <table:table-cell office:value-type="float" office:value="58.6305619082216" calcext:value-type="float">
            <text:p>58,6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827438" calcext:value-type="float">
            <text:p>19,360</text:p>
          </table:table-cell>
          <table:table-cell office:value-type="float" office:value="0" calcext:value-type="float">
            <text:p>0,000</text:p>
          </table:table-cell>
          <table:table-cell office:value-type="float" office:value="7.19716071010053" calcext:value-type="float">
            <text:p>7,1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4600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321.535436264882" calcext:value-type="float">
            <text:p>321,5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1803663829558" calcext:value-type="float">
            <text:p>45,180</text:p>
          </table:table-cell>
          <table:table-cell office:value-type="float" office:value="0" calcext:value-type="float">
            <text:p>0,000</text:p>
          </table:table-cell>
          <table:table-cell office:value-type="float" office:value="2.02833633353844" calcext:value-type="float">
            <text:p>2,0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49324191765" calcext:value-type="float">
            <text:p>6,309</text:p>
          </table:table-cell>
          <table:table-cell office:value-type="float" office:value="0" calcext:value-type="float">
            <text:p>0,000</text:p>
          </table:table-cell>
          <table:table-cell office:value-type="float" office:value="23.5635734436349" calcext:value-type="float">
            <text:p>23,5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20.3916428845609" calcext:value-type="float">
            <text:p>20,392</text:p>
          </table:table-cell>
          <table:table-cell office:value-type="float" office:value="0" calcext:value-type="float">
            <text:p>0,000</text:p>
          </table:table-cell>
          <table:table-cell office:value-type="float" office:value="2.14941721606868" calcext:value-type="float">
            <text:p>2,1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3784463" calcext:value-type="float">
            <text:p>34,332</text:p>
          </table:table-cell>
          <table:table-cell office:value-type="float" office:value="0" calcext:value-type="float">
            <text:p>0,000</text:p>
          </table:table-cell>
          <table:table-cell office:value-type="float" office:value="41.184079456642" calcext:value-type="float">
            <text:p>41,1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894792316" calcext:value-type="float">
            <text:p>4,228</text:p>
          </table:table-cell>
          <table:table-cell office:value-type="float" office:value="0" calcext:value-type="float">
            <text:p>0,000</text:p>
          </table:table-cell>
          <table:table-cell office:value-type="float" office:value="65.3578338851924" calcext:value-type="float">
            <text:p>65,3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8.49310102303392" calcext:value-type="float">
            <text:p>8,493</text:p>
          </table:table-cell>
          <table:table-cell office:value-type="float" office:value="0" calcext:value-type="float">
            <text:p>0,000</text:p>
          </table:table-cell>
          <table:table-cell office:value-type="float" office:value="176.363732656937" calcext:value-type="float">
            <text:p>176,3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935395249239" calcext:value-type="float">
            <text:p>28,935</text:p>
          </table:table-cell>
          <table:table-cell office:value-type="float" office:value="5.38012874482909" calcext:value-type="float">
            <text:p>5,380</text:p>
          </table:table-cell>
          <table:table-cell office:value-type="float" office:value="103.403828159387" calcext:value-type="float">
            <text:p>103,4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40744879046694" calcext:value-type="float">
            <text:p>4,4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72679954362148" calcext:value-type="float">
            <text:p>0,97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92920182" calcext:value-type="float">
            <text:p>24,968</text:p>
          </table:table-cell>
          <table:table-cell table:number-columns-repeated="2" office:value-type="float" office:value="0.404924245762182" calcext:value-type="float">
            <text:p>0,4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46616545406258" calcext:value-type="float">
            <text:p>0,1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58307700355924" calcext:value-type="float">
            <text:p>0,25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4218433485" calcext:value-type="float">
            <text:p>102,514</text:p>
          </table:table-cell>
          <table:table-cell office:value-type="float" office:value="10.22274648143" calcext:value-type="float">
            <text:p>10,223</text:p>
          </table:table-cell>
          <table:table-cell office:value-type="float" office:value="271.285318111666" calcext:value-type="float">
            <text:p>271,2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22274648143" calcext:value-type="float">
            <text:p>10,2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846791427009" calcext:value-type="float">
            <text:p>261,847</text:p>
          </table:table-cell>
          <table:table-cell office:value-type="float" office:value="23.8357414500218" calcext:value-type="float">
            <text:p>23,836</text:p>
          </table:table-cell>
          <table:table-cell office:value-type="float" office:value="174.553145024412" calcext:value-type="float">
            <text:p>174,5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9662382837104" calcext:value-type="float">
            <text:p>2,997</text:p>
          </table:table-cell>
          <table:table-cell office:value-type="float" office:value="0" calcext:value-type="float">
            <text:p>0,000</text:p>
          </table:table-cell>
          <table:table-cell office:value-type="float" office:value="20.8391176216508" calcext:value-type="float">
            <text:p>20,8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6.444364472257" calcext:value-type="float">
            <text:p>186,444</text:p>
          </table:table-cell>
          <table:table-cell office:value-type="float" office:value="0" calcext:value-type="float">
            <text:p>0,000</text:p>
          </table:table-cell>
          <table:table-cell office:value-type="float" office:value="3.00195835200191" calcext:value-type="float">
            <text:p>3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1357078" calcext:value-type="float">
            <text:p>9,146</text:p>
          </table:table-cell>
          <table:table-cell office:value-type="float" office:value="0" calcext:value-type="float">
            <text:p>0,000</text:p>
          </table:table-cell>
          <table:table-cell office:value-type="float" office:value="130.438030141404" calcext:value-type="float">
            <text:p>130,4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office:value-type="float" office:value="0" calcext:value-type="float">
            <text:p>0,000</text:p>
          </table:table-cell>
          <table:table-cell office:value-type="float" office:value="96.2469440865436" calcext:value-type="float">
            <text:p>96,2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6.3686575995107" calcext:value-type="float">
            <text:p>56,369</text:p>
          </table:table-cell>
          <table:table-cell office:value-type="float" office:value="0" calcext:value-type="float">
            <text:p>0,000</text:p>
          </table:table-cell>
          <table:table-cell office:value-type="float" office:value="612.172955066285" calcext:value-type="float">
            <text:p>612,1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6045719890642" calcext:value-type="float">
            <text:p>23,605</text:p>
          </table:table-cell>
          <table:table-cell office:value-type="float" office:value="0" calcext:value-type="float">
            <text:p>0,000</text:p>
          </table:table-cell>
          <table:table-cell office:value-type="float" office:value="41.5904548877544" calcext:value-type="float">
            <text:p>41,5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2451892310325" calcext:value-type="float">
            <text:p>64,245</text:p>
          </table:table-cell>
          <table:table-cell office:value-type="float" office:value="0" calcext:value-type="float">
            <text:p>0,000</text:p>
          </table:table-cell>
          <table:table-cell office:value-type="float" office:value="219.858043411773" calcext:value-type="float">
            <text:p>219,8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227979089194" calcext:value-type="float">
            <text:p>82,923</text:p>
          </table:table-cell>
          <table:table-cell office:value-type="float" office:value="0" calcext:value-type="float">
            <text:p>0,000</text:p>
          </table:table-cell>
          <table:table-cell office:value-type="float" office:value="2.13180593838307" calcext:value-type="float">
            <text:p>2,1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23017787449612" calcext:value-type="float">
            <text:p>9,230</text:p>
          </table:table-cell>
          <table:table-cell office:value-type="float" office:value="0" calcext:value-type="float">
            <text:p>0,000</text:p>
          </table:table-cell>
          <table:table-cell office:value-type="float" office:value="3.95340556023517" calcext:value-type="float">
            <text:p>3,9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office:value-type="float" office:value="0" calcext:value-type="float">
            <text:p>0,000</text:p>
          </table:table-cell>
          <table:table-cell office:value-type="float" office:value="2.23406349582714" calcext:value-type="float">
            <text:p>2,2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512686" calcext:value-type="float">
            <text:p>144,555</text:p>
          </table:table-cell>
          <table:table-cell office:value-type="float" office:value="0.202567737882522" calcext:value-type="float">
            <text:p>0,203</text:p>
          </table:table-cell>
          <table:table-cell office:value-type="float" office:value="68.0869470894492" calcext:value-type="float">
            <text:p>68,0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02567737882522" calcext:value-type="float">
            <text:p>0,20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office:value-type="float" office:value="62.3451461178392" calcext:value-type="float">
            <text:p>62,3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office:value-type="float" office:value="0" calcext:value-type="float">
            <text:p>0,000</text:p>
          </table:table-cell>
          <table:table-cell office:value-type="float" office:value="77.9355490294568" calcext:value-type="float">
            <text:p>77,9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689441389" calcext:value-type="float">
            <text:p>16,167</text:p>
          </table:table-cell>
          <table:table-cell office:value-type="float" office:value="0" calcext:value-type="float">
            <text:p>0,000</text:p>
          </table:table-cell>
          <table:table-cell office:value-type="float" office:value="3.0035650803081" calcext:value-type="float">
            <text:p>3,0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4124508" calcext:value-type="float">
            <text:p>5,828</text:p>
          </table:table-cell>
          <table:table-cell office:value-type="float" office:value="0" calcext:value-type="float">
            <text:p>0,000</text:p>
          </table:table-cell>
          <table:table-cell office:value-type="float" office:value="2.7991455725648" calcext:value-type="float">
            <text:p>2,7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493336" calcext:value-type="float">
            <text:p>30,110</text:p>
          </table:table-cell>
          <table:table-cell office:value-type="float" office:value="0" calcext:value-type="float">
            <text:p>0,000</text:p>
          </table:table-cell>
          <table:table-cell office:value-type="float" office:value="80.0025593746954" calcext:value-type="float">
            <text:p>80,0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4693423180526" calcext:value-type="float">
            <text:p>16,469</text:p>
          </table:table-cell>
          <table:table-cell office:value-type="float" office:value="0" calcext:value-type="float">
            <text:p>0,000</text:p>
          </table:table-cell>
          <table:table-cell office:value-type="float" office:value="38.2724471050731" calcext:value-type="float">
            <text:p>38,2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18.029276741224" calcext:value-type="float">
            <text:p>218,029</text:p>
          </table:table-cell>
          <table:table-cell office:value-type="float" office:value="9.39242713319061" calcext:value-type="float">
            <text:p>9,392</text:p>
          </table:table-cell>
          <table:table-cell office:value-type="float" office:value="27.2882540595101" calcext:value-type="float">
            <text:p>27,2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9241581561213" calcext:value-type="float">
            <text:p>3,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0001131757848" calcext:value-type="float">
            <text:p>5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81.044541418276" calcext:value-type="float">
            <text:p>381,045</text:p>
          </table:table-cell>
          <table:table-cell office:value-type="float" office:value="0.500107591997895" calcext:value-type="float">
            <text:p>0,500</text:p>
          </table:table-cell>
          <table:table-cell office:value-type="float" office:value="87.8755947986574" calcext:value-type="float">
            <text:p>87,87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00107591997895" calcext:value-type="float">
            <text:p>0,5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4776689448022" calcext:value-type="float">
            <text:p>19,478</text:p>
          </table:table-cell>
          <table:table-cell office:value-type="float" office:value="0" calcext:value-type="float">
            <text:p>0,000</text:p>
          </table:table-cell>
          <table:table-cell office:value-type="float" office:value="13.9187658647068" calcext:value-type="float">
            <text:p>13,9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551686067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4.00462759988922" calcext:value-type="float">
            <text:p>4,0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2667655" calcext:value-type="float">
            <text:p>41,624</text:p>
          </table:table-cell>
          <table:table-cell office:value-type="float" office:value="0.134501521745171" calcext:value-type="float">
            <text:p>0,135</text:p>
          </table:table-cell>
          <table:table-cell office:value-type="float" office:value="176.589253967102" calcext:value-type="float">
            <text:p>176,58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34501521745171" calcext:value-type="float">
            <text:p>0,1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79910405415" calcext:value-type="float">
            <text:p>5,857</text:p>
          </table:table-cell>
          <table:table-cell office:value-type="float" office:value="0" calcext:value-type="float">
            <text:p>0,000</text:p>
          </table:table-cell>
          <table:table-cell office:value-type="float" office:value="46.7892127670519" calcext:value-type="float">
            <text:p>46,7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217051770689" calcext:value-type="float">
            <text:p>21,822</text:p>
          </table:table-cell>
          <table:table-cell office:value-type="float" office:value="0" calcext:value-type="float">
            <text:p>0,000</text:p>
          </table:table-cell>
          <table:table-cell office:value-type="float" office:value="95.3473426040467" calcext:value-type="float">
            <text:p>95,3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6.1831477152487" calcext:value-type="float">
            <text:p>16,183</text:p>
          </table:table-cell>
          <table:table-cell office:value-type="float" office:value="0" calcext:value-type="float">
            <text:p>0,000</text:p>
          </table:table-cell>
          <table:table-cell office:value-type="float" office:value="3.34118927521342" calcext:value-type="float">
            <text:p>3,3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2.770833540117" calcext:value-type="float">
            <text:p>112,771</text:p>
          </table:table-cell>
          <table:table-cell office:value-type="float" office:value="0" calcext:value-type="float">
            <text:p>0,000</text:p>
          </table:table-cell>
          <table:table-cell office:value-type="float" office:value="73.263486737364" calcext:value-type="float">
            <text:p>73,2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6.73096951666144" calcext:value-type="float">
            <text:p>6,731</text:p>
          </table:table-cell>
          <table:table-cell office:value-type="float" office:value="0" calcext:value-type="float">
            <text:p>0,000</text:p>
          </table:table-cell>
          <table:table-cell office:value-type="float" office:value="153.570291181305" calcext:value-type="float">
            <text:p>153,5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065476079167" calcext:value-type="float">
            <text:p>140,065</text:p>
          </table:table-cell>
          <table:table-cell office:value-type="float" office:value="0" calcext:value-type="float">
            <text:p>0,000</text:p>
          </table:table-cell>
          <table:table-cell office:value-type="float" office:value="8.70347804218935" calcext:value-type="float">
            <text:p>8,7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584904694438" calcext:value-type="float">
            <text:p>1,026</text:p>
          </table:table-cell>
          <table:table-cell office:value-type="float" office:value="0" calcext:value-type="float">
            <text:p>0,000</text:p>
          </table:table-cell>
          <table:table-cell office:value-type="float" office:value="9.38470957861668" calcext:value-type="float">
            <text:p>9,3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2.91085683498397" calcext:value-type="float">
            <text:p>2,911</text:p>
          </table:table-cell>
          <table:table-cell office:value-type="float" office:value="0" calcext:value-type="float">
            <text:p>0,000</text:p>
          </table:table-cell>
          <table:table-cell office:value-type="float" office:value="229.400997534813" calcext:value-type="float">
            <text:p>229,4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7308341045587" calcext:value-type="float">
            <text:p>22,731</text:p>
          </table:table-cell>
          <table:table-cell office:value-type="float" office:value="0" calcext:value-type="float">
            <text:p>0,000</text:p>
          </table:table-cell>
          <table:table-cell office:value-type="float" office:value="5.08883463432572" calcext:value-type="float">
            <text:p>5,0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9.0002263848015" calcext:value-type="float">
            <text:p>89,000</text:p>
          </table:table-cell>
          <table:table-cell office:value-type="float" office:value="0" calcext:value-type="float">
            <text:p>0,000</text:p>
          </table:table-cell>
          <table:table-cell office:value-type="float" office:value="2.20642434843612" calcext:value-type="float">
            <text:p>2,2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10.136593389641" calcext:value-type="float">
            <text:p>110,137</text:p>
          </table:table-cell>
          <table:table-cell office:value-type="float" office:value="0" calcext:value-type="float">
            <text:p>0,000</text:p>
          </table:table-cell>
          <table:table-cell office:value-type="float" office:value="3.99743871384619" calcext:value-type="float">
            <text:p>3,9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684858963253" calcext:value-type="float">
            <text:p>94,468</text:p>
          </table:table-cell>
          <table:table-cell office:value-type="float" office:value="0" calcext:value-type="float">
            <text:p>0,000</text:p>
          </table:table-cell>
          <table:table-cell office:value-type="float" office:value="4.09155222428572" calcext:value-type="float">
            <text:p>4,0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15019816942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office:value-type="float" office:value="118.619458632553" calcext:value-type="float">
            <text:p>118,6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3167350451" calcext:value-type="float">
            <text:p>64,316</text:p>
          </table:table-cell>
          <table:table-cell office:value-type="float" office:value="0" calcext:value-type="float">
            <text:p>0,000</text:p>
          </table:table-cell>
          <table:table-cell office:value-type="float" office:value="96.989630049252" calcext:value-type="float">
            <text:p>96,9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5.79788595790433" calcext:value-type="float">
            <text:p>5,798</text:p>
          </table:table-cell>
          <table:table-cell office:value-type="float" office:value="0" calcext:value-type="float">
            <text:p>0,000</text:p>
          </table:table-cell>
          <table:table-cell office:value-type="float" office:value="82.4232475757981" calcext:value-type="float">
            <text:p>82,4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3491197" calcext:value-type="float">
            <text:p>5,618</text:p>
          </table:table-cell>
          <table:table-cell office:value-type="float" office:value="0" calcext:value-type="float">
            <text:p>0,000</text:p>
          </table:table-cell>
          <table:table-cell office:value-type="float" office:value="22.7145820974364" calcext:value-type="float">
            <text:p>22,7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6857286342738" calcext:value-type="float">
            <text:p>14,686</text:p>
          </table:table-cell>
          <table:table-cell office:value-type="float" office:value="0.0783269535448243" calcext:value-type="float">
            <text:p>0,078</text:p>
          </table:table-cell>
          <table:table-cell office:value-type="float" office:value="135.274277948292" calcext:value-type="float">
            <text:p>135,27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783269535448243" calcext:value-type="float">
            <text:p>0,0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0.5529640727757" calcext:value-type="float">
            <text:p>30,553</text:p>
          </table:table-cell>
          <table:table-cell office:value-type="float" office:value="0" calcext:value-type="float">
            <text:p>0,000</text:p>
          </table:table-cell>
          <table:table-cell office:value-type="float" office:value="268.499784953083" calcext:value-type="float">
            <text:p>268,5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2.9119840881448" calcext:value-type="float">
            <text:p>12,912</text:p>
          </table:table-cell>
          <table:table-cell office:value-type="float" office:value="0" calcext:value-type="float">
            <text:p>0,000</text:p>
          </table:table-cell>
          <table:table-cell office:value-type="float" office:value="139.41552374983" calcext:value-type="float">
            <text:p>139,4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office:value-type="float" office:value="0" calcext:value-type="float">
            <text:p>0,000</text:p>
          </table:table-cell>
          <table:table-cell office:value-type="float" office:value="8.66332856638817" calcext:value-type="float">
            <text:p>8,6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57977436814" calcext:value-type="float">
            <text:p>30,458</text:p>
          </table:table-cell>
          <table:table-cell office:value-type="float" office:value="0" calcext:value-type="float">
            <text:p>0,000</text:p>
          </table:table-cell>
          <table:table-cell office:value-type="float" office:value="9.15871586087787" calcext:value-type="float">
            <text:p>9,1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45684962" calcext:value-type="float">
            <text:p>28,616</text:p>
          </table:table-cell>
          <table:table-cell office:value-type="float" office:value="13.6588235764969" calcext:value-type="float">
            <text:p>13,659</text:p>
          </table:table-cell>
          <table:table-cell office:value-type="float" office:value="133.360127140972" calcext:value-type="float">
            <text:p>133,3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9326530968914" calcext:value-type="float">
            <text:p>4,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6555826680772" calcext:value-type="float">
            <text:p>9,4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7480336" calcext:value-type="float">
            <text:p>1,912</text:p>
          </table:table-cell>
          <table:table-cell office:value-type="float" office:value="0" calcext:value-type="float">
            <text:p>0,000</text:p>
          </table:table-cell>
          <table:table-cell office:value-type="float" office:value="39.3608147505671" calcext:value-type="float">
            <text:p>39,3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755204" calcext:value-type="float">
            <text:p>42,906</text:p>
          </table:table-cell>
          <table:table-cell office:value-type="float" office:value="0" calcext:value-type="float">
            <text:p>0,000</text:p>
          </table:table-cell>
          <table:table-cell office:value-type="float" office:value="20.5302400935632" calcext:value-type="float">
            <text:p>20,5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6033045239" calcext:value-type="float">
            <text:p>4,971</text:p>
          </table:table-cell>
          <table:table-cell office:value-type="float" office:value="0" calcext:value-type="float">
            <text:p>0,000</text:p>
          </table:table-cell>
          <table:table-cell office:value-type="float" office:value="34.9391417032505" calcext:value-type="float">
            <text:p>34,9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81258187" calcext:value-type="float">
            <text:p>7,227</text:p>
          </table:table-cell>
          <table:table-cell office:value-type="float" office:value="0" calcext:value-type="float">
            <text:p>0,000</text:p>
          </table:table-cell>
          <table:table-cell office:value-type="float" office:value="59.1877511390374" calcext:value-type="float">
            <text:p>59,1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201960724648326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266.258358064609" calcext:value-type="float">
            <text:p>266,2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office:value-type="float" office:value="0" calcext:value-type="float">
            <text:p>0,000</text:p>
          </table:table-cell>
          <table:table-cell office:value-type="float" office:value="130.115156571589" calcext:value-type="float">
            <text:p>130,1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1981193" calcext:value-type="float">
            <text:p>14,756</text:p>
          </table:table-cell>
          <table:table-cell office:value-type="float" office:value="0" calcext:value-type="float">
            <text:p>0,000</text:p>
          </table:table-cell>
          <table:table-cell office:value-type="float" office:value="36.8730706650519" calcext:value-type="float">
            <text:p>36,8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4148597" calcext:value-type="float">
            <text:p>38,233</text:p>
          </table:table-cell>
          <table:table-cell office:value-type="float" office:value="18.9443028181452" calcext:value-type="float">
            <text:p>18,944</text:p>
          </table:table-cell>
          <table:table-cell office:value-type="float" office:value="98.4654700965685" calcext:value-type="float">
            <text:p>98,4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8.9443028181452" calcext:value-type="float">
            <text:p>18,9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6643041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50.7697686894462" calcext:value-type="float">
            <text:p>50,7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88.0225530516119" calcext:value-type="float">
            <text:p>88,023</text:p>
          </table:table-cell>
          <table:table-cell office:value-type="float" office:value="0" calcext:value-type="float">
            <text:p>0,000</text:p>
          </table:table-cell>
          <table:table-cell office:value-type="float" office:value="3.45712346829237" calcext:value-type="float">
            <text:p>3,4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284975" calcext:value-type="float">
            <text:p>26,366</text:p>
          </table:table-cell>
          <table:table-cell office:value-type="float" office:value="0" calcext:value-type="float">
            <text:p>0,000</text:p>
          </table:table-cell>
          <table:table-cell office:value-type="float" office:value="17.6620286886873" calcext:value-type="float">
            <text:p>17,6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33.8629317664037" calcext:value-type="float">
            <text:p>33,863</text:p>
          </table:table-cell>
          <table:table-cell office:value-type="float" office:value="0" calcext:value-type="float">
            <text:p>0,000</text:p>
          </table:table-cell>
          <table:table-cell office:value-type="float" office:value="95.7763651205352" calcext:value-type="float">
            <text:p>95,7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3.2235488059738" calcext:value-type="float">
            <text:p>13,224</text:p>
          </table:table-cell>
          <table:table-cell office:value-type="float" office:value="0" calcext:value-type="float">
            <text:p>0,000</text:p>
          </table:table-cell>
          <table:table-cell office:value-type="float" office:value="47.0348045930742" calcext:value-type="float">
            <text:p>47,0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3.9603852900677" calcext:value-type="float">
            <text:p>13,960</text:p>
          </table:table-cell>
          <table:table-cell office:value-type="float" office:value="0" calcext:value-type="float">
            <text:p>0,000</text:p>
          </table:table-cell>
          <table:table-cell office:value-type="float" office:value="52.6588488686416" calcext:value-type="float">
            <text:p>52,6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2225791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office:value-type="float" office:value="259.791553231386" calcext:value-type="float">
            <text:p>259,7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4" calcext:value-type="float">
            <text:p>29,320</text:p>
          </table:table-cell>
          <table:table-cell office:value-type="float" office:value="0" calcext:value-type="float">
            <text:p>0,000</text:p>
          </table:table-cell>
          <table:table-cell office:value-type="float" office:value="87.8002212606237" calcext:value-type="float">
            <text:p>87,8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494317198" calcext:value-type="float">
            <text:p>4,569</text:p>
          </table:table-cell>
          <table:table-cell office:value-type="float" office:value="0" calcext:value-type="float">
            <text:p>0,000</text:p>
          </table:table-cell>
          <table:table-cell office:value-type="float" office:value="123.161503125576" calcext:value-type="float">
            <text:p>123,1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071413756" calcext:value-type="float">
            <text:p>3,876</text:p>
          </table:table-cell>
          <table:table-cell office:value-type="float" office:value="0" calcext:value-type="float">
            <text:p>0,000</text:p>
          </table:table-cell>
          <table:table-cell office:value-type="float" office:value="49.6062936478921" calcext:value-type="float">
            <text:p>49,6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110205" calcext:value-type="float">
            <text:p>6,351</text:p>
          </table:table-cell>
          <table:table-cell office:value-type="float" office:value="0" calcext:value-type="float">
            <text:p>0,000</text:p>
          </table:table-cell>
          <table:table-cell office:value-type="float" office:value="2.09363441584849" calcext:value-type="float">
            <text:p>2,0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6890940613778" calcext:value-type="float">
            <text:p>65,689</text:p>
          </table:table-cell>
          <table:table-cell table:number-columns-repeated="2" office:value-type="float" office:value="0.404678003878807" calcext:value-type="float">
            <text:p>0,4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04678003878807" calcext:value-type="float">
            <text:p>0,4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9855968227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6.61421290129823" calcext:value-type="float">
            <text:p>6,6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0299115649284" calcext:value-type="float">
            <text:p>39,030</text:p>
          </table:table-cell>
          <table:table-cell office:value-type="float" office:value="0" calcext:value-type="float">
            <text:p>0,000</text:p>
          </table:table-cell>
          <table:table-cell office:value-type="float" office:value="103.239846988208" calcext:value-type="float">
            <text:p>103,2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office:value-type="float" office:value="0" calcext:value-type="float">
            <text:p>0,000</text:p>
          </table:table-cell>
          <table:table-cell office:value-type="float" office:value="137.192936538924" calcext:value-type="float">
            <text:p>137,1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821251337634" calcext:value-type="float">
            <text:p>85,282</text:p>
          </table:table-cell>
          <table:table-cell office:value-type="float" office:value="0" calcext:value-type="float">
            <text:p>0,000</text:p>
          </table:table-cell>
          <table:table-cell office:value-type="float" office:value="2.19807529763846" calcext:value-type="float">
            <text:p>2,1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24166301651121" calcext:value-type="float">
            <text:p>0,242</text:p>
          </table:table-cell>
          <table:table-cell office:value-type="float" office:value="0" calcext:value-type="float">
            <text:p>0,000</text:p>
          </table:table-cell>
          <table:table-cell office:value-type="float" office:value="2.44558255376628" calcext:value-type="float">
            <text:p>2,4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4749729569561" calcext:value-type="float">
            <text:p>21,475</text:p>
          </table:table-cell>
          <table:table-cell office:value-type="float" office:value="0" calcext:value-type="float">
            <text:p>0,000</text:p>
          </table:table-cell>
          <table:table-cell office:value-type="float" office:value="114.69837762832" calcext:value-type="float">
            <text:p>114,6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office:value-type="float" office:value="0" calcext:value-type="float">
            <text:p>0,000</text:p>
          </table:table-cell>
          <table:table-cell office:value-type="float" office:value="21.7025904816399" calcext:value-type="float">
            <text:p>21,7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office:value-type="float" office:value="63.3569996965177" calcext:value-type="float">
            <text:p>63,3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1139664517179" calcext:value-type="float">
            <text:p>66,114</text:p>
          </table:table-cell>
          <table:table-cell office:value-type="float" office:value="10.0391651831081" calcext:value-type="float">
            <text:p>10,039</text:p>
          </table:table-cell>
          <table:table-cell office:value-type="float" office:value="81.9790408423587" calcext:value-type="float">
            <text:p>81,97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93544551889524" calcext:value-type="float">
            <text:p>9,9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3719664212895" calcext:value-type="float">
            <text:p>0,1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6176848525932" calcext:value-type="float">
            <text:p>13,618</text:p>
          </table:table-cell>
          <table:table-cell office:value-type="float" office:value="0" calcext:value-type="float">
            <text:p>0,000</text:p>
          </table:table-cell>
          <table:table-cell office:value-type="float" office:value="106.0378908503" calcext:value-type="float">
            <text:p>106,0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69123913443" calcext:value-type="float">
            <text:p>7,820</text:p>
          </table:table-cell>
          <table:table-cell office:value-type="float" office:value="0.0045748562371062" calcext:value-type="float">
            <text:p>0,005</text:p>
          </table:table-cell>
          <table:table-cell office:value-type="float" office:value="150.222044271722" calcext:value-type="float">
            <text:p>150,2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45748562371062" calcext:value-type="float">
            <text:p>0,0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587205860817" calcext:value-type="float">
            <text:p>5,566</text:p>
          </table:table-cell>
          <table:table-cell office:value-type="float" office:value="0" calcext:value-type="float">
            <text:p>0,000</text:p>
          </table:table-cell>
          <table:table-cell office:value-type="float" office:value="137.670990131723" calcext:value-type="float">
            <text:p>137,6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office:value-type="float" office:value="0" calcext:value-type="float">
            <text:p>0,000</text:p>
          </table:table-cell>
          <table:table-cell office:value-type="float" office:value="116.27607364141" calcext:value-type="float">
            <text:p>116,2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office:value-type="float" office:value="0" calcext:value-type="float">
            <text:p>0,000</text:p>
          </table:table-cell>
          <table:table-cell office:value-type="float" office:value="66.8064964487494" calcext:value-type="float">
            <text:p>66,8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5566099791603" calcext:value-type="float">
            <text:p>21,557</text:p>
          </table:table-cell>
          <table:table-cell office:value-type="float" office:value="0.0010097532933703" calcext:value-type="float">
            <text:p>0,001</text:p>
          </table:table-cell>
          <table:table-cell office:value-type="float" office:value="135.327077642091" calcext:value-type="float">
            <text:p>135,3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10097532933703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office:value-type="float" office:value="0" calcext:value-type="float">
            <text:p>0,000</text:p>
          </table:table-cell>
          <table:table-cell office:value-type="float" office:value="245.424007709939" calcext:value-type="float">
            <text:p>245,4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7591275996625" calcext:value-type="float">
            <text:p>2,776</text:p>
          </table:table-cell>
          <table:table-cell office:value-type="float" office:value="0" calcext:value-type="float">
            <text:p>0,000</text:p>
          </table:table-cell>
          <table:table-cell office:value-type="float" office:value="18.5534037426579" calcext:value-type="float">
            <text:p>18,5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55034" calcext:value-type="float">
            <text:p>131,269</text:p>
          </table:table-cell>
          <table:table-cell office:value-type="float" office:value="0" calcext:value-type="float">
            <text:p>0,000</text:p>
          </table:table-cell>
          <table:table-cell office:value-type="float" office:value="183.54622735298" calcext:value-type="float">
            <text:p>183,5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6095643" calcext:value-type="float">
            <text:p>14,271</text:p>
          </table:table-cell>
          <table:table-cell office:value-type="float" office:value="12.9131382600167" calcext:value-type="float">
            <text:p>12,913</text:p>
          </table:table-cell>
          <table:table-cell office:value-type="float" office:value="167.664175873312" calcext:value-type="float">
            <text:p>167,66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9131382600167" calcext:value-type="float">
            <text:p>12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3965" calcext:value-type="float">
            <text:p>2,496</text:p>
          </table:table-cell>
          <table:table-cell office:value-type="float" office:value="0" calcext:value-type="float">
            <text:p>0,000</text:p>
          </table:table-cell>
          <table:table-cell office:value-type="float" office:value="171.073322771561" calcext:value-type="float">
            <text:p>171,0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office:value-type="float" office:value="184.580679445182" calcext:value-type="float">
            <text:p>184,5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480585594" calcext:value-type="float">
            <text:p>35,245</text:p>
          </table:table-cell>
          <table:table-cell office:value-type="float" office:value="0" calcext:value-type="float">
            <text:p>0,000</text:p>
          </table:table-cell>
          <table:table-cell office:value-type="float" office:value="2.4982231032714" calcext:value-type="float">
            <text:p>2,4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590427655063" calcext:value-type="float">
            <text:p>36,459</text:p>
          </table:table-cell>
          <table:table-cell office:value-type="float" office:value="0" calcext:value-type="float">
            <text:p>0,000</text:p>
          </table:table-cell>
          <table:table-cell office:value-type="float" office:value="0.930580688087498" calcext:value-type="float">
            <text:p>0,9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2.08213145597815" calcext:value-type="float">
            <text:p>2,082</text:p>
          </table:table-cell>
          <table:table-cell office:value-type="float" office:value="94.8457251594389" calcext:value-type="float">
            <text:p>94,8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8213145597815" calcext:value-type="float">
            <text:p>2,0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0" calcext:value-type="float">
            <text:p>0,000</text:p>
          </table:table-cell>
          <table:table-cell office:value-type="float" office:value="222.603573792947" calcext:value-type="float">
            <text:p>222,6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office:value-type="float" office:value="0" calcext:value-type="float">
            <text:p>0,000</text:p>
          </table:table-cell>
          <table:table-cell office:value-type="float" office:value="76.0024582736038" calcext:value-type="float">
            <text:p>76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836560976127" calcext:value-type="float">
            <text:p>61,184</text:p>
          </table:table-cell>
          <table:table-cell office:value-type="float" office:value="0" calcext:value-type="float">
            <text:p>0,000</text:p>
          </table:table-cell>
          <table:table-cell office:value-type="float" office:value="127.509661683197" calcext:value-type="float">
            <text:p>127,5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2.6185474886817" calcext:value-type="float">
            <text:p>22,619</text:p>
          </table:table-cell>
          <table:table-cell office:value-type="float" office:value="0.298325008169067" calcext:value-type="float">
            <text:p>0,298</text:p>
          </table:table-cell>
          <table:table-cell office:value-type="float" office:value="106.462308516219" calcext:value-type="float">
            <text:p>106,46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98325008169067" calcext:value-type="float">
            <text:p>0,29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78107344915328" calcext:value-type="float">
            <text:p>4,781</text:p>
          </table:table-cell>
          <table:table-cell office:value-type="float" office:value="0" calcext:value-type="float">
            <text:p>0,000</text:p>
          </table:table-cell>
          <table:table-cell office:value-type="float" office:value="225.713567340506" calcext:value-type="float">
            <text:p>225,7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7518206204" calcext:value-type="float">
            <text:p>133,338</text:p>
          </table:table-cell>
          <table:table-cell office:value-type="float" office:value="0" calcext:value-type="float">
            <text:p>0,000</text:p>
          </table:table-cell>
          <table:table-cell office:value-type="float" office:value="10.6876091522426" calcext:value-type="float">
            <text:p>10,6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1.8362288606244" calcext:value-type="float">
            <text:p>31,836</text:p>
          </table:table-cell>
          <table:table-cell office:value-type="float" office:value="3.62148326338822" calcext:value-type="float">
            <text:p>3,621</text:p>
          </table:table-cell>
          <table:table-cell office:value-type="float" office:value="98.4374003869872" calcext:value-type="float">
            <text:p>98,4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09593049227804" calcext:value-type="float">
            <text:p>3,0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25552771110177" calcext:value-type="float">
            <text:p>0,5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33428" calcext:value-type="float">
            <text:p>4,855</text:p>
          </table:table-cell>
          <table:table-cell office:value-type="float" office:value="0" calcext:value-type="float">
            <text:p>0,000</text:p>
          </table:table-cell>
          <table:table-cell office:value-type="float" office:value="42.176437203157" calcext:value-type="float">
            <text:p>42,1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7.280863125969" calcext:value-type="float">
            <text:p>227,281</text:p>
          </table:table-cell>
          <table:table-cell office:value-type="float" office:value="0" calcext:value-type="float">
            <text:p>0,000</text:p>
          </table:table-cell>
          <table:table-cell office:value-type="float" office:value="3.81575420752341" calcext:value-type="float">
            <text:p>3,8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664705335669" calcext:value-type="float">
            <text:p>38,866</text:p>
          </table:table-cell>
          <table:table-cell office:value-type="float" office:value="0.0013303928660452" calcext:value-type="float">
            <text:p>0,001</text:p>
          </table:table-cell>
          <table:table-cell office:value-type="float" office:value="98.7124382785096" calcext:value-type="float">
            <text:p>98,7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13303928660452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18.2907427499448" calcext:value-type="float">
            <text:p>18,2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9838896567" calcext:value-type="float">
            <text:p>83,916</text:p>
          </table:table-cell>
          <table:table-cell office:value-type="float" office:value="13.9815287328975" calcext:value-type="float">
            <text:p>13,982</text:p>
          </table:table-cell>
          <table:table-cell office:value-type="float" office:value="191.086645332062" calcext:value-type="float">
            <text:p>191,0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4306114552352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5563252674443" calcext:value-type="float">
            <text:p>9,7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2546559469784" calcext:value-type="float">
            <text:p>4,22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6.851800928959" calcext:value-type="float">
            <text:p>216,852</text:p>
          </table:table-cell>
          <table:table-cell office:value-type="float" office:value="1.01465728623425" calcext:value-type="float">
            <text:p>1,015</text:p>
          </table:table-cell>
          <table:table-cell office:value-type="float" office:value="85.2550423249446" calcext:value-type="float">
            <text:p>85,25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1465728623425" calcext:value-type="float">
            <text:p>1,01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9992092895" calcext:value-type="float">
            <text:p>21,238</text:p>
          </table:table-cell>
          <table:table-cell office:value-type="float" office:value="7.74210040841017" calcext:value-type="float">
            <text:p>7,742</text:p>
          </table:table-cell>
          <table:table-cell office:value-type="float" office:value="165.630088805348" calcext:value-type="float">
            <text:p>165,6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4210040841017" calcext:value-type="float">
            <text:p>7,7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3369340205" calcext:value-type="float">
            <text:p>93,953</text:p>
          </table:table-cell>
          <table:table-cell office:value-type="float" office:value="13.195999819764" calcext:value-type="float">
            <text:p>13,196</text:p>
          </table:table-cell>
          <table:table-cell office:value-type="float" office:value="30.6969320417446" calcext:value-type="float">
            <text:p>30,6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7320449354766" calcext:value-type="float">
            <text:p>12,7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63954884287402" calcext:value-type="float">
            <text:p>0,46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59125" calcext:value-type="float">
            <text:p>6,283</text:p>
          </table:table-cell>
          <table:table-cell office:value-type="float" office:value="0" calcext:value-type="float">
            <text:p>0,000</text:p>
          </table:table-cell>
          <table:table-cell office:value-type="float" office:value="58.2143479277111" calcext:value-type="float">
            <text:p>58,2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997607433244" calcext:value-type="float">
            <text:p>56,300</text:p>
          </table:table-cell>
          <table:table-cell office:value-type="float" office:value="0" calcext:value-type="float">
            <text:p>0,000</text:p>
          </table:table-cell>
          <table:table-cell office:value-type="float" office:value="5.2672811242385" calcext:value-type="float">
            <text:p>5,2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43991056642" calcext:value-type="float">
            <text:p>52,244</text:p>
          </table:table-cell>
          <table:table-cell office:value-type="float" office:value="0" calcext:value-type="float">
            <text:p>0,000</text:p>
          </table:table-cell>
          <table:table-cell office:value-type="float" office:value="37.237020010772" calcext:value-type="float">
            <text:p>37,2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543676848383" calcext:value-type="float">
            <text:p>173,544</text:p>
          </table:table-cell>
          <table:table-cell office:value-type="float" office:value="0" calcext:value-type="float">
            <text:p>0,000</text:p>
          </table:table-cell>
          <table:table-cell office:value-type="float" office:value="45.2343489375939" calcext:value-type="float">
            <text:p>45,2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56267071603" calcext:value-type="float">
            <text:p>18,326</text:p>
          </table:table-cell>
          <table:table-cell office:value-type="float" office:value="0" calcext:value-type="float">
            <text:p>0,000</text:p>
          </table:table-cell>
          <table:table-cell office:value-type="float" office:value="23.7184776357446" calcext:value-type="float">
            <text:p>23,7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37.5882506312538" calcext:value-type="float">
            <text:p>37,588</text:p>
          </table:table-cell>
          <table:table-cell office:value-type="float" office:value="0" calcext:value-type="float">
            <text:p>0,000</text:p>
          </table:table-cell>
          <table:table-cell office:value-type="float" office:value="28.7329536316842" calcext:value-type="float">
            <text:p>28,7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5.2295168052518" calcext:value-type="float">
            <text:p>75,230</text:p>
          </table:table-cell>
          <table:table-cell office:value-type="float" office:value="6.45361831319905" calcext:value-type="float">
            <text:p>6,454</text:p>
          </table:table-cell>
          <table:table-cell office:value-type="float" office:value="66.4552383734706" calcext:value-type="float">
            <text:p>66,4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7372552949274" calcext:value-type="float">
            <text:p>0,374</text:p>
          </table:table-cell>
          <table:table-cell office:value-type="float" office:value="0" calcext:value-type="float">
            <text:p>0,000</text:p>
          </table:table-cell>
          <table:table-cell office:value-type="float" office:value="6.07989278370631" calcext:value-type="float">
            <text:p>6,0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0752956926306" calcext:value-type="float">
            <text:p>62,075</text:p>
          </table:table-cell>
          <table:table-cell office:value-type="float" office:value="6.30394792731187" calcext:value-type="float">
            <text:p>6,304</text:p>
          </table:table-cell>
          <table:table-cell office:value-type="float" office:value="122.239688146539" calcext:value-type="float">
            <text:p>122,2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30394792731187" calcext:value-type="float">
            <text:p>6,3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77713730444" calcext:value-type="float">
            <text:p>15,088</text:p>
          </table:table-cell>
          <table:table-cell office:value-type="float" office:value="0.81724397109536" calcext:value-type="float">
            <text:p>0,817</text:p>
          </table:table-cell>
          <table:table-cell office:value-type="float" office:value="142.621057372125" calcext:value-type="float">
            <text:p>142,6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1724397109536" calcext:value-type="float">
            <text:p>0,8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39943231" calcext:value-type="float">
            <text:p>77,250</text:p>
          </table:table-cell>
          <table:table-cell office:value-type="float" office:value="0" calcext:value-type="float">
            <text:p>0,000</text:p>
          </table:table-cell>
          <table:table-cell office:value-type="float" office:value="11.4718380835843" calcext:value-type="float">
            <text:p>11,4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283127" calcext:value-type="float">
            <text:p>15,220</text:p>
          </table:table-cell>
          <table:table-cell office:value-type="float" office:value="0.375122646852507" calcext:value-type="float">
            <text:p>0,375</text:p>
          </table:table-cell>
          <table:table-cell office:value-type="float" office:value="56.798366941456" calcext:value-type="float">
            <text:p>56,7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75122646852507" calcext:value-type="float">
            <text:p>0,3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872854" calcext:value-type="float">
            <text:p>31,275</text:p>
          </table:table-cell>
          <table:table-cell office:value-type="float" office:value="0.347987729799181" calcext:value-type="float">
            <text:p>0,348</text:p>
          </table:table-cell>
          <table:table-cell office:value-type="float" office:value="90.4849666832457" calcext:value-type="float">
            <text:p>90,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39344565277527" calcext:value-type="float">
            <text:p>0,0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34053273271428" calcext:value-type="float">
            <text:p>0,3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80.8725480779181" calcext:value-type="float">
            <text:p>80,873</text:p>
          </table:table-cell>
          <table:table-cell office:value-type="float" office:value="1.94375289089043" calcext:value-type="float">
            <text:p>1,944</text:p>
          </table:table-cell>
          <table:table-cell office:value-type="float" office:value="4.27768035062544" calcext:value-type="float">
            <text:p>4,2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4375289089043" calcext:value-type="float">
            <text:p>1,9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9.1643441366337" calcext:value-type="float">
            <text:p>19,164</text:p>
          </table:table-cell>
          <table:table-cell office:value-type="float" office:value="0" calcext:value-type="float">
            <text:p>0,000</text:p>
          </table:table-cell>
          <table:table-cell office:value-type="float" office:value="186.73777730873" calcext:value-type="float">
            <text:p>186,7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61.357759493969" calcext:value-type="float">
            <text:p>461,358</text:p>
          </table:table-cell>
          <table:table-cell office:value-type="float" office:value="3.57005456028213" calcext:value-type="float">
            <text:p>3,570</text:p>
          </table:table-cell>
          <table:table-cell office:value-type="float" office:value="57.9861139448351" calcext:value-type="float">
            <text:p>57,9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188417510377" calcext:value-type="float">
            <text:p>2,0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6817038517836" calcext:value-type="float">
            <text:p>1,56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9.5860424345736" calcext:value-type="float">
            <text:p>19,586</text:p>
          </table:table-cell>
          <table:table-cell office:value-type="float" office:value="0" calcext:value-type="float">
            <text:p>0,000</text:p>
          </table:table-cell>
          <table:table-cell office:value-type="float" office:value="383.922801369886" calcext:value-type="float">
            <text:p>383,9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.1650164950931" calcext:value-type="float">
            <text:p>25,165</text:p>
          </table:table-cell>
          <table:table-cell office:value-type="float" office:value="0" calcext:value-type="float">
            <text:p>0,000</text:p>
          </table:table-cell>
          <table:table-cell office:value-type="float" office:value="7.66343827076453" calcext:value-type="float">
            <text:p>7,6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8574708019" calcext:value-type="float">
            <text:p>208,789</text:p>
          </table:table-cell>
          <table:table-cell office:value-type="float" office:value="0" calcext:value-type="float">
            <text:p>0,000</text:p>
          </table:table-cell>
          <table:table-cell office:value-type="float" office:value="8.52779896550018" calcext:value-type="float">
            <text:p>8,5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43.3641984549629" calcext:value-type="float">
            <text:p>43,364</text:p>
          </table:table-cell>
          <table:table-cell office:value-type="float" office:value="0" calcext:value-type="float">
            <text:p>0,000</text:p>
          </table:table-cell>
          <table:table-cell office:value-type="float" office:value="281.184971262921" calcext:value-type="float">
            <text:p>281,1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7.5200115045" calcext:value-type="float">
            <text:p>107,520</text:p>
          </table:table-cell>
          <table:table-cell office:value-type="float" office:value="0" calcext:value-type="float">
            <text:p>0,000</text:p>
          </table:table-cell>
          <table:table-cell office:value-type="float" office:value="8.07489606054958" calcext:value-type="float">
            <text:p>8,0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5107091718052" calcext:value-type="float">
            <text:p>24,511</text:p>
          </table:table-cell>
          <table:table-cell office:value-type="float" office:value="0" calcext:value-type="float">
            <text:p>0,000</text:p>
          </table:table-cell>
          <table:table-cell office:value-type="float" office:value="5.10553582692675" calcext:value-type="float">
            <text:p>5,1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79867900499" calcext:value-type="float">
            <text:p>43,808</text:p>
          </table:table-cell>
          <table:table-cell office:value-type="float" office:value="0" calcext:value-type="float">
            <text:p>0,000</text:p>
          </table:table-cell>
          <table:table-cell office:value-type="float" office:value="5.60610062259091" calcext:value-type="float">
            <text:p>5,6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322770079289" calcext:value-type="float">
            <text:p>27,432</text:p>
          </table:table-cell>
          <table:table-cell office:value-type="float" office:value="0" calcext:value-type="float">
            <text:p>0,000</text:p>
          </table:table-cell>
          <table:table-cell office:value-type="float" office:value="1.51339532894166" calcext:value-type="float">
            <text:p>1,5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3.6587809261918" calcext:value-type="float">
            <text:p>13,659</text:p>
          </table:table-cell>
          <table:table-cell office:value-type="float" office:value="2.03259781227049" calcext:value-type="float">
            <text:p>2,033</text:p>
          </table:table-cell>
          <table:table-cell office:value-type="float" office:value="66.2598779225377" calcext:value-type="float">
            <text:p>66,2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3259781227049" calcext:value-type="float">
            <text:p>2,0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899839001" calcext:value-type="float">
            <text:p>34,523</text:p>
          </table:table-cell>
          <table:table-cell office:value-type="float" office:value="0" calcext:value-type="float">
            <text:p>0,000</text:p>
          </table:table-cell>
          <table:table-cell office:value-type="float" office:value="75.1081807179058" calcext:value-type="float">
            <text:p>75,1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22988392095687" calcext:value-type="float">
            <text:p>2,230</text:p>
          </table:table-cell>
          <table:table-cell office:value-type="float" office:value="0" calcext:value-type="float">
            <text:p>0,000</text:p>
          </table:table-cell>
          <table:table-cell office:value-type="float" office:value="111.2369893126" calcext:value-type="float">
            <text:p>111,2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3198056" calcext:value-type="float">
            <text:p>9,587</text:p>
          </table:table-cell>
          <table:table-cell office:value-type="float" office:value="0" calcext:value-type="float">
            <text:p>0,000</text:p>
          </table:table-cell>
          <table:table-cell office:value-type="float" office:value="11.5329255173906" calcext:value-type="float">
            <text:p>11,5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office:value-type="float" office:value="0" calcext:value-type="float">
            <text:p>0,000</text:p>
          </table:table-cell>
          <table:table-cell office:value-type="float" office:value="11.6030766418118" calcext:value-type="float">
            <text:p>11,6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2.19929570157469" calcext:value-type="float">
            <text:p>2,199</text:p>
          </table:table-cell>
          <table:table-cell office:value-type="float" office:value="0" calcext:value-type="float">
            <text:p>0,000</text:p>
          </table:table-cell>
          <table:table-cell office:value-type="float" office:value="176.918536032732" calcext:value-type="float">
            <text:p>176,9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8570094105984" calcext:value-type="float">
            <text:p>21,857</text:p>
          </table:table-cell>
          <table:table-cell table:number-columns-repeated="2" office:value-type="float" office:value="3.89719044922515" calcext:value-type="float">
            <text:p>3,8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9719044922515" calcext:value-type="float">
            <text:p>3,8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82007391091638" calcext:value-type="float">
            <text:p>1,820</text:p>
          </table:table-cell>
          <table:table-cell office:value-type="float" office:value="0" calcext:value-type="float">
            <text:p>0,000</text:p>
          </table:table-cell>
          <table:table-cell office:value-type="float" office:value="130.503528096796" calcext:value-type="float">
            <text:p>130,5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530485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84.4441541161261" calcext:value-type="float">
            <text:p>84,4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42.267574691236" calcext:value-type="float">
            <text:p>242,268</text:p>
          </table:table-cell>
          <table:table-cell office:value-type="float" office:value="0" calcext:value-type="float">
            <text:p>0,000</text:p>
          </table:table-cell>
          <table:table-cell office:value-type="float" office:value="31.0211898587788" calcext:value-type="float">
            <text:p>31,0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45609549" calcext:value-type="float">
            <text:p>0,440</text:p>
          </table:table-cell>
          <table:table-cell office:value-type="float" office:value="0.0002324658237069" calcext:value-type="float">
            <text:p>0,000</text:p>
          </table:table-cell>
          <table:table-cell office:value-type="float" office:value="130.32109662189" calcext:value-type="float">
            <text:p>130,32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02324658237069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3781257845618" calcext:value-type="float">
            <text:p>97,378</text:p>
          </table:table-cell>
          <table:table-cell office:value-type="float" office:value="16.2023860825652" calcext:value-type="float">
            <text:p>16,202</text:p>
          </table:table-cell>
          <table:table-cell office:value-type="float" office:value="33.5551091138264" calcext:value-type="float">
            <text:p>33,5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105367899039" calcext:value-type="float">
            <text:p>10,0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19184929266128" calcext:value-type="float">
            <text:p>6,19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93415033732689" calcext:value-type="float">
            <text:p>4,934</text:p>
          </table:table-cell>
          <table:table-cell office:value-type="float" office:value="0" calcext:value-type="float">
            <text:p>0,000</text:p>
          </table:table-cell>
          <table:table-cell office:value-type="float" office:value="1.00241057185554" calcext:value-type="float">
            <text:p>1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547722279815" calcext:value-type="float">
            <text:p>23,855</text:p>
          </table:table-cell>
          <table:table-cell office:value-type="float" office:value="0" calcext:value-type="float">
            <text:p>0,000</text:p>
          </table:table-cell>
          <table:table-cell office:value-type="float" office:value="20.3431344893445" calcext:value-type="float">
            <text:p>20,3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21.917856169884" calcext:value-type="float">
            <text:p>121,918</text:p>
          </table:table-cell>
          <table:table-cell office:value-type="float" office:value="11.4880970211968" calcext:value-type="float">
            <text:p>11,488</text:p>
          </table:table-cell>
          <table:table-cell office:value-type="float" office:value="212.415758227812" calcext:value-type="float">
            <text:p>212,4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4880970211968" calcext:value-type="float">
            <text:p>11,4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985055" calcext:value-type="float">
            <text:p>101,962</text:p>
          </table:table-cell>
          <table:table-cell office:value-type="float" office:value="0" calcext:value-type="float">
            <text:p>0,000</text:p>
          </table:table-cell>
          <table:table-cell office:value-type="float" office:value="62.2919312498653" calcext:value-type="float">
            <text:p>62,2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5044719552" calcext:value-type="float">
            <text:p>9,497</text:p>
          </table:table-cell>
          <table:table-cell office:value-type="float" office:value="0" calcext:value-type="float">
            <text:p>0,000</text:p>
          </table:table-cell>
          <table:table-cell office:value-type="float" office:value="235.749375184024" calcext:value-type="float">
            <text:p>235,7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850723652752" calcext:value-type="float">
            <text:p>33,085</text:p>
          </table:table-cell>
          <table:table-cell office:value-type="float" office:value="10.4655259639355" calcext:value-type="float">
            <text:p>10,466</text:p>
          </table:table-cell>
          <table:table-cell office:value-type="float" office:value="27.6743344536791" calcext:value-type="float">
            <text:p>27,6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404733476694" calcext:value-type="float">
            <text:p>6,640</text:p>
          </table:table-cell>
          <table:table-cell office:value-type="float" office:value="0" calcext:value-type="float">
            <text:p>0,000</text:p>
          </table:table-cell>
          <table:table-cell office:value-type="float" office:value="3.82505261626609" calcext:value-type="float">
            <text:p>3,8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6.5228333220292" calcext:value-type="float">
            <text:p>46,523</text:p>
          </table:table-cell>
          <table:table-cell office:value-type="float" office:value="18.8082143467969" calcext:value-type="float">
            <text:p>18,808</text:p>
          </table:table-cell>
          <table:table-cell office:value-type="float" office:value="53.1871949045272" calcext:value-type="float">
            <text:p>53,1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8082143467969" calcext:value-type="float">
            <text:p>18,8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1862161525" calcext:value-type="float">
            <text:p>120,802</text:p>
          </table:table-cell>
          <table:table-cell office:value-type="float" office:value="2.53493939000709" calcext:value-type="float">
            <text:p>2,535</text:p>
          </table:table-cell>
          <table:table-cell office:value-type="float" office:value="12.8821676719141" calcext:value-type="float">
            <text:p>12,8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3493939000709" calcext:value-type="float">
            <text:p>2,5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139107868558" calcext:value-type="float">
            <text:p>66,814</text:p>
          </table:table-cell>
          <table:table-cell office:value-type="float" office:value="21.9802240531643" calcext:value-type="float">
            <text:p>21,980</text:p>
          </table:table-cell>
          <table:table-cell office:value-type="float" office:value="49.0325124377683" calcext:value-type="float">
            <text:p>49,03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1.9802240531643" calcext:value-type="float">
            <text:p>21,9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3.940487242648" calcext:value-type="float">
            <text:p>243,940</text:p>
          </table:table-cell>
          <table:table-cell office:value-type="float" office:value="0" calcext:value-type="float">
            <text:p>0,000</text:p>
          </table:table-cell>
          <table:table-cell office:value-type="float" office:value="52.3066017678121" calcext:value-type="float">
            <text:p>52,3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22320189559" calcext:value-type="float">
            <text:p>7,330</text:p>
          </table:table-cell>
          <table:table-cell office:value-type="float" office:value="0" calcext:value-type="float">
            <text:p>0,000</text:p>
          </table:table-cell>
          <table:table-cell office:value-type="float" office:value="48.7230827112896" calcext:value-type="float">
            <text:p>48,7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591299986" calcext:value-type="float">
            <text:p>5,058</text:p>
          </table:table-cell>
          <table:table-cell office:value-type="float" office:value="1.44609679196315" calcext:value-type="float">
            <text:p>1,446</text:p>
          </table:table-cell>
          <table:table-cell office:value-type="float" office:value="73.2537746789824" calcext:value-type="float">
            <text:p>73,2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4609679196315" calcext:value-type="float">
            <text:p>1,4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7431331057443" calcext:value-type="float">
            <text:p>89,743</text:p>
          </table:table-cell>
          <table:table-cell office:value-type="float" office:value="10.9573646651069" calcext:value-type="float">
            <text:p>10,957</text:p>
          </table:table-cell>
          <table:table-cell office:value-type="float" office:value="282.051883409851" calcext:value-type="float">
            <text:p>282,05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9573646651069" calcext:value-type="float">
            <text:p>10,9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86.6365497465989" calcext:value-type="float">
            <text:p>86,637</text:p>
          </table:table-cell>
          <table:table-cell office:value-type="float" office:value="27.8596565333132" calcext:value-type="float">
            <text:p>27,860</text:p>
          </table:table-cell>
          <table:table-cell office:value-type="float" office:value="134.475490664302" calcext:value-type="float">
            <text:p>134,4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3416315660373" calcext:value-type="float">
            <text:p>6,734</text:p>
          </table:table-cell>
          <table:table-cell office:value-type="float" office:value="1.93456487616143" calcext:value-type="float">
            <text:p>1,935</text:p>
          </table:table-cell>
          <table:table-cell office:value-type="float" office:value="0" calcext:value-type="float">
            <text:p>0,000</text:p>
          </table:table-cell>
          <table:table-cell office:value-type="float" office:value="6.89915206358304" calcext:value-type="float">
            <text:p>6,8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291776436965" calcext:value-type="float">
            <text:p>12,29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0" calcext:value-type="float">
            <text:p>0,000</text:p>
          </table:table-cell>
          <table:table-cell office:value-type="float" office:value="134.348322268105" calcext:value-type="float">
            <text:p>134,3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445691232346" calcext:value-type="float">
            <text:p>10,845</text:p>
          </table:table-cell>
          <table:table-cell office:value-type="float" office:value="2.00645841273956" calcext:value-type="float">
            <text:p>2,006</text:p>
          </table:table-cell>
          <table:table-cell office:value-type="float" office:value="124.643550237069" calcext:value-type="float">
            <text:p>124,6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0645841273956" calcext:value-type="float">
            <text:p>2,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7991343253438" calcext:value-type="float">
            <text:p>31,799</text:p>
          </table:table-cell>
          <table:table-cell office:value-type="float" office:value="0" calcext:value-type="float">
            <text:p>0,000</text:p>
          </table:table-cell>
          <table:table-cell office:value-type="float" office:value="9.69205517917322" calcext:value-type="float">
            <text:p>9,6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44691408" calcext:value-type="float">
            <text:p>94,897</text:p>
          </table:table-cell>
          <table:table-cell office:value-type="float" office:value="0" calcext:value-type="float">
            <text:p>0,000</text:p>
          </table:table-cell>
          <table:table-cell office:value-type="float" office:value="32.553095540269" calcext:value-type="float">
            <text:p>32,5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3953054648321" calcext:value-type="float">
            <text:p>96,395</text:p>
          </table:table-cell>
          <table:table-cell office:value-type="float" office:value="18.2117702761671" calcext:value-type="float">
            <text:p>18,212</text:p>
          </table:table-cell>
          <table:table-cell office:value-type="float" office:value="213.687945608498" calcext:value-type="float">
            <text:p>213,6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8.2117702761671" calcext:value-type="float">
            <text:p>18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20.650299807291" calcext:value-type="float">
            <text:p>120,650</text:p>
          </table:table-cell>
          <table:table-cell office:value-type="float" office:value="1.99903622692941" calcext:value-type="float">
            <text:p>1,999</text:p>
          </table:table-cell>
          <table:table-cell office:value-type="float" office:value="135.347644324127" calcext:value-type="float">
            <text:p>135,34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9903622692941" calcext:value-type="float">
            <text:p>1,9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1006681522454" calcext:value-type="float">
            <text:p>57,101</text:p>
          </table:table-cell>
          <table:table-cell office:value-type="float" office:value="3.06353161918216" calcext:value-type="float">
            <text:p>3,064</text:p>
          </table:table-cell>
          <table:table-cell office:value-type="float" office:value="226.375591417342" calcext:value-type="float">
            <text:p>226,3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6353161918216" calcext:value-type="float">
            <text:p>3,0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522146050062" calcext:value-type="float">
            <text:p>114,522</text:p>
          </table:table-cell>
          <table:table-cell office:value-type="float" office:value="0" calcext:value-type="float">
            <text:p>0,000</text:p>
          </table:table-cell>
          <table:table-cell office:value-type="float" office:value="9.51129620908125" calcext:value-type="float">
            <text:p>9,5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212151187642" calcext:value-type="float">
            <text:p>105,212</text:p>
          </table:table-cell>
          <table:table-cell office:value-type="float" office:value="3.88928167185397" calcext:value-type="float">
            <text:p>3,889</text:p>
          </table:table-cell>
          <table:table-cell office:value-type="float" office:value="35.2224654602465" calcext:value-type="float">
            <text:p>35,2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8052932730042" calcext:value-type="float">
            <text:p>2,9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08752344553549" calcext:value-type="float">
            <text:p>0,90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410317986534" calcext:value-type="float">
            <text:p>87,410</text:p>
          </table:table-cell>
          <table:table-cell office:value-type="float" office:value="16.8202805295857" calcext:value-type="float">
            <text:p>16,820</text:p>
          </table:table-cell>
          <table:table-cell office:value-type="float" office:value="309.210872533455" calcext:value-type="float">
            <text:p>309,211</text:p>
          </table:table-cell>
          <table:table-cell office:value-type="float" office:value="6.71930968260103" calcext:value-type="float">
            <text:p>6,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9696320429498" calcext:value-type="float">
            <text:p>7,0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0400764268966" calcext:value-type="float">
            <text:p>3,0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0.447416364133" calcext:value-type="float">
            <text:p>100,447</text:p>
          </table:table-cell>
          <table:table-cell office:value-type="float" office:value="18.6134559514481" calcext:value-type="float">
            <text:p>18,613</text:p>
          </table:table-cell>
          <table:table-cell office:value-type="float" office:value="235.122145797237" calcext:value-type="float">
            <text:p>235,1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680731667248" calcext:value-type="float">
            <text:p>9,7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453827847233" calcext:value-type="float">
            <text:p>8,8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5155176335025" calcext:value-type="float">
            <text:p>10,516</text:p>
          </table:table-cell>
          <table:table-cell office:value-type="float" office:value="1.90847162391339" calcext:value-type="float">
            <text:p>1,908</text:p>
          </table:table-cell>
          <table:table-cell office:value-type="float" office:value="73.0388157732721" calcext:value-type="float">
            <text:p>73,0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0847162391339" calcext:value-type="float">
            <text:p>1,9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8.181944332999" calcext:value-type="float">
            <text:p>158,182</text:p>
          </table:table-cell>
          <table:table-cell office:value-type="float" office:value="0" calcext:value-type="float">
            <text:p>0,000</text:p>
          </table:table-cell>
          <table:table-cell office:value-type="float" office:value="12.8372670940963" calcext:value-type="float">
            <text:p>12,8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14703190272" calcext:value-type="float">
            <text:p>82,061</text:p>
          </table:table-cell>
          <table:table-cell office:value-type="float" office:value="2.82631172364569" calcext:value-type="float">
            <text:p>2,826</text:p>
          </table:table-cell>
          <table:table-cell office:value-type="float" office:value="51.0467472800199" calcext:value-type="float">
            <text:p>51,04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82631172364569" calcext:value-type="float">
            <text:p>2,8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356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87.9797807231672" calcext:value-type="float">
            <text:p>87,9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107863585552" calcext:value-type="float">
            <text:p>56,011</text:p>
          </table:table-cell>
          <table:table-cell office:value-type="float" office:value="0" calcext:value-type="float">
            <text:p>0,000</text:p>
          </table:table-cell>
          <table:table-cell office:value-type="float" office:value="4.17960605324956" calcext:value-type="float">
            <text:p>4,1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8725696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7.93597796354632" calcext:value-type="float">
            <text:p>7,9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55654" calcext:value-type="float">
            <text:p>43,465</text:p>
          </table:table-cell>
          <table:table-cell office:value-type="float" office:value="0" calcext:value-type="float">
            <text:p>0,000</text:p>
          </table:table-cell>
          <table:table-cell office:value-type="float" office:value="3.80837479100861" calcext:value-type="float">
            <text:p>3,8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6542818471456" calcext:value-type="float">
            <text:p>47,654</text:p>
          </table:table-cell>
          <table:table-cell office:value-type="float" office:value="2.89730445212295" calcext:value-type="float">
            <text:p>2,897</text:p>
          </table:table-cell>
          <table:table-cell office:value-type="float" office:value="159.265805465327" calcext:value-type="float">
            <text:p>159,26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89730445212295" calcext:value-type="float">
            <text:p>2,8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1.875035637796" calcext:value-type="float">
            <text:p>151,875</text:p>
          </table:table-cell>
          <table:table-cell office:value-type="float" office:value="62.025583759512" calcext:value-type="float">
            <text:p>62,026</text:p>
          </table:table-cell>
          <table:table-cell office:value-type="float" office:value="1837.26972544892" calcext:value-type="float">
            <text:p>1 837,2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4516039036239" calcext:value-type="float">
            <text:p>30,452</text:p>
          </table:table-cell>
          <table:table-cell office:value-type="float" office:value="7.44401570662352" calcext:value-type="float">
            <text:p>7,444</text:p>
          </table:table-cell>
          <table:table-cell office:value-type="float" office:value="0" calcext:value-type="float">
            <text:p>0,000</text:p>
          </table:table-cell>
          <table:table-cell office:value-type="float" office:value="24.1299641492646" calcext:value-type="float">
            <text:p>24,1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9767262411" calcext:value-type="float">
            <text:p>47,240</text:p>
          </table:table-cell>
          <table:table-cell office:value-type="float" office:value="0" calcext:value-type="float">
            <text:p>0,000</text:p>
          </table:table-cell>
          <table:table-cell office:value-type="float" office:value="1.50589588256417" calcext:value-type="float">
            <text:p>1,5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60196276301" calcext:value-type="float">
            <text:p>22,336</text:p>
          </table:table-cell>
          <table:table-cell office:value-type="float" office:value="0" calcext:value-type="float">
            <text:p>0,000</text:p>
          </table:table-cell>
          <table:table-cell office:value-type="float" office:value="230.450098756828" calcext:value-type="float">
            <text:p>230,4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309842213371" calcext:value-type="float">
            <text:p>155,310</text:p>
          </table:table-cell>
          <table:table-cell office:value-type="float" office:value="0" calcext:value-type="float">
            <text:p>0,000</text:p>
          </table:table-cell>
          <table:table-cell office:value-type="float" office:value="11.7510297057143" calcext:value-type="float">
            <text:p>11,7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9026891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2.55773809305171" calcext:value-type="float">
            <text:p>2,5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4941756385553" calcext:value-type="float">
            <text:p>29,494</text:p>
          </table:table-cell>
          <table:table-cell office:value-type="float" office:value="0" calcext:value-type="float">
            <text:p>0,000</text:p>
          </table:table-cell>
          <table:table-cell office:value-type="float" office:value="21.7631279535328" calcext:value-type="float">
            <text:p>21,7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.37165751769469" calcext:value-type="float">
            <text:p>3,372</text:p>
          </table:table-cell>
          <table:table-cell office:value-type="float" office:value="0" calcext:value-type="float">
            <text:p>0,000</text:p>
          </table:table-cell>
          <table:table-cell office:value-type="float" office:value="22.2728871415767" calcext:value-type="float">
            <text:p>22,2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16340744381" calcext:value-type="float">
            <text:p>129,516</text:p>
          </table:table-cell>
          <table:table-cell office:value-type="float" office:value="30.1375155834876" calcext:value-type="float">
            <text:p>30,138</text:p>
          </table:table-cell>
          <table:table-cell office:value-type="float" office:value="51.1654658455127" calcext:value-type="float">
            <text:p>51,1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9953849312963" calcext:value-type="float">
            <text:p>19,9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421306521913" calcext:value-type="float">
            <text:p>10,1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34631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62.7961658811745" calcext:value-type="float">
            <text:p>62,7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88111959" calcext:value-type="float">
            <text:p>45,891</text:p>
          </table:table-cell>
          <table:table-cell office:value-type="float" office:value="0" calcext:value-type="float">
            <text:p>0,000</text:p>
          </table:table-cell>
          <table:table-cell office:value-type="float" office:value="97.9853250142524" calcext:value-type="float">
            <text:p>97,9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5706735" calcext:value-type="float">
            <text:p>5,012</text:p>
          </table:table-cell>
          <table:table-cell office:value-type="float" office:value="0" calcext:value-type="float">
            <text:p>0,000</text:p>
          </table:table-cell>
          <table:table-cell office:value-type="float" office:value="104.992866178867" calcext:value-type="float">
            <text:p>104,9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2.05177084580445" calcext:value-type="float">
            <text:p>2,052</text:p>
          </table:table-cell>
          <table:table-cell office:value-type="float" office:value="168.768348225992" calcext:value-type="float">
            <text:p>168,76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407665508096" calcext:value-type="float">
            <text:p>1,541</text:p>
          </table:table-cell>
          <table:table-cell office:value-type="float" office:value="0.511004294994845" calcext:value-type="float">
            <text:p>0,51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8194662" calcext:value-type="float">
            <text:p>81,938</text:p>
          </table:table-cell>
          <table:table-cell office:value-type="float" office:value="0.278036818594128" calcext:value-type="float">
            <text:p>0,278</text:p>
          </table:table-cell>
          <table:table-cell office:value-type="float" office:value="7.33546532534127" calcext:value-type="float">
            <text:p>7,3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78036818594128" calcext:value-type="float">
            <text:p>0,2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29505742373" calcext:value-type="float">
            <text:p>260,295</text:p>
          </table:table-cell>
          <table:table-cell table:number-columns-repeated="2" office:value-type="float" office:value="12.2310710459327" calcext:value-type="float">
            <text:p>12,2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08495630772952" calcext:value-type="float">
            <text:p>0,708</text:p>
          </table:table-cell>
          <table:table-cell office:value-type="float" office:value="11.063134277088" calcext:value-type="float">
            <text:p>11,0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59441138071729" calcext:value-type="float">
            <text:p>0,45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921783521373" calcext:value-type="float">
            <text:p>124,922</text:p>
          </table:table-cell>
          <table:table-cell office:value-type="float" office:value="4.88097708737927" calcext:value-type="float">
            <text:p>4,881</text:p>
          </table:table-cell>
          <table:table-cell office:value-type="float" office:value="44.5235778326814" calcext:value-type="float">
            <text:p>44,5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8097708737927" calcext:value-type="float">
            <text:p>4,8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43" calcext:value-type="float">
            <text:p>10,531</text:p>
          </table:table-cell>
          <table:table-cell office:value-type="float" office:value="0" calcext:value-type="float">
            <text:p>0,000</text:p>
          </table:table-cell>
          <table:table-cell office:value-type="float" office:value="44.2473773825241" calcext:value-type="float">
            <text:p>44,2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90127392" calcext:value-type="float">
            <text:p>37,364</text:p>
          </table:table-cell>
          <table:table-cell office:value-type="float" office:value="18.4676502794871" calcext:value-type="float">
            <text:p>18,468</text:p>
          </table:table-cell>
          <table:table-cell office:value-type="float" office:value="214.654904542148" calcext:value-type="float">
            <text:p>214,6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6240096861498" calcext:value-type="float">
            <text:p>8,9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1556912200024" calcext:value-type="float">
            <text:p>3,0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8968018887189" calcext:value-type="float">
            <text:p>6,49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114.11680014389" calcext:value-type="float">
            <text:p>114,1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4809874272" calcext:value-type="float">
            <text:p>14,005</text:p>
          </table:table-cell>
          <table:table-cell office:value-type="float" office:value="3.16784628240092" calcext:value-type="float">
            <text:p>3,168</text:p>
          </table:table-cell>
          <table:table-cell office:value-type="float" office:value="281.5308894033" calcext:value-type="float">
            <text:p>281,5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363391180597" calcext:value-type="float">
            <text:p>1,6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3150716434122" calcext:value-type="float">
            <text:p>1,53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71252336" calcext:value-type="float">
            <text:p>31,019</text:p>
          </table:table-cell>
          <table:table-cell office:value-type="float" office:value="4.96222430394201" calcext:value-type="float">
            <text:p>4,962</text:p>
          </table:table-cell>
          <table:table-cell office:value-type="float" office:value="136.61404683652" calcext:value-type="float">
            <text:p>136,614</text:p>
          </table:table-cell>
          <table:table-cell office:value-type="float" office:value="2.1406741309098" calcext:value-type="float">
            <text:p>2,141</text:p>
          </table:table-cell>
          <table:table-cell office:value-type="float" office:value="1.95968271904334" calcext:value-type="float">
            <text:p>1,9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6186745398887" calcext:value-type="float">
            <text:p>0,8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3998750639" calcext:value-type="float">
            <text:p>22,014</text:p>
          </table:table-cell>
          <table:table-cell office:value-type="float" office:value="0.215106562227488" calcext:value-type="float">
            <text:p>0,215</text:p>
          </table:table-cell>
          <table:table-cell office:value-type="float" office:value="87.9898665451241" calcext:value-type="float">
            <text:p>87,99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15106562227488" calcext:value-type="float">
            <text:p>0,2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68.5301821573214" calcext:value-type="float">
            <text:p>68,530</text:p>
          </table:table-cell>
          <table:table-cell office:value-type="float" office:value="14.2778121820826" calcext:value-type="float">
            <text:p>14,278</text:p>
          </table:table-cell>
          <table:table-cell office:value-type="float" office:value="35.0770598477103" calcext:value-type="float">
            <text:p>35,0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5941388756183" calcext:value-type="float">
            <text:p>4,8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41839829452072" calcext:value-type="float">
            <text:p>9,41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6.9947623053746" calcext:value-type="float">
            <text:p>26,995</text:p>
          </table:table-cell>
          <table:table-cell office:value-type="float" office:value="3.69883577418826" calcext:value-type="float">
            <text:p>3,699</text:p>
          </table:table-cell>
          <table:table-cell office:value-type="float" office:value="12.5969472268731" calcext:value-type="float">
            <text:p>12,5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6775326380964" calcext:value-type="float">
            <text:p>1,0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3108251037862" calcext:value-type="float">
            <text:p>2,6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5865429" calcext:value-type="float">
            <text:p>71,866</text:p>
          </table:table-cell>
          <table:table-cell office:value-type="float" office:value="0" calcext:value-type="float">
            <text:p>0,000</text:p>
          </table:table-cell>
          <table:table-cell office:value-type="float" office:value="1.01256644976064" calcext:value-type="float">
            <text:p>1,0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1154557239641" calcext:value-type="float">
            <text:p>11,115</text:p>
          </table:table-cell>
          <table:table-cell office:value-type="float" office:value="0" calcext:value-type="float">
            <text:p>0,000</text:p>
          </table:table-cell>
          <table:table-cell office:value-type="float" office:value="12.225117656551" calcext:value-type="float">
            <text:p>12,2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159336029042" calcext:value-type="float">
            <text:p>20,216</text:p>
          </table:table-cell>
          <table:table-cell office:value-type="float" office:value="1.0082812597899" calcext:value-type="float">
            <text:p>1,008</text:p>
          </table:table-cell>
          <table:table-cell office:value-type="float" office:value="1.03020719669528" calcext:value-type="float">
            <text:p>1,0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82812597899" calcext:value-type="float">
            <text:p>1,0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749246177139" calcext:value-type="float">
            <text:p>68,775</text:p>
          </table:table-cell>
          <table:table-cell office:value-type="float" office:value="0.346913672610499" calcext:value-type="float">
            <text:p>0,347</text:p>
          </table:table-cell>
          <table:table-cell office:value-type="float" office:value="91.3089186286818" calcext:value-type="float">
            <text:p>91,3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46913672610499" calcext:value-type="float">
            <text:p>0,3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0" calcext:value-type="float">
            <text:p>0,000</text:p>
          </table:table-cell>
          <table:table-cell office:value-type="float" office:value="61.6892586268887" calcext:value-type="float">
            <text:p>61,6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4849119" calcext:value-type="float">
            <text:p>15,277</text:p>
          </table:table-cell>
          <table:table-cell office:value-type="float" office:value="0" calcext:value-type="float">
            <text:p>0,000</text:p>
          </table:table-cell>
          <table:table-cell office:value-type="float" office:value="45.6027028332343" calcext:value-type="float">
            <text:p>45,6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48.7972230828097" calcext:value-type="float">
            <text:p>48,797</text:p>
          </table:table-cell>
          <table:table-cell office:value-type="float" office:value="15.3793141432192" calcext:value-type="float">
            <text:p>15,379</text:p>
          </table:table-cell>
          <table:table-cell office:value-type="float" office:value="25.4823224057199" calcext:value-type="float">
            <text:p>25,482</text:p>
          </table:table-cell>
          <table:table-cell office:value-type="float" office:value="1.42159257934011" calcext:value-type="float">
            <text:p>1,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820382257182" calcext:value-type="float">
            <text:p>3,1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7756833381609" calcext:value-type="float">
            <text:p>10,77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30.9918257610376" calcext:value-type="float">
            <text:p>30,992</text:p>
          </table:table-cell>
          <table:table-cell office:value-type="float" office:value="5.596525472795" calcext:value-type="float">
            <text:p>5,597</text:p>
          </table:table-cell>
          <table:table-cell office:value-type="float" office:value="31.4241763824777" calcext:value-type="float">
            <text:p>31,42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596525472795" calcext:value-type="float">
            <text:p>5,5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2530314654355" calcext:value-type="float">
            <text:p>58,253</text:p>
          </table:table-cell>
          <table:table-cell office:value-type="float" office:value="13.6386164142508" calcext:value-type="float">
            <text:p>13,639</text:p>
          </table:table-cell>
          <table:table-cell office:value-type="float" office:value="330.90146666501" calcext:value-type="float">
            <text:p>330,9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01712385443238" calcext:value-type="float">
            <text:p>0,8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7296137391809" calcext:value-type="float">
            <text:p>9,0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6394265488947" calcext:value-type="float">
            <text:p>3,76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22353871" calcext:value-type="float">
            <text:p>68,908</text:p>
          </table:table-cell>
          <table:table-cell office:value-type="float" office:value="0" calcext:value-type="float">
            <text:p>0,000</text:p>
          </table:table-cell>
          <table:table-cell office:value-type="float" office:value="2.33249988454313" calcext:value-type="float">
            <text:p>2,3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217166982271" calcext:value-type="float">
            <text:p>89,217</text:p>
          </table:table-cell>
          <table:table-cell office:value-type="float" office:value="0.352093535271742" calcext:value-type="float">
            <text:p>0,352</text:p>
          </table:table-cell>
          <table:table-cell office:value-type="float" office:value="2.02084695358297" calcext:value-type="float">
            <text:p>2,02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52093535271742" calcext:value-type="float">
            <text:p>0,35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2.14451675205" calcext:value-type="float">
            <text:p>92,145</text:p>
          </table:table-cell>
          <table:table-cell office:value-type="float" office:value="1.75422043948095" calcext:value-type="float">
            <text:p>1,754</text:p>
          </table:table-cell>
          <table:table-cell office:value-type="float" office:value="5.04279208906529" calcext:value-type="float">
            <text:p>5,0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92847628602862" calcext:value-type="float">
            <text:p>0,3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6137281087809" calcext:value-type="float">
            <text:p>1,36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445942362087" calcext:value-type="float">
            <text:p>101,446</text:p>
          </table:table-cell>
          <table:table-cell office:value-type="float" office:value="15.8829978047912" calcext:value-type="float">
            <text:p>15,883</text:p>
          </table:table-cell>
          <table:table-cell office:value-type="float" office:value="374.141019268331" calcext:value-type="float">
            <text:p>374,14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5.8829978047912" calcext:value-type="float">
            <text:p>15,88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95573796" calcext:value-type="float">
            <text:p>18,674</text:p>
          </table:table-cell>
          <table:table-cell office:value-type="float" office:value="0.0170108753398625" calcext:value-type="float">
            <text:p>0,017</text:p>
          </table:table-cell>
          <table:table-cell office:value-type="float" office:value="175.549112341133" calcext:value-type="float">
            <text:p>175,5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70108753398625" calcext:value-type="float">
            <text:p>0,01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5.3000004948734" calcext:value-type="float">
            <text:p>25,300</text:p>
          </table:table-cell>
          <table:table-cell office:value-type="float" office:value="0" calcext:value-type="float">
            <text:p>0,000</text:p>
          </table:table-cell>
          <table:table-cell office:value-type="float" office:value="63.5174749247713" calcext:value-type="float">
            <text:p>63,5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173744647974" calcext:value-type="float">
            <text:p>39,017</text:p>
          </table:table-cell>
          <table:table-cell office:value-type="float" office:value="0" calcext:value-type="float">
            <text:p>0,000</text:p>
          </table:table-cell>
          <table:table-cell office:value-type="float" office:value="204.519379953478" calcext:value-type="float">
            <text:p>204,5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1973504658036" calcext:value-type="float">
            <text:p>43,197</text:p>
          </table:table-cell>
          <table:table-cell office:value-type="float" office:value="0.279891141847087" calcext:value-type="float">
            <text:p>0,280</text:p>
          </table:table-cell>
          <table:table-cell office:value-type="float" office:value="237.01423548896" calcext:value-type="float">
            <text:p>237,0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79891141847087" calcext:value-type="float">
            <text:p>0,2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950993366315362" calcext:value-type="float">
            <text:p>0,951</text:p>
          </table:table-cell>
          <table:table-cell office:value-type="float" office:value="0.0000596890444503" calcext:value-type="float">
            <text:p>0,000</text:p>
          </table:table-cell>
          <table:table-cell office:value-type="float" office:value="107.28703502878" calcext:value-type="float">
            <text:p>107,2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0596890444503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2535902" calcext:value-type="float">
            <text:p>9,736</text:p>
          </table:table-cell>
          <table:table-cell office:value-type="float" office:value="0.811593645982081" calcext:value-type="float">
            <text:p>0,812</text:p>
          </table:table-cell>
          <table:table-cell office:value-type="float" office:value="22.111043769406" calcext:value-type="float">
            <text:p>22,1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811593645982081" calcext:value-type="float">
            <text:p>0,8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3.8147256479711" calcext:value-type="float">
            <text:p>83,815</text:p>
          </table:table-cell>
          <table:table-cell office:value-type="float" office:value="20.8223584782646" calcext:value-type="float">
            <text:p>20,822</text:p>
          </table:table-cell>
          <table:table-cell office:value-type="float" office:value="269.226959506216" calcext:value-type="float">
            <text:p>269,2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5120050127623" calcext:value-type="float">
            <text:p>6,251</text:p>
          </table:table-cell>
          <table:table-cell office:value-type="float" office:value="3.42391212034632" calcext:value-type="float">
            <text:p>3,424</text:p>
          </table:table-cell>
          <table:table-cell office:value-type="float" office:value="0" calcext:value-type="float">
            <text:p>0,000</text:p>
          </table:table-cell>
          <table:table-cell office:value-type="float" office:value="11.1472458566421" calcext:value-type="float">
            <text:p>11,1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9.5579487858272" calcext:value-type="float">
            <text:p>29,558</text:p>
          </table:table-cell>
          <table:table-cell office:value-type="float" office:value="0" calcext:value-type="float">
            <text:p>0,000</text:p>
          </table:table-cell>
          <table:table-cell office:value-type="float" office:value="1.88099389166418" calcext:value-type="float">
            <text:p>1,8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2069813332126" calcext:value-type="float">
            <text:p>37,207</text:p>
          </table:table-cell>
          <table:table-cell office:value-type="float" office:value="0" calcext:value-type="float">
            <text:p>0,000</text:p>
          </table:table-cell>
          <table:table-cell office:value-type="float" office:value="30.8826289031842" calcext:value-type="float">
            <text:p>30,8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24671833212" calcext:value-type="float">
            <text:p>51,102</text:p>
          </table:table-cell>
          <table:table-cell office:value-type="float" office:value="0" calcext:value-type="float">
            <text:p>0,000</text:p>
          </table:table-cell>
          <table:table-cell office:value-type="float" office:value="16.6189054089832" calcext:value-type="float">
            <text:p>16,6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057185812637" calcext:value-type="float">
            <text:p>55,606</text:p>
          </table:table-cell>
          <table:table-cell office:value-type="float" office:value="0.290588687739246" calcext:value-type="float">
            <text:p>0,291</text:p>
          </table:table-cell>
          <table:table-cell office:value-type="float" office:value="187.07988432959" calcext:value-type="float">
            <text:p>187,0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90588687739246" calcext:value-type="float">
            <text:p>0,2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043265932858" calcext:value-type="float">
            <text:p>13,504</text:p>
          </table:table-cell>
          <table:table-cell office:value-type="float" office:value="0" calcext:value-type="float">
            <text:p>0,000</text:p>
          </table:table-cell>
          <table:table-cell office:value-type="float" office:value="3.77950469413098" calcext:value-type="float">
            <text:p>3,7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987636858" calcext:value-type="float">
            <text:p>33,092</text:p>
          </table:table-cell>
          <table:table-cell office:value-type="float" office:value="0.0235805498699141" calcext:value-type="float">
            <text:p>0,024</text:p>
          </table:table-cell>
          <table:table-cell office:value-type="float" office:value="137.434705244661" calcext:value-type="float">
            <text:p>137,4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35805498699141" calcext:value-type="float">
            <text:p>0,0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457655188584" calcext:value-type="float">
            <text:p>102,458</text:p>
          </table:table-cell>
          <table:table-cell office:value-type="float" office:value="2.43159593234365" calcext:value-type="float">
            <text:p>2,432</text:p>
          </table:table-cell>
          <table:table-cell office:value-type="float" office:value="8.83835322599145" calcext:value-type="float">
            <text:p>8,8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3159593234365" calcext:value-type="float">
            <text:p>2,4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33.041576403342" calcext:value-type="float">
            <text:p>133,042</text:p>
          </table:table-cell>
          <table:table-cell office:value-type="float" office:value="0" calcext:value-type="float">
            <text:p>0,000</text:p>
          </table:table-cell>
          <table:table-cell office:value-type="float" office:value="23.2408030074215" calcext:value-type="float">
            <text:p>23,2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1.5114693526749" calcext:value-type="float">
            <text:p>21,511</text:p>
          </table:table-cell>
          <table:table-cell office:value-type="float" office:value="1.45429349584698" calcext:value-type="float">
            <text:p>1,454</text:p>
          </table:table-cell>
          <table:table-cell office:value-type="float" office:value="79.0894104892745" calcext:value-type="float">
            <text:p>79,089</text:p>
          </table:table-cell>
          <table:table-cell office:value-type="float" office:value="0" calcext:value-type="float">
            <text:p>0,000</text:p>
          </table:table-cell>
          <table:table-cell office:value-type="float" office:value="1.45429349584698" calcext:value-type="float">
            <text:p>1,4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78537456147" calcext:value-type="float">
            <text:p>18,868</text:p>
          </table:table-cell>
          <table:table-cell office:value-type="float" office:value="0" calcext:value-type="float">
            <text:p>0,000</text:p>
          </table:table-cell>
          <table:table-cell office:value-type="float" office:value="159.484606926308" calcext:value-type="float">
            <text:p>159,4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office:value-type="float" office:value="0" calcext:value-type="float">
            <text:p>0,000</text:p>
          </table:table-cell>
          <table:table-cell office:value-type="float" office:value="97.2869990387866" calcext:value-type="float">
            <text:p>97,2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1861217002189" calcext:value-type="float">
            <text:p>3,519</text:p>
          </table:table-cell>
          <table:table-cell office:value-type="float" office:value="0" calcext:value-type="float">
            <text:p>0,000</text:p>
          </table:table-cell>
          <table:table-cell office:value-type="float" office:value="31.9325410433097" calcext:value-type="float">
            <text:p>31,9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36461" calcext:value-type="float">
            <text:p>86,451</text:p>
          </table:table-cell>
          <table:table-cell office:value-type="float" office:value="0" calcext:value-type="float">
            <text:p>0,000</text:p>
          </table:table-cell>
          <table:table-cell office:value-type="float" office:value="5.27955984332428" calcext:value-type="float">
            <text:p>5,2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398112435635" calcext:value-type="float">
            <text:p>105,398</text:p>
          </table:table-cell>
          <table:table-cell office:value-type="float" office:value="0" calcext:value-type="float">
            <text:p>0,000</text:p>
          </table:table-cell>
          <table:table-cell office:value-type="float" office:value="147.011176155799" calcext:value-type="float">
            <text:p>147,0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108648769073" calcext:value-type="float">
            <text:p>77,311</text:p>
          </table:table-cell>
          <table:table-cell office:value-type="float" office:value="9.89360811347057" calcext:value-type="float">
            <text:p>9,894</text:p>
          </table:table-cell>
          <table:table-cell office:value-type="float" office:value="136.687504450198" calcext:value-type="float">
            <text:p>136,6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59905462555356" calcext:value-type="float">
            <text:p>0,960</text:p>
          </table:table-cell>
          <table:table-cell office:value-type="float" office:value="0.0015446710527662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8.93215797986245" calcext:value-type="float">
            <text:p>8,9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9784913606" calcext:value-type="float">
            <text:p>59,636</text:p>
          </table:table-cell>
          <table:table-cell office:value-type="float" office:value="0" calcext:value-type="float">
            <text:p>0,000</text:p>
          </table:table-cell>
          <table:table-cell office:value-type="float" office:value="74.8484629524681" calcext:value-type="float">
            <text:p>74,8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6860454032943" calcext:value-type="float">
            <text:p>42,686</text:p>
          </table:table-cell>
          <table:table-cell office:value-type="float" office:value="2.48998413767953" calcext:value-type="float">
            <text:p>2,490</text:p>
          </table:table-cell>
          <table:table-cell office:value-type="float" office:value="101.573147289268" calcext:value-type="float">
            <text:p>101,5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8998413767953" calcext:value-type="float">
            <text:p>2,4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645217442257" calcext:value-type="float">
            <text:p>7,446</text:p>
          </table:table-cell>
          <table:table-cell office:value-type="float" office:value="7.09216755986475" calcext:value-type="float">
            <text:p>7,092</text:p>
          </table:table-cell>
          <table:table-cell office:value-type="float" office:value="30.0593675897152" calcext:value-type="float">
            <text:p>30,05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09216755986475" calcext:value-type="float">
            <text:p>7,0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2.0584541022572" calcext:value-type="float">
            <text:p>32,058</text:p>
          </table:table-cell>
          <table:table-cell office:value-type="float" office:value="2.4725220820527" calcext:value-type="float">
            <text:p>2,473</text:p>
          </table:table-cell>
          <table:table-cell office:value-type="float" office:value="127.984097987638" calcext:value-type="float">
            <text:p>127,9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725220820527" calcext:value-type="float">
            <text:p>2,4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9.64461526534957" calcext:value-type="float">
            <text:p>9,645</text:p>
          </table:table-cell>
          <table:table-cell office:value-type="float" office:value="0" calcext:value-type="float">
            <text:p>0,000</text:p>
          </table:table-cell>
          <table:table-cell office:value-type="float" office:value="54.4549672153984" calcext:value-type="float">
            <text:p>54,4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3722727450537" calcext:value-type="float">
            <text:p>3,037</text:p>
          </table:table-cell>
          <table:table-cell office:value-type="float" office:value="0" calcext:value-type="float">
            <text:p>0,000</text:p>
          </table:table-cell>
          <table:table-cell office:value-type="float" office:value="2.00182346208774" calcext:value-type="float">
            <text:p>2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7109" calcext:value-type="float">
            <text:p>18,249</text:p>
          </table:table-cell>
          <table:table-cell office:value-type="float" office:value="0" calcext:value-type="float">
            <text:p>0,000</text:p>
          </table:table-cell>
          <table:table-cell office:value-type="float" office:value="7.1113881689103" calcext:value-type="float">
            <text:p>7,1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69248925364" calcext:value-type="float">
            <text:p>147,069</text:p>
          </table:table-cell>
          <table:table-cell office:value-type="float" office:value="0" calcext:value-type="float">
            <text:p>0,000</text:p>
          </table:table-cell>
          <table:table-cell office:value-type="float" office:value="19.7750320239736" calcext:value-type="float">
            <text:p>19,7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5.135703490503" calcext:value-type="float">
            <text:p>135,136</text:p>
          </table:table-cell>
          <table:table-cell office:value-type="float" office:value="0" calcext:value-type="float">
            <text:p>0,000</text:p>
          </table:table-cell>
          <table:table-cell office:value-type="float" office:value="1.0712038862992" calcext:value-type="float">
            <text:p>1,0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41747874733" calcext:value-type="float">
            <text:p>131,242</text:p>
          </table:table-cell>
          <table:table-cell office:value-type="float" office:value="0" calcext:value-type="float">
            <text:p>0,000</text:p>
          </table:table-cell>
          <table:table-cell office:value-type="float" office:value="2.00255836965034" calcext:value-type="float">
            <text:p>2,0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1.9409546911871" calcext:value-type="float">
            <text:p>31,941</text:p>
          </table:table-cell>
          <table:table-cell office:value-type="float" office:value="0" calcext:value-type="float">
            <text:p>0,000</text:p>
          </table:table-cell>
          <table:table-cell office:value-type="float" office:value="13.9054062822161" calcext:value-type="float">
            <text:p>13,9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492528" calcext:value-type="float">
            <text:p>107,733</text:p>
          </table:table-cell>
          <table:table-cell office:value-type="float" office:value="0" calcext:value-type="float">
            <text:p>0,000</text:p>
          </table:table-cell>
          <table:table-cell office:value-type="float" office:value="7.02394156321937" calcext:value-type="float">
            <text:p>7,0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388607" calcext:value-type="float">
            <text:p>14,628</text:p>
          </table:table-cell>
          <table:table-cell office:value-type="float" office:value="0" calcext:value-type="float">
            <text:p>0,000</text:p>
          </table:table-cell>
          <table:table-cell office:value-type="float" office:value="2.86046917293469" calcext:value-type="float">
            <text:p>2,8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56715" calcext:value-type="float">
            <text:p>43,236</text:p>
          </table:table-cell>
          <table:table-cell office:value-type="float" office:value="0" calcext:value-type="float">
            <text:p>0,000</text:p>
          </table:table-cell>
          <table:table-cell office:value-type="float" office:value="100.905861021215" calcext:value-type="float">
            <text:p>100,9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6.8500868122728" calcext:value-type="float">
            <text:p>46,850</text:p>
          </table:table-cell>
          <table:table-cell office:value-type="float" office:value="0" calcext:value-type="float">
            <text:p>0,000</text:p>
          </table:table-cell>
          <table:table-cell office:value-type="float" office:value="66.5965572591884" calcext:value-type="float">
            <text:p>66,5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206" calcext:value-type="float">
            <text:p>1,728</text:p>
          </table:table-cell>
          <table:table-cell office:value-type="float" office:value="0" calcext:value-type="float">
            <text:p>0,000</text:p>
          </table:table-cell>
          <table:table-cell office:value-type="float" office:value="269.82223619015" calcext:value-type="float">
            <text:p>269,8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1.2653421144091" calcext:value-type="float">
            <text:p>51,265</text:p>
          </table:table-cell>
          <table:table-cell office:value-type="float" office:value="0" calcext:value-type="float">
            <text:p>0,000</text:p>
          </table:table-cell>
          <table:table-cell office:value-type="float" office:value="3.48675171525875" calcext:value-type="float">
            <text:p>3,4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2087572" calcext:value-type="float">
            <text:p>26,041</text:p>
          </table:table-cell>
          <table:table-cell office:value-type="float" office:value="0" calcext:value-type="float">
            <text:p>0,000</text:p>
          </table:table-cell>
          <table:table-cell office:value-type="float" office:value="122.1785682215" calcext:value-type="float">
            <text:p>122,1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580730587983" calcext:value-type="float">
            <text:p>65,758</text:p>
          </table:table-cell>
          <table:table-cell office:value-type="float" office:value="2.52551716514657" calcext:value-type="float">
            <text:p>2,526</text:p>
          </table:table-cell>
          <table:table-cell office:value-type="float" office:value="138.934965935565" calcext:value-type="float">
            <text:p>138,9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2551716514657" calcext:value-type="float">
            <text:p>2,5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337372255843" calcext:value-type="float">
            <text:p>14,634</text:p>
          </table:table-cell>
          <table:table-cell office:value-type="float" office:value="0" calcext:value-type="float">
            <text:p>0,000</text:p>
          </table:table-cell>
          <table:table-cell office:value-type="float" office:value="110.333940027519" calcext:value-type="float">
            <text:p>110,3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994620653896" calcext:value-type="float">
            <text:p>26,099</text:p>
          </table:table-cell>
          <table:table-cell office:value-type="float" office:value="0" calcext:value-type="float">
            <text:p>0,000</text:p>
          </table:table-cell>
          <table:table-cell office:value-type="float" office:value="74.5562233961618" calcext:value-type="float">
            <text:p>74,5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39.1995793615066" calcext:value-type="float">
            <text:p>39,200</text:p>
          </table:table-cell>
          <table:table-cell office:value-type="float" office:value="0.266244563074277" calcext:value-type="float">
            <text:p>0,266</text:p>
          </table:table-cell>
          <table:table-cell office:value-type="float" office:value="285.833638488383" calcext:value-type="float">
            <text:p>285,8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6244563074277" calcext:value-type="float">
            <text:p>0,2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917185" calcext:value-type="float">
            <text:p>19,998</text:p>
          </table:table-cell>
          <table:table-cell office:value-type="float" office:value="0" calcext:value-type="float">
            <text:p>0,000</text:p>
          </table:table-cell>
          <table:table-cell office:value-type="float" office:value="0.105733077611822" calcext:value-type="float">
            <text:p>0,1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office:value-type="float" office:value="89.3952090422075" calcext:value-type="float">
            <text:p>89,3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3163971647093" calcext:value-type="float">
            <text:p>59,316</text:p>
          </table:table-cell>
          <table:table-cell office:value-type="float" office:value="10.4168811971426" calcext:value-type="float">
            <text:p>10,417</text:p>
          </table:table-cell>
          <table:table-cell office:value-type="float" office:value="205.549085334546" calcext:value-type="float">
            <text:p>205,5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4168811971426" calcext:value-type="float">
            <text:p>10,4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5016776041757" calcext:value-type="float">
            <text:p>16,502</text:p>
          </table:table-cell>
          <table:table-cell office:value-type="float" office:value="0" calcext:value-type="float">
            <text:p>0,000</text:p>
          </table:table-cell>
          <table:table-cell office:value-type="float" office:value="22.7285065504828" calcext:value-type="float">
            <text:p>22,7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10664823768" calcext:value-type="float">
            <text:p>45,571</text:p>
          </table:table-cell>
          <table:table-cell office:value-type="float" office:value="0" calcext:value-type="float">
            <text:p>0,000</text:p>
          </table:table-cell>
          <table:table-cell office:value-type="float" office:value="52.3219080006109" calcext:value-type="float">
            <text:p>52,3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7.52019509157" calcext:value-type="float">
            <text:p>17,520</text:p>
          </table:table-cell>
          <table:table-cell office:value-type="float" office:value="0" calcext:value-type="float">
            <text:p>0,000</text:p>
          </table:table-cell>
          <table:table-cell office:value-type="float" office:value="1.01885278961028" calcext:value-type="float">
            <text:p>1,0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975089467038" calcext:value-type="float">
            <text:p>10,698</text:p>
          </table:table-cell>
          <table:table-cell office:value-type="float" office:value="0" calcext:value-type="float">
            <text:p>0,000</text:p>
          </table:table-cell>
          <table:table-cell office:value-type="float" office:value="272.017995187688" calcext:value-type="float">
            <text:p>272,0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37385" calcext:value-type="float">
            <text:p>61,859</text:p>
          </table:table-cell>
          <table:table-cell office:value-type="float" office:value="0" calcext:value-type="float">
            <text:p>0,000</text:p>
          </table:table-cell>
          <table:table-cell office:value-type="float" office:value="69.4578095761921" calcext:value-type="float">
            <text:p>69,4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4312108" calcext:value-type="float">
            <text:p>4,888</text:p>
          </table:table-cell>
          <table:table-cell office:value-type="float" office:value="0" calcext:value-type="float">
            <text:p>0,000</text:p>
          </table:table-cell>
          <table:table-cell office:value-type="float" office:value="38.660792090502" calcext:value-type="float">
            <text:p>38,6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80657324407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112.985275983227" calcext:value-type="float">
            <text:p>112,9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628330658795" calcext:value-type="float">
            <text:p>9,306</text:p>
          </table:table-cell>
          <table:table-cell office:value-type="float" office:value="0" calcext:value-type="float">
            <text:p>0,000</text:p>
          </table:table-cell>
          <table:table-cell office:value-type="float" office:value="147.486713976442" calcext:value-type="float">
            <text:p>147,4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277669756112" calcext:value-type="float">
            <text:p>13,628</text:p>
          </table:table-cell>
          <table:table-cell office:value-type="float" office:value="0" calcext:value-type="float">
            <text:p>0,000</text:p>
          </table:table-cell>
          <table:table-cell office:value-type="float" office:value="96.2252188966105" calcext:value-type="float">
            <text:p>96,2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1243533" calcext:value-type="float">
            <text:p>24,697</text:p>
          </table:table-cell>
          <table:table-cell office:value-type="float" office:value="0" calcext:value-type="float">
            <text:p>0,000</text:p>
          </table:table-cell>
          <table:table-cell office:value-type="float" office:value="3.138516292424" calcext:value-type="float">
            <text:p>3,1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3212199456292" calcext:value-type="float">
            <text:p>13,321</text:p>
          </table:table-cell>
          <table:table-cell office:value-type="float" office:value="0" calcext:value-type="float">
            <text:p>0,000</text:p>
          </table:table-cell>
          <table:table-cell office:value-type="float" office:value="5.49742518399457" calcext:value-type="float">
            <text:p>5,4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6.7865355656626" calcext:value-type="float">
            <text:p>46,787</text:p>
          </table:table-cell>
          <table:table-cell office:value-type="float" office:value="0" calcext:value-type="float">
            <text:p>0,000</text:p>
          </table:table-cell>
          <table:table-cell office:value-type="float" office:value="20.0947044436476" calcext:value-type="float">
            <text:p>20,0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056306930765" calcext:value-type="float">
            <text:p>63,206</text:p>
          </table:table-cell>
          <table:table-cell office:value-type="float" office:value="0" calcext:value-type="float">
            <text:p>0,000</text:p>
          </table:table-cell>
          <table:table-cell office:value-type="float" office:value="2.61605170781001" calcext:value-type="float">
            <text:p>2,6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3.37029714335397" calcext:value-type="float">
            <text:p>3,3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975326422865" calcext:value-type="float">
            <text:p>4,100</text:p>
          </table:table-cell>
          <table:table-cell office:value-type="float" office:value="0" calcext:value-type="float">
            <text:p>0,000</text:p>
          </table:table-cell>
          <table:table-cell office:value-type="float" office:value="38.2738709069288" calcext:value-type="float">
            <text:p>38,2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2.90566050677425" calcext:value-type="float">
            <text:p>2,906</text:p>
          </table:table-cell>
          <table:table-cell office:value-type="float" office:value="0" calcext:value-type="float">
            <text:p>0,000</text:p>
          </table:table-cell>
          <table:table-cell office:value-type="float" office:value="4.06966858958932" calcext:value-type="float">
            <text:p>4,0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004093" calcext:value-type="float">
            <text:p>7,860</text:p>
          </table:table-cell>
          <table:table-cell office:value-type="float" office:value="0" calcext:value-type="float">
            <text:p>0,000</text:p>
          </table:table-cell>
          <table:table-cell office:value-type="float" office:value="50.1540353427148" calcext:value-type="float">
            <text:p>50,1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8.2884641068572" calcext:value-type="float">
            <text:p>48,288</text:p>
          </table:table-cell>
          <table:table-cell office:value-type="float" office:value="0" calcext:value-type="float">
            <text:p>0,000</text:p>
          </table:table-cell>
          <table:table-cell office:value-type="float" office:value="61.4781404133485" calcext:value-type="float">
            <text:p>61,4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036907016208" calcext:value-type="float">
            <text:p>72,037</text:p>
          </table:table-cell>
          <table:table-cell office:value-type="float" office:value="0" calcext:value-type="float">
            <text:p>0,000</text:p>
          </table:table-cell>
          <table:table-cell office:value-type="float" office:value="77.9684499785592" calcext:value-type="float">
            <text:p>77,9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4.9290994496538" calcext:value-type="float">
            <text:p>74,929</text:p>
          </table:table-cell>
          <table:table-cell office:value-type="float" office:value="0" calcext:value-type="float">
            <text:p>0,000</text:p>
          </table:table-cell>
          <table:table-cell office:value-type="float" office:value="0.0000183190080795" calcext:value-type="float">
            <text:p>0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5.852140228449" calcext:value-type="float">
            <text:p>15,852</text:p>
          </table:table-cell>
          <table:table-cell office:value-type="float" office:value="0" calcext:value-type="float">
            <text:p>0,000</text:p>
          </table:table-cell>
          <table:table-cell office:value-type="float" office:value="22.285053864349" calcext:value-type="float">
            <text:p>22,2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office:value-type="float" office:value="0" calcext:value-type="float">
            <text:p>0,000</text:p>
          </table:table-cell>
          <table:table-cell office:value-type="float" office:value="3.10331783248457" calcext:value-type="float">
            <text:p>3,1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9386550800537" calcext:value-type="float">
            <text:p>11,939</text:p>
          </table:table-cell>
          <table:table-cell office:value-type="float" office:value="0" calcext:value-type="float">
            <text:p>0,000</text:p>
          </table:table-cell>
          <table:table-cell office:value-type="float" office:value="53.6022619606837" calcext:value-type="float">
            <text:p>53,6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3823978946593" calcext:value-type="float">
            <text:p>25,382</text:p>
          </table:table-cell>
          <table:table-cell office:value-type="float" office:value="0" calcext:value-type="float">
            <text:p>0,000</text:p>
          </table:table-cell>
          <table:table-cell office:value-type="float" office:value="98.1483558048934" calcext:value-type="float">
            <text:p>98,1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51748772987" calcext:value-type="float">
            <text:p>7,941</text:p>
          </table:table-cell>
          <table:table-cell office:value-type="float" office:value="0" calcext:value-type="float">
            <text:p>0,000</text:p>
          </table:table-cell>
          <table:table-cell office:value-type="float" office:value="67.7033164949581" calcext:value-type="float">
            <text:p>67,7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8542611169102" calcext:value-type="float">
            <text:p>46,854</text:p>
          </table:table-cell>
          <table:table-cell office:value-type="float" office:value="0.810864188872973" calcext:value-type="float">
            <text:p>0,811</text:p>
          </table:table-cell>
          <table:table-cell office:value-type="float" office:value="345.775008309428" calcext:value-type="float">
            <text:p>345,7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10864188872973" calcext:value-type="float">
            <text:p>0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office:value-type="float" office:value="0" calcext:value-type="float">
            <text:p>0,000</text:p>
          </table:table-cell>
          <table:table-cell office:value-type="float" office:value="5.3048072488462" calcext:value-type="float">
            <text:p>5,3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8985203" calcext:value-type="float">
            <text:p>15,297</text:p>
          </table:table-cell>
          <table:table-cell office:value-type="float" office:value="0" calcext:value-type="float">
            <text:p>0,000</text:p>
          </table:table-cell>
          <table:table-cell office:value-type="float" office:value="28.9740871187073" calcext:value-type="float">
            <text:p>28,9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4631813650087" calcext:value-type="float">
            <text:p>0,079</text:p>
          </table:table-cell>
          <table:table-cell office:value-type="float" office:value="0" calcext:value-type="float">
            <text:p>0,000</text:p>
          </table:table-cell>
          <table:table-cell office:value-type="float" office:value="155.397001209641" calcext:value-type="float">
            <text:p>155,3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65599696023" calcext:value-type="float">
            <text:p>20,847</text:p>
          </table:table-cell>
          <table:table-cell office:value-type="float" office:value="2.74787388314729" calcext:value-type="float">
            <text:p>2,748</text:p>
          </table:table-cell>
          <table:table-cell office:value-type="float" office:value="49.047571371283" calcext:value-type="float">
            <text:p>49,0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4787388314729" calcext:value-type="float">
            <text:p>2,7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3.8412775011428" calcext:value-type="float">
            <text:p>23,841</text:p>
          </table:table-cell>
          <table:table-cell office:value-type="float" office:value="0" calcext:value-type="float">
            <text:p>0,000</text:p>
          </table:table-cell>
          <table:table-cell office:value-type="float" office:value="114.232960381877" calcext:value-type="float">
            <text:p>114,2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7509836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73.445480542638" calcext:value-type="float">
            <text:p>73,4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674466936663" calcext:value-type="float">
            <text:p>9,697</text:p>
          </table:table-cell>
          <table:table-cell office:value-type="float" office:value="0" calcext:value-type="float">
            <text:p>0,000</text:p>
          </table:table-cell>
          <table:table-cell office:value-type="float" office:value="274.473475307117" calcext:value-type="float">
            <text:p>274,4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64331" calcext:value-type="float">
            <text:p>28,910</text:p>
          </table:table-cell>
          <table:table-cell office:value-type="float" office:value="0" calcext:value-type="float">
            <text:p>0,000</text:p>
          </table:table-cell>
          <table:table-cell office:value-type="float" office:value="110.064039068934" calcext:value-type="float">
            <text:p>110,0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93459001691" calcext:value-type="float">
            <text:p>73,879</text:p>
          </table:table-cell>
          <table:table-cell office:value-type="float" office:value="0" calcext:value-type="float">
            <text:p>0,000</text:p>
          </table:table-cell>
          <table:table-cell office:value-type="float" office:value="4.92764204800146" calcext:value-type="float">
            <text:p>4,9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.207913864268" calcext:value-type="float">
            <text:p>3,208</text:p>
          </table:table-cell>
          <table:table-cell office:value-type="float" office:value="0" calcext:value-type="float">
            <text:p>0,000</text:p>
          </table:table-cell>
          <table:table-cell office:value-type="float" office:value="100.341164161688" calcext:value-type="float">
            <text:p>100,3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6692699819171" calcext:value-type="float">
            <text:p>7,767</text:p>
          </table:table-cell>
          <table:table-cell office:value-type="float" office:value="0" calcext:value-type="float">
            <text:p>0,000</text:p>
          </table:table-cell>
          <table:table-cell office:value-type="float" office:value="317.312635782852" calcext:value-type="float">
            <text:p>317,3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2940836558916" calcext:value-type="float">
            <text:p>38,294</text:p>
          </table:table-cell>
          <table:table-cell office:value-type="float" office:value="0.0683276760744693" calcext:value-type="float">
            <text:p>0,068</text:p>
          </table:table-cell>
          <table:table-cell office:value-type="float" office:value="114.636441428159" calcext:value-type="float">
            <text:p>114,6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683276760744693" calcext:value-type="float">
            <text:p>0,0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9.9508686163799" calcext:value-type="float">
            <text:p>19,951</text:p>
          </table:table-cell>
          <table:table-cell office:value-type="float" office:value="2.77560957907032" calcext:value-type="float">
            <text:p>2,776</text:p>
          </table:table-cell>
          <table:table-cell office:value-type="float" office:value="142.143287876624" calcext:value-type="float">
            <text:p>142,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7560957907032" calcext:value-type="float">
            <text:p>2,7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112709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71.7224764419954" calcext:value-type="float">
            <text:p>71,7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31.0409952159633" calcext:value-type="float">
            <text:p>31,0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776292813" calcext:value-type="float">
            <text:p>6,068</text:p>
          </table:table-cell>
          <table:table-cell office:value-type="float" office:value="0" calcext:value-type="float">
            <text:p>0,000</text:p>
          </table:table-cell>
          <table:table-cell office:value-type="float" office:value="146.84757270361" calcext:value-type="float">
            <text:p>146,8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811143774868" calcext:value-type="float">
            <text:p>58,281</text:p>
          </table:table-cell>
          <table:table-cell office:value-type="float" office:value="7.61645581238484" calcext:value-type="float">
            <text:p>7,616</text:p>
          </table:table-cell>
          <table:table-cell office:value-type="float" office:value="48.1015211398554" calcext:value-type="float">
            <text:p>48,1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61645581238484" calcext:value-type="float">
            <text:p>7,6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0.907002754490829" calcext:value-type="float">
            <text:p>0,907</text:p>
          </table:table-cell>
          <table:table-cell office:value-type="float" office:value="0" calcext:value-type="float">
            <text:p>0,000</text:p>
          </table:table-cell>
          <table:table-cell office:value-type="float" office:value="106.94220269003" calcext:value-type="float">
            <text:p>106,9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855312581" calcext:value-type="float">
            <text:p>29,856</text:p>
          </table:table-cell>
          <table:table-cell office:value-type="float" office:value="8.85204138126424" calcext:value-type="float">
            <text:p>8,852</text:p>
          </table:table-cell>
          <table:table-cell office:value-type="float" office:value="119.756124500576" calcext:value-type="float">
            <text:p>119,7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5204138126424" calcext:value-type="float">
            <text:p>8,8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15.7302411937167" calcext:value-type="float">
            <text:p>15,7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547717158458" calcext:value-type="float">
            <text:p>98,955</text:p>
          </table:table-cell>
          <table:table-cell office:value-type="float" office:value="0" calcext:value-type="float">
            <text:p>0,000</text:p>
          </table:table-cell>
          <table:table-cell office:value-type="float" office:value="247.827683960923" calcext:value-type="float">
            <text:p>247,8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2.0780308251545" calcext:value-type="float">
            <text:p>42,078</text:p>
          </table:table-cell>
          <table:table-cell office:value-type="float" office:value="0" calcext:value-type="float">
            <text:p>0,000</text:p>
          </table:table-cell>
          <table:table-cell office:value-type="float" office:value="212.520222197873" calcext:value-type="float">
            <text:p>212,5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2338882656" calcext:value-type="float">
            <text:p>22,374</text:p>
          </table:table-cell>
          <table:table-cell office:value-type="float" office:value="0" calcext:value-type="float">
            <text:p>0,000</text:p>
          </table:table-cell>
          <table:table-cell office:value-type="float" office:value="184.850136899682" calcext:value-type="float">
            <text:p>184,8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57713285" calcext:value-type="float">
            <text:p>26,848</text:p>
          </table:table-cell>
          <table:table-cell office:value-type="float" office:value="5.77487591822717" calcext:value-type="float">
            <text:p>5,775</text:p>
          </table:table-cell>
          <table:table-cell office:value-type="float" office:value="198.357135696447" calcext:value-type="float">
            <text:p>198,35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77487591822717" calcext:value-type="float">
            <text:p>5,77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22.0843729982834" calcext:value-type="float">
            <text:p>22,084</text:p>
          </table:table-cell>
          <table:table-cell office:value-type="float" office:value="3.88215305479276" calcext:value-type="float">
            <text:p>3,882</text:p>
          </table:table-cell>
          <table:table-cell office:value-type="float" office:value="120.858398202936" calcext:value-type="float">
            <text:p>120,85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88215305479276" calcext:value-type="float">
            <text:p>3,88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4196093379613" calcext:value-type="float">
            <text:p>10,420</text:p>
          </table:table-cell>
          <table:table-cell office:value-type="float" office:value="0" calcext:value-type="float">
            <text:p>0,000</text:p>
          </table:table-cell>
          <table:table-cell office:value-type="float" office:value="72.488020075364" calcext:value-type="float">
            <text:p>72,4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4954444061" calcext:value-type="float">
            <text:p>41,099</text:p>
          </table:table-cell>
          <table:table-cell office:value-type="float" office:value="0" calcext:value-type="float">
            <text:p>0,000</text:p>
          </table:table-cell>
          <table:table-cell office:value-type="float" office:value="74.5101700691691" calcext:value-type="float">
            <text:p>74,5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337801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247.559844787725" calcext:value-type="float">
            <text:p>247,5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38723713395" calcext:value-type="float">
            <text:p>16,054</text:p>
          </table:table-cell>
          <table:table-cell office:value-type="float" office:value="0" calcext:value-type="float">
            <text:p>0,000</text:p>
          </table:table-cell>
          <table:table-cell office:value-type="float" office:value="56.0957131288389" calcext:value-type="float">
            <text:p>56,0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9511085961" calcext:value-type="float">
            <text:p>8,190</text:p>
          </table:table-cell>
          <table:table-cell office:value-type="float" office:value="0" calcext:value-type="float">
            <text:p>0,000</text:p>
          </table:table-cell>
          <table:table-cell office:value-type="float" office:value="289.464750416111" calcext:value-type="float">
            <text:p>289,4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5326360416" calcext:value-type="float">
            <text:p>4,862</text:p>
          </table:table-cell>
          <table:table-cell office:value-type="float" office:value="0" calcext:value-type="float">
            <text:p>0,000</text:p>
          </table:table-cell>
          <table:table-cell office:value-type="float" office:value="110.729127273282" calcext:value-type="float">
            <text:p>110,7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2733154" calcext:value-type="float">
            <text:p>8,246</text:p>
          </table:table-cell>
          <table:table-cell office:value-type="float" office:value="0" calcext:value-type="float">
            <text:p>0,000</text:p>
          </table:table-cell>
          <table:table-cell office:value-type="float" office:value="42.3166828279945" calcext:value-type="float">
            <text:p>42,3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2878181" calcext:value-type="float">
            <text:p>0,186</text:p>
          </table:table-cell>
          <table:table-cell office:value-type="float" office:value="0" calcext:value-type="float">
            <text:p>0,000</text:p>
          </table:table-cell>
          <table:table-cell office:value-type="float" office:value="44.5092653840733" calcext:value-type="float">
            <text:p>44,5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51111068943" calcext:value-type="float">
            <text:p>2,235</text:p>
          </table:table-cell>
          <table:table-cell office:value-type="float" office:value="0" calcext:value-type="float">
            <text:p>0,000</text:p>
          </table:table-cell>
          <table:table-cell office:value-type="float" office:value="113.855486792328" calcext:value-type="float">
            <text:p>113,8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5113631" calcext:value-type="float">
            <text:p>0,322</text:p>
          </table:table-cell>
          <table:table-cell office:value-type="float" office:value="0" calcext:value-type="float">
            <text:p>0,000</text:p>
          </table:table-cell>
          <table:table-cell office:value-type="float" office:value="36.781769440226" calcext:value-type="float">
            <text:p>36,7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07853182107906" calcext:value-type="float">
            <text:p>4,079</text:p>
          </table:table-cell>
          <table:table-cell office:value-type="float" office:value="0" calcext:value-type="float">
            <text:p>0,000</text:p>
          </table:table-cell>
          <table:table-cell office:value-type="float" office:value="57.940309084033" calcext:value-type="float">
            <text:p>57,9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4.1417519548492" calcext:value-type="float">
            <text:p>34,142</text:p>
          </table:table-cell>
          <table:table-cell office:value-type="float" office:value="4.21767224908965" calcext:value-type="float">
            <text:p>4,218</text:p>
          </table:table-cell>
          <table:table-cell office:value-type="float" office:value="113.284514406046" calcext:value-type="float">
            <text:p>113,2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72208108237052" calcext:value-type="float">
            <text:p>3,7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95591166719128" calcext:value-type="float">
            <text:p>0,49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7.3045318596995" calcext:value-type="float">
            <text:p>67,305</text:p>
          </table:table-cell>
          <table:table-cell office:value-type="float" office:value="0" calcext:value-type="float">
            <text:p>0,000</text:p>
          </table:table-cell>
          <table:table-cell office:value-type="float" office:value="60.1513294477429" calcext:value-type="float">
            <text:p>60,1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5960279" calcext:value-type="float">
            <text:p>15,746</text:p>
          </table:table-cell>
          <table:table-cell office:value-type="float" office:value="0" calcext:value-type="float">
            <text:p>0,000</text:p>
          </table:table-cell>
          <table:table-cell office:value-type="float" office:value="122.374702346675" calcext:value-type="float">
            <text:p>122,3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4867087321" calcext:value-type="float">
            <text:p>9,478</text:p>
          </table:table-cell>
          <table:table-cell office:value-type="float" office:value="0.795897034639883" calcext:value-type="float">
            <text:p>0,796</text:p>
          </table:table-cell>
          <table:table-cell office:value-type="float" office:value="68.0539485455327" calcext:value-type="float">
            <text:p>68,05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95897034639883" calcext:value-type="float">
            <text:p>0,79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1443456988" calcext:value-type="float">
            <text:p>14,022</text:p>
          </table:table-cell>
          <table:table-cell office:value-type="float" office:value="0.0630265223953895" calcext:value-type="float">
            <text:p>0,063</text:p>
          </table:table-cell>
          <table:table-cell office:value-type="float" office:value="161.651858900296" calcext:value-type="float">
            <text:p>161,6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630265223953895" calcext:value-type="float">
            <text:p>0,06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616677975362" calcext:value-type="float">
            <text:p>12,162</text:p>
          </table:table-cell>
          <table:table-cell office:value-type="float" office:value="12.1590980970948" calcext:value-type="float">
            <text:p>12,159</text:p>
          </table:table-cell>
          <table:table-cell office:value-type="float" office:value="95.9562188602663" calcext:value-type="float">
            <text:p>95,95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1590980970948" calcext:value-type="float">
            <text:p>12,15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0789105117" calcext:value-type="float">
            <text:p>42,552</text:p>
          </table:table-cell>
          <table:table-cell office:value-type="float" office:value="0" calcext:value-type="float">
            <text:p>0,000</text:p>
          </table:table-cell>
          <table:table-cell office:value-type="float" office:value="5.14915498159478" calcext:value-type="float">
            <text:p>5,1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40061462001" calcext:value-type="float">
            <text:p>127,401</text:p>
          </table:table-cell>
          <table:table-cell office:value-type="float" office:value="0" calcext:value-type="float">
            <text:p>0,000</text:p>
          </table:table-cell>
          <table:table-cell office:value-type="float" office:value="2.84746127785546" calcext:value-type="float">
            <text:p>2,8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8779" calcext:value-type="float">
            <text:p>4,195</text:p>
          </table:table-cell>
          <table:table-cell office:value-type="float" office:value="0" calcext:value-type="float">
            <text:p>0,000</text:p>
          </table:table-cell>
          <table:table-cell office:value-type="float" office:value="265.60020494197" calcext:value-type="float">
            <text:p>265,6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97370638" calcext:value-type="float">
            <text:p>50,049</text:p>
          </table:table-cell>
          <table:table-cell office:value-type="float" office:value="0" calcext:value-type="float">
            <text:p>0,000</text:p>
          </table:table-cell>
          <table:table-cell office:value-type="float" office:value="189.613795239913" calcext:value-type="float">
            <text:p>189,6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091990694" calcext:value-type="float">
            <text:p>13,430</text:p>
          </table:table-cell>
          <table:table-cell office:value-type="float" office:value="2.49686120138955" calcext:value-type="float">
            <text:p>2,497</text:p>
          </table:table-cell>
          <table:table-cell office:value-type="float" office:value="124.404679995457" calcext:value-type="float">
            <text:p>124,4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9686120138955" calcext:value-type="float">
            <text:p>2,4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74066242893" calcext:value-type="float">
            <text:p>34,277</text:p>
          </table:table-cell>
          <table:table-cell office:value-type="float" office:value="0" calcext:value-type="float">
            <text:p>0,000</text:p>
          </table:table-cell>
          <table:table-cell office:value-type="float" office:value="104.653592946927" calcext:value-type="float">
            <text:p>104,6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62577" calcext:value-type="float">
            <text:p>97,378</text:p>
          </table:table-cell>
          <table:table-cell office:value-type="float" office:value="20.9225174644234" calcext:value-type="float">
            <text:p>20,923</text:p>
          </table:table-cell>
          <table:table-cell office:value-type="float" office:value="27.857947723857" calcext:value-type="float">
            <text:p>27,85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0.9225174644234" calcext:value-type="float">
            <text:p>20,9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04434911825" calcext:value-type="float">
            <text:p>22,880</text:p>
          </table:table-cell>
          <table:table-cell office:value-type="float" office:value="0" calcext:value-type="float">
            <text:p>0,000</text:p>
          </table:table-cell>
          <table:table-cell office:value-type="float" office:value="73.8439779683409" calcext:value-type="float">
            <text:p>73,8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3149099" calcext:value-type="float">
            <text:p>54,186</text:p>
          </table:table-cell>
          <table:table-cell office:value-type="float" office:value="6.68690665409193" calcext:value-type="float">
            <text:p>6,687</text:p>
          </table:table-cell>
          <table:table-cell office:value-type="float" office:value="68.395834140859" calcext:value-type="float">
            <text:p>68,3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8690665409193" calcext:value-type="float">
            <text:p>6,6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271670927738" calcext:value-type="float">
            <text:p>24,227</text:p>
          </table:table-cell>
          <table:table-cell office:value-type="float" office:value="0" calcext:value-type="float">
            <text:p>0,000</text:p>
          </table:table-cell>
          <table:table-cell office:value-type="float" office:value="23.2468428287173" calcext:value-type="float">
            <text:p>23,2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17542403" calcext:value-type="float">
            <text:p>12,202</text:p>
          </table:table-cell>
          <table:table-cell office:value-type="float" office:value="0" calcext:value-type="float">
            <text:p>0,000</text:p>
          </table:table-cell>
          <table:table-cell office:value-type="float" office:value="3.6338291011274" calcext:value-type="float">
            <text:p>3,6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33680996141" calcext:value-type="float">
            <text:p>115,734</text:p>
          </table:table-cell>
          <table:table-cell office:value-type="float" office:value="24.5249248749346" calcext:value-type="float">
            <text:p>24,525</text:p>
          </table:table-cell>
          <table:table-cell office:value-type="float" office:value="279.511327024709" calcext:value-type="float">
            <text:p>279,5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4.5249248749346" calcext:value-type="float">
            <text:p>24,5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1739007" calcext:value-type="float">
            <text:p>16,780</text:p>
          </table:table-cell>
          <table:table-cell office:value-type="float" office:value="7.10386579711758" calcext:value-type="float">
            <text:p>7,104</text:p>
          </table:table-cell>
          <table:table-cell office:value-type="float" office:value="18.435531947799" calcext:value-type="float">
            <text:p>18,4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10386579711758" calcext:value-type="float">
            <text:p>7,1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822563" calcext:value-type="float">
            <text:p>22,650</text:p>
          </table:table-cell>
          <table:table-cell office:value-type="float" office:value="0" calcext:value-type="float">
            <text:p>0,000</text:p>
          </table:table-cell>
          <table:table-cell office:value-type="float" office:value="13.0419924829636" calcext:value-type="float">
            <text:p>13,0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0" calcext:value-type="float">
            <text:p>0,000</text:p>
          </table:table-cell>
          <table:table-cell office:value-type="float" office:value="164.441962777499" calcext:value-type="float">
            <text:p>164,4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4846826" calcext:value-type="float">
            <text:p>42,843</text:p>
          </table:table-cell>
          <table:table-cell office:value-type="float" office:value="4.00151286223011" calcext:value-type="float">
            <text:p>4,002</text:p>
          </table:table-cell>
          <table:table-cell office:value-type="float" office:value="55.8147238064873" calcext:value-type="float">
            <text:p>55,8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0151286223011" calcext:value-type="float">
            <text:p>4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8270199661885" calcext:value-type="float">
            <text:p>53,827</text:p>
          </table:table-cell>
          <table:table-cell office:value-type="float" office:value="14.1757323493933" calcext:value-type="float">
            <text:p>14,176</text:p>
          </table:table-cell>
          <table:table-cell office:value-type="float" office:value="306.327098038636" calcext:value-type="float">
            <text:p>306,3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6097097088591" calcext:value-type="float">
            <text:p>3,561</text:p>
          </table:table-cell>
          <table:table-cell office:value-type="float" office:value="0" calcext:value-type="float">
            <text:p>0,000</text:p>
          </table:table-cell>
          <table:table-cell office:value-type="float" office:value="10.6147613785074" calcext:value-type="float">
            <text:p>10,6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2625471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2.98896341988717" calcext:value-type="float">
            <text:p>2,9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615982581835" calcext:value-type="float">
            <text:p>55,462</text:p>
          </table:table-cell>
          <table:table-cell office:value-type="float" office:value="0" calcext:value-type="float">
            <text:p>0,000</text:p>
          </table:table-cell>
          <table:table-cell office:value-type="float" office:value="25.1297656707936" calcext:value-type="float">
            <text:p>25,1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0196282" calcext:value-type="float">
            <text:p>23,319</text:p>
          </table:table-cell>
          <table:table-cell office:value-type="float" office:value="0" calcext:value-type="float">
            <text:p>0,000</text:p>
          </table:table-cell>
          <table:table-cell office:value-type="float" office:value="1.80840236535475" calcext:value-type="float">
            <text:p>1,8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341671918896" calcext:value-type="float">
            <text:p>30,034</text:p>
          </table:table-cell>
          <table:table-cell office:value-type="float" office:value="0" calcext:value-type="float">
            <text:p>0,000</text:p>
          </table:table-cell>
          <table:table-cell office:value-type="float" office:value="42.2406875431276" calcext:value-type="float">
            <text:p>42,2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8.77367464308759" calcext:value-type="float">
            <text:p>8,774</text:p>
          </table:table-cell>
          <table:table-cell office:value-type="float" office:value="0" calcext:value-type="float">
            <text:p>0,000</text:p>
          </table:table-cell>
          <table:table-cell office:value-type="float" office:value="116.478326634672" calcext:value-type="float">
            <text:p>116,4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398870448814" calcext:value-type="float">
            <text:p>31,040</text:p>
          </table:table-cell>
          <table:table-cell office:value-type="float" office:value="0" calcext:value-type="float">
            <text:p>0,000</text:p>
          </table:table-cell>
          <table:table-cell office:value-type="float" office:value="44.4469842906971" calcext:value-type="float">
            <text:p>44,4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.92041263313522" calcext:value-type="float">
            <text:p>4,920</text:p>
          </table:table-cell>
          <table:table-cell office:value-type="float" office:value="0" calcext:value-type="float">
            <text:p>0,000</text:p>
          </table:table-cell>
          <table:table-cell office:value-type="float" office:value="26.4965029889209" calcext:value-type="float">
            <text:p>26,4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109.075925111033" calcext:value-type="float">
            <text:p>109,0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175.276675085932" calcext:value-type="float">
            <text:p>175,2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office:value-type="float" office:value="0" calcext:value-type="float">
            <text:p>0,000</text:p>
          </table:table-cell>
          <table:table-cell office:value-type="float" office:value="152.523889054096" calcext:value-type="float">
            <text:p>152,5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2807594618129" calcext:value-type="float">
            <text:p>0,193</text:p>
          </table:table-cell>
          <table:table-cell office:value-type="float" office:value="0" calcext:value-type="float">
            <text:p>0,000</text:p>
          </table:table-cell>
          <table:table-cell office:value-type="float" office:value="105.006577930656" calcext:value-type="float">
            <text:p>105,0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office:value-type="float" office:value="0" calcext:value-type="float">
            <text:p>0,000</text:p>
          </table:table-cell>
          <table:table-cell office:value-type="float" office:value="94.0056108197521" calcext:value-type="float">
            <text:p>94,0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601905697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219.994125261308" calcext:value-type="float">
            <text:p>219,9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5609549212443" calcext:value-type="float">
            <text:p>39,561</text:p>
          </table:table-cell>
          <table:table-cell office:value-type="float" office:value="7.11928165405407" calcext:value-type="float">
            <text:p>7,119</text:p>
          </table:table-cell>
          <table:table-cell office:value-type="float" office:value="82.0935961435808" calcext:value-type="float">
            <text:p>82,0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22800259352753" calcext:value-type="float">
            <text:p>0,7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9648139470132" calcext:value-type="float">
            <text:p>6,3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77792980056" calcext:value-type="float">
            <text:p>13,778</text:p>
          </table:table-cell>
          <table:table-cell office:value-type="float" office:value="0" calcext:value-type="float">
            <text:p>0,000</text:p>
          </table:table-cell>
          <table:table-cell office:value-type="float" office:value="147.609130911115" calcext:value-type="float">
            <text:p>147,6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4304322783" calcext:value-type="float">
            <text:p>15,764</text:p>
          </table:table-cell>
          <table:table-cell office:value-type="float" office:value="0" calcext:value-type="float">
            <text:p>0,000</text:p>
          </table:table-cell>
          <table:table-cell office:value-type="float" office:value="105.410556654338" calcext:value-type="float">
            <text:p>105,4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7007801" calcext:value-type="float">
            <text:p>1,133</text:p>
          </table:table-cell>
          <table:table-cell office:value-type="float" office:value="0" calcext:value-type="float">
            <text:p>0,000</text:p>
          </table:table-cell>
          <table:table-cell office:value-type="float" office:value="56.2648680024472" calcext:value-type="float">
            <text:p>56,2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8.4945834624277" calcext:value-type="float">
            <text:p>58,495</text:p>
          </table:table-cell>
          <table:table-cell office:value-type="float" office:value="0" calcext:value-type="float">
            <text:p>0,000</text:p>
          </table:table-cell>
          <table:table-cell office:value-type="float" office:value="1.99612531169289" calcext:value-type="float">
            <text:p>1,9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3.754805586288" calcext:value-type="float">
            <text:p>13,755</text:p>
          </table:table-cell>
          <table:table-cell office:value-type="float" office:value="0" calcext:value-type="float">
            <text:p>0,000</text:p>
          </table:table-cell>
          <table:table-cell office:value-type="float" office:value="61.5174151225396" calcext:value-type="float">
            <text:p>61,5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078575239115" calcext:value-type="float">
            <text:p>11,208</text:p>
          </table:table-cell>
          <table:table-cell office:value-type="float" office:value="0" calcext:value-type="float">
            <text:p>0,000</text:p>
          </table:table-cell>
          <table:table-cell office:value-type="float" office:value="5.10832663802301" calcext:value-type="float">
            <text:p>5,1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54646044" calcext:value-type="float">
            <text:p>5,976</text:p>
          </table:table-cell>
          <table:table-cell office:value-type="float" office:value="0" calcext:value-type="float">
            <text:p>0,000</text:p>
          </table:table-cell>
          <table:table-cell office:value-type="float" office:value="23.8968160469952" calcext:value-type="float">
            <text:p>23,8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0911788" calcext:value-type="float">
            <text:p>17,030</text:p>
          </table:table-cell>
          <table:table-cell office:value-type="float" office:value="0" calcext:value-type="float">
            <text:p>0,000</text:p>
          </table:table-cell>
          <table:table-cell office:value-type="float" office:value="40.4173868376888" calcext:value-type="float">
            <text:p>40,4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235986887806" calcext:value-type="float">
            <text:p>4,622</text:p>
          </table:table-cell>
          <table:table-cell office:value-type="float" office:value="0" calcext:value-type="float">
            <text:p>0,000</text:p>
          </table:table-cell>
          <table:table-cell office:value-type="float" office:value="121.532393676417" calcext:value-type="float">
            <text:p>121,5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130.461870851659" calcext:value-type="float">
            <text:p>130,4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08805081" calcext:value-type="float">
            <text:p>2,334</text:p>
          </table:table-cell>
          <table:table-cell office:value-type="float" office:value="0" calcext:value-type="float">
            <text:p>0,000</text:p>
          </table:table-cell>
          <table:table-cell office:value-type="float" office:value="1.66952722607258" calcext:value-type="float">
            <text:p>1,6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19624439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6.8630292082093" calcext:value-type="float">
            <text:p>6,8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1.999309811769" calcext:value-type="float">
            <text:p>21,999</text:p>
          </table:table-cell>
          <table:table-cell office:value-type="float" office:value="1.02831258120426" calcext:value-type="float">
            <text:p>1,028</text:p>
          </table:table-cell>
          <table:table-cell office:value-type="float" office:value="31.8223620874094" calcext:value-type="float">
            <text:p>31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2831258120426" calcext:value-type="float">
            <text:p>1,0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0690627" calcext:value-type="float">
            <text:p>5,369</text:p>
          </table:table-cell>
          <table:table-cell office:value-type="float" office:value="0" calcext:value-type="float">
            <text:p>0,000</text:p>
          </table:table-cell>
          <table:table-cell office:value-type="float" office:value="30.0345293885412" calcext:value-type="float">
            <text:p>30,0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17476354939674" calcext:value-type="float">
            <text:p>4,175</text:p>
          </table:table-cell>
          <table:table-cell office:value-type="float" office:value="0" calcext:value-type="float">
            <text:p>0,000</text:p>
          </table:table-cell>
          <table:table-cell office:value-type="float" office:value="51.5096772576685" calcext:value-type="float">
            <text:p>51,5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office:value-type="float" office:value="0" calcext:value-type="float">
            <text:p>0,000</text:p>
          </table:table-cell>
          <table:table-cell office:value-type="float" office:value="9.19285667621194" calcext:value-type="float">
            <text:p>9,1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303833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65.8331532069443" calcext:value-type="float">
            <text:p>65,8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23459" calcext:value-type="float">
            <text:p>2,770</text:p>
          </table:table-cell>
          <table:table-cell office:value-type="float" office:value="0" calcext:value-type="float">
            <text:p>0,000</text:p>
          </table:table-cell>
          <table:table-cell office:value-type="float" office:value="2.51622045789292" calcext:value-type="float">
            <text:p>2,5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6990800263" calcext:value-type="float">
            <text:p>11,297</text:p>
          </table:table-cell>
          <table:table-cell office:value-type="float" office:value="0" calcext:value-type="float">
            <text:p>0,000</text:p>
          </table:table-cell>
          <table:table-cell office:value-type="float" office:value="37.7676614623515" calcext:value-type="float">
            <text:p>37,7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588275119612" calcext:value-type="float">
            <text:p>10,259</text:p>
          </table:table-cell>
          <table:table-cell office:value-type="float" office:value="0" calcext:value-type="float">
            <text:p>0,000</text:p>
          </table:table-cell>
          <table:table-cell office:value-type="float" office:value="273.15943324869" calcext:value-type="float">
            <text:p>273,1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office:value-type="float" office:value="0" calcext:value-type="float">
            <text:p>0,000</text:p>
          </table:table-cell>
          <table:table-cell office:value-type="float" office:value="45.8396522811942" calcext:value-type="float">
            <text:p>45,8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85645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office:value-type="float" office:value="53.6720051504735" calcext:value-type="float">
            <text:p>53,6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634901" calcext:value-type="float">
            <text:p>41,212</text:p>
          </table:table-cell>
          <table:table-cell office:value-type="float" office:value="0" calcext:value-type="float">
            <text:p>0,000</text:p>
          </table:table-cell>
          <table:table-cell office:value-type="float" office:value="2.80102724721477" calcext:value-type="float">
            <text:p>2,8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2567118" calcext:value-type="float">
            <text:p>8,348</text:p>
          </table:table-cell>
          <table:table-cell office:value-type="float" office:value="0" calcext:value-type="float">
            <text:p>0,000</text:p>
          </table:table-cell>
          <table:table-cell office:value-type="float" office:value="145.383120696718" calcext:value-type="float">
            <text:p>145,3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70111342" calcext:value-type="float">
            <text:p>0,912</text:p>
          </table:table-cell>
          <table:table-cell office:value-type="float" office:value="0" calcext:value-type="float">
            <text:p>0,000</text:p>
          </table:table-cell>
          <table:table-cell office:value-type="float" office:value="226.567224712555" calcext:value-type="float">
            <text:p>226,5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7308771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16.313764587634" calcext:value-type="float">
            <text:p>116,3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4026142297116" calcext:value-type="float">
            <text:p>6,040</text:p>
          </table:table-cell>
          <table:table-cell office:value-type="float" office:value="0" calcext:value-type="float">
            <text:p>0,000</text:p>
          </table:table-cell>
          <table:table-cell office:value-type="float" office:value="106.67451697229" calcext:value-type="float">
            <text:p>106,6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office:value-type="float" office:value="0" calcext:value-type="float">
            <text:p>0,000</text:p>
          </table:table-cell>
          <table:table-cell office:value-type="float" office:value="49.0769906334596" calcext:value-type="float">
            <text:p>49,0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60686148751" calcext:value-type="float">
            <text:p>25,396</text:p>
          </table:table-cell>
          <table:table-cell office:value-type="float" office:value="0" calcext:value-type="float">
            <text:p>0,000</text:p>
          </table:table-cell>
          <table:table-cell office:value-type="float" office:value="15.9050305332256" calcext:value-type="float">
            <text:p>15,9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office:value-type="float" office:value="0" calcext:value-type="float">
            <text:p>0,000</text:p>
          </table:table-cell>
          <table:table-cell office:value-type="float" office:value="13.511631305989" calcext:value-type="float">
            <text:p>13,5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13871027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81.1992877673602" calcext:value-type="float">
            <text:p>81,1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879209990093" calcext:value-type="float">
            <text:p>16,088</text:p>
          </table:table-cell>
          <table:table-cell office:value-type="float" office:value="0" calcext:value-type="float">
            <text:p>0,000</text:p>
          </table:table-cell>
          <table:table-cell office:value-type="float" office:value="21.181758691543" calcext:value-type="float">
            <text:p>21,1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208.822183649421" calcext:value-type="float">
            <text:p>208,8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999943" calcext:value-type="float">
            <text:p>4,017</text:p>
          </table:table-cell>
          <table:table-cell office:value-type="float" office:value="0" calcext:value-type="float">
            <text:p>0,000</text:p>
          </table:table-cell>
          <table:table-cell office:value-type="float" office:value="42.0845965390152" calcext:value-type="float">
            <text:p>42,0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079578681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102.662050403066" calcext:value-type="float">
            <text:p>102,6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070403480989539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50.2967238955969" calcext:value-type="float">
            <text:p>50,2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1.79487649976819" calcext:value-type="float">
            <text:p>1,795</text:p>
          </table:table-cell>
          <table:table-cell office:value-type="float" office:value="0" calcext:value-type="float">
            <text:p>0,000</text:p>
          </table:table-cell>
          <table:table-cell office:value-type="float" office:value="40.618759450116" calcext:value-type="float">
            <text:p>40,6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9809812798039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office:value-type="float" office:value="215.497955737965" calcext:value-type="float">
            <text:p>215,4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665288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05.706481783316" calcext:value-type="float">
            <text:p>105,7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8.02386773809774" calcext:value-type="float">
            <text:p>8,024</text:p>
          </table:table-cell>
          <table:table-cell office:value-type="float" office:value="0" calcext:value-type="float">
            <text:p>0,000</text:p>
          </table:table-cell>
          <table:table-cell office:value-type="float" office:value="135.748316847503" calcext:value-type="float">
            <text:p>135,7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7894239" calcext:value-type="float">
            <text:p>3,398</text:p>
          </table:table-cell>
          <table:table-cell office:value-type="float" office:value="0" calcext:value-type="float">
            <text:p>0,000</text:p>
          </table:table-cell>
          <table:table-cell office:value-type="float" office:value="1.61376346599814" calcext:value-type="float">
            <text:p>1,6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5147806" calcext:value-type="float">
            <text:p>6,050</text:p>
          </table:table-cell>
          <table:table-cell office:value-type="float" office:value="0" calcext:value-type="float">
            <text:p>0,000</text:p>
          </table:table-cell>
          <table:table-cell office:value-type="float" office:value="16.8439051397221" calcext:value-type="float">
            <text:p>16,8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0.0023683578385644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15.737559346051" calcext:value-type="float">
            <text:p>15,7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98.6097919573059" calcext:value-type="float">
            <text:p>98,6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400116899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50.4708581956635" calcext:value-type="float">
            <text:p>50,4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559652562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127.044112964566" calcext:value-type="float">
            <text:p>127,0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834592" calcext:value-type="float">
            <text:p>4,151</text:p>
          </table:table-cell>
          <table:table-cell office:value-type="float" office:value="0" calcext:value-type="float">
            <text:p>0,000</text:p>
          </table:table-cell>
          <table:table-cell office:value-type="float" office:value="82.248580447159" calcext:value-type="float">
            <text:p>82,2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office:value-type="float" office:value="0" calcext:value-type="float">
            <text:p>0,000</text:p>
          </table:table-cell>
          <table:table-cell office:value-type="float" office:value="84.9689712165037" calcext:value-type="float">
            <text:p>84,9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office:value-type="float" office:value="0" calcext:value-type="float">
            <text:p>0,000</text:p>
          </table:table-cell>
          <table:table-cell office:value-type="float" office:value="52.4565970636468" calcext:value-type="float">
            <text:p>52,4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4294108" calcext:value-type="float">
            <text:p>5,490</text:p>
          </table:table-cell>
          <table:table-cell office:value-type="float" office:value="0" calcext:value-type="float">
            <text:p>0,000</text:p>
          </table:table-cell>
          <table:table-cell office:value-type="float" office:value="82.1515361048075" calcext:value-type="float">
            <text:p>82,1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86.1034336748459" calcext:value-type="float">
            <text:p>86,1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office:value-type="float" office:value="0" calcext:value-type="float">
            <text:p>0,000</text:p>
          </table:table-cell>
          <table:table-cell office:value-type="float" office:value="12.3315263080857" calcext:value-type="float">
            <text:p>12,3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504389" calcext:value-type="float">
            <text:p>12,963</text:p>
          </table:table-cell>
          <table:table-cell office:value-type="float" office:value="0" calcext:value-type="float">
            <text:p>0,000</text:p>
          </table:table-cell>
          <table:table-cell office:value-type="float" office:value="38.8333539061528" calcext:value-type="float">
            <text:p>38,8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3540362" calcext:value-type="float">
            <text:p>6,506</text:p>
          </table:table-cell>
          <table:table-cell office:value-type="float" office:value="0" calcext:value-type="float">
            <text:p>0,000</text:p>
          </table:table-cell>
          <table:table-cell office:value-type="float" office:value="27.5996716196086" calcext:value-type="float">
            <text:p>27,6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4856767649196" calcext:value-type="float">
            <text:p>48,486</text:p>
          </table:table-cell>
          <table:table-cell office:value-type="float" office:value="0" calcext:value-type="float">
            <text:p>0,000</text:p>
          </table:table-cell>
          <table:table-cell office:value-type="float" office:value="2.84833316001449" calcext:value-type="float">
            <text:p>2,8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30.0628784510177" calcext:value-type="float">
            <text:p>30,063</text:p>
          </table:table-cell>
          <table:table-cell office:value-type="float" office:value="0" calcext:value-type="float">
            <text:p>0,000</text:p>
          </table:table-cell>
          <table:table-cell office:value-type="float" office:value="141.948717277587" calcext:value-type="float">
            <text:p>141,9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699303189" calcext:value-type="float">
            <text:p>4,722</text:p>
          </table:table-cell>
          <table:table-cell office:value-type="float" office:value="0" calcext:value-type="float">
            <text:p>0,000</text:p>
          </table:table-cell>
          <table:table-cell office:value-type="float" office:value="134.139965961909" calcext:value-type="float">
            <text:p>134,1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09221945563" calcext:value-type="float">
            <text:p>2,128</text:p>
          </table:table-cell>
          <table:table-cell office:value-type="float" office:value="0" calcext:value-type="float">
            <text:p>0,000</text:p>
          </table:table-cell>
          <table:table-cell office:value-type="float" office:value="32.7409307165416" calcext:value-type="float">
            <text:p>32,7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436247" calcext:value-type="float">
            <text:p>11,783</text:p>
          </table:table-cell>
          <table:table-cell office:value-type="float" office:value="0" calcext:value-type="float">
            <text:p>0,000</text:p>
          </table:table-cell>
          <table:table-cell office:value-type="float" office:value="53.3414762930091" calcext:value-type="float">
            <text:p>53,3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4973984614366" calcext:value-type="float">
            <text:p>36,497</text:p>
          </table:table-cell>
          <table:table-cell office:value-type="float" office:value="0" calcext:value-type="float">
            <text:p>0,000</text:p>
          </table:table-cell>
          <table:table-cell office:value-type="float" office:value="58.448287937756" calcext:value-type="float">
            <text:p>58,4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806929416874" calcext:value-type="float">
            <text:p>14,781</text:p>
          </table:table-cell>
          <table:table-cell office:value-type="float" office:value="0" calcext:value-type="float">
            <text:p>0,000</text:p>
          </table:table-cell>
          <table:table-cell office:value-type="float" office:value="4.00447070864261" calcext:value-type="float">
            <text:p>4,0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461020397426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478465295221207" calcext:value-type="float">
            <text:p>0,4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252981" calcext:value-type="float">
            <text:p>2,216</text:p>
          </table:table-cell>
          <table:table-cell office:value-type="float" office:value="0" calcext:value-type="float">
            <text:p>0,000</text:p>
          </table:table-cell>
          <table:table-cell office:value-type="float" office:value="29.1352044125092" calcext:value-type="float">
            <text:p>29,1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157.122634246026" calcext:value-type="float">
            <text:p>157,1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624267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office:value-type="float" office:value="85.4667109246693" calcext:value-type="float">
            <text:p>85,4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8648431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09.139169304459" calcext:value-type="float">
            <text:p>109,1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4929531" calcext:value-type="float">
            <text:p>1,237</text:p>
          </table:table-cell>
          <table:table-cell office:value-type="float" office:value="0" calcext:value-type="float">
            <text:p>0,000</text:p>
          </table:table-cell>
          <table:table-cell office:value-type="float" office:value="109.125068456715" calcext:value-type="float">
            <text:p>109,1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office:value-type="float" office:value="38.7338821926636" calcext:value-type="float">
            <text:p>38,7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957231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110.735143859246" calcext:value-type="float">
            <text:p>110,7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2.02902901360857" calcext:value-type="float">
            <text:p>2,029</text:p>
          </table:table-cell>
          <table:table-cell office:value-type="float" office:value="0" calcext:value-type="float">
            <text:p>0,000</text:p>
          </table:table-cell>
          <table:table-cell office:value-type="float" office:value="121.090725411839" calcext:value-type="float">
            <text:p>121,0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4009978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161.976628238735" calcext:value-type="float">
            <text:p>161,9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0930588360546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office:value-type="float" office:value="114.370053496538" calcext:value-type="float">
            <text:p>114,3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5433611" calcext:value-type="float">
            <text:p>2,769</text:p>
          </table:table-cell>
          <table:table-cell office:value-type="float" office:value="0" calcext:value-type="float">
            <text:p>0,000</text:p>
          </table:table-cell>
          <table:table-cell office:value-type="float" office:value="46.0143578830569" calcext:value-type="float">
            <text:p>46,0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.73927295057745" calcext:value-type="float">
            <text:p>1,739</text:p>
          </table:table-cell>
          <table:table-cell office:value-type="float" office:value="0" calcext:value-type="float">
            <text:p>0,000</text:p>
          </table:table-cell>
          <table:table-cell office:value-type="float" office:value="81.8036200539561" calcext:value-type="float">
            <text:p>81,8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143.781825163329" calcext:value-type="float">
            <text:p>143,7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office:value-type="float" office:value="0" calcext:value-type="float">
            <text:p>0,000</text:p>
          </table:table-cell>
          <table:table-cell office:value-type="float" office:value="187.643715221583" calcext:value-type="float">
            <text:p>187,6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1748987217064" calcext:value-type="float">
            <text:p>2,617</text:p>
          </table:table-cell>
          <table:table-cell office:value-type="float" office:value="0" calcext:value-type="float">
            <text:p>0,000</text:p>
          </table:table-cell>
          <table:table-cell office:value-type="float" office:value="89.7864572329802" calcext:value-type="float">
            <text:p>89,7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25723952439826" calcext:value-type="float">
            <text:p>1,257</text:p>
          </table:table-cell>
          <table:table-cell office:value-type="float" office:value="0" calcext:value-type="float">
            <text:p>0,000</text:p>
          </table:table-cell>
          <table:table-cell office:value-type="float" office:value="148.734648098677" calcext:value-type="float">
            <text:p>148,7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12971172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169.480675859571" calcext:value-type="float">
            <text:p>169,4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office:value-type="float" office:value="0" calcext:value-type="float">
            <text:p>0,000</text:p>
          </table:table-cell>
          <table:table-cell office:value-type="float" office:value="84.7368023086549" calcext:value-type="float">
            <text:p>84,7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51864034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61.6799783457268" calcext:value-type="float">
            <text:p>61,6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124.933977905959" calcext:value-type="float">
            <text:p>124,9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office:value-type="float" office:value="0" calcext:value-type="float">
            <text:p>0,000</text:p>
          </table:table-cell>
          <table:table-cell office:value-type="float" office:value="3.00788659082837" calcext:value-type="float">
            <text:p>3,0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1.92463799188596" calcext:value-type="float">
            <text:p>1,925</text:p>
          </table:table-cell>
          <table:table-cell office:value-type="float" office:value="0" calcext:value-type="float">
            <text:p>0,000</text:p>
          </table:table-cell>
          <table:table-cell office:value-type="float" office:value="12.4938694416603" calcext:value-type="float">
            <text:p>12,4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334.081094470789" calcext:value-type="float">
            <text:p>334,0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7538137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office:value-type="float" office:value="120.790810452443" calcext:value-type="float">
            <text:p>120,7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office:value-type="float" office:value="0" calcext:value-type="float">
            <text:p>0,000</text:p>
          </table:table-cell>
          <table:table-cell office:value-type="float" office:value="4.71168748220078" calcext:value-type="float">
            <text:p>4,7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6564655720798" calcext:value-type="float">
            <text:p>15,656</text:p>
          </table:table-cell>
          <table:table-cell office:value-type="float" office:value="0" calcext:value-type="float">
            <text:p>0,000</text:p>
          </table:table-cell>
          <table:table-cell office:value-type="float" office:value="143.25503973091" calcext:value-type="float">
            <text:p>143,2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0" calcext:value-type="float">
            <text:p>0,000</text:p>
          </table:table-cell>
          <table:table-cell office:value-type="float" office:value="95.9520041810188" calcext:value-type="float">
            <text:p>95,9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table:number-columns-repeated="2" office:value-type="float" office:value="0.0174673693678603" calcext:value-type="float">
            <text:p>0,017</text:p>
          </table:table-cell>
          <table:table-cell office:value-type="float" office:value="12.8263869401891" calcext:value-type="float">
            <text:p>12,8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13703663263824" calcext:value-type="float">
            <text:p>0,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60970030414779" calcext:value-type="float">
            <text:p>0,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341.407655281401" calcext:value-type="float">
            <text:p>341,4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31.9734763038938" calcext:value-type="float">
            <text:p>31,9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office:value-type="float" office:value="0" calcext:value-type="float">
            <text:p>0,000</text:p>
          </table:table-cell>
          <table:table-cell office:value-type="float" office:value="144.285221618964" calcext:value-type="float">
            <text:p>144,2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816814167257" calcext:value-type="float">
            <text:p>3,848</text:p>
          </table:table-cell>
          <table:table-cell office:value-type="float" office:value="0" calcext:value-type="float">
            <text:p>0,000</text:p>
          </table:table-cell>
          <table:table-cell office:value-type="float" office:value="77.2968961709305" calcext:value-type="float">
            <text:p>77,2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159796" calcext:value-type="float">
            <text:p>9,999</text:p>
          </table:table-cell>
          <table:table-cell office:value-type="float" office:value="3.87565341964238" calcext:value-type="float">
            <text:p>3,876</text:p>
          </table:table-cell>
          <table:table-cell office:value-type="float" office:value="102.297656933178" calcext:value-type="float">
            <text:p>102,2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7565341964238" calcext:value-type="float">
            <text:p>3,8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137.295972236583" calcext:value-type="float">
            <text:p>137,2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525556" calcext:value-type="float">
            <text:p>11,948</text:p>
          </table:table-cell>
          <table:table-cell office:value-type="float" office:value="0" calcext:value-type="float">
            <text:p>0,000</text:p>
          </table:table-cell>
          <table:table-cell office:value-type="float" office:value="2.80516416819727" calcext:value-type="float">
            <text:p>2,8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744391617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55.2405760377692" calcext:value-type="float">
            <text:p>55,2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583203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office:value-type="float" office:value="92.3070241815385" calcext:value-type="float">
            <text:p>92,3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158257" calcext:value-type="float">
            <text:p>88,019</text:p>
          </table:table-cell>
          <table:table-cell office:value-type="float" office:value="0" calcext:value-type="float">
            <text:p>0,000</text:p>
          </table:table-cell>
          <table:table-cell office:value-type="float" office:value="24.6325372102995" calcext:value-type="float">
            <text:p>24,6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537014153091" calcext:value-type="float">
            <text:p>25,654</text:p>
          </table:table-cell>
          <table:table-cell office:value-type="float" office:value="0" calcext:value-type="float">
            <text:p>0,000</text:p>
          </table:table-cell>
          <table:table-cell office:value-type="float" office:value="30.9958264214249" calcext:value-type="float">
            <text:p>30,9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office:value-type="float" office:value="0" calcext:value-type="float">
            <text:p>0,000</text:p>
          </table:table-cell>
          <table:table-cell office:value-type="float" office:value="64.7965775287374" calcext:value-type="float">
            <text:p>64,7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0" calcext:value-type="float">
            <text:p>0,000</text:p>
          </table:table-cell>
          <table:table-cell office:value-type="float" office:value="189.239126120901" calcext:value-type="float">
            <text:p>189,2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9.43655808033434" calcext:value-type="float">
            <text:p>9,437</text:p>
          </table:table-cell>
          <table:table-cell office:value-type="float" office:value="0" calcext:value-type="float">
            <text:p>0,000</text:p>
          </table:table-cell>
          <table:table-cell office:value-type="float" office:value="25.3667543322346" calcext:value-type="float">
            <text:p>25,3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1887197" calcext:value-type="float">
            <text:p>9,506</text:p>
          </table:table-cell>
          <table:table-cell office:value-type="float" office:value="0" calcext:value-type="float">
            <text:p>0,000</text:p>
          </table:table-cell>
          <table:table-cell office:value-type="float" office:value="67.3672828427833" calcext:value-type="float">
            <text:p>67,3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22.7260381924869" calcext:value-type="float">
            <text:p>22,726</text:p>
          </table:table-cell>
          <table:table-cell office:value-type="float" office:value="0" calcext:value-type="float">
            <text:p>0,000</text:p>
          </table:table-cell>
          <table:table-cell office:value-type="float" office:value="66.1499122319908" calcext:value-type="float">
            <text:p>66,1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293523" calcext:value-type="float">
            <text:p>37,877</text:p>
          </table:table-cell>
          <table:table-cell office:value-type="float" office:value="0" calcext:value-type="float">
            <text:p>0,000</text:p>
          </table:table-cell>
          <table:table-cell office:value-type="float" office:value="18.5337493695998" calcext:value-type="float">
            <text:p>18,5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506003912" calcext:value-type="float">
            <text:p>0,861</text:p>
          </table:table-cell>
          <table:table-cell office:value-type="float" office:value="0" calcext:value-type="float">
            <text:p>0,000</text:p>
          </table:table-cell>
          <table:table-cell office:value-type="float" office:value="33.7789632337072" calcext:value-type="float">
            <text:p>33,7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50304449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office:value-type="float" office:value="40.8422032086768" calcext:value-type="float">
            <text:p>40,8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1890772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120.053983031651" calcext:value-type="float">
            <text:p>120,0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4138260871" calcext:value-type="float">
            <text:p>103,414</text:p>
          </table:table-cell>
          <table:table-cell office:value-type="float" office:value="0" calcext:value-type="float">
            <text:p>0,000</text:p>
          </table:table-cell>
          <table:table-cell office:value-type="float" office:value="35.0556813604737" calcext:value-type="float">
            <text:p>35,0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11379" calcext:value-type="float">
            <text:p>15,178</text:p>
          </table:table-cell>
          <table:table-cell office:value-type="float" office:value="0" calcext:value-type="float">
            <text:p>0,000</text:p>
          </table:table-cell>
          <table:table-cell office:value-type="float" office:value="5.00160913531761" calcext:value-type="float">
            <text:p>5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826.383821207375" calcext:value-type="float">
            <text:p>826,3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24239911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3.16846711795075" calcext:value-type="float">
            <text:p>3,1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73533914839" calcext:value-type="float">
            <text:p>0,863</text:p>
          </table:table-cell>
          <table:table-cell office:value-type="float" office:value="0" calcext:value-type="float">
            <text:p>0,000</text:p>
          </table:table-cell>
          <table:table-cell office:value-type="float" office:value="8.16267859851793" calcext:value-type="float">
            <text:p>8,1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3721397566449" calcext:value-type="float">
            <text:p>7,937</text:p>
          </table:table-cell>
          <table:table-cell office:value-type="float" office:value="0" calcext:value-type="float">
            <text:p>0,000</text:p>
          </table:table-cell>
          <table:table-cell office:value-type="float" office:value="270.613857964292" calcext:value-type="float">
            <text:p>270,6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707493879584" calcext:value-type="float">
            <text:p>21,871</text:p>
          </table:table-cell>
          <table:table-cell office:value-type="float" office:value="0" calcext:value-type="float">
            <text:p>0,000</text:p>
          </table:table-cell>
          <table:table-cell office:value-type="float" office:value="2.61457116031218" calcext:value-type="float">
            <text:p>2,6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office:value-type="float" office:value="0" calcext:value-type="float">
            <text:p>0,000</text:p>
          </table:table-cell>
          <table:table-cell office:value-type="float" office:value="29.9162618152619" calcext:value-type="float">
            <text:p>29,9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173.061184849606" calcext:value-type="float">
            <text:p>173,0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office:value-type="float" office:value="0" calcext:value-type="float">
            <text:p>0,000</text:p>
          </table:table-cell>
          <table:table-cell office:value-type="float" office:value="79.0697147470171" calcext:value-type="float">
            <text:p>79,0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1810830131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33.4169033576395" calcext:value-type="float">
            <text:p>33,4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721305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70.3787312218772" calcext:value-type="float">
            <text:p>70,3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116.323600673625" calcext:value-type="float">
            <text:p>116,3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office:value-type="float" office:value="15.0498333776289" calcext:value-type="float">
            <text:p>15,0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6424537" calcext:value-type="float">
            <text:p>3,101</text:p>
          </table:table-cell>
          <table:table-cell office:value-type="float" office:value="0" calcext:value-type="float">
            <text:p>0,000</text:p>
          </table:table-cell>
          <table:table-cell office:value-type="float" office:value="74.8491564401412" calcext:value-type="float">
            <text:p>74,8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706736341224" calcext:value-type="float">
            <text:p>4,297</text:p>
          </table:table-cell>
          <table:table-cell office:value-type="float" office:value="0" calcext:value-type="float">
            <text:p>0,000</text:p>
          </table:table-cell>
          <table:table-cell office:value-type="float" office:value="102.062903097783" calcext:value-type="float">
            <text:p>102,0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5307719" calcext:value-type="float">
            <text:p>3,456</text:p>
          </table:table-cell>
          <table:table-cell office:value-type="float" office:value="0" calcext:value-type="float">
            <text:p>0,000</text:p>
          </table:table-cell>
          <table:table-cell office:value-type="float" office:value="15.2840727039457" calcext:value-type="float">
            <text:p>15,2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28483902" calcext:value-type="float">
            <text:p>82,791</text:p>
          </table:table-cell>
          <table:table-cell office:value-type="float" office:value="10.015277308407" calcext:value-type="float">
            <text:p>10,015</text:p>
          </table:table-cell>
          <table:table-cell office:value-type="float" office:value="139.006199933901" calcext:value-type="float">
            <text:p>139,00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015277308407" calcext:value-type="float">
            <text:p>10,0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5169737" calcext:value-type="float">
            <text:p>4,883</text:p>
          </table:table-cell>
          <table:table-cell office:value-type="float" office:value="0" calcext:value-type="float">
            <text:p>0,000</text:p>
          </table:table-cell>
          <table:table-cell office:value-type="float" office:value="16.9652558722377" calcext:value-type="float">
            <text:p>16,9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5467106" calcext:value-type="float">
            <text:p>4,130</text:p>
          </table:table-cell>
          <table:table-cell office:value-type="float" office:value="0" calcext:value-type="float">
            <text:p>0,000</text:p>
          </table:table-cell>
          <table:table-cell office:value-type="float" office:value="114.634778740172" calcext:value-type="float">
            <text:p>114,6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60.6025659175313" calcext:value-type="float">
            <text:p>60,6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office:value-type="float" office:value="0" calcext:value-type="float">
            <text:p>0,000</text:p>
          </table:table-cell>
          <table:table-cell office:value-type="float" office:value="44.1156162209991" calcext:value-type="float">
            <text:p>44,1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764040959565" calcext:value-type="float">
            <text:p>10,976</text:p>
          </table:table-cell>
          <table:table-cell office:value-type="float" office:value="0" calcext:value-type="float">
            <text:p>0,000</text:p>
          </table:table-cell>
          <table:table-cell office:value-type="float" office:value="249.080700933523" calcext:value-type="float">
            <text:p>249,0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177731" calcext:value-type="float">
            <text:p>0,589</text:p>
          </table:table-cell>
          <table:table-cell office:value-type="float" office:value="0" calcext:value-type="float">
            <text:p>0,000</text:p>
          </table:table-cell>
          <table:table-cell office:value-type="float" office:value="210.950628239179" calcext:value-type="float">
            <text:p>210,9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office:value-type="float" office:value="50.7058026181886" calcext:value-type="float">
            <text:p>50,7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8.7235193568979" calcext:value-type="float">
            <text:p>18,724</text:p>
          </table:table-cell>
          <table:table-cell office:value-type="float" office:value="0" calcext:value-type="float">
            <text:p>0,000</text:p>
          </table:table-cell>
          <table:table-cell office:value-type="float" office:value="290.541855475415" calcext:value-type="float">
            <text:p>290,5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office:value-type="float" office:value="0" calcext:value-type="float">
            <text:p>0,000</text:p>
          </table:table-cell>
          <table:table-cell office:value-type="float" office:value="5.77718787202518" calcext:value-type="float">
            <text:p>5,7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67947637371011" calcext:value-type="float">
            <text:p>1,679</text:p>
          </table:table-cell>
          <table:table-cell office:value-type="float" office:value="0" calcext:value-type="float">
            <text:p>0,000</text:p>
          </table:table-cell>
          <table:table-cell office:value-type="float" office:value="78.734590380432" calcext:value-type="float">
            <text:p>78,7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3.3673895191159" calcext:value-type="float">
            <text:p>3,367</text:p>
          </table:table-cell>
          <table:table-cell office:value-type="float" office:value="244.898520439853" calcext:value-type="float">
            <text:p>244,8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673895191159" calcext:value-type="float">
            <text:p>3,3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439800535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74.4222172290383" calcext:value-type="float">
            <text:p>74,4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21.7596913132063" calcext:value-type="float">
            <text:p>21,7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47767216291212" calcext:value-type="float">
            <text:p>1,478</text:p>
          </table:table-cell>
          <table:table-cell office:value-type="float" office:value="0" calcext:value-type="float">
            <text:p>0,000</text:p>
          </table:table-cell>
          <table:table-cell office:value-type="float" office:value="13.7004648475076" calcext:value-type="float">
            <text:p>13,7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office:value-type="float" office:value="0" calcext:value-type="float">
            <text:p>0,000</text:p>
          </table:table-cell>
          <table:table-cell office:value-type="float" office:value="54.4269471941764" calcext:value-type="float">
            <text:p>54,4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table:number-columns-repeated="2" office:value-type="float" office:value="0.0838350557242261" calcext:value-type="float">
            <text:p>0,084</text:p>
          </table:table-cell>
          <table:table-cell office:value-type="float" office:value="105.008803381051" calcext:value-type="float">
            <text:p>105,0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838350557242261" calcext:value-type="float">
            <text:p>0,0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office:value-type="float" office:value="0" calcext:value-type="float">
            <text:p>0,000</text:p>
          </table:table-cell>
          <table:table-cell office:value-type="float" office:value="4.75393152681441" calcext:value-type="float">
            <text:p>4,7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8740344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office:value-type="float" office:value="100.14860115195" calcext:value-type="float">
            <text:p>100,1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28239797" calcext:value-type="float">
            <text:p>0,215</text:p>
          </table:table-cell>
          <table:table-cell office:value-type="float" office:value="0" calcext:value-type="float">
            <text:p>0,000</text:p>
          </table:table-cell>
          <table:table-cell office:value-type="float" office:value="161.055336792966" calcext:value-type="float">
            <text:p>161,0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9731404" calcext:value-type="float">
            <text:p>0,381</text:p>
          </table:table-cell>
          <table:table-cell office:value-type="float" office:value="0" calcext:value-type="float">
            <text:p>0,000</text:p>
          </table:table-cell>
          <table:table-cell office:value-type="float" office:value="38.8836351592125" calcext:value-type="float">
            <text:p>38,8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office:value-type="float" office:value="0" calcext:value-type="float">
            <text:p>0,000</text:p>
          </table:table-cell>
          <table:table-cell office:value-type="float" office:value="63.6727067307455" calcext:value-type="float">
            <text:p>63,6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0.372105535941588" calcext:value-type="float">
            <text:p>0,372</text:p>
          </table:table-cell>
          <table:table-cell office:value-type="float" office:value="0" calcext:value-type="float">
            <text:p>0,000</text:p>
          </table:table-cell>
          <table:table-cell office:value-type="float" office:value="141.495447156424" calcext:value-type="float">
            <text:p>141,4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7.88242652084977" calcext:value-type="float">
            <text:p>7,882</text:p>
          </table:table-cell>
          <table:table-cell office:value-type="float" office:value="0" calcext:value-type="float">
            <text:p>0,000</text:p>
          </table:table-cell>
          <table:table-cell office:value-type="float" office:value="228.083806069067" calcext:value-type="float">
            <text:p>228,0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table:number-columns-repeated="2" office:value-type="float" office:value="0.439736253114902" calcext:value-type="float">
            <text:p>0,440</text:p>
          </table:table-cell>
          <table:table-cell office:value-type="float" office:value="68.1061962861088" calcext:value-type="float">
            <text:p>68,106</text:p>
          </table:table-cell>
          <table:table-cell office:value-type="float" office:value="0.439736253114902" calcext:value-type="float">
            <text:p>0,4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7"/>
        </table:table-row>
        <table:table-row table:style-name="ro4" table:number-rows-repeated="10459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number-style style:name="N224">
      <number:number number:decimal-places="10" number:min-decimal-places="10" number:min-integer-digits="1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 style:data-style-name="N2" text:time-value="08:26:27.5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09:55:38.361000000</meta:creation-date>
    <dc:title>mod</dc:title>
    <meta:editing-duration>PT14M46S</meta:editing-duration>
    <meta:editing-cycles>10</meta:editing-cycles>
    <meta:generator>LibreOffice/7.2.7.2$Windows_x86 LibreOffice_project/8d71d29d553c0f7dcbfa38fbfda25ee34cce99a2</meta:generator>
    <meta:initial-creator>DRAAF Normandie</meta:initial-creator>
    <dc:date>2025-05-19T08:27:49.541000000</dc:date>
    <dc:creator>DRAAF Normandie</dc:creator>
    <meta:document-statistic meta:table-count="2" meta:cell-count="45150" meta:object-count="0"/>
    <meta:template xlink:type="simple" xlink:actuate="onRequest" xlink:title="mod" xlink:href="../../../../../../../../../../../../AppData/Roaming/LibreOffice/4/user/template/mod.ots" meta:date="2025-04-02T09:55:37.539000000"/>
  </office:meta>
</office:document-meta>
</file>