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10.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581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ce11"/>
        <table:table-column table:style-name="co4" table:number-columns-repeated="3" table:default-cell-style-name="ce14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7" office:value-type="string" calcext:value-type="string">
            <text:p>Part des cultures industrielles bio dans la SAU bio par commune en Normandie en 2024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8" office:value-type="float" office:value="2024" calcext:value-type="float">
            <text:p>2024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8" office:value-type="string" calcext:value-type="string">
            <text:p>Normandie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9" office:value-type="string" calcext:value-type="string">
            <text:p>11/2025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24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10" office:value-type="string" calcext:value-type="string">
            <text:p>Code INSEE du département </text:p>
          </table:table-cell>
          <table:table-cell table:style-name="ce13" office:value-type="string" calcext:value-type="string">
            <text:p>Admin-express 2024 © ® IG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10" office:value-type="string" calcext:value-type="string">
            <text:p>Code INSEE de la commune 2024</text:p>
          </table:table-cell>
          <table:table-cell table:style-name="ce13" office:value-type="string" calcext:value-type="string">
            <text:p>Admin-express 2024 © ® IG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ub_ha</text:p>
          </table:table-cell>
          <table:table-cell table:style-name="ce10" office:value-type="string" calcext:value-type="string">
            <text:p>Surface agricole utile bio totale de la commune en 2024 en ha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ndb</text:p>
          </table:table-cell>
          <table:table-cell table:style-name="ce10" office:value-type="string" calcext:value-type="string">
            <text:p>Surface totale des cultures industrielles bio en ha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nd</text:p>
          </table:table-cell>
          <table:table-cell table:style-name="ce25" office:value-type="string" calcext:value-type="string">
            <text:p>Surface totale des cultures industrielles en ha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arb</text:p>
          </table:table-cell>
          <table:table-cell table:style-name="ce5" office:value-type="string" calcext:value-type="string">
            <text:p>Plantes aromatiques herbacées non pérennes (&lt; 5 ans) autres que persil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eb</text:p>
          </table:table-cell>
          <table:table-cell table:style-name="ce5" office:value-type="string" calcext:value-type="string">
            <text:p>Plantes médicinales et à parfum non pérennes (&lt; 5 ans)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pb</text:p>
          </table:table-cell>
          <table:table-cell table:style-name="ce5" office:value-type="string" calcext:value-type="string">
            <text:p>Plante aromatique pérenne non arbustive ou arborée autre que la vanille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tnb</text:p>
          </table:table-cell>
          <table:table-cell table:style-name="ce5" office:value-type="string" calcext:value-type="string">
            <text:p>Betterave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vb</text:p>
          </table:table-cell>
          <table:table-cell table:style-name="ce5" office:value-type="string" calcext:value-type="string">
            <text:p>Chanvre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blb</text:p>
          </table:table-cell>
          <table:table-cell table:style-name="ce5" office:value-type="string" calcext:value-type="string">
            <text:p>Houblon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pcb</text:p>
          </table:table-cell>
          <table:table-cell table:style-name="ce5" office:value-type="string" calcext:value-type="string">
            <text:p>Horticulture ornementale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vb</text:p>
          </table:table-cell>
          <table:table-cell table:style-name="ce5" office:value-type="string" calcext:value-type="string">
            <text:p>Lavande et lavandin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fb</text:p>
          </table:table-cell>
          <table:table-cell table:style-name="ce5" office:value-type="string" calcext:value-type="string">
            <text:p>Lin fibres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meb</text:p>
          </table:table-cell>
          <table:table-cell table:style-name="ce5" office:value-type="string" calcext:value-type="string">
            <text:p>Plantes médicinales pérennes (autres que arbres)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ppb</text:p>
          </table:table-cell>
          <table:table-cell table:style-name="ce5" office:value-type="string" calcext:value-type="string">
            <text:p>Plantes médicinales pérennes (arbres ou arbustes) sauf cassis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fb</text:p>
          </table:table-cell>
          <table:table-cell table:style-name="ce5" office:value-type="string" calcext:value-type="string">
            <text:p>Plantes à parfum pérennes autres que lavande et lavandin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tcb</text:p>
          </table:table-cell>
          <table:table-cell table:style-name="ce5" office:value-type="string" calcext:value-type="string">
            <text:p>Pomme de terre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3"/>
        </table:table-row>
        <table:table-row table:style-name="ro3" table:number-rows-repeated="1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urfcult_cind" table:style-name="ta1">
        <table:table-column table:style-name="co5" table:number-columns-repeated="29" table:default-cell-style-name="ce36"/>
        <table:table-column table:style-name="co4" table:number-columns-repeated="995" table:default-cell-style-name="ce36"/>
        <table:table-row table:style-name="ro4">
          <table:table-cell table:style-name="ce35" office:value-type="string" calcext:value-type="string">
            <text:p>cod_dep</text:p>
          </table:table-cell>
          <table:table-cell table:style-name="ce35" office:value-type="string" calcext:value-type="string">
            <text:p>insee_com</text:p>
          </table:table-cell>
          <table:table-cell table:style-name="ce35" office:value-type="string" calcext:value-type="string">
            <text:p>saub_ha</text:p>
          </table:table-cell>
          <table:table-cell office:value-type="string" calcext:value-type="string">
            <text:p>cindb</text:p>
          </table:table-cell>
          <table:table-cell office:value-type="string" calcext:value-type="string">
            <text:p>cind</text:p>
          </table:table-cell>
          <table:table-cell office:value-type="string" calcext:value-type="string">
            <text:p>aarb</text:p>
          </table:table-cell>
          <table:table-cell office:value-type="string" calcext:value-type="string">
            <text:p>ameb</text:p>
          </table:table-cell>
          <table:table-cell office:value-type="string" calcext:value-type="string">
            <text:p>arpb</text:p>
          </table:table-cell>
          <table:table-cell office:value-type="string" calcext:value-type="string">
            <text:p>btnb</text:p>
          </table:table-cell>
          <table:table-cell office:value-type="string" calcext:value-type="string">
            <text:p>chvb</text:p>
          </table:table-cell>
          <table:table-cell office:value-type="string" calcext:value-type="string">
            <text:p>hblb</text:p>
          </table:table-cell>
          <table:table-cell office:value-type="string" calcext:value-type="string">
            <text:p>hpcb</text:p>
          </table:table-cell>
          <table:table-cell office:value-type="string" calcext:value-type="string">
            <text:p>lavb</text:p>
          </table:table-cell>
          <table:table-cell office:value-type="string" calcext:value-type="string">
            <text:p>lifb</text:p>
          </table:table-cell>
          <table:table-cell office:value-type="string" calcext:value-type="string">
            <text:p>pme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prfb</text:p>
          </table:table-cell>
          <table:table-cell office:value-type="string" calcext:value-type="string">
            <text:p>ptcb</text:p>
          </table:table-cell>
          <table:table-cell table:number-columns-repeated="1005"/>
          <table:table-cell table:style-name="Default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60.4432645869767" calcext:value-type="float">
            <text:p>60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0" calcext:value-type="float">
            <text:p>0,000</text:p>
          </table:table-cell>
          <table:table-cell office:value-type="float" office:value="154.861215127381" calcext:value-type="float">
            <text:p>154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0" calcext:value-type="float">
            <text:p>0,000</text:p>
          </table:table-cell>
          <table:table-cell office:value-type="float" office:value="249.23392538473" calcext:value-type="float">
            <text:p>249,2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155.076801667392" calcext:value-type="float">
            <text:p>155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304.252717069811" calcext:value-type="float">
            <text:p>304,2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182878531283" calcext:value-type="float">
            <text:p>35,6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169166783167" calcext:value-type="float">
            <text:p>105,1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1370393879236" calcext:value-type="float">
            <text:p>70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office:value-type="float" office:value="11.9564434882347" calcext:value-type="float">
            <text:p>11,956</text:p>
          </table:table-cell>
          <table:table-cell office:value-type="float" office:value="105.744219607268" calcext:value-type="float">
            <text:p>105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634440376137" calcext:value-type="float">
            <text:p>4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9595126186311" calcext:value-type="float">
            <text:p>3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9704818875793" calcext:value-type="float">
            <text:p>4,297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office:value-type="float" office:value="0" calcext:value-type="float">
            <text:p>0,000</text:p>
          </table:table-cell>
          <table:table-cell office:value-type="float" office:value="0.0865520156624212" calcext:value-type="float">
            <text:p>0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967250407061" calcext:value-type="float">
            <text:p>78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20130563712" calcext:value-type="float">
            <text:p>19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office:value-type="float" office:value="49.7241193897794" calcext:value-type="float">
            <text:p>49,7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office:value-type="float" office:value="0" calcext:value-type="float">
            <text:p>0,000</text:p>
          </table:table-cell>
          <table:table-cell office:value-type="float" office:value="4.02383750043965" calcext:value-type="float">
            <text:p>4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7357385641771" calcext:value-type="float">
            <text:p>62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office:value-type="float" office:value="1.8768843537052" calcext:value-type="float">
            <text:p>1,877</text:p>
          </table:table-cell>
          <table:table-cell office:value-type="float" office:value="102.324024794713" calcext:value-type="float">
            <text:p>102,3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768843537052" calcext:value-type="float">
            <text:p>1,8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229814748927" calcext:value-type="float">
            <text:p>171,2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3.67153138447091" calcext:value-type="float">
            <text:p>3,672</text:p>
          </table:table-cell>
          <table:table-cell office:value-type="float" office:value="126.452418344052" calcext:value-type="float">
            <text:p>126,4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5472152174819" calcext:value-type="float">
            <text:p>2,6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680986272272" calcext:value-type="float">
            <text:p>1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office:value-type="float" office:value="0" calcext:value-type="float">
            <text:p>0,000</text:p>
          </table:table-cell>
          <table:table-cell office:value-type="float" office:value="42.5637476040432" calcext:value-type="float">
            <text:p>42,5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167945505739" calcext:value-type="float">
            <text:p>24,5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57.5891659712415" calcext:value-type="float">
            <text:p>57,5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1130651063168" calcext:value-type="float">
            <text:p>8,4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12.4871142303244" calcext:value-type="float">
            <text:p>12,4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office:value-type="float" office:value="0.0000072160411219" calcext:value-type="float">
            <text:p>0,000</text:p>
          </table:table-cell>
          <table:table-cell office:value-type="float" office:value="214.717713660304" calcext:value-type="float">
            <text:p>214,7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0072160411219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682055175619" calcext:value-type="float">
            <text:p>149,6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87673098947" calcext:value-type="float">
            <text:p>255,8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office:value-type="float" office:value="0" calcext:value-type="float">
            <text:p>0,000</text:p>
          </table:table-cell>
          <table:table-cell office:value-type="float" office:value="4.98539041645728" calcext:value-type="float">
            <text:p>4,9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4.51782408727099" calcext:value-type="float">
            <text:p>4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117021065767" calcext:value-type="float">
            <text:p>100,1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office:value-type="float" office:value="31.5346243240227" calcext:value-type="float">
            <text:p>31,535</text:p>
          </table:table-cell>
          <table:table-cell office:value-type="float" office:value="79.7833767906034" calcext:value-type="float">
            <text:p>79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5346243240227" calcext:value-type="float">
            <text:p>31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0" calcext:value-type="float">
            <text:p>0,000</text:p>
          </table:table-cell>
          <table:table-cell office:value-type="float" office:value="403.490703892592" calcext:value-type="float">
            <text:p>403,4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0" calcext:value-type="float">
            <text:p>0,000</text:p>
          </table:table-cell>
          <table:table-cell office:value-type="float" office:value="2.35370776243396" calcext:value-type="float">
            <text:p>2,3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19.8395725055169" calcext:value-type="float">
            <text:p>19,840</text:p>
          </table:table-cell>
          <table:table-cell office:value-type="float" office:value="84.3427956893368" calcext:value-type="float">
            <text:p>84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298084678222" calcext:value-type="float">
            <text:p>19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0976403769466" calcext:value-type="float">
            <text:p>0,61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office:value-type="float" office:value="0" calcext:value-type="float">
            <text:p>0,000</text:p>
          </table:table-cell>
          <table:table-cell office:value-type="float" office:value="18.1699407031671" calcext:value-type="float">
            <text:p>18,1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0" calcext:value-type="float">
            <text:p>0,000</text:p>
          </table:table-cell>
          <table:table-cell office:value-type="float" office:value="5.26327322192837" calcext:value-type="float">
            <text:p>5,2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1.01418341690294" calcext:value-type="float">
            <text:p>1,014</text:p>
          </table:table-cell>
          <table:table-cell office:value-type="float" office:value="72.1726869663576" calcext:value-type="float">
            <text:p>72,1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418341690294" calcext:value-type="float">
            <text:p>1,01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4.37268946445771" calcext:value-type="float">
            <text:p>4,3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21.1681453664255" calcext:value-type="float">
            <text:p>21,1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67.5029612865937" calcext:value-type="float">
            <text:p>67,5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0" calcext:value-type="float">
            <text:p>0,000</text:p>
          </table:table-cell>
          <table:table-cell office:value-type="float" office:value="3.81448029095682" calcext:value-type="float">
            <text:p>3,8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0" calcext:value-type="float">
            <text:p>0,000</text:p>
          </table:table-cell>
          <table:table-cell office:value-type="float" office:value="230.071653587332" calcext:value-type="float">
            <text:p>230,0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.57301295418425" calcext:value-type="float">
            <text:p>1,5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889019561547" calcext:value-type="float">
            <text:p>13,5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978867212016" calcext:value-type="float">
            <text:p>49,1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833084676123" calcext:value-type="float">
            <text:p>287,8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0" calcext:value-type="float">
            <text:p>0,000</text:p>
          </table:table-cell>
          <table:table-cell office:value-type="float" office:value="139.05802140322" calcext:value-type="float">
            <text:p>139,0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8.00628222190494" calcext:value-type="float">
            <text:p>8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office:value-type="float" office:value="0" calcext:value-type="float">
            <text:p>0,000</text:p>
          </table:table-cell>
          <table:table-cell office:value-type="float" office:value="4.97490312067866" calcext:value-type="float">
            <text:p>4,9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0" calcext:value-type="float">
            <text:p>0,000</text:p>
          </table:table-cell>
          <table:table-cell office:value-type="float" office:value="5.15441800090715" calcext:value-type="float">
            <text:p>5,1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143.67178572809" calcext:value-type="float">
            <text:p>143,6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0" calcext:value-type="float">
            <text:p>0,000</text:p>
          </table:table-cell>
          <table:table-cell office:value-type="float" office:value="3.41133144253302" calcext:value-type="float">
            <text:p>3,4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11.6491579136603" calcext:value-type="float">
            <text:p>11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10.4467618146781" calcext:value-type="float">
            <text:p>10,4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45.7286146471882" calcext:value-type="float">
            <text:p>45,7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27.0683060960674" calcext:value-type="float">
            <text:p>27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7.93080434803143" calcext:value-type="float">
            <text:p>7,9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662682032707" calcext:value-type="float">
            <text:p>196,6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0.147721693815946" calcext:value-type="float">
            <text:p>0,1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office:value-type="float" office:value="0.693809873069854" calcext:value-type="float">
            <text:p>0,694</text:p>
          </table:table-cell>
          <table:table-cell office:value-type="float" office:value="55.9723183593843" calcext:value-type="float">
            <text:p>55,9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93809873069854" calcext:value-type="float">
            <text:p>0,69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table:number-columns-repeated="2" office:value-type="float" office:value="0.0011968009711565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1968009711565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4.23368152297175" calcext:value-type="float">
            <text:p>4,234</text:p>
          </table:table-cell>
          <table:table-cell office:value-type="float" office:value="249.238005556258" calcext:value-type="float">
            <text:p>249,2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3368152297175" calcext:value-type="float">
            <text:p>4,2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0" calcext:value-type="float">
            <text:p>0,000</text:p>
          </table:table-cell>
          <table:table-cell office:value-type="float" office:value="5.15981878129202" calcext:value-type="float">
            <text:p>5,1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0" calcext:value-type="float">
            <text:p>0,000</text:p>
          </table:table-cell>
          <table:table-cell office:value-type="float" office:value="5.39623715044133" calcext:value-type="float">
            <text:p>5,3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0" calcext:value-type="float">
            <text:p>0,000</text:p>
          </table:table-cell>
          <table:table-cell office:value-type="float" office:value="4.59480915876227" calcext:value-type="float">
            <text:p>4,5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0.216079861180634" calcext:value-type="float">
            <text:p>0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table:number-columns-repeated="2" office:value-type="float" office:value="2.12725177458571" calcext:value-type="float">
            <text:p>2,1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968908429929" calcext:value-type="float">
            <text:p>1,5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07562690286418" calcext:value-type="float">
            <text:p>0,6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0" calcext:value-type="float">
            <text:p>0,000</text:p>
          </table:table-cell>
          <table:table-cell office:value-type="float" office:value="17.0522559451314" calcext:value-type="float">
            <text:p>17,0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0" calcext:value-type="float">
            <text:p>0,000</text:p>
          </table:table-cell>
          <table:table-cell office:value-type="float" office:value="2.03882364586261" calcext:value-type="float">
            <text:p>2,0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6.85583594137044" calcext:value-type="float">
            <text:p>6,856</text:p>
          </table:table-cell>
          <table:table-cell office:value-type="float" office:value="20.2089355645611" calcext:value-type="float">
            <text:p>20,2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85583594137044" calcext:value-type="float">
            <text:p>6,85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office:value-type="float" office:value="0" calcext:value-type="float">
            <text:p>0,000</text:p>
          </table:table-cell>
          <table:table-cell office:value-type="float" office:value="3.54068083683344" calcext:value-type="float">
            <text:p>3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office:value-type="float" office:value="0" calcext:value-type="float">
            <text:p>0,000</text:p>
          </table:table-cell>
          <table:table-cell office:value-type="float" office:value="46.4142928810744" calcext:value-type="float">
            <text:p>46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3.11939672521522" calcext:value-type="float">
            <text:p>3,119</text:p>
          </table:table-cell>
          <table:table-cell office:value-type="float" office:value="100.634005815982" calcext:value-type="float">
            <text:p>100,6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8143591097845" calcext:value-type="float">
            <text:p>2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7960814236772" calcext:value-type="float">
            <text:p>0,23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office:value-type="float" office:value="0" calcext:value-type="float">
            <text:p>0,000</text:p>
          </table:table-cell>
          <table:table-cell office:value-type="float" office:value="1.96412819988726" calcext:value-type="float">
            <text:p>1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7.95687255321181" calcext:value-type="float">
            <text:p>7,957</text:p>
          </table:table-cell>
          <table:table-cell office:value-type="float" office:value="136.916203644881" calcext:value-type="float">
            <text:p>136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3833822068313" calcext:value-type="float">
            <text:p>0,674</text:p>
          </table:table-cell>
          <table:table-cell office:value-type="float" office:value="5.6919291577666" calcext:value-type="float">
            <text:p>5,6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11095733769" calcext:value-type="float">
            <text:p>1,5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0" calcext:value-type="float">
            <text:p>0,000</text:p>
          </table:table-cell>
          <table:table-cell office:value-type="float" office:value="8.04842751375977" calcext:value-type="float">
            <text:p>8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7.43143095797361" calcext:value-type="float">
            <text:p>7,431</text:p>
          </table:table-cell>
          <table:table-cell office:value-type="float" office:value="183.328688681617" calcext:value-type="float">
            <text:p>183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1263104364211" calcext:value-type="float">
            <text:p>5,0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187999143315" calcext:value-type="float">
            <text:p>2,41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office:value-type="float" office:value="3.5721397839346" calcext:value-type="float">
            <text:p>3,572</text:p>
          </table:table-cell>
          <table:table-cell office:value-type="float" office:value="65.8497503334294" calcext:value-type="float">
            <text:p>65,8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21397839346" calcext:value-type="float">
            <text:p>3,5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0" calcext:value-type="float">
            <text:p>0,000</text:p>
          </table:table-cell>
          <table:table-cell office:value-type="float" office:value="167.052295959517" calcext:value-type="float">
            <text:p>167,0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office:value-type="float" office:value="0.0840719222584807" calcext:value-type="float">
            <text:p>0,084</text:p>
          </table:table-cell>
          <table:table-cell office:value-type="float" office:value="1.57688026517752" calcext:value-type="float">
            <text:p>1,5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840719222584807" calcext:value-type="float">
            <text:p>0,08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2.33524026678524" calcext:value-type="float">
            <text:p>2,3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0" calcext:value-type="float">
            <text:p>0,000</text:p>
          </table:table-cell>
          <table:table-cell office:value-type="float" office:value="32.2931426042751" calcext:value-type="float">
            <text:p>32,2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0" calcext:value-type="float">
            <text:p>0,000</text:p>
          </table:table-cell>
          <table:table-cell office:value-type="float" office:value="8.28155941039817" calcext:value-type="float">
            <text:p>8,2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0" calcext:value-type="float">
            <text:p>0,000</text:p>
          </table:table-cell>
          <table:table-cell office:value-type="float" office:value="19.7132645694848" calcext:value-type="float">
            <text:p>19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11.559070687053" calcext:value-type="float">
            <text:p>11,559</text:p>
          </table:table-cell>
          <table:table-cell office:value-type="float" office:value="11.9685665537828" calcext:value-type="float">
            <text:p>11,9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59070687053" calcext:value-type="float">
            <text:p>11,5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5.19881026211696" calcext:value-type="float">
            <text:p>5,199</text:p>
          </table:table-cell>
          <table:table-cell office:value-type="float" office:value="38.8949460835401" calcext:value-type="float">
            <text:p>38,8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881026211696" calcext:value-type="float">
            <text:p>5,1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832364743056" calcext:value-type="float">
            <text:p>2,3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0" calcext:value-type="float">
            <text:p>0,000</text:p>
          </table:table-cell>
          <table:table-cell office:value-type="float" office:value="4.02539221877482" calcext:value-type="float">
            <text:p>4,0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4.26361772405327" calcext:value-type="float">
            <text:p>4,2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265.491587564856" calcext:value-type="float">
            <text:p>265,4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.078325311289083" calcext:value-type="float">
            <text:p>0,078</text:p>
          </table:table-cell>
          <table:table-cell office:value-type="float" office:value="6.0651355542281" calcext:value-type="float">
            <text:p>6,0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78325311289083" calcext:value-type="float">
            <text:p>0,07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0" calcext:value-type="float">
            <text:p>0,000</text:p>
          </table:table-cell>
          <table:table-cell office:value-type="float" office:value="20.4006229982582" calcext:value-type="float">
            <text:p>20,4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0" calcext:value-type="float">
            <text:p>0,000</text:p>
          </table:table-cell>
          <table:table-cell office:value-type="float" office:value="0.0945407444343505" calcext:value-type="float">
            <text:p>0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0" calcext:value-type="float">
            <text:p>0,000</text:p>
          </table:table-cell>
          <table:table-cell office:value-type="float" office:value="80.4669376089112" calcext:value-type="float">
            <text:p>80,4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table:number-columns-repeated="2" office:value-type="float" office:value="0.617696881785528" calcext:value-type="float">
            <text:p>0,6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17696881785528" calcext:value-type="float">
            <text:p>0,6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0" calcext:value-type="float">
            <text:p>0,000</text:p>
          </table:table-cell>
          <table:table-cell office:value-type="float" office:value="2.49121722963423" calcext:value-type="float">
            <text:p>2,4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15.1193409964821" calcext:value-type="float">
            <text:p>15,119</text:p>
          </table:table-cell>
          <table:table-cell office:value-type="float" office:value="28.7586020260093" calcext:value-type="float">
            <text:p>28,7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1193409964821" calcext:value-type="float">
            <text:p>15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3.34221953538411" calcext:value-type="float">
            <text:p>3,3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5.70886656898872" calcext:value-type="float">
            <text:p>5,7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0" calcext:value-type="float">
            <text:p>0,000</text:p>
          </table:table-cell>
          <table:table-cell office:value-type="float" office:value="28.6095414963558" calcext:value-type="float">
            <text:p>28,6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0" calcext:value-type="float">
            <text:p>0,000</text:p>
          </table:table-cell>
          <table:table-cell office:value-type="float" office:value="244.690233513847" calcext:value-type="float">
            <text:p>244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0" calcext:value-type="float">
            <text:p>0,000</text:p>
          </table:table-cell>
          <table:table-cell office:value-type="float" office:value="0.0414219414189175" calcext:value-type="float">
            <text:p>0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0" calcext:value-type="float">
            <text:p>0,000</text:p>
          </table:table-cell>
          <table:table-cell office:value-type="float" office:value="12.2735999659142" calcext:value-type="float">
            <text:p>12,2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0" calcext:value-type="float">
            <text:p>0,000</text:p>
          </table:table-cell>
          <table:table-cell office:value-type="float" office:value="6.21260576113329" calcext:value-type="float">
            <text:p>6,2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4.07227087201108" calcext:value-type="float">
            <text:p>4,072</text:p>
          </table:table-cell>
          <table:table-cell office:value-type="float" office:value="45.9758099036147" calcext:value-type="float">
            <text:p>45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2021092194344" calcext:value-type="float">
            <text:p>2,1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5205995006764" calcext:value-type="float">
            <text:p>1,95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0" calcext:value-type="float">
            <text:p>0,000</text:p>
          </table:table-cell>
          <table:table-cell office:value-type="float" office:value="36.9643620458981" calcext:value-type="float">
            <text:p>36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3.0789469849767" calcext:value-type="float">
            <text:p>3,0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38.9351645347377" calcext:value-type="float">
            <text:p>38,9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office:value-type="float" office:value="0" calcext:value-type="float">
            <text:p>0,000</text:p>
          </table:table-cell>
          <table:table-cell office:value-type="float" office:value="12.1528488421439" calcext:value-type="float">
            <text:p>12,1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9.6088982559425" calcext:value-type="float">
            <text:p>9,609</text:p>
          </table:table-cell>
          <table:table-cell office:value-type="float" office:value="160.02140590789" calcext:value-type="float">
            <text:p>160,0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088982559425" calcext:value-type="float">
            <text:p>9,6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129.230125582489" calcext:value-type="float">
            <text:p>129,2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table:number-columns-repeated="2" office:value-type="float" office:value="1.00962714202012" calcext:value-type="float">
            <text:p>1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962714202012" calcext:value-type="float">
            <text:p>1,0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534025515699" calcext:value-type="float">
            <text:p>50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0" calcext:value-type="float">
            <text:p>0,000</text:p>
          </table:table-cell>
          <table:table-cell office:value-type="float" office:value="24.4984126616831" calcext:value-type="float">
            <text:p>24,4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0" calcext:value-type="float">
            <text:p>0,000</text:p>
          </table:table-cell>
          <table:table-cell office:value-type="float" office:value="2.50022923783406" calcext:value-type="float">
            <text:p>2,5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0" calcext:value-type="float">
            <text:p>0,000</text:p>
          </table:table-cell>
          <table:table-cell office:value-type="float" office:value="10.3608163915763" calcext:value-type="float">
            <text:p>10,3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0" calcext:value-type="float">
            <text:p>0,000</text:p>
          </table:table-cell>
          <table:table-cell office:value-type="float" office:value="5.42823532324547" calcext:value-type="float">
            <text:p>5,4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0" calcext:value-type="float">
            <text:p>0,000</text:p>
          </table:table-cell>
          <table:table-cell office:value-type="float" office:value="47.1476237385999" calcext:value-type="float">
            <text:p>47,1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0" calcext:value-type="float">
            <text:p>0,000</text:p>
          </table:table-cell>
          <table:table-cell office:value-type="float" office:value="2.12223357943268" calcext:value-type="float">
            <text:p>2,1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0" calcext:value-type="float">
            <text:p>0,000</text:p>
          </table:table-cell>
          <table:table-cell office:value-type="float" office:value="9.08421189281563" calcext:value-type="float">
            <text:p>9,0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0" calcext:value-type="float">
            <text:p>0,000</text:p>
          </table:table-cell>
          <table:table-cell office:value-type="float" office:value="6.15005212207391" calcext:value-type="float">
            <text:p>6,1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1.47876957025101" calcext:value-type="float">
            <text:p>1,4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0" calcext:value-type="float">
            <text:p>0,000</text:p>
          </table:table-cell>
          <table:table-cell office:value-type="float" office:value="17.5351781837675" calcext:value-type="float">
            <text:p>17,5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0" calcext:value-type="float">
            <text:p>0,000</text:p>
          </table:table-cell>
          <table:table-cell office:value-type="float" office:value="26.225391780917" calcext:value-type="float">
            <text:p>26,2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1.17349361744939" calcext:value-type="float">
            <text:p>1,173</text:p>
          </table:table-cell>
          <table:table-cell office:value-type="float" office:value="9.54048332267625" calcext:value-type="float">
            <text:p>9,5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9188228702899" calcext:value-type="float">
            <text:p>1,0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16113304204" calcext:value-type="float">
            <text:p>0,08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office:value-type="float" office:value="0" calcext:value-type="float">
            <text:p>0,000</text:p>
          </table:table-cell>
          <table:table-cell office:value-type="float" office:value="7.40286880874687" calcext:value-type="float">
            <text:p>7,4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0" calcext:value-type="float">
            <text:p>0,000</text:p>
          </table:table-cell>
          <table:table-cell office:value-type="float" office:value="6.94681118803644" calcext:value-type="float">
            <text:p>6,9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0" calcext:value-type="float">
            <text:p>0,000</text:p>
          </table:table-cell>
          <table:table-cell office:value-type="float" office:value="3.74882164499704" calcext:value-type="float">
            <text:p>3,7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0" calcext:value-type="float">
            <text:p>0,000</text:p>
          </table:table-cell>
          <table:table-cell office:value-type="float" office:value="15.5623736778598" calcext:value-type="float">
            <text:p>15,5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office:value-type="float" office:value="0" calcext:value-type="float">
            <text:p>0,000</text:p>
          </table:table-cell>
          <table:table-cell office:value-type="float" office:value="109.390092377359" calcext:value-type="float">
            <text:p>109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21.8602427291577" calcext:value-type="float">
            <text:p>21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table:number-columns-repeated="2" office:value-type="float" office:value="1.51976760101829" calcext:value-type="float">
            <text:p>1,5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976760101829" calcext:value-type="float">
            <text:p>1,5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69.6001881707639" calcext:value-type="float">
            <text:p>69,600</text:p>
          </table:table-cell>
          <table:table-cell office:value-type="float" office:value="2148.50651678784" calcext:value-type="float">
            <text:p>2 148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711471135432" calcext:value-type="float">
            <text:p>2,797</text:p>
          </table:table-cell>
          <table:table-cell office:value-type="float" office:value="13.8884244611156" calcext:value-type="float">
            <text:p>13,8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4895163610637" calcext:value-type="float">
            <text:p>51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513263723027" calcext:value-type="float">
            <text:p>1,42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0" calcext:value-type="float">
            <text:p>0,000</text:p>
          </table:table-cell>
          <table:table-cell office:value-type="float" office:value="3.08690451125692" calcext:value-type="float">
            <text:p>3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3.87079949754412" calcext:value-type="float">
            <text:p>3,871</text:p>
          </table:table-cell>
          <table:table-cell office:value-type="float" office:value="186.724083427304" calcext:value-type="float">
            <text:p>186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04994106441279" calcext:value-type="float">
            <text:p>0,9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6580539110284" calcext:value-type="float">
            <text:p>2,96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0" calcext:value-type="float">
            <text:p>0,000</text:p>
          </table:table-cell>
          <table:table-cell office:value-type="float" office:value="13.4951195573208" calcext:value-type="float">
            <text:p>13,4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51.0522850017118" calcext:value-type="float">
            <text:p>51,0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0" calcext:value-type="float">
            <text:p>0,000</text:p>
          </table:table-cell>
          <table:table-cell office:value-type="float" office:value="3.77540262637332" calcext:value-type="float">
            <text:p>3,7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0.0522544923852705" calcext:value-type="float">
            <text:p>0,052</text:p>
          </table:table-cell>
          <table:table-cell office:value-type="float" office:value="220.24486885985" calcext:value-type="float">
            <text:p>220,2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522544923852705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0.310478488864732" calcext:value-type="float">
            <text:p>0,310</text:p>
          </table:table-cell>
          <table:table-cell office:value-type="float" office:value="62.9723403974144" calcext:value-type="float">
            <text:p>62,9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10478488864732" calcext:value-type="float">
            <text:p>0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office:value-type="float" office:value="0" calcext:value-type="float">
            <text:p>0,000</text:p>
          </table:table-cell>
          <table:table-cell office:value-type="float" office:value="10.2115936066764" calcext:value-type="float">
            <text:p>10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.60137101906906" calcext:value-type="float">
            <text:p>1,6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2.77066719310722" calcext:value-type="float">
            <text:p>2,7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office:value-type="float" office:value="5.81939406722601" calcext:value-type="float">
            <text:p>5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table:number-columns-repeated="2" office:value-type="float" office:value="0.100913396076152" calcext:value-type="float">
            <text:p>0,1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00913396076152" calcext:value-type="float">
            <text:p>0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office:value-type="float" office:value="0.508444969812959" calcext:value-type="float">
            <text:p>0,508</text:p>
          </table:table-cell>
          <table:table-cell office:value-type="float" office:value="2.12008519009797" calcext:value-type="float">
            <text:p>2,1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08444969812959" calcext:value-type="float">
            <text:p>0,50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table:number-columns-repeated="2" office:value-type="float" office:value="7.21152834293183" calcext:value-type="float">
            <text:p>7,2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1152834293183" calcext:value-type="float">
            <text:p>7,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0.203390945383875" calcext:value-type="float">
            <text:p>0,203</text:p>
          </table:table-cell>
          <table:table-cell office:value-type="float" office:value="1.40461766458245" calcext:value-type="float">
            <text:p>1,405</text:p>
          </table:table-cell>
          <table:table-cell office:value-type="float" office:value="0.203390945383875" calcext:value-type="float">
            <text:p>0,2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17.9855809919791" calcext:value-type="float">
            <text:p>17,986</text:p>
          </table:table-cell>
          <table:table-cell office:value-type="float" office:value="173.032822019046" calcext:value-type="float">
            <text:p>173,0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5587413065456" calcext:value-type="float">
            <text:p>3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297068613245" calcext:value-type="float">
            <text:p>14,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13.5914835529668" calcext:value-type="float">
            <text:p>13,591</text:p>
          </table:table-cell>
          <table:table-cell office:value-type="float" office:value="42.575821525416" calcext:value-type="float">
            <text:p>42,576</text:p>
          </table:table-cell>
          <table:table-cell office:value-type="float" office:value="7.0471508402847" calcext:value-type="float">
            <text:p>7,047</text:p>
          </table:table-cell>
          <table:table-cell office:value-type="float" office:value="4.09206796161093" calcext:value-type="float">
            <text:p>4,0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5226475107122" calcext:value-type="float">
            <text:p>2,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0" calcext:value-type="float">
            <text:p>0,000</text:p>
          </table:table-cell>
          <table:table-cell office:value-type="float" office:value="53.8787738195656" calcext:value-type="float">
            <text:p>53,8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0.200311313552499" calcext:value-type="float">
            <text:p>0,200</text:p>
          </table:table-cell>
          <table:table-cell office:value-type="float" office:value="23.8596519171626" calcext:value-type="float">
            <text:p>23,8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0311313552499" calcext:value-type="float">
            <text:p>0,2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0" calcext:value-type="float">
            <text:p>0,000</text:p>
          </table:table-cell>
          <table:table-cell office:value-type="float" office:value="3.24919378448885" calcext:value-type="float">
            <text:p>3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0" calcext:value-type="float">
            <text:p>0,000</text:p>
          </table:table-cell>
          <table:table-cell office:value-type="float" office:value="15.4854936524207" calcext:value-type="float">
            <text:p>15,4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1.05436907239156" calcext:value-type="float">
            <text:p>1,0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0" calcext:value-type="float">
            <text:p>0,000</text:p>
          </table:table-cell>
          <table:table-cell office:value-type="float" office:value="15.1503969477874" calcext:value-type="float">
            <text:p>15,1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5.21474395133991" calcext:value-type="float">
            <text:p>5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0" calcext:value-type="float">
            <text:p>0,000</text:p>
          </table:table-cell>
          <table:table-cell office:value-type="float" office:value="2.10819519367618" calcext:value-type="float">
            <text:p>2,1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0" calcext:value-type="float">
            <text:p>0,000</text:p>
          </table:table-cell>
          <table:table-cell office:value-type="float" office:value="134.661842290791" calcext:value-type="float">
            <text:p>134,6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table:number-columns-repeated="2" office:value-type="float" office:value="0.513579730161197" calcext:value-type="float">
            <text:p>0,5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13579730161197" calcext:value-type="float">
            <text:p>0,5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2.50219362389151" calcext:value-type="float">
            <text:p>2,5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0" calcext:value-type="float">
            <text:p>0,000</text:p>
          </table:table-cell>
          <table:table-cell office:value-type="float" office:value="10.003653157435" calcext:value-type="float">
            <text:p>10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office:value-type="float" office:value="0" calcext:value-type="float">
            <text:p>0,000</text:p>
          </table:table-cell>
          <table:table-cell office:value-type="float" office:value="37.5202216593019" calcext:value-type="float">
            <text:p>37,5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526206840818" calcext:value-type="float">
            <text:p>29,2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5.38204375414552" calcext:value-type="float">
            <text:p>5,3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office:value-type="float" office:value="1.31763396724319" calcext:value-type="float">
            <text:p>1,318</text:p>
          </table:table-cell>
          <table:table-cell office:value-type="float" office:value="4.20246633531347" calcext:value-type="float">
            <text:p>4,2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1763396724319" calcext:value-type="float">
            <text:p>1,31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0" calcext:value-type="float">
            <text:p>0,000</text:p>
          </table:table-cell>
          <table:table-cell office:value-type="float" office:value="29.0854634355715" calcext:value-type="float">
            <text:p>29,0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0" calcext:value-type="float">
            <text:p>0,000</text:p>
          </table:table-cell>
          <table:table-cell office:value-type="float" office:value="5.85013403969514" calcext:value-type="float">
            <text:p>5,8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0" calcext:value-type="float">
            <text:p>0,000</text:p>
          </table:table-cell>
          <table:table-cell office:value-type="float" office:value="53.9430246926509" calcext:value-type="float">
            <text:p>53,9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.99842589012607" calcext:value-type="float">
            <text:p>1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49.924202332735" calcext:value-type="float">
            <text:p>49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1.78109204361105" calcext:value-type="float">
            <text:p>1,781</text:p>
          </table:table-cell>
          <table:table-cell office:value-type="float" office:value="3.38346700311198" calcext:value-type="float">
            <text:p>3,383</text:p>
          </table:table-cell>
          <table:table-cell office:value-type="float" office:value="0.400873116197885" calcext:value-type="float">
            <text:p>0,4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8021892741316" calcext:value-type="float">
            <text:p>1,38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office:value-type="float" office:value="0" calcext:value-type="float">
            <text:p>0,000</text:p>
          </table:table-cell>
          <table:table-cell office:value-type="float" office:value="20.5479556326407" calcext:value-type="float">
            <text:p>20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6.6719028061409" calcext:value-type="float">
            <text:p>6,672</text:p>
          </table:table-cell>
          <table:table-cell office:value-type="float" office:value="7.57221610726436" calcext:value-type="float">
            <text:p>7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7062649503664" calcext:value-type="float">
            <text:p>1,8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0127631110426" calcext:value-type="float">
            <text:p>4,801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office:value-type="float" office:value="0" calcext:value-type="float">
            <text:p>0,000</text:p>
          </table:table-cell>
          <table:table-cell office:value-type="float" office:value="15.0803726419164" calcext:value-type="float">
            <text:p>15,0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72.8293527661696" calcext:value-type="float">
            <text:p>72,8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office:value-type="float" office:value="0" calcext:value-type="float">
            <text:p>0,000</text:p>
          </table:table-cell>
          <table:table-cell office:value-type="float" office:value="5.72965814947069" calcext:value-type="float">
            <text:p>5,7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9.39175297632595" calcext:value-type="float">
            <text:p>9,3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office:value-type="float" office:value="0" calcext:value-type="float">
            <text:p>0,000</text:p>
          </table:table-cell>
          <table:table-cell office:value-type="float" office:value="32.3534519954586" calcext:value-type="float">
            <text:p>32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598704604132" calcext:value-type="float">
            <text:p>174,5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5.91057323165589" calcext:value-type="float">
            <text:p>5,9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office:value-type="float" office:value="0" calcext:value-type="float">
            <text:p>0,000</text:p>
          </table:table-cell>
          <table:table-cell office:value-type="float" office:value="3.31521399753731" calcext:value-type="float">
            <text:p>3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77.4381786800349" calcext:value-type="float">
            <text:p>77,4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19.4068267118292" calcext:value-type="float">
            <text:p>19,4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office:value-type="float" office:value="3.25190958143984" calcext:value-type="float">
            <text:p>3,2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0" calcext:value-type="float">
            <text:p>0,000</text:p>
          </table:table-cell>
          <table:table-cell office:value-type="float" office:value="5.31625854953093" calcext:value-type="float">
            <text:p>5,3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table:number-columns-repeated="2" office:value-type="float" office:value="0.958077830652508" calcext:value-type="float">
            <text:p>0,9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80982547206567" calcext:value-type="float">
            <text:p>0,7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7095283445941" calcext:value-type="float">
            <text:p>0,1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0.0033127554053774" calcext:value-type="float">
            <text:p>0,003</text:p>
          </table:table-cell>
          <table:table-cell office:value-type="float" office:value="5.77621750811534" calcext:value-type="float">
            <text:p>5,7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33127554053774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21.1852356334999" calcext:value-type="float">
            <text:p>21,185</text:p>
          </table:table-cell>
          <table:table-cell office:value-type="float" office:value="265.79093762869" calcext:value-type="float">
            <text:p>265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6494766803015" calcext:value-type="float">
            <text:p>0,346</text:p>
          </table:table-cell>
          <table:table-cell office:value-type="float" office:value="1.15292353081562" calcext:value-type="float">
            <text:p>1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858173358813" calcext:value-type="float">
            <text:p>19,6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12.6970999899124" calcext:value-type="float">
            <text:p>12,6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0" calcext:value-type="float">
            <text:p>0,000</text:p>
          </table:table-cell>
          <table:table-cell office:value-type="float" office:value="30.5214512184091" calcext:value-type="float">
            <text:p>30,5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0" calcext:value-type="float">
            <text:p>0,000</text:p>
          </table:table-cell>
          <table:table-cell office:value-type="float" office:value="3.53550633467435" calcext:value-type="float">
            <text:p>3,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office:value-type="float" office:value="0" calcext:value-type="float">
            <text:p>0,000</text:p>
          </table:table-cell>
          <table:table-cell office:value-type="float" office:value="5.03488726206937" calcext:value-type="float">
            <text:p>5,0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0" calcext:value-type="float">
            <text:p>0,000</text:p>
          </table:table-cell>
          <table:table-cell office:value-type="float" office:value="116.943325787612" calcext:value-type="float">
            <text:p>116,9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0" calcext:value-type="float">
            <text:p>0,000</text:p>
          </table:table-cell>
          <table:table-cell office:value-type="float" office:value="3.85623998462564" calcext:value-type="float">
            <text:p>3,8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office:value-type="float" office:value="0" calcext:value-type="float">
            <text:p>0,000</text:p>
          </table:table-cell>
          <table:table-cell office:value-type="float" office:value="1.75520582272857" calcext:value-type="float">
            <text:p>1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office:value-type="float" office:value="0" calcext:value-type="float">
            <text:p>0,000</text:p>
          </table:table-cell>
          <table:table-cell office:value-type="float" office:value="17.4356842901359" calcext:value-type="float">
            <text:p>17,4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0.0832240310535148" calcext:value-type="float">
            <text:p>0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0" calcext:value-type="float">
            <text:p>0,000</text:p>
          </table:table-cell>
          <table:table-cell office:value-type="float" office:value="311.836229462013" calcext:value-type="float">
            <text:p>311,8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0.895674136211203" calcext:value-type="float">
            <text:p>0,8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0" calcext:value-type="float">
            <text:p>0,000</text:p>
          </table:table-cell>
          <table:table-cell office:value-type="float" office:value="33.1082632835996" calcext:value-type="float">
            <text:p>33,1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0" calcext:value-type="float">
            <text:p>0,000</text:p>
          </table:table-cell>
          <table:table-cell office:value-type="float" office:value="100.543057369718" calcext:value-type="float">
            <text:p>100,5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0" calcext:value-type="float">
            <text:p>0,000</text:p>
          </table:table-cell>
          <table:table-cell office:value-type="float" office:value="2.11327530359082" calcext:value-type="float">
            <text:p>2,1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30.1109229603136" calcext:value-type="float">
            <text:p>30,1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0" calcext:value-type="float">
            <text:p>0,000</text:p>
          </table:table-cell>
          <table:table-cell office:value-type="float" office:value="17.5605499150384" calcext:value-type="float">
            <text:p>17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3.60037129039491" calcext:value-type="float">
            <text:p>3,600</text:p>
          </table:table-cell>
          <table:table-cell office:value-type="float" office:value="21.5697307885731" calcext:value-type="float">
            <text:p>21,5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0037129039491" calcext:value-type="float">
            <text:p>3,6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0" calcext:value-type="float">
            <text:p>0,000</text:p>
          </table:table-cell>
          <table:table-cell office:value-type="float" office:value="16.5525226021448" calcext:value-type="float">
            <text:p>16,5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0" calcext:value-type="float">
            <text:p>0,000</text:p>
          </table:table-cell>
          <table:table-cell office:value-type="float" office:value="5.97086085799778" calcext:value-type="float">
            <text:p>5,9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0.0248255941513015" calcext:value-type="float">
            <text:p>0,025</text:p>
          </table:table-cell>
          <table:table-cell office:value-type="float" office:value="108.923863257977" calcext:value-type="float">
            <text:p>108,9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248255941513015" calcext:value-type="float">
            <text:p>0,02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office:value-type="float" office:value="0" calcext:value-type="float">
            <text:p>0,000</text:p>
          </table:table-cell>
          <table:table-cell office:value-type="float" office:value="19.5782625357897" calcext:value-type="float">
            <text:p>19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15.5588877788383" calcext:value-type="float">
            <text:p>15,559</text:p>
          </table:table-cell>
          <table:table-cell office:value-type="float" office:value="1664.15219692861" calcext:value-type="float">
            <text:p>1 664,1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0823376718658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180644021196" calcext:value-type="float">
            <text:p>15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1922902330483" calcext:value-type="float">
            <text:p>7,3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6866129426368" calcext:value-type="float">
            <text:p>43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office:value-type="float" office:value="0" calcext:value-type="float">
            <text:p>0,000</text:p>
          </table:table-cell>
          <table:table-cell office:value-type="float" office:value="61.2514154179702" calcext:value-type="float">
            <text:p>61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25.323466492901" calcext:value-type="float">
            <text:p>25,3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10.019081873839" calcext:value-type="float">
            <text:p>10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330172865381" calcext:value-type="float">
            <text:p>156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241953021485" calcext:value-type="float">
            <text:p>64,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office:value-type="float" office:value="0" calcext:value-type="float">
            <text:p>0,000</text:p>
          </table:table-cell>
          <table:table-cell office:value-type="float" office:value="28.1602763625544" calcext:value-type="float">
            <text:p>28,1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0" calcext:value-type="float">
            <text:p>0,000</text:p>
          </table:table-cell>
          <table:table-cell office:value-type="float" office:value="187.633258656535" calcext:value-type="float">
            <text:p>187,6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4.20285094060454" calcext:value-type="float">
            <text:p>4,203</text:p>
          </table:table-cell>
          <table:table-cell office:value-type="float" office:value="17.619921526196" calcext:value-type="float">
            <text:p>17,6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20285094060454" calcext:value-type="float">
            <text:p>4,2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16.0186906774108" calcext:value-type="float">
            <text:p>16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95.0716646614453" calcext:value-type="float">
            <text:p>95,0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26.7265986659262" calcext:value-type="float">
            <text:p>26,727</text:p>
          </table:table-cell>
          <table:table-cell office:value-type="float" office:value="1511.67148844253" calcext:value-type="float">
            <text:p>1 511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256466613499" calcext:value-type="float">
            <text:p>21,7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906929742865" calcext:value-type="float">
            <text:p>4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1882707147676" calcext:value-type="float">
            <text:p>0,46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24.6459514854958" calcext:value-type="float">
            <text:p>24,646</text:p>
          </table:table-cell>
          <table:table-cell office:value-type="float" office:value="162.442204625405" calcext:value-type="float">
            <text:p>162,4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8179152626644" calcext:value-type="float">
            <text:p>6,382</text:p>
          </table:table-cell>
          <table:table-cell office:value-type="float" office:value="1.09822741339707" calcext:value-type="float">
            <text:p>1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9834735277186" calcext:value-type="float">
            <text:p>9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6758519306045" calcext:value-type="float">
            <text:p>7,26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office:value-type="float" office:value="0" calcext:value-type="float">
            <text:p>0,000</text:p>
          </table:table-cell>
          <table:table-cell office:value-type="float" office:value="55.9906697358074" calcext:value-type="float">
            <text:p>55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9528183962651" calcext:value-type="float">
            <text:p>74,9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10.449903271729" calcext:value-type="float">
            <text:p>10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1.04954099849149" calcext:value-type="float">
            <text:p>1,050</text:p>
          </table:table-cell>
          <table:table-cell office:value-type="float" office:value="5.56289868014086" calcext:value-type="float">
            <text:p>5,563</text:p>
          </table:table-cell>
          <table:table-cell office:value-type="float" office:value="0.680905334157942" calcext:value-type="float">
            <text:p>0,681</text:p>
          </table:table-cell>
          <table:table-cell office:value-type="float" office:value="0" calcext:value-type="float">
            <text:p>0,000</text:p>
          </table:table-cell>
          <table:table-cell office:value-type="float" office:value="0.295003661745897" calcext:value-type="float">
            <text:p>0,2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36320025876469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935126375347" calcext:value-type="float">
            <text:p>39,5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6.00252870920751" calcext:value-type="float">
            <text:p>6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503173024998" calcext:value-type="float">
            <text:p>17,8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0" calcext:value-type="float">
            <text:p>0,000</text:p>
          </table:table-cell>
          <table:table-cell office:value-type="float" office:value="18.2750681009501" calcext:value-type="float">
            <text:p>18,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2115035338057" calcext:value-type="float">
            <text:p>30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0" calcext:value-type="float">
            <text:p>0,000</text:p>
          </table:table-cell>
          <table:table-cell office:value-type="float" office:value="1.99528417442623" calcext:value-type="float">
            <text:p>1,9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office:value-type="float" office:value="0" calcext:value-type="float">
            <text:p>0,000</text:p>
          </table:table-cell>
          <table:table-cell office:value-type="float" office:value="7.52747791678189" calcext:value-type="float">
            <text:p>7,5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6494157709713" calcext:value-type="float">
            <text:p>67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540778636117" calcext:value-type="float">
            <text:p>136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100367116771" calcext:value-type="float">
            <text:p>41,1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226.781569119505" calcext:value-type="float">
            <text:p>226,7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635017906632" calcext:value-type="float">
            <text:p>23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015977545291" calcext:value-type="float">
            <text:p>18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88689077008" calcext:value-type="float">
            <text:p>24,6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015045614579" calcext:value-type="float">
            <text:p>104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126481674111" calcext:value-type="float">
            <text:p>18,1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0991926635349" calcext:value-type="float">
            <text:p>55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34.5719361936557" calcext:value-type="float">
            <text:p>34,5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0" calcext:value-type="float">
            <text:p>0,000</text:p>
          </table:table-cell>
          <table:table-cell office:value-type="float" office:value="4.23840217450804" calcext:value-type="float">
            <text:p>4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office:value-type="float" office:value="0" calcext:value-type="float">
            <text:p>0,000</text:p>
          </table:table-cell>
          <table:table-cell office:value-type="float" office:value="39.1815181795229" calcext:value-type="float">
            <text:p>39,1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176404796077" calcext:value-type="float">
            <text:p>125,1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814417872184" calcext:value-type="float">
            <text:p>14,0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850369946269" calcext:value-type="float">
            <text:p>25,9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350868978198" calcext:value-type="float">
            <text:p>174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692297796663" calcext:value-type="float">
            <text:p>24,0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474358582266" calcext:value-type="float">
            <text:p>42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63.3977977280853" calcext:value-type="float">
            <text:p>63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14.792963980199" calcext:value-type="float">
            <text:p>114,7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6553796130436" calcext:value-type="float">
            <text:p>54,6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1639158032078" calcext:value-type="float">
            <text:p>8,6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office:value-type="float" office:value="18.4030377884343" calcext:value-type="float">
            <text:p>18,403</text:p>
          </table:table-cell>
          <table:table-cell office:value-type="float" office:value="58.9242476140532" calcext:value-type="float">
            <text:p>58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3361547569745" calcext:value-type="float">
            <text:p>7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069812841358" calcext:value-type="float">
            <text:p>9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244102860101" calcext:value-type="float">
            <text:p>1,66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419616648746" calcext:value-type="float">
            <text:p>10,0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734003342381" calcext:value-type="float">
            <text:p>130,7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2719510386268" calcext:value-type="float">
            <text:p>50,2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office:value-type="float" office:value="0" calcext:value-type="float">
            <text:p>0,000</text:p>
          </table:table-cell>
          <table:table-cell office:value-type="float" office:value="38.9768728528624" calcext:value-type="float">
            <text:p>38,9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245432663667" calcext:value-type="float">
            <text:p>47,3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office:value-type="float" office:value="0" calcext:value-type="float">
            <text:p>0,000</text:p>
          </table:table-cell>
          <table:table-cell office:value-type="float" office:value="50.5951285310053" calcext:value-type="float">
            <text:p>50,5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5098406038517" calcext:value-type="float">
            <text:p>49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94.4805265791384" calcext:value-type="float">
            <text:p>94,4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0" calcext:value-type="float">
            <text:p>0,000</text:p>
          </table:table-cell>
          <table:table-cell office:value-type="float" office:value="0.0164610649256504" calcext:value-type="float">
            <text:p>0,0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447664729417" calcext:value-type="float">
            <text:p>135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595193513882" calcext:value-type="float">
            <text:p>126,5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579726584367" calcext:value-type="float">
            <text:p>27,9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442620130364" calcext:value-type="float">
            <text:p>28,2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109.074272115078" calcext:value-type="float">
            <text:p>109,0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office:value-type="float" office:value="0" calcext:value-type="float">
            <text:p>0,000</text:p>
          </table:table-cell>
          <table:table-cell office:value-type="float" office:value="195.172594692206" calcext:value-type="float">
            <text:p>195,1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0.151252364121" calcext:value-type="float">
            <text:p>300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901132061099" calcext:value-type="float">
            <text:p>115,9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95.2612285033487" calcext:value-type="float">
            <text:p>95,2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0.74608035789996" calcext:value-type="float">
            <text:p>0,746</text:p>
          </table:table-cell>
          <table:table-cell office:value-type="float" office:value="125.423267178442" calcext:value-type="float">
            <text:p>125,4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4608035789996" calcext:value-type="float">
            <text:p>0,74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16.045573553286" calcext:value-type="float">
            <text:p>116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0" calcext:value-type="float">
            <text:p>0,000</text:p>
          </table:table-cell>
          <table:table-cell office:value-type="float" office:value="167.479845899164" calcext:value-type="float">
            <text:p>167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27.8424409960292" calcext:value-type="float">
            <text:p>27,8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8292322229634" calcext:value-type="float">
            <text:p>79,8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7.73830484777737" calcext:value-type="float">
            <text:p>7,738</text:p>
          </table:table-cell>
          <table:table-cell office:value-type="float" office:value="332.447744618406" calcext:value-type="float">
            <text:p>332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4454842484043" calcext:value-type="float">
            <text:p>2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9375642293694" calcext:value-type="float">
            <text:p>5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1985888698139" calcext:value-type="float">
            <text:p>40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37.4781841535921" calcext:value-type="float">
            <text:p>37,4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521772893515" calcext:value-type="float">
            <text:p>38,1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47.0005215331716" calcext:value-type="float">
            <text:p>47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675225804819" calcext:value-type="float">
            <text:p>17,2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98.9927245925426" calcext:value-type="float">
            <text:p>98,9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713572726016" calcext:value-type="float">
            <text:p>172,7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1.977435064279" calcext:value-type="float">
            <text:p>221,9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office:value-type="float" office:value="0" calcext:value-type="float">
            <text:p>0,000</text:p>
          </table:table-cell>
          <table:table-cell office:value-type="float" office:value="35.3738554866121" calcext:value-type="float">
            <text:p>35,3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4987823522514" calcext:value-type="float">
            <text:p>46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626052866557" calcext:value-type="float">
            <text:p>164,6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3888095448485" calcext:value-type="float">
            <text:p>98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44821679895" calcext:value-type="float">
            <text:p>132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10.0260253834837" calcext:value-type="float">
            <text:p>10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office:value-type="float" office:value="0" calcext:value-type="float">
            <text:p>0,000</text:p>
          </table:table-cell>
          <table:table-cell office:value-type="float" office:value="96.9067488228597" calcext:value-type="float">
            <text:p>96,9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429803066506" calcext:value-type="float">
            <text:p>30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705801322311" calcext:value-type="float">
            <text:p>32,8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office:value-type="float" office:value="15.3440616147072" calcext:value-type="float">
            <text:p>15,344</text:p>
          </table:table-cell>
          <table:table-cell office:value-type="float" office:value="32.755256088321" calcext:value-type="float">
            <text:p>32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6894932143255" calcext:value-type="float">
            <text:p>4,969</text:p>
          </table:table-cell>
          <table:table-cell office:value-type="float" office:value="10.3749043852753" calcext:value-type="float">
            <text:p>10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2079079993323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869489583069" calcext:value-type="float">
            <text:p>13,9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389914813967" calcext:value-type="float">
            <text:p>14,3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714208174468" calcext:value-type="float">
            <text:p>101,7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90.7645939343484" calcext:value-type="float">
            <text:p>90,7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6.831284557592" calcext:value-type="float">
            <text:p>206,8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5085165406246" calcext:value-type="float">
            <text:p>95,5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288761146359" calcext:value-type="float">
            <text:p>34,2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office:value-type="float" office:value="0.306546554633492" calcext:value-type="float">
            <text:p>0,307</text:p>
          </table:table-cell>
          <table:table-cell office:value-type="float" office:value="28.149123406884" calcext:value-type="float">
            <text:p>28,149</text:p>
          </table:table-cell>
          <table:table-cell office:value-type="float" office:value="0.306546554633492" calcext:value-type="float">
            <text:p>0,3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8926563363525" calcext:value-type="float">
            <text:p>0,9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47.0254080440166" calcext:value-type="float">
            <text:p>47,025</text:p>
          </table:table-cell>
          <table:table-cell office:value-type="float" office:value="186.523898763069" calcext:value-type="float">
            <text:p>186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377337317267" calcext:value-type="float">
            <text:p>20,838</text:p>
          </table:table-cell>
          <table:table-cell office:value-type="float" office:value="3.89281280966769" calcext:value-type="float">
            <text:p>3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084117020085" calcext:value-type="float">
            <text:p>21,3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6449800613708" calcext:value-type="float">
            <text:p>0,98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050700332608" calcext:value-type="float">
            <text:p>18,5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25.269402692815" calcext:value-type="float">
            <text:p>25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620411182219" calcext:value-type="float">
            <text:p>28,4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6921440425959" calcext:value-type="float">
            <text:p>3,0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office:value-type="float" office:value="9.4758277237154" calcext:value-type="float">
            <text:p>9,476</text:p>
          </table:table-cell>
          <table:table-cell office:value-type="float" office:value="80.1393975119857" calcext:value-type="float">
            <text:p>80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8241403990823" calcext:value-type="float">
            <text:p>2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9341368380717" calcext:value-type="float">
            <text:p>6,5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4.76085705540423" calcext:value-type="float">
            <text:p>4,761</text:p>
          </table:table-cell>
          <table:table-cell office:value-type="float" office:value="52.5328751008442" calcext:value-type="float">
            <text:p>52,5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6085705540423" calcext:value-type="float">
            <text:p>4,7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44.456541225866" calcext:value-type="float">
            <text:p>144,4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office:value-type="float" office:value="0" calcext:value-type="float">
            <text:p>0,000</text:p>
          </table:table-cell>
          <table:table-cell office:value-type="float" office:value="58.6365927913801" calcext:value-type="float">
            <text:p>58,6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table:number-columns-repeated="2" office:value-type="float" office:value="3.11283695260337" calcext:value-type="float">
            <text:p>3,113</text:p>
          </table:table-cell>
          <table:table-cell office:value-type="float" office:value="65.5050914382944" calcext:value-type="float">
            <text:p>65,5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1283695260337" calcext:value-type="float">
            <text:p>3,1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2689156947595" calcext:value-type="float">
            <text:p>1,9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560362605549" calcext:value-type="float">
            <text:p>11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7.29875844532823" calcext:value-type="float">
            <text:p>7,299</text:p>
          </table:table-cell>
          <table:table-cell office:value-type="float" office:value="19.9965314099349" calcext:value-type="float">
            <text:p>19,9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9875844532823" calcext:value-type="float">
            <text:p>7,2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0089479485888" calcext:value-type="float">
            <text:p>59,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872205819522" calcext:value-type="float">
            <text:p>52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5097106226312" calcext:value-type="float">
            <text:p>31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13509717563" calcext:value-type="float">
            <text:p>185,1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912381146426" calcext:value-type="float">
            <text:p>102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142.484658778304" calcext:value-type="float">
            <text:p>142,4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number-columns-repeated="2" office:value-type="float" office:value="10.6397454063099" calcext:value-type="float">
            <text:p>10,640</text:p>
          </table:table-cell>
          <table:table-cell office:value-type="float" office:value="92.7193977017472" calcext:value-type="float">
            <text:p>92,7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4056725682002" calcext:value-type="float">
            <text:p>6,6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9917814948989" calcext:value-type="float">
            <text:p>3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738923530351" calcext:value-type="float">
            <text:p>188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30.3299856216228" calcext:value-type="float">
            <text:p>30,330</text:p>
          </table:table-cell>
          <table:table-cell office:value-type="float" office:value="165.538032893816" calcext:value-type="float">
            <text:p>165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4660641658819" calcext:value-type="float">
            <text:p>2,347</text:p>
          </table:table-cell>
          <table:table-cell office:value-type="float" office:value="2.26584459716862" calcext:value-type="float">
            <text:p>2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100025584783" calcext:value-type="float">
            <text:p>18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0753204938769" calcext:value-type="float">
            <text:p>7,50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office:value-type="float" office:value="0" calcext:value-type="float">
            <text:p>0,000</text:p>
          </table:table-cell>
          <table:table-cell office:value-type="float" office:value="95.358973847499" calcext:value-type="float">
            <text:p>95,3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66.5916748918108" calcext:value-type="float">
            <text:p>66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007512740584" calcext:value-type="float">
            <text:p>14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12.7360409629065" calcext:value-type="float">
            <text:p>12,736</text:p>
          </table:table-cell>
          <table:table-cell office:value-type="float" office:value="247.447147656236" calcext:value-type="float">
            <text:p>247,4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7360409629065" calcext:value-type="float">
            <text:p>12,7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18.614031703467" calcext:value-type="float">
            <text:p>18,6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office:value-type="float" office:value="0" calcext:value-type="float">
            <text:p>0,000</text:p>
          </table:table-cell>
          <table:table-cell office:value-type="float" office:value="37.546342127789" calcext:value-type="float">
            <text:p>37,5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1.95593577552778" calcext:value-type="float">
            <text:p>1,956</text:p>
          </table:table-cell>
          <table:table-cell office:value-type="float" office:value="146.720321684057" calcext:value-type="float">
            <text:p>146,7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5593577552778" calcext:value-type="float">
            <text:p>1,95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2287111754326" calcext:value-type="float">
            <text:p>56,2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981164441127" calcext:value-type="float">
            <text:p>154,9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4559480747902" calcext:value-type="float">
            <text:p>92,4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678583933993" calcext:value-type="float">
            <text:p>63,3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18.4885326540642" calcext:value-type="float">
            <text:p>18,4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18.4495593335891" calcext:value-type="float">
            <text:p>18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2.29940157943226" calcext:value-type="float">
            <text:p>2,2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office:value-type="float" office:value="0" calcext:value-type="float">
            <text:p>0,000</text:p>
          </table:table-cell>
          <table:table-cell office:value-type="float" office:value="19.0149947479988" calcext:value-type="float">
            <text:p>19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976802805643" calcext:value-type="float">
            <text:p>128,9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" calcext:value-type="float">
            <text:p>0,000</text:p>
          </table:table-cell>
          <table:table-cell office:value-type="float" office:value="116.198235824754" calcext:value-type="float">
            <text:p>116,1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63.2391401953313" calcext:value-type="float">
            <text:p>63,2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200.652288627688" calcext:value-type="float">
            <text:p>200,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3.57313679818195" calcext:value-type="float">
            <text:p>3,5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39.1783427430709" calcext:value-type="float">
            <text:p>39,1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0" calcext:value-type="float">
            <text:p>0,000</text:p>
          </table:table-cell>
          <table:table-cell office:value-type="float" office:value="100.998471499728" calcext:value-type="float">
            <text:p>100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940978481487" calcext:value-type="float">
            <text:p>107,9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168064059962" calcext:value-type="float">
            <text:p>20,8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8113301073866" calcext:value-type="float">
            <text:p>62,8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211.479965268292" calcext:value-type="float">
            <text:p>211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354893957273" calcext:value-type="float">
            <text:p>145,3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14.5278691403992" calcext:value-type="float">
            <text:p>14,528</text:p>
          </table:table-cell>
          <table:table-cell office:value-type="float" office:value="236.931234079812" calcext:value-type="float">
            <text:p>236,9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5278691403992" calcext:value-type="float">
            <text:p>14,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18.6516730954476" calcext:value-type="float">
            <text:p>18,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9.54690931440251" calcext:value-type="float">
            <text:p>9,547</text:p>
          </table:table-cell>
          <table:table-cell office:value-type="float" office:value="283.597776787935" calcext:value-type="float">
            <text:p>283,5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54690931440251" calcext:value-type="float">
            <text:p>9,5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0" calcext:value-type="float">
            <text:p>0,000</text:p>
          </table:table-cell>
          <table:table-cell office:value-type="float" office:value="46.7107983489248" calcext:value-type="float">
            <text:p>46,7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office:value-type="float" office:value="0" calcext:value-type="float">
            <text:p>0,000</text:p>
          </table:table-cell>
          <table:table-cell office:value-type="float" office:value="140.050048197697" calcext:value-type="float">
            <text:p>140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26.2075339993467" calcext:value-type="float">
            <text:p>26,208</text:p>
          </table:table-cell>
          <table:table-cell office:value-type="float" office:value="220.900675014108" calcext:value-type="float">
            <text:p>220,9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2075339993467" calcext:value-type="float">
            <text:p>26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0" calcext:value-type="float">
            <text:p>0,000</text:p>
          </table:table-cell>
          <table:table-cell office:value-type="float" office:value="88.7882044291388" calcext:value-type="float">
            <text:p>88,7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250819111453" calcext:value-type="float">
            <text:p>176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29.2361246934616" calcext:value-type="float">
            <text:p>29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13.264939251847" calcext:value-type="float">
            <text:p>113,2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36.1155009013273" calcext:value-type="float">
            <text:p>36,1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office:value-type="float" office:value="11.9164502609882" calcext:value-type="float">
            <text:p>11,916</text:p>
          </table:table-cell>
          <table:table-cell office:value-type="float" office:value="111.789212416344" calcext:value-type="float">
            <text:p>111,7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164502609882" calcext:value-type="float">
            <text:p>11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176.690812100284" calcext:value-type="float">
            <text:p>176,6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0" calcext:value-type="float">
            <text:p>0,000</text:p>
          </table:table-cell>
          <table:table-cell office:value-type="float" office:value="49.3743916847967" calcext:value-type="float">
            <text:p>49,3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2918877319049" calcext:value-type="float">
            <text:p>84,2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9.12460283104875" calcext:value-type="float">
            <text:p>9,125</text:p>
          </table:table-cell>
          <table:table-cell office:value-type="float" office:value="153.861369878002" calcext:value-type="float">
            <text:p>153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2460283104875" calcext:value-type="float">
            <text:p>9,1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office:value-type="float" office:value="0" calcext:value-type="float">
            <text:p>0,000</text:p>
          </table:table-cell>
          <table:table-cell office:value-type="float" office:value="23.4151119697612" calcext:value-type="float">
            <text:p>23,4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037522237035" calcext:value-type="float">
            <text:p>175,0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374046249624" calcext:value-type="float">
            <text:p>137,3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90.4738168987407" calcext:value-type="float">
            <text:p>90,4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office:value-type="float" office:value="0" calcext:value-type="float">
            <text:p>0,000</text:p>
          </table:table-cell>
          <table:table-cell office:value-type="float" office:value="5.73579085827348" calcext:value-type="float">
            <text:p>5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1.07069884692011" calcext:value-type="float">
            <text:p>1,071</text:p>
          </table:table-cell>
          <table:table-cell office:value-type="float" office:value="30.1848560384892" calcext:value-type="float">
            <text:p>30,1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7069884692011" calcext:value-type="float">
            <text:p>1,071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112667461793" calcext:value-type="float">
            <text:p>207,1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735117760881" calcext:value-type="float">
            <text:p>167,7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3.48778984637747" calcext:value-type="float">
            <text:p>3,4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office:value-type="float" office:value="0" calcext:value-type="float">
            <text:p>0,000</text:p>
          </table:table-cell>
          <table:table-cell office:value-type="float" office:value="110.250858419755" calcext:value-type="float">
            <text:p>110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1644306278979" calcext:value-type="float">
            <text:p>98,1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73.7503415901427" calcext:value-type="float">
            <text:p>73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2.08950129088903" calcext:value-type="float">
            <text:p>2,090</text:p>
          </table:table-cell>
          <table:table-cell office:value-type="float" office:value="102.458392971106" calcext:value-type="float">
            <text:p>102,4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8950129088903" calcext:value-type="float">
            <text:p>2,0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11.6245064489689" calcext:value-type="float">
            <text:p>11,625</text:p>
          </table:table-cell>
          <table:table-cell office:value-type="float" office:value="99.2620202805483" calcext:value-type="float">
            <text:p>99,2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4361666509505" calcext:value-type="float">
            <text:p>5,5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8088978387382" calcext:value-type="float">
            <text:p>6,081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0.221096281086781" calcext:value-type="float">
            <text:p>0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19.9199988680845" calcext:value-type="float">
            <text:p>19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49.0018666850065" calcext:value-type="float">
            <text:p>49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102424236339" calcext:value-type="float">
            <text:p>30,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107.547746231335" calcext:value-type="float">
            <text:p>107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042610960573" calcext:value-type="float">
            <text:p>33,8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office:value-type="float" office:value="0" calcext:value-type="float">
            <text:p>0,000</text:p>
          </table:table-cell>
          <table:table-cell office:value-type="float" office:value="0.0154124571009982" calcext:value-type="float">
            <text:p>0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1.95024449431843" calcext:value-type="float">
            <text:p>1,950</text:p>
          </table:table-cell>
          <table:table-cell office:value-type="float" office:value="18.0092524060415" calcext:value-type="float">
            <text:p>18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5024449431843" calcext:value-type="float">
            <text:p>1,9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0" calcext:value-type="float">
            <text:p>0,000</text:p>
          </table:table-cell>
          <table:table-cell office:value-type="float" office:value="6.63763285581223" calcext:value-type="float">
            <text:p>6,6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table:number-columns-repeated="2" office:value-type="float" office:value="0.0285900024411617" calcext:value-type="float">
            <text:p>0,0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85900024411617" calcext:value-type="float">
            <text:p>0,0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96.746372149477" calcext:value-type="float">
            <text:p>96,7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4.85812215819671" calcext:value-type="float">
            <text:p>4,8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21.2536158827331" calcext:value-type="float">
            <text:p>21,2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37.6968725893019" calcext:value-type="float">
            <text:p>37,6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8277299587921" calcext:value-type="float">
            <text:p>57,8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100.589533399671" calcext:value-type="float">
            <text:p>100,5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31.2645755113006" calcext:value-type="float">
            <text:p>31,2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71.7057002667801" calcext:value-type="float">
            <text:p>71,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office:value-type="float" office:value="0" calcext:value-type="float">
            <text:p>0,000</text:p>
          </table:table-cell>
          <table:table-cell office:value-type="float" office:value="33.8993817080398" calcext:value-type="float">
            <text:p>33,8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office:value-type="float" office:value="0" calcext:value-type="float">
            <text:p>0,000</text:p>
          </table:table-cell>
          <table:table-cell office:value-type="float" office:value="9.63317480691132" calcext:value-type="float">
            <text:p>9,6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4.59165898984122" calcext:value-type="float">
            <text:p>4,592</text:p>
          </table:table-cell>
          <table:table-cell office:value-type="float" office:value="19.8686382986814" calcext:value-type="float">
            <text:p>19,8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0421425683385" calcext:value-type="float">
            <text:p>1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8744473300737" calcext:value-type="float">
            <text:p>2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office:value-type="float" office:value="0" calcext:value-type="float">
            <text:p>0,000</text:p>
          </table:table-cell>
          <table:table-cell office:value-type="float" office:value="52.7645158935169" calcext:value-type="float">
            <text:p>52,7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6.68083275770696" calcext:value-type="float">
            <text:p>6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2.85091165784826" calcext:value-type="float">
            <text:p>2,851</text:p>
          </table:table-cell>
          <table:table-cell office:value-type="float" office:value="51.8214573063318" calcext:value-type="float">
            <text:p>51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3636371698758" calcext:value-type="float">
            <text:p>0,6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572752861495" calcext:value-type="float">
            <text:p>2,157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61.6587188537153" calcext:value-type="float">
            <text:p>61,6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308556750318" calcext:value-type="float">
            <text:p>15,8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477112442732" calcext:value-type="float">
            <text:p>103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" calcext:value-type="float">
            <text:p>0,000</text:p>
          </table:table-cell>
          <table:table-cell office:value-type="float" office:value="0.0829348291799502" calcext:value-type="float">
            <text:p>0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630571983469" calcext:value-type="float">
            <text:p>37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office:value-type="float" office:value="0.010077691487684" calcext:value-type="float">
            <text:p>0,010</text:p>
          </table:table-cell>
          <table:table-cell office:value-type="float" office:value="16.2770956319236" calcext:value-type="float">
            <text:p>16,277</text:p>
          </table:table-cell>
          <table:table-cell office:value-type="float" office:value="0.002801041260943" calcext:value-type="float">
            <text:p>0,003</text:p>
          </table:table-cell>
          <table:table-cell office:value-type="float" office:value="0.0003601936133938" calcext:value-type="float">
            <text:p>0,000</text:p>
          </table:table-cell>
          <table:table-cell office:value-type="float" office:value="0.0024457865711366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581832498306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0888837543903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4.45176303514449" calcext:value-type="float">
            <text:p>4,452</text:p>
          </table:table-cell>
          <table:table-cell office:value-type="float" office:value="155.68448260823" calcext:value-type="float">
            <text:p>155,6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5176303514449" calcext:value-type="float">
            <text:p>4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10.640027316453" calcext:value-type="float">
            <text:p>10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3.48194036526522" calcext:value-type="float">
            <text:p>3,482</text:p>
          </table:table-cell>
          <table:table-cell office:value-type="float" office:value="30.953715661173" calcext:value-type="float">
            <text:p>30,9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8194036526522" calcext:value-type="float">
            <text:p>3,4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7.58284866272802" calcext:value-type="float">
            <text:p>7,583</text:p>
          </table:table-cell>
          <table:table-cell office:value-type="float" office:value="927.441549491834" calcext:value-type="float">
            <text:p>927,4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8284866272802" calcext:value-type="float">
            <text:p>7,5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23.8582424843657" calcext:value-type="float">
            <text:p>23,858</text:p>
          </table:table-cell>
          <table:table-cell office:value-type="float" office:value="75.4430893933799" calcext:value-type="float">
            <text:p>75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547029121641" calcext:value-type="float">
            <text:p>10,3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5035395722016" calcext:value-type="float">
            <text:p>13,50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0" calcext:value-type="float">
            <text:p>0,000</text:p>
          </table:table-cell>
          <table:table-cell office:value-type="float" office:value="1.2583997466436" calcext:value-type="float">
            <text:p>1,2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5.94738016839107" calcext:value-type="float">
            <text:p>5,9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office:value-type="float" office:value="0.0191811901170375" calcext:value-type="float">
            <text:p>0,019</text:p>
          </table:table-cell>
          <table:table-cell office:value-type="float" office:value="12.8330182568874" calcext:value-type="float">
            <text:p>12,83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91811901170375" calcext:value-type="float">
            <text:p>0,01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0" calcext:value-type="float">
            <text:p>0,000</text:p>
          </table:table-cell>
          <table:table-cell office:value-type="float" office:value="25.1442287577488" calcext:value-type="float">
            <text:p>25,1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0" calcext:value-type="float">
            <text:p>0,000</text:p>
          </table:table-cell>
          <table:table-cell office:value-type="float" office:value="33.2291540165811" calcext:value-type="float">
            <text:p>33,2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table:number-columns-repeated="2" office:value-type="float" office:value="16.521773558189" calcext:value-type="float">
            <text:p>16,5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521773558189" calcext:value-type="float">
            <text:p>16,5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7.8396460616088" calcext:value-type="float">
            <text:p>7,840</text:p>
          </table:table-cell>
          <table:table-cell office:value-type="float" office:value="75.6194594932541" calcext:value-type="float">
            <text:p>75,6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3413772108426" calcext:value-type="float">
            <text:p>6,5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0550834052454" calcext:value-type="float">
            <text:p>1,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1.00036483604474" calcext:value-type="float">
            <text:p>1,000</text:p>
          </table:table-cell>
          <table:table-cell office:value-type="float" office:value="2.78991635253622" calcext:value-type="float">
            <text:p>2,7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0036483604474" calcext:value-type="float">
            <text:p>1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223777761149" calcext:value-type="float">
            <text:p>60,2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0" calcext:value-type="float">
            <text:p>0,000</text:p>
          </table:table-cell>
          <table:table-cell office:value-type="float" office:value="22.860384729764" calcext:value-type="float">
            <text:p>22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124.669700144089" calcext:value-type="float">
            <text:p>124,6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3.664170762128" calcext:value-type="float">
            <text:p>263,6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0" calcext:value-type="float">
            <text:p>0,000</text:p>
          </table:table-cell>
          <table:table-cell office:value-type="float" office:value="52.3251607813643" calcext:value-type="float">
            <text:p>52,3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291888561986" calcext:value-type="float">
            <text:p>25,4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24.1715595632397" calcext:value-type="float">
            <text:p>24,1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908077472875" calcext:value-type="float">
            <text:p>21,7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06.976149664306" calcext:value-type="float">
            <text:p>106,9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office:value-type="float" office:value="0" calcext:value-type="float">
            <text:p>0,000</text:p>
          </table:table-cell>
          <table:table-cell office:value-type="float" office:value="8.44921290826193" calcext:value-type="float">
            <text:p>8,4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18.8589793576415" calcext:value-type="float">
            <text:p>18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25.5505929845072" calcext:value-type="float">
            <text:p>25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office:value-type="float" office:value="0" calcext:value-type="float">
            <text:p>0,000</text:p>
          </table:table-cell>
          <table:table-cell office:value-type="float" office:value="7.93509332035294" calcext:value-type="float">
            <text:p>7,9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0" calcext:value-type="float">
            <text:p>0,000</text:p>
          </table:table-cell>
          <table:table-cell office:value-type="float" office:value="36.4783460950514" calcext:value-type="float">
            <text:p>36,4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2228974883672" calcext:value-type="float">
            <text:p>49,2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office:value-type="float" office:value="0" calcext:value-type="float">
            <text:p>0,000</text:p>
          </table:table-cell>
          <table:table-cell office:value-type="float" office:value="182.378752565845" calcext:value-type="float">
            <text:p>182,3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office:value-type="float" office:value="0" calcext:value-type="float">
            <text:p>0,000</text:p>
          </table:table-cell>
          <table:table-cell office:value-type="float" office:value="21.9902656823522" calcext:value-type="float">
            <text:p>21,9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0" calcext:value-type="float">
            <text:p>0,000</text:p>
          </table:table-cell>
          <table:table-cell office:value-type="float" office:value="12.3262428623436" calcext:value-type="float">
            <text:p>12,3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office:value-type="float" office:value="0" calcext:value-type="float">
            <text:p>0,000</text:p>
          </table:table-cell>
          <table:table-cell office:value-type="float" office:value="3.65082553183894" calcext:value-type="float">
            <text:p>3,6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550776064423" calcext:value-type="float">
            <text:p>193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0" calcext:value-type="float">
            <text:p>0,000</text:p>
          </table:table-cell>
          <table:table-cell office:value-type="float" office:value="131.651806672566" calcext:value-type="float">
            <text:p>131,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5.11213063590472" calcext:value-type="float">
            <text:p>5,112</text:p>
          </table:table-cell>
          <table:table-cell office:value-type="float" office:value="85.8126349905079" calcext:value-type="float">
            <text:p>85,8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1213063590472" calcext:value-type="float">
            <text:p>5,1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0" calcext:value-type="float">
            <text:p>0,000</text:p>
          </table:table-cell>
          <table:table-cell office:value-type="float" office:value="20.0513277824528" calcext:value-type="float">
            <text:p>20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office:value-type="float" office:value="44.1673406928642" calcext:value-type="float">
            <text:p>44,167</text:p>
          </table:table-cell>
          <table:table-cell office:value-type="float" office:value="59.9610460957899" calcext:value-type="float">
            <text:p>59,9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1673406928642" calcext:value-type="float">
            <text:p>44,1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2.729273004185" calcext:value-type="float">
            <text:p>302,7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21.6443260661669" calcext:value-type="float">
            <text:p>21,644</text:p>
          </table:table-cell>
          <table:table-cell office:value-type="float" office:value="108.424877631633" calcext:value-type="float">
            <text:p>108,4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200439349511" calcext:value-type="float">
            <text:p>10,3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242821312158" calcext:value-type="float">
            <text:p>11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5.28593883562386" calcext:value-type="float">
            <text:p>5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table:number-columns-repeated="2" office:value-type="float" office:value="0.0000596892596429" calcext:value-type="float">
            <text:p>0,000</text:p>
          </table:table-cell>
          <table:table-cell office:value-type="float" office:value="75.8208220053655" calcext:value-type="float">
            <text:p>75,8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596892596429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5.82573684966329" calcext:value-type="float">
            <text:p>5,8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4.78701264929542" calcext:value-type="float">
            <text:p>4,787</text:p>
          </table:table-cell>
          <table:table-cell office:value-type="float" office:value="196.212864895582" calcext:value-type="float">
            <text:p>196,213</text:p>
          </table:table-cell>
          <table:table-cell office:value-type="float" office:value="1.40435623762312" calcext:value-type="float">
            <text:p>1,4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826564116723" calcext:value-type="float">
            <text:p>3,3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0" calcext:value-type="float">
            <text:p>0,000</text:p>
          </table:table-cell>
          <table:table-cell office:value-type="float" office:value="40.9159722680783" calcext:value-type="float">
            <text:p>40,9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table:number-columns-repeated="2" office:value-type="float" office:value="1.97687914039129" calcext:value-type="float">
            <text:p>1,9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687914039129" calcext:value-type="float">
            <text:p>1,9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17.389582744754" calcext:value-type="float">
            <text:p>17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214.002997126094" calcext:value-type="float">
            <text:p>214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" calcext:value-type="float">
            <text:p>0,000</text:p>
          </table:table-cell>
          <table:table-cell office:value-type="float" office:value="65.2695671041512" calcext:value-type="float">
            <text:p>65,2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0" calcext:value-type="float">
            <text:p>0,000</text:p>
          </table:table-cell>
          <table:table-cell office:value-type="float" office:value="0.415159558339069" calcext:value-type="float">
            <text:p>0,4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13.9091041592221" calcext:value-type="float">
            <text:p>13,909</text:p>
          </table:table-cell>
          <table:table-cell office:value-type="float" office:value="80.6169982423059" calcext:value-type="float">
            <text:p>80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8106152228484" calcext:value-type="float">
            <text:p>4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200308741254" calcext:value-type="float">
            <text:p>8,7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8011762811907" calcext:value-type="float">
            <text:p>0,20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office:value-type="float" office:value="0" calcext:value-type="float">
            <text:p>0,000</text:p>
          </table:table-cell>
          <table:table-cell office:value-type="float" office:value="19.5545436435258" calcext:value-type="float">
            <text:p>19,5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126.272816757476" calcext:value-type="float">
            <text:p>126,2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50.1075745518057" calcext:value-type="float">
            <text:p>50,1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123.792064712098" calcext:value-type="float">
            <text:p>123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46.8353408485467" calcext:value-type="float">
            <text:p>46,8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0" calcext:value-type="float">
            <text:p>0,000</text:p>
          </table:table-cell>
          <table:table-cell office:value-type="float" office:value="71.1788575108535" calcext:value-type="float">
            <text:p>71,1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0" calcext:value-type="float">
            <text:p>0,000</text:p>
          </table:table-cell>
          <table:table-cell office:value-type="float" office:value="115.957304645701" calcext:value-type="float">
            <text:p>115,9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13.4285523706211" calcext:value-type="float">
            <text:p>13,429</text:p>
          </table:table-cell>
          <table:table-cell office:value-type="float" office:value="208.962498098324" calcext:value-type="float">
            <text:p>208,9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285523706211" calcext:value-type="float">
            <text:p>13,4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23.0401804505044" calcext:value-type="float">
            <text:p>23,0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office:value-type="float" office:value="0" calcext:value-type="float">
            <text:p>0,000</text:p>
          </table:table-cell>
          <table:table-cell office:value-type="float" office:value="6.3168041981378" calcext:value-type="float">
            <text:p>6,3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28.5392355957303" calcext:value-type="float">
            <text:p>28,539</text:p>
          </table:table-cell>
          <table:table-cell office:value-type="float" office:value="494.413454280947" calcext:value-type="float">
            <text:p>494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423005727174" calcext:value-type="float">
            <text:p>14,2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776593547545" calcext:value-type="float">
            <text:p>11,3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192756682584" calcext:value-type="float">
            <text:p>2,91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3.66121805806513" calcext:value-type="float">
            <text:p>3,6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7.06217123297825" calcext:value-type="float">
            <text:p>7,0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0" calcext:value-type="float">
            <text:p>0,000</text:p>
          </table:table-cell>
          <table:table-cell office:value-type="float" office:value="12.0531074141826" calcext:value-type="float">
            <text:p>12,0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12.2479338071363" calcext:value-type="float">
            <text:p>12,2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office:value-type="float" office:value="0" calcext:value-type="float">
            <text:p>0,000</text:p>
          </table:table-cell>
          <table:table-cell office:value-type="float" office:value="2.35202783779354" calcext:value-type="float">
            <text:p>2,3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office:value-type="float" office:value="0" calcext:value-type="float">
            <text:p>0,000</text:p>
          </table:table-cell>
          <table:table-cell office:value-type="float" office:value="1.54559879291343" calcext:value-type="float">
            <text:p>1,5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0" calcext:value-type="float">
            <text:p>0,000</text:p>
          </table:table-cell>
          <table:table-cell office:value-type="float" office:value="8.84752894952759" calcext:value-type="float">
            <text:p>8,8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0" calcext:value-type="float">
            <text:p>0,000</text:p>
          </table:table-cell>
          <table:table-cell office:value-type="float" office:value="73.2867078247457" calcext:value-type="float">
            <text:p>73,2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office:value-type="float" office:value="0" calcext:value-type="float">
            <text:p>0,000</text:p>
          </table:table-cell>
          <table:table-cell office:value-type="float" office:value="117.508185491797" calcext:value-type="float">
            <text:p>117,5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table:number-columns-repeated="2" office:value-type="float" office:value="3.22572269776907" calcext:value-type="float">
            <text:p>3,2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2572269776907" calcext:value-type="float">
            <text:p>3,2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10.259663548074" calcext:value-type="float">
            <text:p>10,260</text:p>
          </table:table-cell>
          <table:table-cell office:value-type="float" office:value="20.6782301583909" calcext:value-type="float">
            <text:p>20,6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59663548074" calcext:value-type="float">
            <text:p>10,2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177291053446" calcext:value-type="float">
            <text:p>55,1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office:value-type="float" office:value="0" calcext:value-type="float">
            <text:p>0,000</text:p>
          </table:table-cell>
          <table:table-cell office:value-type="float" office:value="17.9248025641027" calcext:value-type="float">
            <text:p>17,9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30.7803344248778" calcext:value-type="float">
            <text:p>30,780</text:p>
          </table:table-cell>
          <table:table-cell office:value-type="float" office:value="162.027819887582" calcext:value-type="float">
            <text:p>162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509133020037" calcext:value-type="float">
            <text:p>4,945</text:p>
          </table:table-cell>
          <table:table-cell office:value-type="float" office:value="9.37558032164112" calcext:value-type="float">
            <text:p>9,3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596627730363" calcext:value-type="float">
            <text:p>16,4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15.9042677263297" calcext:value-type="float">
            <text:p>15,904</text:p>
          </table:table-cell>
          <table:table-cell office:value-type="float" office:value="378.317541543711" calcext:value-type="float">
            <text:p>378,3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5705251240437" calcext:value-type="float">
            <text:p>13,5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374260228598" calcext:value-type="float">
            <text:p>2,33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91.7197284009134" calcext:value-type="float">
            <text:p>91,7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0" calcext:value-type="float">
            <text:p>0,000</text:p>
          </table:table-cell>
          <table:table-cell office:value-type="float" office:value="11.0764619093614" calcext:value-type="float">
            <text:p>11,0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28.8890267891239" calcext:value-type="float">
            <text:p>28,8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0.118402552685809" calcext:value-type="float">
            <text:p>0,118</text:p>
          </table:table-cell>
          <table:table-cell office:value-type="float" office:value="2.2865806289194" calcext:value-type="float">
            <text:p>2,2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18402552685809" calcext:value-type="float">
            <text:p>0,11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3.48453628760408" calcext:value-type="float">
            <text:p>3,4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office:value-type="float" office:value="0" calcext:value-type="float">
            <text:p>0,000</text:p>
          </table:table-cell>
          <table:table-cell office:value-type="float" office:value="18.5751003483706" calcext:value-type="float">
            <text:p>18,5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office:value-type="float" office:value="0" calcext:value-type="float">
            <text:p>0,000</text:p>
          </table:table-cell>
          <table:table-cell office:value-type="float" office:value="65.6074758374439" calcext:value-type="float">
            <text:p>65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0" calcext:value-type="float">
            <text:p>0,000</text:p>
          </table:table-cell>
          <table:table-cell office:value-type="float" office:value="3.63391261081597" calcext:value-type="float">
            <text:p>3,6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0" calcext:value-type="float">
            <text:p>0,000</text:p>
          </table:table-cell>
          <table:table-cell office:value-type="float" office:value="138.729156297443" calcext:value-type="float">
            <text:p>138,7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0" calcext:value-type="float">
            <text:p>0,000</text:p>
          </table:table-cell>
          <table:table-cell office:value-type="float" office:value="112.076770691898" calcext:value-type="float">
            <text:p>112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5178814687029" calcext:value-type="float">
            <text:p>41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12.5311523956743" calcext:value-type="float">
            <text:p>12,531</text:p>
          </table:table-cell>
          <table:table-cell office:value-type="float" office:value="147.365250548899" calcext:value-type="float">
            <text:p>147,3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3858267578898" calcext:value-type="float">
            <text:p>4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9256971988529" calcext:value-type="float">
            <text:p>7,6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0" calcext:value-type="float">
            <text:p>0,000</text:p>
          </table:table-cell>
          <table:table-cell office:value-type="float" office:value="36.130079932203" calcext:value-type="float">
            <text:p>36,1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2.1628763070231" calcext:value-type="float">
            <text:p>22,1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63.3583458162352" calcext:value-type="float">
            <text:p>63,3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0" calcext:value-type="float">
            <text:p>0,000</text:p>
          </table:table-cell>
          <table:table-cell office:value-type="float" office:value="0.786797212455173" calcext:value-type="float">
            <text:p>0,7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0" calcext:value-type="float">
            <text:p>0,000</text:p>
          </table:table-cell>
          <table:table-cell office:value-type="float" office:value="104.773758410541" calcext:value-type="float">
            <text:p>104,7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0" calcext:value-type="float">
            <text:p>0,000</text:p>
          </table:table-cell>
          <table:table-cell office:value-type="float" office:value="106.060669898244" calcext:value-type="float">
            <text:p>106,0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office:value-type="float" office:value="0" calcext:value-type="float">
            <text:p>0,000</text:p>
          </table:table-cell>
          <table:table-cell office:value-type="float" office:value="0.0477309052032499" calcext:value-type="float">
            <text:p>0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0.290102323352105" calcext:value-type="float">
            <text:p>0,290</text:p>
          </table:table-cell>
          <table:table-cell office:value-type="float" office:value="0.336305553074679" calcext:value-type="float">
            <text:p>0,336</text:p>
          </table:table-cell>
          <table:table-cell office:value-type="float" office:value="0.0111420738605729" calcext:value-type="float">
            <text:p>0,0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8960249491532" calcext:value-type="float">
            <text:p>0,27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1.37491280575251" calcext:value-type="float">
            <text:p>1,375</text:p>
          </table:table-cell>
          <table:table-cell office:value-type="float" office:value="14.7499288886563" calcext:value-type="float">
            <text:p>14,7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7491280575251" calcext:value-type="float">
            <text:p>1,3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office:value-type="float" office:value="3.1770515273449" calcext:value-type="float">
            <text:p>3,177</text:p>
          </table:table-cell>
          <table:table-cell office:value-type="float" office:value="70.5372547932446" calcext:value-type="float">
            <text:p>70,5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14346733275513" calcext:value-type="float">
            <text:p>0,031</text:p>
          </table:table-cell>
          <table:table-cell office:value-type="float" office:value="3.14561685401735" calcext:value-type="float">
            <text:p>3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312.331311809401" calcext:value-type="float">
            <text:p>312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" calcext:value-type="float">
            <text:p>0,000</text:p>
          </table:table-cell>
          <table:table-cell office:value-type="float" office:value="3.20409507325862" calcext:value-type="float">
            <text:p>3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5.78416802799694" calcext:value-type="float">
            <text:p>5,784</text:p>
          </table:table-cell>
          <table:table-cell office:value-type="float" office:value="20.7628680872875" calcext:value-type="float">
            <text:p>20,7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8416802799694" calcext:value-type="float">
            <text:p>5,7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3.07021547828747" calcext:value-type="float">
            <text:p>3,070</text:p>
          </table:table-cell>
          <table:table-cell office:value-type="float" office:value="62.5142811704723" calcext:value-type="float">
            <text:p>62,5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7021547828747" calcext:value-type="float">
            <text:p>3,0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office:value-type="float" office:value="179.024000673837" calcext:value-type="float">
            <text:p>179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office:value-type="float" office:value="0" calcext:value-type="float">
            <text:p>0,000</text:p>
          </table:table-cell>
          <table:table-cell office:value-type="float" office:value="9.47196294964873" calcext:value-type="float">
            <text:p>9,4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0" calcext:value-type="float">
            <text:p>0,000</text:p>
          </table:table-cell>
          <table:table-cell office:value-type="float" office:value="9.66880789671503" calcext:value-type="float">
            <text:p>9,6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10.2405947392154" calcext:value-type="float">
            <text:p>10,2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0" calcext:value-type="float">
            <text:p>0,000</text:p>
          </table:table-cell>
          <table:table-cell office:value-type="float" office:value="6.36941901538317" calcext:value-type="float">
            <text:p>6,3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7.00042455873987" calcext:value-type="float">
            <text:p>7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147468465859" calcext:value-type="float">
            <text:p>217,1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table:number-columns-repeated="2" office:value-type="float" office:value="4.27029899530699" calcext:value-type="float">
            <text:p>4,2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7029899530699" calcext:value-type="float">
            <text:p>4,2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table:number-columns-repeated="2" office:value-type="float" office:value="1.90220045035086" calcext:value-type="float">
            <text:p>1,9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220045035086" calcext:value-type="float">
            <text:p>1,9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30.3161602846995" calcext:value-type="float">
            <text:p>30,3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office:value-type="float" office:value="128.882686955294" calcext:value-type="float">
            <text:p>128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8.87135323504177" calcext:value-type="float">
            <text:p>8,8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" calcext:value-type="float">
            <text:p>0,000</text:p>
          </table:table-cell>
          <table:table-cell office:value-type="float" office:value="12.7192370156437" calcext:value-type="float">
            <text:p>12,7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3.06286870027373" calcext:value-type="float">
            <text:p>3,0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4473703699691" calcext:value-type="float">
            <text:p>55,4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office:value-type="float" office:value="0" calcext:value-type="float">
            <text:p>0,000</text:p>
          </table:table-cell>
          <table:table-cell office:value-type="float" office:value="0.0870593077695622" calcext:value-type="float">
            <text:p>0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5.36765696926133" calcext:value-type="float">
            <text:p>5,368</text:p>
          </table:table-cell>
          <table:table-cell office:value-type="float" office:value="62.3714545338237" calcext:value-type="float">
            <text:p>62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9344565277527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1966923946215" calcext:value-type="float">
            <text:p>5,020</text:p>
          </table:table-cell>
          <table:table-cell office:value-type="float" office:value="0.334053273271428" calcext:value-type="float">
            <text:p>0,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0" calcext:value-type="float">
            <text:p>0,000</text:p>
          </table:table-cell>
          <table:table-cell office:value-type="float" office:value="114.961072831253" calcext:value-type="float">
            <text:p>114,9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199.808275938569" calcext:value-type="float">
            <text:p>199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office:value-type="float" office:value="0" calcext:value-type="float">
            <text:p>0,000</text:p>
          </table:table-cell>
          <table:table-cell office:value-type="float" office:value="1.77947318821627" calcext:value-type="float">
            <text:p>1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14.2500359469446" calcext:value-type="float">
            <text:p>14,250</text:p>
          </table:table-cell>
          <table:table-cell office:value-type="float" office:value="249.631244475071" calcext:value-type="float">
            <text:p>249,6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2500359469446" calcext:value-type="float">
            <text:p>14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0" calcext:value-type="float">
            <text:p>0,000</text:p>
          </table:table-cell>
          <table:table-cell office:value-type="float" office:value="0.0556728364202087" calcext:value-type="float">
            <text:p>0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0.052117527145366" calcext:value-type="float">
            <text:p>0,052</text:p>
          </table:table-cell>
          <table:table-cell office:value-type="float" office:value="10.8851688489232" calcext:value-type="float">
            <text:p>10,8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2117527145366" calcext:value-type="float">
            <text:p>0,05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579729988028" calcext:value-type="float">
            <text:p>41,2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108.166942834515" calcext:value-type="float">
            <text:p>108,1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455756203588" calcext:value-type="float">
            <text:p>30,8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5.05065696752849" calcext:value-type="float">
            <text:p>5,051</text:p>
          </table:table-cell>
          <table:table-cell office:value-type="float" office:value="82.634000143071" calcext:value-type="float">
            <text:p>82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5065696752849" calcext:value-type="float">
            <text:p>5,0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office:value-type="float" office:value="0" calcext:value-type="float">
            <text:p>0,000</text:p>
          </table:table-cell>
          <table:table-cell office:value-type="float" office:value="92.5543587739852" calcext:value-type="float">
            <text:p>92,5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201.590345912038" calcext:value-type="float">
            <text:p>201,5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636723467931" calcext:value-type="float">
            <text:p>30,4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64.9813149415134" calcext:value-type="float">
            <text:p>64,9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37.740374037147" calcext:value-type="float">
            <text:p>37,7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0" calcext:value-type="float">
            <text:p>0,000</text:p>
          </table:table-cell>
          <table:table-cell office:value-type="float" office:value="191.743331757512" calcext:value-type="float">
            <text:p>191,7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86.8808572229931" calcext:value-type="float">
            <text:p>86,8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57.3677693127046" calcext:value-type="float">
            <text:p>57,3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0" calcext:value-type="float">
            <text:p>0,000</text:p>
          </table:table-cell>
          <table:table-cell office:value-type="float" office:value="7.17504200117863" calcext:value-type="float">
            <text:p>7,1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office:value-type="float" office:value="0" calcext:value-type="float">
            <text:p>0,000</text:p>
          </table:table-cell>
          <table:table-cell office:value-type="float" office:value="17.2257524169633" calcext:value-type="float">
            <text:p>17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office:value-type="float" office:value="0" calcext:value-type="float">
            <text:p>0,000</text:p>
          </table:table-cell>
          <table:table-cell office:value-type="float" office:value="14.1906067331606" calcext:value-type="float">
            <text:p>14,1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office:value-type="float" office:value="0" calcext:value-type="float">
            <text:p>0,000</text:p>
          </table:table-cell>
          <table:table-cell office:value-type="float" office:value="16.5431060807626" calcext:value-type="float">
            <text:p>16,5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3.80501861156521" calcext:value-type="float">
            <text:p>3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1.254989046756" calcext:value-type="float">
            <text:p>1,255</text:p>
          </table:table-cell>
          <table:table-cell office:value-type="float" office:value="12.8259120001816" calcext:value-type="float">
            <text:p>12,8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54989046756" calcext:value-type="float">
            <text:p>1,25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office:value-type="float" office:value="0" calcext:value-type="float">
            <text:p>0,000</text:p>
          </table:table-cell>
          <table:table-cell office:value-type="float" office:value="3.78777946660389" calcext:value-type="float">
            <text:p>3,7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1989802893707" calcext:value-type="float">
            <text:p>77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0" calcext:value-type="float">
            <text:p>0,000</text:p>
          </table:table-cell>
          <table:table-cell office:value-type="float" office:value="5.81563796836131" calcext:value-type="float">
            <text:p>5,8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office:value-type="float" office:value="0" calcext:value-type="float">
            <text:p>0,000</text:p>
          </table:table-cell>
          <table:table-cell office:value-type="float" office:value="1.49922692821796" calcext:value-type="float">
            <text:p>1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office:value-type="float" office:value="115.771682362411" calcext:value-type="float">
            <text:p>115,7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3.55914543786055" calcext:value-type="float">
            <text:p>3,5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1221591556485" calcext:value-type="float">
            <text:p>46,1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0" calcext:value-type="float">
            <text:p>0,000</text:p>
          </table:table-cell>
          <table:table-cell office:value-type="float" office:value="74.9347115335867" calcext:value-type="float">
            <text:p>74,9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0" calcext:value-type="float">
            <text:p>0,000</text:p>
          </table:table-cell>
          <table:table-cell office:value-type="float" office:value="6.98737393804344" calcext:value-type="float">
            <text:p>6,9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0.40172997701344" calcext:value-type="float">
            <text:p>0,4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office:value-type="float" office:value="0" calcext:value-type="float">
            <text:p>0,000</text:p>
          </table:table-cell>
          <table:table-cell office:value-type="float" office:value="118.781971616498" calcext:value-type="float">
            <text:p>118,7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7502624408547" calcext:value-type="float">
            <text:p>74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office:value-type="float" office:value="0" calcext:value-type="float">
            <text:p>0,000</text:p>
          </table:table-cell>
          <table:table-cell office:value-type="float" office:value="60.6608180345927" calcext:value-type="float">
            <text:p>60,6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office:value-type="float" office:value="0" calcext:value-type="float">
            <text:p>0,000</text:p>
          </table:table-cell>
          <table:table-cell office:value-type="float" office:value="59.5150892613216" calcext:value-type="float">
            <text:p>59,5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24.5308815361925" calcext:value-type="float">
            <text:p>24,531</text:p>
          </table:table-cell>
          <table:table-cell office:value-type="float" office:value="229.078774212082" calcext:value-type="float">
            <text:p>229,0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3199266767573" calcext:value-type="float">
            <text:p>8,5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529106761241" calcext:value-type="float">
            <text:p>11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4597819239265" calcext:value-type="float">
            <text:p>4,84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4.88354363103695" calcext:value-type="float">
            <text:p>4,884</text:p>
          </table:table-cell>
          <table:table-cell office:value-type="float" office:value="58.8339090535881" calcext:value-type="float">
            <text:p>58,8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77500182576187" calcext:value-type="float">
            <text:p>0,038</text:p>
          </table:table-cell>
          <table:table-cell office:value-type="float" office:value="4.84579361277933" calcext:value-type="float">
            <text:p>4,8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5.11802417596686" calcext:value-type="float">
            <text:p>5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office:value-type="float" office:value="0" calcext:value-type="float">
            <text:p>0,000</text:p>
          </table:table-cell>
          <table:table-cell office:value-type="float" office:value="6.00541373150949" calcext:value-type="float">
            <text:p>6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861965502053" calcext:value-type="float">
            <text:p>111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2.60911822336603" calcext:value-type="float">
            <text:p>2,6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052304768088" calcext:value-type="float">
            <text:p>11,2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0" calcext:value-type="float">
            <text:p>0,000</text:p>
          </table:table-cell>
          <table:table-cell office:value-type="float" office:value="119.516705568124" calcext:value-type="float">
            <text:p>119,5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office:value-type="float" office:value="0" calcext:value-type="float">
            <text:p>0,000</text:p>
          </table:table-cell>
          <table:table-cell office:value-type="float" office:value="0.0076108707529488" calcext:value-type="float">
            <text:p>0,0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office:value-type="float" office:value="0" calcext:value-type="float">
            <text:p>0,000</text:p>
          </table:table-cell>
          <table:table-cell office:value-type="float" office:value="0.10611059426587" calcext:value-type="float">
            <text:p>0,1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707649280553" calcext:value-type="float">
            <text:p>15,1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0" calcext:value-type="float">
            <text:p>0,000</text:p>
          </table:table-cell>
          <table:table-cell office:value-type="float" office:value="16.0472064937681" calcext:value-type="float">
            <text:p>16,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5.2405051380215" calcext:value-type="float">
            <text:p>5,2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0" calcext:value-type="float">
            <text:p>0,000</text:p>
          </table:table-cell>
          <table:table-cell office:value-type="float" office:value="343.092102784964" calcext:value-type="float">
            <text:p>343,0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65.0016728335777" calcext:value-type="float">
            <text:p>65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9.962487232277" calcext:value-type="float">
            <text:p>299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office:value-type="float" office:value="4.76343995223351" calcext:value-type="float">
            <text:p>4,763</text:p>
          </table:table-cell>
          <table:table-cell office:value-type="float" office:value="4.76343995223352" calcext:value-type="float">
            <text:p>4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6343995223351" calcext:value-type="float">
            <text:p>4,7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0" calcext:value-type="float">
            <text:p>0,000</text:p>
          </table:table-cell>
          <table:table-cell office:value-type="float" office:value="102.252906988282" calcext:value-type="float">
            <text:p>102,2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22.7704224522289" calcext:value-type="float">
            <text:p>22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1.93486710244752" calcext:value-type="float">
            <text:p>1,935</text:p>
          </table:table-cell>
          <table:table-cell office:value-type="float" office:value="16.4055014299317" calcext:value-type="float">
            <text:p>16,4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3486710244752" calcext:value-type="float">
            <text:p>1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53.7077121384237" calcext:value-type="float">
            <text:p>53,7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0.105903789653506" calcext:value-type="float">
            <text:p>0,1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39.9367930456991" calcext:value-type="float">
            <text:p>39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office:value-type="float" office:value="0.806990415359214" calcext:value-type="float">
            <text:p>0,807</text:p>
          </table:table-cell>
          <table:table-cell office:value-type="float" office:value="1.07346805536329" calcext:value-type="float">
            <text:p>1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6990415359214" calcext:value-type="float">
            <text:p>0,8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741632640445" calcext:value-type="float">
            <text:p>134,7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office:value-type="float" office:value="0" calcext:value-type="float">
            <text:p>0,000</text:p>
          </table:table-cell>
          <table:table-cell office:value-type="float" office:value="26.4249905889953" calcext:value-type="float">
            <text:p>26,4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office:value-type="float" office:value="0" calcext:value-type="float">
            <text:p>0,000</text:p>
          </table:table-cell>
          <table:table-cell office:value-type="float" office:value="3.4874354229791" calcext:value-type="float">
            <text:p>3,4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0" calcext:value-type="float">
            <text:p>0,000</text:p>
          </table:table-cell>
          <table:table-cell office:value-type="float" office:value="31.1522216300451" calcext:value-type="float">
            <text:p>31,1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6039930711223" calcext:value-type="float">
            <text:p>38,6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10.0374760920141" calcext:value-type="float">
            <text:p>10,037</text:p>
          </table:table-cell>
          <table:table-cell office:value-type="float" office:value="235.127766004133" calcext:value-type="float">
            <text:p>235,1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374760920141" calcext:value-type="float">
            <text:p>10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20.7931255720362" calcext:value-type="float">
            <text:p>20,7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09.502940054967" calcext:value-type="float">
            <text:p>109,5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54808787124" calcext:value-type="float">
            <text:p>107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office:value-type="float" office:value="0" calcext:value-type="float">
            <text:p>0,000</text:p>
          </table:table-cell>
          <table:table-cell office:value-type="float" office:value="14.1219333439208" calcext:value-type="float">
            <text:p>14,1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3280254827387" calcext:value-type="float">
            <text:p>3,0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office:value-type="float" office:value="0" calcext:value-type="float">
            <text:p>0,000</text:p>
          </table:table-cell>
          <table:table-cell office:value-type="float" office:value="6.50233249530837" calcext:value-type="float">
            <text:p>6,5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145361966623" calcext:value-type="float">
            <text:p>176,1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9.39271866044216" calcext:value-type="float">
            <text:p>9,3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office:value-type="float" office:value="0" calcext:value-type="float">
            <text:p>0,000</text:p>
          </table:table-cell>
          <table:table-cell office:value-type="float" office:value="107.88345545188" calcext:value-type="float">
            <text:p>107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table:number-columns-repeated="2" office:value-type="float" office:value="1.77016423014476" calcext:value-type="float">
            <text:p>1,7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7016423014476" calcext:value-type="float">
            <text:p>1,77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office:value-type="float" office:value="0" calcext:value-type="float">
            <text:p>0,000</text:p>
          </table:table-cell>
          <table:table-cell office:value-type="float" office:value="37.6403513145668" calcext:value-type="float">
            <text:p>37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office:value-type="float" office:value="0" calcext:value-type="float">
            <text:p>0,000</text:p>
          </table:table-cell>
          <table:table-cell office:value-type="float" office:value="31.4541408383936" calcext:value-type="float">
            <text:p>31,4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4681943671225" calcext:value-type="float">
            <text:p>52,4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office:value-type="float" office:value="0" calcext:value-type="float">
            <text:p>0,000</text:p>
          </table:table-cell>
          <table:table-cell office:value-type="float" office:value="7.23845486655704" calcext:value-type="float">
            <text:p>7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3.98467003275252" calcext:value-type="float">
            <text:p>3,9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3720849989016" calcext:value-type="float">
            <text:p>94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0" calcext:value-type="float">
            <text:p>0,000</text:p>
          </table:table-cell>
          <table:table-cell office:value-type="float" office:value="0.58623330196052" calcext:value-type="float">
            <text:p>0,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1.0966706178872" calcext:value-type="float">
            <text:p>11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0" calcext:value-type="float">
            <text:p>0,000</text:p>
          </table:table-cell>
          <table:table-cell office:value-type="float" office:value="7.79696006017607" calcext:value-type="float">
            <text:p>7,7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623271364182" calcext:value-type="float">
            <text:p>57,6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office:value-type="float" office:value="0" calcext:value-type="float">
            <text:p>0,000</text:p>
          </table:table-cell>
          <table:table-cell office:value-type="float" office:value="4.12416624757478" calcext:value-type="float">
            <text:p>4,1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303.516122135084" calcext:value-type="float">
            <text:p>303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105.81191474105" calcext:value-type="float">
            <text:p>105,8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10.1514887964774" calcext:value-type="float">
            <text:p>10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5387969151257" calcext:value-type="float">
            <text:p>90,5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287865420766" calcext:value-type="float">
            <text:p>46,8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14.851740663457" calcext:value-type="float">
            <text:p>14,852</text:p>
          </table:table-cell>
          <table:table-cell office:value-type="float" office:value="247.533328193665" calcext:value-type="float">
            <text:p>247,5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76680697952364" calcext:value-type="float">
            <text:p>0,4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750599655046" calcext:value-type="float">
            <text:p>14,3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office:value-type="float" office:value="0" calcext:value-type="float">
            <text:p>0,000</text:p>
          </table:table-cell>
          <table:table-cell office:value-type="float" office:value="97.8537579982728" calcext:value-type="float">
            <text:p>97,8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206.335746827413" calcext:value-type="float">
            <text:p>206,3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table:number-columns-repeated="2" office:value-type="float" office:value="14.9951465517141" calcext:value-type="float">
            <text:p>14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9951465517141" calcext:value-type="float">
            <text:p>14,9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number-columns-repeated="2" office:value-type="float" office:value="6.28279687307954" calcext:value-type="float">
            <text:p>6,283</text:p>
          </table:table-cell>
          <table:table-cell office:value-type="float" office:value="87.910394169463" calcext:value-type="float">
            <text:p>87,9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8279687307954" calcext:value-type="float">
            <text:p>6,2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51.1201596470697" calcext:value-type="float">
            <text:p>51,1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table:number-columns-repeated="2" office:value-type="float" office:value="0.768207568140358" calcext:value-type="float">
            <text:p>0,7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88816155224107" calcext:value-type="float">
            <text:p>0,189</text:p>
          </table:table-cell>
          <table:table-cell office:value-type="float" office:value="0" calcext:value-type="float">
            <text:p>0,000</text:p>
          </table:table-cell>
          <table:table-cell office:value-type="float" office:value="0.579391412916251" calcext:value-type="float">
            <text:p>0,57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966794059383" calcext:value-type="float">
            <text:p>21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247526011711" calcext:value-type="float">
            <text:p>13,4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253467485121" calcext:value-type="float">
            <text:p>25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96.1527053973772" calcext:value-type="float">
            <text:p>96,1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office:value-type="float" office:value="0" calcext:value-type="float">
            <text:p>0,000</text:p>
          </table:table-cell>
          <table:table-cell office:value-type="float" office:value="2.95549929037667" calcext:value-type="float">
            <text:p>2,9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26.6397178739469" calcext:value-type="float">
            <text:p>26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52.506106647873" calcext:value-type="float">
            <text:p>52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89.7557488138041" calcext:value-type="float">
            <text:p>89,7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354284309151" calcext:value-type="float">
            <text:p>32,7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0" calcext:value-type="float">
            <text:p>0,000</text:p>
          </table:table-cell>
          <table:table-cell office:value-type="float" office:value="31.1429565097308" calcext:value-type="float">
            <text:p>31,1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257690809291" calcext:value-type="float">
            <text:p>88,2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8719631240544" calcext:value-type="float">
            <text:p>6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76.9073494415265" calcext:value-type="float">
            <text:p>76,9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58.2126718996315" calcext:value-type="float">
            <text:p>58,2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office:value-type="float" office:value="0.0110552283342692" calcext:value-type="float">
            <text:p>0,011</text:p>
          </table:table-cell>
          <table:table-cell office:value-type="float" office:value="22.4695305991068" calcext:value-type="float">
            <text:p>22,470</text:p>
          </table:table-cell>
          <table:table-cell office:value-type="float" office:value="0" calcext:value-type="float">
            <text:p>0,000</text:p>
          </table:table-cell>
          <table:table-cell office:value-type="float" office:value="0.0110552283342692" calcext:value-type="float">
            <text:p>0,0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1.11912758978704" calcext:value-type="float">
            <text:p>1,119</text:p>
          </table:table-cell>
          <table:table-cell office:value-type="float" office:value="122.628817953743" calcext:value-type="float">
            <text:p>122,6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1912758978704" calcext:value-type="float">
            <text:p>1,1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1.02953544305787" calcext:value-type="float">
            <text:p>1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office:value-type="float" office:value="0" calcext:value-type="float">
            <text:p>0,000</text:p>
          </table:table-cell>
          <table:table-cell office:value-type="float" office:value="7.01233523225382" calcext:value-type="float">
            <text:p>7,0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626835435901" calcext:value-type="float">
            <text:p>106,6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2.77560957907032" calcext:value-type="float">
            <text:p>2,776</text:p>
          </table:table-cell>
          <table:table-cell office:value-type="float" office:value="178.211005502884" calcext:value-type="float">
            <text:p>178,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560957907032" calcext:value-type="float">
            <text:p>2,7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13.4730254197675" calcext:value-type="float">
            <text:p>13,4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112.839702634423" calcext:value-type="float">
            <text:p>112,8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4415867512131" calcext:value-type="float">
            <text:p>63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0.421038419273599" calcext:value-type="float">
            <text:p>0,421</text:p>
          </table:table-cell>
          <table:table-cell office:value-type="float" office:value="164.833582328258" calcext:value-type="float">
            <text:p>164,8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21038419273599" calcext:value-type="float">
            <text:p>0,4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4013713504908" calcext:value-type="float">
            <text:p>43,4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table:number-columns-repeated="2" office:value-type="float" office:value="7.04968518886272" calcext:value-type="float">
            <text:p>7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4968518886272" calcext:value-type="float">
            <text:p>7,0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2.14795200894755" calcext:value-type="float">
            <text:p>2,1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93.6793054565667" calcext:value-type="float">
            <text:p>93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76.4607748816872" calcext:value-type="float">
            <text:p>76,4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1.50448337995067" calcext:value-type="float">
            <text:p>1,504</text:p>
          </table:table-cell>
          <table:table-cell office:value-type="float" office:value="173.058674795376" calcext:value-type="float">
            <text:p>173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448337995067" calcext:value-type="float">
            <text:p>1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37.1967107880173" calcext:value-type="float">
            <text:p>37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59.0069198913533" calcext:value-type="float">
            <text:p>59,0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office:value-type="float" office:value="20.5324867453967" calcext:value-type="float">
            <text:p>20,5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125.261979824822" calcext:value-type="float">
            <text:p>125,2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273386434549" calcext:value-type="float">
            <text:p>160,2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97.7592692400485" calcext:value-type="float">
            <text:p>97,7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1706282587579" calcext:value-type="float">
            <text:p>2,7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91.4712295201916" calcext:value-type="float">
            <text:p>91,4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78203165995" calcext:value-type="float">
            <text:p>175,7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office:value-type="float" office:value="0" calcext:value-type="float">
            <text:p>0,000</text:p>
          </table:table-cell>
          <table:table-cell office:value-type="float" office:value="0.525478502170542" calcext:value-type="float">
            <text:p>0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office:value-type="float" office:value="0" calcext:value-type="float">
            <text:p>0,000</text:p>
          </table:table-cell>
          <table:table-cell office:value-type="float" office:value="91.3906516249383" calcext:value-type="float">
            <text:p>91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office:value-type="float" office:value="0" calcext:value-type="float">
            <text:p>0,000</text:p>
          </table:table-cell>
          <table:table-cell office:value-type="float" office:value="14.9014334773004" calcext:value-type="float">
            <text:p>14,9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" calcext:value-type="float">
            <text:p>0,000</text:p>
          </table:table-cell>
          <table:table-cell office:value-type="float" office:value="143.503306744057" calcext:value-type="float">
            <text:p>143,5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0" calcext:value-type="float">
            <text:p>0,000</text:p>
          </table:table-cell>
          <table:table-cell office:value-type="float" office:value="57.1105902501768" calcext:value-type="float">
            <text:p>57,1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68.0000168011783" calcext:value-type="float">
            <text:p>68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1.0781226251299" calcext:value-type="float">
            <text:p>1,078</text:p>
          </table:table-cell>
          <table:table-cell office:value-type="float" office:value="192.538817131841" calcext:value-type="float">
            <text:p>192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781226251299" calcext:value-type="float">
            <text:p>1,0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office:value-type="float" office:value="0" calcext:value-type="float">
            <text:p>0,000</text:p>
          </table:table-cell>
          <table:table-cell office:value-type="float" office:value="0.419786018244824" calcext:value-type="float">
            <text:p>0,4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24.5123039824128" calcext:value-type="float">
            <text:p>24,5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office:value-type="float" office:value="0" calcext:value-type="float">
            <text:p>0,000</text:p>
          </table:table-cell>
          <table:table-cell office:value-type="float" office:value="4.1534651656657" calcext:value-type="float">
            <text:p>4,1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0" calcext:value-type="float">
            <text:p>0,000</text:p>
          </table:table-cell>
          <table:table-cell office:value-type="float" office:value="5.93662566552383" calcext:value-type="float">
            <text:p>5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0" calcext:value-type="float">
            <text:p>0,000</text:p>
          </table:table-cell>
          <table:table-cell office:value-type="float" office:value="228.529055634708" calcext:value-type="float">
            <text:p>228,5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office:value-type="float" office:value="0" calcext:value-type="float">
            <text:p>0,000</text:p>
          </table:table-cell>
          <table:table-cell office:value-type="float" office:value="18.2666297416954" calcext:value-type="float">
            <text:p>18,2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office:value-type="float" office:value="4.11409423909257" calcext:value-type="float">
            <text:p>4,114</text:p>
          </table:table-cell>
          <table:table-cell office:value-type="float" office:value="70.1338714977348" calcext:value-type="float">
            <text:p>70,1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1409423909257" calcext:value-type="float">
            <text:p>4,1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0" calcext:value-type="float">
            <text:p>0,000</text:p>
          </table:table-cell>
          <table:table-cell office:value-type="float" office:value="0.184678605455851" calcext:value-type="float">
            <text:p>0,1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0943109234414" calcext:value-type="float">
            <text:p>64,0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table:number-columns-repeated="2" office:value-type="float" office:value="1.79465931308172" calcext:value-type="float">
            <text:p>1,795</text:p>
          </table:table-cell>
          <table:table-cell office:value-type="float" office:value="0.183748955688588" calcext:value-type="float">
            <text:p>0,184</text:p>
          </table:table-cell>
          <table:table-cell office:value-type="float" office:value="0.529586130745426" calcext:value-type="float">
            <text:p>0,530</text:p>
          </table:table-cell>
          <table:table-cell office:value-type="float" office:value="0.798396603217302" calcext:value-type="float">
            <text:p>0,7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85817589027855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office:value-type="float" office:value="0.254345864527615" calcext:value-type="float">
            <text:p>0,254</text:p>
          </table:table-cell>
          <table:table-cell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0" calcext:value-type="float">
            <text:p>0,000</text:p>
          </table:table-cell>
          <table:table-cell office:value-type="float" office:value="23.2190230732708" calcext:value-type="float">
            <text:p>23,2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office:value-type="float" office:value="0" calcext:value-type="float">
            <text:p>0,000</text:p>
          </table:table-cell>
          <table:table-cell office:value-type="float" office:value="82.250900351574" calcext:value-type="float">
            <text:p>82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1.26935879593654" calcext:value-type="float">
            <text:p>1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174.819973371506" calcext:value-type="float">
            <text:p>174,8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office:value-type="float" office:value="0" calcext:value-type="float">
            <text:p>0,000</text:p>
          </table:table-cell>
          <table:table-cell office:value-type="float" office:value="14.7866960581141" calcext:value-type="float">
            <text:p>14,7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0" calcext:value-type="float">
            <text:p>0,000</text:p>
          </table:table-cell>
          <table:table-cell office:value-type="float" office:value="0.00461630341673" calcext:value-type="float">
            <text:p>0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0" calcext:value-type="float">
            <text:p>0,000</text:p>
          </table:table-cell>
          <table:table-cell office:value-type="float" office:value="0.0309921336002071" calcext:value-type="float">
            <text:p>0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2.56508260302296" calcext:value-type="float">
            <text:p>2,5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" calcext:value-type="float">
            <text:p>0,000</text:p>
          </table:table-cell>
          <table:table-cell office:value-type="float" office:value="549.764513307324" calcext:value-type="float">
            <text:p>549,7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144.260162830875" calcext:value-type="float">
            <text:p>144,2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office:value-type="float" office:value="0.0221474524318682" calcext:value-type="float">
            <text:p>0,022</text:p>
          </table:table-cell>
          <table:table-cell office:value-type="float" office:value="1.08149958010646" calcext:value-type="float">
            <text:p>1,081</text:p>
          </table:table-cell>
          <table:table-cell office:value-type="float" office:value="0.0165238731853658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056235792465024" calcext:value-type="float">
            <text:p>0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0" calcext:value-type="float">
            <text:p>0,000</text:p>
          </table:table-cell>
          <table:table-cell office:value-type="float" office:value="0.0896050431181865" calcext:value-type="float">
            <text:p>0,0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596084369177" calcext:value-type="float">
            <text:p>231,5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629635876317" calcext:value-type="float">
            <text:p>16,2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6.84265356272237" calcext:value-type="float">
            <text:p>6,843</text:p>
          </table:table-cell>
          <table:table-cell office:value-type="float" office:value="298.762906235416" calcext:value-type="float">
            <text:p>298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4265356272237" calcext:value-type="float">
            <text:p>6,8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office:value-type="float" office:value="0.267559913967332" calcext:value-type="float">
            <text:p>0,268</text:p>
          </table:table-cell>
          <table:table-cell office:value-type="float" office:value="3.19614627910205" calcext:value-type="float">
            <text:p>3,1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67559913967332" calcext:value-type="float">
            <text:p>0,2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office:value-type="float" office:value="0" calcext:value-type="float">
            <text:p>0,000</text:p>
          </table:table-cell>
          <table:table-cell office:value-type="float" office:value="22.4578074414801" calcext:value-type="float">
            <text:p>22,4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0" calcext:value-type="float">
            <text:p>0,000</text:p>
          </table:table-cell>
          <table:table-cell office:value-type="float" office:value="269.787100448045" calcext:value-type="float">
            <text:p>269,7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office:value-type="float" office:value="0" calcext:value-type="float">
            <text:p>0,000</text:p>
          </table:table-cell>
          <table:table-cell office:value-type="float" office:value="2.25100445248606" calcext:value-type="float">
            <text:p>2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6.6705151352681" calcext:value-type="float">
            <text:p>6,6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270.256011745716" calcext:value-type="float">
            <text:p>270,2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6694446770063" calcext:value-type="float">
            <text:p>80,6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0" calcext:value-type="float">
            <text:p>0,000</text:p>
          </table:table-cell>
          <table:table-cell office:value-type="float" office:value="10.8938082558362" calcext:value-type="float">
            <text:p>10,8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office:value-type="float" office:value="2.9740026892881" calcext:value-type="float">
            <text:p>2,974</text:p>
          </table:table-cell>
          <table:table-cell office:value-type="float" office:value="66.8857738413234" calcext:value-type="float">
            <text:p>66,8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740026892881" calcext:value-type="float">
            <text:p>2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11.9193998805712" calcext:value-type="float">
            <text:p>11,9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office:value-type="float" office:value="0" calcext:value-type="float">
            <text:p>0,000</text:p>
          </table:table-cell>
          <table:table-cell office:value-type="float" office:value="118.314308190758" calcext:value-type="float">
            <text:p>118,3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0" calcext:value-type="float">
            <text:p>0,000</text:p>
          </table:table-cell>
          <table:table-cell office:value-type="float" office:value="1.49869094124071" calcext:value-type="float">
            <text:p>1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122405972462641" calcext:value-type="float">
            <text:p>0,1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142480099597" calcext:value-type="float">
            <text:p>168,1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228.786510738638" calcext:value-type="float">
            <text:p>228,7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825604657301" calcext:value-type="float">
            <text:p>96,8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156.056272732979" calcext:value-type="float">
            <text:p>156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209186642409" calcext:value-type="float">
            <text:p>115,2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0" calcext:value-type="float">
            <text:p>0,000</text:p>
          </table:table-cell>
          <table:table-cell office:value-type="float" office:value="11.5662943796256" calcext:value-type="float">
            <text:p>11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office:value-type="float" office:value="0" calcext:value-type="float">
            <text:p>0,000</text:p>
          </table:table-cell>
          <table:table-cell office:value-type="float" office:value="11.6265672896211" calcext:value-type="float">
            <text:p>11,6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office:value-type="float" office:value="0.551664879398965" calcext:value-type="float">
            <text:p>0,552</text:p>
          </table:table-cell>
          <table:table-cell office:value-type="float" office:value="57.5717664276973" calcext:value-type="float">
            <text:p>57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1664879398965" calcext:value-type="float">
            <text:p>0,5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8071827845166" calcext:value-type="float">
            <text:p>5,3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4.25558894752766" calcext:value-type="float">
            <text:p>4,2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0" calcext:value-type="float">
            <text:p>0,000</text:p>
          </table:table-cell>
          <table:table-cell office:value-type="float" office:value="5.22123417751765" calcext:value-type="float">
            <text:p>5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.0076642896557053" calcext:value-type="float">
            <text:p>0,008</text:p>
          </table:table-cell>
          <table:table-cell office:value-type="float" office:value="622.324356850573" calcext:value-type="float">
            <text:p>622,3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76642896557053" calcext:value-type="float">
            <text:p>0,00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280.879996178342" calcext:value-type="float">
            <text:p>280,8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61.2982606846535" calcext:value-type="float">
            <text:p>61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0" calcext:value-type="float">
            <text:p>0,000</text:p>
          </table:table-cell>
          <table:table-cell office:value-type="float" office:value="294.683675679132" calcext:value-type="float">
            <text:p>294,6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86244661545" calcext:value-type="float">
            <text:p>115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0.395658915056864" calcext:value-type="float">
            <text:p>0,396</text:p>
          </table:table-cell>
          <table:table-cell office:value-type="float" office:value="161.353551436155" calcext:value-type="float">
            <text:p>161,3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95658915056864" calcext:value-type="float">
            <text:p>0,39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75.2141944744127" calcext:value-type="float">
            <text:p>75,2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office:value-type="float" office:value="0" calcext:value-type="float">
            <text:p>0,000</text:p>
          </table:table-cell>
          <table:table-cell office:value-type="float" office:value="29.7189486935762" calcext:value-type="float">
            <text:p>29,7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169.468528463013" calcext:value-type="float">
            <text:p>169,4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44.6315055420685" calcext:value-type="float">
            <text:p>44,6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1.00271810523254" calcext:value-type="float">
            <text:p>1,003</text:p>
          </table:table-cell>
          <table:table-cell office:value-type="float" office:value="26.0664388769874" calcext:value-type="float">
            <text:p>26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271810523254" calcext:value-type="float">
            <text:p>1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131.952790077454" calcext:value-type="float">
            <text:p>131,9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911905485503" calcext:value-type="float">
            <text:p>102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250442258799" calcext:value-type="float">
            <text:p>129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197.842702996481" calcext:value-type="float">
            <text:p>197,8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office:value-type="float" office:value="0" calcext:value-type="float">
            <text:p>0,000</text:p>
          </table:table-cell>
          <table:table-cell office:value-type="float" office:value="143.712647697011" calcext:value-type="float">
            <text:p>143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299.839007991302" calcext:value-type="float">
            <text:p>299,8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545205759039" calcext:value-type="float">
            <text:p>234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0" calcext:value-type="float">
            <text:p>0,000</text:p>
          </table:table-cell>
          <table:table-cell office:value-type="float" office:value="96.9148769429684" calcext:value-type="float">
            <text:p>96,9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094480123799" calcext:value-type="float">
            <text:p>45,7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7.77203207773511" calcext:value-type="float">
            <text:p>7,772</text:p>
          </table:table-cell>
          <table:table-cell office:value-type="float" office:value="218.173113196559" calcext:value-type="float">
            <text:p>218,1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77203207773511" calcext:value-type="float">
            <text:p>7,77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737780524383" calcext:value-type="float">
            <text:p>17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0" calcext:value-type="float">
            <text:p>0,000</text:p>
          </table:table-cell>
          <table:table-cell office:value-type="float" office:value="63.6177278878817" calcext:value-type="float">
            <text:p>63,6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0.109550706558174" calcext:value-type="float">
            <text:p>0,110</text:p>
          </table:table-cell>
          <table:table-cell office:value-type="float" office:value="120.920036579767" calcext:value-type="float">
            <text:p>120,920</text:p>
          </table:table-cell>
          <table:table-cell office:value-type="float" office:value="0.0215716473047338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879790592534406" calcext:value-type="float">
            <text:p>0,0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223.110915819389" calcext:value-type="float">
            <text:p>223,1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145157442612" calcext:value-type="float">
            <text:p>147,1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8505013095655" calcext:value-type="float">
            <text:p>95,8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office:value-type="float" office:value="15.0000079299157" calcext:value-type="float">
            <text:p>15,000</text:p>
          </table:table-cell>
          <table:table-cell office:value-type="float" office:value="152.853335680944" calcext:value-type="float">
            <text:p>152,8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0000079299157" calcext:value-type="float">
            <text:p>15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350.601242029435" calcext:value-type="float">
            <text:p>350,6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table:number-columns-repeated="2" office:value-type="float" office:value="2.57034545605231" calcext:value-type="float">
            <text:p>2,5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7034545605231" calcext:value-type="float">
            <text:p>2,57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2.65325821033923" calcext:value-type="float">
            <text:p>2,653</text:p>
          </table:table-cell>
          <table:table-cell office:value-type="float" office:value="7.9750612979195" calcext:value-type="float">
            <text:p>7,9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5325821033923" calcext:value-type="float">
            <text:p>2,65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0" calcext:value-type="float">
            <text:p>0,000</text:p>
          </table:table-cell>
          <table:table-cell office:value-type="float" office:value="0.996759925477726" calcext:value-type="float">
            <text:p>0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9198853665108" calcext:value-type="float">
            <text:p>0,6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0.53534169580584" calcext:value-type="float">
            <text:p>0,5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10.864855875442" calcext:value-type="float">
            <text:p>10,865</text:p>
          </table:table-cell>
          <table:table-cell office:value-type="float" office:value="379.818280962205" calcext:value-type="float">
            <text:p>379,818</text:p>
          </table:table-cell>
          <table:table-cell office:value-type="float" office:value="5.26321605222316" calcext:value-type="float">
            <text:p>5,2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999659351295" calcext:value-type="float">
            <text:p>1,6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164322970588" calcext:value-type="float">
            <text:p>4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0" calcext:value-type="float">
            <text:p>0,000</text:p>
          </table:table-cell>
          <table:table-cell office:value-type="float" office:value="49.7781861034615" calcext:value-type="float">
            <text:p>49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2.991039978622" calcext:value-type="float">
            <text:p>332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7.768397292409" calcext:value-type="float">
            <text:p>317,7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1.03236876571739" calcext:value-type="float">
            <text:p>1,032</text:p>
          </table:table-cell>
          <table:table-cell office:value-type="float" office:value="4.1850750123351" calcext:value-type="float">
            <text:p>4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236876571739" calcext:value-type="float">
            <text:p>1,0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95.0172802992925" calcext:value-type="float">
            <text:p>95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0" calcext:value-type="float">
            <text:p>0,000</text:p>
          </table:table-cell>
          <table:table-cell office:value-type="float" office:value="90.7225041050061" calcext:value-type="float">
            <text:p>90,7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58.211871974511" calcext:value-type="float">
            <text:p>158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685926388882" calcext:value-type="float">
            <text:p>108,6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0" calcext:value-type="float">
            <text:p>0,000</text:p>
          </table:table-cell>
          <table:table-cell office:value-type="float" office:value="5.84470112679593" calcext:value-type="float">
            <text:p>5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6009353989723" calcext:value-type="float">
            <text:p>58,6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office:value-type="float" office:value="0" calcext:value-type="float">
            <text:p>0,000</text:p>
          </table:table-cell>
          <table:table-cell office:value-type="float" office:value="5.95417385110771" calcext:value-type="float">
            <text:p>5,9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5121865147929" calcext:value-type="float">
            <text:p>88,5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14.8767098031945" calcext:value-type="float">
            <text:p>14,877</text:p>
          </table:table-cell>
          <table:table-cell office:value-type="float" office:value="181.150949021917" calcext:value-type="float">
            <text:p>181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767098031945" calcext:value-type="float">
            <text:p>14,8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6534504555027" calcext:value-type="float">
            <text:p>84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5.18359590904806" calcext:value-type="float">
            <text:p>5,184</text:p>
          </table:table-cell>
          <table:table-cell office:value-type="float" office:value="130.171210309601" calcext:value-type="float">
            <text:p>130,1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909522808653" calcext:value-type="float">
            <text:p>4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4500680961531" calcext:value-type="float">
            <text:p>0,18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7530448463806" calcext:value-type="float">
            <text:p>87,7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199.258004392624" calcext:value-type="float">
            <text:p>199,2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4.93751754069411" calcext:value-type="float">
            <text:p>4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43.1193267516589" calcext:value-type="float">
            <text:p>43,1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50.6829734563163" calcext:value-type="float">
            <text:p>50,6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990788507899" calcext:value-type="float">
            <text:p>30,8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78.1046859587011" calcext:value-type="float">
            <text:p>78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239083904423" calcext:value-type="float">
            <text:p>132,2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0" calcext:value-type="float">
            <text:p>0,000</text:p>
          </table:table-cell>
          <table:table-cell office:value-type="float" office:value="111.909151375142" calcext:value-type="float">
            <text:p>111,9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0" calcext:value-type="float">
            <text:p>0,000</text:p>
          </table:table-cell>
          <table:table-cell office:value-type="float" office:value="24.926532797194" calcext:value-type="float">
            <text:p>24,9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0" calcext:value-type="float">
            <text:p>0,000</text:p>
          </table:table-cell>
          <table:table-cell office:value-type="float" office:value="170.33637281535" calcext:value-type="float">
            <text:p>170,3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office:value-type="float" office:value="0" calcext:value-type="float">
            <text:p>0,000</text:p>
          </table:table-cell>
          <table:table-cell office:value-type="float" office:value="11.1966996210085" calcext:value-type="float">
            <text:p>11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0" calcext:value-type="float">
            <text:p>0,000</text:p>
          </table:table-cell>
          <table:table-cell office:value-type="float" office:value="3.64492710753925" calcext:value-type="float">
            <text:p>3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285237721265" calcext:value-type="float">
            <text:p>22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2438610694878" calcext:value-type="float">
            <text:p>6,7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1649209429776" calcext:value-type="float">
            <text:p>93,1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28.7667815008774" calcext:value-type="float">
            <text:p>28,7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office:value-type="float" office:value="62.8329509404678" calcext:value-type="float">
            <text:p>62,8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0" calcext:value-type="float">
            <text:p>0,000</text:p>
          </table:table-cell>
          <table:table-cell office:value-type="float" office:value="79.6089025055852" calcext:value-type="float">
            <text:p>79,6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90.2350451766882" calcext:value-type="float">
            <text:p>90,2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165.257202186485" calcext:value-type="float">
            <text:p>165,2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office:value-type="float" office:value="0" calcext:value-type="float">
            <text:p>0,000</text:p>
          </table:table-cell>
          <table:table-cell office:value-type="float" office:value="22.5395483852211" calcext:value-type="float">
            <text:p>22,5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149.534189846803" calcext:value-type="float">
            <text:p>149,5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0" calcext:value-type="float">
            <text:p>0,000</text:p>
          </table:table-cell>
          <table:table-cell office:value-type="float" office:value="115.366389682412" calcext:value-type="float">
            <text:p>115,3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74.054904267982" calcext:value-type="float">
            <text:p>74,0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office:value-type="float" office:value="0" calcext:value-type="float">
            <text:p>0,000</text:p>
          </table:table-cell>
          <table:table-cell office:value-type="float" office:value="24.039638488487" calcext:value-type="float">
            <text:p>24,0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34.0036245608665" calcext:value-type="float">
            <text:p>34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12.310044458856" calcext:value-type="float">
            <text:p>12,3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006743763604" calcext:value-type="float">
            <text:p>79,0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10.8920481403044" calcext:value-type="float">
            <text:p>10,8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" calcext:value-type="float">
            <text:p>0,000</text:p>
          </table:table-cell>
          <table:table-cell office:value-type="float" office:value="3.90150996689206" calcext:value-type="float">
            <text:p>3,9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5.82759386994698" calcext:value-type="float">
            <text:p>5,8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0" calcext:value-type="float">
            <text:p>0,000</text:p>
          </table:table-cell>
          <table:table-cell office:value-type="float" office:value="12.5332942830446" calcext:value-type="float">
            <text:p>12,5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766515289512" calcext:value-type="float">
            <text:p>32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587032781496" calcext:value-type="float">
            <text:p>12,5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office:value-type="float" office:value="0" calcext:value-type="float">
            <text:p>0,000</text:p>
          </table:table-cell>
          <table:table-cell office:value-type="float" office:value="2.88113867163818" calcext:value-type="float">
            <text:p>2,8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0" calcext:value-type="float">
            <text:p>0,000</text:p>
          </table:table-cell>
          <table:table-cell office:value-type="float" office:value="71.4862988224872" calcext:value-type="float">
            <text:p>71,4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6683213409554" calcext:value-type="float">
            <text:p>58,6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5737932770642" calcext:value-type="float">
            <text:p>49,5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819344525985" calcext:value-type="float">
            <text:p>121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table:number-columns-repeated="2" office:value-type="float" office:value="0.439736253114902" calcext:value-type="float">
            <text:p>0,440</text:p>
          </table:table-cell>
          <table:table-cell office:value-type="float" office:value="48.965817522478" calcext:value-type="float">
            <text:p>48,9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39736253114902" calcext:value-type="float">
            <text:p>0,4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15.2913708763444" calcext:value-type="float">
            <text:p>15,2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4885086031564" calcext:value-type="float">
            <text:p>76,4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8034998043918" calcext:value-type="float">
            <text:p>86,8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office:value-type="float" office:value="0" calcext:value-type="float">
            <text:p>0,000</text:p>
          </table:table-cell>
          <table:table-cell office:value-type="float" office:value="13.5520223629369" calcext:value-type="float">
            <text:p>13,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58.2497289699483" calcext:value-type="float">
            <text:p>58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1027307093898" calcext:value-type="float">
            <text:p>28,1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office:value-type="float" office:value="0" calcext:value-type="float">
            <text:p>0,000</text:p>
          </table:table-cell>
          <table:table-cell office:value-type="float" office:value="11.3854024736328" calcext:value-type="float">
            <text:p>11,3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4.9540016097857" calcext:value-type="float">
            <text:p>4,9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office:value-type="float" office:value="0" calcext:value-type="float">
            <text:p>0,000</text:p>
          </table:table-cell>
          <table:table-cell office:value-type="float" office:value="11.4500672568732" calcext:value-type="float">
            <text:p>11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" calcext:value-type="float">
            <text:p>0,000</text:p>
          </table:table-cell>
          <table:table-cell office:value-type="float" office:value="4.96155189555316" calcext:value-type="float">
            <text:p>4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448349222375" calcext:value-type="float">
            <text:p>118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office:value-type="float" office:value="0" calcext:value-type="float">
            <text:p>0,000</text:p>
          </table:table-cell>
          <table:table-cell office:value-type="float" office:value="10.2774164716776" calcext:value-type="float">
            <text:p>10,2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2431215396323" calcext:value-type="float">
            <text:p>7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098184002571" calcext:value-type="float">
            <text:p>150,0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office:value-type="float" office:value="5.5803782580442" calcext:value-type="float">
            <text:p>5,580</text:p>
          </table:table-cell>
          <table:table-cell office:value-type="float" office:value="47.6319028790229" calcext:value-type="float">
            <text:p>47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51589456874783" calcext:value-type="float">
            <text:p>0,852</text:p>
          </table:table-cell>
          <table:table-cell office:value-type="float" office:value="3.30795590620145" calcext:value-type="float">
            <text:p>3,3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083289496797" calcext:value-type="float">
            <text:p>1,4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130.510229548178" calcext:value-type="float">
            <text:p>130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office:value-type="float" office:value="0" calcext:value-type="float">
            <text:p>0,000</text:p>
          </table:table-cell>
          <table:table-cell office:value-type="float" office:value="4.21500194018194" calcext:value-type="float">
            <text:p>4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148.232446744703" calcext:value-type="float">
            <text:p>148,2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7.86972703680613" calcext:value-type="float">
            <text:p>7,8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0.0712934185304462" calcext:value-type="float">
            <text:p>0,071</text:p>
          </table:table-cell>
          <table:table-cell office:value-type="float" office:value="160.665607703216" calcext:value-type="float">
            <text:p>160,6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12934185304462" calcext:value-type="float">
            <text:p>0,0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2.7918466972253" calcext:value-type="float">
            <text:p>12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109.483727402896" calcext:value-type="float">
            <text:p>109,4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121.54305425486" calcext:value-type="float">
            <text:p>121,5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79.8194455075256" calcext:value-type="float">
            <text:p>79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86.3401544659004" calcext:value-type="float">
            <text:p>86,3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office:value-type="float" office:value="0" calcext:value-type="float">
            <text:p>0,000</text:p>
          </table:table-cell>
          <table:table-cell office:value-type="float" office:value="3.99361085798529" calcext:value-type="float">
            <text:p>3,9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office:value-type="float" office:value="0" calcext:value-type="float">
            <text:p>0,000</text:p>
          </table:table-cell>
          <table:table-cell office:value-type="float" office:value="2.13694364893031" calcext:value-type="float">
            <text:p>2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7997260230687" calcext:value-type="float">
            <text:p>81,8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295.451038162151" calcext:value-type="float">
            <text:p>295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11.3874924103874" calcext:value-type="float">
            <text:p>11,387</text:p>
          </table:table-cell>
          <table:table-cell office:value-type="float" office:value="197.058050545062" calcext:value-type="float">
            <text:p>197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5094872499632" calcext:value-type="float">
            <text:p>4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042196214949" calcext:value-type="float">
            <text:p>2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3232406389619" calcext:value-type="float">
            <text:p>4,33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office:value-type="float" office:value="0" calcext:value-type="float">
            <text:p>0,000</text:p>
          </table:table-cell>
          <table:table-cell office:value-type="float" office:value="3.13116670157487" calcext:value-type="float">
            <text:p>3,1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22.4704517521777" calcext:value-type="float">
            <text:p>22,470</text:p>
          </table:table-cell>
          <table:table-cell office:value-type="float" office:value="236.707691142756" calcext:value-type="float">
            <text:p>236,7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469743044995" calcext:value-type="float">
            <text:p>3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657543217277" calcext:value-type="float">
            <text:p>19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82.9843563068541" calcext:value-type="float">
            <text:p>82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74.8047630310143" calcext:value-type="float">
            <text:p>74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0.352591050492264" calcext:value-type="float">
            <text:p>0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72.8353732171138" calcext:value-type="float">
            <text:p>72,8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0" calcext:value-type="float">
            <text:p>0,000</text:p>
          </table:table-cell>
          <table:table-cell office:value-type="float" office:value="0.561341843928899" calcext:value-type="float">
            <text:p>0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39.2805745382334" calcext:value-type="float">
            <text:p>39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table:number-columns-repeated="2" office:value-type="float" office:value="5.41776224952026" calcext:value-type="float">
            <text:p>5,418</text:p>
          </table:table-cell>
          <table:table-cell office:value-type="float" office:value="29.8517443222761" calcext:value-type="float">
            <text:p>29,8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1776224952026" calcext:value-type="float">
            <text:p>5,4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75.2938764027574" calcext:value-type="float">
            <text:p>75,2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office:value-type="float" office:value="3.96963408809704" calcext:value-type="float">
            <text:p>3,970</text:p>
          </table:table-cell>
          <table:table-cell office:value-type="float" office:value="123.164770592761" calcext:value-type="float">
            <text:p>123,165</text:p>
          </table:table-cell>
          <table:table-cell office:value-type="float" office:value="0" calcext:value-type="float">
            <text:p>0,000</text:p>
          </table:table-cell>
          <table:table-cell office:value-type="float" office:value="2.78197230046828" calcext:value-type="float">
            <text:p>2,7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8766178762876" calcext:value-type="float">
            <text:p>1,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0.294425358047489" calcext:value-type="float">
            <text:p>0,294</text:p>
          </table:table-cell>
          <table:table-cell office:value-type="float" office:value="27.0096160725167" calcext:value-type="float">
            <text:p>27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4425358047489" calcext:value-type="float">
            <text:p>0,2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76.074799744527" calcext:value-type="float">
            <text:p>76,0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0" calcext:value-type="float">
            <text:p>0,000</text:p>
          </table:table-cell>
          <table:table-cell office:value-type="float" office:value="69.8698599207264" calcext:value-type="float">
            <text:p>69,8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9.13131402142912" calcext:value-type="float">
            <text:p>9,131</text:p>
          </table:table-cell>
          <table:table-cell office:value-type="float" office:value="200.409845750587" calcext:value-type="float">
            <text:p>200,4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3131402142912" calcext:value-type="float">
            <text:p>9,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0" calcext:value-type="float">
            <text:p>0,000</text:p>
          </table:table-cell>
          <table:table-cell office:value-type="float" office:value="21.6896641361535" calcext:value-type="float">
            <text:p>21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office:value-type="float" office:value="2.12522898583024" calcext:value-type="float">
            <text:p>2,125</text:p>
          </table:table-cell>
          <table:table-cell office:value-type="float" office:value="14.2602959477634" calcext:value-type="float">
            <text:p>14,2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2522898583024" calcext:value-type="float">
            <text:p>2,1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office:value-type="float" office:value="0" calcext:value-type="float">
            <text:p>0,000</text:p>
          </table:table-cell>
          <table:table-cell office:value-type="float" office:value="199.73558686324" calcext:value-type="float">
            <text:p>199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6.55714803560393" calcext:value-type="float">
            <text:p>6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2.37082709785578" calcext:value-type="float">
            <text:p>2,3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68.8784511590755" calcext:value-type="float">
            <text:p>68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306.9904815139" calcext:value-type="float">
            <text:p>306,9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919303137598" calcext:value-type="float">
            <text:p>179,9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110.854467131089" calcext:value-type="float">
            <text:p>110,8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office:value-type="float" office:value="0" calcext:value-type="float">
            <text:p>0,000</text:p>
          </table:table-cell>
          <table:table-cell office:value-type="float" office:value="4.76369305074789" calcext:value-type="float">
            <text:p>4,7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0" calcext:value-type="float">
            <text:p>0,000</text:p>
          </table:table-cell>
          <table:table-cell office:value-type="float" office:value="34.0857057645664" calcext:value-type="float">
            <text:p>34,0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28.2924024245302" calcext:value-type="float">
            <text:p>28,2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8462765240344" calcext:value-type="float">
            <text:p>88,8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0.0145020828199524" calcext:value-type="float">
            <text:p>0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6.2876853171257" calcext:value-type="float">
            <text:p>16,2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15.5121320687267" calcext:value-type="float">
            <text:p>15,5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4493432523946" calcext:value-type="float">
            <text:p>33,4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193.395714022422" calcext:value-type="float">
            <text:p>193,3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59.497854527854" calcext:value-type="float">
            <text:p>159,4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13.4801099055089" calcext:value-type="float">
            <text:p>13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office:value-type="float" office:value="70.2862980290115" calcext:value-type="float">
            <text:p>70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13.2345670306667" calcext:value-type="float">
            <text:p>13,235</text:p>
          </table:table-cell>
          <table:table-cell office:value-type="float" office:value="362.598468579913" calcext:value-type="float">
            <text:p>362,5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764698430945" calcext:value-type="float">
            <text:p>3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5809718757219" calcext:value-type="float">
            <text:p>9,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383076362973" calcext:value-type="float">
            <text:p>247,3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0" calcext:value-type="float">
            <text:p>0,000</text:p>
          </table:table-cell>
          <table:table-cell office:value-type="float" office:value="67.26474870813" calcext:value-type="float">
            <text:p>67,2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27.8489568521437" calcext:value-type="float">
            <text:p>27,8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10.2761903708199" calcext:value-type="float">
            <text:p>10,276</text:p>
          </table:table-cell>
          <table:table-cell office:value-type="float" office:value="46.7369126869857" calcext:value-type="float">
            <text:p>46,7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761903708199" calcext:value-type="float">
            <text:p>10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9.64808512929104" calcext:value-type="float">
            <text:p>9,6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223.548988064945" calcext:value-type="float">
            <text:p>223,5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office:value-type="float" office:value="32.6985202976898" calcext:value-type="float">
            <text:p>32,699</text:p>
          </table:table-cell>
          <table:table-cell office:value-type="float" office:value="210.6572377829" calcext:value-type="float">
            <text:p>210,6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0208338831961" calcext:value-type="float">
            <text:p>22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776864144937" calcext:value-type="float">
            <text:p>10,67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13.6584814547054" calcext:value-type="float">
            <text:p>13,658</text:p>
          </table:table-cell>
          <table:table-cell office:value-type="float" office:value="283.675583771011" calcext:value-type="float">
            <text:p>283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9440246895703" calcext:value-type="float">
            <text:p>6,4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761221157541" calcext:value-type="float">
            <text:p>4,7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8795686999424" calcext:value-type="float">
            <text:p>2,38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office:value-type="float" office:value="0" calcext:value-type="float">
            <text:p>0,000</text:p>
          </table:table-cell>
          <table:table-cell office:value-type="float" office:value="37.329427328569" calcext:value-type="float">
            <text:p>37,3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209.12800242099" calcext:value-type="float">
            <text:p>209,1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7988008998281" calcext:value-type="float">
            <text:p>61,7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4.19690398633598" calcext:value-type="float">
            <text:p>4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0139540928596" calcext:value-type="float">
            <text:p>4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office:value-type="float" office:value="1.40777943282763" calcext:value-type="float">
            <text:p>1,408</text:p>
          </table:table-cell>
          <table:table-cell office:value-type="float" office:value="126.006426277189" calcext:value-type="float">
            <text:p>126,0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0777943282763" calcext:value-type="float">
            <text:p>1,4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0815296657178" calcext:value-type="float">
            <text:p>68,0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8.19991987256439" calcext:value-type="float">
            <text:p>8,200</text:p>
          </table:table-cell>
          <table:table-cell office:value-type="float" office:value="149.619694664168" calcext:value-type="float">
            <text:p>149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0678238044347" calcext:value-type="float">
            <text:p>0,831</text:p>
          </table:table-cell>
          <table:table-cell office:value-type="float" office:value="1.53517055738051" calcext:value-type="float">
            <text:p>1,5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3407107713953" calcext:value-type="float">
            <text:p>5,83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0" calcext:value-type="float">
            <text:p>0,000</text:p>
          </table:table-cell>
          <table:table-cell office:value-type="float" office:value="157.144142948478" calcext:value-type="float">
            <text:p>157,1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6.27442294034451" calcext:value-type="float">
            <text:p>6,274</text:p>
          </table:table-cell>
          <table:table-cell office:value-type="float" office:value="127.049331551386" calcext:value-type="float">
            <text:p>127,0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140087266036" calcext:value-type="float">
            <text:p>1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6041421374091" calcext:value-type="float">
            <text:p>4,36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table:number-columns-repeated="2" office:value-type="float" office:value="0.144523602264357" calcext:value-type="float">
            <text:p>0,1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44523602264357" calcext:value-type="float">
            <text:p>0,14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9.30239944706689" calcext:value-type="float">
            <text:p>9,302</text:p>
          </table:table-cell>
          <table:table-cell office:value-type="float" office:value="212.838326260812" calcext:value-type="float">
            <text:p>212,8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0239944706689" calcext:value-type="float">
            <text:p>9,3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office:value-type="float" office:value="0" calcext:value-type="float">
            <text:p>0,000</text:p>
          </table:table-cell>
          <table:table-cell office:value-type="float" office:value="121.743843950255" calcext:value-type="float">
            <text:p>121,7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0.59516154938716" calcext:value-type="float">
            <text:p>0,595</text:p>
          </table:table-cell>
          <table:table-cell office:value-type="float" office:value="42.2774330360856" calcext:value-type="float">
            <text:p>42,2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9516154938716" calcext:value-type="float">
            <text:p>0,59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074125463008" calcext:value-type="float">
            <text:p>104,0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5.40062118975075" calcext:value-type="float">
            <text:p>5,4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66.0611680925542" calcext:value-type="float">
            <text:p>66,0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271.870039952352" calcext:value-type="float">
            <text:p>271,8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869695798338" calcext:value-type="float">
            <text:p>37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office:value-type="float" office:value="0" calcext:value-type="float">
            <text:p>0,000</text:p>
          </table:table-cell>
          <table:table-cell office:value-type="float" office:value="0.0555604020121969" calcext:value-type="float">
            <text:p>0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0" calcext:value-type="float">
            <text:p>0,000</text:p>
          </table:table-cell>
          <table:table-cell office:value-type="float" office:value="4.95948212159561" calcext:value-type="float">
            <text:p>4,9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105.92388297074" calcext:value-type="float">
            <text:p>105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office:value-type="float" office:value="9.36233793105203" calcext:value-type="float">
            <text:p>9,362</text:p>
          </table:table-cell>
          <table:table-cell office:value-type="float" office:value="53.5716027393228" calcext:value-type="float">
            <text:p>53,572</text:p>
          </table:table-cell>
          <table:table-cell office:value-type="float" office:value="0.594805408699664" calcext:value-type="float">
            <text:p>0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6753252235237" calcext:value-type="float">
            <text:p>8,7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77.6728590168061" calcext:value-type="float">
            <text:p>77,6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508765993579" calcext:value-type="float">
            <text:p>33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271.634906291212" calcext:value-type="float">
            <text:p>271,6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0" calcext:value-type="float">
            <text:p>0,000</text:p>
          </table:table-cell>
          <table:table-cell office:value-type="float" office:value="273.245169168022" calcext:value-type="float">
            <text:p>273,2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48.6044501591529" calcext:value-type="float">
            <text:p>48,6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318.026392982998" calcext:value-type="float">
            <text:p>318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1495057605069" calcext:value-type="float">
            <text:p>81,1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032228410516" calcext:value-type="float">
            <text:p>147,0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5.54225801671141" calcext:value-type="float">
            <text:p>5,5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679169207789" calcext:value-type="float">
            <text:p>72,8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8452959481347" calcext:value-type="float">
            <text:p>51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office:value-type="float" office:value="0" calcext:value-type="float">
            <text:p>0,000</text:p>
          </table:table-cell>
          <table:table-cell office:value-type="float" office:value="0.0688955169896931" calcext:value-type="float">
            <text:p>0,0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office:value-type="float" office:value="0" calcext:value-type="float">
            <text:p>0,000</text:p>
          </table:table-cell>
          <table:table-cell office:value-type="float" office:value="0.574833854961838" calcext:value-type="float">
            <text:p>0,5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0.328291876866387" calcext:value-type="float">
            <text:p>0,328</text:p>
          </table:table-cell>
          <table:table-cell office:value-type="float" office:value="2.6158578051775" calcext:value-type="float">
            <text:p>2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6891295571962" calcext:value-type="float">
            <text:p>0,1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91400581294425" calcext:value-type="float">
            <text:p>0,191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0.309195526469968" calcext:value-type="float">
            <text:p>0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table:number-columns-repeated="2" office:value-type="float" office:value="2.29351615850012" calcext:value-type="float">
            <text:p>2,2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9351615850012" calcext:value-type="float">
            <text:p>2,29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926076370468" calcext:value-type="float">
            <text:p>200,9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5.73888482555733" calcext:value-type="float">
            <text:p>5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0.0257773722916648" calcext:value-type="float">
            <text:p>0,026</text:p>
          </table:table-cell>
          <table:table-cell office:value-type="float" office:value="11.1714108627518" calcext:value-type="float">
            <text:p>11,1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57773722916648" calcext:value-type="float">
            <text:p>0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174338961994" calcext:value-type="float">
            <text:p>22,1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0" calcext:value-type="float">
            <text:p>0,000</text:p>
          </table:table-cell>
          <table:table-cell office:value-type="float" office:value="38.3315218255585" calcext:value-type="float">
            <text:p>38,3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2915436000187" calcext:value-type="float">
            <text:p>69,2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office:value-type="float" office:value="16.9729285487569" calcext:value-type="float">
            <text:p>16,9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office:value-type="float" office:value="0" calcext:value-type="float">
            <text:p>0,000</text:p>
          </table:table-cell>
          <table:table-cell office:value-type="float" office:value="4.82516961806562" calcext:value-type="float">
            <text:p>4,8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3.0625154613148" calcext:value-type="float">
            <text:p>3,0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1807207068531" calcext:value-type="float">
            <text:p>71,1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798592633148" calcext:value-type="float">
            <text:p>135,7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44.4216871610252" calcext:value-type="float">
            <text:p>44,4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13.9350358752765" calcext:value-type="float">
            <text:p>13,9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12.5515226465292" calcext:value-type="float">
            <text:p>12,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table:number-columns-repeated="2" office:value-type="float" office:value="0.811593645982081" calcext:value-type="float">
            <text:p>0,8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11593645982081" calcext:value-type="float">
            <text:p>0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0" calcext:value-type="float">
            <text:p>0,000</text:p>
          </table:table-cell>
          <table:table-cell office:value-type="float" office:value="13.0839634950806" calcext:value-type="float">
            <text:p>13,0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0" calcext:value-type="float">
            <text:p>0,000</text:p>
          </table:table-cell>
          <table:table-cell office:value-type="float" office:value="42.5697998403431" calcext:value-type="float">
            <text:p>42,5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68.856267248502" calcext:value-type="float">
            <text:p>68,8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table:number-columns-repeated="3" office:value-type="float" office:value="3.50123301713946" calcext:value-type="float">
            <text:p>3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23.4291918678362" calcext:value-type="float">
            <text:p>23,4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office:value-type="float" office:value="0" calcext:value-type="float">
            <text:p>0,000</text:p>
          </table:table-cell>
          <table:table-cell office:value-type="float" office:value="11.2649309449776" calcext:value-type="float">
            <text:p>11,2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5.73902435097792" calcext:value-type="float">
            <text:p>5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table:number-columns-repeated="2" office:value-type="float" office:value="4.78847456194742" calcext:value-type="float">
            <text:p>4,7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8847456194742" calcext:value-type="float">
            <text:p>4,7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61.2645302922428" calcext:value-type="float">
            <text:p>61,2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3.03116535455765" calcext:value-type="float">
            <text:p>3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office:value-type="float" office:value="0" calcext:value-type="float">
            <text:p>0,000</text:p>
          </table:table-cell>
          <table:table-cell office:value-type="float" office:value="19.5777385399065" calcext:value-type="float">
            <text:p>19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53.9013337090531" calcext:value-type="float">
            <text:p>53,9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0" calcext:value-type="float">
            <text:p>0,000</text:p>
          </table:table-cell>
          <table:table-cell office:value-type="float" office:value="20.1845628181587" calcext:value-type="float">
            <text:p>20,1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office:value-type="float" office:value="0" calcext:value-type="float">
            <text:p>0,000</text:p>
          </table:table-cell>
          <table:table-cell office:value-type="float" office:value="124.720532850087" calcext:value-type="float">
            <text:p>124,7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office:value-type="float" office:value="0" calcext:value-type="float">
            <text:p>0,000</text:p>
          </table:table-cell>
          <table:table-cell office:value-type="float" office:value="16.5112772728848" calcext:value-type="float">
            <text:p>16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table:number-columns-repeated="2" office:value-type="float" office:value="0.26841369441205" calcext:value-type="float">
            <text:p>0,268</text:p>
          </table:table-cell>
          <table:table-cell office:value-type="float" office:value="0" calcext:value-type="float">
            <text:p>0,000</text:p>
          </table:table-cell>
          <table:table-cell office:value-type="float" office:value="0.26841369441205" calcext:value-type="float">
            <text:p>0,2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0.429306382171525" calcext:value-type="float">
            <text:p>0,429</text:p>
          </table:table-cell>
          <table:table-cell office:value-type="float" office:value="2.84162481234624" calcext:value-type="float">
            <text:p>2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9306382171525" calcext:value-type="float">
            <text:p>0,4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23.1297927608825" calcext:value-type="float">
            <text:p>23,1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7.83245649218504" calcext:value-type="float">
            <text:p>7,8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36.9073741992992" calcext:value-type="float">
            <text:p>36,9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.0827475628693507" calcext:value-type="float">
            <text:p>0,083</text:p>
          </table:table-cell>
          <table:table-cell office:value-type="float" office:value="100.523508070627" calcext:value-type="float">
            <text:p>100,5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827475628693507" calcext:value-type="float">
            <text:p>0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office:value-type="float" office:value="0" calcext:value-type="float">
            <text:p>0,000</text:p>
          </table:table-cell>
          <table:table-cell office:value-type="float" office:value="65.5560406534287" calcext:value-type="float">
            <text:p>65,5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61.6753746677498" calcext:value-type="float">
            <text:p>61,6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10.7815808951786" calcext:value-type="float">
            <text:p>10,7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736071294865" calcext:value-type="float">
            <text:p>12,8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office:value-type="float" office:value="0" calcext:value-type="float">
            <text:p>0,000</text:p>
          </table:table-cell>
          <table:table-cell office:value-type="float" office:value="25.6886070442458" calcext:value-type="float">
            <text:p>25,6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622644785285" calcext:value-type="float">
            <text:p>2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2791601717937" calcext:value-type="float">
            <text:p>98,2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734173569075" calcext:value-type="float">
            <text:p>124,7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2433358339891" calcext:value-type="float">
            <text:p>70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1511523539619" calcext:value-type="float">
            <text:p>8,6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10.0726288054109" calcext:value-type="float">
            <text:p>10,0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3.72282482506023" calcext:value-type="float">
            <text:p>3,7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7.96437261798933" calcext:value-type="float">
            <text:p>7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22.3686527500938" calcext:value-type="float">
            <text:p>22,3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office:value-type="float" office:value="0" calcext:value-type="float">
            <text:p>0,000</text:p>
          </table:table-cell>
          <table:table-cell office:value-type="float" office:value="6.94254687455625" calcext:value-type="float">
            <text:p>6,9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91.3966143370981" calcext:value-type="float">
            <text:p>91,3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5818897375617" calcext:value-type="float">
            <text:p>48,5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office:value-type="float" office:value="1.11764893238161" calcext:value-type="float">
            <text:p>1,118</text:p>
          </table:table-cell>
          <table:table-cell office:value-type="float" office:value="9.52970770786069" calcext:value-type="float">
            <text:p>9,5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1764893238161" calcext:value-type="float">
            <text:p>1,1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295197015684" calcext:value-type="float">
            <text:p>125,2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office:value-type="float" office:value="0" calcext:value-type="float">
            <text:p>0,000</text:p>
          </table:table-cell>
          <table:table-cell office:value-type="float" office:value="0.84859198576781" calcext:value-type="float">
            <text:p>0,8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02.299789435875" calcext:value-type="float">
            <text:p>102,3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9.5810421072588" calcext:value-type="float">
            <text:p>9,581</text:p>
          </table:table-cell>
          <table:table-cell office:value-type="float" office:value="202.771120991552" calcext:value-type="float">
            <text:p>202,7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8027569413384" calcext:value-type="float">
            <text:p>6,8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0076641312496" calcext:value-type="float">
            <text:p>2,701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27.3307895289248" calcext:value-type="float">
            <text:p>27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office:value-type="float" office:value="0" calcext:value-type="float">
            <text:p>0,000</text:p>
          </table:table-cell>
          <table:table-cell office:value-type="float" office:value="2.41211318199966" calcext:value-type="float">
            <text:p>2,4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835951860139" calcext:value-type="float">
            <text:p>127,8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16.1308281088395" calcext:value-type="float">
            <text:p>16,131</text:p>
          </table:table-cell>
          <table:table-cell office:value-type="float" office:value="84.8246240032938" calcext:value-type="float">
            <text:p>84,8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1528461109838" calcext:value-type="float">
            <text:p>6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1925139830182" calcext:value-type="float">
            <text:p>9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6292099439262" calcext:value-type="float">
            <text:p>0,69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0" calcext:value-type="float">
            <text:p>0,000</text:p>
          </table:table-cell>
          <table:table-cell office:value-type="float" office:value="132.622911457921" calcext:value-type="float">
            <text:p>132,6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0" calcext:value-type="float">
            <text:p>0,000</text:p>
          </table:table-cell>
          <table:table-cell office:value-type="float" office:value="127.945530602512" calcext:value-type="float">
            <text:p>127,9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0" calcext:value-type="float">
            <text:p>0,000</text:p>
          </table:table-cell>
          <table:table-cell office:value-type="float" office:value="8.94382790048753" calcext:value-type="float">
            <text:p>8,9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office:value-type="float" office:value="0" calcext:value-type="float">
            <text:p>0,000</text:p>
          </table:table-cell>
          <table:table-cell office:value-type="float" office:value="89.6156595672508" calcext:value-type="float">
            <text:p>89,6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3036378278521" calcext:value-type="float">
            <text:p>3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office:value-type="float" office:value="0" calcext:value-type="float">
            <text:p>0,000</text:p>
          </table:table-cell>
          <table:table-cell office:value-type="float" office:value="12.1158370084349" calcext:value-type="float">
            <text:p>12,1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0" calcext:value-type="float">
            <text:p>0,000</text:p>
          </table:table-cell>
          <table:table-cell office:value-type="float" office:value="126.287009887035" calcext:value-type="float">
            <text:p>126,2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10.9550110920392" calcext:value-type="float">
            <text:p>10,955</text:p>
          </table:table-cell>
          <table:table-cell office:value-type="float" office:value="284.3748747017" calcext:value-type="float">
            <text:p>284,3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9550110920392" calcext:value-type="float">
            <text:p>10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7.37192845033398" calcext:value-type="float">
            <text:p>7,372</text:p>
          </table:table-cell>
          <table:table-cell office:value-type="float" office:value="92.3688072475779" calcext:value-type="float">
            <text:p>92,3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7192845033398" calcext:value-type="float">
            <text:p>7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433793188891" calcext:value-type="float">
            <text:p>11,7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48.7777322523365" calcext:value-type="float">
            <text:p>48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7039692386429" calcext:value-type="float">
            <text:p>86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office:value-type="float" office:value="0" calcext:value-type="float">
            <text:p>0,000</text:p>
          </table:table-cell>
          <table:table-cell office:value-type="float" office:value="7.27379262638035" calcext:value-type="float">
            <text:p>7,2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16.1728313964077" calcext:value-type="float">
            <text:p>16,1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388060631181" calcext:value-type="float">
            <text:p>217,3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294247926052" calcext:value-type="float">
            <text:p>20,5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0.296047837228" calcext:value-type="float">
            <text:p>240,2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0" calcext:value-type="float">
            <text:p>0,000</text:p>
          </table:table-cell>
          <table:table-cell office:value-type="float" office:value="22.1673409951335" calcext:value-type="float">
            <text:p>22,1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0" calcext:value-type="float">
            <text:p>0,000</text:p>
          </table:table-cell>
          <table:table-cell office:value-type="float" office:value="137.912998542554" calcext:value-type="float">
            <text:p>137,9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8561227818424" calcext:value-type="float">
            <text:p>51,8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760800303276" calcext:value-type="float">
            <text:p>173,7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office:value-type="float" office:value="2.00278304766413" calcext:value-type="float">
            <text:p>2,003</text:p>
          </table:table-cell>
          <table:table-cell office:value-type="float" office:value="81.7375088276612" calcext:value-type="float">
            <text:p>81,7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0278304766413" calcext:value-type="float">
            <text:p>2,0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109.315609244837" calcext:value-type="float">
            <text:p>109,3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18.0870075284678" calcext:value-type="float">
            <text:p>18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office:value-type="float" office:value="0" calcext:value-type="float">
            <text:p>0,000</text:p>
          </table:table-cell>
          <table:table-cell office:value-type="float" office:value="12.701883864597" calcext:value-type="float">
            <text:p>12,7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office:value-type="float" office:value="0" calcext:value-type="float">
            <text:p>0,000</text:p>
          </table:table-cell>
          <table:table-cell office:value-type="float" office:value="0.155880672958148" calcext:value-type="float">
            <text:p>0,1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office:value-type="float" office:value="0" calcext:value-type="float">
            <text:p>0,000</text:p>
          </table:table-cell>
          <table:table-cell office:value-type="float" office:value="1.99775854729759" calcext:value-type="float">
            <text:p>1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19.2653011064068" calcext:value-type="float">
            <text:p>19,2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office:value-type="float" office:value="0" calcext:value-type="float">
            <text:p>0,000</text:p>
          </table:table-cell>
          <table:table-cell office:value-type="float" office:value="7.81372562645551" calcext:value-type="float">
            <text:p>7,8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0.534659454782491" calcext:value-type="float">
            <text:p>0,535</text:p>
          </table:table-cell>
          <table:table-cell office:value-type="float" office:value="7.87885546503046" calcext:value-type="float">
            <text:p>7,8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47742177343465" calcext:value-type="float">
            <text:p>0,0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49885237048145" calcext:value-type="float">
            <text:p>0,45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150743087444" calcext:value-type="float">
            <text:p>14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16471879979" calcext:value-type="float">
            <text:p>71,7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50.3696225630828" calcext:value-type="float">
            <text:p>50,3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3017137939158" calcext:value-type="float">
            <text:p>90,3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48.0448966911764" calcext:value-type="float">
            <text:p>48,0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office:value-type="float" office:value="0" calcext:value-type="float">
            <text:p>0,000</text:p>
          </table:table-cell>
          <table:table-cell office:value-type="float" office:value="26.8373257427581" calcext:value-type="float">
            <text:p>26,8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office:value-type="float" office:value="0" calcext:value-type="float">
            <text:p>0,000</text:p>
          </table:table-cell>
          <table:table-cell office:value-type="float" office:value="2.44134627482326" calcext:value-type="float">
            <text:p>2,4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office:value-type="float" office:value="10.0358439257248" calcext:value-type="float">
            <text:p>10,036</text:p>
          </table:table-cell>
          <table:table-cell office:value-type="float" office:value="78.7583640244955" calcext:value-type="float">
            <text:p>78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358439257248" calcext:value-type="float">
            <text:p>10,0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0" calcext:value-type="float">
            <text:p>0,000</text:p>
          </table:table-cell>
          <table:table-cell office:value-type="float" office:value="138.028791453088" calcext:value-type="float">
            <text:p>138,0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0" calcext:value-type="float">
            <text:p>0,000</text:p>
          </table:table-cell>
          <table:table-cell office:value-type="float" office:value="25.4434761083862" calcext:value-type="float">
            <text:p>25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office:value-type="float" office:value="0.0024243171354339" calcext:value-type="float">
            <text:p>0,002</text:p>
          </table:table-cell>
          <table:table-cell office:value-type="float" office:value="61.5060760569118" calcext:value-type="float">
            <text:p>61,5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4243171354339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925691745721" calcext:value-type="float">
            <text:p>30,8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0" calcext:value-type="float">
            <text:p>0,000</text:p>
          </table:table-cell>
          <table:table-cell office:value-type="float" office:value="241.938945975128" calcext:value-type="float">
            <text:p>241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649149773155" calcext:value-type="float">
            <text:p>8,5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0" calcext:value-type="float">
            <text:p>0,000</text:p>
          </table:table-cell>
          <table:table-cell office:value-type="float" office:value="0.250413164417112" calcext:value-type="float">
            <text:p>0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office:value-type="float" office:value="0" calcext:value-type="float">
            <text:p>0,000</text:p>
          </table:table-cell>
          <table:table-cell office:value-type="float" office:value="16.570110030003" calcext:value-type="float">
            <text:p>16,5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356798692615" calcext:value-type="float">
            <text:p>21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office:value-type="float" office:value="1.83666938708322" calcext:value-type="float">
            <text:p>1,837</text:p>
          </table:table-cell>
          <table:table-cell office:value-type="float" office:value="26.8127228725496" calcext:value-type="float">
            <text:p>26,8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3666938708322" calcext:value-type="float">
            <text:p>1,837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6790502361709" calcext:value-type="float">
            <text:p>6,9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11.0607433734648" calcext:value-type="float">
            <text:p>11,061</text:p>
          </table:table-cell>
          <table:table-cell office:value-type="float" office:value="148.471989094828" calcext:value-type="float">
            <text:p>148,4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0607433734648" calcext:value-type="float">
            <text:p>11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office:value-type="float" office:value="0" calcext:value-type="float">
            <text:p>0,000</text:p>
          </table:table-cell>
          <table:table-cell office:value-type="float" office:value="19.353234042594" calcext:value-type="float">
            <text:p>19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office:value-type="float" office:value="11.4149732493064" calcext:value-type="float">
            <text:p>11,415</text:p>
          </table:table-cell>
          <table:table-cell office:value-type="float" office:value="70.7355968326794" calcext:value-type="float">
            <text:p>70,7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149732493064" calcext:value-type="float">
            <text:p>11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office:value-type="float" office:value="0" calcext:value-type="float">
            <text:p>0,000</text:p>
          </table:table-cell>
          <table:table-cell office:value-type="float" office:value="75.1235588449918" calcext:value-type="float">
            <text:p>75,1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53.1672132869067" calcext:value-type="float">
            <text:p>53,167</text:p>
          </table:table-cell>
          <table:table-cell office:value-type="float" office:value="164.311213013459" calcext:value-type="float">
            <text:p>164,311</text:p>
          </table:table-cell>
          <table:table-cell office:value-type="float" office:value="8.41777102848958" calcext:value-type="float">
            <text:p>8,418</text:p>
          </table:table-cell>
          <table:table-cell office:value-type="float" office:value="0" calcext:value-type="float">
            <text:p>0,000</text:p>
          </table:table-cell>
          <table:table-cell office:value-type="float" office:value="3.95426527097928" calcext:value-type="float">
            <text:p>3,954</text:p>
          </table:table-cell>
          <table:table-cell office:value-type="float" office:value="0" calcext:value-type="float">
            <text:p>0,000</text:p>
          </table:table-cell>
          <table:table-cell office:value-type="float" office:value="40.7951769874378" calcext:value-type="float">
            <text:p>40,7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office:value-type="float" office:value="62.3324009839082" calcext:value-type="float">
            <text:p>62,3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0" calcext:value-type="float">
            <text:p>0,000</text:p>
          </table:table-cell>
          <table:table-cell office:value-type="float" office:value="50.648407793339" calcext:value-type="float">
            <text:p>50,6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office:value-type="float" office:value="0" calcext:value-type="float">
            <text:p>0,000</text:p>
          </table:table-cell>
          <table:table-cell office:value-type="float" office:value="31.2701516539687" calcext:value-type="float">
            <text:p>31,2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office:value-type="float" office:value="4.49900089441515" calcext:value-type="float">
            <text:p>4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4731077085211" calcext:value-type="float">
            <text:p>9,9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0" calcext:value-type="float">
            <text:p>0,000</text:p>
          </table:table-cell>
          <table:table-cell office:value-type="float" office:value="35.488878823028" calcext:value-type="float">
            <text:p>35,4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office:value-type="float" office:value="0" calcext:value-type="float">
            <text:p>0,000</text:p>
          </table:table-cell>
          <table:table-cell office:value-type="float" office:value="43.2960152012985" calcext:value-type="float">
            <text:p>43,2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office:value-type="float" office:value="0" calcext:value-type="float">
            <text:p>0,000</text:p>
          </table:table-cell>
          <table:table-cell office:value-type="float" office:value="8.25034992987489" calcext:value-type="float">
            <text:p>8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office:value-type="float" office:value="0" calcext:value-type="float">
            <text:p>0,000</text:p>
          </table:table-cell>
          <table:table-cell office:value-type="float" office:value="19.8346620768518" calcext:value-type="float">
            <text:p>19,8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office:value-type="float" office:value="9.02225844978635" calcext:value-type="float">
            <text:p>9,022</text:p>
          </table:table-cell>
          <table:table-cell office:value-type="float" office:value="43.2593676206027" calcext:value-type="float">
            <text:p>43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9384423865686" calcext:value-type="float">
            <text:p>6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2841421112949" calcext:value-type="float">
            <text:p>2,9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office:value-type="float" office:value="0" calcext:value-type="float">
            <text:p>0,000</text:p>
          </table:table-cell>
          <table:table-cell office:value-type="float" office:value="16.2132205538856" calcext:value-type="float">
            <text:p>16,2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office:value-type="float" office:value="0" calcext:value-type="float">
            <text:p>0,000</text:p>
          </table:table-cell>
          <table:table-cell office:value-type="float" office:value="2.59039453621764" calcext:value-type="float">
            <text:p>2,5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office:value-type="float" office:value="0" calcext:value-type="float">
            <text:p>0,000</text:p>
          </table:table-cell>
          <table:table-cell office:value-type="float" office:value="30.5951062565936" calcext:value-type="float">
            <text:p>30,5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18.1317826042549" calcext:value-type="float">
            <text:p>18,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0.1155762872126" calcext:value-type="float">
            <text:p>0,1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0" calcext:value-type="float">
            <text:p>0,000</text:p>
          </table:table-cell>
          <table:table-cell office:value-type="float" office:value="0.149485711276392" calcext:value-type="float">
            <text:p>0,1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3.11419302869682" calcext:value-type="float">
            <text:p>3,114</text:p>
          </table:table-cell>
          <table:table-cell office:value-type="float" office:value="42.4352434100318" calcext:value-type="float">
            <text:p>42,4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4955749795991" calcext:value-type="float">
            <text:p>0,9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1923727890083" calcext:value-type="float">
            <text:p>2,11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0" calcext:value-type="float">
            <text:p>0,000</text:p>
          </table:table-cell>
          <table:table-cell office:value-type="float" office:value="16.7079661948811" calcext:value-type="float">
            <text:p>16,7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5.49430410601313" calcext:value-type="float">
            <text:p>5,4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454.38197454871" calcext:value-type="float">
            <text:p>454,3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0" calcext:value-type="float">
            <text:p>0,000</text:p>
          </table:table-cell>
          <table:table-cell office:value-type="float" office:value="36.5286437080808" calcext:value-type="float">
            <text:p>36,5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42.5433557474763" calcext:value-type="float">
            <text:p>42,543</text:p>
          </table:table-cell>
          <table:table-cell office:value-type="float" office:value="144.026910039945" calcext:value-type="float">
            <text:p>144,027</text:p>
          </table:table-cell>
          <table:table-cell office:value-type="float" office:value="25.6460216433548" calcext:value-type="float">
            <text:p>25,6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8973341041215" calcext:value-type="float">
            <text:p>16,8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286154777168" calcext:value-type="float">
            <text:p>143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074025810062" calcext:value-type="float">
            <text:p>147,0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office:value-type="float" office:value="0" calcext:value-type="float">
            <text:p>0,000</text:p>
          </table:table-cell>
          <table:table-cell office:value-type="float" office:value="25.3343663126714" calcext:value-type="float">
            <text:p>25,3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15.0143894633332" calcext:value-type="float">
            <text:p>15,0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3399175262543" calcext:value-type="float">
            <text:p>86,3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office:value-type="float" office:value="0" calcext:value-type="float">
            <text:p>0,000</text:p>
          </table:table-cell>
          <table:table-cell office:value-type="float" office:value="1.68907596694033" calcext:value-type="float">
            <text:p>1,6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261.684190747448" calcext:value-type="float">
            <text:p>261,6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8.05895035113023" calcext:value-type="float">
            <text:p>8,0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office:value-type="float" office:value="0" calcext:value-type="float">
            <text:p>0,000</text:p>
          </table:table-cell>
          <table:table-cell office:value-type="float" office:value="9.32001181271721" calcext:value-type="float">
            <text:p>9,3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750990904905" calcext:value-type="float">
            <text:p>10,3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91.7199970672512" calcext:value-type="float">
            <text:p>91,7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38.0376042883158" calcext:value-type="float">
            <text:p>38,0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office:value-type="float" office:value="6.50329027557208" calcext:value-type="float">
            <text:p>6,503</text:p>
          </table:table-cell>
          <table:table-cell office:value-type="float" office:value="34.0038802714061" calcext:value-type="float">
            <text:p>34,0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0329027557208" calcext:value-type="float">
            <text:p>6,5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office:value-type="float" office:value="0" calcext:value-type="float">
            <text:p>0,000</text:p>
          </table:table-cell>
          <table:table-cell office:value-type="float" office:value="8.61731026961805" calcext:value-type="float">
            <text:p>8,6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0" calcext:value-type="float">
            <text:p>0,000</text:p>
          </table:table-cell>
          <table:table-cell office:value-type="float" office:value="249.269562163346" calcext:value-type="float">
            <text:p>249,2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office:value-type="float" office:value="0" calcext:value-type="float">
            <text:p>0,000</text:p>
          </table:table-cell>
          <table:table-cell office:value-type="float" office:value="27.9685312683478" calcext:value-type="float">
            <text:p>27,9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310267624146" calcext:value-type="float">
            <text:p>142,3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0" calcext:value-type="float">
            <text:p>0,000</text:p>
          </table:table-cell>
          <table:table-cell office:value-type="float" office:value="92.2795738405014" calcext:value-type="float">
            <text:p>92,2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0" calcext:value-type="float">
            <text:p>0,000</text:p>
          </table:table-cell>
          <table:table-cell office:value-type="float" office:value="17.8656112471449" calcext:value-type="float">
            <text:p>17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31.4156597892408" calcext:value-type="float">
            <text:p>31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186.785714028108" calcext:value-type="float">
            <text:p>186,7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office:value-type="float" office:value="4.33582078651032" calcext:value-type="float">
            <text:p>4,336</text:p>
          </table:table-cell>
          <table:table-cell office:value-type="float" office:value="33.5348232516371" calcext:value-type="float">
            <text:p>33,5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1546955847726" calcext:value-type="float">
            <text:p>2,5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035122803306" calcext:value-type="float">
            <text:p>1,82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office:value-type="float" office:value="7.83332943870355" calcext:value-type="float">
            <text:p>7,833</text:p>
          </table:table-cell>
          <table:table-cell office:value-type="float" office:value="96.2421144638247" calcext:value-type="float">
            <text:p>96,2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3332943870355" calcext:value-type="float">
            <text:p>7,8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office:value-type="float" office:value="0" calcext:value-type="float">
            <text:p>0,000</text:p>
          </table:table-cell>
          <table:table-cell office:value-type="float" office:value="70.1075582465699" calcext:value-type="float">
            <text:p>70,1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office:value-type="float" office:value="0" calcext:value-type="float">
            <text:p>0,000</text:p>
          </table:table-cell>
          <table:table-cell office:value-type="float" office:value="19.4384677591138" calcext:value-type="float">
            <text:p>19,4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office:value-type="float" office:value="0" calcext:value-type="float">
            <text:p>0,000</text:p>
          </table:table-cell>
          <table:table-cell office:value-type="float" office:value="7.21070605370265" calcext:value-type="float">
            <text:p>7,2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office:value-type="float" office:value="0" calcext:value-type="float">
            <text:p>0,000</text:p>
          </table:table-cell>
          <table:table-cell office:value-type="float" office:value="2.89526430447397" calcext:value-type="float">
            <text:p>2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2270864624941" calcext:value-type="float">
            <text:p>4,8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office:value-type="float" office:value="2.44844503054385" calcext:value-type="float">
            <text:p>2,448</text:p>
          </table:table-cell>
          <table:table-cell office:value-type="float" office:value="54.7783205801694" calcext:value-type="float">
            <text:p>54,7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4844503054385" calcext:value-type="float">
            <text:p>2,44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office:value-type="float" office:value="0" calcext:value-type="float">
            <text:p>0,000</text:p>
          </table:table-cell>
          <table:table-cell office:value-type="float" office:value="1.99706254457466" calcext:value-type="float">
            <text:p>1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office:value-type="float" office:value="0" calcext:value-type="float">
            <text:p>0,000</text:p>
          </table:table-cell>
          <table:table-cell office:value-type="float" office:value="3.32474951354382" calcext:value-type="float">
            <text:p>3,3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924572148097" calcext:value-type="float">
            <text:p>27,9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office:value-type="float" office:value="0" calcext:value-type="float">
            <text:p>0,000</text:p>
          </table:table-cell>
          <table:table-cell office:value-type="float" office:value="0.296158226411214" calcext:value-type="float">
            <text:p>0,2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5.55367494706731" calcext:value-type="float">
            <text:p>5,5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office:value-type="float" office:value="2.57647322263023" calcext:value-type="float">
            <text:p>2,576</text:p>
          </table:table-cell>
          <table:table-cell office:value-type="float" office:value="37.2600680547814" calcext:value-type="float">
            <text:p>37,260</text:p>
          </table:table-cell>
          <table:table-cell office:value-type="float" office:value="2.57647322263023" calcext:value-type="float">
            <text:p>2,5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969927868773" calcext:value-type="float">
            <text:p>98,9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120.825238149893" calcext:value-type="float">
            <text:p>120,8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3.73251975031229" calcext:value-type="float">
            <text:p>3,733</text:p>
          </table:table-cell>
          <table:table-cell office:value-type="float" office:value="35.936460211091" calcext:value-type="float">
            <text:p>35,9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73251975031229" calcext:value-type="float">
            <text:p>3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0.321573096105827" calcext:value-type="float">
            <text:p>0,322</text:p>
          </table:table-cell>
          <table:table-cell office:value-type="float" office:value="221.983288108218" calcext:value-type="float">
            <text:p>221,9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20088910616485" calcext:value-type="float">
            <text:p>0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1484185489342" calcext:value-type="float">
            <text:p>0,201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0" calcext:value-type="float">
            <text:p>0,000</text:p>
          </table:table-cell>
          <table:table-cell office:value-type="float" office:value="93.8073495207463" calcext:value-type="float">
            <text:p>93,8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office:value-type="float" office:value="0" calcext:value-type="float">
            <text:p>0,000</text:p>
          </table:table-cell>
          <table:table-cell office:value-type="float" office:value="52.6250084015932" calcext:value-type="float">
            <text:p>52,6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100.117887233946" calcext:value-type="float">
            <text:p>100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2.50371052693588" calcext:value-type="float">
            <text:p>2,5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96.4944455006313" calcext:value-type="float">
            <text:p>96,4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32.4536820800843" calcext:value-type="float">
            <text:p>32,454</text:p>
          </table:table-cell>
          <table:table-cell office:value-type="float" office:value="337.173198264505" calcext:value-type="float">
            <text:p>337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776343908097" calcext:value-type="float">
            <text:p>12,878</text:p>
          </table:table-cell>
          <table:table-cell office:value-type="float" office:value="0.268563597578716" calcext:value-type="float">
            <text:p>0,2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045993545289" calcext:value-type="float">
            <text:p>19,3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8847371669699" calcext:value-type="float">
            <text:p>0,0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352821084869" calcext:value-type="float">
            <text:p>105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307.104671645558" calcext:value-type="float">
            <text:p>307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table:number-columns-repeated="2" office:value-type="float" office:value="0.0494723375989265" calcext:value-type="float">
            <text:p>0,0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494723375989265" calcext:value-type="float">
            <text:p>0,04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926740603947" calcext:value-type="float">
            <text:p>179,9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390.679763657538" calcext:value-type="float">
            <text:p>390,6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408909702511" calcext:value-type="float">
            <text:p>11,9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155.864447450735" calcext:value-type="float">
            <text:p>155,8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office:value-type="float" office:value="0" calcext:value-type="float">
            <text:p>0,000</text:p>
          </table:table-cell>
          <table:table-cell office:value-type="float" office:value="4.82071466618177" calcext:value-type="float">
            <text:p>4,8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office:value-type="float" office:value="0.211743182041229" calcext:value-type="float">
            <text:p>0,212</text:p>
          </table:table-cell>
          <table:table-cell office:value-type="float" office:value="2.03944898891595" calcext:value-type="float">
            <text:p>2,0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11743182041229" calcext:value-type="float">
            <text:p>0,21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0.0244939047454467" calcext:value-type="float">
            <text:p>0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1.91934120498027" calcext:value-type="float">
            <text:p>1,9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3.02902595733368" calcext:value-type="float">
            <text:p>3,029</text:p>
          </table:table-cell>
          <table:table-cell office:value-type="float" office:value="86.0201739366819" calcext:value-type="float">
            <text:p>86,0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2902595733368" calcext:value-type="float">
            <text:p>3,0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table:number-columns-repeated="2" office:value-type="float" office:value="0.0902900567375679" calcext:value-type="float">
            <text:p>0,090</text:p>
          </table:table-cell>
          <table:table-cell office:value-type="float" office:value="0.0503121813112606" calcext:value-type="float">
            <text:p>0,0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99778754263073" calcext:value-type="float">
            <text:p>0,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office:value-type="float" office:value="0" calcext:value-type="float">
            <text:p>0,000</text:p>
          </table:table-cell>
          <table:table-cell office:value-type="float" office:value="24.3800877211293" calcext:value-type="float">
            <text:p>24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13.3579135886417" calcext:value-type="float">
            <text:p>13,3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0.016298747488919" calcext:value-type="float">
            <text:p>0,0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office:value-type="float" office:value="0" calcext:value-type="float">
            <text:p>0,000</text:p>
          </table:table-cell>
          <table:table-cell office:value-type="float" office:value="5.47088519237797" calcext:value-type="float">
            <text:p>5,4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office:value-type="float" office:value="0" calcext:value-type="float">
            <text:p>0,000</text:p>
          </table:table-cell>
          <table:table-cell office:value-type="float" office:value="13.2064175820123" calcext:value-type="float">
            <text:p>13,2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4.0007505072933" calcext:value-type="float">
            <text:p>4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41.2741269394494" calcext:value-type="float">
            <text:p>41,2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office:value-type="float" office:value="0" calcext:value-type="float">
            <text:p>0,000</text:p>
          </table:table-cell>
          <table:table-cell office:value-type="float" office:value="18.0108272923804" calcext:value-type="float">
            <text:p>18,0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office:value-type="float" office:value="0" calcext:value-type="float">
            <text:p>0,000</text:p>
          </table:table-cell>
          <table:table-cell office:value-type="float" office:value="0.0751669823252468" calcext:value-type="float">
            <text:p>0,0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36216943046" calcext:value-type="float">
            <text:p>11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3.50100187163891" calcext:value-type="float">
            <text:p>3,5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office:value-type="float" office:value="0" calcext:value-type="float">
            <text:p>0,000</text:p>
          </table:table-cell>
          <table:table-cell office:value-type="float" office:value="9.33604763577362" calcext:value-type="float">
            <text:p>9,3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office:value-type="float" office:value="0" calcext:value-type="float">
            <text:p>0,000</text:p>
          </table:table-cell>
          <table:table-cell office:value-type="float" office:value="2.11410539147325" calcext:value-type="float">
            <text:p>2,1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3.12659395211636" calcext:value-type="float">
            <text:p>3,1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0.194083387950967" calcext:value-type="float">
            <text:p>0,1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office:value-type="float" office:value="0" calcext:value-type="float">
            <text:p>0,000</text:p>
          </table:table-cell>
          <table:table-cell office:value-type="float" office:value="24.6754072311387" calcext:value-type="float">
            <text:p>24,6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office:value-type="float" office:value="0" calcext:value-type="float">
            <text:p>0,000</text:p>
          </table:table-cell>
          <table:table-cell office:value-type="float" office:value="3.64665428635816" calcext:value-type="float">
            <text:p>3,6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0.0272476133359369" calcext:value-type="float">
            <text:p>0,027</text:p>
          </table:table-cell>
          <table:table-cell office:value-type="float" office:value="128.12178093952" calcext:value-type="float">
            <text:p>128,1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72476133359369" calcext:value-type="float">
            <text:p>0,0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office:value-type="float" office:value="0" calcext:value-type="float">
            <text:p>0,000</text:p>
          </table:table-cell>
          <table:table-cell office:value-type="float" office:value="64.2418156551251" calcext:value-type="float">
            <text:p>64,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0" calcext:value-type="float">
            <text:p>0,000</text:p>
          </table:table-cell>
          <table:table-cell office:value-type="float" office:value="217.962510281252" calcext:value-type="float">
            <text:p>217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0" calcext:value-type="float">
            <text:p>0,000</text:p>
          </table:table-cell>
          <table:table-cell office:value-type="float" office:value="83.8615736136762" calcext:value-type="float">
            <text:p>83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office:value-type="float" office:value="0" calcext:value-type="float">
            <text:p>0,000</text:p>
          </table:table-cell>
          <table:table-cell office:value-type="float" office:value="10.540794177852" calcext:value-type="float">
            <text:p>10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1301287381583" calcext:value-type="float">
            <text:p>6,2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0.28359993331699" calcext:value-type="float">
            <text:p>0,284</text:p>
          </table:table-cell>
          <table:table-cell office:value-type="float" office:value="1.42266447913791" calcext:value-type="float">
            <text:p>1,4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359993331699" calcext:value-type="float">
            <text:p>0,28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office:value-type="float" office:value="0" calcext:value-type="float">
            <text:p>0,000</text:p>
          </table:table-cell>
          <table:table-cell office:value-type="float" office:value="3.17924059835675" calcext:value-type="float">
            <text:p>3,1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7.18787517159302" calcext:value-type="float">
            <text:p>7,188</text:p>
          </table:table-cell>
          <table:table-cell office:value-type="float" office:value="234.520553236369" calcext:value-type="float">
            <text:p>234,5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8787517159302" calcext:value-type="float">
            <text:p>7,1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17.1420147941498" calcext:value-type="float">
            <text:p>17,1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office:value-type="float" office:value="0" calcext:value-type="float">
            <text:p>0,000</text:p>
          </table:table-cell>
          <table:table-cell office:value-type="float" office:value="5.46251643131727" calcext:value-type="float">
            <text:p>5,4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6282185267911" calcext:value-type="float">
            <text:p>41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office:value-type="float" office:value="0" calcext:value-type="float">
            <text:p>0,000</text:p>
          </table:table-cell>
          <table:table-cell office:value-type="float" office:value="6.79155829469752" calcext:value-type="float">
            <text:p>6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office:value-type="float" office:value="0" calcext:value-type="float">
            <text:p>0,000</text:p>
          </table:table-cell>
          <table:table-cell office:value-type="float" office:value="22.423678776244" calcext:value-type="float">
            <text:p>22,4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147.879373154137" calcext:value-type="float">
            <text:p>147,8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664819417003" calcext:value-type="float">
            <text:p>129,6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6.746367182144" calcext:value-type="float">
            <text:p>226,7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office:value-type="float" office:value="0" calcext:value-type="float">
            <text:p>0,000</text:p>
          </table:table-cell>
          <table:table-cell office:value-type="float" office:value="15.5363221992514" calcext:value-type="float">
            <text:p>15,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office:value-type="float" office:value="0" calcext:value-type="float">
            <text:p>0,000</text:p>
          </table:table-cell>
          <table:table-cell office:value-type="float" office:value="34.0874630707815" calcext:value-type="float">
            <text:p>34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office:value-type="float" office:value="0" calcext:value-type="float">
            <text:p>0,000</text:p>
          </table:table-cell>
          <table:table-cell office:value-type="float" office:value="102.441730863929" calcext:value-type="float">
            <text:p>102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638394666405" calcext:value-type="float">
            <text:p>167,6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office:value-type="float" office:value="0" calcext:value-type="float">
            <text:p>0,000</text:p>
          </table:table-cell>
          <table:table-cell office:value-type="float" office:value="7.44291767796267" calcext:value-type="float">
            <text:p>7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013372456048" calcext:value-type="float">
            <text:p>27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10.9054505479839" calcext:value-type="float">
            <text:p>10,9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118.029256241134" calcext:value-type="float">
            <text:p>118,0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.00401277070429" calcext:value-type="float">
            <text:p>1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office:value-type="float" office:value="0" calcext:value-type="float">
            <text:p>0,000</text:p>
          </table:table-cell>
          <table:table-cell office:value-type="float" office:value="24.6777282879941" calcext:value-type="float">
            <text:p>24,6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0.395222709433845" calcext:value-type="float">
            <text:p>0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811596509816" calcext:value-type="float">
            <text:p>23,4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office:value-type="float" office:value="0" calcext:value-type="float">
            <text:p>0,000</text:p>
          </table:table-cell>
          <table:table-cell office:value-type="float" office:value="5.43468679267546" calcext:value-type="float">
            <text:p>5,4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7439239093206" calcext:value-type="float">
            <text:p>88,7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office:value-type="float" office:value="16.8007406209047" calcext:value-type="float">
            <text:p>16,801</text:p>
          </table:table-cell>
          <table:table-cell office:value-type="float" office:value="63.315345223909" calcext:value-type="float">
            <text:p>63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007406209047" calcext:value-type="float">
            <text:p>16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173427841741" calcext:value-type="float">
            <text:p>80,3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41.0124483739685" calcext:value-type="float">
            <text:p>41,0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office:value-type="float" office:value="4.56629289428116" calcext:value-type="float">
            <text:p>4,566</text:p>
          </table:table-cell>
          <table:table-cell office:value-type="float" office:value="17.5369389823369" calcext:value-type="float">
            <text:p>17,5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6629289428116" calcext:value-type="float">
            <text:p>4,5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90590293412" calcext:value-type="float">
            <text:p>125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0" calcext:value-type="float">
            <text:p>0,000</text:p>
          </table:table-cell>
          <table:table-cell office:value-type="float" office:value="45.4819592934472" calcext:value-type="float">
            <text:p>45,4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office:value-type="float" office:value="0" calcext:value-type="float">
            <text:p>0,000</text:p>
          </table:table-cell>
          <table:table-cell office:value-type="float" office:value="13.5450485546691" calcext:value-type="float">
            <text:p>13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41.766261964782" calcext:value-type="float">
            <text:p>41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676172515646" calcext:value-type="float">
            <text:p>10,8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table:number-columns-repeated="2" office:value-type="float" office:value="0.0500129922466007" calcext:value-type="float">
            <text:p>0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00129922466007" calcext:value-type="float">
            <text:p>0,0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0809936535179" calcext:value-type="float">
            <text:p>45,0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0" calcext:value-type="float">
            <text:p>0,000</text:p>
          </table:table-cell>
          <table:table-cell office:value-type="float" office:value="120.088768311902" calcext:value-type="float">
            <text:p>120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21.2443247002055" calcext:value-type="float">
            <text:p>21,2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252870894741" calcext:value-type="float">
            <text:p>150,2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851849676839" calcext:value-type="float">
            <text:p>31,8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79.4475752460071" calcext:value-type="float">
            <text:p>79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263439281766" calcext:value-type="float">
            <text:p>37,8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38.4334328374544" calcext:value-type="float">
            <text:p>38,4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26.3130011096772" calcext:value-type="float">
            <text:p>26,3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office:value-type="float" office:value="0" calcext:value-type="float">
            <text:p>0,000</text:p>
          </table:table-cell>
          <table:table-cell office:value-type="float" office:value="9.51025695324256" calcext:value-type="float">
            <text:p>9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0" calcext:value-type="float">
            <text:p>0,000</text:p>
          </table:table-cell>
          <table:table-cell office:value-type="float" office:value="55.7790382364135" calcext:value-type="float">
            <text:p>55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337339066338" calcext:value-type="float">
            <text:p>20,6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37.6997343620824" calcext:value-type="float">
            <text:p>37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0" calcext:value-type="float">
            <text:p>0,000</text:p>
          </table:table-cell>
          <table:table-cell office:value-type="float" office:value="48.6177425908173" calcext:value-type="float">
            <text:p>48,6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office:value-type="float" office:value="98.510175250364" calcext:value-type="float">
            <text:p>98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office:value-type="float" office:value="0" calcext:value-type="float">
            <text:p>0,000</text:p>
          </table:table-cell>
          <table:table-cell office:value-type="float" office:value="37.9096784747614" calcext:value-type="float">
            <text:p>37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7197930161098" calcext:value-type="float">
            <text:p>72,7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81.3895287060375" calcext:value-type="float">
            <text:p>81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office:value-type="float" office:value="0" calcext:value-type="float">
            <text:p>0,000</text:p>
          </table:table-cell>
          <table:table-cell office:value-type="float" office:value="3.57994109750085" calcext:value-type="float">
            <text:p>3,5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office:value-type="float" office:value="0" calcext:value-type="float">
            <text:p>0,000</text:p>
          </table:table-cell>
          <table:table-cell office:value-type="float" office:value="40.214401120604" calcext:value-type="float">
            <text:p>40,2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office:value-type="float" office:value="0.489551332768071" calcext:value-type="float">
            <text:p>0,490</text:p>
          </table:table-cell>
          <table:table-cell office:value-type="float" office:value="5.04733547261373" calcext:value-type="float">
            <text:p>5,0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89551332768071" calcext:value-type="float">
            <text:p>0,4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0" calcext:value-type="float">
            <text:p>0,000</text:p>
          </table:table-cell>
          <table:table-cell office:value-type="float" office:value="78.4776478839037" calcext:value-type="float">
            <text:p>78,4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5.11772163486979" calcext:value-type="float">
            <text:p>5,118</text:p>
          </table:table-cell>
          <table:table-cell office:value-type="float" office:value="175.766567923183" calcext:value-type="float">
            <text:p>175,7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0756244694884" calcext:value-type="float">
            <text:p>5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0159187920949" calcext:value-type="float">
            <text:p>0,11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office:value-type="float" office:value="30.6279046494139" calcext:value-type="float">
            <text:p>30,628</text:p>
          </table:table-cell>
          <table:table-cell office:value-type="float" office:value="197.775597187393" calcext:value-type="float">
            <text:p>197,7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969949808957" calcext:value-type="float">
            <text:p>11,897</text:p>
          </table:table-cell>
          <table:table-cell office:value-type="float" office:value="0.815547720724176" calcext:value-type="float">
            <text:p>0,8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873813898585" calcext:value-type="float">
            <text:p>11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2798055793557" calcext:value-type="float">
            <text:p>6,12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843463435502" calcext:value-type="float">
            <text:p>16,7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156.511241655421" calcext:value-type="float">
            <text:p>156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367902930614" calcext:value-type="float">
            <text:p>16,6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office:value-type="float" office:value="0" calcext:value-type="float">
            <text:p>0,000</text:p>
          </table:table-cell>
          <table:table-cell office:value-type="float" office:value="8.89515307559658" calcext:value-type="float">
            <text:p>8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9.30615401262903" calcext:value-type="float">
            <text:p>9,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12.5879808944295" calcext:value-type="float">
            <text:p>12,5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13.9140934009172" calcext:value-type="float">
            <text:p>13,9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office:value-type="float" office:value="0" calcext:value-type="float">
            <text:p>0,000</text:p>
          </table:table-cell>
          <table:table-cell office:value-type="float" office:value="10.5640587623175" calcext:value-type="float">
            <text:p>10,5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33.9911612826727" calcext:value-type="float">
            <text:p>33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26.0693012933497" calcext:value-type="float">
            <text:p>26,0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40.9895917322276" calcext:value-type="float">
            <text:p>40,9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7052847250931" calcext:value-type="float">
            <text:p>37,7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864466363073" calcext:value-type="float">
            <text:p>23,9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9486806919253" calcext:value-type="float">
            <text:p>57,9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.00508916304209" calcext:value-type="float">
            <text:p>1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11.4573884996135" calcext:value-type="float">
            <text:p>11,4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7418392779597" calcext:value-type="float">
            <text:p>7,0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343129925743" calcext:value-type="float">
            <text:p>10,0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24.9012491375063" calcext:value-type="float">
            <text:p>24,9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436788389106" calcext:value-type="float">
            <text:p>105,4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6373104316231" calcext:value-type="float">
            <text:p>26,6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0380870453873" calcext:value-type="float">
            <text:p>60,0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0" calcext:value-type="float">
            <text:p>0,000</text:p>
          </table:table-cell>
          <table:table-cell office:value-type="float" office:value="2.54205191959004" calcext:value-type="float">
            <text:p>2,5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office:value-type="float" office:value="0" calcext:value-type="float">
            <text:p>0,000</text:p>
          </table:table-cell>
          <table:table-cell office:value-type="float" office:value="10.4313861106999" calcext:value-type="float">
            <text:p>10,4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office:value-type="float" office:value="0" calcext:value-type="float">
            <text:p>0,000</text:p>
          </table:table-cell>
          <table:table-cell office:value-type="float" office:value="66.8880476246164" calcext:value-type="float">
            <text:p>66,8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6.31978365830448" calcext:value-type="float">
            <text:p>6,3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7273857064974" calcext:value-type="float">
            <text:p>60,7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3.05630751439098" calcext:value-type="float">
            <text:p>3,056</text:p>
          </table:table-cell>
          <table:table-cell office:value-type="float" office:value="35.39111044981" calcext:value-type="float">
            <text:p>35,3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5630751439098" calcext:value-type="float">
            <text:p>3,05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241049074107" calcext:value-type="float">
            <text:p>158,2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47.769774121944" calcext:value-type="float">
            <text:p>147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office:value-type="float" office:value="0" calcext:value-type="float">
            <text:p>0,000</text:p>
          </table:table-cell>
          <table:table-cell office:value-type="float" office:value="117.076867428622" calcext:value-type="float">
            <text:p>117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115.142816737947" calcext:value-type="float">
            <text:p>115,1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office:value-type="float" office:value="0" calcext:value-type="float">
            <text:p>0,000</text:p>
          </table:table-cell>
          <table:table-cell office:value-type="float" office:value="22.6085782379574" calcext:value-type="float">
            <text:p>22,6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07720378961147" calcext:value-type="float">
            <text:p>0,9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office:value-type="float" office:value="0" calcext:value-type="float">
            <text:p>0,000</text:p>
          </table:table-cell>
          <table:table-cell office:value-type="float" office:value="53.9042567486409" calcext:value-type="float">
            <text:p>53,9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533116572597" calcext:value-type="float">
            <text:p>105,5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1376849197577" calcext:value-type="float">
            <text:p>6,0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074171615074" calcext:value-type="float">
            <text:p>16,3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119.196732893511" calcext:value-type="float">
            <text:p>119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98.947634618026" calcext:value-type="float">
            <text:p>98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5128035984621" calcext:value-type="float">
            <text:p>92,5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579527098104" calcext:value-type="float">
            <text:p>96,6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542489558134" calcext:value-type="float">
            <text:p>30,6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23.8370670680515" calcext:value-type="float">
            <text:p>23,8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0026698367512" calcext:value-type="float">
            <text:p>74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174127551372" calcext:value-type="float">
            <text:p>14,3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office:value-type="float" office:value="0" calcext:value-type="float">
            <text:p>0,000</text:p>
          </table:table-cell>
          <table:table-cell office:value-type="float" office:value="31.1378203809609" calcext:value-type="float">
            <text:p>31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0" calcext:value-type="float">
            <text:p>0,000</text:p>
          </table:table-cell>
          <table:table-cell office:value-type="float" office:value="104.53606382592" calcext:value-type="float">
            <text:p>104,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54736128399" calcext:value-type="float">
            <text:p>10,0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office:value-type="float" office:value="0" calcext:value-type="float">
            <text:p>0,000</text:p>
          </table:table-cell>
          <table:table-cell office:value-type="float" office:value="62.6441596902258" calcext:value-type="float">
            <text:p>62,6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office:value-type="float" office:value="0" calcext:value-type="float">
            <text:p>0,000</text:p>
          </table:table-cell>
          <table:table-cell office:value-type="float" office:value="12.5266956713314" calcext:value-type="float">
            <text:p>12,5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33764745924" calcext:value-type="float">
            <text:p>26,7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0" calcext:value-type="float">
            <text:p>0,000</text:p>
          </table:table-cell>
          <table:table-cell office:value-type="float" office:value="78.0209140550872" calcext:value-type="float">
            <text:p>78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table:number-columns-repeated="2" office:value-type="float" office:value="0.0938066292292314" calcext:value-type="float">
            <text:p>0,094</text:p>
          </table:table-cell>
          <table:table-cell office:value-type="float" office:value="0.112774258090533" calcext:value-type="float">
            <text:p>0,1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38066292292314" calcext:value-type="float">
            <text:p>0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9.54705760308291" calcext:value-type="float">
            <text:p>9,547</text:p>
          </table:table-cell>
          <table:table-cell office:value-type="float" office:value="128.486143118861" calcext:value-type="float">
            <text:p>128,4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9408736089206" calcext:value-type="float">
            <text:p>4,6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5297024219085" calcext:value-type="float">
            <text:p>4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476126438984" calcext:value-type="float">
            <text:p>17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office:value-type="float" office:value="0" calcext:value-type="float">
            <text:p>0,000</text:p>
          </table:table-cell>
          <table:table-cell office:value-type="float" office:value="13.4480359811586" calcext:value-type="float">
            <text:p>13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743646779356" calcext:value-type="float">
            <text:p>20,0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61.0684228960475" calcext:value-type="float">
            <text:p>61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56.2904519355658" calcext:value-type="float">
            <text:p>56,2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" calcext:value-type="float">
            <text:p>0,000</text:p>
          </table:table-cell>
          <table:table-cell office:value-type="float" office:value="14.3986204176367" calcext:value-type="float">
            <text:p>14,3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2193968421677" calcext:value-type="float">
            <text:p>58,2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924826345081" calcext:value-type="float">
            <text:p>27,3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714488134697" calcext:value-type="float">
            <text:p>159,7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36.9275931718697" calcext:value-type="float">
            <text:p>36,9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office:value-type="float" office:value="0" calcext:value-type="float">
            <text:p>0,000</text:p>
          </table:table-cell>
          <table:table-cell office:value-type="float" office:value="31.3933350370996" calcext:value-type="float">
            <text:p>31,3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7101488560688" calcext:value-type="float">
            <text:p>35,7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0882801938582" calcext:value-type="float">
            <text:p>5,9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office:value-type="float" office:value="0" calcext:value-type="float">
            <text:p>0,000</text:p>
          </table:table-cell>
          <table:table-cell office:value-type="float" office:value="5.95115667489445" calcext:value-type="float">
            <text:p>5,9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0.0000837882447585" calcext:value-type="float">
            <text:p>0,000</text:p>
          </table:table-cell>
          <table:table-cell office:value-type="float" office:value="101.679424229624" calcext:value-type="float">
            <text:p>101,6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837882447585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2062919154914" calcext:value-type="float">
            <text:p>62,2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249.521662042324" calcext:value-type="float">
            <text:p>249,5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office:value-type="float" office:value="0" calcext:value-type="float">
            <text:p>0,000</text:p>
          </table:table-cell>
          <table:table-cell office:value-type="float" office:value="74.0527084193126" calcext:value-type="float">
            <text:p>74,0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837489708496" calcext:value-type="float">
            <text:p>167,8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1.60113010451696" calcext:value-type="float">
            <text:p>1,6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580298689155" calcext:value-type="float">
            <text:p>126,5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0" calcext:value-type="float">
            <text:p>0,000</text:p>
          </table:table-cell>
          <table:table-cell office:value-type="float" office:value="2.23474282646218" calcext:value-type="float">
            <text:p>2,2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office:value-type="float" office:value="0" calcext:value-type="float">
            <text:p>0,000</text:p>
          </table:table-cell>
          <table:table-cell office:value-type="float" office:value="34.4978299234061" calcext:value-type="float">
            <text:p>34,4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office:value-type="float" office:value="27.7772011184625" calcext:value-type="float">
            <text:p>27,777</text:p>
          </table:table-cell>
          <table:table-cell office:value-type="float" office:value="230.115053111837" calcext:value-type="float">
            <text:p>230,1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7772011184625" calcext:value-type="float">
            <text:p>27,7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57.1517676132749" calcext:value-type="float">
            <text:p>57,1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2.23454457823422" calcext:value-type="float">
            <text:p>2,235</text:p>
          </table:table-cell>
          <table:table-cell office:value-type="float" office:value="184.713702598253" calcext:value-type="float">
            <text:p>184,7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3454457823422" calcext:value-type="float">
            <text:p>2,2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0.864799192323032" calcext:value-type="float">
            <text:p>0,865</text:p>
          </table:table-cell>
          <table:table-cell office:value-type="float" office:value="378.680356655819" calcext:value-type="float">
            <text:p>378,6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64799192323032" calcext:value-type="float">
            <text:p>0,8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2.16309942585248" calcext:value-type="float">
            <text:p>2,163</text:p>
          </table:table-cell>
          <table:table-cell office:value-type="float" office:value="67.7559576373185" calcext:value-type="float">
            <text:p>67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6309942585248" calcext:value-type="float">
            <text:p>2,1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office:value-type="float" office:value="0" calcext:value-type="float">
            <text:p>0,000</text:p>
          </table:table-cell>
          <table:table-cell office:value-type="float" office:value="73.0356516486692" calcext:value-type="float">
            <text:p>73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74.1943539751242" calcext:value-type="float">
            <text:p>74,1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table:number-columns-repeated="2" office:value-type="float" office:value="10.7466512410908" calcext:value-type="float">
            <text:p>10,7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466512410908" calcext:value-type="float">
            <text:p>10,7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1.03623727810668" calcext:value-type="float">
            <text:p>1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456941030315" calcext:value-type="float">
            <text:p>318,4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20.9304705833184" calcext:value-type="float">
            <text:p>20,9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190.003050859794" calcext:value-type="float">
            <text:p>19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office:value-type="float" office:value="9.45727089519285" calcext:value-type="float">
            <text:p>9,457</text:p>
          </table:table-cell>
          <table:table-cell office:value-type="float" office:value="29.4593622915421" calcext:value-type="float">
            <text:p>29,4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6528129372882" calcext:value-type="float">
            <text:p>5,8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9198960146403" calcext:value-type="float">
            <text:p>3,59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115.614172996402" calcext:value-type="float">
            <text:p>115,6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office:value-type="float" office:value="0.499530941852434" calcext:value-type="float">
            <text:p>0,500</text:p>
          </table:table-cell>
          <table:table-cell office:value-type="float" office:value="137.237102047154" calcext:value-type="float">
            <text:p>137,2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99530941852434" calcext:value-type="float">
            <text:p>0,5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office:value-type="float" office:value="0" calcext:value-type="float">
            <text:p>0,000</text:p>
          </table:table-cell>
          <table:table-cell office:value-type="float" office:value="5.01741809406215" calcext:value-type="float">
            <text:p>5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103.607562750995" calcext:value-type="float">
            <text:p>103,6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0" calcext:value-type="float">
            <text:p>0,000</text:p>
          </table:table-cell>
          <table:table-cell office:value-type="float" office:value="94.1782109467092" calcext:value-type="float">
            <text:p>94,1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1.067337909819" calcext:value-type="float">
            <text:p>221,0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395708611069" calcext:value-type="float">
            <text:p>22,4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27.9402769263333" calcext:value-type="float">
            <text:p>27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office:value-type="float" office:value="0" calcext:value-type="float">
            <text:p>0,000</text:p>
          </table:table-cell>
          <table:table-cell office:value-type="float" office:value="211.910030977445" calcext:value-type="float">
            <text:p>211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050002260329" calcext:value-type="float">
            <text:p>267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113723940797" calcext:value-type="float">
            <text:p>25,1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13.5163764332001" calcext:value-type="float">
            <text:p>13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0" calcext:value-type="float">
            <text:p>0,000</text:p>
          </table:table-cell>
          <table:table-cell office:value-type="float" office:value="34.7923606668715" calcext:value-type="float">
            <text:p>34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office:value-type="float" office:value="0" calcext:value-type="float">
            <text:p>0,000</text:p>
          </table:table-cell>
          <table:table-cell office:value-type="float" office:value="19.3183735592359" calcext:value-type="float">
            <text:p>19,3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204.845593434959" calcext:value-type="float">
            <text:p>204,8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6508904622634" calcext:value-type="float">
            <text:p>88,6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office:value-type="float" office:value="0" calcext:value-type="float">
            <text:p>0,000</text:p>
          </table:table-cell>
          <table:table-cell office:value-type="float" office:value="80.2686022265092" calcext:value-type="float">
            <text:p>80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office:value-type="float" office:value="0" calcext:value-type="float">
            <text:p>0,000</text:p>
          </table:table-cell>
          <table:table-cell office:value-type="float" office:value="18.7732671879582" calcext:value-type="float">
            <text:p>18,7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41.613420055885" calcext:value-type="float">
            <text:p>141,6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451836420864" calcext:value-type="float">
            <text:p>16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131.11221940172" calcext:value-type="float">
            <text:p>131,1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office:value-type="float" office:value="0" calcext:value-type="float">
            <text:p>0,000</text:p>
          </table:table-cell>
          <table:table-cell office:value-type="float" office:value="24.0454060661822" calcext:value-type="float">
            <text:p>24,0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5926143171255" calcext:value-type="float">
            <text:p>7,3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office:value-type="float" office:value="47.5654607819692" calcext:value-type="float">
            <text:p>47,5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95129671262" calcext:value-type="float">
            <text:p>116,9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782712260774" calcext:value-type="float">
            <text:p>71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11.6586417725633" calcext:value-type="float">
            <text:p>11,6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table:number-columns-repeated="2" office:value-type="float" office:value="5.67850557042577" calcext:value-type="float">
            <text:p>5,679</text:p>
          </table:table-cell>
          <table:table-cell office:value-type="float" office:value="99.4251008302489" calcext:value-type="float">
            <text:p>99,4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7850557042577" calcext:value-type="float">
            <text:p>5,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7.76522028754063" calcext:value-type="float">
            <text:p>7,765</text:p>
          </table:table-cell>
          <table:table-cell office:value-type="float" office:value="170.559485737" calcext:value-type="float">
            <text:p>170,5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76522028754063" calcext:value-type="float">
            <text:p>7,7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office:value-type="float" office:value="0" calcext:value-type="float">
            <text:p>0,000</text:p>
          </table:table-cell>
          <table:table-cell office:value-type="float" office:value="5.60403111750432" calcext:value-type="float">
            <text:p>5,6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1.72070895795651" calcext:value-type="float">
            <text:p>1,721</text:p>
          </table:table-cell>
          <table:table-cell office:value-type="float" office:value="100.416681121734" calcext:value-type="float">
            <text:p>100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38156822842" calcext:value-type="float">
            <text:p>1,3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82552135114507" calcext:value-type="float">
            <text:p>0,38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55.0772555631968" calcext:value-type="float">
            <text:p>55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433303666219" calcext:value-type="float">
            <text:p>70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0" calcext:value-type="float">
            <text:p>0,000</text:p>
          </table:table-cell>
          <table:table-cell office:value-type="float" office:value="17.7394237403367" calcext:value-type="float">
            <text:p>17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5.62309780865054" calcext:value-type="float">
            <text:p>5,6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8.08166857995049" calcext:value-type="float">
            <text:p>8,0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146.098601920774" calcext:value-type="float">
            <text:p>146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5203517725803" calcext:value-type="float">
            <text:p>75,5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0.778808428232878" calcext:value-type="float">
            <text:p>0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84016533266" calcext:value-type="float">
            <text:p>10,4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0463971117183" calcext:value-type="float">
            <text:p>60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office:value-type="float" office:value="232.881424923654" calcext:value-type="float">
            <text:p>232,8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115.996982598808" calcext:value-type="float">
            <text:p>115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26.9517562741856" calcext:value-type="float">
            <text:p>26,9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78.3457075334004" calcext:value-type="float">
            <text:p>78,3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6.05962880094374" calcext:value-type="float">
            <text:p>6,060</text:p>
          </table:table-cell>
          <table:table-cell office:value-type="float" office:value="127.8271715826" calcext:value-type="float">
            <text:p>127,8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2013029905662" calcext:value-type="float">
            <text:p>2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949850188712" calcext:value-type="float">
            <text:p>3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82.3631646766765" calcext:value-type="float">
            <text:p>82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43.9214588385214" calcext:value-type="float">
            <text:p>43,9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0" calcext:value-type="float">
            <text:p>0,000</text:p>
          </table:table-cell>
          <table:table-cell office:value-type="float" office:value="91.2898635822688" calcext:value-type="float">
            <text:p>91,2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80.0785853734068" calcext:value-type="float">
            <text:p>80,0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24.3045260751371" calcext:value-type="float">
            <text:p>24,305</text:p>
          </table:table-cell>
          <table:table-cell office:value-type="float" office:value="89.6125134006546" calcext:value-type="float">
            <text:p>89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045260751371" calcext:value-type="float">
            <text:p>24,3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198.445427091631" calcext:value-type="float">
            <text:p>198,4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78.5171239153232" calcext:value-type="float">
            <text:p>78,5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059733497243" calcext:value-type="float">
            <text:p>12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970145625066" calcext:value-type="float">
            <text:p>110,9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0" calcext:value-type="float">
            <text:p>0,000</text:p>
          </table:table-cell>
          <table:table-cell office:value-type="float" office:value="53.8954827691998" calcext:value-type="float">
            <text:p>53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203.917544891439" calcext:value-type="float">
            <text:p>203,9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42.0573621030687" calcext:value-type="float">
            <text:p>42,0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76922427948" calcext:value-type="float">
            <text:p>116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096971370191" calcext:value-type="float">
            <text:p>163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0" calcext:value-type="float">
            <text:p>0,000</text:p>
          </table:table-cell>
          <table:table-cell office:value-type="float" office:value="101.89388870431" calcext:value-type="float">
            <text:p>101,8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325.428579883319" calcext:value-type="float">
            <text:p>325,4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19.1653995118164" calcext:value-type="float">
            <text:p>19,165</text:p>
          </table:table-cell>
          <table:table-cell office:value-type="float" office:value="349.971471003271" calcext:value-type="float">
            <text:p>349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4390159084413" calcext:value-type="float">
            <text:p>5,844</text:p>
          </table:table-cell>
          <table:table-cell office:value-type="float" office:value="2.85546273195346" calcext:value-type="float">
            <text:p>2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660351890188" calcext:value-type="float">
            <text:p>10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532251327792" calcext:value-type="float">
            <text:p>121,5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4.93565546159166" calcext:value-type="float">
            <text:p>4,936</text:p>
          </table:table-cell>
          <table:table-cell office:value-type="float" office:value="104.860392476188" calcext:value-type="float">
            <text:p>104,8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2178629846109" calcext:value-type="float">
            <text:p>4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3869163130574" calcext:value-type="float">
            <text:p>0,91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26.5427231853907" calcext:value-type="float">
            <text:p>26,5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5468979654422" calcext:value-type="float">
            <text:p>98,5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238.135963739377" calcext:value-type="float">
            <text:p>238,1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0209897583803" calcext:value-type="float">
            <text:p>83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133312387534" calcext:value-type="float">
            <text:p>318,1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077158638278" calcext:value-type="float">
            <text:p>172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6.070756074204" calcext:value-type="float">
            <text:p>366,0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9134172812655" calcext:value-type="float">
            <text:p>54,9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895309104405" calcext:value-type="float">
            <text:p>133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office:value-type="float" office:value="134.220805171453" calcext:value-type="float">
            <text:p>134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.475410864460704" calcext:value-type="float">
            <text:p>0,475</text:p>
          </table:table-cell>
          <table:table-cell office:value-type="float" office:value="163.371737076976" calcext:value-type="float">
            <text:p>163,3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75410864460704" calcext:value-type="float">
            <text:p>0,47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593835704012" calcext:value-type="float">
            <text:p>217,5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6279862892356" calcext:value-type="float">
            <text:p>66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987633695087" calcext:value-type="float">
            <text:p>127,9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36.1571991268617" calcext:value-type="float">
            <text:p>36,1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2.91322439050304" calcext:value-type="float">
            <text:p>2,913</text:p>
          </table:table-cell>
          <table:table-cell office:value-type="float" office:value="140.157475625796" calcext:value-type="float">
            <text:p>140,1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1322439050304" calcext:value-type="float">
            <text:p>2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294025161106" calcext:value-type="float">
            <text:p>196,2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table:number-columns-repeated="2" office:value-type="float" office:value="3.4794410937267" calcext:value-type="float">
            <text:p>3,479</text:p>
          </table:table-cell>
          <table:table-cell office:value-type="float" office:value="0" calcext:value-type="float">
            <text:p>0,000</text:p>
          </table:table-cell>
          <table:table-cell office:value-type="float" office:value="3.0437972595312" calcext:value-type="float">
            <text:p>3,0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35643834195498" calcext:value-type="float">
            <text:p>0,436</text:p>
          </table:table-cell>
          <table:table-cell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251.823878452775" calcext:value-type="float">
            <text:p>251,8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13.0582391614601" calcext:value-type="float">
            <text:p>13,058</text:p>
          </table:table-cell>
          <table:table-cell office:value-type="float" office:value="375.21923394098" calcext:value-type="float">
            <text:p>375,2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0582391614601" calcext:value-type="float">
            <text:p>13,05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0" calcext:value-type="float">
            <text:p>0,000</text:p>
          </table:table-cell>
          <table:table-cell office:value-type="float" office:value="141.421734221601" calcext:value-type="float">
            <text:p>141,4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4.823357356961" calcext:value-type="float">
            <text:p>294,8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414132686874" calcext:value-type="float">
            <text:p>152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2.089146202704" calcext:value-type="float">
            <text:p>272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1264359750226" calcext:value-type="float">
            <text:p>85,1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6691290707" calcext:value-type="float">
            <text:p>112,6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778629569339" calcext:value-type="float">
            <text:p>191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5.03545675603565" calcext:value-type="float">
            <text:p>5,035</text:p>
          </table:table-cell>
          <table:table-cell office:value-type="float" office:value="344.411766044134" calcext:value-type="float">
            <text:p>344,4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3545675603565" calcext:value-type="float">
            <text:p>5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7322813597274" calcext:value-type="float">
            <text:p>94,7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0" calcext:value-type="float">
            <text:p>0,000</text:p>
          </table:table-cell>
          <table:table-cell office:value-type="float" office:value="13.3188292748931" calcext:value-type="float">
            <text:p>13,3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039.56781438446" calcext:value-type="float">
            <text:p>1 039,5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235.80162993925" calcext:value-type="float">
            <text:p>235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66.544322682103" calcext:value-type="float">
            <text:p>66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5.789309790354" calcext:value-type="float">
            <text:p>265,7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7785927660515" calcext:value-type="float">
            <text:p>47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313.38222350114" calcext:value-type="float">
            <text:p>313,3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64.5385464008311" calcext:value-type="float">
            <text:p>64,5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18027392016" calcext:value-type="float">
            <text:p>159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office:value-type="float" office:value="10.2037968513296" calcext:value-type="float">
            <text:p>10,204</text:p>
          </table:table-cell>
          <table:table-cell office:value-type="float" office:value="134.481349579943" calcext:value-type="float">
            <text:p>134,4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037968513296" calcext:value-type="float">
            <text:p>10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office:value-type="float" office:value="7.61173947384598" calcext:value-type="float">
            <text:p>7,6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715085037299" calcext:value-type="float">
            <text:p>67,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660257745488" calcext:value-type="float">
            <text:p>80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9780136722" calcext:value-type="float">
            <text:p>165,9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647373965125" calcext:value-type="float">
            <text:p>112,6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84.3667101871503" calcext:value-type="float">
            <text:p>84,3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5324832282685" calcext:value-type="float">
            <text:p>97,5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579267936637" calcext:value-type="float">
            <text:p>231,5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097991494971" calcext:value-type="float">
            <text:p>217,0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office:value-type="float" office:value="0" calcext:value-type="float">
            <text:p>0,000</text:p>
          </table:table-cell>
          <table:table-cell office:value-type="float" office:value="22.9252230428836" calcext:value-type="float">
            <text:p>22,9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109.567851375168" calcext:value-type="float">
            <text:p>109,5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9845997129089" calcext:value-type="float">
            <text:p>96,9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23.3972579191031" calcext:value-type="float">
            <text:p>23,3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119.960505490288" calcext:value-type="float">
            <text:p>119,9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12.9931017804645" calcext:value-type="float">
            <text:p>12,9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253.98463472066" calcext:value-type="float">
            <text:p>253,9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4.23284150118753" calcext:value-type="float">
            <text:p>4,233</text:p>
          </table:table-cell>
          <table:table-cell office:value-type="float" office:value="70.7748543623135" calcext:value-type="float">
            <text:p>70,7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3284150118753" calcext:value-type="float">
            <text:p>4,2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22.648336749849" calcext:value-type="float">
            <text:p>122,6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6.776140706836" calcext:value-type="float">
            <text:p>226,7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312886407044" calcext:value-type="float">
            <text:p>74,3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4321204785486" calcext:value-type="float">
            <text:p>9,8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1827219275786" calcext:value-type="float">
            <text:p>89,1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312836495899" calcext:value-type="float">
            <text:p>181,3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69.1806176725683" calcext:value-type="float">
            <text:p>69,1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177039557562" calcext:value-type="float">
            <text:p>159,1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703777867791" calcext:value-type="float">
            <text:p>57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0" calcext:value-type="float">
            <text:p>0,000</text:p>
          </table:table-cell>
          <table:table-cell office:value-type="float" office:value="237.89465532641" calcext:value-type="float">
            <text:p>237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63.8149771328047" calcext:value-type="float">
            <text:p>63,8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15.3982344698548" calcext:value-type="float">
            <text:p>15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65.736856257214" calcext:value-type="float">
            <text:p>165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17642480904" calcext:value-type="float">
            <text:p>43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12.6145102534077" calcext:value-type="float">
            <text:p>12,6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079634244755" calcext:value-type="float">
            <text:p>53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3645584151755" calcext:value-type="float">
            <text:p>52,3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2.36343019497453" calcext:value-type="float">
            <text:p>2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5935470215016" calcext:value-type="float">
            <text:p>67,5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614655538091" calcext:value-type="float">
            <text:p>0,5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4901502288219" calcext:value-type="float">
            <text:p>48,4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985475826095" calcext:value-type="float">
            <text:p>127,9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670411272873" calcext:value-type="float">
            <text:p>34,4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902215440163" calcext:value-type="float">
            <text:p>168,9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85345785086" calcext:value-type="float">
            <text:p>34,4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office:value-type="float" office:value="0" calcext:value-type="float">
            <text:p>0,000</text:p>
          </table:table-cell>
          <table:table-cell office:value-type="float" office:value="62.2214757284645" calcext:value-type="float">
            <text:p>62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24.9870011313189" calcext:value-type="float">
            <text:p>24,9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5.89535776629054" calcext:value-type="float">
            <text:p>5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0445823266938" calcext:value-type="float">
            <text:p>51,0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0" calcext:value-type="float">
            <text:p>0,000</text:p>
          </table:table-cell>
          <table:table-cell office:value-type="float" office:value="2.02416975453437" calcext:value-type="float">
            <text:p>2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office:value-type="float" office:value="0" calcext:value-type="float">
            <text:p>0,000</text:p>
          </table:table-cell>
          <table:table-cell office:value-type="float" office:value="32.986656607103" calcext:value-type="float">
            <text:p>32,9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office:value-type="float" office:value="0" calcext:value-type="float">
            <text:p>0,000</text:p>
          </table:table-cell>
          <table:table-cell office:value-type="float" office:value="32.2395664021169" calcext:value-type="float">
            <text:p>32,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57.9714709861524" calcext:value-type="float">
            <text:p>57,9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office:value-type="float" office:value="0" calcext:value-type="float">
            <text:p>0,000</text:p>
          </table:table-cell>
          <table:table-cell office:value-type="float" office:value="18.7133302743145" calcext:value-type="float">
            <text:p>18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1461083650722" calcext:value-type="float">
            <text:p>40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571423084276" calcext:value-type="float">
            <text:p>30,1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office:value-type="float" office:value="0" calcext:value-type="float">
            <text:p>0,000</text:p>
          </table:table-cell>
          <table:table-cell office:value-type="float" office:value="16.8445109667797" calcext:value-type="float">
            <text:p>16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15.1381086441352" calcext:value-type="float">
            <text:p>15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776243405421" calcext:value-type="float">
            <text:p>20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9261064479058" calcext:value-type="float">
            <text:p>78,9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office:value-type="float" office:value="0" calcext:value-type="float">
            <text:p>0,000</text:p>
          </table:table-cell>
          <table:table-cell office:value-type="float" office:value="47.0189133336197" calcext:value-type="float">
            <text:p>47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office:value-type="float" office:value="0" calcext:value-type="float">
            <text:p>0,000</text:p>
          </table:table-cell>
          <table:table-cell office:value-type="float" office:value="78.5062102939563" calcext:value-type="float">
            <text:p>78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204484698045" calcext:value-type="float">
            <text:p>80,3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612106479283" calcext:value-type="float">
            <text:p>9,6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20.9975687529078" calcext:value-type="float">
            <text:p>20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5760188647472" calcext:value-type="float">
            <text:p>82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6937644924405" calcext:value-type="float">
            <text:p>45,6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office:value-type="float" office:value="0" calcext:value-type="float">
            <text:p>0,000</text:p>
          </table:table-cell>
          <table:table-cell office:value-type="float" office:value="26.0640180008344" calcext:value-type="float">
            <text:p>26,0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220.792353887022" calcext:value-type="float">
            <text:p>220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office:value-type="float" office:value="0" calcext:value-type="float">
            <text:p>0,000</text:p>
          </table:table-cell>
          <table:table-cell office:value-type="float" office:value="0.10649717343382" calcext:value-type="float">
            <text:p>0,1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4284959832226" calcext:value-type="float">
            <text:p>43,4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9486038873403" calcext:value-type="float">
            <text:p>42,9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8.64894614324929" calcext:value-type="float">
            <text:p>8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123.325010647748" calcext:value-type="float">
            <text:p>123,3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14.8314798862652" calcext:value-type="float">
            <text:p>14,8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2210809749401" calcext:value-type="float">
            <text:p>3,1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5.81107081108446" calcext:value-type="float">
            <text:p>5,8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919872653937" calcext:value-type="float">
            <text:p>30,1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4132456852515" calcext:value-type="float">
            <text:p>65,4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020502643901" calcext:value-type="float">
            <text:p>113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2.69125758352995" calcext:value-type="float">
            <text:p>2,6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48.9689667991068" calcext:value-type="float">
            <text:p>48,9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584229540645" calcext:value-type="float">
            <text:p>21,0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27510151911" calcext:value-type="float">
            <text:p>14,8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18.0839942738255" calcext:value-type="float">
            <text:p>18,0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4441050160536" calcext:value-type="float">
            <text:p>83,4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37.8312259525689" calcext:value-type="float">
            <text:p>37,8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6034049365591" calcext:value-type="float">
            <text:p>58,6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1444879028899" calcext:value-type="float">
            <text:p>53,1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4617375068785" calcext:value-type="float">
            <text:p>3,3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office:value-type="float" office:value="28.5374193679644" calcext:value-type="float">
            <text:p>28,537</text:p>
          </table:table-cell>
          <table:table-cell office:value-type="float" office:value="61.7777993443466" calcext:value-type="float">
            <text:p>61,7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5374193679644" calcext:value-type="float">
            <text:p>28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11.8986863847603" calcext:value-type="float">
            <text:p>11,8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393729708288" calcext:value-type="float">
            <text:p>21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office:value-type="float" office:value="0" calcext:value-type="float">
            <text:p>0,000</text:p>
          </table:table-cell>
          <table:table-cell office:value-type="float" office:value="3.5450374027544" calcext:value-type="float">
            <text:p>3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5.19851283523806" calcext:value-type="float">
            <text:p>5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office:value-type="float" office:value="0" calcext:value-type="float">
            <text:p>0,000</text:p>
          </table:table-cell>
          <table:table-cell office:value-type="float" office:value="1.49981998890337" calcext:value-type="float">
            <text:p>1,5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472895107908" calcext:value-type="float">
            <text:p>143,4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office:value-type="float" office:value="7.37805880644967" calcext:value-type="float">
            <text:p>7,3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office:value-type="float" office:value="0" calcext:value-type="float">
            <text:p>0,000</text:p>
          </table:table-cell>
          <table:table-cell office:value-type="float" office:value="12.9195708046453" calcext:value-type="float">
            <text:p>12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0728878622326" calcext:value-type="float">
            <text:p>67,0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9652765722289" calcext:value-type="float">
            <text:p>91,9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65.298479693414" calcext:value-type="float">
            <text:p>65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office:value-type="float" office:value="0" calcext:value-type="float">
            <text:p>0,000</text:p>
          </table:table-cell>
          <table:table-cell office:value-type="float" office:value="1.64686960266323" calcext:value-type="float">
            <text:p>1,6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office:value-type="float" office:value="0" calcext:value-type="float">
            <text:p>0,000</text:p>
          </table:table-cell>
          <table:table-cell office:value-type="float" office:value="1.93421075106982" calcext:value-type="float">
            <text:p>1,9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office:value-type="float" office:value="0" calcext:value-type="float">
            <text:p>0,000</text:p>
          </table:table-cell>
          <table:table-cell office:value-type="float" office:value="26.5530372327671" calcext:value-type="float">
            <text:p>26,5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59.7960473247916" calcext:value-type="float">
            <text:p>59,7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50.705366086039" calcext:value-type="float">
            <text:p>50,7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1240250215012" calcext:value-type="float">
            <text:p>7,1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444976886827" calcext:value-type="float">
            <text:p>12,3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776641506808" calcext:value-type="float">
            <text:p>10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1746420499998" calcext:value-type="float">
            <text:p>2,8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9768636706232" calcext:value-type="float">
            <text:p>54,9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24.8342881169407" calcext:value-type="float">
            <text:p>24,8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350202331632" calcext:value-type="float">
            <text:p>114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5.0359817949871" calcext:value-type="float">
            <text:p>5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0" calcext:value-type="float">
            <text:p>0,000</text:p>
          </table:table-cell>
          <table:table-cell office:value-type="float" office:value="211.062872673822" calcext:value-type="float">
            <text:p>211,0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3390449847756" calcext:value-type="float">
            <text:p>66,3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98542327574" calcext:value-type="float">
            <text:p>250,9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829261460419" calcext:value-type="float">
            <text:p>118,8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44816855792" calcext:value-type="float">
            <text:p>133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office:value-type="float" office:value="2.44917105024576" calcext:value-type="float">
            <text:p>2,449</text:p>
          </table:table-cell>
          <table:table-cell office:value-type="float" office:value="20.1769962058141" calcext:value-type="float">
            <text:p>20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917105024576" calcext:value-type="float">
            <text:p>2,4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office:value-type="float" office:value="0.524334324868038" calcext:value-type="float">
            <text:p>0,524</text:p>
          </table:table-cell>
          <table:table-cell office:value-type="float" office:value="91.1590672319048" calcext:value-type="float">
            <text:p>91,1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24334324868038" calcext:value-type="float">
            <text:p>0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791390510994" calcext:value-type="float">
            <text:p>123,7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100180420706" calcext:value-type="float">
            <text:p>23,7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office:value-type="float" office:value="15.5585747288531" calcext:value-type="float">
            <text:p>15,5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10.1964308390583" calcext:value-type="float">
            <text:p>10,1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6.83574878186235" calcext:value-type="float">
            <text:p>6,836</text:p>
          </table:table-cell>
          <table:table-cell office:value-type="float" office:value="120.333665927139" calcext:value-type="float">
            <text:p>120,3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3574878186235" calcext:value-type="float">
            <text:p>6,8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14.5015915947852" calcext:value-type="float">
            <text:p>14,5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655305317128" calcext:value-type="float">
            <text:p>19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0.61203567920735" calcext:value-type="float">
            <text:p>0,6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81818057715" calcext:value-type="float">
            <text:p>106,3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0205440749175" calcext:value-type="float">
            <text:p>7,1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office:value-type="float" office:value="0" calcext:value-type="float">
            <text:p>0,000</text:p>
          </table:table-cell>
          <table:table-cell office:value-type="float" office:value="44.5187004913755" calcext:value-type="float">
            <text:p>44,5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office:value-type="float" office:value="0" calcext:value-type="float">
            <text:p>0,000</text:p>
          </table:table-cell>
          <table:table-cell office:value-type="float" office:value="6.00772137808776" calcext:value-type="float">
            <text:p>6,0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office:value-type="float" office:value="0" calcext:value-type="float">
            <text:p>0,000</text:p>
          </table:table-cell>
          <table:table-cell office:value-type="float" office:value="11.4938910713526" calcext:value-type="float">
            <text:p>11,4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37.4765834381917" calcext:value-type="float">
            <text:p>37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table:number-columns-repeated="2" office:value-type="float" office:value="0.73242393219856" calcext:value-type="float">
            <text:p>0,7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3242393219856" calcext:value-type="float">
            <text:p>0,7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0" calcext:value-type="float">
            <text:p>0,000</text:p>
          </table:table-cell>
          <table:table-cell office:value-type="float" office:value="20.0943657052401" calcext:value-type="float">
            <text:p>20,0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245951186073" calcext:value-type="float">
            <text:p>13,2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26.4744815912226" calcext:value-type="float">
            <text:p>26,4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0.370920012723198" calcext:value-type="float">
            <text:p>0,3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6.47873825077702" calcext:value-type="float">
            <text:p>6,4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635919157131" calcext:value-type="float">
            <text:p>10,0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114.710146285606" calcext:value-type="float">
            <text:p>114,7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12856275615" calcext:value-type="float">
            <text:p>164,1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155.124247094142" calcext:value-type="float">
            <text:p>155,1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35.6294452291847" calcext:value-type="float">
            <text:p>35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30.88532736875" calcext:value-type="float">
            <text:p>30,8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54.2280323245763" calcext:value-type="float">
            <text:p>54,2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8984467815065" calcext:value-type="float">
            <text:p>80,8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office:value-type="float" office:value="0" calcext:value-type="float">
            <text:p>0,000</text:p>
          </table:table-cell>
          <table:table-cell office:value-type="float" office:value="20.1839433474022" calcext:value-type="float">
            <text:p>20,1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60.5424797212506" calcext:value-type="float">
            <text:p>60,5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office:value-type="float" office:value="7.64520770502533" calcext:value-type="float">
            <text:p>7,645</text:p>
          </table:table-cell>
          <table:table-cell office:value-type="float" office:value="33.6343612182973" calcext:value-type="float">
            <text:p>33,6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4520770502533" calcext:value-type="float">
            <text:p>7,6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4656777080564" calcext:value-type="float">
            <text:p>68,4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612739829604" calcext:value-type="float">
            <text:p>151,6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229.457037767467" calcext:value-type="float">
            <text:p>229,4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0.250725039695724" calcext:value-type="float">
            <text:p>0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2106458741181" calcext:value-type="float">
            <text:p>7,6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2162996475119" calcext:value-type="float">
            <text:p>92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4.04500191065619" calcext:value-type="float">
            <text:p>4,045</text:p>
          </table:table-cell>
          <table:table-cell office:value-type="float" office:value="225.377999803601" calcext:value-type="float">
            <text:p>225,3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4500191065619" calcext:value-type="float">
            <text:p>4,04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0" calcext:value-type="float">
            <text:p>0,000</text:p>
          </table:table-cell>
          <table:table-cell office:value-type="float" office:value="361.388191945241" calcext:value-type="float">
            <text:p>361,3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office:value-type="float" office:value="1.01132172964744" calcext:value-type="float">
            <text:p>1,011</text:p>
          </table:table-cell>
          <table:table-cell office:value-type="float" office:value="2.60171756907943" calcext:value-type="float">
            <text:p>2,6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132172964744" calcext:value-type="float">
            <text:p>1,011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table:number-columns-repeated="2" office:value-type="float" office:value="4.17953113312805" calcext:value-type="float">
            <text:p>4,1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7953113312805" calcext:value-type="float">
            <text:p>4,1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5.07842799935716" calcext:value-type="float">
            <text:p>5,078</text:p>
          </table:table-cell>
          <table:table-cell office:value-type="float" office:value="113.132361333842" calcext:value-type="float">
            <text:p>113,1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7097297876133" calcext:value-type="float">
            <text:p>3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745502059583" calcext:value-type="float">
            <text:p>2,0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8797683565125" calcext:value-type="float">
            <text:p>78,8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51.4442928495798" calcext:value-type="float">
            <text:p>51,4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3.88215305479276" calcext:value-type="float">
            <text:p>3,882</text:p>
          </table:table-cell>
          <table:table-cell office:value-type="float" office:value="185.932182033795" calcext:value-type="float">
            <text:p>185,9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8215305479276" calcext:value-type="float">
            <text:p>3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office:value-type="float" office:value="0" calcext:value-type="float">
            <text:p>0,000</text:p>
          </table:table-cell>
          <table:table-cell office:value-type="float" office:value="17.9288204247293" calcext:value-type="float">
            <text:p>17,9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298335903531" calcext:value-type="float">
            <text:p>27,8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0" calcext:value-type="float">
            <text:p>0,000</text:p>
          </table:table-cell>
          <table:table-cell office:value-type="float" office:value="14.3892372928385" calcext:value-type="float">
            <text:p>14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office:value-type="float" office:value="0" calcext:value-type="float">
            <text:p>0,000</text:p>
          </table:table-cell>
          <table:table-cell office:value-type="float" office:value="2.86194685717219" calcext:value-type="float">
            <text:p>2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887885235177" calcext:value-type="float">
            <text:p>19,9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office:value-type="float" office:value="0" calcext:value-type="float">
            <text:p>0,000</text:p>
          </table:table-cell>
          <table:table-cell office:value-type="float" office:value="64.7886046646741" calcext:value-type="float">
            <text:p>64,7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office:value-type="float" office:value="28.6693297905751" calcext:value-type="float">
            <text:p>28,669</text:p>
          </table:table-cell>
          <table:table-cell office:value-type="float" office:value="120.130897767692" calcext:value-type="float">
            <text:p>120,1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4543685506452" calcext:value-type="float">
            <text:p>19,4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1496123992986" calcext:value-type="float">
            <text:p>9,21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98.7750611579144" calcext:value-type="float">
            <text:p>98,7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206325803397" calcext:value-type="float">
            <text:p>100,2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808960756121" calcext:value-type="float">
            <text:p>29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office:value-type="float" office:value="38.7631174533332" calcext:value-type="float">
            <text:p>38,7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9.4021813425541" calcext:value-type="float">
            <text:p>9,402</text:p>
          </table:table-cell>
          <table:table-cell office:value-type="float" office:value="25.0946668681356" calcext:value-type="float">
            <text:p>25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3723740426455" calcext:value-type="float">
            <text:p>4,0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6494393828955" calcext:value-type="float">
            <text:p>5,36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1069519258958" calcext:value-type="float">
            <text:p>4,1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3.84791423031872" calcext:value-type="float">
            <text:p>3,848</text:p>
          </table:table-cell>
          <table:table-cell office:value-type="float" office:value="17.3848382405245" calcext:value-type="float">
            <text:p>17,3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84791423031872" calcext:value-type="float">
            <text:p>3,84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115.417861446838" calcext:value-type="float">
            <text:p>115,4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3.024553178638" calcext:value-type="float">
            <text:p>503,0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1101625144272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table:number-columns-repeated="2" office:value-type="float" office:value="3.10148447315328" calcext:value-type="float">
            <text:p>3,101</text:p>
          </table:table-cell>
          <table:table-cell office:value-type="float" office:value="196.332111487537" calcext:value-type="float">
            <text:p>196,3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0148447315328" calcext:value-type="float">
            <text:p>3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305324498454" calcext:value-type="float">
            <text:p>114,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17.9587324239798" calcext:value-type="float">
            <text:p>17,9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4790047207833" calcext:value-type="float">
            <text:p>62,4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10888199147" calcext:value-type="float">
            <text:p>170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0054510325383" calcext:value-type="float">
            <text:p>60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office:value-type="float" office:value="0" calcext:value-type="float">
            <text:p>0,000</text:p>
          </table:table-cell>
          <table:table-cell office:value-type="float" office:value="72.5559165794837" calcext:value-type="float">
            <text:p>72,5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2.392674476068" calcext:value-type="float">
            <text:p>422,3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0" calcext:value-type="float">
            <text:p>0,000</text:p>
          </table:table-cell>
          <table:table-cell office:value-type="float" office:value="0.102638304297834" calcext:value-type="float">
            <text:p>0,1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office:value-type="float" office:value="0" calcext:value-type="float">
            <text:p>0,000</text:p>
          </table:table-cell>
          <table:table-cell office:value-type="float" office:value="33.4463585205364" calcext:value-type="float">
            <text:p>33,4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968363968664" calcext:value-type="float">
            <text:p>114,9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152.195234765597" calcext:value-type="float">
            <text:p>152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188229613855" calcext:value-type="float">
            <text:p>190,1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1.00043536935913" calcext:value-type="float">
            <text:p>1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5.7179579336537" calcext:value-type="float">
            <text:p>5,7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10.6803468698218" calcext:value-type="float">
            <text:p>10,680</text:p>
          </table:table-cell>
          <table:table-cell office:value-type="float" office:value="24.0456388061593" calcext:value-type="float">
            <text:p>24,046</text:p>
          </table:table-cell>
          <table:table-cell office:value-type="float" office:value="0.477779588129828" calcext:value-type="float">
            <text:p>0,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7795468193392" calcext:value-type="float">
            <text:p>1,0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2461259975803" calcext:value-type="float">
            <text:p>9,12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2884182435222" calcext:value-type="float">
            <text:p>69,2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449549398288" calcext:value-type="float">
            <text:p>131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35.72290677512" calcext:value-type="float">
            <text:p>135,7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1.73572524031963" calcext:value-type="float">
            <text:p>1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11.6271623646184" calcext:value-type="float">
            <text:p>11,627</text:p>
          </table:table-cell>
          <table:table-cell office:value-type="float" office:value="21.8759430854883" calcext:value-type="float">
            <text:p>21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7036898424677" calcext:value-type="float">
            <text:p>4,6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5679338037161" calcext:value-type="float">
            <text:p>6,957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571138454858" calcext:value-type="float">
            <text:p>222,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1.22515580355664" calcext:value-type="float">
            <text:p>1,225</text:p>
          </table:table-cell>
          <table:table-cell office:value-type="float" office:value="6.17347903558876" calcext:value-type="float">
            <text:p>6,1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2515580355664" calcext:value-type="float">
            <text:p>1,22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0" calcext:value-type="float">
            <text:p>0,000</text:p>
          </table:table-cell>
          <table:table-cell office:value-type="float" office:value="170.194621987663" calcext:value-type="float">
            <text:p>170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1557217367599" calcext:value-type="float">
            <text:p>98,1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3194296753821" calcext:value-type="float">
            <text:p>56,3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311703939168" calcext:value-type="float">
            <text:p>18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5.2370645798248" calcext:value-type="float">
            <text:p>15,2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38.3410927283199" calcext:value-type="float">
            <text:p>38,3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0110139809434212" calcext:value-type="float">
            <text:p>0,0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8.03284923418136" calcext:value-type="float">
            <text:p>8,0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office:value-type="float" office:value="6.22138440285108" calcext:value-type="float">
            <text:p>6,221</text:p>
          </table:table-cell>
          <table:table-cell office:value-type="float" office:value="71.3019503847513" calcext:value-type="float">
            <text:p>71,3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2138440285108" calcext:value-type="float">
            <text:p>6,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0.764149952720642" calcext:value-type="float">
            <text:p>0,764</text:p>
          </table:table-cell>
          <table:table-cell office:value-type="float" office:value="15.2507701094836" calcext:value-type="float">
            <text:p>15,2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64149952720642" calcext:value-type="float">
            <text:p>0,76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494013206246" calcext:value-type="float">
            <text:p>21,1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042724382605" calcext:value-type="float">
            <text:p>12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449893175102" calcext:value-type="float">
            <text:p>44,3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23.26177837352" calcext:value-type="float">
            <text:p>123,2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703546159316" calcext:value-type="float">
            <text:p>49,1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38.2495421969933" calcext:value-type="float">
            <text:p>38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4.99699082311741" calcext:value-type="float">
            <text:p>4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967538487234" calcext:value-type="float">
            <text:p>14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2445284469688" calcext:value-type="float">
            <text:p>53,2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129.311915473992" calcext:value-type="float">
            <text:p>129,3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11.2053225642265" calcext:value-type="float">
            <text:p>11,2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227.444940569734" calcext:value-type="float">
            <text:p>227,4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129174192139" calcext:value-type="float">
            <text:p>129,1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62.5512638805047" calcext:value-type="float">
            <text:p>62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.416305215931276" calcext:value-type="float">
            <text:p>0,416</text:p>
          </table:table-cell>
          <table:table-cell office:value-type="float" office:value="326.832655713773" calcext:value-type="float">
            <text:p>326,8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6305215931276" calcext:value-type="float">
            <text:p>0,4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202206246149" calcext:value-type="float">
            <text:p>173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2518156076455" calcext:value-type="float">
            <text:p>65,2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0" calcext:value-type="float">
            <text:p>0,000</text:p>
          </table:table-cell>
          <table:table-cell office:value-type="float" office:value="79.668965876235" calcext:value-type="float">
            <text:p>79,6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0940907752947" calcext:value-type="float">
            <text:p>48,0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4.09719873526437" calcext:value-type="float">
            <text:p>4,097</text:p>
          </table:table-cell>
          <table:table-cell office:value-type="float" office:value="136.8003276382" calcext:value-type="float">
            <text:p>136,800</text:p>
          </table:table-cell>
          <table:table-cell office:value-type="float" office:value="1.92863304240968" calcext:value-type="float">
            <text:p>1,929</text:p>
          </table:table-cell>
          <table:table-cell office:value-type="float" office:value="2.16772487719332" calcext:value-type="float">
            <text:p>2,1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840815661372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number-columns-repeated="2" office:value-type="float" office:value="4.4511753187382" calcext:value-type="float">
            <text:p>4,451</text:p>
          </table:table-cell>
          <table:table-cell office:value-type="float" office:value="40.504584267454" calcext:value-type="float">
            <text:p>40,5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511753187382" calcext:value-type="float">
            <text:p>4,4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119.337938585409" calcext:value-type="float">
            <text:p>119,3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1.80820945467866" calcext:value-type="float">
            <text:p>1,808</text:p>
          </table:table-cell>
          <table:table-cell office:value-type="float" office:value="125.956262956905" calcext:value-type="float">
            <text:p>125,9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0820945467866" calcext:value-type="float">
            <text:p>1,8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9.920406014447" calcext:value-type="float">
            <text:p>339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766473999781" calcext:value-type="float">
            <text:p>122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office:value-type="float" office:value="142.586423770665" calcext:value-type="float">
            <text:p>142,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4.7868788345957" calcext:value-type="float">
            <text:p>4,7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160237367593" calcext:value-type="float">
            <text:p>124,1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0" calcext:value-type="float">
            <text:p>0,000</text:p>
          </table:table-cell>
          <table:table-cell office:value-type="float" office:value="24.8034890081947" calcext:value-type="float">
            <text:p>24,8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19.5145334873347" calcext:value-type="float">
            <text:p>19,515</text:p>
          </table:table-cell>
          <table:table-cell office:value-type="float" office:value="277.771707809404" calcext:value-type="float">
            <text:p>277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1250821850693" calcext:value-type="float">
            <text:p>3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4532142841361" calcext:value-type="float">
            <text:p>8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5670384041413" calcext:value-type="float">
            <text:p>7,657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2064421824254" calcext:value-type="float">
            <text:p>44,2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287.039339331384" calcext:value-type="float">
            <text:p>287,0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170901923168" calcext:value-type="float">
            <text:p>222,1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597061820949" calcext:value-type="float">
            <text:p>165,5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5205446479822" calcext:value-type="float">
            <text:p>71,5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41.6111570510962" calcext:value-type="float">
            <text:p>41,6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7600292333232" calcext:value-type="float">
            <text:p>77,7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office:value-type="float" office:value="0.599840217079195" calcext:value-type="float">
            <text:p>0,600</text:p>
          </table:table-cell>
          <table:table-cell office:value-type="float" office:value="68.4787187085044" calcext:value-type="float">
            <text:p>68,4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99840217079195" calcext:value-type="float">
            <text:p>0,6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17.3223728780243" calcext:value-type="float">
            <text:p>17,322</text:p>
          </table:table-cell>
          <table:table-cell office:value-type="float" office:value="191.468020263852" calcext:value-type="float">
            <text:p>191,4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0169189132614" calcext:value-type="float">
            <text:p>7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2068098669814" calcext:value-type="float">
            <text:p>9,821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343.510353707959" calcext:value-type="float">
            <text:p>343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office:value-type="float" office:value="9.99959174809559" calcext:value-type="float">
            <text:p>10,000</text:p>
          </table:table-cell>
          <table:table-cell office:value-type="float" office:value="65.6951296270187" calcext:value-type="float">
            <text:p>65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9959174809559" calcext:value-type="float">
            <text:p>1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office:value-type="float" office:value="10.0007257537986" calcext:value-type="float">
            <text:p>10,001</text:p>
          </table:table-cell>
          <table:table-cell office:value-type="float" office:value="49.1918404649092" calcext:value-type="float">
            <text:p>49,1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9580106647389" calcext:value-type="float">
            <text:p>1,4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049246873247" calcext:value-type="float">
            <text:p>8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0" calcext:value-type="float">
            <text:p>0,000</text:p>
          </table:table-cell>
          <table:table-cell office:value-type="float" office:value="26.2409746212237" calcext:value-type="float">
            <text:p>26,2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318275563604" calcext:value-type="float">
            <text:p>179,3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904714693042" calcext:value-type="float">
            <text:p>142,9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110.200995400527" calcext:value-type="float">
            <text:p>110,2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62329478347" calcext:value-type="float">
            <text:p>77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2.35881987942" calcext:value-type="float">
            <text:p>332,3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011896791785" calcext:value-type="float">
            <text:p>260,0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9.935009067238" calcext:value-type="float">
            <text:p>499,9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003116202184" calcext:value-type="float">
            <text:p>151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2697260377498" calcext:value-type="float">
            <text:p>74,2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162617521192" calcext:value-type="float">
            <text:p>19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067351660338" calcext:value-type="float">
            <text:p>215,0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9029992941214" calcext:value-type="float">
            <text:p>49,9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272577127707" calcext:value-type="float">
            <text:p>176,2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975238115928" calcext:value-type="float">
            <text:p>1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946766782024" calcext:value-type="float">
            <text:p>64,9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320564285266" calcext:value-type="float">
            <text:p>163,3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843535402269" calcext:value-type="float">
            <text:p>115,8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312977909813" calcext:value-type="float">
            <text:p>9,9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2.746947024705" calcext:value-type="float">
            <text:p>352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309.402211935038" calcext:value-type="float">
            <text:p>309,4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183409545696" calcext:value-type="float">
            <text:p>273,1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97.7978482328933" calcext:value-type="float">
            <text:p>97,7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43.9997409727511" calcext:value-type="float">
            <text:p>44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158.38317265529" calcext:value-type="float">
            <text:p>158,3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21.336549601388" calcext:value-type="float">
            <text:p>121,3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4.56570767352276" calcext:value-type="float">
            <text:p>4,566</text:p>
          </table:table-cell>
          <table:table-cell office:value-type="float" office:value="208.084247933762" calcext:value-type="float">
            <text:p>208,084</text:p>
          </table:table-cell>
          <table:table-cell office:value-type="float" office:value="1.75564229155369" calcext:value-type="float">
            <text:p>1,7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1006538196907" calcext:value-type="float">
            <text:p>2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367.230662659435" calcext:value-type="float">
            <text:p>367,2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8242652084977" calcext:value-type="float">
            <text:p>7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92.6479399846208" calcext:value-type="float">
            <text:p>92,6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office:value-type="float" office:value="187.419140862644" calcext:value-type="float">
            <text:p>187,4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90.1523937183244" calcext:value-type="float">
            <text:p>90,1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100.846223489829" calcext:value-type="float">
            <text:p>100,8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7.67498199246287" calcext:value-type="float">
            <text:p>7,675</text:p>
          </table:table-cell>
          <table:table-cell office:value-type="float" office:value="291.83754004316" calcext:value-type="float">
            <text:p>291,8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67498199246287" calcext:value-type="float">
            <text:p>7,67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4725454355516" calcext:value-type="float">
            <text:p>36,4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876782969851" calcext:value-type="float">
            <text:p>124,8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69.6432137585761" calcext:value-type="float">
            <text:p>69,6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131.158233226885" calcext:value-type="float">
            <text:p>131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45803429076" calcext:value-type="float">
            <text:p>34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72.863480918193" calcext:value-type="float">
            <text:p>172,8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171.815252676924" calcext:value-type="float">
            <text:p>171,8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5.7029740595008" calcext:value-type="float">
            <text:p>5,703</text:p>
          </table:table-cell>
          <table:table-cell office:value-type="float" office:value="343.339430001455" calcext:value-type="float">
            <text:p>343,3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0583781021303" calcext:value-type="float">
            <text:p>3,8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9713624928777" calcext:value-type="float">
            <text:p>1,897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999938114907" calcext:value-type="float">
            <text:p>137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80.0920593133666" calcext:value-type="float">
            <text:p>80,0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771681618791" calcext:value-type="float">
            <text:p>28,5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office:value-type="float" office:value="0" calcext:value-type="float">
            <text:p>0,000</text:p>
          </table:table-cell>
          <table:table-cell office:value-type="float" office:value="132.005360672591" calcext:value-type="float">
            <text:p>132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9.221195646587" calcext:value-type="float">
            <text:p>329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7507700136058" calcext:value-type="float">
            <text:p>86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176115796099" calcext:value-type="float">
            <text:p>57,1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056141563102" calcext:value-type="float">
            <text:p>250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250223434608" calcext:value-type="float">
            <text:p>229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1000940650599" calcext:value-type="float">
            <text:p>91,1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74.1175047752607" calcext:value-type="float">
            <text:p>74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837854391618" calcext:value-type="float">
            <text:p>176,8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5763574293538" calcext:value-type="float">
            <text:p>92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6.92703545169" calcext:value-type="float">
            <text:p>216,9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573319033864" calcext:value-type="float">
            <text:p>204,5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189738415192" calcext:value-type="float">
            <text:p>245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office:value-type="float" office:value="1.35263355141335" calcext:value-type="float">
            <text:p>1,353</text:p>
          </table:table-cell>
          <table:table-cell office:value-type="float" office:value="169.028389674227" calcext:value-type="float">
            <text:p>169,0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5263355141335" calcext:value-type="float">
            <text:p>1,35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121731250568" calcext:value-type="float">
            <text:p>207,1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44.9577888958661" calcext:value-type="float">
            <text:p>44,9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office:value-type="float" office:value="0.295530405009918" calcext:value-type="float">
            <text:p>0,296</text:p>
          </table:table-cell>
          <table:table-cell office:value-type="float" office:value="2.6052606590982" calcext:value-type="float">
            <text:p>2,6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95530405009918" calcext:value-type="float">
            <text:p>0,29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6.292043829161" calcext:value-type="float">
            <text:p>296,2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100.242635924518" calcext:value-type="float">
            <text:p>100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901272714937" calcext:value-type="float">
            <text:p>165,9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office:value-type="float" office:value="0" calcext:value-type="float">
            <text:p>0,000</text:p>
          </table:table-cell>
          <table:table-cell office:value-type="float" office:value="4.38951945093943" calcext:value-type="float">
            <text:p>4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2.07609169272808" calcext:value-type="float">
            <text:p>2,076</text:p>
          </table:table-cell>
          <table:table-cell office:value-type="float" office:value="169.869811151604" calcext:value-type="float">
            <text:p>169,8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7609169272808" calcext:value-type="float">
            <text:p>2,0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088579529351" calcext:value-type="float">
            <text:p>179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715895346241" calcext:value-type="float">
            <text:p>101,7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6401201147702" calcext:value-type="float">
            <text:p>59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70.5803790708733" calcext:value-type="float">
            <text:p>70,5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336570907086" calcext:value-type="float">
            <text:p>94,3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office:value-type="float" office:value="0.893610648383698" calcext:value-type="float">
            <text:p>0,894</text:p>
          </table:table-cell>
          <table:table-cell office:value-type="float" office:value="136.184586937961" calcext:value-type="float">
            <text:p>136,1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93610648383698" calcext:value-type="float">
            <text:p>0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0" calcext:value-type="float">
            <text:p>0,000</text:p>
          </table:table-cell>
          <table:table-cell office:value-type="float" office:value="9.28067070189748" calcext:value-type="float">
            <text:p>9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office:value-type="float" office:value="0" calcext:value-type="float">
            <text:p>0,000</text:p>
          </table:table-cell>
          <table:table-cell office:value-type="float" office:value="0.0140648095277258" calcext:value-type="float">
            <text:p>0,0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155776758532" calcext:value-type="float">
            <text:p>14,9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office:value-type="float" office:value="0" calcext:value-type="float">
            <text:p>0,000</text:p>
          </table:table-cell>
          <table:table-cell office:value-type="float" office:value="97.8740556888075" calcext:value-type="float">
            <text:p>97,8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330135306247" calcext:value-type="float">
            <text:p>50,5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68.0948379372567" calcext:value-type="float">
            <text:p>68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1477435585847" calcext:value-type="float">
            <text:p>0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0" calcext:value-type="float">
            <text:p>0,000</text:p>
          </table:table-cell>
          <table:table-cell office:value-type="float" office:value="278.426120548068" calcext:value-type="float">
            <text:p>278,4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81.6903997864727" calcext:value-type="float">
            <text:p>81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7295864177522" calcext:value-type="float">
            <text:p>87,7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523609548491" calcext:value-type="float">
            <text:p>179,5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795436932718" calcext:value-type="float">
            <text:p>110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364153763611" calcext:value-type="float">
            <text:p>184,3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723969076882" calcext:value-type="float">
            <text:p>25,9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203404595002" calcext:value-type="float">
            <text:p>168,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690344208396" calcext:value-type="float">
            <text:p>109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913350940497" calcext:value-type="float">
            <text:p>107,9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50.4312499461101" calcext:value-type="float">
            <text:p>50,4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6854250320799" calcext:value-type="float">
            <text:p>77,6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91.7507105204397" calcext:value-type="float">
            <text:p>91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540677506868" calcext:value-type="float">
            <text:p>165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office:value-type="float" office:value="102.912245532968" calcext:value-type="float">
            <text:p>102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4.51421461397631" calcext:value-type="float">
            <text:p>4,514</text:p>
          </table:table-cell>
          <table:table-cell office:value-type="float" office:value="201.176919349557" calcext:value-type="float">
            <text:p>201,1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1421461397631" calcext:value-type="float">
            <text:p>4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1044036960526" calcext:value-type="float">
            <text:p>64,1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020193967278" calcext:value-type="float">
            <text:p>132,0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0427559854611" calcext:value-type="float">
            <text:p>67,0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3.36029631593" calcext:value-type="float">
            <text:p>323,3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55.6153321974019" calcext:value-type="float">
            <text:p>55,6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885686596003" calcext:value-type="float">
            <text:p>115,8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office:value-type="float" office:value="0" calcext:value-type="float">
            <text:p>0,000</text:p>
          </table:table-cell>
          <table:table-cell office:value-type="float" office:value="196.777431082251" calcext:value-type="float">
            <text:p>196,7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4611271782668" calcext:value-type="float">
            <text:p>72,4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841524514783" calcext:value-type="float">
            <text:p>149,8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42.163253156507" calcext:value-type="float">
            <text:p>42,1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912286915626" calcext:value-type="float">
            <text:p>183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9.572103724097" calcext:value-type="float">
            <text:p>259,5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765671110087" calcext:value-type="float">
            <text:p>222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818867055324" calcext:value-type="float">
            <text:p>129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8168274419748" calcext:value-type="float">
            <text:p>78,8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121810695331" calcext:value-type="float">
            <text:p>141,1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584876569478" calcext:value-type="float">
            <text:p>118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6177877626855" calcext:value-type="float">
            <text:p>38,6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235750915654" calcext:value-type="float">
            <text:p>288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313942009479" calcext:value-type="float">
            <text:p>199,3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0" calcext:value-type="float">
            <text:p>0,000</text:p>
          </table:table-cell>
          <table:table-cell office:value-type="float" office:value="8.45059671808965" calcext:value-type="float">
            <text:p>8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128.987133875207" calcext:value-type="float">
            <text:p>128,9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1193863517074" calcext:value-type="float">
            <text:p>73,1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50.8846765642776" calcext:value-type="float">
            <text:p>50,8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25.0171568868035" calcext:value-type="float">
            <text:p>25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129428733454" calcext:value-type="float">
            <text:p>215,1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445394585359" calcext:value-type="float">
            <text:p>179,4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3793269474013" calcext:value-type="float">
            <text:p>95,3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432033181255" calcext:value-type="float">
            <text:p>39,6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509592705627" calcext:value-type="float">
            <text:p>69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91.7374654307522" calcext:value-type="float">
            <text:p>91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83.2190226507405" calcext:value-type="float">
            <text:p>83,2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0" calcext:value-type="float">
            <text:p>0,000</text:p>
          </table:table-cell>
          <table:table-cell office:value-type="float" office:value="43.6276290149759" calcext:value-type="float">
            <text:p>43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0" calcext:value-type="float">
            <text:p>0,000</text:p>
          </table:table-cell>
          <table:table-cell office:value-type="float" office:value="35.6302196951519" calcext:value-type="float">
            <text:p>35,6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968437107976" calcext:value-type="float">
            <text:p>105,9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344670856174" calcext:value-type="float">
            <text:p>231,3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714728585047" calcext:value-type="float">
            <text:p>138,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239.047316142086" calcext:value-type="float">
            <text:p>239,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159.699429803098" calcext:value-type="float">
            <text:p>159,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241808894867" calcext:value-type="float">
            <text:p>29,1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162150089335" calcext:value-type="float">
            <text:p>274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183.944297383492" calcext:value-type="float">
            <text:p>183,9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office:value-type="float" office:value="83.1024651227772" calcext:value-type="float">
            <text:p>83,1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99.7694482958313" calcext:value-type="float">
            <text:p>99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office:value-type="float" office:value="0" calcext:value-type="float">
            <text:p>0,000</text:p>
          </table:table-cell>
          <table:table-cell office:value-type="float" office:value="69.6927213285796" calcext:value-type="float">
            <text:p>69,6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office:value-type="float" office:value="0" calcext:value-type="float">
            <text:p>0,000</text:p>
          </table:table-cell>
          <table:table-cell office:value-type="float" office:value="3.63354280765545" calcext:value-type="float">
            <text:p>3,6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157745491764" calcext:value-type="float">
            <text:p>116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93.9004498389586" calcext:value-type="float">
            <text:p>93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872532651375" calcext:value-type="float">
            <text:p>60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4822331836669" calcext:value-type="float">
            <text:p>81,4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189046423138" calcext:value-type="float">
            <text:p>31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545229894072" calcext:value-type="float">
            <text:p>34,5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4773386201006" calcext:value-type="float">
            <text:p>73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5008953936583" calcext:value-type="float">
            <text:p>63,5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624646991194" calcext:value-type="float">
            <text:p>176,6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812647409067" calcext:value-type="float">
            <text:p>66,8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656704042422" calcext:value-type="float">
            <text:p>14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office:value-type="float" office:value="0" calcext:value-type="float">
            <text:p>0,000</text:p>
          </table:table-cell>
          <table:table-cell office:value-type="float" office:value="189.639429153505" calcext:value-type="float">
            <text:p>189,6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4359049497346" calcext:value-type="float">
            <text:p>57,4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71.7525216380708" calcext:value-type="float">
            <text:p>71,7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office:value-type="float" office:value="5.46331462505653" calcext:value-type="float">
            <text:p>5,463</text:p>
          </table:table-cell>
          <table:table-cell office:value-type="float" office:value="7.52469146413107" calcext:value-type="float">
            <text:p>7,5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46331462505653" calcext:value-type="float">
            <text:p>5,46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35751432260761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64.7253811135423" calcext:value-type="float">
            <text:p>64,7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077202293765" calcext:value-type="float">
            <text:p>270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64.0710020455528" calcext:value-type="float">
            <text:p>64,0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6312888718916" calcext:value-type="float">
            <text:p>90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office:value-type="float" office:value="0" calcext:value-type="float">
            <text:p>0,000</text:p>
          </table:table-cell>
          <table:table-cell office:value-type="float" office:value="3.03083079106152" calcext:value-type="float">
            <text:p>3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4713438328218" calcext:value-type="float">
            <text:p>5,3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781321685014" calcext:value-type="float">
            <text:p>19,4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018593933542" calcext:value-type="float">
            <text:p>135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994425670163" calcext:value-type="float">
            <text:p>77,9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7756474013246" calcext:value-type="float">
            <text:p>77,7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office:value-type="float" office:value="0" calcext:value-type="float">
            <text:p>0,000</text:p>
          </table:table-cell>
          <table:table-cell office:value-type="float" office:value="32.2135537976144" calcext:value-type="float">
            <text:p>32,2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5.46532635013284" calcext:value-type="float">
            <text:p>5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0888645640237" calcext:value-type="float">
            <text:p>84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1149359723027" calcext:value-type="float">
            <text:p>58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2757466689701" calcext:value-type="float">
            <text:p>55,2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0" calcext:value-type="float">
            <text:p>0,000</text:p>
          </table:table-cell>
          <table:table-cell office:value-type="float" office:value="113.035809277384" calcext:value-type="float">
            <text:p>113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0" calcext:value-type="float">
            <text:p>0,000</text:p>
          </table:table-cell>
          <table:table-cell office:value-type="float" office:value="28.6478561900641" calcext:value-type="float">
            <text:p>28,6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53.2433573785754" calcext:value-type="float">
            <text:p>53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617810223866" calcext:value-type="float">
            <text:p>2,3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8816538475119" calcext:value-type="float">
            <text:p>75,8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090072205661" calcext:value-type="float">
            <text:p>16,8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10.8382235489275" calcext:value-type="float">
            <text:p>10,8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13.8190955599139" calcext:value-type="float">
            <text:p>13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1916088154243" calcext:value-type="float">
            <text:p>82,1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office:value-type="float" office:value="0" calcext:value-type="float">
            <text:p>0,000</text:p>
          </table:table-cell>
          <table:table-cell office:value-type="float" office:value="25.8145015936985" calcext:value-type="float">
            <text:p>25,8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table:number-columns-repeated="2" office:value-type="float" office:value="0.241462224891994" calcext:value-type="float">
            <text:p>0,2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1462224891994" calcext:value-type="float">
            <text:p>0,2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388187296911" calcext:value-type="float">
            <text:p>41,8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office:value-type="float" office:value="0" calcext:value-type="float">
            <text:p>0,000</text:p>
          </table:table-cell>
          <table:table-cell office:value-type="float" office:value="0.623658939123324" calcext:value-type="float">
            <text:p>0,6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37.9560580677813" calcext:value-type="float">
            <text:p>37,9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office:value-type="float" office:value="0" calcext:value-type="float">
            <text:p>0,000</text:p>
          </table:table-cell>
          <table:table-cell office:value-type="float" office:value="15.4357863430109" calcext:value-type="float">
            <text:p>15,4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5.4466982066413" calcext:value-type="float">
            <text:p>5,4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95.5739781890194" calcext:value-type="float">
            <text:p>95,5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9293876986686" calcext:value-type="float">
            <text:p>93,9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12.2486075257622" calcext:value-type="float">
            <text:p>12,249</text:p>
          </table:table-cell>
          <table:table-cell office:value-type="float" office:value="166.069962890192" calcext:value-type="float">
            <text:p>166,0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2486075257622" calcext:value-type="float">
            <text:p>12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9452955035648" calcext:value-type="float">
            <text:p>36,9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office:value-type="float" office:value="0" calcext:value-type="float">
            <text:p>0,000</text:p>
          </table:table-cell>
          <table:table-cell office:value-type="float" office:value="41.0184170452421" calcext:value-type="float">
            <text:p>41,0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6315352619582" calcext:value-type="float">
            <text:p>62,6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1.46505516475073" calcext:value-type="float">
            <text:p>1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office:value-type="float" office:value="0" calcext:value-type="float">
            <text:p>0,000</text:p>
          </table:table-cell>
          <table:table-cell office:value-type="float" office:value="51.4044505040524" calcext:value-type="float">
            <text:p>51,4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7274942500087" calcext:value-type="float">
            <text:p>69,7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0" calcext:value-type="float">
            <text:p>0,000</text:p>
          </table:table-cell>
          <table:table-cell office:value-type="float" office:value="7.48760441130376" calcext:value-type="float">
            <text:p>7,4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0098176533317" calcext:value-type="float">
            <text:p>44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325184439856" calcext:value-type="float">
            <text:p>13,0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702698342489" calcext:value-type="float">
            <text:p>132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35.9402553801465" calcext:value-type="float">
            <text:p>35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office:value-type="float" office:value="52.1524824061065" calcext:value-type="float">
            <text:p>52,1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4.67838895084082" calcext:value-type="float">
            <text:p>4,6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7.71891907299789" calcext:value-type="float">
            <text:p>7,7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office:value-type="float" office:value="0" calcext:value-type="float">
            <text:p>0,000</text:p>
          </table:table-cell>
          <table:table-cell office:value-type="float" office:value="29.4045305193945" calcext:value-type="float">
            <text:p>29,4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3362616441079" calcext:value-type="float">
            <text:p>55,3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769798505844" calcext:value-type="float">
            <text:p>36,8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9.41522988891875" calcext:value-type="float">
            <text:p>9,4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302162276505" calcext:value-type="float">
            <text:p>16,4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425968581143" calcext:value-type="float">
            <text:p>28,7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office:value-type="float" office:value="0.0113732620503834" calcext:value-type="float">
            <text:p>0,011</text:p>
          </table:table-cell>
          <table:table-cell office:value-type="float" office:value="19.5370179378041" calcext:value-type="float">
            <text:p>19,5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13732620503834" calcext:value-type="float">
            <text:p>0,0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4766011032119" calcext:value-type="float">
            <text:p>56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5.4662224554624" calcext:value-type="float">
            <text:p>15,4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office:value-type="float" office:value="0" calcext:value-type="float">
            <text:p>0,000</text:p>
          </table:table-cell>
          <table:table-cell office:value-type="float" office:value="65.6637040583087" calcext:value-type="float">
            <text:p>65,6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office:value-type="float" office:value="0" calcext:value-type="float">
            <text:p>0,000</text:p>
          </table:table-cell>
          <table:table-cell office:value-type="float" office:value="9.76101271657065" calcext:value-type="float">
            <text:p>9,7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office:value-type="float" office:value="0" calcext:value-type="float">
            <text:p>0,000</text:p>
          </table:table-cell>
          <table:table-cell office:value-type="float" office:value="27.8820147122746" calcext:value-type="float">
            <text:p>27,8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13.2277961385719" calcext:value-type="float">
            <text:p>13,2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961749391305" calcext:value-type="float">
            <text:p>56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17.5091415020049" calcext:value-type="float">
            <text:p>17,5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6.6343166694385" calcext:value-type="float">
            <text:p>26,6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table:number-columns-repeated="2" office:value-type="float" office:value="0.380592990369787" calcext:value-type="float">
            <text:p>0,381</text:p>
          </table:table-cell>
          <table:table-cell office:value-type="float" office:value="18.3302031170953" calcext:value-type="float">
            <text:p>18,3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80592990369787" calcext:value-type="float">
            <text:p>0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42.7952044388204" calcext:value-type="float">
            <text:p>42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6141265346462" calcext:value-type="float">
            <text:p>8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19.1872983268529" calcext:value-type="float">
            <text:p>19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045880500697" calcext:value-type="float">
            <text:p>31,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93.2101735363932" calcext:value-type="float">
            <text:p>93,2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7354227624838" calcext:value-type="float">
            <text:p>94,7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office:value-type="float" office:value="0" calcext:value-type="float">
            <text:p>0,000</text:p>
          </table:table-cell>
          <table:table-cell office:value-type="float" office:value="21.5501605225279" calcext:value-type="float">
            <text:p>21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112.586263141916" calcext:value-type="float">
            <text:p>112,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31.4287406748238" calcext:value-type="float">
            <text:p>31,4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office:value-type="float" office:value="0" calcext:value-type="float">
            <text:p>0,000</text:p>
          </table:table-cell>
          <table:table-cell office:value-type="float" office:value="2.20395447692558" calcext:value-type="float">
            <text:p>2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8794701775959" calcext:value-type="float">
            <text:p>45,8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office:value-type="float" office:value="0" calcext:value-type="float">
            <text:p>0,000</text:p>
          </table:table-cell>
          <table:table-cell office:value-type="float" office:value="2.02057750473681" calcext:value-type="float">
            <text:p>2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1304008513434" calcext:value-type="float">
            <text:p>9,0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4.1483994300274" calcext:value-type="float">
            <text:p>4,1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28.8639525472871" calcext:value-type="float">
            <text:p>28,8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541619467923" calcext:value-type="float">
            <text:p>47,9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917075611931" calcext:value-type="float">
            <text:p>95,9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10.0505945295463" calcext:value-type="float">
            <text:p>10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370914837054" calcext:value-type="float">
            <text:p>128,3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568213991668" calcext:value-type="float">
            <text:p>58,5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041124282349" calcext:value-type="float">
            <text:p>108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2.65210555216718" calcext:value-type="float">
            <text:p>2,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004128632005" calcext:value-type="float">
            <text:p>77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4668208796465" calcext:value-type="float">
            <text:p>48,4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1112321661795" calcext:value-type="float">
            <text:p>70,1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office:value-type="float" office:value="0" calcext:value-type="float">
            <text:p>0,000</text:p>
          </table:table-cell>
          <table:table-cell office:value-type="float" office:value="75.3307063102809" calcext:value-type="float">
            <text:p>75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0738524916353" calcext:value-type="float">
            <text:p>68,0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2.34963801989343" calcext:value-type="float">
            <text:p>2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office:value-type="float" office:value="0" calcext:value-type="float">
            <text:p>0,000</text:p>
          </table:table-cell>
          <table:table-cell office:value-type="float" office:value="35.7218867070912" calcext:value-type="float">
            <text:p>35,7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4.0831790928906" calcext:value-type="float">
            <text:p>4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819989540229" calcext:value-type="float">
            <text:p>9,1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office:value-type="float" office:value="0" calcext:value-type="float">
            <text:p>0,000</text:p>
          </table:table-cell>
          <table:table-cell office:value-type="float" office:value="5.10564857812497" calcext:value-type="float">
            <text:p>5,1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2.65682350779805" calcext:value-type="float">
            <text:p>2,6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office:value-type="float" office:value="8.7014248142225" calcext:value-type="float">
            <text:p>8,701</text:p>
          </table:table-cell>
          <table:table-cell office:value-type="float" office:value="230.89274304125" calcext:value-type="float">
            <text:p>230,8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5385685689135" calcext:value-type="float">
            <text:p>1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245159135685" calcext:value-type="float">
            <text:p>4,1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151163659743" calcext:value-type="float">
            <text:p>2,91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office:value-type="float" office:value="11.7222915493087" calcext:value-type="float">
            <text:p>11,7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927567366812" calcext:value-type="float">
            <text:p>57,5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449626297027" calcext:value-type="float">
            <text:p>113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1187096402311" calcext:value-type="float">
            <text:p>1,7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5368400556" calcext:value-type="float">
            <text:p>81,5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086966812172" calcext:value-type="float">
            <text:p>13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300935110438" calcext:value-type="float">
            <text:p>230,3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office:value-type="float" office:value="0" calcext:value-type="float">
            <text:p>0,000</text:p>
          </table:table-cell>
          <table:table-cell office:value-type="float" office:value="3.81623669774682" calcext:value-type="float">
            <text:p>3,8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922501214018" calcext:value-type="float">
            <text:p>25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32.8761426486445" calcext:value-type="float">
            <text:p>32,8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41.3308997444486" calcext:value-type="float">
            <text:p>41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0" calcext:value-type="float">
            <text:p>0,000</text:p>
          </table:table-cell>
          <table:table-cell office:value-type="float" office:value="36.4358064620499" calcext:value-type="float">
            <text:p>36,4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168.303443981324" calcext:value-type="float">
            <text:p>168,3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083758648293" calcext:value-type="float">
            <text:p>28,5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632686717321" calcext:value-type="float">
            <text:p>21,2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693404041838" calcext:value-type="float">
            <text:p>16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" calcext:value-type="float">
            <text:p>0,000</text:p>
          </table:table-cell>
          <table:table-cell office:value-type="float" office:value="32.5657345880636" calcext:value-type="float">
            <text:p>32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496522504307" calcext:value-type="float">
            <text:p>5,6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0.0123488363961462" calcext:value-type="float">
            <text:p>0,0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12.95509247146" calcext:value-type="float">
            <text:p>12,9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3887495464444" calcext:value-type="float">
            <text:p>41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9.65148209903852" calcext:value-type="float">
            <text:p>9,6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57.0755384589857" calcext:value-type="float">
            <text:p>57,0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218420219253" calcext:value-type="float">
            <text:p>2,1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793886585916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2.55631321385669" calcext:value-type="float">
            <text:p>2,5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38.9690445164264" calcext:value-type="float">
            <text:p>38,9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41.9177842536256" calcext:value-type="float">
            <text:p>41,9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245327946083" calcext:value-type="float">
            <text:p>32,0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331.152673665596" calcext:value-type="float">
            <text:p>331,1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5049351328847" calcext:value-type="float">
            <text:p>3,8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157263814922" calcext:value-type="float">
            <text:p>48,7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0.1744006931924" calcext:value-type="float">
            <text:p>10,1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office:value-type="float" office:value="0" calcext:value-type="float">
            <text:p>0,000</text:p>
          </table:table-cell>
          <table:table-cell office:value-type="float" office:value="6.30942616571949" calcext:value-type="float">
            <text:p>6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41.6301812068383" calcext:value-type="float">
            <text:p>41,6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767541356915" calcext:value-type="float">
            <text:p>14,5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10.7737893048639" calcext:value-type="float">
            <text:p>10,7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0828664930675" calcext:value-type="float">
            <text:p>5,9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office:value-type="float" office:value="0" calcext:value-type="float">
            <text:p>0,000</text:p>
          </table:table-cell>
          <table:table-cell office:value-type="float" office:value="65.0350026825978" calcext:value-type="float">
            <text:p>65,0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696553928605" calcext:value-type="float">
            <text:p>33,8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9041986967179" calcext:value-type="float">
            <text:p>89,9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8337193298805" calcext:value-type="float">
            <text:p>9,6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246.795465749178" calcext:value-type="float">
            <text:p>246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office:value-type="float" office:value="9.65284313731375" calcext:value-type="float">
            <text:p>9,653</text:p>
          </table:table-cell>
          <table:table-cell office:value-type="float" office:value="125.869937464534" calcext:value-type="float">
            <text:p>125,8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5284313731375" calcext:value-type="float">
            <text:p>9,6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675924883947" calcext:value-type="float">
            <text:p>176,6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6424121644754" calcext:value-type="float">
            <text:p>87,6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4503842987897" calcext:value-type="float">
            <text:p>40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3.8915045676129" calcext:value-type="float">
            <text:p>13,8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28.8890624424165" calcext:value-type="float">
            <text:p>28,8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218704013256" calcext:value-type="float">
            <text:p>49,1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68.7543129320791" calcext:value-type="float">
            <text:p>68,7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11.496213223604" calcext:value-type="float">
            <text:p>11,496</text:p>
          </table:table-cell>
          <table:table-cell office:value-type="float" office:value="194.90402055844" calcext:value-type="float">
            <text:p>194,9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96213223604" calcext:value-type="float">
            <text:p>11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534579414131" calcext:value-type="float">
            <text:p>1,5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office:value-type="float" office:value="16.5243463268385" calcext:value-type="float">
            <text:p>16,524</text:p>
          </table:table-cell>
          <table:table-cell office:value-type="float" office:value="204.116422891873" calcext:value-type="float">
            <text:p>204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9511133252098" calcext:value-type="float">
            <text:p>5,9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292349943175" calcext:value-type="float">
            <text:p>10,5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7.43504954007822" calcext:value-type="float">
            <text:p>7,4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15.5623130971785" calcext:value-type="float">
            <text:p>15,5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44977252742" calcext:value-type="float">
            <text:p>17,3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0369772486503" calcext:value-type="float">
            <text:p>39,0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887079017251" calcext:value-type="float">
            <text:p>13,1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3248724629139" calcext:value-type="float">
            <text:p>32,3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450430842508" calcext:value-type="float">
            <text:p>3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496906907263" calcext:value-type="float">
            <text:p>195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138410841155" calcext:value-type="float">
            <text:p>4,9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490347855859" calcext:value-type="float">
            <text:p>15,1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0" calcext:value-type="float">
            <text:p>0,000</text:p>
          </table:table-cell>
          <table:table-cell office:value-type="float" office:value="0.993305726958635" calcext:value-type="float">
            <text:p>0,9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7722132176144" calcext:value-type="float">
            <text:p>93,7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380679306565" calcext:value-type="float">
            <text:p>15,7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5.15680552598143" calcext:value-type="float">
            <text:p>5,1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office:value-type="float" office:value="24.7989201597816" calcext:value-type="float">
            <text:p>24,7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43.9755091446578" calcext:value-type="float">
            <text:p>43,9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office:value-type="float" office:value="49.6828027068214" calcext:value-type="float">
            <text:p>49,6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779987419303" calcext:value-type="float">
            <text:p>11,0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056395383468" calcext:value-type="float">
            <text:p>3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0105910781362" calcext:value-type="float">
            <text:p>79,0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531187855794" calcext:value-type="float">
            <text:p>44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034918109589" calcext:value-type="float">
            <text:p>18,6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office:value-type="float" office:value="0" calcext:value-type="float">
            <text:p>0,000</text:p>
          </table:table-cell>
          <table:table-cell office:value-type="float" office:value="5.71741016093828" calcext:value-type="float">
            <text:p>5,7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474182591145" calcext:value-type="float">
            <text:p>10,9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23.0434384611328" calcext:value-type="float">
            <text:p>23,0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office:value-type="float" office:value="0" calcext:value-type="float">
            <text:p>0,000</text:p>
          </table:table-cell>
          <table:table-cell office:value-type="float" office:value="7.45120874776568" calcext:value-type="float">
            <text:p>7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1873108431147" calcext:value-type="float">
            <text:p>0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10.5165231620149" calcext:value-type="float">
            <text:p>10,5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9431585428341" calcext:value-type="float">
            <text:p>54,9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41.0969545796652" calcext:value-type="float">
            <text:p>41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7.95575053899178" calcext:value-type="float">
            <text:p>7,9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7178749365442" calcext:value-type="float">
            <text:p>4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5008460289795" calcext:value-type="float">
            <text:p>6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14.9189252816309" calcext:value-type="float">
            <text:p>14,9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.72061826216691" calcext:value-type="float">
            <text:p>1,7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006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" table:style-name="ta1"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C.ind bio</text:span> (ha)</text:p>
          </table:table-cell>
          <table:table-cell office:value-type="string" calcext:value-type="string">
            <text:p><text:span text:style-name="T1">C.ind</text:span>/SAU bio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0,7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7,1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0,4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0,5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6,5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2 119</text:p>
          </table:table-cell>
          <table:table-cell office:value-type="string" calcext:value-type="string">
            <text:p>1,7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4:41:15.1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09:55:38.361000000</meta:creation-date>
    <dc:title>mod</dc:title>
    <meta:editing-duration>PT23M16S</meta:editing-duration>
    <meta:editing-cycles>13</meta:editing-cycles>
    <meta:generator>LibreOffice/7.2.7.2$Windows_x86 LibreOffice_project/8d71d29d553c0f7dcbfa38fbfda25ee34cce99a2</meta:generator>
    <meta:initial-creator>DRAAF Normandie</meta:initial-creator>
    <dc:date>2025-11-07T14:45:26.004000000</dc:date>
    <dc:creator>DRAAF Normandie</dc:creator>
    <meta:document-statistic meta:table-count="3" meta:cell-count="47826" meta:object-count="0"/>
    <meta:template xlink:type="simple" xlink:actuate="onRequest" xlink:title="mod" xlink:href="../../../../../../../../../../../../AppData/Roaming/LibreOffice/4/user/template/mod.ots" meta:date="2025-04-02T09:55:37.539000000"/>
  </office:meta>
</office:document-meta>
</file>