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10.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ce11"/>
        <table:table-column table:style-name="co4" table:number-columns-repeated="3" table:default-cell-style-name="ce14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7" office:value-type="string" calcext:value-type="string">
            <text:p>Part des cultures industrielles bio par commune en Normandie en 2023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8" office:value-type="float" office:value="2023" calcext:value-type="float">
            <text:p>2023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8" office:value-type="string" calcext:value-type="string">
            <text:p>Normandie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9" office:value-type="string" calcext:value-type="string">
            <text:p>05/2025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24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10" office:value-type="string" calcext:value-type="string">
            <text:p>Code INSEE du département </text:p>
          </table:table-cell>
          <table:table-cell table:style-name="ce13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10" office:value-type="string" calcext:value-type="string">
            <text:p>Code INSEE de la commune 2023</text:p>
          </table:table-cell>
          <table:table-cell table:style-name="ce13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ub_ha</text:p>
          </table:table-cell>
          <table:table-cell table:style-name="ce10" office:value-type="string" calcext:value-type="string">
            <text:p>Surface agricole utile bio totale de la commune en 2023 en ha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ndb</text:p>
          </table:table-cell>
          <table:table-cell table:style-name="ce10" office:value-type="string" calcext:value-type="string">
            <text:p>Surface totale des cultures industrielles bio en ha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nd</text:p>
          </table:table-cell>
          <table:table-cell table:style-name="ce25" office:value-type="string" calcext:value-type="string">
            <text:p>Surface totale des cultures industrielles en ha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arb</text:p>
          </table:table-cell>
          <table:table-cell table:style-name="ce5" office:value-type="string" calcext:value-type="string">
            <text:p>Plantes aromatiques herbacées non pérennes (&lt; 5 ans) autres que persil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meb</text:p>
          </table:table-cell>
          <table:table-cell table:style-name="ce5" office:value-type="string" calcext:value-type="string">
            <text:p>Plantes médicinales et à parfum non pérennes (&lt; 5 ans)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pb</text:p>
          </table:table-cell>
          <table:table-cell table:style-name="ce5" office:value-type="string" calcext:value-type="string">
            <text:p>Plante aromatique pérenne non arbustive ou arborée autre que la vanille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tnb</text:p>
          </table:table-cell>
          <table:table-cell table:style-name="ce5" office:value-type="string" calcext:value-type="string">
            <text:p>Betterave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vb</text:p>
          </table:table-cell>
          <table:table-cell table:style-name="ce5" office:value-type="string" calcext:value-type="string">
            <text:p>Chanvre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hblb</text:p>
          </table:table-cell>
          <table:table-cell table:style-name="ce5" office:value-type="string" calcext:value-type="string">
            <text:p>Houblon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fb</text:p>
          </table:table-cell>
          <table:table-cell table:style-name="ce5" office:value-type="string" calcext:value-type="string">
            <text:p>Lin fibres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meb</text:p>
          </table:table-cell>
          <table:table-cell table:style-name="ce5" office:value-type="string" calcext:value-type="string">
            <text:p>Plantes médicinales pérennes (autres que arbres)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ppb</text:p>
          </table:table-cell>
          <table:table-cell table:style-name="ce5" office:value-type="string" calcext:value-type="string">
            <text:p>Plantes médicinales pérennes (arbres ou arbustes) sauf cassis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fb</text:p>
          </table:table-cell>
          <table:table-cell table:style-name="ce5" office:value-type="string" calcext:value-type="string">
            <text:p>Plantes à parfum pérennes autres que lavande et lavandin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slb</text:p>
          </table:table-cell>
          <table:table-cell table:style-name="ce5" office:value-type="string" calcext:value-type="string">
            <text:p>Persil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tcb</text:p>
          </table:table-cell>
          <table:table-cell table:style-name="ce5" office:value-type="string" calcext:value-type="string">
            <text:p>Pomme de terre </text:p>
          </table:table-cell>
          <table:table-cell table:style-name="ce13" office:value-type="string" calcext:value-type="string">
            <text:p>RPG 2023 ASP, SSP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3"/>
        </table:table-row>
        <table:table-row table:style-name="ro3" table:number-rows-repeated="16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urfcult_cind" table:style-name="ta1">
        <table:table-column table:style-name="co5" table:number-columns-repeated="29" table:default-cell-style-name="ce32"/>
        <table:table-column table:style-name="co4" table:number-columns-repeated="995" table:default-cell-style-name="ce32"/>
        <table:table-row table:style-name="ro4">
          <table:table-cell table:style-name="ce30" office:value-type="string" calcext:value-type="string">
            <text:p>cod_dep</text:p>
          </table:table-cell>
          <table:table-cell table:style-name="ce30" office:value-type="string" calcext:value-type="string">
            <text:p>insee_com</text:p>
          </table:table-cell>
          <table:table-cell table:style-name="ce30" office:value-type="string" calcext:value-type="string">
            <text:p>saub_ha</text:p>
          </table:table-cell>
          <table:table-cell office:value-type="string" calcext:value-type="string">
            <text:p>cindb</text:p>
          </table:table-cell>
          <table:table-cell office:value-type="string" calcext:value-type="string">
            <text:p>cind</text:p>
          </table:table-cell>
          <table:table-cell office:value-type="string" calcext:value-type="string">
            <text:p>aarb</text:p>
          </table:table-cell>
          <table:table-cell office:value-type="string" calcext:value-type="string">
            <text:p>ameb</text:p>
          </table:table-cell>
          <table:table-cell office:value-type="string" calcext:value-type="string">
            <text:p>arpb</text:p>
          </table:table-cell>
          <table:table-cell office:value-type="string" calcext:value-type="string">
            <text:p>btnb</text:p>
          </table:table-cell>
          <table:table-cell office:value-type="string" calcext:value-type="string">
            <text:p>chvb</text:p>
          </table:table-cell>
          <table:table-cell office:value-type="string" calcext:value-type="string">
            <text:p>hblb</text:p>
          </table:table-cell>
          <table:table-cell office:value-type="string" calcext:value-type="string">
            <text:p>lifb</text:p>
          </table:table-cell>
          <table:table-cell office:value-type="string" calcext:value-type="string">
            <text:p>pme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prfb</text:p>
          </table:table-cell>
          <table:table-cell office:value-type="string" calcext:value-type="string">
            <text:p>pslb</text:p>
          </table:table-cell>
          <table:table-cell office:value-type="string" calcext:value-type="string">
            <text:p>ptcb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office:value-type="float" office:value="0.526645463229727" calcext:value-type="float">
            <text:p>0,527</text:p>
          </table:table-cell>
          <table:table-cell office:value-type="float" office:value="6.59848011361157" calcext:value-type="float">
            <text:p>6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26645463229727" calcext:value-type="float">
            <text:p>0,5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table:number-columns-repeated="2" office:value-type="float" office:value="0.780962916280874" calcext:value-type="float">
            <text:p>0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0962916280874" calcext:value-type="float">
            <text:p>0,7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0" calcext:value-type="float">
            <text:p>0,000</text:p>
          </table:table-cell>
          <table:table-cell office:value-type="float" office:value="38.5219641399976" calcext:value-type="float">
            <text:p>38,5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0" calcext:value-type="float">
            <text:p>0,000</text:p>
          </table:table-cell>
          <table:table-cell office:value-type="float" office:value="2.98518969809196" calcext:value-type="float">
            <text:p>2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8.76129965062757" calcext:value-type="float">
            <text:p>8,7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7.21720858970144" calcext:value-type="float">
            <text:p>7,217</text:p>
          </table:table-cell>
          <table:table-cell office:value-type="float" office:value="30.366832846626" calcext:value-type="float">
            <text:p>30,3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6268137005946" calcext:value-type="float">
            <text:p>0,746</text:p>
          </table:table-cell>
          <table:table-cell office:value-type="float" office:value="6.42033215882943" calcext:value-type="float">
            <text:p>6,4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506082938660642" calcext:value-type="float">
            <text:p>0,0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15.1405471546456" calcext:value-type="float">
            <text:p>15,141</text:p>
          </table:table-cell>
          <table:table-cell office:value-type="float" office:value="51.1782946425963" calcext:value-type="float">
            <text:p>51,1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1405471546456" calcext:value-type="float">
            <text:p>15,1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0" calcext:value-type="float">
            <text:p>0,000</text:p>
          </table:table-cell>
          <table:table-cell office:value-type="float" office:value="2.61470946631298" calcext:value-type="float">
            <text:p>2,6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0" calcext:value-type="float">
            <text:p>0,000</text:p>
          </table:table-cell>
          <table:table-cell office:value-type="float" office:value="68.8778128791076" calcext:value-type="float">
            <text:p>68,8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41.0161335742016" calcext:value-type="float">
            <text:p>41,016</text:p>
          </table:table-cell>
          <table:table-cell office:value-type="float" office:value="91.6197730321014" calcext:value-type="float">
            <text:p>91,6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2177594743594" calcext:value-type="float">
            <text:p>40,2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98374099842156" calcext:value-type="float">
            <text:p>0,7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5.32633543374545" calcext:value-type="float">
            <text:p>5,3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0.0087214053751902" calcext:value-type="float">
            <text:p>0,0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2.50006832820542" calcext:value-type="float">
            <text:p>2,500</text:p>
          </table:table-cell>
          <table:table-cell office:value-type="float" office:value="132.041686661511" calcext:value-type="float">
            <text:p>132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006832820542" calcext:value-type="float">
            <text:p>2,5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0.321488276362024" calcext:value-type="float">
            <text:p>0,321</text:p>
          </table:table-cell>
          <table:table-cell office:value-type="float" office:value="7.46320125951359" calcext:value-type="float">
            <text:p>7,4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1559390802431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9928885559593" calcext:value-type="float">
            <text:p>0,2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0" calcext:value-type="float">
            <text:p>0,000</text:p>
          </table:table-cell>
          <table:table-cell office:value-type="float" office:value="0.847051103125035" calcext:value-type="float">
            <text:p>0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20.3824386973141" calcext:value-type="float">
            <text:p>20,382</text:p>
          </table:table-cell>
          <table:table-cell office:value-type="float" office:value="20.8791624484429" calcext:value-type="float">
            <text:p>20,8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824386973141" calcext:value-type="float">
            <text:p>20,3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5.04816192856143" calcext:value-type="float">
            <text:p>5,048</text:p>
          </table:table-cell>
          <table:table-cell office:value-type="float" office:value="9.76266740757195" calcext:value-type="float">
            <text:p>9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4816192856143" calcext:value-type="float">
            <text:p>5,0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0" calcext:value-type="float">
            <text:p>0,000</text:p>
          </table:table-cell>
          <table:table-cell office:value-type="float" office:value="30.5132728708185" calcext:value-type="float">
            <text:p>30,5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19.3008468345164" calcext:value-type="float">
            <text:p>19,3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" calcext:value-type="float">
            <text:p>0,000</text:p>
          </table:table-cell>
          <table:table-cell office:value-type="float" office:value="86.9023568605567" calcext:value-type="float">
            <text:p>86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0" calcext:value-type="float">
            <text:p>0,000</text:p>
          </table:table-cell>
          <table:table-cell office:value-type="float" office:value="16.8370974666583" calcext:value-type="float">
            <text:p>16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356094374412" calcext:value-type="float">
            <text:p>27,3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118.557684228393" calcext:value-type="float">
            <text:p>118,5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0" calcext:value-type="float">
            <text:p>0,000</text:p>
          </table:table-cell>
          <table:table-cell office:value-type="float" office:value="1.15683758372696" calcext:value-type="float">
            <text:p>1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table:number-columns-repeated="3" office:value-type="float" office:value="0.26841369441205" calcext:value-type="float">
            <text:p>0,2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36.9372385535411" calcext:value-type="float">
            <text:p>36,9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12.5785069581168" calcext:value-type="float">
            <text:p>12,5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207.039138889999" calcext:value-type="float">
            <text:p>207,0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17.2531171158875" calcext:value-type="float">
            <text:p>17,2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0.223180763790962" calcext:value-type="float">
            <text:p>0,223</text:p>
          </table:table-cell>
          <table:table-cell office:value-type="float" office:value="18.7825439503536" calcext:value-type="float">
            <text:p>18,7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23180763790962" calcext:value-type="float">
            <text:p>0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1.6198218229097" calcext:value-type="float">
            <text:p>1,620</text:p>
          </table:table-cell>
          <table:table-cell office:value-type="float" office:value="34.2070377290521" calcext:value-type="float">
            <text:p>34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98218229097" calcext:value-type="float">
            <text:p>1,6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0" calcext:value-type="float">
            <text:p>0,000</text:p>
          </table:table-cell>
          <table:table-cell office:value-type="float" office:value="15.6372184308358" calcext:value-type="float">
            <text:p>15,6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0" calcext:value-type="float">
            <text:p>0,000</text:p>
          </table:table-cell>
          <table:table-cell office:value-type="float" office:value="3.51297633497848" calcext:value-type="float">
            <text:p>3,5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945093578274" calcext:value-type="float">
            <text:p>35,5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table:number-columns-repeated="2" office:value-type="float" office:value="0.0000836060972264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836060972264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2.15944736456019" calcext:value-type="float">
            <text:p>2,1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43.6330205625511" calcext:value-type="float">
            <text:p>43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027181140689" calcext:value-type="float">
            <text:p>75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173373009842" calcext:value-type="float">
            <text:p>69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10.9717058015809" calcext:value-type="float">
            <text:p>10,9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5.82251696033487" calcext:value-type="float">
            <text:p>5,8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19.8710273500945" calcext:value-type="float">
            <text:p>19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1465877050707" calcext:value-type="float">
            <text:p>74,1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0" calcext:value-type="float">
            <text:p>0,000</text:p>
          </table:table-cell>
          <table:table-cell office:value-type="float" office:value="23.5065244885648" calcext:value-type="float">
            <text:p>23,5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0" calcext:value-type="float">
            <text:p>0,000</text:p>
          </table:table-cell>
          <table:table-cell office:value-type="float" office:value="46.0308696065933" calcext:value-type="float">
            <text:p>46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2.74473891761155" calcext:value-type="float">
            <text:p>2,745</text:p>
          </table:table-cell>
          <table:table-cell office:value-type="float" office:value="357.794924108596" calcext:value-type="float">
            <text:p>357,7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4473891761155" calcext:value-type="float">
            <text:p>2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0" calcext:value-type="float">
            <text:p>0,000</text:p>
          </table:table-cell>
          <table:table-cell office:value-type="float" office:value="2.67865449003775" calcext:value-type="float">
            <text:p>2,6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226.978082294684" calcext:value-type="float">
            <text:p>226,9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0" calcext:value-type="float">
            <text:p>0,000</text:p>
          </table:table-cell>
          <table:table-cell office:value-type="float" office:value="249.514067631372" calcext:value-type="float">
            <text:p>249,5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3.31214646292601" calcext:value-type="float">
            <text:p>3,312</text:p>
          </table:table-cell>
          <table:table-cell office:value-type="float" office:value="18.8482244946712" calcext:value-type="float">
            <text:p>18,8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1214646292601" calcext:value-type="float">
            <text:p>3,3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0.0984067535862341" calcext:value-type="float">
            <text:p>0,098</text:p>
          </table:table-cell>
          <table:table-cell office:value-type="float" office:value="23.8298741573172" calcext:value-type="float">
            <text:p>23,8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84067535862341" calcext:value-type="float">
            <text:p>0,0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0.933446376201049" calcext:value-type="float">
            <text:p>0,933</text:p>
          </table:table-cell>
          <table:table-cell office:value-type="float" office:value="3.91238237862547" calcext:value-type="float">
            <text:p>3,9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33446376201049" calcext:value-type="float">
            <text:p>0,93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000000001057615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11.8094036868546" calcext:value-type="float">
            <text:p>11,8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.39362425324807" calcext:value-type="float">
            <text:p>0,394</text:p>
          </table:table-cell>
          <table:table-cell office:value-type="float" office:value="164.192574723631" calcext:value-type="float">
            <text:p>164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9638302413508" calcext:value-type="float">
            <text:p>0,2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03985950834562" calcext:value-type="float">
            <text:p>0,1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0" calcext:value-type="float">
            <text:p>0,000</text:p>
          </table:table-cell>
          <table:table-cell office:value-type="float" office:value="12.963238600115" calcext:value-type="float">
            <text:p>12,9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4.00238025150307" calcext:value-type="float">
            <text:p>4,002</text:p>
          </table:table-cell>
          <table:table-cell office:value-type="float" office:value="190.162264001594" calcext:value-type="float">
            <text:p>190,1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238025150307" calcext:value-type="float">
            <text:p>4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5.81520316720302" calcext:value-type="float">
            <text:p>5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table:number-columns-repeated="2" office:value-type="float" office:value="4.15108023758397" calcext:value-type="float">
            <text:p>4,1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5108023758397" calcext:value-type="float">
            <text:p>4,1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9.03253003342088" calcext:value-type="float">
            <text:p>9,0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office:value-type="float" office:value="0" calcext:value-type="float">
            <text:p>0,000</text:p>
          </table:table-cell>
          <table:table-cell office:value-type="float" office:value="3.40447332882441" calcext:value-type="float">
            <text:p>3,4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0200961628667" calcext:value-type="float">
            <text:p>7,5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2.00970775256123" calcext:value-type="float">
            <text:p>2,010</text:p>
          </table:table-cell>
          <table:table-cell office:value-type="float" office:value="100.582702089189" calcext:value-type="float">
            <text:p>100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970775256123" calcext:value-type="float">
            <text:p>2,0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6.55492004627105" calcext:value-type="float">
            <text:p>6,555</text:p>
          </table:table-cell>
          <table:table-cell office:value-type="float" office:value="212.186962801518" calcext:value-type="float">
            <text:p>212,1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55492004627105" calcext:value-type="float">
            <text:p>6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2.17373986941236" calcext:value-type="float">
            <text:p>2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6.02294891162736" calcext:value-type="float">
            <text:p>6,0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693419223181" calcext:value-type="float">
            <text:p>15,6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6.41658055161913" calcext:value-type="float">
            <text:p>6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95.0599819057964" calcext:value-type="float">
            <text:p>95,0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6797962741537" calcext:value-type="float">
            <text:p>7,2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8608469462" calcext:value-type="float">
            <text:p>204,8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19.1558619534359" calcext:value-type="float">
            <text:p>19,1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1630292594036" calcext:value-type="float">
            <text:p>36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602316002015" calcext:value-type="float">
            <text:p>150,6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164481780867" calcext:value-type="float">
            <text:p>14,0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890187277045" calcext:value-type="float">
            <text:p>115,8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8117785710122" calcext:value-type="float">
            <text:p>91,8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911103684918" calcext:value-type="float">
            <text:p>43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870968553283" calcext:value-type="float">
            <text:p>3,2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736594027853" calcext:value-type="float">
            <text:p>284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3342239538954" calcext:value-type="float">
            <text:p>60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720409285828" calcext:value-type="float">
            <text:p>35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3961877959342" calcext:value-type="float">
            <text:p>70,3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9705564067963" calcext:value-type="float">
            <text:p>41,9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06613690242" calcext:value-type="float">
            <text:p>1,7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173980234405" calcext:value-type="float">
            <text:p>159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4.09816843891166" calcext:value-type="float">
            <text:p>4,098</text:p>
          </table:table-cell>
          <table:table-cell office:value-type="float" office:value="102.05156806537" calcext:value-type="float">
            <text:p>102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9123141916376" calcext:value-type="float">
            <text:p>0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14346733275513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601554985145066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3.03745512515323" calcext:value-type="float">
            <text:p>3,0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6008746024845" calcext:value-type="float">
            <text:p>0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0" calcext:value-type="float">
            <text:p>0,000</text:p>
          </table:table-cell>
          <table:table-cell office:value-type="float" office:value="22.418978659181" calcext:value-type="float">
            <text:p>22,4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.702375507646791" calcext:value-type="float">
            <text:p>0,702</text:p>
          </table:table-cell>
          <table:table-cell office:value-type="float" office:value="487.182760451283" calcext:value-type="float">
            <text:p>487,1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02375507646791" calcext:value-type="float">
            <text:p>0,7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0" calcext:value-type="float">
            <text:p>0,000</text:p>
          </table:table-cell>
          <table:table-cell office:value-type="float" office:value="9.33657045251039" calcext:value-type="float">
            <text:p>9,3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144.684215022935" calcext:value-type="float">
            <text:p>144,6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0.0879790592534406" calcext:value-type="float">
            <text:p>0,088</text:p>
          </table:table-cell>
          <table:table-cell office:value-type="float" office:value="179.053833988804" calcext:value-type="float">
            <text:p>179,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79790592534406" calcext:value-type="float">
            <text:p>0,0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0" calcext:value-type="float">
            <text:p>0,000</text:p>
          </table:table-cell>
          <table:table-cell office:value-type="float" office:value="30.7578580011311" calcext:value-type="float">
            <text:p>30,7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3260619771435" calcext:value-type="float">
            <text:p>5,9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67.3178575691126" calcext:value-type="float">
            <text:p>67,3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25.9450432726004" calcext:value-type="float">
            <text:p>25,945</text:p>
          </table:table-cell>
          <table:table-cell office:value-type="float" office:value="1437.72193088719" calcext:value-type="float">
            <text:p>1 437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078888863352" calcext:value-type="float">
            <text:p>16,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2726542412372" calcext:value-type="float">
            <text:p>8,9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09888962141447" calcext:value-type="float">
            <text:p>0,81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0" calcext:value-type="float">
            <text:p>0,000</text:p>
          </table:table-cell>
          <table:table-cell office:value-type="float" office:value="4.02383750043965" calcext:value-type="float">
            <text:p>4,0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5.2866913214681" calcext:value-type="float">
            <text:p>5,287</text:p>
          </table:table-cell>
          <table:table-cell office:value-type="float" office:value="6.83297358495008" calcext:value-type="float">
            <text:p>6,833</text:p>
          </table:table-cell>
          <table:table-cell office:value-type="float" office:value="0" calcext:value-type="float">
            <text:p>0,000</text:p>
          </table:table-cell>
          <table:table-cell office:value-type="float" office:value="4.76146506348502" calcext:value-type="float">
            <text:p>4,7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5226257983075" calcext:value-type="float">
            <text:p>0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3.28171776167475" calcext:value-type="float">
            <text:p>3,2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2.72087026033448" calcext:value-type="float">
            <text:p>2,7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0" calcext:value-type="float">
            <text:p>0,000</text:p>
          </table:table-cell>
          <table:table-cell office:value-type="float" office:value="881.991651697028" calcext:value-type="float">
            <text:p>881,9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5.30029669934436" calcext:value-type="float">
            <text:p>5,3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0.000397622488271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table:number-columns-repeated="2" office:value-type="float" office:value="0.409323840727324" calcext:value-type="float">
            <text:p>0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9323840727324" calcext:value-type="float">
            <text:p>0,4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176736458789" calcext:value-type="float">
            <text:p>50,1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0" calcext:value-type="float">
            <text:p>0,000</text:p>
          </table:table-cell>
          <table:table-cell office:value-type="float" office:value="48.1663992688643" calcext:value-type="float">
            <text:p>48,1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33443667342" calcext:value-type="float">
            <text:p>122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0.862935934804126" calcext:value-type="float">
            <text:p>0,863</text:p>
          </table:table-cell>
          <table:table-cell office:value-type="float" office:value="40.8973426623517" calcext:value-type="float">
            <text:p>40,8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3289023765907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61607032427535" calcext:value-type="float">
            <text:p>0,8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7.857235196796" calcext:value-type="float">
            <text:p>7,8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296177541136" calcext:value-type="float">
            <text:p>43,9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6787483629991" calcext:value-type="float">
            <text:p>79,6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0.301898756159" calcext:value-type="float">
            <text:p>250,3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1117211625918" calcext:value-type="float">
            <text:p>34,1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437012367519" calcext:value-type="float">
            <text:p>190,4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49690527406513" calcext:value-type="float">
            <text:p>0,0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765635379975" calcext:value-type="float">
            <text:p>196,7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421312304797" calcext:value-type="float">
            <text:p>15,6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0836789882151" calcext:value-type="float">
            <text:p>63,0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17873134536" calcext:value-type="float">
            <text:p>43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269652110061" calcext:value-type="float">
            <text:p>4,7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846064158508" calcext:value-type="float">
            <text:p>106,8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357970295223" calcext:value-type="float">
            <text:p>11,8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162112789199" calcext:value-type="float">
            <text:p>31,4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447798141528" calcext:value-type="float">
            <text:p>157,4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4998319519492" calcext:value-type="float">
            <text:p>36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2747155914017" calcext:value-type="float">
            <text:p>22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6282611585763" calcext:value-type="float">
            <text:p>53,6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9126518628805" calcext:value-type="float">
            <text:p>9,4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456395189602" calcext:value-type="float">
            <text:p>19,8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099870433381" calcext:value-type="float">
            <text:p>28,6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47251602918" calcext:value-type="float">
            <text:p>43,5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2.602949143561" calcext:value-type="float">
            <text:p>302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9595553236536" calcext:value-type="float">
            <text:p>7,7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0295716923029" calcext:value-type="float">
            <text:p>40,0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642674544699" calcext:value-type="float">
            <text:p>11,6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0.499688273272" calcext:value-type="float">
            <text:p>340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2628070712439" calcext:value-type="float">
            <text:p>47,2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1580473194736" calcext:value-type="float">
            <text:p>0,1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703254582665" calcext:value-type="float">
            <text:p>121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8137440711247" calcext:value-type="float">
            <text:p>64,8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6306646802328" calcext:value-type="float">
            <text:p>8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3921242378518" calcext:value-type="float">
            <text:p>48,3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9487190255808" calcext:value-type="float">
            <text:p>0,1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630904177382" calcext:value-type="float">
            <text:p>19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7335868699394" calcext:value-type="float">
            <text:p>93,7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999537806168" calcext:value-type="float">
            <text:p>3,7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802531649536" calcext:value-type="float">
            <text:p>143,8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0" calcext:value-type="float">
            <text:p>0,000</text:p>
          </table:table-cell>
          <table:table-cell office:value-type="float" office:value="23.8996279330549" calcext:value-type="float">
            <text:p>23,9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0" calcext:value-type="float">
            <text:p>0,000</text:p>
          </table:table-cell>
          <table:table-cell office:value-type="float" office:value="0.0766449080338663" calcext:value-type="float">
            <text:p>0,0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131000395711" calcext:value-type="float">
            <text:p>20,1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table:number-columns-repeated="2" office:value-type="float" office:value="0.296849638414493" calcext:value-type="float">
            <text:p>0,2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6849638414493" calcext:value-type="float">
            <text:p>0,2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office:value-type="float" office:value="0" calcext:value-type="float">
            <text:p>0,000</text:p>
          </table:table-cell>
          <table:table-cell office:value-type="float" office:value="0.336120420748945" calcext:value-type="float">
            <text:p>0,3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0" calcext:value-type="float">
            <text:p>0,000</text:p>
          </table:table-cell>
          <table:table-cell office:value-type="float" office:value="0.0414219414189175" calcext:value-type="float">
            <text:p>0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1620822930549" calcext:value-type="float">
            <text:p>80,1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0" calcext:value-type="float">
            <text:p>0,000</text:p>
          </table:table-cell>
          <table:table-cell office:value-type="float" office:value="5.11292949272441" calcext:value-type="float">
            <text:p>5,1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0.0682852203519383" calcext:value-type="float">
            <text:p>0,0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table:number-columns-repeated="2" office:value-type="float" office:value="2.58896675810206" calcext:value-type="float">
            <text:p>2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8896675810206" calcext:value-type="float">
            <text:p>2,5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900629220717" calcext:value-type="float">
            <text:p>57,5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236788130538" calcext:value-type="float">
            <text:p>33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0" calcext:value-type="float">
            <text:p>0,000</text:p>
          </table:table-cell>
          <table:table-cell office:value-type="float" office:value="9.44810225424516" calcext:value-type="float">
            <text:p>9,4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34.2489706134318" calcext:value-type="float">
            <text:p>34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0" calcext:value-type="float">
            <text:p>0,000</text:p>
          </table:table-cell>
          <table:table-cell office:value-type="float" office:value="19.8523819419844" calcext:value-type="float">
            <text:p>19,8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0538947112072" calcext:value-type="float">
            <text:p>35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0" calcext:value-type="float">
            <text:p>0,000</text:p>
          </table:table-cell>
          <table:table-cell office:value-type="float" office:value="15.6530267873858" calcext:value-type="float">
            <text:p>15,6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0" calcext:value-type="float">
            <text:p>0,000</text:p>
          </table:table-cell>
          <table:table-cell office:value-type="float" office:value="3.00459884577574" calcext:value-type="float">
            <text:p>3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0" calcext:value-type="float">
            <text:p>0,000</text:p>
          </table:table-cell>
          <table:table-cell office:value-type="float" office:value="28.824108626593" calcext:value-type="float">
            <text:p>28,8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0" calcext:value-type="float">
            <text:p>0,000</text:p>
          </table:table-cell>
          <table:table-cell office:value-type="float" office:value="58.0782950448672" calcext:value-type="float">
            <text:p>58,0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0" calcext:value-type="float">
            <text:p>0,000</text:p>
          </table:table-cell>
          <table:table-cell office:value-type="float" office:value="0.0556728364202087" calcext:value-type="float">
            <text:p>0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6.08085392361026" calcext:value-type="float">
            <text:p>6,081</text:p>
          </table:table-cell>
          <table:table-cell office:value-type="float" office:value="52.4267143708619" calcext:value-type="float">
            <text:p>52,4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8085392361026" calcext:value-type="float">
            <text:p>6,0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table:number-columns-repeated="2" office:value-type="float" office:value="11.400935750911" calcext:value-type="float">
            <text:p>11,401</text:p>
          </table:table-cell>
          <table:table-cell office:value-type="float" office:value="0" calcext:value-type="float">
            <text:p>0,000</text:p>
          </table:table-cell>
          <table:table-cell office:value-type="float" office:value="8.94867099983979" calcext:value-type="float">
            <text:p>8,9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5226475107122" calcext:value-type="float">
            <text:p>2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0" calcext:value-type="float">
            <text:p>0,000</text:p>
          </table:table-cell>
          <table:table-cell office:value-type="float" office:value="30.5879646491184" calcext:value-type="float">
            <text:p>30,5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0" calcext:value-type="float">
            <text:p>0,000</text:p>
          </table:table-cell>
          <table:table-cell office:value-type="float" office:value="25.6960224569977" calcext:value-type="float">
            <text:p>25,6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1.90715378175281" calcext:value-type="float">
            <text:p>1,9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6.63360051022597" calcext:value-type="float">
            <text:p>6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7.77258296670295" calcext:value-type="float">
            <text:p>7,7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13.5964731237369" calcext:value-type="float">
            <text:p>13,596</text:p>
          </table:table-cell>
          <table:table-cell office:value-type="float" office:value="29.9426036863137" calcext:value-type="float">
            <text:p>29,9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4458778334961" calcext:value-type="float">
            <text:p>9,8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5188534038726" calcext:value-type="float">
            <text:p>3,7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0" calcext:value-type="float">
            <text:p>0,000</text:p>
          </table:table-cell>
          <table:table-cell office:value-type="float" office:value="14.7484301112664" calcext:value-type="float">
            <text:p>14,7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table:number-columns-repeated="2" office:value-type="float" office:value="0.100913396076152" calcext:value-type="float">
            <text:p>0,1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00913396076152" calcext:value-type="float">
            <text:p>0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31.9359197285809" calcext:value-type="float">
            <text:p>31,9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0" calcext:value-type="float">
            <text:p>0,000</text:p>
          </table:table-cell>
          <table:table-cell office:value-type="float" office:value="20.6429738298467" calcext:value-type="float">
            <text:p>20,6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0" calcext:value-type="float">
            <text:p>0,000</text:p>
          </table:table-cell>
          <table:table-cell office:value-type="float" office:value="2.9335965114063" calcext:value-type="float">
            <text:p>2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3.90150995938227" calcext:value-type="float">
            <text:p>3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1.45999144576394" calcext:value-type="float">
            <text:p>1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0" calcext:value-type="float">
            <text:p>0,000</text:p>
          </table:table-cell>
          <table:table-cell office:value-type="float" office:value="5.80461536534293" calcext:value-type="float">
            <text:p>5,8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0" calcext:value-type="float">
            <text:p>0,000</text:p>
          </table:table-cell>
          <table:table-cell office:value-type="float" office:value="3.16518874431307" calcext:value-type="float">
            <text:p>3,1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0" calcext:value-type="float">
            <text:p>0,000</text:p>
          </table:table-cell>
          <table:table-cell office:value-type="float" office:value="3.56173432453369" calcext:value-type="float">
            <text:p>3,5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0" calcext:value-type="float">
            <text:p>0,000</text:p>
          </table:table-cell>
          <table:table-cell office:value-type="float" office:value="18.2112918082934" calcext:value-type="float">
            <text:p>18,2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0" calcext:value-type="float">
            <text:p>0,000</text:p>
          </table:table-cell>
          <table:table-cell office:value-type="float" office:value="4.52912393919176" calcext:value-type="float">
            <text:p>4,5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5.32930023068657" calcext:value-type="float">
            <text:p>5,3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1.01066216942909" calcext:value-type="float">
            <text:p>1,011</text:p>
          </table:table-cell>
          <table:table-cell office:value-type="float" office:value="1.02154612527992" calcext:value-type="float">
            <text:p>1,0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1066216942909" calcext:value-type="float">
            <text:p>1,0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20.5918740154878" calcext:value-type="float">
            <text:p>20,5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0.0042623483465421" calcext:value-type="float">
            <text:p>0,004</text:p>
          </table:table-cell>
          <table:table-cell office:value-type="float" office:value="14.2728558801214" calcext:value-type="float">
            <text:p>14,2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42623483465421" calcext:value-type="float">
            <text:p>0,0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2.9093673024875" calcext:value-type="float">
            <text:p>2,9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24.9711392574453" calcext:value-type="float">
            <text:p>24,9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0" calcext:value-type="float">
            <text:p>0,000</text:p>
          </table:table-cell>
          <table:table-cell office:value-type="float" office:value="5.90078673360154" calcext:value-type="float">
            <text:p>5,9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1.22293126137427" calcext:value-type="float">
            <text:p>1,223</text:p>
          </table:table-cell>
          <table:table-cell office:value-type="float" office:value="2.24406753275049" calcext:value-type="float">
            <text:p>2,2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293126137427" calcext:value-type="float">
            <text:p>1,2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0" calcext:value-type="float">
            <text:p>0,000</text:p>
          </table:table-cell>
          <table:table-cell office:value-type="float" office:value="18.6905329792254" calcext:value-type="float">
            <text:p>18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0" calcext:value-type="float">
            <text:p>0,000</text:p>
          </table:table-cell>
          <table:table-cell office:value-type="float" office:value="15.2891400466713" calcext:value-type="float">
            <text:p>15,2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5.25351860681058" calcext:value-type="float">
            <text:p>5,2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table:number-columns-repeated="2" office:value-type="float" office:value="1.48877231708939" calcext:value-type="float">
            <text:p>1,4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8877231708939" calcext:value-type="float">
            <text:p>1,48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0" calcext:value-type="float">
            <text:p>0,000</text:p>
          </table:table-cell>
          <table:table-cell office:value-type="float" office:value="22.0244504646076" calcext:value-type="float">
            <text:p>22,0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7.55172777218446" calcext:value-type="float">
            <text:p>7,5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0.0789996088738425" calcext:value-type="float">
            <text:p>0,0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3.98176480478002" calcext:value-type="float">
            <text:p>3,982</text:p>
          </table:table-cell>
          <table:table-cell office:value-type="float" office:value="33.0685755756353" calcext:value-type="float">
            <text:p>33,0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98176480478002" calcext:value-type="float">
            <text:p>3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0.427437725927486" calcext:value-type="float">
            <text:p>0,427</text:p>
          </table:table-cell>
          <table:table-cell office:value-type="float" office:value="0.481809282683604" calcext:value-type="float">
            <text:p>0,4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27437725927486" calcext:value-type="float">
            <text:p>0,4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3.574029526208" calcext:value-type="float">
            <text:p>3,5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0" calcext:value-type="float">
            <text:p>0,000</text:p>
          </table:table-cell>
          <table:table-cell office:value-type="float" office:value="1.20401061211251" calcext:value-type="float">
            <text:p>1,2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19.2060750308916" calcext:value-type="float">
            <text:p>19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0" calcext:value-type="float">
            <text:p>0,000</text:p>
          </table:table-cell>
          <table:table-cell office:value-type="float" office:value="8.37945463158405" calcext:value-type="float">
            <text:p>8,3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5.9020953250604" calcext:value-type="float">
            <text:p>15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0" calcext:value-type="float">
            <text:p>0,000</text:p>
          </table:table-cell>
          <table:table-cell office:value-type="float" office:value="14.9179014918202" calcext:value-type="float">
            <text:p>14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43.5383680070952" calcext:value-type="float">
            <text:p>43,5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0" calcext:value-type="float">
            <text:p>0,000</text:p>
          </table:table-cell>
          <table:table-cell office:value-type="float" office:value="25.3247072887432" calcext:value-type="float">
            <text:p>25,3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office:value-type="float" office:value="0" calcext:value-type="float">
            <text:p>0,000</text:p>
          </table:table-cell>
          <table:table-cell office:value-type="float" office:value="98.4268459810257" calcext:value-type="float">
            <text:p>98,4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0" calcext:value-type="float">
            <text:p>0,000</text:p>
          </table:table-cell>
          <table:table-cell office:value-type="float" office:value="4.39991677864835" calcext:value-type="float">
            <text:p>4,4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8.18453253701873" calcext:value-type="float">
            <text:p>8,1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82.7269331750011" calcext:value-type="float">
            <text:p>82,7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10.415222048047" calcext:value-type="float">
            <text:p>10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4.4945543574026" calcext:value-type="float">
            <text:p>14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55.3395251165255" calcext:value-type="float">
            <text:p>55,3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343955842058" calcext:value-type="float">
            <text:p>52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3.36448606711278" calcext:value-type="float">
            <text:p>3,364</text:p>
          </table:table-cell>
          <table:table-cell office:value-type="float" office:value="135.224456836308" calcext:value-type="float">
            <text:p>135,2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6448606711278" calcext:value-type="float">
            <text:p>3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2.47581523751472" calcext:value-type="float">
            <text:p>2,4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0" calcext:value-type="float">
            <text:p>0,000</text:p>
          </table:table-cell>
          <table:table-cell office:value-type="float" office:value="17.0982509096611" calcext:value-type="float">
            <text:p>17,0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3.84917981268986" calcext:value-type="float">
            <text:p>3,8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0.0576633547757637" calcext:value-type="float">
            <text:p>0,058</text:p>
          </table:table-cell>
          <table:table-cell office:value-type="float" office:value="158.002229526408" calcext:value-type="float">
            <text:p>158,002</text:p>
          </table:table-cell>
          <table:table-cell office:value-type="float" office:value="0.0054088623904932" calcext:value-type="float">
            <text:p>0,0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522544923852705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0" calcext:value-type="float">
            <text:p>0,000</text:p>
          </table:table-cell>
          <table:table-cell office:value-type="float" office:value="4.74252664066613" calcext:value-type="float">
            <text:p>4,7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.078325311289083" calcext:value-type="float">
            <text:p>0,078</text:p>
          </table:table-cell>
          <table:table-cell office:value-type="float" office:value="6.47040460899706" calcext:value-type="float">
            <text:p>6,4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78325311289083" calcext:value-type="float">
            <text:p>0,07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4.69145911727159" calcext:value-type="float">
            <text:p>4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7911553290244" calcext:value-type="float">
            <text:p>82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1.60417141469354" calcext:value-type="float">
            <text:p>1,604</text:p>
          </table:table-cell>
          <table:table-cell office:value-type="float" office:value="4.00231063811687" calcext:value-type="float">
            <text:p>4,0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0417141469354" calcext:value-type="float">
            <text:p>1,6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3.80263581371777" calcext:value-type="float">
            <text:p>3,803</text:p>
          </table:table-cell>
          <table:table-cell office:value-type="float" office:value="205.436434953303" calcext:value-type="float">
            <text:p>205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994991704137" calcext:value-type="float">
            <text:p>1,5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926858966764" calcext:value-type="float">
            <text:p>2,29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118.830976203351" calcext:value-type="float">
            <text:p>118,8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0" calcext:value-type="float">
            <text:p>0,000</text:p>
          </table:table-cell>
          <table:table-cell office:value-type="float" office:value="12.109972270992" calcext:value-type="float">
            <text:p>12,1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0" calcext:value-type="float">
            <text:p>0,000</text:p>
          </table:table-cell>
          <table:table-cell office:value-type="float" office:value="4.78465937584858" calcext:value-type="float">
            <text:p>4,7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2.26267405900396" calcext:value-type="float">
            <text:p>2,2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0" calcext:value-type="float">
            <text:p>0,000</text:p>
          </table:table-cell>
          <table:table-cell office:value-type="float" office:value="7.50135756937754" calcext:value-type="float">
            <text:p>7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0" calcext:value-type="float">
            <text:p>0,000</text:p>
          </table:table-cell>
          <table:table-cell office:value-type="float" office:value="2.02789218411015" calcext:value-type="float">
            <text:p>2,0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0.934217421340098" calcext:value-type="float">
            <text:p>0,934</text:p>
          </table:table-cell>
          <table:table-cell office:value-type="float" office:value="23.18506270869" calcext:value-type="float">
            <text:p>23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4217421340098" calcext:value-type="float">
            <text:p>0,9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office:value-type="float" office:value="0" calcext:value-type="float">
            <text:p>0,000</text:p>
          </table:table-cell>
          <table:table-cell office:value-type="float" office:value="4.29272699359169" calcext:value-type="float">
            <text:p>4,2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0" calcext:value-type="float">
            <text:p>0,000</text:p>
          </table:table-cell>
          <table:table-cell office:value-type="float" office:value="350.130265639788" calcext:value-type="float">
            <text:p>350,1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13.1984808470273" calcext:value-type="float">
            <text:p>13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0" calcext:value-type="float">
            <text:p>0,000</text:p>
          </table:table-cell>
          <table:table-cell office:value-type="float" office:value="2.92242919574647" calcext:value-type="float">
            <text:p>2,9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office:value-type="float" office:value="0.0208412847621909" calcext:value-type="float">
            <text:p>0,021</text:p>
          </table:table-cell>
          <table:table-cell office:value-type="float" office:value="67.7173024377142" calcext:value-type="float">
            <text:p>67,7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08412847621909" calcext:value-type="float">
            <text:p>0,02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0" calcext:value-type="float">
            <text:p>0,000</text:p>
          </table:table-cell>
          <table:table-cell office:value-type="float" office:value="9.92553889453616" calcext:value-type="float">
            <text:p>9,9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7.72877687176131" calcext:value-type="float">
            <text:p>7,729</text:p>
          </table:table-cell>
          <table:table-cell office:value-type="float" office:value="17.5875111393004" calcext:value-type="float">
            <text:p>17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764940698" calcext:value-type="float">
            <text:p>0,4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30112746478131" calcext:value-type="float">
            <text:p>7,3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78.7690820177107" calcext:value-type="float">
            <text:p>78,7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0" calcext:value-type="float">
            <text:p>0,000</text:p>
          </table:table-cell>
          <table:table-cell office:value-type="float" office:value="2.49930248830338" calcext:value-type="float">
            <text:p>2,4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0" calcext:value-type="float">
            <text:p>0,000</text:p>
          </table:table-cell>
          <table:table-cell office:value-type="float" office:value="2.36539063637751" calcext:value-type="float">
            <text:p>2,3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0" calcext:value-type="float">
            <text:p>0,000</text:p>
          </table:table-cell>
          <table:table-cell office:value-type="float" office:value="0.0026707840396267" calcext:value-type="float">
            <text:p>0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4.34396541837434" calcext:value-type="float">
            <text:p>4,3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3.49204397704171" calcext:value-type="float">
            <text:p>3,492</text:p>
          </table:table-cell>
          <table:table-cell office:value-type="float" office:value="34.8357189057036" calcext:value-type="float">
            <text:p>34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02098455960031" calcext:value-type="float">
            <text:p>0,9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8994552108168" calcext:value-type="float">
            <text:p>2,5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21.7875968207732" calcext:value-type="float">
            <text:p>21,7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2.01538470299223" calcext:value-type="float">
            <text:p>2,0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0" calcext:value-type="float">
            <text:p>0,000</text:p>
          </table:table-cell>
          <table:table-cell office:value-type="float" office:value="5.84920396163409" calcext:value-type="float">
            <text:p>5,8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8.20774993469426" calcext:value-type="float">
            <text:p>8,2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3.06739402231439" calcext:value-type="float">
            <text:p>3,0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3.56957016086866" calcext:value-type="float">
            <text:p>3,570</text:p>
          </table:table-cell>
          <table:table-cell office:value-type="float" office:value="25.2133474103127" calcext:value-type="float">
            <text:p>25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70448505782995" calcext:value-type="float">
            <text:p>0,8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9912165508566" calcext:value-type="float">
            <text:p>2,6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155.385478340677" calcext:value-type="float">
            <text:p>155,3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2.14760362965434" calcext:value-type="float">
            <text:p>2,148</text:p>
          </table:table-cell>
          <table:table-cell office:value-type="float" office:value="205.944457413737" calcext:value-type="float">
            <text:p>205,9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7785988734768" calcext:value-type="float">
            <text:p>0,7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8981764091957" calcext:value-type="float">
            <text:p>1,3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table:number-columns-repeated="2" office:value-type="float" office:value="0.54032136140485" calcext:value-type="float">
            <text:p>0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4032136140485" calcext:value-type="float">
            <text:p>0,5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0" calcext:value-type="float">
            <text:p>0,000</text:p>
          </table:table-cell>
          <table:table-cell office:value-type="float" office:value="13.850578542908" calcext:value-type="float">
            <text:p>13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0" calcext:value-type="float">
            <text:p>0,000</text:p>
          </table:table-cell>
          <table:table-cell office:value-type="float" office:value="18.0260656418225" calcext:value-type="float">
            <text:p>18,0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4.324251986356" calcext:value-type="float">
            <text:p>4,3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39.0213798738434" calcext:value-type="float">
            <text:p>39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table:number-columns-repeated="2" office:value-type="float" office:value="1.04772913694204" calcext:value-type="float">
            <text:p>1,048</text:p>
          </table:table-cell>
          <table:table-cell office:value-type="float" office:value="0.678952853991468" calcext:value-type="float">
            <text:p>0,6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37726356813861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office:value-type="float" office:value="0.29500364726919" calcext:value-type="float">
            <text:p>0,29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3.77434888588411" calcext:value-type="float">
            <text:p>3,7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51.272675116705" calcext:value-type="float">
            <text:p>51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7.6076255912768" calcext:value-type="float">
            <text:p>7,6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0" calcext:value-type="float">
            <text:p>0,000</text:p>
          </table:table-cell>
          <table:table-cell office:value-type="float" office:value="10.6577580211174" calcext:value-type="float">
            <text:p>10,6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0" calcext:value-type="float">
            <text:p>0,000</text:p>
          </table:table-cell>
          <table:table-cell office:value-type="float" office:value="21.205518000017" calcext:value-type="float">
            <text:p>21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288342636234" calcext:value-type="float">
            <text:p>188,2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11.4165987293385" calcext:value-type="float">
            <text:p>11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0" calcext:value-type="float">
            <text:p>0,000</text:p>
          </table:table-cell>
          <table:table-cell office:value-type="float" office:value="20.5026420607513" calcext:value-type="float">
            <text:p>20,5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0" calcext:value-type="float">
            <text:p>0,000</text:p>
          </table:table-cell>
          <table:table-cell office:value-type="float" office:value="8.20200013545337" calcext:value-type="float">
            <text:p>8,2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55.1741371912654" calcext:value-type="float">
            <text:p>55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0" calcext:value-type="float">
            <text:p>0,000</text:p>
          </table:table-cell>
          <table:table-cell office:value-type="float" office:value="9.6189343874549" calcext:value-type="float">
            <text:p>9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509416606878" calcext:value-type="float">
            <text:p>77,9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344128665424" calcext:value-type="float">
            <text:p>5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4620229532002" calcext:value-type="float">
            <text:p>77,4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33.4930748379203" calcext:value-type="float">
            <text:p>33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616044643209" calcext:value-type="float">
            <text:p>196,6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386470305693" calcext:value-type="float">
            <text:p>184,3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3816946850014" calcext:value-type="float">
            <text:p>62,3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0.244165055374529" calcext:value-type="float">
            <text:p>0,2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0" calcext:value-type="float">
            <text:p>0,000</text:p>
          </table:table-cell>
          <table:table-cell office:value-type="float" office:value="118.052588723479" calcext:value-type="float">
            <text:p>118,0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901373435822" calcext:value-type="float">
            <text:p>2,0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0" calcext:value-type="float">
            <text:p>0,000</text:p>
          </table:table-cell>
          <table:table-cell office:value-type="float" office:value="2.61254575277937" calcext:value-type="float">
            <text:p>2,6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0" calcext:value-type="float">
            <text:p>0,000</text:p>
          </table:table-cell>
          <table:table-cell office:value-type="float" office:value="7.53650858859609" calcext:value-type="float">
            <text:p>7,5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0" calcext:value-type="float">
            <text:p>0,000</text:p>
          </table:table-cell>
          <table:table-cell office:value-type="float" office:value="174.100688457786" calcext:value-type="float">
            <text:p>174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419726463537" calcext:value-type="float">
            <text:p>40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302164606547" calcext:value-type="float">
            <text:p>37,4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.88666681261259" calcext:value-type="float">
            <text:p>1,8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7644713789943" calcext:value-type="float">
            <text:p>63,7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.98942601028786" calcext:value-type="float">
            <text:p>1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0" calcext:value-type="float">
            <text:p>0,000</text:p>
          </table:table-cell>
          <table:table-cell office:value-type="float" office:value="4.16779172656028" calcext:value-type="float">
            <text:p>4,1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0" calcext:value-type="float">
            <text:p>0,000</text:p>
          </table:table-cell>
          <table:table-cell office:value-type="float" office:value="38.3894920798948" calcext:value-type="float">
            <text:p>38,3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0" calcext:value-type="float">
            <text:p>0,000</text:p>
          </table:table-cell>
          <table:table-cell office:value-type="float" office:value="1.36788275610832" calcext:value-type="float">
            <text:p>1,3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office:value-type="float" office:value="5.96512969822342" calcext:value-type="float">
            <text:p>5,965</text:p>
          </table:table-cell>
          <table:table-cell office:value-type="float" office:value="111.602962598719" calcext:value-type="float">
            <text:p>111,6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6512969822342" calcext:value-type="float">
            <text:p>5,9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116.192517302406" calcext:value-type="float">
            <text:p>116,1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0" calcext:value-type="float">
            <text:p>0,000</text:p>
          </table:table-cell>
          <table:table-cell office:value-type="float" office:value="0.201542790131725" calcext:value-type="float">
            <text:p>0,2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9.7156463049102" calcext:value-type="float">
            <text:p>9,7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93.2752481667846" calcext:value-type="float">
            <text:p>93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7.6255027067136" calcext:value-type="float">
            <text:p>7,6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office:value-type="float" office:value="23.8176413083117" calcext:value-type="float">
            <text:p>23,8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11.028395849067" calcext:value-type="float">
            <text:p>11,028</text:p>
          </table:table-cell>
          <table:table-cell office:value-type="float" office:value="19.5240757744064" calcext:value-type="float">
            <text:p>19,5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028395849067" calcext:value-type="float">
            <text:p>11,0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office:value-type="float" office:value="0.0223670228421185" calcext:value-type="float">
            <text:p>0,022</text:p>
          </table:table-cell>
          <table:table-cell office:value-type="float" office:value="1.01593535520214" calcext:value-type="float">
            <text:p>1,016</text:p>
          </table:table-cell>
          <table:table-cell office:value-type="float" office:value="0.013325861969304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090411608728143" calcext:value-type="float">
            <text:p>0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table:number-columns-repeated="2" office:value-type="float" office:value="0.642496361261808" calcext:value-type="float">
            <text:p>0,6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42496361261808" calcext:value-type="float">
            <text:p>0,64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0" calcext:value-type="float">
            <text:p>0,000</text:p>
          </table:table-cell>
          <table:table-cell office:value-type="float" office:value="6.12446871234849" calcext:value-type="float">
            <text:p>6,1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0" calcext:value-type="float">
            <text:p>0,000</text:p>
          </table:table-cell>
          <table:table-cell office:value-type="float" office:value="16.2331611348808" calcext:value-type="float">
            <text:p>16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5.00785612812259" calcext:value-type="float">
            <text:p>5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4.78847456194742" calcext:value-type="float">
            <text:p>4,788</text:p>
          </table:table-cell>
          <table:table-cell office:value-type="float" office:value="18.324817591428" calcext:value-type="float">
            <text:p>18,3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8847456194742" calcext:value-type="float">
            <text:p>4,7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2.49728374838968" calcext:value-type="float">
            <text:p>2,497</text:p>
          </table:table-cell>
          <table:table-cell office:value-type="float" office:value="44.781068911204" calcext:value-type="float">
            <text:p>44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728374838968" calcext:value-type="float">
            <text:p>2,4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0" calcext:value-type="float">
            <text:p>0,000</text:p>
          </table:table-cell>
          <table:table-cell office:value-type="float" office:value="33.4549012679388" calcext:value-type="float">
            <text:p>33,4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office:value-type="float" office:value="0" calcext:value-type="float">
            <text:p>0,000</text:p>
          </table:table-cell>
          <table:table-cell office:value-type="float" office:value="3.23400023037961" calcext:value-type="float">
            <text:p>3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4725209313122" calcext:value-type="float">
            <text:p>66,4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0" calcext:value-type="float">
            <text:p>0,000</text:p>
          </table:table-cell>
          <table:table-cell office:value-type="float" office:value="2.17700487558217" calcext:value-type="float">
            <text:p>2,1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758479454484" calcext:value-type="float">
            <text:p>38,7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371125572169" calcext:value-type="float">
            <text:p>77,0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908841598471" calcext:value-type="float">
            <text:p>136,9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6410778830294" calcext:value-type="float">
            <text:p>71,6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0690838443145" calcext:value-type="float">
            <text:p>76,0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0" calcext:value-type="float">
            <text:p>0,000</text:p>
          </table:table-cell>
          <table:table-cell office:value-type="float" office:value="49.0655517162878" calcext:value-type="float">
            <text:p>49,0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0.996281469169947" calcext:value-type="float">
            <text:p>0,996</text:p>
          </table:table-cell>
          <table:table-cell office:value-type="float" office:value="17.6915572230573" calcext:value-type="float">
            <text:p>17,6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6281469169947" calcext:value-type="float">
            <text:p>0,9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0" calcext:value-type="float">
            <text:p>0,000</text:p>
          </table:table-cell>
          <table:table-cell office:value-type="float" office:value="22.5038396159548" calcext:value-type="float">
            <text:p>22,5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0" calcext:value-type="float">
            <text:p>0,000</text:p>
          </table:table-cell>
          <table:table-cell office:value-type="float" office:value="0.0272054984484644" calcext:value-type="float">
            <text:p>0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" calcext:value-type="float">
            <text:p>0,000</text:p>
          </table:table-cell>
          <table:table-cell office:value-type="float" office:value="10.9593240680484" calcext:value-type="float">
            <text:p>10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6.313721581833" calcext:value-type="float">
            <text:p>6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0" calcext:value-type="float">
            <text:p>0,000</text:p>
          </table:table-cell>
          <table:table-cell office:value-type="float" office:value="13.5622057648104" calcext:value-type="float">
            <text:p>13,5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9176006344826" calcext:value-type="float">
            <text:p>44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28.0823654192734" calcext:value-type="float">
            <text:p>28,0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1464693967726" calcext:value-type="float">
            <text:p>76,1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5.45064206533" calcext:value-type="float">
            <text:p>305,4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5964872319815" calcext:value-type="float">
            <text:p>69,5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111181431541" calcext:value-type="float">
            <text:p>133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597925471525" calcext:value-type="float">
            <text:p>190,5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9367006565542" calcext:value-type="float">
            <text:p>7,9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8403086204877" calcext:value-type="float">
            <text:p>44,8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9281325231782" calcext:value-type="float">
            <text:p>70,9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112029502266" calcext:value-type="float">
            <text:p>50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606388635381" calcext:value-type="float">
            <text:p>146,6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133637187327" calcext:value-type="float">
            <text:p>180,1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22859007514" calcext:value-type="float">
            <text:p>17,1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46931891094" calcext:value-type="float">
            <text:p>231,4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3638311139613" calcext:value-type="float">
            <text:p>95,3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4193935443636" calcext:value-type="float">
            <text:p>90,4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9887435704445" calcext:value-type="float">
            <text:p>36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788614745392" calcext:value-type="float">
            <text:p>156,7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8754194451504" calcext:value-type="float">
            <text:p>1,1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050935864533" calcext:value-type="float">
            <text:p>55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013115009293" calcext:value-type="float">
            <text:p>78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71271214443" calcext:value-type="float">
            <text:p>107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675875726309" calcext:value-type="float">
            <text:p>113,6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629011128715" calcext:value-type="float">
            <text:p>28,2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320157100689" calcext:value-type="float">
            <text:p>31,8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728160970357" calcext:value-type="float">
            <text:p>13,1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691774943238" calcext:value-type="float">
            <text:p>17,3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31274931032" calcext:value-type="float">
            <text:p>60,4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204220519552" calcext:value-type="float">
            <text:p>50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756829951364" calcext:value-type="float">
            <text:p>162,7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4496978995712" calcext:value-type="float">
            <text:p>9,0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908499669332" calcext:value-type="float">
            <text:p>14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29172248760453" calcext:value-type="float">
            <text:p>0,0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745860876852" calcext:value-type="float">
            <text:p>193,7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490607246513" calcext:value-type="float">
            <text:p>180,4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948671792921" calcext:value-type="float">
            <text:p>30,0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237153443682" calcext:value-type="float">
            <text:p>12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03176817541" calcext:value-type="float">
            <text:p>112,0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002333859035" calcext:value-type="float">
            <text:p>52,9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0827013715174" calcext:value-type="float">
            <text:p>96,0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7499570650918" calcext:value-type="float">
            <text:p>84,7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548506854332" calcext:value-type="float">
            <text:p>97,5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1864228494437" calcext:value-type="float">
            <text:p>51,1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137695816029" calcext:value-type="float">
            <text:p>139,1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93813232104" calcext:value-type="float">
            <text:p>103,9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987469871953" calcext:value-type="float">
            <text:p>171,9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339324522121" calcext:value-type="float">
            <text:p>80,5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12.5011604249463" calcext:value-type="float">
            <text:p>12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0" calcext:value-type="float">
            <text:p>0,000</text:p>
          </table:table-cell>
          <table:table-cell office:value-type="float" office:value="25.0636703993734" calcext:value-type="float">
            <text:p>25,0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075628707525" calcext:value-type="float">
            <text:p>40,9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5825501656366" calcext:value-type="float">
            <text:p>7,4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5605637866404" calcext:value-type="float">
            <text:p>4,2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0" calcext:value-type="float">
            <text:p>0,000</text:p>
          </table:table-cell>
          <table:table-cell office:value-type="float" office:value="108.259345200839" calcext:value-type="float">
            <text:p>108,2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9106893463161" calcext:value-type="float">
            <text:p>48,9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office:value-type="float" office:value="36.1864480680736" calcext:value-type="float">
            <text:p>36,1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61.5563477245078" calcext:value-type="float">
            <text:p>61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15.4795612306484" calcext:value-type="float">
            <text:p>15,480</text:p>
          </table:table-cell>
          <table:table-cell office:value-type="float" office:value="170.35057724362" calcext:value-type="float">
            <text:p>170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546527687433" calcext:value-type="float">
            <text:p>2,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848353757894" calcext:value-type="float">
            <text:p>11,0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400730861157" calcext:value-type="float">
            <text:p>1,9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0" calcext:value-type="float">
            <text:p>0,000</text:p>
          </table:table-cell>
          <table:table-cell office:value-type="float" office:value="67.2081955163654" calcext:value-type="float">
            <text:p>67,2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106.742753934275" calcext:value-type="float">
            <text:p>106,7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6.84080198551124" calcext:value-type="float">
            <text:p>6,841</text:p>
          </table:table-cell>
          <table:table-cell office:value-type="float" office:value="194.133763269993" calcext:value-type="float">
            <text:p>194,1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4080198551124" calcext:value-type="float">
            <text:p>6,84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0.499201381688984" calcext:value-type="float">
            <text:p>0,4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175.354573682825" calcext:value-type="float">
            <text:p>175,3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10.4057035692841" calcext:value-type="float">
            <text:p>10,4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8.85371410059151" calcext:value-type="float">
            <text:p>8,854</text:p>
          </table:table-cell>
          <table:table-cell office:value-type="float" office:value="37.3907624336348" calcext:value-type="float">
            <text:p>37,3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85371410059151" calcext:value-type="float">
            <text:p>8,8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1.85154778047969" calcext:value-type="float">
            <text:p>1,852</text:p>
          </table:table-cell>
          <table:table-cell office:value-type="float" office:value="11.6168101085529" calcext:value-type="float">
            <text:p>11,6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154778047969" calcext:value-type="float">
            <text:p>1,8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0" calcext:value-type="float">
            <text:p>0,000</text:p>
          </table:table-cell>
          <table:table-cell office:value-type="float" office:value="8.65950909073191" calcext:value-type="float">
            <text:p>8,6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0" calcext:value-type="float">
            <text:p>0,000</text:p>
          </table:table-cell>
          <table:table-cell office:value-type="float" office:value="33.3909463452346" calcext:value-type="float">
            <text:p>33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0.122776120324736" calcext:value-type="float">
            <text:p>0,123</text:p>
          </table:table-cell>
          <table:table-cell office:value-type="float" office:value="28.7947775737033" calcext:value-type="float">
            <text:p>28,7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2776120324736" calcext:value-type="float">
            <text:p>0,1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32.1982730708531" calcext:value-type="float">
            <text:p>32,198</text:p>
          </table:table-cell>
          <table:table-cell office:value-type="float" office:value="184.379203815311" calcext:value-type="float">
            <text:p>184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3110926380513" calcext:value-type="float">
            <text:p>5,031</text:p>
          </table:table-cell>
          <table:table-cell office:value-type="float" office:value="9.13579544398358" calcext:value-type="float">
            <text:p>9,136</text:p>
          </table:table-cell>
          <table:table-cell office:value-type="float" office:value="0" calcext:value-type="float">
            <text:p>0,000</text:p>
          </table:table-cell>
          <table:table-cell office:value-type="float" office:value="18.0313683630644" calcext:value-type="float">
            <text:p>18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0" calcext:value-type="float">
            <text:p>0,000</text:p>
          </table:table-cell>
          <table:table-cell office:value-type="float" office:value="0.99993483783382" calcext:value-type="float">
            <text:p>1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0.310478488864732" calcext:value-type="float">
            <text:p>0,310</text:p>
          </table:table-cell>
          <table:table-cell office:value-type="float" office:value="29.492421944286" calcext:value-type="float">
            <text:p>29,4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10478488864732" calcext:value-type="float">
            <text:p>0,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0" calcext:value-type="float">
            <text:p>0,000</text:p>
          </table:table-cell>
          <table:table-cell office:value-type="float" office:value="1.8780769145206" calcext:value-type="float">
            <text:p>1,8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6.48065268537914" calcext:value-type="float">
            <text:p>6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07.392982223631" calcext:value-type="float">
            <text:p>107,3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9414187373568" calcext:value-type="float">
            <text:p>44,9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9.35486979972432" calcext:value-type="float">
            <text:p>9,3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office:value-type="float" office:value="0" calcext:value-type="float">
            <text:p>0,000</text:p>
          </table:table-cell>
          <table:table-cell office:value-type="float" office:value="6.12489217973941" calcext:value-type="float">
            <text:p>6,1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table:number-columns-repeated="2" office:value-type="float" office:value="4.60858350350154" calcext:value-type="float">
            <text:p>4,6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0858350350154" calcext:value-type="float">
            <text:p>4,6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10.6185371288603" calcext:value-type="float">
            <text:p>10,619</text:p>
          </table:table-cell>
          <table:table-cell office:value-type="float" office:value="31.36806944889" calcext:value-type="float">
            <text:p>31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6958200610531" calcext:value-type="float">
            <text:p>5,270</text:p>
          </table:table-cell>
          <table:table-cell office:value-type="float" office:value="0" calcext:value-type="float">
            <text:p>0,000</text:p>
          </table:table-cell>
          <table:table-cell office:value-type="float" office:value="5.34895512275496" calcext:value-type="float">
            <text:p>5,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50.6528435170424" calcext:value-type="float">
            <text:p>50,6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13.1599784257593" calcext:value-type="float">
            <text:p>13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4470186833287" calcext:value-type="float">
            <text:p>36,4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531421437611" calcext:value-type="float">
            <text:p>210,5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4.706468361305" calcext:value-type="float">
            <text:p>154,7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6925509893591" calcext:value-type="float">
            <text:p>93,6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table:number-columns-repeated="2" office:value-type="float" office:value="18.3063927315118" calcext:value-type="float">
            <text:p>18,306</text:p>
          </table:table-cell>
          <table:table-cell office:value-type="float" office:value="291.824511431798" calcext:value-type="float">
            <text:p>291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331583440909" calcext:value-type="float">
            <text:p>11,5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7323438742091" calcext:value-type="float">
            <text:p>6,7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0" calcext:value-type="float">
            <text:p>0,000</text:p>
          </table:table-cell>
          <table:table-cell office:value-type="float" office:value="53.279997468938" calcext:value-type="float">
            <text:p>53,2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3.83835322652871" calcext:value-type="float">
            <text:p>3,8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.00364961946277" calcext:value-type="float">
            <text:p>2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744908001702" calcext:value-type="float">
            <text:p>57,5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126860948707" calcext:value-type="float">
            <text:p>41,8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878252391811" calcext:value-type="float">
            <text:p>96,8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0.137828615510335" calcext:value-type="float">
            <text:p>0,1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4878573283557" calcext:value-type="float">
            <text:p>85,4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661989496095" calcext:value-type="float">
            <text:p>50,8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218012374472" calcext:value-type="float">
            <text:p>44,5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5261984173816" calcext:value-type="float">
            <text:p>71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28.2478693583587" calcext:value-type="float">
            <text:p>28,2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867723879624" calcext:value-type="float">
            <text:p>146,8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303346086812" calcext:value-type="float">
            <text:p>40,8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483507225315" calcext:value-type="float">
            <text:p>2,1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6941576052848" calcext:value-type="float">
            <text:p>26,6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6572367505573" calcext:value-type="float">
            <text:p>4,2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205820887043" calcext:value-type="float">
            <text:p>21,9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5.60661793771273" calcext:value-type="float">
            <text:p>5,607</text:p>
          </table:table-cell>
          <table:table-cell office:value-type="float" office:value="161.369377200724" calcext:value-type="float">
            <text:p>161,3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60661793771273" calcext:value-type="float">
            <text:p>5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0083377484196" calcext:value-type="float">
            <text:p>4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28.3129275000855" calcext:value-type="float">
            <text:p>28,3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office:value-type="float" office:value="0" calcext:value-type="float">
            <text:p>0,000</text:p>
          </table:table-cell>
          <table:table-cell office:value-type="float" office:value="52.7464007562659" calcext:value-type="float">
            <text:p>52,7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6067457596801" calcext:value-type="float">
            <text:p>57,6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office:value-type="float" office:value="21.4498041708573" calcext:value-type="float">
            <text:p>21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41.3230019449546" calcext:value-type="float">
            <text:p>41,3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office:value-type="float" office:value="0" calcext:value-type="float">
            <text:p>0,000</text:p>
          </table:table-cell>
          <table:table-cell office:value-type="float" office:value="17.4420418835333" calcext:value-type="float">
            <text:p>17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27.3064638253292" calcext:value-type="float">
            <text:p>27,3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0" calcext:value-type="float">
            <text:p>0,000</text:p>
          </table:table-cell>
          <table:table-cell office:value-type="float" office:value="18.9442370678602" calcext:value-type="float">
            <text:p>18,9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office:value-type="float" office:value="13.1852206985596" calcext:value-type="float">
            <text:p>13,185</text:p>
          </table:table-cell>
          <table:table-cell office:value-type="float" office:value="29.7094625511662" calcext:value-type="float">
            <text:p>29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436980822964" calcext:value-type="float">
            <text:p>3,284</text:p>
          </table:table-cell>
          <table:table-cell office:value-type="float" office:value="0" calcext:value-type="float">
            <text:p>0,000</text:p>
          </table:table-cell>
          <table:table-cell office:value-type="float" office:value="9.90085089032993" calcext:value-type="float">
            <text:p>9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8970705593482" calcext:value-type="float">
            <text:p>9,8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16.0764192623192" calcext:value-type="float">
            <text:p>16,0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840778281726" calcext:value-type="float">
            <text:p>21,0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266891672786" calcext:value-type="float">
            <text:p>57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2475886336969" calcext:value-type="float">
            <text:p>70,2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846099205751" calcext:value-type="float">
            <text:p>16,8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2.29114316442824" calcext:value-type="float">
            <text:p>2,291</text:p>
          </table:table-cell>
          <table:table-cell office:value-type="float" office:value="4.32418020570001" calcext:value-type="float">
            <text:p>4,3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9114316442824" calcext:value-type="float">
            <text:p>2,2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0.996672543881126" calcext:value-type="float">
            <text:p>0,997</text:p>
          </table:table-cell>
          <table:table-cell office:value-type="float" office:value="36.7363156730117" calcext:value-type="float">
            <text:p>36,7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6672543881126" calcext:value-type="float">
            <text:p>0,9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office:value-type="float" office:value="34.3272356142797" calcext:value-type="float">
            <text:p>34,3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0" calcext:value-type="float">
            <text:p>0,000</text:p>
          </table:table-cell>
          <table:table-cell office:value-type="float" office:value="120.284084327601" calcext:value-type="float">
            <text:p>120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848625578537" calcext:value-type="float">
            <text:p>27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924385682872" calcext:value-type="float">
            <text:p>12,6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02.084976112761" calcext:value-type="float">
            <text:p>102,0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" calcext:value-type="float">
            <text:p>0,000</text:p>
          </table:table-cell>
          <table:table-cell office:value-type="float" office:value="24.4927926895359" calcext:value-type="float">
            <text:p>24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15.6553705528093" calcext:value-type="float">
            <text:p>15,6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1748994690432" calcext:value-type="float">
            <text:p>8,8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4794075449743" calcext:value-type="float">
            <text:p>39,4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0" calcext:value-type="float">
            <text:p>0,000</text:p>
          </table:table-cell>
          <table:table-cell office:value-type="float" office:value="11.3665037294378" calcext:value-type="float">
            <text:p>11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0" calcext:value-type="float">
            <text:p>0,000</text:p>
          </table:table-cell>
          <table:table-cell office:value-type="float" office:value="14.8255024413406" calcext:value-type="float">
            <text:p>14,8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891928511196" calcext:value-type="float">
            <text:p>24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75130195089" calcext:value-type="float">
            <text:p>28,7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2149599826328" calcext:value-type="float">
            <text:p>77,2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102485078168" calcext:value-type="float">
            <text:p>27,6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061063180855" calcext:value-type="float">
            <text:p>2,3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371999140466" calcext:value-type="float">
            <text:p>23,5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75312142683" calcext:value-type="float">
            <text:p>129,7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023062861471" calcext:value-type="float">
            <text:p>137,0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12666600511" calcext:value-type="float">
            <text:p>151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0" calcext:value-type="float">
            <text:p>0,000</text:p>
          </table:table-cell>
          <table:table-cell office:value-type="float" office:value="87.2838500999855" calcext:value-type="float">
            <text:p>87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430185812109" calcext:value-type="float">
            <text:p>174,4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747270640287" calcext:value-type="float">
            <text:p>50,5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45440497654" calcext:value-type="float">
            <text:p>104,4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623206488386" calcext:value-type="float">
            <text:p>64,9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228637871443" calcext:value-type="float">
            <text:p>146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3054378729477" calcext:value-type="float">
            <text:p>73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253906083334" calcext:value-type="float">
            <text:p>80,5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819143800855" calcext:value-type="float">
            <text:p>188,8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790803253244" calcext:value-type="float">
            <text:p>238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285251347245" calcext:value-type="float">
            <text:p>18,0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" calcext:value-type="float">
            <text:p>0,000</text:p>
          </table:table-cell>
          <table:table-cell office:value-type="float" office:value="16.5330247482391" calcext:value-type="float">
            <text:p>16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429756698023" calcext:value-type="float">
            <text:p>43,5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5512941552193" calcext:value-type="float">
            <text:p>6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2488740100739" calcext:value-type="float">
            <text:p>7,5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712726699391" calcext:value-type="float">
            <text:p>205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8619880786857" calcext:value-type="float">
            <text:p>56,8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9822592115078" calcext:value-type="float">
            <text:p>56,9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068967369996" calcext:value-type="float">
            <text:p>35,2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4444412766095" calcext:value-type="float">
            <text:p>97,4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246720255199" calcext:value-type="float">
            <text:p>140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393255881238" calcext:value-type="float">
            <text:p>113,3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071712614134" calcext:value-type="float">
            <text:p>203,0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807457982998" calcext:value-type="float">
            <text:p>103,8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5994194664349" calcext:value-type="float">
            <text:p>80,5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3582473340477" calcext:value-type="float">
            <text:p>89,3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3425329504362" calcext:value-type="float">
            <text:p>78,3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855055548295" calcext:value-type="float">
            <text:p>26,7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924308631086" calcext:value-type="float">
            <text:p>188,9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051092133329" calcext:value-type="float">
            <text:p>42,2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2950418263916" calcext:value-type="float">
            <text:p>43,2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0" calcext:value-type="float">
            <text:p>0,000</text:p>
          </table:table-cell>
          <table:table-cell office:value-type="float" office:value="11.3377716359829" calcext:value-type="float">
            <text:p>11,3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0" calcext:value-type="float">
            <text:p>0,000</text:p>
          </table:table-cell>
          <table:table-cell office:value-type="float" office:value="64.9418674807537" calcext:value-type="float">
            <text:p>64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14.682059899835" calcext:value-type="float">
            <text:p>14,6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12.1135954138259" calcext:value-type="float">
            <text:p>12,1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3220880834863" calcext:value-type="float">
            <text:p>8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8865283241233" calcext:value-type="float">
            <text:p>29,8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0" calcext:value-type="float">
            <text:p>0,000</text:p>
          </table:table-cell>
          <table:table-cell office:value-type="float" office:value="1.27248145595065" calcext:value-type="float">
            <text:p>1,2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0.192174934320954" calcext:value-type="float">
            <text:p>0,192</text:p>
          </table:table-cell>
          <table:table-cell office:value-type="float" office:value="0.208353029525053" calcext:value-type="float">
            <text:p>0,2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2174934320954" calcext:value-type="float">
            <text:p>0,1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15.4154077363412" calcext:value-type="float">
            <text:p>15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348836692179" calcext:value-type="float">
            <text:p>18,3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0" calcext:value-type="float">
            <text:p>0,000</text:p>
          </table:table-cell>
          <table:table-cell office:value-type="float" office:value="10.105244414024" calcext:value-type="float">
            <text:p>10,1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0" calcext:value-type="float">
            <text:p>0,000</text:p>
          </table:table-cell>
          <table:table-cell office:value-type="float" office:value="6.89199351221362" calcext:value-type="float">
            <text:p>6,8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0" calcext:value-type="float">
            <text:p>0,000</text:p>
          </table:table-cell>
          <table:table-cell office:value-type="float" office:value="1.66748649712483" calcext:value-type="float">
            <text:p>1,6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978955974531" calcext:value-type="float">
            <text:p>13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901009822134" calcext:value-type="float">
            <text:p>118,9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423098876187" calcext:value-type="float">
            <text:p>38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9126372588243" calcext:value-type="float">
            <text:p>97,9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085166099981" calcext:value-type="float">
            <text:p>144,0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office:value-type="float" office:value="3.07021547828747" calcext:value-type="float">
            <text:p>3,070</text:p>
          </table:table-cell>
          <table:table-cell office:value-type="float" office:value="20.8346344693128" calcext:value-type="float">
            <text:p>20,8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7021547828747" calcext:value-type="float">
            <text:p>3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0" calcext:value-type="float">
            <text:p>0,000</text:p>
          </table:table-cell>
          <table:table-cell office:value-type="float" office:value="14.5800063679211" calcext:value-type="float">
            <text:p>14,5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5544240309428" calcext:value-type="float">
            <text:p>61,5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789655227125" calcext:value-type="float">
            <text:p>255,7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651674951309" calcext:value-type="float">
            <text:p>2,7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607937845653" calcext:value-type="float">
            <text:p>40,8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311097506495" calcext:value-type="float">
            <text:p>90,1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9849052581704" calcext:value-type="float">
            <text:p>44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148108717607" calcext:value-type="float">
            <text:p>11,2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1160090726807" calcext:value-type="float">
            <text:p>42,1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868132580988" calcext:value-type="float">
            <text:p>19,0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026174315297" calcext:value-type="float">
            <text:p>11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6341466180827" calcext:value-type="float">
            <text:p>6,5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714238972695" calcext:value-type="float">
            <text:p>13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657143913791" calcext:value-type="float">
            <text:p>38,5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510862860123" calcext:value-type="float">
            <text:p>24,6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431264298609" calcext:value-type="float">
            <text:p>11,2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542311524831" calcext:value-type="float">
            <text:p>15,9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0885658347583" calcext:value-type="float">
            <text:p>0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5705960871097" calcext:value-type="float">
            <text:p>73,5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0183018580465" calcext:value-type="float">
            <text:p>45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153592520292" calcext:value-type="float">
            <text:p>41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0.369344140858" calcext:value-type="float">
            <text:p>270,3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71494277343651" calcext:value-type="float">
            <text:p>0,7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448512919681" calcext:value-type="float">
            <text:p>17,4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205147929356" calcext:value-type="float">
            <text:p>16,7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630718597623" calcext:value-type="float">
            <text:p>230,6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586008444729" calcext:value-type="float">
            <text:p>15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4484125677494" calcext:value-type="float">
            <text:p>29,4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4598514652371" calcext:value-type="float">
            <text:p>47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5231188541647" calcext:value-type="float">
            <text:p>7,6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0942498139786" calcext:value-type="float">
            <text:p>7,1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2937262924104" calcext:value-type="float">
            <text:p>7,1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609991233722" calcext:value-type="float">
            <text:p>26,0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2283357820148" calcext:value-type="float">
            <text:p>3,7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9055089203715" calcext:value-type="float">
            <text:p>30,9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542119681092" calcext:value-type="float">
            <text:p>34,2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7972922448643" calcext:value-type="float">
            <text:p>4,0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868690108035" calcext:value-type="float">
            <text:p>108,8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14995524828" calcext:value-type="float">
            <text:p>69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0" calcext:value-type="float">
            <text:p>0,000</text:p>
          </table:table-cell>
          <table:table-cell office:value-type="float" office:value="57.3415085357974" calcext:value-type="float">
            <text:p>57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3887626960522" calcext:value-type="float">
            <text:p>0,1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4012777091522" calcext:value-type="float">
            <text:p>17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4365980363147" calcext:value-type="float">
            <text:p>30,4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980842209516" calcext:value-type="float">
            <text:p>63,3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2756092980404" calcext:value-type="float">
            <text:p>0,4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825045654775" calcext:value-type="float">
            <text:p>37,8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847673815155" calcext:value-type="float">
            <text:p>114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070092606107" calcext:value-type="float">
            <text:p>160,0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497878645139" calcext:value-type="float">
            <text:p>34,5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583844102175" calcext:value-type="float">
            <text:p>10,9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4478749763815" calcext:value-type="float">
            <text:p>6,2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447732839022" calcext:value-type="float">
            <text:p>15,6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3465348943381" calcext:value-type="float">
            <text:p>42,3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10276375752" calcext:value-type="float">
            <text:p>24,9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410124627581" calcext:value-type="float">
            <text:p>161,4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6169185832716" calcext:value-type="float">
            <text:p>2,0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596735153356" calcext:value-type="float">
            <text:p>109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4917970238955" calcext:value-type="float">
            <text:p>54,4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215281679637" calcext:value-type="float">
            <text:p>23,2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181839649174" calcext:value-type="float">
            <text:p>108,1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0492857848089" calcext:value-type="float">
            <text:p>6,5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984806255319" calcext:value-type="float">
            <text:p>22,9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7626781612588" calcext:value-type="float">
            <text:p>76,7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7518628716353" calcext:value-type="float">
            <text:p>2,8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921437882073" calcext:value-type="float">
            <text:p>14,7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669621446721" calcext:value-type="float">
            <text:p>20,4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7810113115312" calcext:value-type="float">
            <text:p>45,7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280229818396" calcext:value-type="float">
            <text:p>22,4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689396718684" calcext:value-type="float">
            <text:p>36,7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81084159866" calcext:value-type="float">
            <text:p>40,9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3415186521475" calcext:value-type="float">
            <text:p>40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149880536308" calcext:value-type="float">
            <text:p>10,2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740507948218" calcext:value-type="float">
            <text:p>77,0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table:number-columns-repeated="2" office:value-type="float" office:value="1.91574273894556" calcext:value-type="float">
            <text:p>1,9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1574273894556" calcext:value-type="float">
            <text:p>1,9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393631250689" calcext:value-type="float">
            <text:p>25,3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108262840727" calcext:value-type="float">
            <text:p>13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0" calcext:value-type="float">
            <text:p>0,000</text:p>
          </table:table-cell>
          <table:table-cell office:value-type="float" office:value="56.9876988043955" calcext:value-type="float">
            <text:p>56,9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086768542377" calcext:value-type="float">
            <text:p>35,2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8809919707942" calcext:value-type="float">
            <text:p>58,8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2944930871479" calcext:value-type="float">
            <text:p>32,2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488677233624" calcext:value-type="float">
            <text:p>96,6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887518314453" calcext:value-type="float">
            <text:p>2,1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7697387153427" calcext:value-type="float">
            <text:p>96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030807125548" calcext:value-type="float">
            <text:p>18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388953550384" calcext:value-type="float">
            <text:p>136,3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8214212866072" calcext:value-type="float">
            <text:p>74,8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0618928607997" calcext:value-type="float">
            <text:p>97,0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83247006392248" calcext:value-type="float">
            <text:p>0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136838965688" calcext:value-type="float">
            <text:p>14,5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7027198929283" calcext:value-type="float">
            <text:p>39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860444345302" calcext:value-type="float">
            <text:p>90,1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6856651284368" calcext:value-type="float">
            <text:p>30,6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24.4642876425469" calcext:value-type="float">
            <text:p>24,4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5070875750365" calcext:value-type="float">
            <text:p>9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5574526653418" calcext:value-type="float">
            <text:p>8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581855910817" calcext:value-type="float">
            <text:p>15,9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574594784571" calcext:value-type="float">
            <text:p>27,7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986284830845" calcext:value-type="float">
            <text:p>33,9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4210605052081" calcext:value-type="float">
            <text:p>7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701049008999" calcext:value-type="float">
            <text:p>15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118832414397" calcext:value-type="float">
            <text:p>11,1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958730050811" calcext:value-type="float">
            <text:p>101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5.20397068604973" calcext:value-type="float">
            <text:p>5,204</text:p>
          </table:table-cell>
          <table:table-cell office:value-type="float" office:value="15.0596422087408" calcext:value-type="float">
            <text:p>15,0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0397068604973" calcext:value-type="float">
            <text:p>5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7697957851027" calcext:value-type="float">
            <text:p>5,8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4.86213059180047" calcext:value-type="float">
            <text:p>4,862</text:p>
          </table:table-cell>
          <table:table-cell office:value-type="float" office:value="132.801126130416" calcext:value-type="float">
            <text:p>132,8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137913925963" calcext:value-type="float">
            <text:p>1,1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6075145254084" calcext:value-type="float">
            <text:p>3,7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841087192626" calcext:value-type="float">
            <text:p>12,1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247372972415" calcext:value-type="float">
            <text:p>11,4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3055568334738" calcext:value-type="float">
            <text:p>9,3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9765173190013" calcext:value-type="float">
            <text:p>60,9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49105970488" calcext:value-type="float">
            <text:p>31,7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603570032886" calcext:value-type="float">
            <text:p>22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26386106299" calcext:value-type="float">
            <text:p>2,7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13356994762" calcext:value-type="float">
            <text:p>15,9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0602930352362" calcext:value-type="float">
            <text:p>72,0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077103546596" calcext:value-type="float">
            <text:p>53,8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172739991178" calcext:value-type="float">
            <text:p>18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64316463575" calcext:value-type="float">
            <text:p>233,6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151411411562" calcext:value-type="float">
            <text:p>21,7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4023060000285" calcext:value-type="float">
            <text:p>48,4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865083822855" calcext:value-type="float">
            <text:p>111,8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6182401163113" calcext:value-type="float">
            <text:p>93,6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586801547757" calcext:value-type="float">
            <text:p>23,6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580485502298" calcext:value-type="float">
            <text:p>12,6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6964405889522" calcext:value-type="float">
            <text:p>86,6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9.383616998339" calcext:value-type="float">
            <text:p>199,3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181074573124" calcext:value-type="float">
            <text:p>222,1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4543348916413" calcext:value-type="float">
            <text:p>56,4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0" calcext:value-type="float">
            <text:p>0,000</text:p>
          </table:table-cell>
          <table:table-cell office:value-type="float" office:value="30.4241869438446" calcext:value-type="float">
            <text:p>30,4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26714083056" calcext:value-type="float">
            <text:p>34,3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903236289238" calcext:value-type="float">
            <text:p>69,4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4729364951171" calcext:value-type="float">
            <text:p>73,4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74.6084222953676" calcext:value-type="float">
            <text:p>74,6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4625917725" calcext:value-type="float">
            <text:p>19,9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041516361998" calcext:value-type="float">
            <text:p>107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297674016084" calcext:value-type="float">
            <text:p>58,3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2238610946365" calcext:value-type="float">
            <text:p>74,2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0655225086152" calcext:value-type="float">
            <text:p>80,0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3348803151715" calcext:value-type="float">
            <text:p>81,3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841656973658" calcext:value-type="float">
            <text:p>164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159849226535" calcext:value-type="float">
            <text:p>57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3671971237253" calcext:value-type="float">
            <text:p>60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2662816063999" calcext:value-type="float">
            <text:p>73,2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863037657749" calcext:value-type="float">
            <text:p>248,8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0339157852895" calcext:value-type="float">
            <text:p>7,2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1.429947390411" calcext:value-type="float">
            <text:p>211,4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630732925557" calcext:value-type="float">
            <text:p>146,6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672737203754" calcext:value-type="float">
            <text:p>29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377992169867" calcext:value-type="float">
            <text:p>28,8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4798451032" calcext:value-type="float">
            <text:p>89,4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943611883463" calcext:value-type="float">
            <text:p>160,9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0881262611541" calcext:value-type="float">
            <text:p>57,0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741325572943" calcext:value-type="float">
            <text:p>38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404553148515" calcext:value-type="float">
            <text:p>28,9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7368056244852" calcext:value-type="float">
            <text:p>7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505915295258" calcext:value-type="float">
            <text:p>113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294622651602" calcext:value-type="float">
            <text:p>72,8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160971300696" calcext:value-type="float">
            <text:p>65,1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3826400863204" calcext:value-type="float">
            <text:p>29,3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162218332541" calcext:value-type="float">
            <text:p>181,1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1.827141794579" calcext:value-type="float">
            <text:p>271,8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07436281164" calcext:value-type="float">
            <text:p>17,7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4503726328664" calcext:value-type="float">
            <text:p>55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98461401301" calcext:value-type="float">
            <text:p>96,6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128587611673" calcext:value-type="float">
            <text:p>20,6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6567773565869" calcext:value-type="float">
            <text:p>99,6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5264938774164" calcext:value-type="float">
            <text:p>74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2.540563646341" calcext:value-type="float">
            <text:p>272,5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6367495820648" calcext:value-type="float">
            <text:p>31,6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8624444286368" calcext:value-type="float">
            <text:p>49,8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9.085867178803" calcext:value-type="float">
            <text:p>219,0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5383954134355" calcext:value-type="float">
            <text:p>82,5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63780717041" calcext:value-type="float">
            <text:p>113,6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050607692768" calcext:value-type="float">
            <text:p>44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005341062624" calcext:value-type="float">
            <text:p>191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7354109466" calcext:value-type="float">
            <text:p>217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12772486095" calcext:value-type="float">
            <text:p>10,3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381815088966" calcext:value-type="float">
            <text:p>71,3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684994037713" calcext:value-type="float">
            <text:p>267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927651581216" calcext:value-type="float">
            <text:p>42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2913070885034" calcext:value-type="float">
            <text:p>94,2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761335270553" calcext:value-type="float">
            <text:p>117,7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986387614405" calcext:value-type="float">
            <text:p>141,9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35559735762" calcext:value-type="float">
            <text:p>170,3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3101847331674" calcext:value-type="float">
            <text:p>68,3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644216552337" calcext:value-type="float">
            <text:p>208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482404836064" calcext:value-type="float">
            <text:p>223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202644294449" calcext:value-type="float">
            <text:p>85,2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950488433197" calcext:value-type="float">
            <text:p>26,2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0541903621622" calcext:value-type="float">
            <text:p>79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5582300528748" calcext:value-type="float">
            <text:p>83,5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3456071065564" calcext:value-type="float">
            <text:p>54,3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127776317447" calcext:value-type="float">
            <text:p>224,1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1.903550278784" calcext:value-type="float">
            <text:p>221,9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663591096819" calcext:value-type="float">
            <text:p>15,7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0262026204722" calcext:value-type="float">
            <text:p>0,3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1730801425308" calcext:value-type="float">
            <text:p>34,1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2067265862675" calcext:value-type="float">
            <text:p>47,2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3748669047377" calcext:value-type="float">
            <text:p>9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056393632451" calcext:value-type="float">
            <text:p>164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2836063705308" calcext:value-type="float">
            <text:p>52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7774866875836" calcext:value-type="float">
            <text:p>88,7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482017937814" calcext:value-type="float">
            <text:p>113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231729652671" calcext:value-type="float">
            <text:p>38,5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05277431144" calcext:value-type="float">
            <text:p>132,0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456425643362" calcext:value-type="float">
            <text:p>119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8603811905226" calcext:value-type="float">
            <text:p>59,8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114075808703" calcext:value-type="float">
            <text:p>36,6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251610172795" calcext:value-type="float">
            <text:p>179,2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7152986197087" calcext:value-type="float">
            <text:p>1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057104568484" calcext:value-type="float">
            <text:p>179,0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4396440487121" calcext:value-type="float">
            <text:p>85,4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7525670415365" calcext:value-type="float">
            <text:p>95,7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9776065380592" calcext:value-type="float">
            <text:p>63,9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261203283873" calcext:value-type="float">
            <text:p>107,2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149738124915" calcext:value-type="float">
            <text:p>60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office:value-type="float" office:value="0" calcext:value-type="float">
            <text:p>0,000</text:p>
          </table:table-cell>
          <table:table-cell office:value-type="float" office:value="28.185129108086" calcext:value-type="float">
            <text:p>28,1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992991006632" calcext:value-type="float">
            <text:p>52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335983098812" calcext:value-type="float">
            <text:p>19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457191814989" calcext:value-type="float">
            <text:p>32,8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0" calcext:value-type="float">
            <text:p>0,000</text:p>
          </table:table-cell>
          <table:table-cell office:value-type="float" office:value="0.0261052621297954" calcext:value-type="float">
            <text:p>0,0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2727210362184" calcext:value-type="float">
            <text:p>64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8.163511901618" calcext:value-type="float">
            <text:p>318,1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0477487360793" calcext:value-type="float">
            <text:p>95,0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7.580278559422" calcext:value-type="float">
            <text:p>277,5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4746853361447" calcext:value-type="float">
            <text:p>2,7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027645333308" calcext:value-type="float">
            <text:p>19,5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431752858143" calcext:value-type="float">
            <text:p>131,4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8959812891" calcext:value-type="float">
            <text:p>213,8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322021395403" calcext:value-type="float">
            <text:p>148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509535141798" calcext:value-type="float">
            <text:p>194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424849570739" calcext:value-type="float">
            <text:p>23,5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767756478708" calcext:value-type="float">
            <text:p>244,7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8988997439361" calcext:value-type="float">
            <text:p>42,8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399465800047" calcext:value-type="float">
            <text:p>69,4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176111523772" calcext:value-type="float">
            <text:p>163,1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851427464029" calcext:value-type="float">
            <text:p>126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91624308471" calcext:value-type="float">
            <text:p>212,9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408972761595" calcext:value-type="float">
            <text:p>127,4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897364843442" calcext:value-type="float">
            <text:p>176,8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532568744285" calcext:value-type="float">
            <text:p>19,2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869488530391" calcext:value-type="float">
            <text:p>29,0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1439589803663" calcext:value-type="float">
            <text:p>3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527080620465" calcext:value-type="float">
            <text:p>86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table:number-columns-repeated="2" office:value-type="float" office:value="2.33668883605554" calcext:value-type="float">
            <text:p>2,3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3668883605554" calcext:value-type="float">
            <text:p>2,33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2609495090686" calcext:value-type="float">
            <text:p>99,2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642827564956" calcext:value-type="float">
            <text:p>105,6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4560290870332" calcext:value-type="float">
            <text:p>18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094890018379" calcext:value-type="float">
            <text:p>169,0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333966214914" calcext:value-type="float">
            <text:p>2,4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1.96812990833716" calcext:value-type="float">
            <text:p>1,9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table:number-columns-repeated="2" office:value-type="float" office:value="0.0513606962843444" calcext:value-type="float">
            <text:p>0,0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13606962843444" calcext:value-type="float">
            <text:p>0,05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3306866126284" calcext:value-type="float">
            <text:p>85,3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86362346378" calcext:value-type="float">
            <text:p>284,8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961319808858" calcext:value-type="float">
            <text:p>147,9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864443324731" calcext:value-type="float">
            <text:p>25,6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1570547350856" calcext:value-type="float">
            <text:p>5,0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2372533581146" calcext:value-type="float">
            <text:p>97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8.941435801616" calcext:value-type="float">
            <text:p>198,9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998627426084" calcext:value-type="float">
            <text:p>118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8872667209007" calcext:value-type="float">
            <text:p>75,8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661846603617" calcext:value-type="float">
            <text:p>135,6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595838943674" calcext:value-type="float">
            <text:p>43,3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0211902297" calcext:value-type="float">
            <text:p>244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325499823745" calcext:value-type="float">
            <text:p>28,4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6323569022641" calcext:value-type="float">
            <text:p>2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201954293145" calcext:value-type="float">
            <text:p>229,2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9.819520547195" calcext:value-type="float">
            <text:p>289,8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238205178566" calcext:value-type="float">
            <text:p>39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511549623485" calcext:value-type="float">
            <text:p>50,6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291674897961" calcext:value-type="float">
            <text:p>273,2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8.411950308654" calcext:value-type="float">
            <text:p>258,4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262010397821" calcext:value-type="float">
            <text:p>19,7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6526834171962" calcext:value-type="float">
            <text:p>63,6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8219429370257" calcext:value-type="float">
            <text:p>52,8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088811759608" calcext:value-type="float">
            <text:p>26,4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072816302179" calcext:value-type="float">
            <text:p>11,1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5333743367509" calcext:value-type="float">
            <text:p>66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4.375592901629" calcext:value-type="float">
            <text:p>504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445799925318" calcext:value-type="float">
            <text:p>102,4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2473476775749" calcext:value-type="float">
            <text:p>9,9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2830367775821" calcext:value-type="float">
            <text:p>51,2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9088932816644" calcext:value-type="float">
            <text:p>78,9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829702102684" calcext:value-type="float">
            <text:p>24,5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3942669109242" calcext:value-type="float">
            <text:p>4,7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955123609646" calcext:value-type="float">
            <text:p>179,9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982392298219" calcext:value-type="float">
            <text:p>192,9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540521437999" calcext:value-type="float">
            <text:p>99,5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07242487833" calcext:value-type="float">
            <text:p>112,0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7094780921463" calcext:value-type="float">
            <text:p>83,7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494807864998" calcext:value-type="float">
            <text:p>160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5256707911049" calcext:value-type="float">
            <text:p>88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690269531295" calcext:value-type="float">
            <text:p>67,6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9700773887456" calcext:value-type="float">
            <text:p>2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2752272228054" calcext:value-type="float">
            <text:p>85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799050808547" calcext:value-type="float">
            <text:p>40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16728747499" calcext:value-type="float">
            <text:p>4,4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335994776925" calcext:value-type="float">
            <text:p>2,1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483371568623" calcext:value-type="float">
            <text:p>107,4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0.586178384783" calcext:value-type="float">
            <text:p>290,5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869294212568" calcext:value-type="float">
            <text:p>120,8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226937931474" calcext:value-type="float">
            <text:p>104,2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28.9107467854909" calcext:value-type="float">
            <text:p>28,911</text:p>
          </table:table-cell>
          <table:table-cell office:value-type="float" office:value="261.511672135641" calcext:value-type="float">
            <text:p>261,5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88725797201902" calcext:value-type="float">
            <text:p>9,8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0234888134719" calcext:value-type="float">
            <text:p>19,0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1.607223277198" calcext:value-type="float">
            <text:p>321,6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010167799464" calcext:value-type="float">
            <text:p>13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958152835265" calcext:value-type="float">
            <text:p>149,9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524158226506" calcext:value-type="float">
            <text:p>53,3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3.41169453385069" calcext:value-type="float">
            <text:p>3,4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310029856574" calcext:value-type="float">
            <text:p>78,4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5912772517917" calcext:value-type="float">
            <text:p>78,5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421200121653" calcext:value-type="float">
            <text:p>35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340578117113" calcext:value-type="float">
            <text:p>69,4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605042332288" calcext:value-type="float">
            <text:p>21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893858153481" calcext:value-type="float">
            <text:p>41,2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338833903893" calcext:value-type="float">
            <text:p>111,3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8.41119964277331" calcext:value-type="float">
            <text:p>8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055942494012" calcext:value-type="float">
            <text:p>35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357465124505" calcext:value-type="float">
            <text:p>30,7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9601340868327" calcext:value-type="float">
            <text:p>66,9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30043466398" calcext:value-type="float">
            <text:p>47,9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904055042118" calcext:value-type="float">
            <text:p>77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866319865415" calcext:value-type="float">
            <text:p>113,8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233430258858" calcext:value-type="float">
            <text:p>126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839937466232" calcext:value-type="float">
            <text:p>24,6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836916870727" calcext:value-type="float">
            <text:p>60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989754879718" calcext:value-type="float">
            <text:p>110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5501130708405" calcext:value-type="float">
            <text:p>91,5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331320195149" calcext:value-type="float">
            <text:p>29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242662673045" calcext:value-type="float">
            <text:p>121,2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1.352022043239" calcext:value-type="float">
            <text:p>291,3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86414076829136" calcext:value-type="float">
            <text:p>0,3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154967648434" calcext:value-type="float">
            <text:p>14,2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office:value-type="float" office:value="0" calcext:value-type="float">
            <text:p>0,000</text:p>
          </table:table-cell>
          <table:table-cell office:value-type="float" office:value="10.6694490503247" calcext:value-type="float">
            <text:p>10,6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12.5830762850274" calcext:value-type="float">
            <text:p>12,5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393771338278" calcext:value-type="float">
            <text:p>230,3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2299795077803" calcext:value-type="float">
            <text:p>91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523200484724" calcext:value-type="float">
            <text:p>142,5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958279267516" calcext:value-type="float">
            <text:p>47,3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77713287907" calcext:value-type="float">
            <text:p>102,7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3242573736566" calcext:value-type="float">
            <text:p>59,3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132413263231" calcext:value-type="float">
            <text:p>137,1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318232689946" calcext:value-type="float">
            <text:p>34,4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051025334636" calcext:value-type="float">
            <text:p>132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3315781106139" calcext:value-type="float">
            <text:p>42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0.457493119828" calcext:value-type="float">
            <text:p>160,4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64.207306600892" calcext:value-type="float">
            <text:p>64,2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70401903153" calcext:value-type="float">
            <text:p>150,7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333953428128" calcext:value-type="float">
            <text:p>52,0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6.04806047699204" calcext:value-type="float">
            <text:p>6,048</text:p>
          </table:table-cell>
          <table:table-cell office:value-type="float" office:value="144.000634774434" calcext:value-type="float">
            <text:p>144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9976114955059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4706286549653" calcext:value-type="float">
            <text:p>6,04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620763004378" calcext:value-type="float">
            <text:p>16,7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5781620426607" calcext:value-type="float">
            <text:p>56,5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7949686843374" calcext:value-type="float">
            <text:p>23,7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0" calcext:value-type="float">
            <text:p>0,000</text:p>
          </table:table-cell>
          <table:table-cell office:value-type="float" office:value="22.6315808998637" calcext:value-type="float">
            <text:p>22,6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441244111212" calcext:value-type="float">
            <text:p>96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9899523939083" calcext:value-type="float">
            <text:p>7,6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295884072949" calcext:value-type="float">
            <text:p>106,2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423877769123" calcext:value-type="float">
            <text:p>242,4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28.0348915171264" calcext:value-type="float">
            <text:p>28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982332012027" calcext:value-type="float">
            <text:p>150,9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23.3484281765013" calcext:value-type="float">
            <text:p>23,3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97614767882" calcext:value-type="float">
            <text:p>182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34.9338734718771" calcext:value-type="float">
            <text:p>34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1323250462547" calcext:value-type="float">
            <text:p>60,1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1675922495395" calcext:value-type="float">
            <text:p>7,3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3714361078411" calcext:value-type="float">
            <text:p>68,3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4231207407315" calcext:value-type="float">
            <text:p>4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99314504418" calcext:value-type="float">
            <text:p>38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5.61430333423663" calcext:value-type="float">
            <text:p>5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33688694877" calcext:value-type="float">
            <text:p>25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805590418304" calcext:value-type="float">
            <text:p>22,5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027619163693" calcext:value-type="float">
            <text:p>11,8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178987479425" calcext:value-type="float">
            <text:p>126,1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6958922953316" calcext:value-type="float">
            <text:p>34,6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804888336043" calcext:value-type="float">
            <text:p>176,8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554170094897" calcext:value-type="float">
            <text:p>205,5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998612714171" calcext:value-type="float">
            <text:p>114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088131439906" calcext:value-type="float">
            <text:p>46,8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484196484429" calcext:value-type="float">
            <text:p>2,7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office:value-type="float" office:value="52.8090535607431" calcext:value-type="float">
            <text:p>52,8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0351552163156" calcext:value-type="float">
            <text:p>4,2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0" calcext:value-type="float">
            <text:p>0,000</text:p>
          </table:table-cell>
          <table:table-cell office:value-type="float" office:value="19.9760730181701" calcext:value-type="float">
            <text:p>19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0404294851931" calcext:value-type="float">
            <text:p>43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54058145872" calcext:value-type="float">
            <text:p>24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311586315642" calcext:value-type="float">
            <text:p>16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8722244032614" calcext:value-type="float">
            <text:p>60,8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04254397193" calcext:value-type="float">
            <text:p>142,0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39.3504012351592" calcext:value-type="float">
            <text:p>39,3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190255119446" calcext:value-type="float">
            <text:p>193,1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2114185110482" calcext:value-type="float">
            <text:p>30,2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794357609851" calcext:value-type="float">
            <text:p>112,7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636832667207" calcext:value-type="float">
            <text:p>223,6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691485200581" calcext:value-type="float">
            <text:p>35,6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449622839325" calcext:value-type="float">
            <text:p>101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0213852378118" calcext:value-type="float">
            <text:p>73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7134915137805" calcext:value-type="float">
            <text:p>78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9.038159732319" calcext:value-type="float">
            <text:p>239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8851360438158" calcext:value-type="float">
            <text:p>76,8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654267166945" calcext:value-type="float">
            <text:p>38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476631066644" calcext:value-type="float">
            <text:p>140,4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0815422672474" calcext:value-type="float">
            <text:p>72,0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678906218572" calcext:value-type="float">
            <text:p>103,6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284638115234" calcext:value-type="float">
            <text:p>39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5178453665381" calcext:value-type="float">
            <text:p>87,5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0002688433408" calcext:value-type="float">
            <text:p>7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950517668068" calcext:value-type="float">
            <text:p>121,9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161846934988" calcext:value-type="float">
            <text:p>21,4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7.949365347165" calcext:value-type="float">
            <text:p>197,9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727625373199" calcext:value-type="float">
            <text:p>204,7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690373765252" calcext:value-type="float">
            <text:p>217,6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395240513498" calcext:value-type="float">
            <text:p>11,6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837264344303" calcext:value-type="float">
            <text:p>100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283099297073" calcext:value-type="float">
            <text:p>28,0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46341349382" calcext:value-type="float">
            <text:p>34,4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638334395373" calcext:value-type="float">
            <text:p>15,7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2845044353071" calcext:value-type="float">
            <text:p>91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5849332649792" calcext:value-type="float">
            <text:p>91,5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108472032902" calcext:value-type="float">
            <text:p>274,1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350964463446" calcext:value-type="float">
            <text:p>228,3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049473455857" calcext:value-type="float">
            <text:p>105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3856513350652" calcext:value-type="float">
            <text:p>6,9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357198790227" calcext:value-type="float">
            <text:p>166,3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751056132747" calcext:value-type="float">
            <text:p>120,7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183942768423" calcext:value-type="float">
            <text:p>142,1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1972836724274" calcext:value-type="float">
            <text:p>45,1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509294762597" calcext:value-type="float">
            <text:p>33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5218083934142" calcext:value-type="float">
            <text:p>56,5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544294732001" calcext:value-type="float">
            <text:p>58,3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5.113750105274" calcext:value-type="float">
            <text:p>405,1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575953274982" calcext:value-type="float">
            <text:p>127,5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5.7059154568" calcext:value-type="float">
            <text:p>245,7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9590546474017" calcext:value-type="float">
            <text:p>53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98611400967" calcext:value-type="float">
            <text:p>58,9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000451572254" calcext:value-type="float">
            <text:p>168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7479946827548" calcext:value-type="float">
            <text:p>1,6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850656839041" calcext:value-type="float">
            <text:p>102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0151719776309" calcext:value-type="float">
            <text:p>2,4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688669043032" calcext:value-type="float">
            <text:p>1,1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9.48408799131784" calcext:value-type="float">
            <text:p>9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0" calcext:value-type="float">
            <text:p>0,000</text:p>
          </table:table-cell>
          <table:table-cell office:value-type="float" office:value="5.04626584797511" calcext:value-type="float">
            <text:p>5,0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5.99515763880759" calcext:value-type="float">
            <text:p>5,995</text:p>
          </table:table-cell>
          <table:table-cell office:value-type="float" office:value="51.52854288563" calcext:value-type="float">
            <text:p>51,5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9515763880759" calcext:value-type="float">
            <text:p>5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office:value-type="float" office:value="9.59080621447929" calcext:value-type="float">
            <text:p>9,591</text:p>
          </table:table-cell>
          <table:table-cell office:value-type="float" office:value="38.9645012912172" calcext:value-type="float">
            <text:p>38,9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59080621447929" calcext:value-type="float">
            <text:p>9,5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19.7094782814635" calcext:value-type="float">
            <text:p>19,709</text:p>
          </table:table-cell>
          <table:table-cell office:value-type="float" office:value="163.659920294293" calcext:value-type="float">
            <text:p>163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6494766803015" calcext:value-type="float">
            <text:p>0,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629835146605" calcext:value-type="float">
            <text:p>19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36.7126632912887" calcext:value-type="float">
            <text:p>36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office:value-type="float" office:value="0" calcext:value-type="float">
            <text:p>0,000</text:p>
          </table:table-cell>
          <table:table-cell office:value-type="float" office:value="18.8996308533061" calcext:value-type="float">
            <text:p>18,9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1.19563285773464" calcext:value-type="float">
            <text:p>1,1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2" office:value-type="float" office:value="0.144971035426912" calcext:value-type="float">
            <text:p>0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4971035426912" calcext:value-type="float">
            <text:p>0,1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0" calcext:value-type="float">
            <text:p>0,000</text:p>
          </table:table-cell>
          <table:table-cell office:value-type="float" office:value="0.0322961317928393" calcext:value-type="float">
            <text:p>0,0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office:value-type="float" office:value="0" calcext:value-type="float">
            <text:p>0,000</text:p>
          </table:table-cell>
          <table:table-cell office:value-type="float" office:value="2.11972426509645" calcext:value-type="float">
            <text:p>2,1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table:number-columns-repeated="2" office:value-type="float" office:value="6.00057232095137" calcext:value-type="float">
            <text:p>6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0057232095137" calcext:value-type="float">
            <text:p>6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0" calcext:value-type="float">
            <text:p>0,000</text:p>
          </table:table-cell>
          <table:table-cell office:value-type="float" office:value="45.3337724650659" calcext:value-type="float">
            <text:p>45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10.4408439402506" calcext:value-type="float">
            <text:p>10,441</text:p>
          </table:table-cell>
          <table:table-cell office:value-type="float" office:value="117.968966346586" calcext:value-type="float">
            <text:p>117,9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9575197242837" calcext:value-type="float">
            <text:p>2,796</text:p>
          </table:table-cell>
          <table:table-cell office:value-type="float" office:value="0" calcext:value-type="float">
            <text:p>0,000</text:p>
          </table:table-cell>
          <table:table-cell office:value-type="float" office:value="7.6450919678222" calcext:value-type="float">
            <text:p>7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5.16684985524647" calcext:value-type="float">
            <text:p>5,1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0" calcext:value-type="float">
            <text:p>0,000</text:p>
          </table:table-cell>
          <table:table-cell office:value-type="float" office:value="6.07249350324384" calcext:value-type="float">
            <text:p>6,0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3.59382979159372" calcext:value-type="float">
            <text:p>3,5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0" calcext:value-type="float">
            <text:p>0,000</text:p>
          </table:table-cell>
          <table:table-cell office:value-type="float" office:value="1.87253755822001" calcext:value-type="float">
            <text:p>1,8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2.53943240085362" calcext:value-type="float">
            <text:p>2,5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0" calcext:value-type="float">
            <text:p>0,000</text:p>
          </table:table-cell>
          <table:table-cell office:value-type="float" office:value="211.659203425535" calcext:value-type="float">
            <text:p>211,6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259.834356330111" calcext:value-type="float">
            <text:p>259,8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0" calcext:value-type="float">
            <text:p>0,000</text:p>
          </table:table-cell>
          <table:table-cell office:value-type="float" office:value="32.5458987955207" calcext:value-type="float">
            <text:p>32,5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0" calcext:value-type="float">
            <text:p>0,000</text:p>
          </table:table-cell>
          <table:table-cell office:value-type="float" office:value="19.0632994631371" calcext:value-type="float">
            <text:p>19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1.59138907558588" calcext:value-type="float">
            <text:p>1,5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office:value-type="float" office:value="0" calcext:value-type="float">
            <text:p>0,000</text:p>
          </table:table-cell>
          <table:table-cell office:value-type="float" office:value="7.42769183163376" calcext:value-type="float">
            <text:p>7,4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0" calcext:value-type="float">
            <text:p>0,000</text:p>
          </table:table-cell>
          <table:table-cell office:value-type="float" office:value="16.9194135234817" calcext:value-type="float">
            <text:p>16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0" calcext:value-type="float">
            <text:p>0,000</text:p>
          </table:table-cell>
          <table:table-cell office:value-type="float" office:value="12.2057927542469" calcext:value-type="float">
            <text:p>12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0" calcext:value-type="float">
            <text:p>0,000</text:p>
          </table:table-cell>
          <table:table-cell office:value-type="float" office:value="5.58132601394852" calcext:value-type="float">
            <text:p>5,5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4.03663141316369" calcext:value-type="float">
            <text:p>4,037</text:p>
          </table:table-cell>
          <table:table-cell office:value-type="float" office:value="175.616253636092" calcext:value-type="float">
            <text:p>175,616</text:p>
          </table:table-cell>
          <table:table-cell office:value-type="float" office:value="2.03706124229033" calcext:value-type="float">
            <text:p>2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957017087336" calcext:value-type="float">
            <text:p>2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0" calcext:value-type="float">
            <text:p>0,000</text:p>
          </table:table-cell>
          <table:table-cell office:value-type="float" office:value="9.01721192717824" calcext:value-type="float">
            <text:p>9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7.49561701498413" calcext:value-type="float">
            <text:p>7,496</text:p>
          </table:table-cell>
          <table:table-cell office:value-type="float" office:value="41.3128483815394" calcext:value-type="float">
            <text:p>41,3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49561701498413" calcext:value-type="float">
            <text:p>7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table:number-columns-repeated="2" office:value-type="float" office:value="5.17949071972033" calcext:value-type="float">
            <text:p>5,1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7949071972033" calcext:value-type="float">
            <text:p>5,17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0" calcext:value-type="float">
            <text:p>0,000</text:p>
          </table:table-cell>
          <table:table-cell office:value-type="float" office:value="1.39383156775092" calcext:value-type="float">
            <text:p>1,3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table:number-columns-repeated="2" office:value-type="float" office:value="0.497850473237395" calcext:value-type="float">
            <text:p>0,498</text:p>
          </table:table-cell>
          <table:table-cell office:value-type="float" office:value="0" calcext:value-type="float">
            <text:p>0,000</text:p>
          </table:table-cell>
          <table:table-cell office:value-type="float" office:value="0.244822840229087" calcext:value-type="float">
            <text:p>0,245</text:p>
          </table:table-cell>
          <table:table-cell office:value-type="float" office:value="0.253027633008308" calcext:value-type="float">
            <text:p>0,2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0" calcext:value-type="float">
            <text:p>0,000</text:p>
          </table:table-cell>
          <table:table-cell office:value-type="float" office:value="35.674996747386" calcext:value-type="float">
            <text:p>35,6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office:value-type="float" office:value="0" calcext:value-type="float">
            <text:p>0,000</text:p>
          </table:table-cell>
          <table:table-cell office:value-type="float" office:value="32.0580578797011" calcext:value-type="float">
            <text:p>32,0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table:number-columns-repeated="2" office:value-type="float" office:value="0.256102223753393" calcext:value-type="float">
            <text:p>0,2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6102223753393" calcext:value-type="float">
            <text:p>0,2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0.127945189895319" calcext:value-type="float">
            <text:p>0,1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table:number-columns-repeated="2" office:value-type="float" office:value="0.0736156633948348" calcext:value-type="float">
            <text:p>0,074</text:p>
          </table:table-cell>
          <table:table-cell office:value-type="float" office:value="0.0111420738605729" calcext:value-type="float">
            <text:p>0,0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24735895342619" calcext:value-type="float">
            <text:p>0,06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table:number-columns-repeated="2" office:value-type="float" office:value="0.188816155224107" calcext:value-type="float">
            <text:p>0,1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88816155224107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0.256428514938538" calcext:value-type="float">
            <text:p>0,256</text:p>
          </table:table-cell>
          <table:table-cell office:value-type="float" office:value="4.07611306717058" calcext:value-type="float">
            <text:p>4,0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6428514938538" calcext:value-type="float">
            <text:p>0,2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0.758601396271111" calcext:value-type="float">
            <text:p>0,7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0" calcext:value-type="float">
            <text:p>0,000</text:p>
          </table:table-cell>
          <table:table-cell office:value-type="float" office:value="0.346277745359958" calcext:value-type="float">
            <text:p>0,3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0.744131368251101" calcext:value-type="float">
            <text:p>0,7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11.4028625829471" calcext:value-type="float">
            <text:p>11,4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0" calcext:value-type="float">
            <text:p>0,000</text:p>
          </table:table-cell>
          <table:table-cell office:value-type="float" office:value="22.8016334598006" calcext:value-type="float">
            <text:p>22,8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0" calcext:value-type="float">
            <text:p>0,000</text:p>
          </table:table-cell>
          <table:table-cell office:value-type="float" office:value="30.5007293747753" calcext:value-type="float">
            <text:p>30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office:value-type="float" office:value="0" calcext:value-type="float">
            <text:p>0,000</text:p>
          </table:table-cell>
          <table:table-cell office:value-type="float" office:value="0.0473219028867021" calcext:value-type="float">
            <text:p>0,0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0" calcext:value-type="float">
            <text:p>0,000</text:p>
          </table:table-cell>
          <table:table-cell office:value-type="float" office:value="5.59727142400921" calcext:value-type="float">
            <text:p>5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office:value-type="float" office:value="0" calcext:value-type="float">
            <text:p>0,000</text:p>
          </table:table-cell>
          <table:table-cell office:value-type="float" office:value="52.0184568152654" calcext:value-type="float">
            <text:p>52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2.04417380098269" calcext:value-type="float">
            <text:p>2,044</text:p>
          </table:table-cell>
          <table:table-cell office:value-type="float" office:value="2.13377884410087" calcext:value-type="float">
            <text:p>2,1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4417380098269" calcext:value-type="float">
            <text:p>2,04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table:number-columns-repeated="2" office:value-type="float" office:value="0.0195053647880016" calcext:value-type="float">
            <text:p>0,0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95053647880016" calcext:value-type="float">
            <text:p>0,0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table:number-columns-repeated="2" office:value-type="float" office:value="0.0320075359421192" calcext:value-type="float">
            <text:p>0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20075359421192" calcext:value-type="float">
            <text:p>0,0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0" calcext:value-type="float">
            <text:p>0,000</text:p>
          </table:table-cell>
          <table:table-cell office:value-type="float" office:value="2.82271325339796" calcext:value-type="float">
            <text:p>2,8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0" calcext:value-type="float">
            <text:p>0,000</text:p>
          </table:table-cell>
          <table:table-cell office:value-type="float" office:value="0.813473824319616" calcext:value-type="float">
            <text:p>0,8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0" calcext:value-type="float">
            <text:p>0,000</text:p>
          </table:table-cell>
          <table:table-cell office:value-type="float" office:value="49.8755480672433" calcext:value-type="float">
            <text:p>49,8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17.7908703048832" calcext:value-type="float">
            <text:p>17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0" calcext:value-type="float">
            <text:p>0,000</text:p>
          </table:table-cell>
          <table:table-cell office:value-type="float" office:value="0.0314951318409684" calcext:value-type="float">
            <text:p>0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5.84775822778363" calcext:value-type="float">
            <text:p>5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0" calcext:value-type="float">
            <text:p>0,000</text:p>
          </table:table-cell>
          <table:table-cell office:value-type="float" office:value="2.45033348455335" calcext:value-type="float">
            <text:p>2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office:value-type="float" office:value="0.0862420382703438" calcext:value-type="float">
            <text:p>0,0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10.6952145577952" calcext:value-type="float">
            <text:p>10,6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1.8149023727392" calcext:value-type="float">
            <text:p>1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0" calcext:value-type="float">
            <text:p>0,000</text:p>
          </table:table-cell>
          <table:table-cell office:value-type="float" office:value="21.9311971339399" calcext:value-type="float">
            <text:p>21,9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31.1065277586789" calcext:value-type="float">
            <text:p>31,1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9.78037627804762" calcext:value-type="float">
            <text:p>9,7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13.1370161205494" calcext:value-type="float">
            <text:p>13,137</text:p>
          </table:table-cell>
          <table:table-cell office:value-type="float" office:value="230.643760457926" calcext:value-type="float">
            <text:p>230,6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1370161205494" calcext:value-type="float">
            <text:p>13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0" calcext:value-type="float">
            <text:p>0,000</text:p>
          </table:table-cell>
          <table:table-cell office:value-type="float" office:value="10.6417822570329" calcext:value-type="float">
            <text:p>10,6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13.295319669638" calcext:value-type="float">
            <text:p>13,295</text:p>
          </table:table-cell>
          <table:table-cell office:value-type="float" office:value="238.566038054807" calcext:value-type="float">
            <text:p>238,5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295319669638" calcext:value-type="float">
            <text:p>13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0" calcext:value-type="float">
            <text:p>0,000</text:p>
          </table:table-cell>
          <table:table-cell office:value-type="float" office:value="0.941679478958681" calcext:value-type="float">
            <text:p>0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0" calcext:value-type="float">
            <text:p>0,000</text:p>
          </table:table-cell>
          <table:table-cell office:value-type="float" office:value="25.50935807666" calcext:value-type="float">
            <text:p>25,5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6.19602163839307" calcext:value-type="float">
            <text:p>6,196</text:p>
          </table:table-cell>
          <table:table-cell office:value-type="float" office:value="18.2135379773798" calcext:value-type="float">
            <text:p>18,2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19602163839307" calcext:value-type="float">
            <text:p>6,1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" calcext:value-type="float">
            <text:p>0,000</text:p>
          </table:table-cell>
          <table:table-cell office:value-type="float" office:value="35.4946031318859" calcext:value-type="float">
            <text:p>35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office:value-type="float" office:value="1.87786627288575" calcext:value-type="float">
            <text:p>1,878</text:p>
          </table:table-cell>
          <table:table-cell office:value-type="float" office:value="40.7552332923679" calcext:value-type="float">
            <text:p>40,7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7786627288575" calcext:value-type="float">
            <text:p>1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office:value-type="float" office:value="9.55157959324193" calcext:value-type="float">
            <text:p>9,5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0" calcext:value-type="float">
            <text:p>0,000</text:p>
          </table:table-cell>
          <table:table-cell office:value-type="float" office:value="57.0075874247275" calcext:value-type="float">
            <text:p>57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0" calcext:value-type="float">
            <text:p>0,000</text:p>
          </table:table-cell>
          <table:table-cell office:value-type="float" office:value="3.68558774025004" calcext:value-type="float">
            <text:p>3,6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2.57647322263023" calcext:value-type="float">
            <text:p>2,576</text:p>
          </table:table-cell>
          <table:table-cell office:value-type="float" office:value="48.5867308010973" calcext:value-type="float">
            <text:p>48,587</text:p>
          </table:table-cell>
          <table:table-cell office:value-type="float" office:value="2.57647322263023" calcext:value-type="float">
            <text:p>2,5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90.3401786629841" calcext:value-type="float">
            <text:p>90,3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0.218438039552705" calcext:value-type="float">
            <text:p>0,2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9.27415256879923" calcext:value-type="float">
            <text:p>9,274</text:p>
          </table:table-cell>
          <table:table-cell office:value-type="float" office:value="167.659754056926" calcext:value-type="float">
            <text:p>167,6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0009351950619" calcext:value-type="float">
            <text:p>7,3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7405904929304" calcext:value-type="float">
            <text:p>1,97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table:number-columns-repeated="2" office:value-type="float" office:value="2.5562855375321" calcext:value-type="float">
            <text:p>2,5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562855375321" calcext:value-type="float">
            <text:p>2,55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0" calcext:value-type="float">
            <text:p>0,000</text:p>
          </table:table-cell>
          <table:table-cell office:value-type="float" office:value="47.9479449296522" calcext:value-type="float">
            <text:p>47,9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25.291345008193" calcext:value-type="float">
            <text:p>25,2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0" calcext:value-type="float">
            <text:p>0,000</text:p>
          </table:table-cell>
          <table:table-cell office:value-type="float" office:value="5.49744137726885" calcext:value-type="float">
            <text:p>5,4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6.67021023641787" calcext:value-type="float">
            <text:p>6,670</text:p>
          </table:table-cell>
          <table:table-cell office:value-type="float" office:value="6.75093147141353" calcext:value-type="float">
            <text:p>6,7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7021023641787" calcext:value-type="float">
            <text:p>6,6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0" calcext:value-type="float">
            <text:p>0,000</text:p>
          </table:table-cell>
          <table:table-cell office:value-type="float" office:value="4.56798486720478" calcext:value-type="float">
            <text:p>4,5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office:value-type="float" office:value="1.08351852806158" calcext:value-type="float">
            <text:p>1,084</text:p>
          </table:table-cell>
          <table:table-cell office:value-type="float" office:value="8.75714749498416" calcext:value-type="float">
            <text:p>8,7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8351852806158" calcext:value-type="float">
            <text:p>1,08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9.30108934780723" calcext:value-type="float">
            <text:p>9,301</text:p>
          </table:table-cell>
          <table:table-cell office:value-type="float" office:value="19.5644665340563" calcext:value-type="float">
            <text:p>19,5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30108934780723" calcext:value-type="float">
            <text:p>9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0" calcext:value-type="float">
            <text:p>0,000</text:p>
          </table:table-cell>
          <table:table-cell office:value-type="float" office:value="9.32081493122442" calcext:value-type="float">
            <text:p>9,3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0" calcext:value-type="float">
            <text:p>0,000</text:p>
          </table:table-cell>
          <table:table-cell office:value-type="float" office:value="18.281131890358" calcext:value-type="float">
            <text:p>18,2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0" calcext:value-type="float">
            <text:p>0,000</text:p>
          </table:table-cell>
          <table:table-cell office:value-type="float" office:value="8.32298128806893" calcext:value-type="float">
            <text:p>8,3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1.28243533084291" calcext:value-type="float">
            <text:p>1,2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office:value-type="float" office:value="0" calcext:value-type="float">
            <text:p>0,000</text:p>
          </table:table-cell>
          <table:table-cell office:value-type="float" office:value="2.02057750473681" calcext:value-type="float">
            <text:p>2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.400497969824586" calcext:value-type="float">
            <text:p>0,400</text:p>
          </table:table-cell>
          <table:table-cell office:value-type="float" office:value="61.6871790669364" calcext:value-type="float">
            <text:p>61,6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0497969824586" calcext:value-type="float">
            <text:p>0,4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41.7239691730029" calcext:value-type="float">
            <text:p>41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0" calcext:value-type="float">
            <text:p>0,000</text:p>
          </table:table-cell>
          <table:table-cell office:value-type="float" office:value="10.2286304346746" calcext:value-type="float">
            <text:p>10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9.80551950332849" calcext:value-type="float">
            <text:p>9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1.36097528715864" calcext:value-type="float">
            <text:p>1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26.0354221648564" calcext:value-type="float">
            <text:p>26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15.3452481777474" calcext:value-type="float">
            <text:p>15,3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24.9931142781532" calcext:value-type="float">
            <text:p>24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12.2637400510601" calcext:value-type="float">
            <text:p>12,2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office:value-type="float" office:value="0" calcext:value-type="float">
            <text:p>0,000</text:p>
          </table:table-cell>
          <table:table-cell office:value-type="float" office:value="14.7238442038168" calcext:value-type="float">
            <text:p>14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0.711919205207472" calcext:value-type="float">
            <text:p>0,712</text:p>
          </table:table-cell>
          <table:table-cell office:value-type="float" office:value="96.0273871514169" calcext:value-type="float">
            <text:p>96,0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1919205207472" calcext:value-type="float">
            <text:p>0,7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5.35645239211494" calcext:value-type="float">
            <text:p>5,3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33.1191512953224" calcext:value-type="float">
            <text:p>33,1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14.6977152127945" calcext:value-type="float">
            <text:p>14,6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38.172022975878" calcext:value-type="float">
            <text:p>38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0" calcext:value-type="float">
            <text:p>0,000</text:p>
          </table:table-cell>
          <table:table-cell office:value-type="float" office:value="58.0800080257381" calcext:value-type="float">
            <text:p>58,0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0" calcext:value-type="float">
            <text:p>0,000</text:p>
          </table:table-cell>
          <table:table-cell office:value-type="float" office:value="33.7739985156478" calcext:value-type="float">
            <text:p>33,7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office:value-type="float" office:value="0" calcext:value-type="float">
            <text:p>0,000</text:p>
          </table:table-cell>
          <table:table-cell office:value-type="float" office:value="9.9697296157384" calcext:value-type="float">
            <text:p>9,9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43.66283066832" calcext:value-type="float">
            <text:p>43,663</text:p>
          </table:table-cell>
          <table:table-cell office:value-type="float" office:value="79.1589260670318" calcext:value-type="float">
            <text:p>79,159</text:p>
          </table:table-cell>
          <table:table-cell office:value-type="float" office:value="31.3487317128425" calcext:value-type="float">
            <text:p>31,3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140989554775" calcext:value-type="float">
            <text:p>12,3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0" calcext:value-type="float">
            <text:p>0,000</text:p>
          </table:table-cell>
          <table:table-cell office:value-type="float" office:value="209.322242293919" calcext:value-type="float">
            <text:p>209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5.62701219559901" calcext:value-type="float">
            <text:p>5,627</text:p>
          </table:table-cell>
          <table:table-cell office:value-type="float" office:value="26.1372851268366" calcext:value-type="float">
            <text:p>26,1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2701219559901" calcext:value-type="float">
            <text:p>5,6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0" calcext:value-type="float">
            <text:p>0,000</text:p>
          </table:table-cell>
          <table:table-cell office:value-type="float" office:value="5.42346214447826" calcext:value-type="float">
            <text:p>5,4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2.16557762038666" calcext:value-type="float">
            <text:p>2,166</text:p>
          </table:table-cell>
          <table:table-cell office:value-type="float" office:value="51.1196681372348" calcext:value-type="float">
            <text:p>51,1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6557762038666" calcext:value-type="float">
            <text:p>2,16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office:value-type="float" office:value="26.3045746125173" calcext:value-type="float">
            <text:p>26,305</text:p>
          </table:table-cell>
          <table:table-cell office:value-type="float" office:value="164.2145403524" calcext:value-type="float">
            <text:p>164,215</text:p>
          </table:table-cell>
          <table:table-cell office:value-type="float" office:value="3.21434072816973" calcext:value-type="float">
            <text:p>3,214</text:p>
          </table:table-cell>
          <table:table-cell office:value-type="float" office:value="0" calcext:value-type="float">
            <text:p>0,000</text:p>
          </table:table-cell>
          <table:table-cell office:value-type="float" office:value="4.38210216998105" calcext:value-type="float">
            <text:p>4,382</text:p>
          </table:table-cell>
          <table:table-cell office:value-type="float" office:value="0" calcext:value-type="float">
            <text:p>0,000</text:p>
          </table:table-cell>
          <table:table-cell office:value-type="float" office:value="18.7081317143665" calcext:value-type="float">
            <text:p>18,7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18.3230480018862" calcext:value-type="float">
            <text:p>18,3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0" calcext:value-type="float">
            <text:p>0,000</text:p>
          </table:table-cell>
          <table:table-cell office:value-type="float" office:value="11.2281756934816" calcext:value-type="float">
            <text:p>11,2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office:value-type="float" office:value="0" calcext:value-type="float">
            <text:p>0,000</text:p>
          </table:table-cell>
          <table:table-cell office:value-type="float" office:value="10.0124720598201" calcext:value-type="float">
            <text:p>10,0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office:value-type="float" office:value="0" calcext:value-type="float">
            <text:p>0,000</text:p>
          </table:table-cell>
          <table:table-cell office:value-type="float" office:value="10.6255270299859" calcext:value-type="float">
            <text:p>10,6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0" calcext:value-type="float">
            <text:p>0,000</text:p>
          </table:table-cell>
          <table:table-cell office:value-type="float" office:value="29.1800687316727" calcext:value-type="float">
            <text:p>29,1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office:value-type="float" office:value="0" calcext:value-type="float">
            <text:p>0,000</text:p>
          </table:table-cell>
          <table:table-cell office:value-type="float" office:value="17.3436108327668" calcext:value-type="float">
            <text:p>17,3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0" calcext:value-type="float">
            <text:p>0,000</text:p>
          </table:table-cell>
          <table:table-cell office:value-type="float" office:value="78.9177325581956" calcext:value-type="float">
            <text:p>78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0" calcext:value-type="float">
            <text:p>0,000</text:p>
          </table:table-cell>
          <table:table-cell office:value-type="float" office:value="82.5965290100897" calcext:value-type="float">
            <text:p>82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0" calcext:value-type="float">
            <text:p>0,000</text:p>
          </table:table-cell>
          <table:table-cell office:value-type="float" office:value="20.5425980582411" calcext:value-type="float">
            <text:p>20,5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6.30045505779924" calcext:value-type="float">
            <text:p>6,3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0" calcext:value-type="float">
            <text:p>0,000</text:p>
          </table:table-cell>
          <table:table-cell office:value-type="float" office:value="85.6191483989062" calcext:value-type="float">
            <text:p>85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office:value-type="float" office:value="0" calcext:value-type="float">
            <text:p>0,000</text:p>
          </table:table-cell>
          <table:table-cell office:value-type="float" office:value="38.8705649374555" calcext:value-type="float">
            <text:p>38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0" calcext:value-type="float">
            <text:p>0,000</text:p>
          </table:table-cell>
          <table:table-cell office:value-type="float" office:value="48.6775265743681" calcext:value-type="float">
            <text:p>48,6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1.11764893238161" calcext:value-type="float">
            <text:p>1,118</text:p>
          </table:table-cell>
          <table:table-cell office:value-type="float" office:value="27.1960138977658" calcext:value-type="float">
            <text:p>27,1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1764893238161" calcext:value-type="float">
            <text:p>1,1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55.2420471444884" calcext:value-type="float">
            <text:p>55,2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office:value-type="float" office:value="13.8741730668419" calcext:value-type="float">
            <text:p>13,874</text:p>
          </table:table-cell>
          <table:table-cell office:value-type="float" office:value="183.946887909795" calcext:value-type="float">
            <text:p>183,9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8741730668419" calcext:value-type="float">
            <text:p>13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0" calcext:value-type="float">
            <text:p>0,000</text:p>
          </table:table-cell>
          <table:table-cell office:value-type="float" office:value="25.8781943673765" calcext:value-type="float">
            <text:p>25,8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28.6553747777964" calcext:value-type="float">
            <text:p>28,6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office:value-type="float" office:value="0" calcext:value-type="float">
            <text:p>0,000</text:p>
          </table:table-cell>
          <table:table-cell office:value-type="float" office:value="9.8587529290719" calcext:value-type="float">
            <text:p>9,8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table:number-columns-repeated="2" office:value-type="float" office:value="8.63092602972554" calcext:value-type="float">
            <text:p>8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3092602972554" calcext:value-type="float">
            <text:p>8,6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0" calcext:value-type="float">
            <text:p>0,000</text:p>
          </table:table-cell>
          <table:table-cell office:value-type="float" office:value="47.0140393795145" calcext:value-type="float">
            <text:p>47,0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office:value-type="float" office:value="0" calcext:value-type="float">
            <text:p>0,000</text:p>
          </table:table-cell>
          <table:table-cell office:value-type="float" office:value="74.0336599025307" calcext:value-type="float">
            <text:p>74,0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35.3047335050413" calcext:value-type="float">
            <text:p>35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0" calcext:value-type="float">
            <text:p>0,000</text:p>
          </table:table-cell>
          <table:table-cell office:value-type="float" office:value="58.6426252860908" calcext:value-type="float">
            <text:p>58,6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office:value-type="float" office:value="0" calcext:value-type="float">
            <text:p>0,000</text:p>
          </table:table-cell>
          <table:table-cell office:value-type="float" office:value="2.36521642496827" calcext:value-type="float">
            <text:p>2,3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table:number-columns-repeated="2" office:value-type="float" office:value="50.2435905414814" calcext:value-type="float">
            <text:p>50,2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2435905414814" calcext:value-type="float">
            <text:p>50,2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1.85212530270623" calcext:value-type="float">
            <text:p>1,8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0" calcext:value-type="float">
            <text:p>0,000</text:p>
          </table:table-cell>
          <table:table-cell office:value-type="float" office:value="81.8600696568774" calcext:value-type="float">
            <text:p>81,8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0" calcext:value-type="float">
            <text:p>0,000</text:p>
          </table:table-cell>
          <table:table-cell office:value-type="float" office:value="18.4111352404205" calcext:value-type="float">
            <text:p>18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0" calcext:value-type="float">
            <text:p>0,000</text:p>
          </table:table-cell>
          <table:table-cell office:value-type="float" office:value="26.8620397105581" calcext:value-type="float">
            <text:p>26,8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11.0607433734648" calcext:value-type="float">
            <text:p>11,061</text:p>
          </table:table-cell>
          <table:table-cell office:value-type="float" office:value="78.792488867431" calcext:value-type="float">
            <text:p>78,7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0607433734648" calcext:value-type="float">
            <text:p>11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0" calcext:value-type="float">
            <text:p>0,000</text:p>
          </table:table-cell>
          <table:table-cell office:value-type="float" office:value="62.1498867537372" calcext:value-type="float">
            <text:p>62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office:value-type="float" office:value="0" calcext:value-type="float">
            <text:p>0,000</text:p>
          </table:table-cell>
          <table:table-cell office:value-type="float" office:value="8.12684501211007" calcext:value-type="float">
            <text:p>8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2.97991113197948" calcext:value-type="float">
            <text:p>2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9.676652696735" calcext:value-type="float">
            <text:p>9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office:value-type="float" office:value="0" calcext:value-type="float">
            <text:p>0,000</text:p>
          </table:table-cell>
          <table:table-cell office:value-type="float" office:value="48.074356742468" calcext:value-type="float">
            <text:p>48,0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5.0031809259809" calcext:value-type="float">
            <text:p>5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table:number-columns-repeated="2" office:value-type="float" office:value="4.04401226024053" calcext:value-type="float">
            <text:p>4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4401226024053" calcext:value-type="float">
            <text:p>4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0" calcext:value-type="float">
            <text:p>0,000</text:p>
          </table:table-cell>
          <table:table-cell office:value-type="float" office:value="12.7680586269745" calcext:value-type="float">
            <text:p>12,7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0" calcext:value-type="float">
            <text:p>0,000</text:p>
          </table:table-cell>
          <table:table-cell office:value-type="float" office:value="89.2985174360853" calcext:value-type="float">
            <text:p>89,2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office:value-type="float" office:value="0" calcext:value-type="float">
            <text:p>0,000</text:p>
          </table:table-cell>
          <table:table-cell office:value-type="float" office:value="7.27311354186883" calcext:value-type="float">
            <text:p>7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0.233889158207472" calcext:value-type="float">
            <text:p>0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2.00226437386251" calcext:value-type="float">
            <text:p>2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table:number-columns-repeated="2" office:value-type="float" office:value="0.0666517115306106" calcext:value-type="float">
            <text:p>0,0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66517115306106" calcext:value-type="float">
            <text:p>0,06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0" calcext:value-type="float">
            <text:p>0,000</text:p>
          </table:table-cell>
          <table:table-cell office:value-type="float" office:value="77.677264701537" calcext:value-type="float">
            <text:p>77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0" calcext:value-type="float">
            <text:p>0,000</text:p>
          </table:table-cell>
          <table:table-cell office:value-type="float" office:value="6.22603842202268" calcext:value-type="float">
            <text:p>6,2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14.0166869525881" calcext:value-type="float">
            <text:p>14,017</text:p>
          </table:table-cell>
          <table:table-cell office:value-type="float" office:value="206.532901686688" calcext:value-type="float">
            <text:p>206,5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0166869525881" calcext:value-type="float">
            <text:p>14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20.4072028664724" calcext:value-type="float">
            <text:p>20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0" calcext:value-type="float">
            <text:p>0,000</text:p>
          </table:table-cell>
          <table:table-cell office:value-type="float" office:value="14.6810916711862" calcext:value-type="float">
            <text:p>14,6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0" calcext:value-type="float">
            <text:p>0,000</text:p>
          </table:table-cell>
          <table:table-cell office:value-type="float" office:value="12.6284929752197" calcext:value-type="float">
            <text:p>12,6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0" calcext:value-type="float">
            <text:p>0,000</text:p>
          </table:table-cell>
          <table:table-cell office:value-type="float" office:value="46.3867287418353" calcext:value-type="float">
            <text:p>46,3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0.125861299477036" calcext:value-type="float">
            <text:p>0,1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office:value-type="float" office:value="3.13124772931776" calcext:value-type="float">
            <text:p>3,131</text:p>
          </table:table-cell>
          <table:table-cell office:value-type="float" office:value="24.652976107718" calcext:value-type="float">
            <text:p>24,6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3124772931776" calcext:value-type="float">
            <text:p>3,1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0" calcext:value-type="float">
            <text:p>0,000</text:p>
          </table:table-cell>
          <table:table-cell office:value-type="float" office:value="85.5933698636665" calcext:value-type="float">
            <text:p>85,5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0" calcext:value-type="float">
            <text:p>0,000</text:p>
          </table:table-cell>
          <table:table-cell office:value-type="float" office:value="6.82618929636678" calcext:value-type="float">
            <text:p>6,8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office:value-type="float" office:value="0" calcext:value-type="float">
            <text:p>0,000</text:p>
          </table:table-cell>
          <table:table-cell office:value-type="float" office:value="9.04928390965015" calcext:value-type="float">
            <text:p>9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14.2647471385296" calcext:value-type="float">
            <text:p>14,265</text:p>
          </table:table-cell>
          <table:table-cell office:value-type="float" office:value="132.670771832213" calcext:value-type="float">
            <text:p>132,6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2647471385296" calcext:value-type="float">
            <text:p>14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50.8442322810538" calcext:value-type="float">
            <text:p>50,8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office:value-type="float" office:value="0" calcext:value-type="float">
            <text:p>0,000</text:p>
          </table:table-cell>
          <table:table-cell office:value-type="float" office:value="7.37421566653448" calcext:value-type="float">
            <text:p>7,3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0" calcext:value-type="float">
            <text:p>0,000</text:p>
          </table:table-cell>
          <table:table-cell office:value-type="float" office:value="15.1572424251258" calcext:value-type="float">
            <text:p>15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0.90064958064341" calcext:value-type="float">
            <text:p>0,9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31.7931665020046" calcext:value-type="float">
            <text:p>31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139.336948331602" calcext:value-type="float">
            <text:p>139,3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14.6750641361985" calcext:value-type="float">
            <text:p>14,6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389458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46.2226686876222" calcext:value-type="float">
            <text:p>46,2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58.8007447222505" calcext:value-type="float">
            <text:p>58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58.85323439661" calcext:value-type="float">
            <text:p>58,8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21.0308533143795" calcext:value-type="float">
            <text:p>21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0" calcext:value-type="float">
            <text:p>0,000</text:p>
          </table:table-cell>
          <table:table-cell office:value-type="float" office:value="21.0549584938929" calcext:value-type="float">
            <text:p>21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0" calcext:value-type="float">
            <text:p>0,000</text:p>
          </table:table-cell>
          <table:table-cell office:value-type="float" office:value="70.5958001389322" calcext:value-type="float">
            <text:p>70,5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0.0040378975495466" calcext:value-type="float">
            <text:p>0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0" calcext:value-type="float">
            <text:p>0,000</text:p>
          </table:table-cell>
          <table:table-cell office:value-type="float" office:value="0.186963936719523" calcext:value-type="float">
            <text:p>0,1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0" calcext:value-type="float">
            <text:p>0,000</text:p>
          </table:table-cell>
          <table:table-cell office:value-type="float" office:value="12.2370138120389" calcext:value-type="float">
            <text:p>12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13.1566560746273" calcext:value-type="float">
            <text:p>13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64.4745114456211" calcext:value-type="float">
            <text:p>64,4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76.3807225925288" calcext:value-type="float">
            <text:p>76,3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0" calcext:value-type="float">
            <text:p>0,000</text:p>
          </table:table-cell>
          <table:table-cell office:value-type="float" office:value="0.605270130317956" calcext:value-type="float">
            <text:p>0,6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0" calcext:value-type="float">
            <text:p>0,000</text:p>
          </table:table-cell>
          <table:table-cell office:value-type="float" office:value="23.4873285869016" calcext:value-type="float">
            <text:p>23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5.04909050227581" calcext:value-type="float">
            <text:p>5,049</text:p>
          </table:table-cell>
          <table:table-cell office:value-type="float" office:value="51.234654558589" calcext:value-type="float">
            <text:p>51,2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4909050227581" calcext:value-type="float">
            <text:p>5,04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89.3845051496165" calcext:value-type="float">
            <text:p>89,3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0" calcext:value-type="float">
            <text:p>0,000</text:p>
          </table:table-cell>
          <table:table-cell office:value-type="float" office:value="0.880326192651273" calcext:value-type="float">
            <text:p>0,8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0" calcext:value-type="float">
            <text:p>0,000</text:p>
          </table:table-cell>
          <table:table-cell office:value-type="float" office:value="1.72681891434585" calcext:value-type="float">
            <text:p>1,7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0" calcext:value-type="float">
            <text:p>0,000</text:p>
          </table:table-cell>
          <table:table-cell office:value-type="float" office:value="11.8739940615612" calcext:value-type="float">
            <text:p>11,8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0" calcext:value-type="float">
            <text:p>0,000</text:p>
          </table:table-cell>
          <table:table-cell office:value-type="float" office:value="23.395443605521" calcext:value-type="float">
            <text:p>23,3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table:number-columns-repeated="2" office:value-type="float" office:value="0.185526579624803" calcext:value-type="float">
            <text:p>0,1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85526579624803" calcext:value-type="float">
            <text:p>0,18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67.9346016361708" calcext:value-type="float">
            <text:p>67,9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table:number-columns-repeated="2" office:value-type="float" office:value="0.102095083687889" calcext:value-type="float">
            <text:p>0,1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2095083687889" calcext:value-type="float">
            <text:p>0,10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table:number-columns-repeated="2" office:value-type="float" office:value="0.999314918251979" calcext:value-type="float">
            <text:p>0,9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9314918251979" calcext:value-type="float">
            <text:p>0,9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0.122803999089931" calcext:value-type="float">
            <text:p>0,123</text:p>
          </table:table-cell>
          <table:table-cell office:value-type="float" office:value="20.0139737324123" calcext:value-type="float">
            <text:p>20,0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2803999089931" calcext:value-type="float">
            <text:p>0,12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.464158564623543" calcext:value-type="float">
            <text:p>0,464</text:p>
          </table:table-cell>
          <table:table-cell office:value-type="float" office:value="15.3862456352052" calcext:value-type="float">
            <text:p>15,3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64158564623543" calcext:value-type="float">
            <text:p>0,4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103.693355230108" calcext:value-type="float">
            <text:p>103,6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0" calcext:value-type="float">
            <text:p>0,000</text:p>
          </table:table-cell>
          <table:table-cell office:value-type="float" office:value="40.2782937767236" calcext:value-type="float">
            <text:p>40,2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0" calcext:value-type="float">
            <text:p>0,000</text:p>
          </table:table-cell>
          <table:table-cell office:value-type="float" office:value="37.4333969705188" calcext:value-type="float">
            <text:p>37,4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office:value-type="float" office:value="47.667088091665" calcext:value-type="float">
            <text:p>47,6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0" calcext:value-type="float">
            <text:p>0,000</text:p>
          </table:table-cell>
          <table:table-cell office:value-type="float" office:value="9.26922302241814" calcext:value-type="float">
            <text:p>9,2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office:value-type="float" office:value="6.62756985505131" calcext:value-type="float">
            <text:p>6,628</text:p>
          </table:table-cell>
          <table:table-cell office:value-type="float" office:value="14.5191539083376" calcext:value-type="float">
            <text:p>14,5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2756985505131" calcext:value-type="float">
            <text:p>6,6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table:number-columns-repeated="2" office:value-type="float" office:value="2.95065320667198" calcext:value-type="float">
            <text:p>2,9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5065320667198" calcext:value-type="float">
            <text:p>2,9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office:value-type="float" office:value="0.552128603716574" calcext:value-type="float">
            <text:p>0,552</text:p>
          </table:table-cell>
          <table:table-cell office:value-type="float" office:value="2.14233595860917" calcext:value-type="float">
            <text:p>2,1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2128603716574" calcext:value-type="float">
            <text:p>0,5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0" calcext:value-type="float">
            <text:p>0,000</text:p>
          </table:table-cell>
          <table:table-cell office:value-type="float" office:value="3.31926197817605" calcext:value-type="float">
            <text:p>3,3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204.204601907486" calcext:value-type="float">
            <text:p>204,2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0" calcext:value-type="float">
            <text:p>0,000</text:p>
          </table:table-cell>
          <table:table-cell office:value-type="float" office:value="8.58390803363057" calcext:value-type="float">
            <text:p>8,5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table:number-columns-repeated="2" office:value-type="float" office:value="1.55966403427764" calcext:value-type="float">
            <text:p>1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5966403427764" calcext:value-type="float">
            <text:p>1,5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24.260978456766" calcext:value-type="float">
            <text:p>124,2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4.65974588508597" calcext:value-type="float">
            <text:p>4,660</text:p>
          </table:table-cell>
          <table:table-cell office:value-type="float" office:value="80.1646135270174" calcext:value-type="float">
            <text:p>80,1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5974588508597" calcext:value-type="float">
            <text:p>4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16.4467605981863" calcext:value-type="float">
            <text:p>16,4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69.6895880764023" calcext:value-type="float">
            <text:p>69,6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85.9930416539497" calcext:value-type="float">
            <text:p>85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" calcext:value-type="float">
            <text:p>0,000</text:p>
          </table:table-cell>
          <table:table-cell office:value-type="float" office:value="64.3750995301762" calcext:value-type="float">
            <text:p>64,3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37.6243146366638" calcext:value-type="float">
            <text:p>37,6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1.71250016204996" calcext:value-type="float">
            <text:p>1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office:value-type="float" office:value="0" calcext:value-type="float">
            <text:p>0,000</text:p>
          </table:table-cell>
          <table:table-cell office:value-type="float" office:value="24.4655239347467" calcext:value-type="float">
            <text:p>24,4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4.9100905621841" calcext:value-type="float">
            <text:p>4,9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75.1693855298602" calcext:value-type="float">
            <text:p>75,1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0" calcext:value-type="float">
            <text:p>0,000</text:p>
          </table:table-cell>
          <table:table-cell office:value-type="float" office:value="18.4216934199571" calcext:value-type="float">
            <text:p>18,4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office:value-type="float" office:value="0" calcext:value-type="float">
            <text:p>0,000</text:p>
          </table:table-cell>
          <table:table-cell office:value-type="float" office:value="21.1010831757048" calcext:value-type="float">
            <text:p>21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36.2197826782999" calcext:value-type="float">
            <text:p>36,2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office:value-type="float" office:value="0" calcext:value-type="float">
            <text:p>0,000</text:p>
          </table:table-cell>
          <table:table-cell office:value-type="float" office:value="20.6133615248342" calcext:value-type="float">
            <text:p>20,6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0" calcext:value-type="float">
            <text:p>0,000</text:p>
          </table:table-cell>
          <table:table-cell office:value-type="float" office:value="9.19163345300207" calcext:value-type="float">
            <text:p>9,1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office:value-type="float" office:value="0" calcext:value-type="float">
            <text:p>0,000</text:p>
          </table:table-cell>
          <table:table-cell office:value-type="float" office:value="1.48266350685002" calcext:value-type="float">
            <text:p>1,4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26.2668445276665" calcext:value-type="float">
            <text:p>26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0" calcext:value-type="float">
            <text:p>0,000</text:p>
          </table:table-cell>
          <table:table-cell office:value-type="float" office:value="0.0155240250017434" calcext:value-type="float">
            <text:p>0,0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0" calcext:value-type="float">
            <text:p>0,000</text:p>
          </table:table-cell>
          <table:table-cell office:value-type="float" office:value="13.9963787298882" calcext:value-type="float">
            <text:p>13,9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1.8899706200082" calcext:value-type="float">
            <text:p>11,8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0" calcext:value-type="float">
            <text:p>0,000</text:p>
          </table:table-cell>
          <table:table-cell office:value-type="float" office:value="7.03394074202514" calcext:value-type="float">
            <text:p>7,0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0" calcext:value-type="float">
            <text:p>0,000</text:p>
          </table:table-cell>
          <table:table-cell office:value-type="float" office:value="33.1638722111747" calcext:value-type="float">
            <text:p>33,1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0" calcext:value-type="float">
            <text:p>0,000</text:p>
          </table:table-cell>
          <table:table-cell office:value-type="float" office:value="17.5450805318806" calcext:value-type="float">
            <text:p>17,5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0.0134619378241159" calcext:value-type="float">
            <text:p>0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9.16676262708617" calcext:value-type="float">
            <text:p>9,167</text:p>
          </table:table-cell>
          <table:table-cell office:value-type="float" office:value="178.557725075659" calcext:value-type="float">
            <text:p>178,5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11399764826723" calcext:value-type="float">
            <text:p>6,1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276497881894" calcext:value-type="float">
            <text:p>3,05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7.45859630746168" calcext:value-type="float">
            <text:p>7,459</text:p>
          </table:table-cell>
          <table:table-cell office:value-type="float" office:value="210.293236068619" calcext:value-type="float">
            <text:p>210,2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45859630746168" calcext:value-type="float">
            <text:p>7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3.19000020960363" calcext:value-type="float">
            <text:p>3,1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0" calcext:value-type="float">
            <text:p>0,000</text:p>
          </table:table-cell>
          <table:table-cell office:value-type="float" office:value="28.5284061319528" calcext:value-type="float">
            <text:p>28,5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6.45329861963631" calcext:value-type="float">
            <text:p>6,4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6.80584241990669" calcext:value-type="float">
            <text:p>6,806</text:p>
          </table:table-cell>
          <table:table-cell office:value-type="float" office:value="70.0127397018098" calcext:value-type="float">
            <text:p>70,0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0584241990669" calcext:value-type="float">
            <text:p>6,8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0" calcext:value-type="float">
            <text:p>0,000</text:p>
          </table:table-cell>
          <table:table-cell office:value-type="float" office:value="17.1030250014188" calcext:value-type="float">
            <text:p>17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0" calcext:value-type="float">
            <text:p>0,000</text:p>
          </table:table-cell>
          <table:table-cell office:value-type="float" office:value="12.3867974192336" calcext:value-type="float">
            <text:p>12,3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0" calcext:value-type="float">
            <text:p>0,000</text:p>
          </table:table-cell>
          <table:table-cell office:value-type="float" office:value="7.31714074659755" calcext:value-type="float">
            <text:p>7,3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table:number-columns-repeated="2" office:value-type="float" office:value="6.51605726345411" calcext:value-type="float">
            <text:p>6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1605726345411" calcext:value-type="float">
            <text:p>6,5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office:value-type="float" office:value="0" calcext:value-type="float">
            <text:p>0,000</text:p>
          </table:table-cell>
          <table:table-cell office:value-type="float" office:value="0.0226210986721801" calcext:value-type="float">
            <text:p>0,0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0" calcext:value-type="float">
            <text:p>0,000</text:p>
          </table:table-cell>
          <table:table-cell office:value-type="float" office:value="40.8298839380604" calcext:value-type="float">
            <text:p>40,8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0.139895688246057" calcext:value-type="float">
            <text:p>0,1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0" calcext:value-type="float">
            <text:p>0,000</text:p>
          </table:table-cell>
          <table:table-cell office:value-type="float" office:value="57.4844966807061" calcext:value-type="float">
            <text:p>57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7.34271769683326" calcext:value-type="float">
            <text:p>7,3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16.22425013501" calcext:value-type="float">
            <text:p>116,2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7.48692866241415" calcext:value-type="float">
            <text:p>7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12.0247773814441" calcext:value-type="float">
            <text:p>12,0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table:number-columns-repeated="2" office:value-type="float" office:value="0.809312962484445" calcext:value-type="float">
            <text:p>0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9312962484445" calcext:value-type="float">
            <text:p>0,8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0" calcext:value-type="float">
            <text:p>0,000</text:p>
          </table:table-cell>
          <table:table-cell office:value-type="float" office:value="24.6239580869759" calcext:value-type="float">
            <text:p>24,6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0.487557458122154" calcext:value-type="float">
            <text:p>0,4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0" calcext:value-type="float">
            <text:p>0,000</text:p>
          </table:table-cell>
          <table:table-cell office:value-type="float" office:value="5.5226238017435" calcext:value-type="float">
            <text:p>5,5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0" calcext:value-type="float">
            <text:p>0,000</text:p>
          </table:table-cell>
          <table:table-cell office:value-type="float" office:value="126.252340972906" calcext:value-type="float">
            <text:p>126,2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2.30182870612376" calcext:value-type="float">
            <text:p>2,3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0.0488221478311956" calcext:value-type="float">
            <text:p>0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0" calcext:value-type="float">
            <text:p>0,000</text:p>
          </table:table-cell>
          <table:table-cell office:value-type="float" office:value="6.98699430495823" calcext:value-type="float">
            <text:p>6,9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10.0935428116201" calcext:value-type="float">
            <text:p>10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4.47732173832378" calcext:value-type="float">
            <text:p>4,4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17.7472257595702" calcext:value-type="float">
            <text:p>17,7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0" calcext:value-type="float">
            <text:p>0,000</text:p>
          </table:table-cell>
          <table:table-cell office:value-type="float" office:value="87.0172654850048" calcext:value-type="float">
            <text:p>87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16.1554998597858" calcext:value-type="float">
            <text:p>16,1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16.9305325024359" calcext:value-type="float">
            <text:p>16,9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office:value-type="float" office:value="0" calcext:value-type="float">
            <text:p>0,000</text:p>
          </table:table-cell>
          <table:table-cell office:value-type="float" office:value="9.19239440563523" calcext:value-type="float">
            <text:p>9,1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4.04740676050688" calcext:value-type="float">
            <text:p>4,0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table:number-columns-repeated="2" office:value-type="float" office:value="1.2388426101284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388426101284" calcext:value-type="float">
            <text:p>1,23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table:number-columns-repeated="2" office:value-type="float" office:value="0.396950081666876" calcext:value-type="float">
            <text:p>0,3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96950081666876" calcext:value-type="float">
            <text:p>0,3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2.0515150635629" calcext:value-type="float">
            <text:p>2,052</text:p>
          </table:table-cell>
          <table:table-cell office:value-type="float" office:value="18.0735327056635" calcext:value-type="float">
            <text:p>18,0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515150635629" calcext:value-type="float">
            <text:p>2,0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office:value-type="float" office:value="0" calcext:value-type="float">
            <text:p>0,000</text:p>
          </table:table-cell>
          <table:table-cell office:value-type="float" office:value="0.0024278649599539" calcext:value-type="float">
            <text:p>0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number-columns-repeated="2" office:value-type="float" office:value="10.6397466926538" calcext:value-type="float">
            <text:p>10,640</text:p>
          </table:table-cell>
          <table:table-cell office:value-type="float" office:value="95.4499887258465" calcext:value-type="float">
            <text:p>95,4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2239658123867" calcext:value-type="float">
            <text:p>3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1735011141511" calcext:value-type="float">
            <text:p>7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6.9517691455503" calcext:value-type="float">
            <text:p>16,9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9.27461489417696" calcext:value-type="float">
            <text:p>9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26.4929276329509" calcext:value-type="float">
            <text:p>26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0" calcext:value-type="float">
            <text:p>0,000</text:p>
          </table:table-cell>
          <table:table-cell office:value-type="float" office:value="7.68080049579054" calcext:value-type="float">
            <text:p>7,6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0" calcext:value-type="float">
            <text:p>0,000</text:p>
          </table:table-cell>
          <table:table-cell office:value-type="float" office:value="4.49818946261545" calcext:value-type="float">
            <text:p>4,4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4.61844198935457" calcext:value-type="float">
            <text:p>4,6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32.4934165521992" calcext:value-type="float">
            <text:p>32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office:value-type="float" office:value="30.2025632448351" calcext:value-type="float">
            <text:p>30,2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0" calcext:value-type="float">
            <text:p>0,000</text:p>
          </table:table-cell>
          <table:table-cell office:value-type="float" office:value="5.99929204317175" calcext:value-type="float">
            <text:p>5,9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office:value-type="float" office:value="0" calcext:value-type="float">
            <text:p>0,000</text:p>
          </table:table-cell>
          <table:table-cell office:value-type="float" office:value="11.1151918609934" calcext:value-type="float">
            <text:p>11,1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0" calcext:value-type="float">
            <text:p>0,000</text:p>
          </table:table-cell>
          <table:table-cell office:value-type="float" office:value="12.5253510045959" calcext:value-type="float">
            <text:p>12,5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27.997945618787" calcext:value-type="float">
            <text:p>27,9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30.3038229963338" calcext:value-type="float">
            <text:p>30,3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96.6260770806278" calcext:value-type="float">
            <text:p>96,6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10.8551629762048" calcext:value-type="float">
            <text:p>10,8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0" calcext:value-type="float">
            <text:p>0,000</text:p>
          </table:table-cell>
          <table:table-cell office:value-type="float" office:value="6.04572061035531" calcext:value-type="float">
            <text:p>6,0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32.5659209644166" calcext:value-type="float">
            <text:p>32,5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20.2610375796784" calcext:value-type="float">
            <text:p>20,2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9.31007029868015" calcext:value-type="float">
            <text:p>9,3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3.62159865118035" calcext:value-type="float">
            <text:p>3,622</text:p>
          </table:table-cell>
          <table:table-cell office:value-type="float" office:value="24.0058327011911" calcext:value-type="float">
            <text:p>24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2159865118035" calcext:value-type="float">
            <text:p>3,6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15.1322379963125" calcext:value-type="float">
            <text:p>15,132</text:p>
          </table:table-cell>
          <table:table-cell office:value-type="float" office:value="166.658021014008" calcext:value-type="float">
            <text:p>166,6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1322379963125" calcext:value-type="float">
            <text:p>15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35.050598871266" calcext:value-type="float">
            <text:p>35,0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0" calcext:value-type="float">
            <text:p>0,000</text:p>
          </table:table-cell>
          <table:table-cell office:value-type="float" office:value="241.000148250953" calcext:value-type="float">
            <text:p>241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19.4921042966434" calcext:value-type="float">
            <text:p>19,4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2.8259487233303" calcext:value-type="float">
            <text:p>2,8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26.1105429452668" calcext:value-type="float">
            <text:p>26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0.106608736972347" calcext:value-type="float">
            <text:p>0,107</text:p>
          </table:table-cell>
          <table:table-cell office:value-type="float" office:value="100.276177347854" calcext:value-type="float">
            <text:p>100,2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6608736972347" calcext:value-type="float">
            <text:p>0,1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office:value-type="float" office:value="0" calcext:value-type="float">
            <text:p>0,000</text:p>
          </table:table-cell>
          <table:table-cell office:value-type="float" office:value="16.3952481437072" calcext:value-type="float">
            <text:p>16,3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2.7627753220832" calcext:value-type="float">
            <text:p>2,763</text:p>
          </table:table-cell>
          <table:table-cell office:value-type="float" office:value="219.16328355327" calcext:value-type="float">
            <text:p>219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6576164993644" calcext:value-type="float">
            <text:p>1,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701367214676" calcext:value-type="float">
            <text:p>1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2.9119192470051" calcext:value-type="float">
            <text:p>12,9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0.221745293503451" calcext:value-type="float">
            <text:p>0,2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33.083628730379" calcext:value-type="float">
            <text:p>33,0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0" calcext:value-type="float">
            <text:p>0,000</text:p>
          </table:table-cell>
          <table:table-cell office:value-type="float" office:value="28.3551865078145" calcext:value-type="float">
            <text:p>28,3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2.2302290206478" calcext:value-type="float">
            <text:p>2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49.1464777494427" calcext:value-type="float">
            <text:p>49,1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0" calcext:value-type="float">
            <text:p>0,000</text:p>
          </table:table-cell>
          <table:table-cell office:value-type="float" office:value="7.74150021155201" calcext:value-type="float">
            <text:p>7,7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10.4263126519543" calcext:value-type="float">
            <text:p>10,4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0" calcext:value-type="float">
            <text:p>0,000</text:p>
          </table:table-cell>
          <table:table-cell office:value-type="float" office:value="5.05545924412801" calcext:value-type="float">
            <text:p>5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2.21573988076566" calcext:value-type="float">
            <text:p>2,2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0" calcext:value-type="float">
            <text:p>0,000</text:p>
          </table:table-cell>
          <table:table-cell office:value-type="float" office:value="269.831940239882" calcext:value-type="float">
            <text:p>269,8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0" calcext:value-type="float">
            <text:p>0,000</text:p>
          </table:table-cell>
          <table:table-cell office:value-type="float" office:value="38.3368432287759" calcext:value-type="float">
            <text:p>38,3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3.7220382803345" calcext:value-type="float">
            <text:p>13,7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14.7217057708177" calcext:value-type="float">
            <text:p>14,7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95.6631784218601" calcext:value-type="float">
            <text:p>95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84.1628286017971" calcext:value-type="float">
            <text:p>84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0" calcext:value-type="float">
            <text:p>0,000</text:p>
          </table:table-cell>
          <table:table-cell office:value-type="float" office:value="50.6630013034694" calcext:value-type="float">
            <text:p>50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53.0206467321675" calcext:value-type="float">
            <text:p>53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0" calcext:value-type="float">
            <text:p>0,000</text:p>
          </table:table-cell>
          <table:table-cell office:value-type="float" office:value="35.1485099345703" calcext:value-type="float">
            <text:p>35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64.1266885026631" calcext:value-type="float">
            <text:p>64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16.1668803292694" calcext:value-type="float">
            <text:p>16,1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37.8497740661677" calcext:value-type="float">
            <text:p>37,8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26.8508744578989" calcext:value-type="float">
            <text:p>26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3.75273928602264" calcext:value-type="float">
            <text:p>3,7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0" calcext:value-type="float">
            <text:p>0,000</text:p>
          </table:table-cell>
          <table:table-cell office:value-type="float" office:value="1.51345871069521" calcext:value-type="float">
            <text:p>1,5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8.8135598062133" calcext:value-type="float">
            <text:p>18,8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0" calcext:value-type="float">
            <text:p>0,000</text:p>
          </table:table-cell>
          <table:table-cell office:value-type="float" office:value="81.2004806184519" calcext:value-type="float">
            <text:p>81,2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3.50834669889275" calcext:value-type="float">
            <text:p>3,5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27.8058514214915" calcext:value-type="float">
            <text:p>27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0" calcext:value-type="float">
            <text:p>0,000</text:p>
          </table:table-cell>
          <table:table-cell office:value-type="float" office:value="119.000499003868" calcext:value-type="float">
            <text:p>119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office:value-type="float" office:value="0" calcext:value-type="float">
            <text:p>0,000</text:p>
          </table:table-cell>
          <table:table-cell office:value-type="float" office:value="37.7247511248262" calcext:value-type="float">
            <text:p>37,7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0" calcext:value-type="float">
            <text:p>0,000</text:p>
          </table:table-cell>
          <table:table-cell office:value-type="float" office:value="3.62087740435122" calcext:value-type="float">
            <text:p>3,6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26.4380651869516" calcext:value-type="float">
            <text:p>26,4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2.71597941655705" calcext:value-type="float">
            <text:p>2,7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42.9192195095072" calcext:value-type="float">
            <text:p>42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0" calcext:value-type="float">
            <text:p>0,000</text:p>
          </table:table-cell>
          <table:table-cell office:value-type="float" office:value="2.48365711952857" calcext:value-type="float">
            <text:p>2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1.28393782209609" calcext:value-type="float">
            <text:p>1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6.06700973674426" calcext:value-type="float">
            <text:p>6,0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11.4677831112994" calcext:value-type="float">
            <text:p>11,4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177028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office:value-type="float" office:value="34.0941516128553" calcext:value-type="float">
            <text:p>34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3.66266851724435" calcext:value-type="float">
            <text:p>3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91.6627759770293" calcext:value-type="float">
            <text:p>91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8.67687884114138" calcext:value-type="float">
            <text:p>8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53.6800635791364" calcext:value-type="float">
            <text:p>53,6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19.9347045183813" calcext:value-type="float">
            <text:p>19,9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17.8075470697828" calcext:value-type="float">
            <text:p>17,8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0" calcext:value-type="float">
            <text:p>0,000</text:p>
          </table:table-cell>
          <table:table-cell office:value-type="float" office:value="13.6319898842217" calcext:value-type="float">
            <text:p>13,6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2.78119311851482" calcext:value-type="float">
            <text:p>2,7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7.06449364254473" calcext:value-type="float">
            <text:p>7,064</text:p>
          </table:table-cell>
          <table:table-cell office:value-type="float" office:value="86.2898755548116" calcext:value-type="float">
            <text:p>86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516619132298" calcext:value-type="float">
            <text:p>2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6932745122175" calcext:value-type="float">
            <text:p>4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0" calcext:value-type="float">
            <text:p>0,000</text:p>
          </table:table-cell>
          <table:table-cell office:value-type="float" office:value="17.8557724038229" calcext:value-type="float">
            <text:p>17,8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0" calcext:value-type="float">
            <text:p>0,000</text:p>
          </table:table-cell>
          <table:table-cell office:value-type="float" office:value="6.15655411789414" calcext:value-type="float">
            <text:p>6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12.7975160416409" calcext:value-type="float">
            <text:p>12,7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53.8912466410848" calcext:value-type="float">
            <text:p>53,8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0" calcext:value-type="float">
            <text:p>0,000</text:p>
          </table:table-cell>
          <table:table-cell office:value-type="float" office:value="44.8757442092603" calcext:value-type="float">
            <text:p>44,8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32.113193365114" calcext:value-type="float">
            <text:p>32,1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97.065530916591" calcext:value-type="float">
            <text:p>197,0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0" calcext:value-type="float">
            <text:p>0,000</text:p>
          </table:table-cell>
          <table:table-cell office:value-type="float" office:value="15.9883097383535" calcext:value-type="float">
            <text:p>15,9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7.3084254120813" calcext:value-type="float">
            <text:p>17,3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38.096335452345" calcext:value-type="float">
            <text:p>38,0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25.0272271715156" calcext:value-type="float">
            <text:p>25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27.7715192025419" calcext:value-type="float">
            <text:p>27,7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4.37493348558498" calcext:value-type="float">
            <text:p>4,3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7.39050612000038" calcext:value-type="float">
            <text:p>7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30.0307845164384" calcext:value-type="float">
            <text:p>30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81.0494177289516" calcext:value-type="float">
            <text:p>81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0.116243275440065" calcext:value-type="float">
            <text:p>0,1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51.3406458826248" calcext:value-type="float">
            <text:p>51,3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43.4777620140721" calcext:value-type="float">
            <text:p>43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26.1405023659081" calcext:value-type="float">
            <text:p>26,1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0" calcext:value-type="float">
            <text:p>0,000</text:p>
          </table:table-cell>
          <table:table-cell office:value-type="float" office:value="144.395775173111" calcext:value-type="float">
            <text:p>144,3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2.1599553207601" calcext:value-type="float">
            <text:p>12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11.9972206274833" calcext:value-type="float">
            <text:p>11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48.979793545772" calcext:value-type="float">
            <text:p>48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office:value-type="float" office:value="25.0272060741414" calcext:value-type="float">
            <text:p>25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29.9031224814106" calcext:value-type="float">
            <text:p>29,9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18.5194731410016" calcext:value-type="float">
            <text:p>18,5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32.7127264759829" calcext:value-type="float">
            <text:p>32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0.162943725560299" calcext:value-type="float">
            <text:p>0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8.51659387832451" calcext:value-type="float">
            <text:p>8,5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table:number-columns-repeated="2" office:value-type="float" office:value="0.0938066398952442" calcext:value-type="float">
            <text:p>0,094</text:p>
          </table:table-cell>
          <table:table-cell office:value-type="float" office:value="10.0891818947716" calcext:value-type="float">
            <text:p>10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38066398952442" calcext:value-type="float">
            <text:p>0,0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11.8510537602866" calcext:value-type="float">
            <text:p>11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32.4415854030669" calcext:value-type="float">
            <text:p>32,442</text:p>
          </table:table-cell>
          <table:table-cell office:value-type="float" office:value="224.877800639846" calcext:value-type="float">
            <text:p>224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891429460218" calcext:value-type="float">
            <text:p>11,9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460705583456" calcext:value-type="float">
            <text:p>13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0637189869953" calcext:value-type="float">
            <text:p>6,80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36.6851402353679" calcext:value-type="float">
            <text:p>36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7.65355924473443" calcext:value-type="float">
            <text:p>7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3961948217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24.4820505094494" calcext:value-type="float">
            <text:p>24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29456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49.8985145160388" calcext:value-type="float">
            <text:p>49,8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8403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21.1542266411522" calcext:value-type="float">
            <text:p>21,1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0" calcext:value-type="float">
            <text:p>0,000</text:p>
          </table:table-cell>
          <table:table-cell office:value-type="float" office:value="3.00277297686956" calcext:value-type="float">
            <text:p>3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20.0679830236909" calcext:value-type="float">
            <text:p>20,0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33.3081771563286" calcext:value-type="float">
            <text:p>33,308</text:p>
          </table:table-cell>
          <table:table-cell office:value-type="float" office:value="352.024126877128" calcext:value-type="float">
            <text:p>352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00380737234" calcext:value-type="float">
            <text:p>4,000</text:p>
          </table:table-cell>
          <table:table-cell office:value-type="float" office:value="2.00003632701171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24.3080349610599" calcext:value-type="float">
            <text:p>24,3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006779453357" calcext:value-type="float">
            <text:p>3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0" calcext:value-type="float">
            <text:p>0,000</text:p>
          </table:table-cell>
          <table:table-cell office:value-type="float" office:value="36.3301029850199" calcext:value-type="float">
            <text:p>36,3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0" calcext:value-type="float">
            <text:p>0,000</text:p>
          </table:table-cell>
          <table:table-cell office:value-type="float" office:value="8.20275246950656" calcext:value-type="float">
            <text:p>8,2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0" calcext:value-type="float">
            <text:p>0,000</text:p>
          </table:table-cell>
          <table:table-cell office:value-type="float" office:value="1384.83881892323" calcext:value-type="float">
            <text:p>1 384,8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44.509685742057" calcext:value-type="float">
            <text:p>44,510</text:p>
          </table:table-cell>
          <table:table-cell office:value-type="float" office:value="129.608628006122" calcext:value-type="float">
            <text:p>129,6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8482855485814" calcext:value-type="float">
            <text:p>17,848</text:p>
          </table:table-cell>
          <table:table-cell office:value-type="float" office:value="2.99966615676557" calcext:value-type="float">
            <text:p>3,000</text:p>
          </table:table-cell>
          <table:table-cell office:value-type="float" office:value="0" calcext:value-type="float">
            <text:p>0,000</text:p>
          </table:table-cell>
          <table:table-cell office:value-type="float" office:value="22.7299840192667" calcext:value-type="float">
            <text:p>22,7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31750017443321" calcext:value-type="float">
            <text:p>0,9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32.8449115525238" calcext:value-type="float">
            <text:p>32,8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0" calcext:value-type="float">
            <text:p>0,000</text:p>
          </table:table-cell>
          <table:table-cell office:value-type="float" office:value="2.03976882566768" calcext:value-type="float">
            <text:p>2,0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0" calcext:value-type="float">
            <text:p>0,000</text:p>
          </table:table-cell>
          <table:table-cell office:value-type="float" office:value="56.8704735158527" calcext:value-type="float">
            <text:p>56,8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0" calcext:value-type="float">
            <text:p>0,000</text:p>
          </table:table-cell>
          <table:table-cell office:value-type="float" office:value="85.9028534131243" calcext:value-type="float">
            <text:p>85,9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table:number-columns-repeated="2" office:value-type="float" office:value="1.42207649533953" calcext:value-type="float">
            <text:p>1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207649533953" calcext:value-type="float">
            <text:p>1,4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0" calcext:value-type="float">
            <text:p>0,000</text:p>
          </table:table-cell>
          <table:table-cell office:value-type="float" office:value="0.122637351816936" calcext:value-type="float">
            <text:p>0,1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0" calcext:value-type="float">
            <text:p>0,000</text:p>
          </table:table-cell>
          <table:table-cell office:value-type="float" office:value="134.275495594977" calcext:value-type="float">
            <text:p>134,2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3.90277658816012" calcext:value-type="float">
            <text:p>3,903</text:p>
          </table:table-cell>
          <table:table-cell office:value-type="float" office:value="212.777688677373" calcext:value-type="float">
            <text:p>212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0277658816012" calcext:value-type="float">
            <text:p>3,9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0" calcext:value-type="float">
            <text:p>0,000</text:p>
          </table:table-cell>
          <table:table-cell office:value-type="float" office:value="35.065174840879" calcext:value-type="float">
            <text:p>35,0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0" calcext:value-type="float">
            <text:p>0,000</text:p>
          </table:table-cell>
          <table:table-cell office:value-type="float" office:value="163.306813463024" calcext:value-type="float">
            <text:p>163,3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0" calcext:value-type="float">
            <text:p>0,000</text:p>
          </table:table-cell>
          <table:table-cell office:value-type="float" office:value="36.0134445183899" calcext:value-type="float">
            <text:p>36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0" calcext:value-type="float">
            <text:p>0,000</text:p>
          </table:table-cell>
          <table:table-cell office:value-type="float" office:value="2.06834678763959" calcext:value-type="float">
            <text:p>2,0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19.2854082288309" calcext:value-type="float">
            <text:p>19,285</text:p>
          </table:table-cell>
          <table:table-cell office:value-type="float" office:value="79.9368204121403" calcext:value-type="float">
            <text:p>79,9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854082288309" calcext:value-type="float">
            <text:p>19,2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146.61489612497" calcext:value-type="float">
            <text:p>146,6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148.811956470335" calcext:value-type="float">
            <text:p>148,8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13.1181410267416" calcext:value-type="float">
            <text:p>13,1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2.35072243002791" calcext:value-type="float">
            <text:p>2,351</text:p>
          </table:table-cell>
          <table:table-cell office:value-type="float" office:value="31.501735479739" calcext:value-type="float">
            <text:p>31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846888964442" calcext:value-type="float">
            <text:p>2,3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122535403834948" calcext:value-type="float">
            <text:p>0,01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1.39214132809563" calcext:value-type="float">
            <text:p>1,392</text:p>
          </table:table-cell>
          <table:table-cell office:value-type="float" office:value="16.0467550505312" calcext:value-type="float">
            <text:p>16,0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9214132809563" calcext:value-type="float">
            <text:p>1,3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1.47280178425681" calcext:value-type="float">
            <text:p>1,473</text:p>
          </table:table-cell>
          <table:table-cell office:value-type="float" office:value="161.136214277539" calcext:value-type="float">
            <text:p>161,1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280178425681" calcext:value-type="float">
            <text:p>1,4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6.72963478140095" calcext:value-type="float">
            <text:p>6,7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0" calcext:value-type="float">
            <text:p>0,000</text:p>
          </table:table-cell>
          <table:table-cell office:value-type="float" office:value="17.9370209873038" calcext:value-type="float">
            <text:p>17,9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0" calcext:value-type="float">
            <text:p>0,000</text:p>
          </table:table-cell>
          <table:table-cell office:value-type="float" office:value="57.3802993985117" calcext:value-type="float">
            <text:p>57,3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0" calcext:value-type="float">
            <text:p>0,000</text:p>
          </table:table-cell>
          <table:table-cell office:value-type="float" office:value="86.4591224076565" calcext:value-type="float">
            <text:p>86,4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19.5166407873324" calcext:value-type="float">
            <text:p>19,517</text:p>
          </table:table-cell>
          <table:table-cell office:value-type="float" office:value="131.374520695447" calcext:value-type="float">
            <text:p>131,3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314973378326" calcext:value-type="float">
            <text:p>3,003</text:p>
          </table:table-cell>
          <table:table-cell office:value-type="float" office:value="0" calcext:value-type="float">
            <text:p>0,000</text:p>
          </table:table-cell>
          <table:table-cell office:value-type="float" office:value="16.5134910535491" calcext:value-type="float">
            <text:p>16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79.3826557138622" calcext:value-type="float">
            <text:p>79,3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office:value-type="float" office:value="0" calcext:value-type="float">
            <text:p>0,000</text:p>
          </table:table-cell>
          <table:table-cell office:value-type="float" office:value="17.5829661978755" calcext:value-type="float">
            <text:p>17,5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0" calcext:value-type="float">
            <text:p>0,000</text:p>
          </table:table-cell>
          <table:table-cell office:value-type="float" office:value="304.16566002341" calcext:value-type="float">
            <text:p>304,1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100.297091101425" calcext:value-type="float">
            <text:p>100,2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0" calcext:value-type="float">
            <text:p>0,000</text:p>
          </table:table-cell>
          <table:table-cell office:value-type="float" office:value="12.8919792366085" calcext:value-type="float">
            <text:p>12,8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4.00479925430458" calcext:value-type="float">
            <text:p>4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0" calcext:value-type="float">
            <text:p>0,000</text:p>
          </table:table-cell>
          <table:table-cell office:value-type="float" office:value="75.1415039157733" calcext:value-type="float">
            <text:p>75,1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0" calcext:value-type="float">
            <text:p>0,000</text:p>
          </table:table-cell>
          <table:table-cell office:value-type="float" office:value="0.212531472263115" calcext:value-type="float">
            <text:p>0,2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0" calcext:value-type="float">
            <text:p>0,000</text:p>
          </table:table-cell>
          <table:table-cell office:value-type="float" office:value="2.53324977184466" calcext:value-type="float">
            <text:p>2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0" calcext:value-type="float">
            <text:p>0,000</text:p>
          </table:table-cell>
          <table:table-cell office:value-type="float" office:value="23.0061710967691" calcext:value-type="float">
            <text:p>23,0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6.01841370635204" calcext:value-type="float">
            <text:p>6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0" calcext:value-type="float">
            <text:p>0,000</text:p>
          </table:table-cell>
          <table:table-cell office:value-type="float" office:value="78.1314401160727" calcext:value-type="float">
            <text:p>78,1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0" calcext:value-type="float">
            <text:p>0,000</text:p>
          </table:table-cell>
          <table:table-cell office:value-type="float" office:value="77.4627859060227" calcext:value-type="float">
            <text:p>77,4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office:value-type="float" office:value="0" calcext:value-type="float">
            <text:p>0,000</text:p>
          </table:table-cell>
          <table:table-cell office:value-type="float" office:value="67.9441585651996" calcext:value-type="float">
            <text:p>67,9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25.6819939048164" calcext:value-type="float">
            <text:p>25,6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7.60377399434774" calcext:value-type="float">
            <text:p>7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0.445870512786485" calcext:value-type="float">
            <text:p>0,446</text:p>
          </table:table-cell>
          <table:table-cell office:value-type="float" office:value="86.8774554430302" calcext:value-type="float">
            <text:p>86,8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5870512786485" calcext:value-type="float">
            <text:p>0,44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0" calcext:value-type="float">
            <text:p>0,000</text:p>
          </table:table-cell>
          <table:table-cell office:value-type="float" office:value="4.68455732247452" calcext:value-type="float">
            <text:p>4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8.49185963585726" calcext:value-type="float">
            <text:p>8,492</text:p>
          </table:table-cell>
          <table:table-cell office:value-type="float" office:value="43.3468070579575" calcext:value-type="float">
            <text:p>43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3674984511439" calcext:value-type="float">
            <text:p>1,437</text:p>
          </table:table-cell>
          <table:table-cell office:value-type="float" office:value="3.99735554650404" calcext:value-type="float">
            <text:p>3,997</text:p>
          </table:table-cell>
          <table:table-cell office:value-type="float" office:value="0" calcext:value-type="float">
            <text:p>0,000</text:p>
          </table:table-cell>
          <table:table-cell office:value-type="float" office:value="3.05775424423883" calcext:value-type="float">
            <text:p>3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6.05712378671294" calcext:value-type="float">
            <text:p>6,057</text:p>
          </table:table-cell>
          <table:table-cell office:value-type="float" office:value="149.052424439428" calcext:value-type="float">
            <text:p>149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307672855717" calcext:value-type="float">
            <text:p>6,0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63565011412366" calcext:value-type="float">
            <text:p>0,0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table:number-columns-repeated="2" office:value-type="float" office:value="3.05898017177267" calcext:value-type="float">
            <text:p>3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2497789542677" calcext:value-type="float">
            <text:p>0,2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2648238222999" calcext:value-type="float">
            <text:p>2,8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0" calcext:value-type="float">
            <text:p>0,000</text:p>
          </table:table-cell>
          <table:table-cell office:value-type="float" office:value="5.56493545837101" calcext:value-type="float">
            <text:p>5,5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12.3245430903373" calcext:value-type="float">
            <text:p>12,325</text:p>
          </table:table-cell>
          <table:table-cell office:value-type="float" office:value="31.1172851514329" calcext:value-type="float">
            <text:p>31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983402985689" calcext:value-type="float">
            <text:p>1,1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147090604804" calcext:value-type="float">
            <text:p>11,2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0" calcext:value-type="float">
            <text:p>0,000</text:p>
          </table:table-cell>
          <table:table-cell office:value-type="float" office:value="3.67718463163438" calcext:value-type="float">
            <text:p>3,6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0" calcext:value-type="float">
            <text:p>0,000</text:p>
          </table:table-cell>
          <table:table-cell office:value-type="float" office:value="104.805902728136" calcext:value-type="float">
            <text:p>104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26.0870513975462" calcext:value-type="float">
            <text:p>26,0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0.0377500544103621" calcext:value-type="float">
            <text:p>0,038</text:p>
          </table:table-cell>
          <table:table-cell office:value-type="float" office:value="20.0707241039477" calcext:value-type="float">
            <text:p>20,0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77500544103621" calcext:value-type="float">
            <text:p>0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office:value-type="float" office:value="98.6337581708787" calcext:value-type="float">
            <text:p>98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0" calcext:value-type="float">
            <text:p>0,000</text:p>
          </table:table-cell>
          <table:table-cell office:value-type="float" office:value="2.21023777851572" calcext:value-type="float">
            <text:p>2,2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1.10448889478827" calcext:value-type="float">
            <text:p>1,1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0.110569588484799" calcext:value-type="float">
            <text:p>0,111</text:p>
          </table:table-cell>
          <table:table-cell office:value-type="float" office:value="11.9403621117262" calcext:value-type="float">
            <text:p>11,9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10569588484799" calcext:value-type="float">
            <text:p>0,1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0" calcext:value-type="float">
            <text:p>0,000</text:p>
          </table:table-cell>
          <table:table-cell office:value-type="float" office:value="26.7393910781176" calcext:value-type="float">
            <text:p>26,7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261.870408853927" calcext:value-type="float">
            <text:p>261,8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3.05734907348813" calcext:value-type="float">
            <text:p>3,057</text:p>
          </table:table-cell>
          <table:table-cell office:value-type="float" office:value="160.19151929136" calcext:value-type="float">
            <text:p>160,1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5734907348813" calcext:value-type="float">
            <text:p>3,05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12.5385654965654" calcext:value-type="float">
            <text:p>12,539</text:p>
          </table:table-cell>
          <table:table-cell office:value-type="float" office:value="169.764237941306" calcext:value-type="float">
            <text:p>169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162745852138" calcext:value-type="float">
            <text:p>3,8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72229091135159" calcext:value-type="float">
            <text:p>8,7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office:value-type="float" office:value="14.0724264500236" calcext:value-type="float">
            <text:p>14,072</text:p>
          </table:table-cell>
          <table:table-cell office:value-type="float" office:value="126.94016492948" calcext:value-type="float">
            <text:p>126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7032437692435" calcext:value-type="float">
            <text:p>3,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1980001958489" calcext:value-type="float">
            <text:p>7,3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230205351436" calcext:value-type="float">
            <text:p>3,2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11.2563902937113" calcext:value-type="float">
            <text:p>11,256</text:p>
          </table:table-cell>
          <table:table-cell office:value-type="float" office:value="291.192150023292" calcext:value-type="float">
            <text:p>291,1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0503603627593" calcext:value-type="float">
            <text:p>0,2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9440246895703" calcext:value-type="float">
            <text:p>6,4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148422112663" calcext:value-type="float">
            <text:p>4,50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0" calcext:value-type="float">
            <text:p>0,000</text:p>
          </table:table-cell>
          <table:table-cell office:value-type="float" office:value="4.72357443025818" calcext:value-type="float">
            <text:p>4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0.827119628519991" calcext:value-type="float">
            <text:p>0,827</text:p>
          </table:table-cell>
          <table:table-cell office:value-type="float" office:value="6.52418925860119" calcext:value-type="float">
            <text:p>6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7119628519991" calcext:value-type="float">
            <text:p>0,8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0.267559913967332" calcext:value-type="float">
            <text:p>0,268</text:p>
          </table:table-cell>
          <table:table-cell office:value-type="float" office:value="7.09932871551537" calcext:value-type="float">
            <text:p>7,0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67559913967332" calcext:value-type="float">
            <text:p>0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0" calcext:value-type="float">
            <text:p>0,000</text:p>
          </table:table-cell>
          <table:table-cell office:value-type="float" office:value="22.1085338734186" calcext:value-type="float">
            <text:p>22,1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0" calcext:value-type="float">
            <text:p>0,000</text:p>
          </table:table-cell>
          <table:table-cell office:value-type="float" office:value="7.3018659946734" calcext:value-type="float">
            <text:p>7,3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office:value-type="float" office:value="0" calcext:value-type="float">
            <text:p>0,000</text:p>
          </table:table-cell>
          <table:table-cell office:value-type="float" office:value="9.18242826384308" calcext:value-type="float">
            <text:p>9,1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office:value-type="float" office:value="0" calcext:value-type="float">
            <text:p>0,000</text:p>
          </table:table-cell>
          <table:table-cell office:value-type="float" office:value="4.24303291980822" calcext:value-type="float">
            <text:p>4,2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14.2058482862351" calcext:value-type="float">
            <text:p>14,206</text:p>
          </table:table-cell>
          <table:table-cell office:value-type="float" office:value="120.585688138172" calcext:value-type="float">
            <text:p>120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1483018436675" calcext:value-type="float">
            <text:p>9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9101810186833" calcext:value-type="float">
            <text:p>4,8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0" calcext:value-type="float">
            <text:p>0,000</text:p>
          </table:table-cell>
          <table:table-cell office:value-type="float" office:value="84.5738166182549" calcext:value-type="float">
            <text:p>84,5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6.60231481422451" calcext:value-type="float">
            <text:p>6,602</text:p>
          </table:table-cell>
          <table:table-cell office:value-type="float" office:value="170.933191146411" calcext:value-type="float">
            <text:p>170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3447941628909" calcext:value-type="float">
            <text:p>2,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6783539793542" calcext:value-type="float">
            <text:p>4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0" calcext:value-type="float">
            <text:p>0,000</text:p>
          </table:table-cell>
          <table:table-cell office:value-type="float" office:value="45.4170175854659" calcext:value-type="float">
            <text:p>45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0" calcext:value-type="float">
            <text:p>0,000</text:p>
          </table:table-cell>
          <table:table-cell office:value-type="float" office:value="88.3693609721302" calcext:value-type="float">
            <text:p>88,3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office:value-type="float" office:value="0" calcext:value-type="float">
            <text:p>0,000</text:p>
          </table:table-cell>
          <table:table-cell office:value-type="float" office:value="1.44451646106483" calcext:value-type="float">
            <text:p>1,4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3.02839617217176" calcext:value-type="float">
            <text:p>3,028</text:p>
          </table:table-cell>
          <table:table-cell office:value-type="float" office:value="92.3167860275586" calcext:value-type="float">
            <text:p>92,3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2839617217176" calcext:value-type="float">
            <text:p>3,0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2.54738899444056" calcext:value-type="float">
            <text:p>2,547</text:p>
          </table:table-cell>
          <table:table-cell office:value-type="float" office:value="2.5669000780877" calcext:value-type="float">
            <text:p>2,5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738899444056" calcext:value-type="float">
            <text:p>2,5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" calcext:value-type="float">
            <text:p>0,000</text:p>
          </table:table-cell>
          <table:table-cell office:value-type="float" office:value="5.41511645988919" calcext:value-type="float">
            <text:p>5,4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0.754790540880277" calcext:value-type="float">
            <text:p>0,7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118.959358555588" calcext:value-type="float">
            <text:p>118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41.5314403436315" calcext:value-type="float">
            <text:p>41,5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4.99747069652513" calcext:value-type="float">
            <text:p>4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1.1380158557391" calcext:value-type="float">
            <text:p>1,1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4.14164500303802" calcext:value-type="float">
            <text:p>4,142</text:p>
          </table:table-cell>
          <table:table-cell office:value-type="float" office:value="122.804205701149" calcext:value-type="float">
            <text:p>122,8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164500303802" calcext:value-type="float">
            <text:p>4,1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103.425732908768" calcext:value-type="float">
            <text:p>103,4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office:value-type="float" office:value="0" calcext:value-type="float">
            <text:p>0,000</text:p>
          </table:table-cell>
          <table:table-cell office:value-type="float" office:value="58.6305619082216" calcext:value-type="float">
            <text:p>58,6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7.19716071010053" calcext:value-type="float">
            <text:p>7,1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321.535436264882" calcext:value-type="float">
            <text:p>321,5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office:value-type="float" office:value="0" calcext:value-type="float">
            <text:p>0,000</text:p>
          </table:table-cell>
          <table:table-cell office:value-type="float" office:value="2.02833633353844" calcext:value-type="float">
            <text:p>2,0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23.5635734436349" calcext:value-type="float">
            <text:p>23,5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office:value-type="float" office:value="0" calcext:value-type="float">
            <text:p>0,000</text:p>
          </table:table-cell>
          <table:table-cell office:value-type="float" office:value="2.14941721606868" calcext:value-type="float">
            <text:p>2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41.184079456642" calcext:value-type="float">
            <text:p>41,1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65.3578338851924" calcext:value-type="float">
            <text:p>65,3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176.363732656937" calcext:value-type="float">
            <text:p>176,3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5.38012874482909" calcext:value-type="float">
            <text:p>5,380</text:p>
          </table:table-cell>
          <table:table-cell office:value-type="float" office:value="103.403828159387" calcext:value-type="float">
            <text:p>103,4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40744879046694" calcext:value-type="float">
            <text:p>4,4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72679954362148" calcext:value-type="float">
            <text:p>0,97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table:number-columns-repeated="2" office:value-type="float" office:value="0.404924245762182" calcext:value-type="float">
            <text:p>0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6616545406258" calcext:value-type="float">
            <text:p>0,1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58307700355924" calcext:value-type="float">
            <text:p>0,25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10.22274648143" calcext:value-type="float">
            <text:p>10,223</text:p>
          </table:table-cell>
          <table:table-cell office:value-type="float" office:value="271.285318111666" calcext:value-type="float">
            <text:p>271,2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22274648143" calcext:value-type="float">
            <text:p>10,2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23.8357414500218" calcext:value-type="float">
            <text:p>23,836</text:p>
          </table:table-cell>
          <table:table-cell office:value-type="float" office:value="174.553145024412" calcext:value-type="float">
            <text:p>174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9662382837104" calcext:value-type="float">
            <text:p>2,997</text:p>
          </table:table-cell>
          <table:table-cell office:value-type="float" office:value="0" calcext:value-type="float">
            <text:p>0,000</text:p>
          </table:table-cell>
          <table:table-cell office:value-type="float" office:value="20.8391176216508" calcext:value-type="float">
            <text:p>20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0" calcext:value-type="float">
            <text:p>0,000</text:p>
          </table:table-cell>
          <table:table-cell office:value-type="float" office:value="3.00195835200191" calcext:value-type="float">
            <text:p>3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130.438030141404" calcext:value-type="float">
            <text:p>130,4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96.2469440865436" calcext:value-type="float">
            <text:p>96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" calcext:value-type="float">
            <text:p>0,000</text:p>
          </table:table-cell>
          <table:table-cell office:value-type="float" office:value="612.172955066285" calcext:value-type="float">
            <text:p>612,1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0" calcext:value-type="float">
            <text:p>0,000</text:p>
          </table:table-cell>
          <table:table-cell office:value-type="float" office:value="41.5904548877544" calcext:value-type="float">
            <text:p>41,5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0" calcext:value-type="float">
            <text:p>0,000</text:p>
          </table:table-cell>
          <table:table-cell office:value-type="float" office:value="219.858043411773" calcext:value-type="float">
            <text:p>219,8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office:value-type="float" office:value="0" calcext:value-type="float">
            <text:p>0,000</text:p>
          </table:table-cell>
          <table:table-cell office:value-type="float" office:value="2.13180593838307" calcext:value-type="float">
            <text:p>2,1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3.95340556023517" calcext:value-type="float">
            <text:p>3,9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2.23406349582714" calcext:value-type="float">
            <text:p>2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0.202567737882522" calcext:value-type="float">
            <text:p>0,203</text:p>
          </table:table-cell>
          <table:table-cell office:value-type="float" office:value="68.0869470894492" calcext:value-type="float">
            <text:p>68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02567737882522" calcext:value-type="float">
            <text:p>0,20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62.3451461178392" calcext:value-type="float">
            <text:p>62,3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77.9355490294568" calcext:value-type="float">
            <text:p>77,9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3.0035650803081" calcext:value-type="float">
            <text:p>3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2.7991455725648" calcext:value-type="float">
            <text:p>2,7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80.0025593746954" calcext:value-type="float">
            <text:p>80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38.2724471050731" calcext:value-type="float">
            <text:p>38,2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9.39242713319061" calcext:value-type="float">
            <text:p>9,392</text:p>
          </table:table-cell>
          <table:table-cell office:value-type="float" office:value="27.2882540595101" calcext:value-type="float">
            <text:p>27,2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241581561213" calcext:value-type="float">
            <text:p>3,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0001131757848" calcext:value-type="float">
            <text:p>5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0.500107591997895" calcext:value-type="float">
            <text:p>0,500</text:p>
          </table:table-cell>
          <table:table-cell office:value-type="float" office:value="87.8755947986574" calcext:value-type="float">
            <text:p>87,8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00107591997895" calcext:value-type="float">
            <text:p>0,5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13.9187658647068" calcext:value-type="float">
            <text:p>13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4.00462759988922" calcext:value-type="float">
            <text:p>4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0.134501521745171" calcext:value-type="float">
            <text:p>0,135</text:p>
          </table:table-cell>
          <table:table-cell office:value-type="float" office:value="176.589253967102" calcext:value-type="float">
            <text:p>176,5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4501521745171" calcext:value-type="float">
            <text:p>0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46.7892127670519" calcext:value-type="float">
            <text:p>46,7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95.3473426040467" calcext:value-type="float">
            <text:p>95,3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0" calcext:value-type="float">
            <text:p>0,000</text:p>
          </table:table-cell>
          <table:table-cell office:value-type="float" office:value="3.34118927521342" calcext:value-type="float">
            <text:p>3,3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0" calcext:value-type="float">
            <text:p>0,000</text:p>
          </table:table-cell>
          <table:table-cell office:value-type="float" office:value="73.263486737364" calcext:value-type="float">
            <text:p>73,2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153.570291181305" calcext:value-type="float">
            <text:p>153,5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0" calcext:value-type="float">
            <text:p>0,000</text:p>
          </table:table-cell>
          <table:table-cell office:value-type="float" office:value="8.70347804218935" calcext:value-type="float">
            <text:p>8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0" calcext:value-type="float">
            <text:p>0,000</text:p>
          </table:table-cell>
          <table:table-cell office:value-type="float" office:value="9.38470957861668" calcext:value-type="float">
            <text:p>9,3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229.400997534813" calcext:value-type="float">
            <text:p>229,4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office:value-type="float" office:value="0" calcext:value-type="float">
            <text:p>0,000</text:p>
          </table:table-cell>
          <table:table-cell office:value-type="float" office:value="5.08883463432572" calcext:value-type="float">
            <text:p>5,0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0" calcext:value-type="float">
            <text:p>0,000</text:p>
          </table:table-cell>
          <table:table-cell office:value-type="float" office:value="2.20642434843612" calcext:value-type="float">
            <text:p>2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office:value-type="float" office:value="0" calcext:value-type="float">
            <text:p>0,000</text:p>
          </table:table-cell>
          <table:table-cell office:value-type="float" office:value="3.99743871384619" calcext:value-type="float">
            <text:p>3,9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0" calcext:value-type="float">
            <text:p>0,000</text:p>
          </table:table-cell>
          <table:table-cell office:value-type="float" office:value="4.09155222428572" calcext:value-type="float">
            <text:p>4,0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118.619458632553" calcext:value-type="float">
            <text:p>118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96.989630049252" calcext:value-type="float">
            <text:p>96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82.4232475757981" calcext:value-type="float">
            <text:p>82,4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22.7145820974364" calcext:value-type="float">
            <text:p>22,7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.0783269535448243" calcext:value-type="float">
            <text:p>0,078</text:p>
          </table:table-cell>
          <table:table-cell office:value-type="float" office:value="135.274277948292" calcext:value-type="float">
            <text:p>135,2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783269535448243" calcext:value-type="float">
            <text:p>0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" calcext:value-type="float">
            <text:p>0,000</text:p>
          </table:table-cell>
          <table:table-cell office:value-type="float" office:value="268.499784953083" calcext:value-type="float">
            <text:p>268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0" calcext:value-type="float">
            <text:p>0,000</text:p>
          </table:table-cell>
          <table:table-cell office:value-type="float" office:value="139.41552374983" calcext:value-type="float">
            <text:p>139,4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8.66332856638817" calcext:value-type="float">
            <text:p>8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0" calcext:value-type="float">
            <text:p>0,000</text:p>
          </table:table-cell>
          <table:table-cell office:value-type="float" office:value="9.15871586087787" calcext:value-type="float">
            <text:p>9,1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13.6588235764969" calcext:value-type="float">
            <text:p>13,659</text:p>
          </table:table-cell>
          <table:table-cell office:value-type="float" office:value="133.360127140972" calcext:value-type="float">
            <text:p>133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9326530968914" calcext:value-type="float">
            <text:p>4,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6555826680772" calcext:value-type="float">
            <text:p>9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39.3608147505671" calcext:value-type="float">
            <text:p>39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20.5302400935632" calcext:value-type="float">
            <text:p>20,5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34.9391417032505" calcext:value-type="float">
            <text:p>34,9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59.1877511390374" calcext:value-type="float">
            <text:p>59,1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266.258358064609" calcext:value-type="float">
            <text:p>266,2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30.115156571589" calcext:value-type="float">
            <text:p>130,1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36.8730706650519" calcext:value-type="float">
            <text:p>36,8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18.9443028181452" calcext:value-type="float">
            <text:p>18,944</text:p>
          </table:table-cell>
          <table:table-cell office:value-type="float" office:value="98.4654700965685" calcext:value-type="float">
            <text:p>98,4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9443028181452" calcext:value-type="float">
            <text:p>18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50.7697686894462" calcext:value-type="float">
            <text:p>50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0" calcext:value-type="float">
            <text:p>0,000</text:p>
          </table:table-cell>
          <table:table-cell office:value-type="float" office:value="3.45712346829237" calcext:value-type="float">
            <text:p>3,4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17.6620286886873" calcext:value-type="float">
            <text:p>17,6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0" calcext:value-type="float">
            <text:p>0,000</text:p>
          </table:table-cell>
          <table:table-cell office:value-type="float" office:value="95.7763651205352" calcext:value-type="float">
            <text:p>95,7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47.0348045930742" calcext:value-type="float">
            <text:p>47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52.6588488686416" calcext:value-type="float">
            <text:p>52,6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259.791553231386" calcext:value-type="float">
            <text:p>259,7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87.8002212606237" calcext:value-type="float">
            <text:p>87,8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123.161503125576" calcext:value-type="float">
            <text:p>123,1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49.6062936478921" calcext:value-type="float">
            <text:p>49,6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2.09363441584849" calcext:value-type="float">
            <text:p>2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table:number-columns-repeated="2" office:value-type="float" office:value="0.404678003878807" calcext:value-type="float">
            <text:p>0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4678003878807" calcext:value-type="float">
            <text:p>0,4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6.61421290129823" calcext:value-type="float">
            <text:p>6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0" calcext:value-type="float">
            <text:p>0,000</text:p>
          </table:table-cell>
          <table:table-cell office:value-type="float" office:value="103.239846988208" calcext:value-type="float">
            <text:p>103,2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137.192936538924" calcext:value-type="float">
            <text:p>137,1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0" calcext:value-type="float">
            <text:p>0,000</text:p>
          </table:table-cell>
          <table:table-cell office:value-type="float" office:value="2.19807529763846" calcext:value-type="float">
            <text:p>2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2.44558255376628" calcext:value-type="float">
            <text:p>2,4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0" calcext:value-type="float">
            <text:p>0,000</text:p>
          </table:table-cell>
          <table:table-cell office:value-type="float" office:value="114.69837762832" calcext:value-type="float">
            <text:p>114,6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21.7025904816399" calcext:value-type="float">
            <text:p>21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63.3569996965177" calcext:value-type="float">
            <text:p>63,3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10.0391651831081" calcext:value-type="float">
            <text:p>10,039</text:p>
          </table:table-cell>
          <table:table-cell office:value-type="float" office:value="81.9790408423587" calcext:value-type="float">
            <text:p>81,9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93544551889524" calcext:value-type="float">
            <text:p>9,9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3719664212895" calcext:value-type="float">
            <text:p>0,1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office:value-type="float" office:value="106.0378908503" calcext:value-type="float">
            <text:p>106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0.0045748562371062" calcext:value-type="float">
            <text:p>0,005</text:p>
          </table:table-cell>
          <table:table-cell office:value-type="float" office:value="150.222044271722" calcext:value-type="float">
            <text:p>150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5748562371062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137.670990131723" calcext:value-type="float">
            <text:p>137,6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116.27607364141" calcext:value-type="float">
            <text:p>116,2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66.8064964487494" calcext:value-type="float">
            <text:p>66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0.0010097532933703" calcext:value-type="float">
            <text:p>0,001</text:p>
          </table:table-cell>
          <table:table-cell office:value-type="float" office:value="135.327077642091" calcext:value-type="float">
            <text:p>135,3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0097532933703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245.424007709939" calcext:value-type="float">
            <text:p>245,4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18.5534037426579" calcext:value-type="float">
            <text:p>18,5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0" calcext:value-type="float">
            <text:p>0,000</text:p>
          </table:table-cell>
          <table:table-cell office:value-type="float" office:value="183.54622735298" calcext:value-type="float">
            <text:p>183,5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12.9131382600167" calcext:value-type="float">
            <text:p>12,913</text:p>
          </table:table-cell>
          <table:table-cell office:value-type="float" office:value="167.664175873312" calcext:value-type="float">
            <text:p>167,6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9131382600167" calcext:value-type="float">
            <text:p>12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171.073322771561" calcext:value-type="float">
            <text:p>171,0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184.580679445182" calcext:value-type="float">
            <text:p>184,5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2.4982231032714" calcext:value-type="float">
            <text:p>2,4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0" calcext:value-type="float">
            <text:p>0,000</text:p>
          </table:table-cell>
          <table:table-cell office:value-type="float" office:value="0.930580688087498" calcext:value-type="float">
            <text:p>0,9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2.08213145597815" calcext:value-type="float">
            <text:p>2,082</text:p>
          </table:table-cell>
          <table:table-cell office:value-type="float" office:value="94.8457251594389" calcext:value-type="float">
            <text:p>94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213145597815" calcext:value-type="float">
            <text:p>2,0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222.603573792947" calcext:value-type="float">
            <text:p>222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76.0024582736038" calcext:value-type="float">
            <text:p>76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127.509661683197" calcext:value-type="float">
            <text:p>127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.298325008169067" calcext:value-type="float">
            <text:p>0,298</text:p>
          </table:table-cell>
          <table:table-cell office:value-type="float" office:value="106.462308516219" calcext:value-type="float">
            <text:p>106,4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8325008169067" calcext:value-type="float">
            <text:p>0,29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225.713567340506" calcext:value-type="float">
            <text:p>225,7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0" calcext:value-type="float">
            <text:p>0,000</text:p>
          </table:table-cell>
          <table:table-cell office:value-type="float" office:value="10.6876091522426" calcext:value-type="float">
            <text:p>10,6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3.62148326338822" calcext:value-type="float">
            <text:p>3,621</text:p>
          </table:table-cell>
          <table:table-cell office:value-type="float" office:value="98.4374003869872" calcext:value-type="float">
            <text:p>98,4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9593049227804" calcext:value-type="float">
            <text:p>3,0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25552771110177" calcext:value-type="float">
            <text:p>0,5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42.176437203157" calcext:value-type="float">
            <text:p>42,1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0" calcext:value-type="float">
            <text:p>0,000</text:p>
          </table:table-cell>
          <table:table-cell office:value-type="float" office:value="3.81575420752341" calcext:value-type="float">
            <text:p>3,8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0.0013303928660452" calcext:value-type="float">
            <text:p>0,001</text:p>
          </table:table-cell>
          <table:table-cell office:value-type="float" office:value="98.7124382785096" calcext:value-type="float">
            <text:p>98,7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13303928660452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18.2907427499448" calcext:value-type="float">
            <text:p>18,2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13.9815287328975" calcext:value-type="float">
            <text:p>13,982</text:p>
          </table:table-cell>
          <table:table-cell office:value-type="float" office:value="191.086645332062" calcext:value-type="float">
            <text:p>191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430611455235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5563252674443" calcext:value-type="float">
            <text:p>9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2546559469784" calcext:value-type="float">
            <text:p>4,2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1.01465728623425" calcext:value-type="float">
            <text:p>1,015</text:p>
          </table:table-cell>
          <table:table-cell office:value-type="float" office:value="85.2550423249446" calcext:value-type="float">
            <text:p>85,2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465728623425" calcext:value-type="float">
            <text:p>1,01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7.74210040841017" calcext:value-type="float">
            <text:p>7,742</text:p>
          </table:table-cell>
          <table:table-cell office:value-type="float" office:value="165.630088805348" calcext:value-type="float">
            <text:p>165,6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4210040841017" calcext:value-type="float">
            <text:p>7,7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13.195999819764" calcext:value-type="float">
            <text:p>13,196</text:p>
          </table:table-cell>
          <table:table-cell office:value-type="float" office:value="30.6969320417446" calcext:value-type="float">
            <text:p>30,6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7320449354766" calcext:value-type="float">
            <text:p>12,7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63954884287402" calcext:value-type="float">
            <text:p>0,4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58.2143479277111" calcext:value-type="float">
            <text:p>58,2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0" calcext:value-type="float">
            <text:p>0,000</text:p>
          </table:table-cell>
          <table:table-cell office:value-type="float" office:value="5.2672811242385" calcext:value-type="float">
            <text:p>5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0" calcext:value-type="float">
            <text:p>0,000</text:p>
          </table:table-cell>
          <table:table-cell office:value-type="float" office:value="37.237020010772" calcext:value-type="float">
            <text:p>37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office:value-type="float" office:value="0" calcext:value-type="float">
            <text:p>0,000</text:p>
          </table:table-cell>
          <table:table-cell office:value-type="float" office:value="45.2343489375939" calcext:value-type="float">
            <text:p>45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23.7184776357446" calcext:value-type="float">
            <text:p>23,7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0" calcext:value-type="float">
            <text:p>0,000</text:p>
          </table:table-cell>
          <table:table-cell office:value-type="float" office:value="28.7329536316842" calcext:value-type="float">
            <text:p>28,7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6.45361831319905" calcext:value-type="float">
            <text:p>6,454</text:p>
          </table:table-cell>
          <table:table-cell office:value-type="float" office:value="66.4552383734706" calcext:value-type="float">
            <text:p>66,4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7372552949274" calcext:value-type="float">
            <text:p>0,374</text:p>
          </table:table-cell>
          <table:table-cell office:value-type="float" office:value="0" calcext:value-type="float">
            <text:p>0,000</text:p>
          </table:table-cell>
          <table:table-cell office:value-type="float" office:value="6.07989278370631" calcext:value-type="float">
            <text:p>6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6.30394792731187" calcext:value-type="float">
            <text:p>6,304</text:p>
          </table:table-cell>
          <table:table-cell office:value-type="float" office:value="122.239688146539" calcext:value-type="float">
            <text:p>122,2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30394792731187" calcext:value-type="float">
            <text:p>6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0.81724397109536" calcext:value-type="float">
            <text:p>0,817</text:p>
          </table:table-cell>
          <table:table-cell office:value-type="float" office:value="142.621057372125" calcext:value-type="float">
            <text:p>142,6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724397109536" calcext:value-type="float">
            <text:p>0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0" calcext:value-type="float">
            <text:p>0,000</text:p>
          </table:table-cell>
          <table:table-cell office:value-type="float" office:value="11.4718380835843" calcext:value-type="float">
            <text:p>11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0.375122646852507" calcext:value-type="float">
            <text:p>0,375</text:p>
          </table:table-cell>
          <table:table-cell office:value-type="float" office:value="56.798366941456" calcext:value-type="float">
            <text:p>56,7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75122646852507" calcext:value-type="float">
            <text:p>0,3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0.347987729799181" calcext:value-type="float">
            <text:p>0,348</text:p>
          </table:table-cell>
          <table:table-cell office:value-type="float" office:value="90.4849666832457" calcext:value-type="float">
            <text:p>90,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39344565277527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4053273271428" calcext:value-type="float">
            <text:p>0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1.94375289089043" calcext:value-type="float">
            <text:p>1,944</text:p>
          </table:table-cell>
          <table:table-cell office:value-type="float" office:value="4.27768035062544" calcext:value-type="float">
            <text:p>4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4375289089043" calcext:value-type="float">
            <text:p>1,9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0" calcext:value-type="float">
            <text:p>0,000</text:p>
          </table:table-cell>
          <table:table-cell office:value-type="float" office:value="186.73777730873" calcext:value-type="float">
            <text:p>186,7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3.57005456028213" calcext:value-type="float">
            <text:p>3,570</text:p>
          </table:table-cell>
          <table:table-cell office:value-type="float" office:value="57.9861139448351" calcext:value-type="float">
            <text:p>57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188417510377" calcext:value-type="float">
            <text:p>2,0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6817038517836" calcext:value-type="float">
            <text:p>1,56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0" calcext:value-type="float">
            <text:p>0,000</text:p>
          </table:table-cell>
          <table:table-cell office:value-type="float" office:value="383.922801369886" calcext:value-type="float">
            <text:p>383,9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0" calcext:value-type="float">
            <text:p>0,000</text:p>
          </table:table-cell>
          <table:table-cell office:value-type="float" office:value="7.66343827076453" calcext:value-type="float">
            <text:p>7,6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0" calcext:value-type="float">
            <text:p>0,000</text:p>
          </table:table-cell>
          <table:table-cell office:value-type="float" office:value="8.52779896550018" calcext:value-type="float">
            <text:p>8,5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0" calcext:value-type="float">
            <text:p>0,000</text:p>
          </table:table-cell>
          <table:table-cell office:value-type="float" office:value="281.184971262921" calcext:value-type="float">
            <text:p>281,1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0" calcext:value-type="float">
            <text:p>0,000</text:p>
          </table:table-cell>
          <table:table-cell office:value-type="float" office:value="8.07489606054958" calcext:value-type="float">
            <text:p>8,0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0" calcext:value-type="float">
            <text:p>0,000</text:p>
          </table:table-cell>
          <table:table-cell office:value-type="float" office:value="5.10553582692675" calcext:value-type="float">
            <text:p>5,1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0" calcext:value-type="float">
            <text:p>0,000</text:p>
          </table:table-cell>
          <table:table-cell office:value-type="float" office:value="5.60610062259091" calcext:value-type="float">
            <text:p>5,6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0" calcext:value-type="float">
            <text:p>0,000</text:p>
          </table:table-cell>
          <table:table-cell office:value-type="float" office:value="1.51339532894166" calcext:value-type="float">
            <text:p>1,5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2.03259781227049" calcext:value-type="float">
            <text:p>2,033</text:p>
          </table:table-cell>
          <table:table-cell office:value-type="float" office:value="66.2598779225377" calcext:value-type="float">
            <text:p>66,2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3259781227049" calcext:value-type="float">
            <text:p>2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75.1081807179058" calcext:value-type="float">
            <text:p>75,1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office:value-type="float" office:value="111.2369893126" calcext:value-type="float">
            <text:p>111,2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11.5329255173906" calcext:value-type="float">
            <text:p>11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11.6030766418118" calcext:value-type="float">
            <text:p>11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176.918536032732" calcext:value-type="float">
            <text:p>176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table:number-columns-repeated="2" office:value-type="float" office:value="3.89719044922515" calcext:value-type="float">
            <text:p>3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719044922515" calcext:value-type="float">
            <text:p>3,8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office:value-type="float" office:value="130.503528096796" calcext:value-type="float">
            <text:p>130,5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84.4441541161261" calcext:value-type="float">
            <text:p>84,4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0" calcext:value-type="float">
            <text:p>0,000</text:p>
          </table:table-cell>
          <table:table-cell office:value-type="float" office:value="31.0211898587788" calcext:value-type="float">
            <text:p>31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0.0002324658237069" calcext:value-type="float">
            <text:p>0,000</text:p>
          </table:table-cell>
          <table:table-cell office:value-type="float" office:value="130.32109662189" calcext:value-type="float">
            <text:p>130,3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2324658237069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16.2023860825652" calcext:value-type="float">
            <text:p>16,202</text:p>
          </table:table-cell>
          <table:table-cell office:value-type="float" office:value="33.5551091138264" calcext:value-type="float">
            <text:p>33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105367899039" calcext:value-type="float">
            <text:p>10,0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19184929266128" calcext:value-type="float">
            <text:p>6,1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1.00241057185554" calcext:value-type="float">
            <text:p>1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0" calcext:value-type="float">
            <text:p>0,000</text:p>
          </table:table-cell>
          <table:table-cell office:value-type="float" office:value="20.3431344893445" calcext:value-type="float">
            <text:p>20,3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11.4880970211968" calcext:value-type="float">
            <text:p>11,488</text:p>
          </table:table-cell>
          <table:table-cell office:value-type="float" office:value="212.415758227812" calcext:value-type="float">
            <text:p>212,4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880970211968" calcext:value-type="float">
            <text:p>11,4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62.2919312498653" calcext:value-type="float">
            <text:p>62,2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235.749375184024" calcext:value-type="float">
            <text:p>235,7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10.4655259639355" calcext:value-type="float">
            <text:p>10,466</text:p>
          </table:table-cell>
          <table:table-cell office:value-type="float" office:value="27.6743344536791" calcext:value-type="float">
            <text:p>27,6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404733476694" calcext:value-type="float">
            <text:p>6,640</text:p>
          </table:table-cell>
          <table:table-cell office:value-type="float" office:value="0" calcext:value-type="float">
            <text:p>0,000</text:p>
          </table:table-cell>
          <table:table-cell office:value-type="float" office:value="3.82505261626609" calcext:value-type="float">
            <text:p>3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18.8082143467969" calcext:value-type="float">
            <text:p>18,808</text:p>
          </table:table-cell>
          <table:table-cell office:value-type="float" office:value="53.1871949045272" calcext:value-type="float">
            <text:p>53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082143467969" calcext:value-type="float">
            <text:p>18,8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2.53493939000709" calcext:value-type="float">
            <text:p>2,535</text:p>
          </table:table-cell>
          <table:table-cell office:value-type="float" office:value="12.8821676719141" calcext:value-type="float">
            <text:p>12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3493939000709" calcext:value-type="float">
            <text:p>2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office:value-type="float" office:value="21.9802240531643" calcext:value-type="float">
            <text:p>21,980</text:p>
          </table:table-cell>
          <table:table-cell office:value-type="float" office:value="49.0325124377683" calcext:value-type="float">
            <text:p>49,0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9802240531643" calcext:value-type="float">
            <text:p>21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0" calcext:value-type="float">
            <text:p>0,000</text:p>
          </table:table-cell>
          <table:table-cell office:value-type="float" office:value="52.3066017678121" calcext:value-type="float">
            <text:p>52,3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48.7230827112896" calcext:value-type="float">
            <text:p>48,7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1.44609679196315" calcext:value-type="float">
            <text:p>1,446</text:p>
          </table:table-cell>
          <table:table-cell office:value-type="float" office:value="73.2537746789824" calcext:value-type="float">
            <text:p>73,2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4609679196315" calcext:value-type="float">
            <text:p>1,4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10.9573646651069" calcext:value-type="float">
            <text:p>10,957</text:p>
          </table:table-cell>
          <table:table-cell office:value-type="float" office:value="282.051883409851" calcext:value-type="float">
            <text:p>282,0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9573646651069" calcext:value-type="float">
            <text:p>10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27.8596565333132" calcext:value-type="float">
            <text:p>27,860</text:p>
          </table:table-cell>
          <table:table-cell office:value-type="float" office:value="134.475490664302" calcext:value-type="float">
            <text:p>134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3416315660373" calcext:value-type="float">
            <text:p>6,734</text:p>
          </table:table-cell>
          <table:table-cell office:value-type="float" office:value="1.93456487616143" calcext:value-type="float">
            <text:p>1,935</text:p>
          </table:table-cell>
          <table:table-cell office:value-type="float" office:value="0" calcext:value-type="float">
            <text:p>0,000</text:p>
          </table:table-cell>
          <table:table-cell office:value-type="float" office:value="6.89915206358304" calcext:value-type="float">
            <text:p>6,8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91776436965" calcext:value-type="float">
            <text:p>12,29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134.348322268105" calcext:value-type="float">
            <text:p>134,3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2.00645841273956" calcext:value-type="float">
            <text:p>2,006</text:p>
          </table:table-cell>
          <table:table-cell office:value-type="float" office:value="124.643550237069" calcext:value-type="float">
            <text:p>124,6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0645841273956" calcext:value-type="float">
            <text:p>2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0" calcext:value-type="float">
            <text:p>0,000</text:p>
          </table:table-cell>
          <table:table-cell office:value-type="float" office:value="9.69205517917322" calcext:value-type="float">
            <text:p>9,6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0" calcext:value-type="float">
            <text:p>0,000</text:p>
          </table:table-cell>
          <table:table-cell office:value-type="float" office:value="32.553095540269" calcext:value-type="float">
            <text:p>32,5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18.2117702761671" calcext:value-type="float">
            <text:p>18,212</text:p>
          </table:table-cell>
          <table:table-cell office:value-type="float" office:value="213.687945608498" calcext:value-type="float">
            <text:p>213,6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2117702761671" calcext:value-type="float">
            <text:p>18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1.99903622692941" calcext:value-type="float">
            <text:p>1,999</text:p>
          </table:table-cell>
          <table:table-cell office:value-type="float" office:value="135.347644324127" calcext:value-type="float">
            <text:p>135,3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903622692941" calcext:value-type="float">
            <text:p>1,99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3.06353161918216" calcext:value-type="float">
            <text:p>3,064</text:p>
          </table:table-cell>
          <table:table-cell office:value-type="float" office:value="226.375591417342" calcext:value-type="float">
            <text:p>226,3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6353161918216" calcext:value-type="float">
            <text:p>3,0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0" calcext:value-type="float">
            <text:p>0,000</text:p>
          </table:table-cell>
          <table:table-cell office:value-type="float" office:value="9.51129620908125" calcext:value-type="float">
            <text:p>9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office:value-type="float" office:value="3.88928167185397" calcext:value-type="float">
            <text:p>3,889</text:p>
          </table:table-cell>
          <table:table-cell office:value-type="float" office:value="35.2224654602465" calcext:value-type="float">
            <text:p>35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052932730042" calcext:value-type="float">
            <text:p>2,9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08752344553549" calcext:value-type="float">
            <text:p>0,90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16.8202805295857" calcext:value-type="float">
            <text:p>16,820</text:p>
          </table:table-cell>
          <table:table-cell office:value-type="float" office:value="309.210872533455" calcext:value-type="float">
            <text:p>309,211</text:p>
          </table:table-cell>
          <table:table-cell office:value-type="float" office:value="6.71930968260103" calcext:value-type="float">
            <text:p>6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9696320429498" calcext:value-type="float">
            <text:p>7,0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0400764268966" calcext:value-type="float">
            <text:p>3,00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18.6134559514481" calcext:value-type="float">
            <text:p>18,613</text:p>
          </table:table-cell>
          <table:table-cell office:value-type="float" office:value="235.122145797237" calcext:value-type="float">
            <text:p>235,1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680731667248" calcext:value-type="float">
            <text:p>9,7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453827847233" calcext:value-type="float">
            <text:p>8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1.90847162391339" calcext:value-type="float">
            <text:p>1,908</text:p>
          </table:table-cell>
          <table:table-cell office:value-type="float" office:value="73.0388157732721" calcext:value-type="float">
            <text:p>73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0847162391339" calcext:value-type="float">
            <text:p>1,9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0" calcext:value-type="float">
            <text:p>0,000</text:p>
          </table:table-cell>
          <table:table-cell office:value-type="float" office:value="12.8372670940963" calcext:value-type="float">
            <text:p>12,8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2.82631172364569" calcext:value-type="float">
            <text:p>2,826</text:p>
          </table:table-cell>
          <table:table-cell office:value-type="float" office:value="51.0467472800199" calcext:value-type="float">
            <text:p>51,0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2631172364569" calcext:value-type="float">
            <text:p>2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87.9797807231672" calcext:value-type="float">
            <text:p>87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office:value-type="float" office:value="0" calcext:value-type="float">
            <text:p>0,000</text:p>
          </table:table-cell>
          <table:table-cell office:value-type="float" office:value="4.17960605324956" calcext:value-type="float">
            <text:p>4,1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7.93597796354632" calcext:value-type="float">
            <text:p>7,9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office:value-type="float" office:value="3.80837479100861" calcext:value-type="float">
            <text:p>3,8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2.89730445212295" calcext:value-type="float">
            <text:p>2,897</text:p>
          </table:table-cell>
          <table:table-cell office:value-type="float" office:value="159.265805465327" calcext:value-type="float">
            <text:p>159,2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9730445212295" calcext:value-type="float">
            <text:p>2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62.025583759512" calcext:value-type="float">
            <text:p>62,026</text:p>
          </table:table-cell>
          <table:table-cell office:value-type="float" office:value="1837.26972544892" calcext:value-type="float">
            <text:p>1 837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4516039036239" calcext:value-type="float">
            <text:p>30,452</text:p>
          </table:table-cell>
          <table:table-cell office:value-type="float" office:value="7.44401570662352" calcext:value-type="float">
            <text:p>7,444</text:p>
          </table:table-cell>
          <table:table-cell office:value-type="float" office:value="0" calcext:value-type="float">
            <text:p>0,000</text:p>
          </table:table-cell>
          <table:table-cell office:value-type="float" office:value="24.1299641492646" calcext:value-type="float">
            <text:p>24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1.50589588256417" calcext:value-type="float">
            <text:p>1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office:value-type="float" office:value="230.450098756828" calcext:value-type="float">
            <text:p>230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0" calcext:value-type="float">
            <text:p>0,000</text:p>
          </table:table-cell>
          <table:table-cell office:value-type="float" office:value="11.7510297057143" calcext:value-type="float">
            <text:p>11,7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2.55773809305171" calcext:value-type="float">
            <text:p>2,5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0" calcext:value-type="float">
            <text:p>0,000</text:p>
          </table:table-cell>
          <table:table-cell office:value-type="float" office:value="21.7631279535328" calcext:value-type="float">
            <text:p>21,7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22.2728871415767" calcext:value-type="float">
            <text:p>22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30.1375155834876" calcext:value-type="float">
            <text:p>30,138</text:p>
          </table:table-cell>
          <table:table-cell office:value-type="float" office:value="51.1654658455127" calcext:value-type="float">
            <text:p>51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953849312963" calcext:value-type="float">
            <text:p>19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421306521913" calcext:value-type="float">
            <text:p>10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62.7961658811745" calcext:value-type="float">
            <text:p>62,7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97.9853250142524" calcext:value-type="float">
            <text:p>97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06735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104.992866178867" calcext:value-type="float">
            <text:p>104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2.05177084580445" calcext:value-type="float">
            <text:p>2,052</text:p>
          </table:table-cell>
          <table:table-cell office:value-type="float" office:value="168.768348225992" calcext:value-type="float">
            <text:p>168,7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07665508096" calcext:value-type="float">
            <text:p>1,541</text:p>
          </table:table-cell>
          <table:table-cell office:value-type="float" office:value="0.511004294994845" calcext:value-type="float">
            <text:p>0,51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.278036818594128" calcext:value-type="float">
            <text:p>0,278</text:p>
          </table:table-cell>
          <table:table-cell office:value-type="float" office:value="7.33546532534127" calcext:value-type="float">
            <text:p>7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8036818594128" calcext:value-type="float">
            <text:p>0,2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table:number-columns-repeated="2" office:value-type="float" office:value="12.2310710459327" calcext:value-type="float">
            <text:p>12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08495630772952" calcext:value-type="float">
            <text:p>0,708</text:p>
          </table:table-cell>
          <table:table-cell office:value-type="float" office:value="11.063134277088" calcext:value-type="float">
            <text:p>11,0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59441138071729" calcext:value-type="float">
            <text:p>0,4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4.88097708737927" calcext:value-type="float">
            <text:p>4,881</text:p>
          </table:table-cell>
          <table:table-cell office:value-type="float" office:value="44.5235778326814" calcext:value-type="float">
            <text:p>44,5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8097708737927" calcext:value-type="float">
            <text:p>4,8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0" calcext:value-type="float">
            <text:p>0,000</text:p>
          </table:table-cell>
          <table:table-cell office:value-type="float" office:value="44.2473773825241" calcext:value-type="float">
            <text:p>44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18.4676502794871" calcext:value-type="float">
            <text:p>18,468</text:p>
          </table:table-cell>
          <table:table-cell office:value-type="float" office:value="214.654904542148" calcext:value-type="float">
            <text:p>214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6240096861498" calcext:value-type="float">
            <text:p>8,9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1556912200024" calcext:value-type="float">
            <text:p>3,0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8968018887189" calcext:value-type="float">
            <text:p>6,49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14.11680014389" calcext:value-type="float">
            <text:p>114,1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3.16784628240092" calcext:value-type="float">
            <text:p>3,168</text:p>
          </table:table-cell>
          <table:table-cell office:value-type="float" office:value="281.5308894033" calcext:value-type="float">
            <text:p>281,5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6363391180597" calcext:value-type="float">
            <text:p>1,6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3150716434122" calcext:value-type="float">
            <text:p>1,53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4.96222430394201" calcext:value-type="float">
            <text:p>4,962</text:p>
          </table:table-cell>
          <table:table-cell office:value-type="float" office:value="136.61404683652" calcext:value-type="float">
            <text:p>136,614</text:p>
          </table:table-cell>
          <table:table-cell office:value-type="float" office:value="2.1406741309098" calcext:value-type="float">
            <text:p>2,141</text:p>
          </table:table-cell>
          <table:table-cell office:value-type="float" office:value="1.95968271904334" calcext:value-type="float">
            <text:p>1,9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6186745398887" calcext:value-type="float">
            <text:p>0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0.215106562227488" calcext:value-type="float">
            <text:p>0,215</text:p>
          </table:table-cell>
          <table:table-cell office:value-type="float" office:value="87.9898665451241" calcext:value-type="float">
            <text:p>87,9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15106562227488" calcext:value-type="float">
            <text:p>0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14.2778121820826" calcext:value-type="float">
            <text:p>14,278</text:p>
          </table:table-cell>
          <table:table-cell office:value-type="float" office:value="35.0770598477103" calcext:value-type="float">
            <text:p>35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5941388756183" calcext:value-type="float">
            <text:p>4,8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1839829452072" calcext:value-type="float">
            <text:p>9,41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3.69883577418826" calcext:value-type="float">
            <text:p>3,699</text:p>
          </table:table-cell>
          <table:table-cell office:value-type="float" office:value="12.5969472268731" calcext:value-type="float">
            <text:p>12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775326380964" calcext:value-type="float">
            <text:p>1,0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3108251037862" calcext:value-type="float">
            <text:p>2,6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1.01256644976064" calcext:value-type="float">
            <text:p>1,0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0" calcext:value-type="float">
            <text:p>0,000</text:p>
          </table:table-cell>
          <table:table-cell office:value-type="float" office:value="12.225117656551" calcext:value-type="float">
            <text:p>12,2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office:value-type="float" office:value="1.0082812597899" calcext:value-type="float">
            <text:p>1,008</text:p>
          </table:table-cell>
          <table:table-cell office:value-type="float" office:value="1.03020719669528" calcext:value-type="float">
            <text:p>1,0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82812597899" calcext:value-type="float">
            <text:p>1,0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0.346913672610499" calcext:value-type="float">
            <text:p>0,347</text:p>
          </table:table-cell>
          <table:table-cell office:value-type="float" office:value="91.3089186286818" calcext:value-type="float">
            <text:p>91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6913672610499" calcext:value-type="float">
            <text:p>0,3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61.6892586268887" calcext:value-type="float">
            <text:p>61,6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office:value-type="float" office:value="45.6027028332343" calcext:value-type="float">
            <text:p>45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15.3793141432192" calcext:value-type="float">
            <text:p>15,379</text:p>
          </table:table-cell>
          <table:table-cell office:value-type="float" office:value="25.4823224057199" calcext:value-type="float">
            <text:p>25,482</text:p>
          </table:table-cell>
          <table:table-cell office:value-type="float" office:value="1.42159257934011" calcext:value-type="float">
            <text:p>1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820382257182" calcext:value-type="float">
            <text:p>3,1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7756833381609" calcext:value-type="float">
            <text:p>10,77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5.596525472795" calcext:value-type="float">
            <text:p>5,597</text:p>
          </table:table-cell>
          <table:table-cell office:value-type="float" office:value="31.4241763824777" calcext:value-type="float">
            <text:p>31,4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596525472795" calcext:value-type="float">
            <text:p>5,59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13.6386164142508" calcext:value-type="float">
            <text:p>13,639</text:p>
          </table:table-cell>
          <table:table-cell office:value-type="float" office:value="330.90146666501" calcext:value-type="float">
            <text:p>330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1712385443238" calcext:value-type="float">
            <text:p>0,8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7296137391809" calcext:value-type="float">
            <text:p>9,0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6394265488947" calcext:value-type="float">
            <text:p>3,764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2.33249988454313" calcext:value-type="float">
            <text:p>2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.352093535271742" calcext:value-type="float">
            <text:p>0,352</text:p>
          </table:table-cell>
          <table:table-cell office:value-type="float" office:value="2.02084695358297" calcext:value-type="float">
            <text:p>2,0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52093535271742" calcext:value-type="float">
            <text:p>0,35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1.75422043948095" calcext:value-type="float">
            <text:p>1,754</text:p>
          </table:table-cell>
          <table:table-cell office:value-type="float" office:value="5.04279208906529" calcext:value-type="float">
            <text:p>5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2847628602862" calcext:value-type="float">
            <text:p>0,3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6137281087809" calcext:value-type="float">
            <text:p>1,36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15.8829978047912" calcext:value-type="float">
            <text:p>15,883</text:p>
          </table:table-cell>
          <table:table-cell office:value-type="float" office:value="374.141019268331" calcext:value-type="float">
            <text:p>374,1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8829978047912" calcext:value-type="float">
            <text:p>15,88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0.0170108753398625" calcext:value-type="float">
            <text:p>0,017</text:p>
          </table:table-cell>
          <table:table-cell office:value-type="float" office:value="175.549112341133" calcext:value-type="float">
            <text:p>175,5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70108753398625" calcext:value-type="float">
            <text:p>0,01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0" calcext:value-type="float">
            <text:p>0,000</text:p>
          </table:table-cell>
          <table:table-cell office:value-type="float" office:value="63.5174749247713" calcext:value-type="float">
            <text:p>63,5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0" calcext:value-type="float">
            <text:p>0,000</text:p>
          </table:table-cell>
          <table:table-cell office:value-type="float" office:value="204.519379953478" calcext:value-type="float">
            <text:p>204,5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0.279891141847087" calcext:value-type="float">
            <text:p>0,280</text:p>
          </table:table-cell>
          <table:table-cell office:value-type="float" office:value="237.01423548896" calcext:value-type="float">
            <text:p>237,0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9891141847087" calcext:value-type="float">
            <text:p>0,2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.0000596890444503" calcext:value-type="float">
            <text:p>0,000</text:p>
          </table:table-cell>
          <table:table-cell office:value-type="float" office:value="107.28703502878" calcext:value-type="float">
            <text:p>107,2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0596890444503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office:value-type="float" office:value="0.811593645982081" calcext:value-type="float">
            <text:p>0,812</text:p>
          </table:table-cell>
          <table:table-cell office:value-type="float" office:value="22.111043769406" calcext:value-type="float">
            <text:p>22,1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11593645982081" calcext:value-type="float">
            <text:p>0,8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20.8223584782646" calcext:value-type="float">
            <text:p>20,822</text:p>
          </table:table-cell>
          <table:table-cell office:value-type="float" office:value="269.226959506216" calcext:value-type="float">
            <text:p>269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5120050127623" calcext:value-type="float">
            <text:p>6,251</text:p>
          </table:table-cell>
          <table:table-cell office:value-type="float" office:value="3.42391212034632" calcext:value-type="float">
            <text:p>3,424</text:p>
          </table:table-cell>
          <table:table-cell office:value-type="float" office:value="0" calcext:value-type="float">
            <text:p>0,000</text:p>
          </table:table-cell>
          <table:table-cell office:value-type="float" office:value="11.1472458566421" calcext:value-type="float">
            <text:p>11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" calcext:value-type="float">
            <text:p>0,000</text:p>
          </table:table-cell>
          <table:table-cell office:value-type="float" office:value="1.88099389166418" calcext:value-type="float">
            <text:p>1,8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30.8826289031842" calcext:value-type="float">
            <text:p>30,8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0" calcext:value-type="float">
            <text:p>0,000</text:p>
          </table:table-cell>
          <table:table-cell office:value-type="float" office:value="16.6189054089832" calcext:value-type="float">
            <text:p>16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0.290588687739246" calcext:value-type="float">
            <text:p>0,291</text:p>
          </table:table-cell>
          <table:table-cell office:value-type="float" office:value="187.07988432959" calcext:value-type="float">
            <text:p>187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0588687739246" calcext:value-type="float">
            <text:p>0,2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0" calcext:value-type="float">
            <text:p>0,000</text:p>
          </table:table-cell>
          <table:table-cell office:value-type="float" office:value="3.77950469413098" calcext:value-type="float">
            <text:p>3,7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0.0235805498699141" calcext:value-type="float">
            <text:p>0,024</text:p>
          </table:table-cell>
          <table:table-cell office:value-type="float" office:value="137.434705244661" calcext:value-type="float">
            <text:p>137,4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35805498699141" calcext:value-type="float">
            <text:p>0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2.43159593234365" calcext:value-type="float">
            <text:p>2,432</text:p>
          </table:table-cell>
          <table:table-cell office:value-type="float" office:value="8.83835322599145" calcext:value-type="float">
            <text:p>8,8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3159593234365" calcext:value-type="float">
            <text:p>2,4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0" calcext:value-type="float">
            <text:p>0,000</text:p>
          </table:table-cell>
          <table:table-cell office:value-type="float" office:value="23.2408030074215" calcext:value-type="float">
            <text:p>23,2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1.45429349584698" calcext:value-type="float">
            <text:p>1,454</text:p>
          </table:table-cell>
          <table:table-cell office:value-type="float" office:value="79.0894104892745" calcext:value-type="float">
            <text:p>79,089</text:p>
          </table:table-cell>
          <table:table-cell office:value-type="float" office:value="0" calcext:value-type="float">
            <text:p>0,000</text:p>
          </table:table-cell>
          <table:table-cell office:value-type="float" office:value="1.45429349584698" calcext:value-type="float">
            <text:p>1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office:value-type="float" office:value="159.484606926308" calcext:value-type="float">
            <text:p>159,4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97.2869990387866" calcext:value-type="float">
            <text:p>97,2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0" calcext:value-type="float">
            <text:p>0,000</text:p>
          </table:table-cell>
          <table:table-cell office:value-type="float" office:value="31.9325410433097" calcext:value-type="float">
            <text:p>31,9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5.27955984332428" calcext:value-type="float">
            <text:p>5,2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0" calcext:value-type="float">
            <text:p>0,000</text:p>
          </table:table-cell>
          <table:table-cell office:value-type="float" office:value="147.011176155799" calcext:value-type="float">
            <text:p>147,0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9.89360811347057" calcext:value-type="float">
            <text:p>9,894</text:p>
          </table:table-cell>
          <table:table-cell office:value-type="float" office:value="136.687504450198" calcext:value-type="float">
            <text:p>136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59905462555356" calcext:value-type="float">
            <text:p>0,960</text:p>
          </table:table-cell>
          <table:table-cell office:value-type="float" office:value="0.001544671052766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8.93215797986245" calcext:value-type="float">
            <text:p>8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74.8484629524681" calcext:value-type="float">
            <text:p>74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2.48998413767953" calcext:value-type="float">
            <text:p>2,490</text:p>
          </table:table-cell>
          <table:table-cell office:value-type="float" office:value="101.573147289268" calcext:value-type="float">
            <text:p>101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8998413767953" calcext:value-type="float">
            <text:p>2,4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office:value-type="float" office:value="7.09216755986475" calcext:value-type="float">
            <text:p>7,092</text:p>
          </table:table-cell>
          <table:table-cell office:value-type="float" office:value="30.0593675897152" calcext:value-type="float">
            <text:p>30,0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9216755986475" calcext:value-type="float">
            <text:p>7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2.4725220820527" calcext:value-type="float">
            <text:p>2,473</text:p>
          </table:table-cell>
          <table:table-cell office:value-type="float" office:value="127.984097987638" calcext:value-type="float">
            <text:p>127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725220820527" calcext:value-type="float">
            <text:p>2,4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office:value-type="float" office:value="54.4549672153984" calcext:value-type="float">
            <text:p>54,4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2.00182346208774" calcext:value-type="float">
            <text:p>2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7.1113881689103" calcext:value-type="float">
            <text:p>7,1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0" calcext:value-type="float">
            <text:p>0,000</text:p>
          </table:table-cell>
          <table:table-cell office:value-type="float" office:value="19.7750320239736" calcext:value-type="float">
            <text:p>19,7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office:value-type="float" office:value="0" calcext:value-type="float">
            <text:p>0,000</text:p>
          </table:table-cell>
          <table:table-cell office:value-type="float" office:value="1.0712038862992" calcext:value-type="float">
            <text:p>1,0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0" calcext:value-type="float">
            <text:p>0,000</text:p>
          </table:table-cell>
          <table:table-cell office:value-type="float" office:value="2.00255836965034" calcext:value-type="float">
            <text:p>2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13.9054062822161" calcext:value-type="float">
            <text:p>13,9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7.02394156321937" calcext:value-type="float">
            <text:p>7,0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2.86046917293469" calcext:value-type="float">
            <text:p>2,8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100.905861021215" calcext:value-type="float">
            <text:p>100,9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office:value-type="float" office:value="66.5965572591884" calcext:value-type="float">
            <text:p>66,5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269.82223619015" calcext:value-type="float">
            <text:p>269,8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" calcext:value-type="float">
            <text:p>0,000</text:p>
          </table:table-cell>
          <table:table-cell office:value-type="float" office:value="3.48675171525875" calcext:value-type="float">
            <text:p>3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122.1785682215" calcext:value-type="float">
            <text:p>122,1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2.52551716514657" calcext:value-type="float">
            <text:p>2,526</text:p>
          </table:table-cell>
          <table:table-cell office:value-type="float" office:value="138.934965935565" calcext:value-type="float">
            <text:p>138,9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2551716514657" calcext:value-type="float">
            <text:p>2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0" calcext:value-type="float">
            <text:p>0,000</text:p>
          </table:table-cell>
          <table:table-cell office:value-type="float" office:value="110.333940027519" calcext:value-type="float">
            <text:p>110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office:value-type="float" office:value="0" calcext:value-type="float">
            <text:p>0,000</text:p>
          </table:table-cell>
          <table:table-cell office:value-type="float" office:value="74.5562233961618" calcext:value-type="float">
            <text:p>74,5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0.266244563074277" calcext:value-type="float">
            <text:p>0,266</text:p>
          </table:table-cell>
          <table:table-cell office:value-type="float" office:value="285.833638488383" calcext:value-type="float">
            <text:p>285,8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6244563074277" calcext:value-type="float">
            <text:p>0,2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0.105733077611822" calcext:value-type="float">
            <text:p>0,1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89.3952090422075" calcext:value-type="float">
            <text:p>89,3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10.4168811971426" calcext:value-type="float">
            <text:p>10,417</text:p>
          </table:table-cell>
          <table:table-cell office:value-type="float" office:value="205.549085334546" calcext:value-type="float">
            <text:p>205,5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4168811971426" calcext:value-type="float">
            <text:p>10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22.7285065504828" calcext:value-type="float">
            <text:p>22,7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52.3219080006109" calcext:value-type="float">
            <text:p>52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office:value-type="float" office:value="1.01885278961028" calcext:value-type="float">
            <text:p>1,0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272.017995187688" calcext:value-type="float">
            <text:p>272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69.4578095761921" calcext:value-type="float">
            <text:p>69,4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38.660792090502" calcext:value-type="float">
            <text:p>38,6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112.985275983227" calcext:value-type="float">
            <text:p>112,9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147.486713976442" calcext:value-type="float">
            <text:p>147,4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96.2252188966105" calcext:value-type="float">
            <text:p>96,2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3.138516292424" calcext:value-type="float">
            <text:p>3,1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0" calcext:value-type="float">
            <text:p>0,000</text:p>
          </table:table-cell>
          <table:table-cell office:value-type="float" office:value="5.49742518399457" calcext:value-type="float">
            <text:p>5,4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20.0947044436476" calcext:value-type="float">
            <text:p>20,0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0" calcext:value-type="float">
            <text:p>0,000</text:p>
          </table:table-cell>
          <table:table-cell office:value-type="float" office:value="2.61605170781001" calcext:value-type="float">
            <text:p>2,6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3.37029714335397" calcext:value-type="float">
            <text:p>3,3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38.2738709069288" calcext:value-type="float">
            <text:p>38,2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office:value-type="float" office:value="0" calcext:value-type="float">
            <text:p>0,000</text:p>
          </table:table-cell>
          <table:table-cell office:value-type="float" office:value="4.06966858958932" calcext:value-type="float">
            <text:p>4,0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50.1540353427148" calcext:value-type="float">
            <text:p>50,1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0" calcext:value-type="float">
            <text:p>0,000</text:p>
          </table:table-cell>
          <table:table-cell office:value-type="float" office:value="61.4781404133485" calcext:value-type="float">
            <text:p>61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0" calcext:value-type="float">
            <text:p>0,000</text:p>
          </table:table-cell>
          <table:table-cell office:value-type="float" office:value="77.9684499785592" calcext:value-type="float">
            <text:p>77,9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0" calcext:value-type="float">
            <text:p>0,000</text:p>
          </table:table-cell>
          <table:table-cell office:value-type="float" office:value="0.0000183190080795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office:value-type="float" office:value="22.285053864349" calcext:value-type="float">
            <text:p>22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3.10331783248457" calcext:value-type="float">
            <text:p>3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office:value-type="float" office:value="0" calcext:value-type="float">
            <text:p>0,000</text:p>
          </table:table-cell>
          <table:table-cell office:value-type="float" office:value="53.6022619606837" calcext:value-type="float">
            <text:p>53,6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98.1483558048934" calcext:value-type="float">
            <text:p>98,1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67.7033164949581" calcext:value-type="float">
            <text:p>67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0.810864188872973" calcext:value-type="float">
            <text:p>0,811</text:p>
          </table:table-cell>
          <table:table-cell office:value-type="float" office:value="345.775008309428" calcext:value-type="float">
            <text:p>345,7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0864188872973" calcext:value-type="float">
            <text:p>0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5.3048072488462" calcext:value-type="float">
            <text:p>5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28.9740871187073" calcext:value-type="float">
            <text:p>28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155.397001209641" calcext:value-type="float">
            <text:p>155,3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2.74787388314729" calcext:value-type="float">
            <text:p>2,748</text:p>
          </table:table-cell>
          <table:table-cell office:value-type="float" office:value="49.047571371283" calcext:value-type="float">
            <text:p>49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4787388314729" calcext:value-type="float">
            <text:p>2,7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114.232960381877" calcext:value-type="float">
            <text:p>114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73.445480542638" calcext:value-type="float">
            <text:p>73,4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274.473475307117" calcext:value-type="float">
            <text:p>274,4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110.064039068934" calcext:value-type="float">
            <text:p>110,0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4.92764204800146" calcext:value-type="float">
            <text:p>4,9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100.341164161688" calcext:value-type="float">
            <text:p>100,3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317.312635782852" calcext:value-type="float">
            <text:p>317,3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office:value-type="float" office:value="0.0683276760744693" calcext:value-type="float">
            <text:p>0,068</text:p>
          </table:table-cell>
          <table:table-cell office:value-type="float" office:value="114.636441428159" calcext:value-type="float">
            <text:p>114,6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83276760744693" calcext:value-type="float">
            <text:p>0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2.77560957907032" calcext:value-type="float">
            <text:p>2,776</text:p>
          </table:table-cell>
          <table:table-cell office:value-type="float" office:value="142.143287876624" calcext:value-type="float">
            <text:p>142,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560957907032" calcext:value-type="float">
            <text:p>2,7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71.7224764419954" calcext:value-type="float">
            <text:p>71,7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31.0409952159633" calcext:value-type="float">
            <text:p>31,0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146.84757270361" calcext:value-type="float">
            <text:p>146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7.61645581238484" calcext:value-type="float">
            <text:p>7,616</text:p>
          </table:table-cell>
          <table:table-cell office:value-type="float" office:value="48.1015211398554" calcext:value-type="float">
            <text:p>48,1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61645581238484" calcext:value-type="float">
            <text:p>7,6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106.94220269003" calcext:value-type="float">
            <text:p>106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8.85204138126424" calcext:value-type="float">
            <text:p>8,852</text:p>
          </table:table-cell>
          <table:table-cell office:value-type="float" office:value="119.756124500576" calcext:value-type="float">
            <text:p>119,7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5204138126424" calcext:value-type="float">
            <text:p>8,8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15.7302411937167" calcext:value-type="float">
            <text:p>15,7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247.827683960923" calcext:value-type="float">
            <text:p>247,8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212.520222197873" calcext:value-type="float">
            <text:p>212,5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184.850136899682" calcext:value-type="float">
            <text:p>184,8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5.77487591822717" calcext:value-type="float">
            <text:p>5,775</text:p>
          </table:table-cell>
          <table:table-cell office:value-type="float" office:value="198.357135696447" calcext:value-type="float">
            <text:p>198,3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7487591822717" calcext:value-type="float">
            <text:p>5,77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3.88215305479276" calcext:value-type="float">
            <text:p>3,882</text:p>
          </table:table-cell>
          <table:table-cell office:value-type="float" office:value="120.858398202936" calcext:value-type="float">
            <text:p>120,8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8215305479276" calcext:value-type="float">
            <text:p>3,88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72.488020075364" calcext:value-type="float">
            <text:p>72,4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0" calcext:value-type="float">
            <text:p>0,000</text:p>
          </table:table-cell>
          <table:table-cell office:value-type="float" office:value="74.5101700691691" calcext:value-type="float">
            <text:p>74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247.559844787725" calcext:value-type="float">
            <text:p>247,5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0" calcext:value-type="float">
            <text:p>0,000</text:p>
          </table:table-cell>
          <table:table-cell office:value-type="float" office:value="56.0957131288389" calcext:value-type="float">
            <text:p>56,0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289.464750416111" calcext:value-type="float">
            <text:p>289,4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110.729127273282" calcext:value-type="float">
            <text:p>110,7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42.3166828279945" calcext:value-type="float">
            <text:p>42,3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44.5092653840733" calcext:value-type="float">
            <text:p>44,5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113.855486792328" calcext:value-type="float">
            <text:p>113,8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36.781769440226" calcext:value-type="float">
            <text:p>36,7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0" calcext:value-type="float">
            <text:p>0,000</text:p>
          </table:table-cell>
          <table:table-cell office:value-type="float" office:value="57.940309084033" calcext:value-type="float">
            <text:p>57,9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4.21767224908965" calcext:value-type="float">
            <text:p>4,218</text:p>
          </table:table-cell>
          <table:table-cell office:value-type="float" office:value="113.284514406046" calcext:value-type="float">
            <text:p>113,2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2208108237052" calcext:value-type="float">
            <text:p>3,7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95591166719128" calcext:value-type="float">
            <text:p>0,4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0" calcext:value-type="float">
            <text:p>0,000</text:p>
          </table:table-cell>
          <table:table-cell office:value-type="float" office:value="60.1513294477429" calcext:value-type="float">
            <text:p>60,1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122.374702346675" calcext:value-type="float">
            <text:p>122,3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.795897034639883" calcext:value-type="float">
            <text:p>0,796</text:p>
          </table:table-cell>
          <table:table-cell office:value-type="float" office:value="68.0539485455327" calcext:value-type="float">
            <text:p>68,0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95897034639883" calcext:value-type="float">
            <text:p>0,79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0.0630265223953895" calcext:value-type="float">
            <text:p>0,063</text:p>
          </table:table-cell>
          <table:table-cell office:value-type="float" office:value="161.651858900296" calcext:value-type="float">
            <text:p>161,6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30265223953895" calcext:value-type="float">
            <text:p>0,063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12.1590980970948" calcext:value-type="float">
            <text:p>12,159</text:p>
          </table:table-cell>
          <table:table-cell office:value-type="float" office:value="95.9562188602663" calcext:value-type="float">
            <text:p>95,9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1590980970948" calcext:value-type="float">
            <text:p>12,15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5.14915498159478" calcext:value-type="float">
            <text:p>5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0" calcext:value-type="float">
            <text:p>0,000</text:p>
          </table:table-cell>
          <table:table-cell office:value-type="float" office:value="2.84746127785546" calcext:value-type="float">
            <text:p>2,8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265.60020494197" calcext:value-type="float">
            <text:p>265,6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189.613795239913" calcext:value-type="float">
            <text:p>189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2.49686120138955" calcext:value-type="float">
            <text:p>2,497</text:p>
          </table:table-cell>
          <table:table-cell office:value-type="float" office:value="124.404679995457" calcext:value-type="float">
            <text:p>124,4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9686120138955" calcext:value-type="float">
            <text:p>2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" calcext:value-type="float">
            <text:p>0,000</text:p>
          </table:table-cell>
          <table:table-cell office:value-type="float" office:value="104.653592946927" calcext:value-type="float">
            <text:p>104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20.9225174644234" calcext:value-type="float">
            <text:p>20,923</text:p>
          </table:table-cell>
          <table:table-cell office:value-type="float" office:value="27.857947723857" calcext:value-type="float">
            <text:p>27,8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9225174644234" calcext:value-type="float">
            <text:p>20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0" calcext:value-type="float">
            <text:p>0,000</text:p>
          </table:table-cell>
          <table:table-cell office:value-type="float" office:value="73.8439779683409" calcext:value-type="float">
            <text:p>73,8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6.68690665409193" calcext:value-type="float">
            <text:p>6,687</text:p>
          </table:table-cell>
          <table:table-cell office:value-type="float" office:value="68.395834140859" calcext:value-type="float">
            <text:p>68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8690665409193" calcext:value-type="float">
            <text:p>6,6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0" calcext:value-type="float">
            <text:p>0,000</text:p>
          </table:table-cell>
          <table:table-cell office:value-type="float" office:value="23.2468428287173" calcext:value-type="float">
            <text:p>23,2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3.6338291011274" calcext:value-type="float">
            <text:p>3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office:value-type="float" office:value="24.5249248749346" calcext:value-type="float">
            <text:p>24,525</text:p>
          </table:table-cell>
          <table:table-cell office:value-type="float" office:value="279.511327024709" calcext:value-type="float">
            <text:p>279,5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5249248749346" calcext:value-type="float">
            <text:p>24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7.10386579711758" calcext:value-type="float">
            <text:p>7,104</text:p>
          </table:table-cell>
          <table:table-cell office:value-type="float" office:value="18.435531947799" calcext:value-type="float">
            <text:p>18,4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10386579711758" calcext:value-type="float">
            <text:p>7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13.0419924829636" calcext:value-type="float">
            <text:p>13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164.441962777499" calcext:value-type="float">
            <text:p>164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4.00151286223011" calcext:value-type="float">
            <text:p>4,002</text:p>
          </table:table-cell>
          <table:table-cell office:value-type="float" office:value="55.8147238064873" calcext:value-type="float">
            <text:p>55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151286223011" calcext:value-type="float">
            <text:p>4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14.1757323493933" calcext:value-type="float">
            <text:p>14,176</text:p>
          </table:table-cell>
          <table:table-cell office:value-type="float" office:value="306.327098038636" calcext:value-type="float">
            <text:p>306,3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6097097088591" calcext:value-type="float">
            <text:p>3,561</text:p>
          </table:table-cell>
          <table:table-cell office:value-type="float" office:value="0" calcext:value-type="float">
            <text:p>0,000</text:p>
          </table:table-cell>
          <table:table-cell office:value-type="float" office:value="10.6147613785074" calcext:value-type="float">
            <text:p>10,6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2.98896341988717" calcext:value-type="float">
            <text:p>2,9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office:value-type="float" office:value="0" calcext:value-type="float">
            <text:p>0,000</text:p>
          </table:table-cell>
          <table:table-cell office:value-type="float" office:value="25.1297656707936" calcext:value-type="float">
            <text:p>25,1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1.80840236535475" calcext:value-type="float">
            <text:p>1,8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42.2406875431276" calcext:value-type="float">
            <text:p>42,2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116.478326634672" calcext:value-type="float">
            <text:p>116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0" calcext:value-type="float">
            <text:p>0,000</text:p>
          </table:table-cell>
          <table:table-cell office:value-type="float" office:value="44.4469842906971" calcext:value-type="float">
            <text:p>44,4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office:value-type="float" office:value="26.4965029889209" calcext:value-type="float">
            <text:p>26,4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09.075925111033" calcext:value-type="float">
            <text:p>109,0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175.276675085932" calcext:value-type="float">
            <text:p>175,2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152.523889054096" calcext:value-type="float">
            <text:p>152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105.006577930656" calcext:value-type="float">
            <text:p>105,0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94.0056108197521" calcext:value-type="float">
            <text:p>94,0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219.994125261308" calcext:value-type="float">
            <text:p>219,9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office:value-type="float" office:value="7.11928165405407" calcext:value-type="float">
            <text:p>7,119</text:p>
          </table:table-cell>
          <table:table-cell office:value-type="float" office:value="82.0935961435808" calcext:value-type="float">
            <text:p>82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22800259352753" calcext:value-type="float">
            <text:p>0,7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9648139470132" calcext:value-type="float">
            <text:p>6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147.609130911115" calcext:value-type="float">
            <text:p>147,6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office:value-type="float" office:value="105.410556654338" calcext:value-type="float">
            <text:p>105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56.2648680024472" calcext:value-type="float">
            <text:p>56,2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office:value-type="float" office:value="0" calcext:value-type="float">
            <text:p>0,000</text:p>
          </table:table-cell>
          <table:table-cell office:value-type="float" office:value="1.99612531169289" calcext:value-type="float">
            <text:p>1,9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61.5174151225396" calcext:value-type="float">
            <text:p>61,5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5.10832663802301" calcext:value-type="float">
            <text:p>5,1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23.8968160469952" calcext:value-type="float">
            <text:p>23,8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40.4173868376888" calcext:value-type="float">
            <text:p>40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office:value-type="float" office:value="121.532393676417" calcext:value-type="float">
            <text:p>121,5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130.461870851659" calcext:value-type="float">
            <text:p>130,4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1.66952722607258" calcext:value-type="float">
            <text:p>1,6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6.8630292082093" calcext:value-type="float">
            <text:p>6,8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1.02831258120426" calcext:value-type="float">
            <text:p>1,028</text:p>
          </table:table-cell>
          <table:table-cell office:value-type="float" office:value="31.8223620874094" calcext:value-type="float">
            <text:p>31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831258120426" calcext:value-type="float">
            <text:p>1,0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30.0345293885412" calcext:value-type="float">
            <text:p>30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51.5096772576685" calcext:value-type="float">
            <text:p>51,5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9.19285667621194" calcext:value-type="float">
            <text:p>9,1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65.8331532069443" calcext:value-type="float">
            <text:p>65,8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2.51622045789292" calcext:value-type="float">
            <text:p>2,5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37.7676614623515" calcext:value-type="float">
            <text:p>37,7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0" calcext:value-type="float">
            <text:p>0,000</text:p>
          </table:table-cell>
          <table:table-cell office:value-type="float" office:value="273.15943324869" calcext:value-type="float">
            <text:p>273,1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45.8396522811942" calcext:value-type="float">
            <text:p>45,8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53.6720051504735" calcext:value-type="float">
            <text:p>53,6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2.80102724721477" calcext:value-type="float">
            <text:p>2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145.383120696718" calcext:value-type="float">
            <text:p>145,3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226.567224712555" calcext:value-type="float">
            <text:p>226,5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16.313764587634" calcext:value-type="float">
            <text:p>116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office:value-type="float" office:value="106.67451697229" calcext:value-type="float">
            <text:p>106,6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49.0769906334596" calcext:value-type="float">
            <text:p>49,0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0" calcext:value-type="float">
            <text:p>0,000</text:p>
          </table:table-cell>
          <table:table-cell office:value-type="float" office:value="15.9050305332256" calcext:value-type="float">
            <text:p>15,9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13.511631305989" calcext:value-type="float">
            <text:p>13,5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81.1992877673602" calcext:value-type="float">
            <text:p>81,1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21.181758691543" calcext:value-type="float">
            <text:p>21,1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208.822183649421" calcext:value-type="float">
            <text:p>208,8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42.0845965390152" calcext:value-type="float">
            <text:p>42,0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02.662050403066" calcext:value-type="float">
            <text:p>102,6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50.2967238955969" calcext:value-type="float">
            <text:p>50,2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40.618759450116" calcext:value-type="float">
            <text:p>40,6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215.497955737965" calcext:value-type="float">
            <text:p>215,4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5.706481783316" calcext:value-type="float">
            <text:p>105,7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135.748316847503" calcext:value-type="float">
            <text:p>135,7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1.61376346599814" calcext:value-type="float">
            <text:p>1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16.8439051397221" calcext:value-type="float">
            <text:p>16,8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15.737559346051" calcext:value-type="float">
            <text:p>15,7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98.6097919573059" calcext:value-type="float">
            <text:p>98,6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50.4708581956635" calcext:value-type="float">
            <text:p>50,4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127.044112964566" calcext:value-type="float">
            <text:p>127,0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82.248580447159" calcext:value-type="float">
            <text:p>82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84.9689712165037" calcext:value-type="float">
            <text:p>84,9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52.4565970636468" calcext:value-type="float">
            <text:p>52,4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82.1515361048075" calcext:value-type="float">
            <text:p>82,1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86.1034336748459" calcext:value-type="float">
            <text:p>86,1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12.3315263080857" calcext:value-type="float">
            <text:p>12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38.8333539061528" calcext:value-type="float">
            <text:p>38,8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27.5996716196086" calcext:value-type="float">
            <text:p>27,6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office:value-type="float" office:value="0" calcext:value-type="float">
            <text:p>0,000</text:p>
          </table:table-cell>
          <table:table-cell office:value-type="float" office:value="2.84833316001449" calcext:value-type="float">
            <text:p>2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141.948717277587" calcext:value-type="float">
            <text:p>141,9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134.139965961909" calcext:value-type="float">
            <text:p>134,1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32.7409307165416" calcext:value-type="float">
            <text:p>32,7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53.3414762930091" calcext:value-type="float">
            <text:p>53,3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0" calcext:value-type="float">
            <text:p>0,000</text:p>
          </table:table-cell>
          <table:table-cell office:value-type="float" office:value="58.448287937756" calcext:value-type="float">
            <text:p>58,4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4.00447070864261" calcext:value-type="float">
            <text:p>4,0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478465295221207" calcext:value-type="float">
            <text:p>0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52981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29.1352044125092" calcext:value-type="float">
            <text:p>29,1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157.122634246026" calcext:value-type="float">
            <text:p>157,1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85.4667109246693" calcext:value-type="float">
            <text:p>85,4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09.139169304459" calcext:value-type="float">
            <text:p>109,1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109.125068456715" calcext:value-type="float">
            <text:p>109,1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38.7338821926636" calcext:value-type="float">
            <text:p>38,7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10.735143859246" calcext:value-type="float">
            <text:p>110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121.090725411839" calcext:value-type="float">
            <text:p>121,0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161.976628238735" calcext:value-type="float">
            <text:p>161,9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114.370053496538" calcext:value-type="float">
            <text:p>114,3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46.0143578830569" calcext:value-type="float">
            <text:p>46,0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81.8036200539561" calcext:value-type="float">
            <text:p>81,8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43.781825163329" calcext:value-type="float">
            <text:p>143,7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187.643715221583" calcext:value-type="float">
            <text:p>187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89.7864572329802" calcext:value-type="float">
            <text:p>89,7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148.734648098677" calcext:value-type="float">
            <text:p>148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169.480675859571" calcext:value-type="float">
            <text:p>169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84.7368023086549" calcext:value-type="float">
            <text:p>84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61.6799783457268" calcext:value-type="float">
            <text:p>61,6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124.933977905959" calcext:value-type="float">
            <text:p>124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3.00788659082837" calcext:value-type="float">
            <text:p>3,0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12.4938694416603" calcext:value-type="float">
            <text:p>12,4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334.081094470789" calcext:value-type="float">
            <text:p>334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120.790810452443" calcext:value-type="float">
            <text:p>120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4.71168748220078" calcext:value-type="float">
            <text:p>4,7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143.25503973091" calcext:value-type="float">
            <text:p>143,2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95.9520041810188" calcext:value-type="float">
            <text:p>95,9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table:number-columns-repeated="2" office:value-type="float" office:value="0.0174673693678603" calcext:value-type="float">
            <text:p>0,017</text:p>
          </table:table-cell>
          <table:table-cell office:value-type="float" office:value="12.8263869401891" calcext:value-type="float">
            <text:p>12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13703663263824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0970030414779" calcext:value-type="float">
            <text:p>0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341.407655281401" calcext:value-type="float">
            <text:p>341,4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1.9734763038938" calcext:value-type="float">
            <text:p>31,9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144.285221618964" calcext:value-type="float">
            <text:p>144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77.2968961709305" calcext:value-type="float">
            <text:p>77,2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3.87565341964238" calcext:value-type="float">
            <text:p>3,876</text:p>
          </table:table-cell>
          <table:table-cell office:value-type="float" office:value="102.297656933178" calcext:value-type="float">
            <text:p>102,2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7565341964238" calcext:value-type="float">
            <text:p>3,8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137.295972236583" calcext:value-type="float">
            <text:p>137,2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2.80516416819727" calcext:value-type="float">
            <text:p>2,8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55.2405760377692" calcext:value-type="float">
            <text:p>55,2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92.3070241815385" calcext:value-type="float">
            <text:p>92,3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24.6325372102995" calcext:value-type="float">
            <text:p>24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office:value-type="float" office:value="0" calcext:value-type="float">
            <text:p>0,000</text:p>
          </table:table-cell>
          <table:table-cell office:value-type="float" office:value="30.9958264214249" calcext:value-type="float">
            <text:p>30,9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64.7965775287374" calcext:value-type="float">
            <text:p>64,7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189.239126120901" calcext:value-type="float">
            <text:p>189,2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0" calcext:value-type="float">
            <text:p>0,000</text:p>
          </table:table-cell>
          <table:table-cell office:value-type="float" office:value="25.3667543322346" calcext:value-type="float">
            <text:p>25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67.3672828427833" calcext:value-type="float">
            <text:p>67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office:value-type="float" office:value="0" calcext:value-type="float">
            <text:p>0,000</text:p>
          </table:table-cell>
          <table:table-cell office:value-type="float" office:value="66.1499122319908" calcext:value-type="float">
            <text:p>66,1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18.5337493695998" calcext:value-type="float">
            <text:p>18,5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33.7789632337072" calcext:value-type="float">
            <text:p>33,7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40.8422032086768" calcext:value-type="float">
            <text:p>40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120.053983031651" calcext:value-type="float">
            <text:p>120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office:value-type="float" office:value="0" calcext:value-type="float">
            <text:p>0,000</text:p>
          </table:table-cell>
          <table:table-cell office:value-type="float" office:value="35.0556813604737" calcext:value-type="float">
            <text:p>35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5.00160913531761" calcext:value-type="float">
            <text:p>5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826.383821207375" calcext:value-type="float">
            <text:p>826,3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3.16846711795075" calcext:value-type="float">
            <text:p>3,1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8.16267859851793" calcext:value-type="float">
            <text:p>8,1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270.613857964292" calcext:value-type="float">
            <text:p>270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0" calcext:value-type="float">
            <text:p>0,000</text:p>
          </table:table-cell>
          <table:table-cell office:value-type="float" office:value="2.61457116031218" calcext:value-type="float">
            <text:p>2,6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29.9162618152619" calcext:value-type="float">
            <text:p>29,9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173.061184849606" calcext:value-type="float">
            <text:p>173,0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79.0697147470171" calcext:value-type="float">
            <text:p>79,0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33.4169033576395" calcext:value-type="float">
            <text:p>33,4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70.3787312218772" calcext:value-type="float">
            <text:p>70,3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116.323600673625" calcext:value-type="float">
            <text:p>116,3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15.0498333776289" calcext:value-type="float">
            <text:p>15,0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74.8491564401412" calcext:value-type="float">
            <text:p>74,8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0" calcext:value-type="float">
            <text:p>0,000</text:p>
          </table:table-cell>
          <table:table-cell office:value-type="float" office:value="102.062903097783" calcext:value-type="float">
            <text:p>102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15.2840727039457" calcext:value-type="float">
            <text:p>15,2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10.015277308407" calcext:value-type="float">
            <text:p>10,015</text:p>
          </table:table-cell>
          <table:table-cell office:value-type="float" office:value="139.006199933901" calcext:value-type="float">
            <text:p>139,00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015277308407" calcext:value-type="float">
            <text:p>10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16.9652558722377" calcext:value-type="float">
            <text:p>16,9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114.634778740172" calcext:value-type="float">
            <text:p>114,6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60.6025659175313" calcext:value-type="float">
            <text:p>60,6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44.1156162209991" calcext:value-type="float">
            <text:p>44,1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0" calcext:value-type="float">
            <text:p>0,000</text:p>
          </table:table-cell>
          <table:table-cell office:value-type="float" office:value="249.080700933523" calcext:value-type="float">
            <text:p>249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210.950628239179" calcext:value-type="float">
            <text:p>210,9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50.7058026181886" calcext:value-type="float">
            <text:p>50,7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290.541855475415" calcext:value-type="float">
            <text:p>290,5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5.77718787202518" calcext:value-type="float">
            <text:p>5,7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78.734590380432" calcext:value-type="float">
            <text:p>78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3.3673895191159" calcext:value-type="float">
            <text:p>3,367</text:p>
          </table:table-cell>
          <table:table-cell office:value-type="float" office:value="244.898520439853" calcext:value-type="float">
            <text:p>244,8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673895191159" calcext:value-type="float">
            <text:p>3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74.4222172290383" calcext:value-type="float">
            <text:p>74,4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21.7596913132063" calcext:value-type="float">
            <text:p>21,7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13.7004648475076" calcext:value-type="float">
            <text:p>13,7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54.4269471941764" calcext:value-type="float">
            <text:p>54,4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number-columns-repeated="2" office:value-type="float" office:value="0.0838350557242261" calcext:value-type="float">
            <text:p>0,084</text:p>
          </table:table-cell>
          <table:table-cell office:value-type="float" office:value="105.008803381051" calcext:value-type="float">
            <text:p>105,0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838350557242261" calcext:value-type="float">
            <text:p>0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4.75393152681441" calcext:value-type="float">
            <text:p>4,7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100.14860115195" calcext:value-type="float">
            <text:p>100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9797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161.055336792966" calcext:value-type="float">
            <text:p>161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38.8836351592125" calcext:value-type="float">
            <text:p>38,8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63.6727067307455" calcext:value-type="float">
            <text:p>63,6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141.495447156424" calcext:value-type="float">
            <text:p>141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office:value-type="float" office:value="228.083806069067" calcext:value-type="float">
            <text:p>228,0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table:number-columns-repeated="2" office:value-type="float" office:value="0.439736253114902" calcext:value-type="float">
            <text:p>0,440</text:p>
          </table:table-cell>
          <table:table-cell office:value-type="float" office:value="68.1061962861088" calcext:value-type="float">
            <text:p>68,106</text:p>
          </table:table-cell>
          <table:table-cell office:value-type="float" office:value="0.439736253114902" calcext:value-type="float">
            <text:p>0,4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007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0:08:47.9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09:55:38.361000000</meta:creation-date>
    <dc:title>mod</dc:title>
    <meta:editing-duration>PT13M23S</meta:editing-duration>
    <meta:editing-cycles>9</meta:editing-cycles>
    <meta:generator>LibreOffice/7.2.7.2$Windows_x86 LibreOffice_project/8d71d29d553c0f7dcbfa38fbfda25ee34cce99a2</meta:generator>
    <meta:initial-creator>DRAAF Normandie</meta:initial-creator>
    <dc:date>2025-04-30T10:14:53.578000000</dc:date>
    <dc:creator>DRAAF Normandie</dc:creator>
    <meta:document-statistic meta:table-count="2" meta:cell-count="45150" meta:object-count="0"/>
    <meta:template xlink:type="simple" xlink:actuate="onRequest" xlink:title="mod" xlink:href="../../../../../../../../../../../../AppData/Roaming/LibreOffice/4/user/template/mod.ots" meta:date="2025-04-02T09:55:37.539000000"/>
  </office:meta>
</office:document-meta>
</file>