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12.88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3" style:family="table-cell" style:parent-style-name="Default" style:data-style-name="N107"/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35"/>
        <table:table-column table:style-name="co6" table:default-cell-style-name="ce57"/>
        <table:table-column table:style-name="co7" table:default-cell-style-name="ce57"/>
        <table:table-column table:style-name="co4" table:number-columns-repeated="1016" table:default-cell-style-name="ce57"/>
        <table:table-column table:style-name="co4" table:number-columns-repeated="3" table:default-cell-style-name="ce61"/>
        <table:table-row table:style-name="ro2">
          <table:table-cell table:style-name="ce27" table:number-columns-spanned="3" table:number-rows-spanned="1"/>
          <table:covered-table-cell table:number-columns-repeated="2" table:style-name="ce51"/>
          <table:table-cell table:number-columns-repeated="1019"/>
        </table:table-row>
        <table:table-row table:style-name="ro2">
          <table:table-cell table:style-name="ce28" office:value-type="string" calcext:value-type="string">
            <text:p>Données attributaires de la carte :</text:p>
          </table:table-cell>
          <table:table-cell table:style-name="ce52" office:value-type="string" calcext:value-type="string" table:number-columns-spanned="2" table:number-rows-spanned="1">
            <text:p>Part des cultures industrielles bio (plantes à fibres, betteraves et plantes aromatiques, médicinales et à parfum ) par commune en Normandie en 2019</text:p>
          </table:table-cell>
          <table:covered-table-cell table:style-name="ce58"/>
          <table:table-cell table:number-columns-repeated="1019"/>
        </table:table-row>
        <table:table-row table:style-name="ro2">
          <table:table-cell table:style-name="ce30" office:value-type="string" calcext:value-type="string">
            <text:p>Année :</text:p>
          </table:table-cell>
          <table:table-cell table:style-name="ce53" office:value-type="float" office:value="2019" calcext:value-type="float" table:number-columns-spanned="2" table:number-rows-spanned="1">
            <text:p>2019</text:p>
          </table:table-cell>
          <table:covered-table-cell table:style-name="ce51"/>
          <table:table-cell table:number-columns-repeated="1019"/>
        </table:table-row>
        <table:table-row table:style-name="ro2">
          <table:table-cell table:style-name="ce30" office:value-type="string" calcext:value-type="string">
            <text:p>Périmètre :</text:p>
          </table:table-cell>
          <table:table-cell table:style-name="ce53" office:value-type="string" calcext:value-type="string" table:number-columns-spanned="2" table:number-rows-spanned="1">
            <text:p>Normandie</text:p>
          </table:table-cell>
          <table:covered-table-cell table:style-name="ce51"/>
          <table:table-cell table:number-columns-repeated="1019"/>
        </table:table-row>
        <table:table-row table:style-name="ro2">
          <table:table-cell table:style-name="ce30" office:value-type="string" calcext:value-type="string">
            <text:p>Date de mise en ligne : </text:p>
          </table:table-cell>
          <table:table-cell table:style-name="ce53" office:value-type="string" calcext:value-type="string" table:number-columns-spanned="2" table:number-rows-spanned="1">
            <text:p>10/2024</text:p>
          </table:table-cell>
          <table:covered-table-cell table:style-name="ce51"/>
          <table:table-cell table:number-columns-repeated="1019"/>
        </table:table-row>
        <table:table-row table:style-name="ro2">
          <table:table-cell table:style-name="ce30" office:value-type="string" calcext:value-type="string">
            <text:p>Source :</text:p>
          </table:table-cell>
          <table:table-cell table:style-name="ce53" office:value-type="string" calcext:value-type="string" table:number-columns-spanned="2" table:number-rows-spanned="1">
            <text:p>Admin-express 2019 © ® IGN / RPG ASP - Agence Bio 2019</text:p>
          </table:table-cell>
          <table:covered-table-cell table:style-name="ce51"/>
          <table:table-cell table:number-columns-repeated="1019"/>
        </table:table-row>
        <table:table-row table:style-name="ro2">
          <table:table-cell table:style-name="ce30" office:value-type="string" calcext:value-type="string">
            <text:p>Conception :</text:p>
          </table:table-cell>
          <table:table-cell table:style-name="ce5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31" office:value-type="string" calcext:value-type="string">
            <text:p>Méthode :</text:p>
          </table:table-cell>
          <table:table-cell table:style-name="ce54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9"/>
          <table:table-cell table:number-columns-repeated="1019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55"/>
          <table:table-cell table:number-columns-repeated="1016"/>
          <table:table-cell table:style-name="ce57" table:number-columns-repeated="3"/>
        </table:table-row>
        <table:table-row table:style-name="ro2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Libellés des variables</text:p>
          </table:table-cell>
          <table:table-cell table:style-name="ce28" office:value-type="string" calcext:value-type="string">
            <text:p>Source 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cod_dep</text:p>
          </table:table-cell>
          <table:table-cell table:style-name="ce56" office:value-type="string" calcext:value-type="string">
            <text:p>Code INSEE du département </text:p>
          </table:table-cell>
          <table:table-cell table:style-name="ce60" office:value-type="string" calcext:value-type="string">
            <text:p>Admin-express 2019 © ® IGN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insee_com</text:p>
          </table:table-cell>
          <table:table-cell table:style-name="ce56" office:value-type="string" calcext:value-type="string">
            <text:p>Code INSEE de la commune 2019</text:p>
          </table:table-cell>
          <table:table-cell table:style-name="ce60" office:value-type="string" calcext:value-type="string">
            <text:p>Admin-express 2019 © ® IGN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saub_ha</text:p>
          </table:table-cell>
          <table:table-cell table:style-name="ce56" office:value-type="string" calcext:value-type="string">
            <text:p>Surface agricole utile bio de la commune en 2019 en ha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cindb</text:p>
          </table:table-cell>
          <table:table-cell table:style-name="ce56" office:value-type="string" calcext:value-type="string">
            <text:p>Surface totale des cultures industrielles bio en ha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aneb</text:p>
          </table:table-cell>
          <table:table-cell table:style-name="ce34" office:value-type="string" calcext:value-type="string">
            <text:p>Aneth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barb</text:p>
          </table:table-cell>
          <table:table-cell table:style-name="ce34" office:value-type="string" calcext:value-type="string">
            <text:p>Bardan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btnb</text:p>
          </table:table-cell>
          <table:table-cell table:style-name="ce34" office:value-type="string" calcext:value-type="string">
            <text:p>Betterav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chvb</text:p>
          </table:table-cell>
          <table:table-cell table:style-name="ce34" office:value-type="string" calcext:value-type="string">
            <text:p>Chanvr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crdb</text:p>
          </table:table-cell>
          <table:table-cell table:style-name="ce34" office:value-type="string" calcext:value-type="string">
            <text:p>Coriandr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cseb</text:p>
          </table:table-cell>
          <table:table-cell table:style-name="ce34" office:value-type="string" calcext:value-type="string">
            <text:p>Chanvre sans étiquette conform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fnob</text:p>
          </table:table-cell>
          <table:table-cell table:style-name="ce34" office:value-type="string" calcext:value-type="string">
            <text:p>Fenouil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hblb</text:p>
          </table:table-cell>
          <table:table-cell table:style-name="ce34" office:value-type="string" calcext:value-type="string">
            <text:p>Houblon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lifb</text:p>
          </table:table-cell>
          <table:table-cell table:style-name="ce34" office:value-type="string" calcext:value-type="string">
            <text:p>Lin fibres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mlib</text:p>
          </table:table-cell>
          <table:table-cell table:style-name="ce34" office:value-type="string" calcext:value-type="string">
            <text:p>Méliss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mthb</text:p>
          </table:table-cell>
          <table:table-cell table:style-name="ce34" office:value-type="string" calcext:value-type="string">
            <text:p>Menth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ortb</text:p>
          </table:table-cell>
          <table:table-cell table:style-name="ce34" office:value-type="string" calcext:value-type="string">
            <text:p>Orti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ppab</text:p>
          </table:table-cell>
          <table:table-cell table:style-name="ce34" office:value-type="string" calcext:value-type="string">
            <text:p>Autre plante à parfum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pppb</text:p>
          </table:table-cell>
          <table:table-cell table:style-name="ce34" office:value-type="string" calcext:value-type="string">
            <text:p>Plantes médicinales pérennes (arbres ou arbustes) sauf cassis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sgeb</text:p>
          </table:table-cell>
          <table:table-cell table:style-name="ce34" office:value-type="string" calcext:value-type="string">
            <text:p>Saug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thyb</text:p>
          </table:table-cell>
          <table:table-cell table:style-name="ce34" office:value-type="string" calcext:value-type="string">
            <text:p>Thym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valb</text:p>
          </table:table-cell>
          <table:table-cell table:style-name="ce34" office:value-type="string" calcext:value-type="string">
            <text:p>Valériane bio</text:p>
          </table:table-cell>
          <table:table-cell table:style-name="ce60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2"/>
        </table:table-row>
        <table:table-row table:style-name="ro5" table:number-rows-repeated="1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surfcult_cind" table:style-name="ta1">
        <office:forms form:automatic-focus="false" form:apply-design-mode="false"/>
        <table:table-column table:style-name="co5" table:number-columns-repeated="3" table:default-cell-style-name="ce23"/>
        <table:table-column table:style-name="co4" table:number-columns-repeated="978" table:default-cell-style-name="ce23"/>
        <table:table-column table:style-name="co4" table:number-columns-repeated="21" table:default-cell-style-name="Default"/>
        <table:table-row table:style-name="ro4">
          <table:table-cell table:style-name="ce22" office:value-type="string" calcext:value-type="string">
            <text:p>cod_dep</text:p>
          </table:table-cell>
          <table:table-cell table:style-name="ce22" office:value-type="string" calcext:value-type="string">
            <text:p>insee_com</text:p>
          </table:table-cell>
          <table:table-cell table:style-name="ce22" office:value-type="string" calcext:value-type="string">
            <text:p>saub_ha</text:p>
          </table:table-cell>
          <table:table-cell office:value-type="string" calcext:value-type="string">
            <text:p>cindb</text:p>
          </table:table-cell>
          <table:table-cell office:value-type="string" calcext:value-type="string">
            <text:p>aneb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crdb</text:p>
          </table:table-cell>
          <table:table-cell office:value-type="string" calcext:value-type="string">
            <text:p>cseb</text:p>
          </table:table-cell>
          <table:table-cell office:value-type="string" calcext:value-type="string">
            <text:p>fno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mlib</text:p>
          </table:table-cell>
          <table:table-cell office:value-type="string" calcext:value-type="string">
            <text:p>mthb</text:p>
          </table:table-cell>
          <table:table-cell office:value-type="string" calcext:value-type="string">
            <text:p>ortb</text:p>
          </table:table-cell>
          <table:table-cell office:value-type="string" calcext:value-type="string">
            <text:p>ppa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sgeb</text:p>
          </table:table-cell>
          <table:table-cell office:value-type="string" calcext:value-type="string">
            <text:p>thyb</text:p>
          </table:table-cell>
          <table:table-cell office:value-type="string" calcext:value-type="string">
            <text:p>valb</text:p>
          </table:table-cell>
          <table:table-cell table:number-columns-repeated="960"/>
          <table:table-cell table:style-name="ce23" table:number-columns-repeated="2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08.819690919615" calcext:value-type="float">
            <text:p>108,8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297928930642" calcext:value-type="float">
            <text:p>36,3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0.4011374222922" calcext:value-type="float">
            <text:p>20,4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58.3030538824048" calcext:value-type="float">
            <text:p>58,3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3.436898165678" calcext:value-type="float">
            <text:p>183,437</text:p>
          </table:table-cell>
          <table:table-cell office:value-type="float" office:value="1.67984292826628" calcext:value-type="float">
            <text:p>1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984292826628" calcext:value-type="float">
            <text:p>1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2586275432053" calcext:value-type="float">
            <text:p>66,259</text:p>
          </table:table-cell>
          <table:table-cell office:value-type="float" office:value="5.21850064430006" calcext:value-type="float">
            <text:p>5,2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1850064430006" calcext:value-type="float">
            <text:p>5,2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65660697165" calcext:value-type="float">
            <text:p>5,8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9.14327160172634" calcext:value-type="float">
            <text:p>9,1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2302" calcext:value-type="float">
            <text:p>11,4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14333794174865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45.726599394183" calcext:value-type="float">
            <text:p>45,7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9.4316478127302" calcext:value-type="float">
            <text:p>59,4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0.1007765171319" calcext:value-type="float">
            <text:p>10,1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108212726557" calcext:value-type="float">
            <text:p>2,4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208481036" calcext:value-type="float">
            <text:p>3,4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4.0717271078464" calcext:value-type="float">
            <text:p>34,0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63.191366451351" calcext:value-type="float">
            <text:p>63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5.069067267904" calcext:value-type="float">
            <text:p>25,0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34.171972123343" calcext:value-type="float">
            <text:p>134,1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01928627649" calcext:value-type="float">
            <text:p>95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33.045442734259" calcext:value-type="float">
            <text:p>133,0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.3989583363463" calcext:value-type="float">
            <text:p>43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2040838068" calcext:value-type="float">
            <text:p>14,8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7.0412826999231" calcext:value-type="float">
            <text:p>77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15.7218083190976" calcext:value-type="float">
            <text:p>15,7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98.4282874987987" calcext:value-type="float">
            <text:p>98,4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2.6306322876421" calcext:value-type="float">
            <text:p>22,6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2.6055630245137" calcext:value-type="float">
            <text:p>82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96.3663487138826" calcext:value-type="float">
            <text:p>96,3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28.1045822254658" calcext:value-type="float">
            <text:p>28,1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65.950080366883" calcext:value-type="float">
            <text:p>165,9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297858767856" calcext:value-type="float">
            <text:p>17,7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0.4431341427396" calcext:value-type="float">
            <text:p>80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23.1721926661517" calcext:value-type="float">
            <text:p>23,1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69.4644381582239" calcext:value-type="float">
            <text:p>69,4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5.31326483783645" calcext:value-type="float">
            <text:p>5,3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89.5291590269387" calcext:value-type="float">
            <text:p>89,5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8326817875878" calcext:value-type="float">
            <text:p>40,8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35.5839381834223" calcext:value-type="float">
            <text:p>35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4770346213545" calcext:value-type="float">
            <text:p>18,4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891" calcext:value-type="float">
            <text:p>12,9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657" calcext:value-type="float">
            <text:p>16,4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9.20489552309215" calcext:value-type="float">
            <text:p>9,2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42344999" calcext:value-type="float">
            <text:p>68,9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53.2969944034119" calcext:value-type="float">
            <text:p>53,297</text:p>
          </table:table-cell>
          <table:table-cell office:value-type="float" office:value="6.16651184134928" calcext:value-type="float">
            <text:p>6,1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7288958028714" calcext:value-type="float">
            <text:p>0,167</text:p>
          </table:table-cell>
          <table:table-cell office:value-type="float" office:value="0" calcext:value-type="float">
            <text:p>0,000</text:p>
          </table:table-cell>
          <table:table-cell office:value-type="float" office:value="5.99922288332057" calcext:value-type="float">
            <text:p>5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73425266619" calcext:value-type="float">
            <text:p>16,7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27.215323727791" calcext:value-type="float">
            <text:p>127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211948434899" calcext:value-type="float">
            <text:p>23,6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27.007688854182" calcext:value-type="float">
            <text:p>127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6025001301461" calcext:value-type="float">
            <text:p>2,3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33.6008847799031" calcext:value-type="float">
            <text:p>33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25413369849" calcext:value-type="float">
            <text:p>22,1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84.2415567799631" calcext:value-type="float">
            <text:p>84,2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4786931259368" calcext:value-type="float">
            <text:p>74,4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0.5388384085668" calcext:value-type="float">
            <text:p>80,5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6.4260987092695" calcext:value-type="float">
            <text:p>86,4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0.914628113658" calcext:value-type="float">
            <text:p>130,9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222" calcext:value-type="float">
            <text:p>1,7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353268700795" calcext:value-type="float">
            <text:p>46,9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591003989711" calcext:value-type="float">
            <text:p>29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43.725909211805" calcext:value-type="float">
            <text:p>343,7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1102941719" calcext:value-type="float">
            <text:p>105,801</text:p>
          </table:table-cell>
          <table:table-cell office:value-type="float" office:value="3.52980968478864" calcext:value-type="float">
            <text:p>3,5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2980968478864" calcext:value-type="float">
            <text:p>3,5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7.714215513936" calcext:value-type="float">
            <text:p>117,7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158503188027" calcext:value-type="float">
            <text:p>138,1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2.6531668396151" calcext:value-type="float">
            <text:p>42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26.4853164601331" calcext:value-type="float">
            <text:p>26,4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627762223407" calcext:value-type="float">
            <text:p>73,7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545552758059" calcext:value-type="float">
            <text:p>43,3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26605773557" calcext:value-type="float">
            <text:p>11,7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06.048935676797" calcext:value-type="float">
            <text:p>106,0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14.8803470127417" calcext:value-type="float">
            <text:p>14,8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14.7367347655789" calcext:value-type="float">
            <text:p>14,7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82.050758709686" calcext:value-type="float">
            <text:p>182,0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03028141464" calcext:value-type="float">
            <text:p>168,4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02360230439" calcext:value-type="float">
            <text:p>16,3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1.7177972239786" calcext:value-type="float">
            <text:p>71,7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17.100134221314" calcext:value-type="float">
            <text:p>117,1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98.5025174493066" calcext:value-type="float">
            <text:p>98,5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7244570487829" calcext:value-type="float">
            <text:p>78,7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337021127005" calcext:value-type="float">
            <text:p>94,3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64821989079" calcext:value-type="float">
            <text:p>38,3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732482741747" calcext:value-type="float">
            <text:p>3,5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0.1324754503556" calcext:value-type="float">
            <text:p>30,1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24.180614298031" calcext:value-type="float">
            <text:p>124,1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8.8447857307984" calcext:value-type="float">
            <text:p>18,8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203971118441" calcext:value-type="float">
            <text:p>5,9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2074708573598" calcext:value-type="float">
            <text:p>39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8.53645697593623" calcext:value-type="float">
            <text:p>8,5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5.01818248397635" calcext:value-type="float">
            <text:p>5,0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26.5854858081026" calcext:value-type="float">
            <text:p>26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.7418279008677" calcext:value-type="float">
            <text:p>27,7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57.052795184936" calcext:value-type="float">
            <text:p>157,0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536021274979" calcext:value-type="float">
            <text:p>17,7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0.0000845598977899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9.2133829350008" calcext:value-type="float">
            <text:p>19,2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8207" calcext:value-type="float">
            <text:p>6,5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41463688228411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488174804931" calcext:value-type="float">
            <text:p>33,7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9.1047582678985" calcext:value-type="float">
            <text:p>19,1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160464566507" calcext:value-type="float">
            <text:p>14,4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5955019886355" calcext:value-type="float">
            <text:p>1,9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555096143" calcext:value-type="float">
            <text:p>48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28256790837" calcext:value-type="float">
            <text:p>38,9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9103602673266" calcext:value-type="float">
            <text:p>0,1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1.7813351473843" calcext:value-type="float">
            <text:p>51,7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5634" calcext:value-type="float">
            <text:p>7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06934171848629" calcext:value-type="float">
            <text:p>0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0.4634412195182" calcext:value-type="float">
            <text:p>20,4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01090741662" calcext:value-type="float">
            <text:p>9,6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0.0983182634174896" calcext:value-type="float">
            <text:p>0,0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7.4392242253447" calcext:value-type="float">
            <text:p>17,4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207754522804687" calcext:value-type="float">
            <text:p>0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461918644319" calcext:value-type="float">
            <text:p>38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22163040138926" calcext:value-type="float">
            <text:p>3,2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0.089172323178947" calcext:value-type="float">
            <text:p>0,0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7057868398661" calcext:value-type="float">
            <text:p>9,2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9307255" calcext:value-type="float">
            <text:p>7,4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.71248543794611" calcext:value-type="float">
            <text:p>4,7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29517525" calcext:value-type="float">
            <text:p>5,4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1118724431344" calcext:value-type="float">
            <text:p>4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48938225452903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694" calcext:value-type="float">
            <text:p>15,2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346264742951" calcext:value-type="float">
            <text:p>0,0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130447716317" calcext:value-type="float">
            <text:p>112,1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39860522900399" calcext:value-type="float">
            <text:p>5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8868208536" calcext:value-type="float">
            <text:p>17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6.475885118438" calcext:value-type="float">
            <text:p>126,476</text:p>
          </table:table-cell>
          <table:table-cell office:value-type="float" office:value="0.289902870873052" calcext:value-type="float">
            <text:p>0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89902870873052" calcext:value-type="float">
            <text:p>0,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3.578265078623" calcext:value-type="float">
            <text:p>133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3.1347722902167" calcext:value-type="float">
            <text:p>73,1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5937751135165" calcext:value-type="float">
            <text:p>16,5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7236" calcext:value-type="float">
            <text:p>4,4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65.988732268984" calcext:value-type="float">
            <text:p>65,9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0.1039397014334" calcext:value-type="float">
            <text:p>20,1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6.11947884912883" calcext:value-type="float">
            <text:p>6,1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292112146024" calcext:value-type="float">
            <text:p>7,4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29323508238" calcext:value-type="float">
            <text:p>66,063</text:p>
          </table:table-cell>
          <table:table-cell office:value-type="float" office:value="10.604593985597" calcext:value-type="float">
            <text:p>10,6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04593985597" calcext:value-type="float">
            <text:p>10,6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8.759718861747" calcext:value-type="float">
            <text:p>138,760</text:p>
          </table:table-cell>
          <table:table-cell office:value-type="float" office:value="6.41501986526991" calcext:value-type="float">
            <text:p>6,4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1501986526991" calcext:value-type="float">
            <text:p>6,4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47.0528645922591" calcext:value-type="float">
            <text:p>47,0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55498433793" calcext:value-type="float">
            <text:p>67,3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58189911062" calcext:value-type="float">
            <text:p>22,3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6.633043073798" calcext:value-type="float">
            <text:p>116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2.964987921908" calcext:value-type="float">
            <text:p>22,9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.03943019725643" calcext:value-type="float">
            <text:p>9,0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3676334174" calcext:value-type="float">
            <text:p>118,6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4.81799100286057" calcext:value-type="float">
            <text:p>4,8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54.6533291701822" calcext:value-type="float">
            <text:p>54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76.8678190034384" calcext:value-type="float">
            <text:p>76,8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79231882802" calcext:value-type="float">
            <text:p>13,9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57118845947462" calcext:value-type="float">
            <text:p>0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10.56726866304" calcext:value-type="float">
            <text:p>10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2.2386194609136" calcext:value-type="float">
            <text:p>52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8.2551930620963" calcext:value-type="float">
            <text:p>58,2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12.6040898930243" calcext:value-type="float">
            <text:p>12,6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640446849723" calcext:value-type="float">
            <text:p>17,9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105.139662069825" calcext:value-type="float">
            <text:p>105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346" calcext:value-type="float">
            <text:p>4,8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8.9358458917156" calcext:value-type="float">
            <text:p>28,9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92843513814809" calcext:value-type="float">
            <text:p>0,8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72552314237" calcext:value-type="float">
            <text:p>3,2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.88904674779824" calcext:value-type="float">
            <text:p>2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5.79158317093078" calcext:value-type="float">
            <text:p>5,7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42798407542" calcext:value-type="float">
            <text:p>21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.80787422607541" calcext:value-type="float">
            <text:p>3,8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54.418790265695" calcext:value-type="float">
            <text:p>154,4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4472292966" calcext:value-type="float">
            <text:p>110,2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1383240052118" calcext:value-type="float">
            <text:p>1,3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5.9643204613053" calcext:value-type="float">
            <text:p>25,9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77267542604" calcext:value-type="float">
            <text:p>44,8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436.031713285887" calcext:value-type="float">
            <text:p>436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.98688768745067" calcext:value-type="float">
            <text:p>5,9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0.661599492324768" calcext:value-type="float">
            <text:p>0,6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3.6163621957473" calcext:value-type="float">
            <text:p>73,6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0.2590117754876" calcext:value-type="float">
            <text:p>50,2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68.158291308272" calcext:value-type="float">
            <text:p>68,1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1.5431958138859" calcext:value-type="float">
            <text:p>91,5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0.4669639866499" calcext:value-type="float">
            <text:p>40,4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627" calcext:value-type="float">
            <text:p>3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881341086999" calcext:value-type="float">
            <text:p>44,8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7.50436051097588" calcext:value-type="float">
            <text:p>7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63.3381905763176" calcext:value-type="float">
            <text:p>63,3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2.22338273726292" calcext:value-type="float">
            <text:p>2,2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37.1929879556635" calcext:value-type="float">
            <text:p>37,1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6851179" calcext:value-type="float">
            <text:p>16,7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.49041142832251" calcext:value-type="float">
            <text:p>6,4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80024800645621" calcext:value-type="float">
            <text:p>2,8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753" calcext:value-type="float">
            <text:p>0,5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07278129157" calcext:value-type="float">
            <text:p>2,2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.7060783725737" calcext:value-type="float">
            <text:p>45,7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7.58690701352829" calcext:value-type="float">
            <text:p>7,5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1939098651894" calcext:value-type="float">
            <text:p>1,9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14.988449775742" calcext:value-type="float">
            <text:p>114,9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6781492418594" calcext:value-type="float">
            <text:p>51,6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21735499" calcext:value-type="float">
            <text:p>18,7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0.946484572531796" calcext:value-type="float">
            <text:p>0,9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272711949491" calcext:value-type="float">
            <text:p>15,0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0489385866015" calcext:value-type="float">
            <text:p>40,0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22.9183401591458" calcext:value-type="float">
            <text:p>22,9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4.7400736993259" calcext:value-type="float">
            <text:p>24,7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98.4862477191969" calcext:value-type="float">
            <text:p>98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8.93085876763029" calcext:value-type="float">
            <text:p>8,9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9.0182862111845" calcext:value-type="float">
            <text:p>59,0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3696085950645" calcext:value-type="float">
            <text:p>51,3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7.6429858765412" calcext:value-type="float">
            <text:p>17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165316020444" calcext:value-type="float">
            <text:p>255,165</text:p>
          </table:table-cell>
          <table:table-cell office:value-type="float" office:value="6.63345784535746" calcext:value-type="float">
            <text:p>6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3345784535746" calcext:value-type="float">
            <text:p>6,6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.28676518510052" calcext:value-type="float">
            <text:p>9,2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1095558540246" calcext:value-type="float">
            <text:p>4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6288933705553" calcext:value-type="float">
            <text:p>49,6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80166724298" calcext:value-type="float">
            <text:p>27,5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25.8818673446494" calcext:value-type="float">
            <text:p>25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2.0949502981814" calcext:value-type="float">
            <text:p>12,0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0.3764559577401" calcext:value-type="float">
            <text:p>20,3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284889475901194" calcext:value-type="float">
            <text:p>0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368531421210197" calcext:value-type="float">
            <text:p>0,3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7206" calcext:value-type="float">
            <text:p>8,2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.55234376441205" calcext:value-type="float">
            <text:p>1,5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43415411962" calcext:value-type="float">
            <text:p>17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2.79666068404405" calcext:value-type="float">
            <text:p>2,7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91690083733837" calcext:value-type="float">
            <text:p>6,9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682544015033" calcext:value-type="float">
            <text:p>174,6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30.7722074246875" calcext:value-type="float">
            <text:p>30,7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74.6322727693704" calcext:value-type="float">
            <text:p>74,6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278837619829" calcext:value-type="float">
            <text:p>152,2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71.0048256810207" calcext:value-type="float">
            <text:p>71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9.5492101838904" calcext:value-type="float">
            <text:p>29,5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6048843172414" calcext:value-type="float">
            <text:p>3,3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25633781746" calcext:value-type="float">
            <text:p>8,8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3338205251752" calcext:value-type="float">
            <text:p>11,3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3799299645767" calcext:value-type="float">
            <text:p>11,3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48788413662227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04832315271" calcext:value-type="float">
            <text:p>110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7.76096396513054" calcext:value-type="float">
            <text:p>7,7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77.508547418675" calcext:value-type="float">
            <text:p>277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9.6374479874364" calcext:value-type="float">
            <text:p>19,637</text:p>
          </table:table-cell>
          <table:table-cell office:value-type="float" office:value="11.0245079041203" calcext:value-type="float">
            <text:p>11,0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0245079041203" calcext:value-type="float">
            <text:p>11,0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50.7915060965145" calcext:value-type="float">
            <text:p>50,7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.1387938427496" calcext:value-type="float">
            <text:p>24,1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799640246" calcext:value-type="float">
            <text:p>2,7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845105012919" calcext:value-type="float">
            <text:p>9,4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5.3193765198382" calcext:value-type="float">
            <text:p>25,3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9078" calcext:value-type="float">
            <text:p>2,5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533430595951" calcext:value-type="float">
            <text:p>3,7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24.3094151138728" calcext:value-type="float">
            <text:p>24,309</text:p>
          </table:table-cell>
          <table:table-cell office:value-type="float" office:value="18.4026108581371" calcext:value-type="float">
            <text:p>18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4026108581371" calcext:value-type="float">
            <text:p>18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80406" calcext:value-type="float">
            <text:p>1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43.7483799123564" calcext:value-type="float">
            <text:p>43,7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39.2539973671935" calcext:value-type="float">
            <text:p>39,2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8054823587" calcext:value-type="float">
            <text:p>10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009485373118" calcext:value-type="float">
            <text:p>7,5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4.3379867859355" calcext:value-type="float">
            <text:p>34,3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5.8563610395055" calcext:value-type="float">
            <text:p>25,8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5.4065340333378" calcext:value-type="float">
            <text:p>65,4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38232154152365" calcext:value-type="float">
            <text:p>0,0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9.18794735850339" calcext:value-type="float">
            <text:p>9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6.242086292633" calcext:value-type="float">
            <text:p>126,2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52.178687834748" calcext:value-type="float">
            <text:p>52,1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5.28699188495" calcext:value-type="float">
            <text:p>65,2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610689392231" calcext:value-type="float">
            <text:p>68,6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280035780452" calcext:value-type="float">
            <text:p>0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3011304275595" calcext:value-type="float">
            <text:p>33,3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7.9893419259721" calcext:value-type="float">
            <text:p>17,9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14.25609686063" calcext:value-type="float">
            <text:p>114,2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5.790451006579" calcext:value-type="float">
            <text:p>15,7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1.1365791941519" calcext:value-type="float">
            <text:p>71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8.7936847221237" calcext:value-type="float">
            <text:p>28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109761395078" calcext:value-type="float">
            <text:p>3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91919795506" calcext:value-type="float">
            <text:p>57,0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711087329395" calcext:value-type="float">
            <text:p>2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0.904877696962603" calcext:value-type="float">
            <text:p>0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6.35254289588479" calcext:value-type="float">
            <text:p>6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27.676483277892" calcext:value-type="float">
            <text:p>127,6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61.5480676200329" calcext:value-type="float">
            <text:p>61,5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13426751919417" calcext:value-type="float">
            <text:p>6,1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7654090999747" calcext:value-type="float">
            <text:p>80,7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17.437409358942" calcext:value-type="float">
            <text:p>117,4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4.5521100532485" calcext:value-type="float">
            <text:p>84,5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.3596204131997" calcext:value-type="float">
            <text:p>11,3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.20392563339214" calcext:value-type="float">
            <text:p>2,2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71.304462321991" calcext:value-type="float">
            <text:p>171,3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29.0476948961343" calcext:value-type="float">
            <text:p>29,0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10.9984899408555" calcext:value-type="float">
            <text:p>10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91238524435" calcext:value-type="float">
            <text:p>11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0.6924440368884" calcext:value-type="float">
            <text:p>40,6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49556477513" calcext:value-type="float">
            <text:p>127,4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1.240610774395" calcext:value-type="float">
            <text:p>111,2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5.6235138082274" calcext:value-type="float">
            <text:p>35,6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7.5073979733551" calcext:value-type="float">
            <text:p>27,5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5.9049225204843" calcext:value-type="float">
            <text:p>5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7766" calcext:value-type="float">
            <text:p>3,7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0.0028534837674978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14.36610622127" calcext:value-type="float">
            <text:p>214,3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698026982653" calcext:value-type="float">
            <text:p>127,6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29.442106495475" calcext:value-type="float">
            <text:p>129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2354411949784" calcext:value-type="float">
            <text:p>2,0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7.744845754298" calcext:value-type="float">
            <text:p>37,7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3.29189112350442" calcext:value-type="float">
            <text:p>3,2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.38681890071365" calcext:value-type="float">
            <text:p>3,3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40556076075" calcext:value-type="float">
            <text:p>30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47.5525147521875" calcext:value-type="float">
            <text:p>47,5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94.0364372393735" calcext:value-type="float">
            <text:p>94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2.115684640337" calcext:value-type="float">
            <text:p>132,1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8.4677722860686" calcext:value-type="float">
            <text:p>78,4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92223084842" calcext:value-type="float">
            <text:p>18,7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4802957087632" calcext:value-type="float">
            <text:p>5,8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3902098656763" calcext:value-type="float">
            <text:p>54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.7165966549555" calcext:value-type="float">
            <text:p>34,7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679630748065" calcext:value-type="float">
            <text:p>125,6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7.91170605992488" calcext:value-type="float">
            <text:p>7,9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865009064025" calcext:value-type="float">
            <text:p>8,5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318000280614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734005978539" calcext:value-type="float">
            <text:p>4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2.58793397669166" calcext:value-type="float">
            <text:p>2,5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185" calcext:value-type="float">
            <text:p>3,5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114969265517" calcext:value-type="float">
            <text:p>2,8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9157" calcext:value-type="float">
            <text:p>4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05.65338651115" calcext:value-type="float">
            <text:p>305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72.682593178221" calcext:value-type="float">
            <text:p>372,6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8292" calcext:value-type="float">
            <text:p>3,0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6595078059038" calcext:value-type="float">
            <text:p>78,6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81520625262711" calcext:value-type="float">
            <text:p>2,8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159666210504" calcext:value-type="float">
            <text:p>39,7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4816005254" calcext:value-type="float">
            <text:p>3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6.3919408474188" calcext:value-type="float">
            <text:p>46,3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57.1872043550007" calcext:value-type="float">
            <text:p>57,1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78.141694485679" calcext:value-type="float">
            <text:p>178,1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71.709596853776" calcext:value-type="float">
            <text:p>171,7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9599847199275" calcext:value-type="float">
            <text:p>4,6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5.958385120368" calcext:value-type="float">
            <text:p>75,9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38.824659709099" calcext:value-type="float">
            <text:p>138,8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38.1821425479096" calcext:value-type="float">
            <text:p>38,1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0.8028094010502" calcext:value-type="float">
            <text:p>60,8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430837835738" calcext:value-type="float">
            <text:p>0,1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780757203981" calcext:value-type="float">
            <text:p>28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14.0336152584604" calcext:value-type="float">
            <text:p>14,0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8178243898" calcext:value-type="float">
            <text:p>17,1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18.529628203964" calcext:value-type="float">
            <text:p>18,5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87375433400494" calcext:value-type="float">
            <text:p>1,8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4.3769085661681" calcext:value-type="float">
            <text:p>24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55.1007472972174" calcext:value-type="float">
            <text:p>55,1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4.1029633751694" calcext:value-type="float">
            <text:p>14,1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41.8451731051033" calcext:value-type="float">
            <text:p>41,8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1.5229636814531" calcext:value-type="float">
            <text:p>11,5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74.3530389389395" calcext:value-type="float">
            <text:p>74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25.377592529056" calcext:value-type="float">
            <text:p>225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791235719329" calcext:value-type="float">
            <text:p>15,6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894245548958" calcext:value-type="float">
            <text:p>36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3.74151666472138" calcext:value-type="float">
            <text:p>3,7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8.5338274747226" calcext:value-type="float">
            <text:p>58,5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580226284409" calcext:value-type="float">
            <text:p>3,4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108801958682" calcext:value-type="float">
            <text:p>13,5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9.682112708411" calcext:value-type="float">
            <text:p>9,6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905786569528" calcext:value-type="float">
            <text:p>35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5.2285210685947" calcext:value-type="float">
            <text:p>15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48.359898663851" calcext:value-type="float">
            <text:p>148,3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40.8947825728857" calcext:value-type="float">
            <text:p>40,8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046935859785" calcext:value-type="float">
            <text:p>2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5038845259642" calcext:value-type="float">
            <text:p>47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20311840643" calcext:value-type="float">
            <text:p>16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8.6921452232953" calcext:value-type="float">
            <text:p>38,6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9.4835589756346" calcext:value-type="float">
            <text:p>29,4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370658858154" calcext:value-type="float">
            <text:p>126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3.0096965090501" calcext:value-type="float">
            <text:p>33,0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1042548075249" calcext:value-type="float">
            <text:p>4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4.2955023059118" calcext:value-type="float">
            <text:p>14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0.679741254030319" calcext:value-type="float">
            <text:p>0,6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0.794818183889251" calcext:value-type="float">
            <text:p>0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3427342494" calcext:value-type="float">
            <text:p>92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1699657959229" calcext:value-type="float">
            <text:p>77,1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733174808695" calcext:value-type="float">
            <text:p>84,8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0.2262145452134" calcext:value-type="float">
            <text:p>60,2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95112689858" calcext:value-type="float">
            <text:p>71,2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.1413694306222" calcext:value-type="float">
            <text:p>78,1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89.8521148468429" calcext:value-type="float">
            <text:p>89,8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1558971852321" calcext:value-type="float">
            <text:p>30,1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8270930712427" calcext:value-type="float">
            <text:p>2,3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6416670105148" calcext:value-type="float">
            <text:p>19,6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3.4988648975985" calcext:value-type="float">
            <text:p>23,4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790054565149" calcext:value-type="float">
            <text:p>100,7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519933484366" calcext:value-type="float">
            <text:p>106,5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172260838698" calcext:value-type="float">
            <text:p>25,1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24112963391" calcext:value-type="float">
            <text:p>15,4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581014137563008" calcext:value-type="float">
            <text:p>0,0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175764011832797" calcext:value-type="float">
            <text:p>0,1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2769872839221" calcext:value-type="float">
            <text:p>0,3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03297487585" calcext:value-type="float">
            <text:p>3,6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4344" calcext:value-type="float">
            <text:p>19,0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0.0013976078426396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5393741039258" calcext:value-type="float">
            <text:p>21,5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4.0266868736265" calcext:value-type="float">
            <text:p>24,0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3.1252681195693" calcext:value-type="float">
            <text:p>23,1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5.25359086419251" calcext:value-type="float">
            <text:p>5,2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847019328671" calcext:value-type="float">
            <text:p>2,2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.92748319071979" calcext:value-type="float">
            <text:p>3,9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21.1467824786469" calcext:value-type="float">
            <text:p>21,1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5095775104886" calcext:value-type="float">
            <text:p>40,5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6.857525496012" calcext:value-type="float">
            <text:p>196,8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.48704471417565" calcext:value-type="float">
            <text:p>2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756" calcext:value-type="float">
            <text:p>1,7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2746064453264" calcext:value-type="float">
            <text:p>49,2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16.779628922717" calcext:value-type="float">
            <text:p>116,7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18.9197559569691" calcext:value-type="float">
            <text:p>18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92.385103387363" calcext:value-type="float">
            <text:p>192,3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3.3818295425688" calcext:value-type="float">
            <text:p>63,3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463311981306" calcext:value-type="float">
            <text:p>102,4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59.171772930792" calcext:value-type="float">
            <text:p>159,1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440906958469" calcext:value-type="float">
            <text:p>66,9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186935557958" calcext:value-type="float">
            <text:p>300,1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39.438500021365" calcext:value-type="float">
            <text:p>239,4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8815717273572" calcext:value-type="float">
            <text:p>30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7.8779600501433" calcext:value-type="float">
            <text:p>47,8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270298796670481" calcext:value-type="float">
            <text:p>0,0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21.0562232421297" calcext:value-type="float">
            <text:p>21,0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4.76636394145168" calcext:value-type="float">
            <text:p>4,7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0.0004238677400118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93777371527584" calcext:value-type="float">
            <text:p>9,9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186.128079270337" calcext:value-type="float">
            <text:p>186,1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7.58350908268106" calcext:value-type="float">
            <text:p>7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100.572071601992" calcext:value-type="float">
            <text:p>100,5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4.4057581216691" calcext:value-type="float">
            <text:p>34,4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.676790533182" calcext:value-type="float">
            <text:p>99,6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.8873785651858" calcext:value-type="float">
            <text:p>61,8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8.7343300314589" calcext:value-type="float">
            <text:p>38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8557948982" calcext:value-type="float">
            <text:p>31,8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2.2513486914041" calcext:value-type="float">
            <text:p>72,2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6.9161404569365" calcext:value-type="float">
            <text:p>26,9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7540717466324" calcext:value-type="float">
            <text:p>51,7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5.0439964816672" calcext:value-type="float">
            <text:p>55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723556212025" calcext:value-type="float">
            <text:p>11,5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31.2599597488047" calcext:value-type="float">
            <text:p>31,2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082203493506" calcext:value-type="float">
            <text:p>14,8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3.6553186215174" calcext:value-type="float">
            <text:p>13,6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.9259730157339" calcext:value-type="float">
            <text:p>10,9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1.8592806838225" calcext:value-type="float">
            <text:p>81,8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993202672" calcext:value-type="float">
            <text:p>126,7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19.1773800472961" calcext:value-type="float">
            <text:p>19,1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.0454259192828" calcext:value-type="float">
            <text:p>91,0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6274903051" calcext:value-type="float">
            <text:p>0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87850325787" calcext:value-type="float">
            <text:p>16,8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605362263" calcext:value-type="float">
            <text:p>3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9.190235896266" calcext:value-type="float">
            <text:p>109,1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621972913568" calcext:value-type="float">
            <text:p>126,6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367.677121775056" calcext:value-type="float">
            <text:p>367,6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7.021244408632" calcext:value-type="float">
            <text:p>127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70.5701231544384" calcext:value-type="float">
            <text:p>70,5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0.44808162152" calcext:value-type="float">
            <text:p>140,4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26.267371672326" calcext:value-type="float">
            <text:p>126,2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5.0908541226913" calcext:value-type="float">
            <text:p>95,0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49.6719152144674" calcext:value-type="float">
            <text:p>49,6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79.9258510290497" calcext:value-type="float">
            <text:p>79,9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209676807" calcext:value-type="float">
            <text:p>103,9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518733687473" calcext:value-type="float">
            <text:p>1,8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9.26143593604277" calcext:value-type="float">
            <text:p>9,2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64.550041237684" calcext:value-type="float">
            <text:p>164,5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756624943927" calcext:value-type="float">
            <text:p>134,7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39266381198461" calcext:value-type="float">
            <text:p>0,0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51270482681" calcext:value-type="float">
            <text:p>16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4.5346487973462" calcext:value-type="float">
            <text:p>24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91.3973674368624" calcext:value-type="float">
            <text:p>91,3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09299725" calcext:value-type="float">
            <text:p>5,6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72.023663417265" calcext:value-type="float">
            <text:p>172,0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97.1685771175615" calcext:value-type="float">
            <text:p>97,1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4.472246886121" calcext:value-type="float">
            <text:p>114,4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5.369161240247" calcext:value-type="float">
            <text:p>225,3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8.448042731545" calcext:value-type="float">
            <text:p>348,4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18.673556973506" calcext:value-type="float">
            <text:p>418,6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31.695216250348" calcext:value-type="float">
            <text:p>431,6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19.3557873501623" calcext:value-type="float">
            <text:p>19,3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81.2083131381179" calcext:value-type="float">
            <text:p>81,2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84650524749" calcext:value-type="float">
            <text:p>153,7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66.300013708257" calcext:value-type="float">
            <text:p>266,3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7.642779631994" calcext:value-type="float">
            <text:p>207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64.828748597379" calcext:value-type="float">
            <text:p>364,8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84.0031964715791" calcext:value-type="float">
            <text:p>84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99.693842976849" calcext:value-type="float">
            <text:p>199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60.125952920809" calcext:value-type="float">
            <text:p>160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39.845453036908" calcext:value-type="float">
            <text:p>139,8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59.0047573748533" calcext:value-type="float">
            <text:p>59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542550736123" calcext:value-type="float">
            <text:p>40,5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4.6048118553247" calcext:value-type="float">
            <text:p>14,6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8.091785682433" calcext:value-type="float">
            <text:p>208,0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77.0612823776424" calcext:value-type="float">
            <text:p>77,0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68.601072172003" calcext:value-type="float">
            <text:p>268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3249269310461" calcext:value-type="float">
            <text:p>36,3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89.5447605553962" calcext:value-type="float">
            <text:p>89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84.582670972644" calcext:value-type="float">
            <text:p>184,5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2.391965512435" calcext:value-type="float">
            <text:p>172,3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4.020004056354" calcext:value-type="float">
            <text:p>244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4.513794938972" calcext:value-type="float">
            <text:p>134,5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52.050965766108" calcext:value-type="float">
            <text:p>152,0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7625775127422" calcext:value-type="float">
            <text:p>71,7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764751502284" calcext:value-type="float">
            <text:p>124,7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9.0938467439408" calcext:value-type="float">
            <text:p>99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298259782373" calcext:value-type="float">
            <text:p>18,1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2.105684173357" calcext:value-type="float">
            <text:p>92,1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75.2227906819891" calcext:value-type="float">
            <text:p>75,2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4.8685916675151" calcext:value-type="float">
            <text:p>54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49.5752431610066" calcext:value-type="float">
            <text:p>49,5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39.7231504307333" calcext:value-type="float">
            <text:p>39,7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96.3255918561445" calcext:value-type="float">
            <text:p>96,3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664944533789" calcext:value-type="float">
            <text:p>14,3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7.0582488551381" calcext:value-type="float">
            <text:p>77,0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1.0461730359931" calcext:value-type="float">
            <text:p>71,0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903121250163" calcext:value-type="float">
            <text:p>66,5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02.45247069586" calcext:value-type="float">
            <text:p>102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86.3619382116275" calcext:value-type="float">
            <text:p>86,3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3.8905646691578" calcext:value-type="float">
            <text:p>53,8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383725759834" calcext:value-type="float">
            <text:p>89,3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2035932731931" calcext:value-type="float">
            <text:p>54,2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4636869086" calcext:value-type="float">
            <text:p>4,4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26.5967573430031" calcext:value-type="float">
            <text:p>26,5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3.448092781077" calcext:value-type="float">
            <text:p>73,4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16.6800470765332" calcext:value-type="float">
            <text:p>16,6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7350417217472" calcext:value-type="float">
            <text:p>9,9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1.4060527388456" calcext:value-type="float">
            <text:p>61,4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9427136181825" calcext:value-type="float">
            <text:p>24,9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40.148019685815" calcext:value-type="float">
            <text:p>140,1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2784766273182" calcext:value-type="float">
            <text:p>7,5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61.2291492851846" calcext:value-type="float">
            <text:p>61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9.9517193488483" calcext:value-type="float">
            <text:p>19,9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2345" calcext:value-type="float">
            <text:p>4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4194889313" calcext:value-type="float">
            <text:p>174,0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10600894804883" calcext:value-type="float">
            <text:p>9,1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561" calcext:value-type="float">
            <text:p>0,5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5.0124840956222" calcext:value-type="float">
            <text:p>25,0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152491728613" calcext:value-type="float">
            <text:p>8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84.3698449554181" calcext:value-type="float">
            <text:p>84,3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884" calcext:value-type="float">
            <text:p>3,3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55.5792543607258" calcext:value-type="float">
            <text:p>55,5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6.4100448256309" calcext:value-type="float">
            <text:p>56,4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8.731980788172" calcext:value-type="float">
            <text:p>18,7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5.8230718700021" calcext:value-type="float">
            <text:p>65,8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2.4339019034096" calcext:value-type="float">
            <text:p>12,4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5152446260022" calcext:value-type="float">
            <text:p>0,9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9.8658563402121" calcext:value-type="float">
            <text:p>99,8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4985301659572" calcext:value-type="float">
            <text:p>10,4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07.022063387626" calcext:value-type="float">
            <text:p>107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6.831019908105" calcext:value-type="float">
            <text:p>16,8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97967078753" calcext:value-type="float">
            <text:p>13,2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08206325986" calcext:value-type="float">
            <text:p>33,9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10.7609023871931" calcext:value-type="float">
            <text:p>10,7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.76585982125105" calcext:value-type="float">
            <text:p>5,7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3.94104500590457" calcext:value-type="float">
            <text:p>3,9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6.7712694845984" calcext:value-type="float">
            <text:p>16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560880884102298" calcext:value-type="float">
            <text:p>0,0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0.782058207152" calcext:value-type="float">
            <text:p>160,7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451877165998" calcext:value-type="float">
            <text:p>150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2.585145037526" calcext:value-type="float">
            <text:p>162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.7277575794743" calcext:value-type="float">
            <text:p>14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.9337322516955" calcext:value-type="float">
            <text:p>75,9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.9074409005561" calcext:value-type="float">
            <text:p>5,9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009940565921" calcext:value-type="float">
            <text:p>112,0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977898896258" calcext:value-type="float">
            <text:p>82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86.452486432219" calcext:value-type="float">
            <text:p>286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97.484270936535" calcext:value-type="float">
            <text:p>197,4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58.373881772656" calcext:value-type="float">
            <text:p>158,3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908" calcext:value-type="float">
            <text:p>1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2.7087601642645" calcext:value-type="float">
            <text:p>82,7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48.6741479421912" calcext:value-type="float">
            <text:p>48,6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31365965949" calcext:value-type="float">
            <text:p>117,1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8.8579945745014" calcext:value-type="float">
            <text:p>98,8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5.555374002909" calcext:value-type="float">
            <text:p>115,5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140.336096758051" calcext:value-type="float">
            <text:p>140,3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3136100500006" calcext:value-type="float">
            <text:p>24,3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4.071052813862" calcext:value-type="float">
            <text:p>124,0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28.9707904011985" calcext:value-type="float">
            <text:p>28,9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.2477488009786" calcext:value-type="float">
            <text:p>36,2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47.902724187356" calcext:value-type="float">
            <text:p>147,9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12.06613870502" calcext:value-type="float">
            <text:p>512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7479257612377" calcext:value-type="float">
            <text:p>45,7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72.8405992383071" calcext:value-type="float">
            <text:p>72,8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79.391528971701" calcext:value-type="float">
            <text:p>279,3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0.519477159852" calcext:value-type="float">
            <text:p>200,5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931613120052" calcext:value-type="float">
            <text:p>80,9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488742174068" calcext:value-type="float">
            <text:p>124,4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80.888163599651" calcext:value-type="float">
            <text:p>180,8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11.712139805852" calcext:value-type="float">
            <text:p>211,7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.9238837953166" calcext:value-type="float">
            <text:p>46,9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5.1436613259959" calcext:value-type="float">
            <text:p>95,1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1.6164859202781" calcext:value-type="float">
            <text:p>51,6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.0838849737394" calcext:value-type="float">
            <text:p>10,0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54.957155269473" calcext:value-type="float">
            <text:p>354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4467577826" calcext:value-type="float">
            <text:p>5,1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49.5511761677259" calcext:value-type="float">
            <text:p>49,5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6768531341149" calcext:value-type="float">
            <text:p>19,6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25.5015665625143" calcext:value-type="float">
            <text:p>25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4923086737825" calcext:value-type="float">
            <text:p>83,4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4816" calcext:value-type="float">
            <text:p>9,9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9562394894086" calcext:value-type="float">
            <text:p>8,4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26887597789" calcext:value-type="float">
            <text:p>10,3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2.3124324467099" calcext:value-type="float">
            <text:p>92,3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704340094971" calcext:value-type="float">
            <text:p>7,4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82.0577803110535" calcext:value-type="float">
            <text:p>82,0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1169053287" calcext:value-type="float">
            <text:p>22,1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5.1348444987616" calcext:value-type="float">
            <text:p>95,1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3.5077965027089" calcext:value-type="float">
            <text:p>73,5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19.1399024413656" calcext:value-type="float">
            <text:p>19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6139952704" calcext:value-type="float">
            <text:p>4,1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35955104598" calcext:value-type="float">
            <text:p>13,9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6.50877618711" calcext:value-type="float">
            <text:p>46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.4410709568567" calcext:value-type="float">
            <text:p>85,4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1.5403126768736" calcext:value-type="float">
            <text:p>41,5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5.3662072746069" calcext:value-type="float">
            <text:p>75,3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46557574443" calcext:value-type="float">
            <text:p>39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191.913594166316" calcext:value-type="float">
            <text:p>191,9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62.759311671206" calcext:value-type="float">
            <text:p>162,7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2.9246534310759" calcext:value-type="float">
            <text:p>42,9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01.693895599602" calcext:value-type="float">
            <text:p>101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90.4044180802519" calcext:value-type="float">
            <text:p>90,4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7.897826875557" calcext:value-type="float">
            <text:p>137,8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34.4203221656919" calcext:value-type="float">
            <text:p>34,4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50.882256640309" calcext:value-type="float">
            <text:p>350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0314666904636" calcext:value-type="float">
            <text:p>9,8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24.5891111020009" calcext:value-type="float">
            <text:p>24,5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42.7936732028199" calcext:value-type="float">
            <text:p>42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13.009401807526" calcext:value-type="float">
            <text:p>113,0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2.095870733013" calcext:value-type="float">
            <text:p>102,0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626164431374" calcext:value-type="float">
            <text:p>8,2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37.2107724762691" calcext:value-type="float">
            <text:p>37,2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1.80142877499579" calcext:value-type="float">
            <text:p>1,8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.96834407501583" calcext:value-type="float">
            <text:p>1,9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.076984571434" calcext:value-type="float">
            <text:p>48,0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7.7607415784548" calcext:value-type="float">
            <text:p>77,7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7.93248030055256" calcext:value-type="float">
            <text:p>7,9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4.0915054542244" calcext:value-type="float">
            <text:p>14,0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9824" calcext:value-type="float">
            <text:p>1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3.3409528707383" calcext:value-type="float">
            <text:p>73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690306519832" calcext:value-type="float">
            <text:p>19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6.1017456532478" calcext:value-type="float">
            <text:p>36,1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8993945372226" calcext:value-type="float">
            <text:p>53,8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6.438488331203" calcext:value-type="float">
            <text:p>106,4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50.508757737689" calcext:value-type="float">
            <text:p>150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0.9203472462284" calcext:value-type="float">
            <text:p>40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598223150691" calcext:value-type="float">
            <text:p>47,0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4.68804200867214" calcext:value-type="float">
            <text:p>4,6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799520342238" calcext:value-type="float">
            <text:p>2,2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175380772514" calcext:value-type="float">
            <text:p>0,8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129.080719195051" calcext:value-type="float">
            <text:p>129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60692986" calcext:value-type="float">
            <text:p>9,8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061245102946" calcext:value-type="float">
            <text:p>5,3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5852143041038" calcext:value-type="float">
            <text:p>49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84069093136" calcext:value-type="float">
            <text:p>36,0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1324818769493" calcext:value-type="float">
            <text:p>61,1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8595837491717" calcext:value-type="float">
            <text:p>0,2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0.4283820672588" calcext:value-type="float">
            <text:p>10,4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793543237367" calcext:value-type="float">
            <text:p>159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7251574532358" calcext:value-type="float">
            <text:p>9,4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6650864000971" calcext:value-type="float">
            <text:p>9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0207" calcext:value-type="float">
            <text:p>1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52763264266" calcext:value-type="float">
            <text:p>25,9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2.5606260218433" calcext:value-type="float">
            <text:p>92,5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5.75152981654071" calcext:value-type="float">
            <text:p>5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286473499795" calcext:value-type="float">
            <text:p>15,7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9987749496" calcext:value-type="float">
            <text:p>40,5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716898342904" calcext:value-type="float">
            <text:p>97,3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4.22675545329903" calcext:value-type="float">
            <text:p>4,2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491914751728" calcext:value-type="float">
            <text:p>5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3.0570376539369" calcext:value-type="float">
            <text:p>13,0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18045249025" calcext:value-type="float">
            <text:p>4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27786888912" calcext:value-type="float">
            <text:p>112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3731840961969" calcext:value-type="float">
            <text:p>16,3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5191969608" calcext:value-type="float">
            <text:p>10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0.256829259386" calcext:value-type="float">
            <text:p>10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189011811977" calcext:value-type="float">
            <text:p>5,3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09" calcext:value-type="float">
            <text:p>2,3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8.8310440071153" calcext:value-type="float">
            <text:p>18,8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0.2282535334474" calcext:value-type="float">
            <text:p>10,2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5.7137326856614" calcext:value-type="float">
            <text:p>55,7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.4022659123765" calcext:value-type="float">
            <text:p>2,4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4870363315003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2.4461328679551" calcext:value-type="float">
            <text:p>2,4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1383254002094" calcext:value-type="float">
            <text:p>0,0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63.26791244308" calcext:value-type="float">
            <text:p>63,2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399" calcext:value-type="float">
            <text:p>9,8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1.6117745945549" calcext:value-type="float">
            <text:p>11,6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801825363616403" calcext:value-type="float">
            <text:p>0,8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503456905077" calcext:value-type="float">
            <text:p>2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0.150939900714628" calcext:value-type="float">
            <text:p>0,1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40.722405299869" calcext:value-type="float">
            <text:p>140,7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789490610766" calcext:value-type="float">
            <text:p>96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5761394283734" calcext:value-type="float">
            <text:p>12,5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6.0429867955475" calcext:value-type="float">
            <text:p>36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626785445888" calcext:value-type="float">
            <text:p>16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0697046679162548" calcext:value-type="float">
            <text:p>0,0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9595" calcext:value-type="float">
            <text:p>7,0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19571792267" calcext:value-type="float">
            <text:p>66,2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335292765215" calcext:value-type="float">
            <text:p>8,8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5.1618797228546" calcext:value-type="float">
            <text:p>15,1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8325119056258" calcext:value-type="float">
            <text:p>0,8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11101472157634" calcext:value-type="float">
            <text:p>1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18.5462827052625" calcext:value-type="float">
            <text:p>18,5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87521429377" calcext:value-type="float">
            <text:p>25,0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0003845310443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5268" calcext:value-type="float">
            <text:p>0,8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29418112273" calcext:value-type="float">
            <text:p>1,0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0.0012461957875736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6358907425554" calcext:value-type="float">
            <text:p>9,7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2.31748711310692" calcext:value-type="float">
            <text:p>2,3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65.1459087108168" calcext:value-type="float">
            <text:p>65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247" calcext:value-type="float">
            <text:p>3,0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1.21281160931" calcext:value-type="float">
            <text:p>11,2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8.3690080862035" calcext:value-type="float">
            <text:p>48,3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2.26044253746336" calcext:value-type="float">
            <text:p>2,2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6957497385534" calcext:value-type="float">
            <text:p>0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568165853" calcext:value-type="float">
            <text:p>4,4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8.9873853724188" calcext:value-type="float">
            <text:p>98,9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278453220296" calcext:value-type="float">
            <text:p>41,1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5212916231282" calcext:value-type="float">
            <text:p>7,2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24.583571901697" calcext:value-type="float">
            <text:p>124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103.338744508877" calcext:value-type="float">
            <text:p>103,3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89158868322" calcext:value-type="float">
            <text:p>45,6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.015605190381" calcext:value-type="float">
            <text:p>7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741985880679" calcext:value-type="float">
            <text:p>108,7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98.3484526893632" calcext:value-type="float">
            <text:p>98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2.9399384579125" calcext:value-type="float">
            <text:p>62,9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3.793570160846" calcext:value-type="float">
            <text:p>53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944316125207" calcext:value-type="float">
            <text:p>34,5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4865804" calcext:value-type="float">
            <text:p>2,6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03789008805" calcext:value-type="float">
            <text:p>3,1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263614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9463776644254" calcext:value-type="float">
            <text:p>3,1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3.538023080282" calcext:value-type="float">
            <text:p>143,5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3707794340525" calcext:value-type="float">
            <text:p>40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88.0519284040587" calcext:value-type="float">
            <text:p>88,0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174.491757030864" calcext:value-type="float">
            <text:p>174,4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12.28818321406" calcext:value-type="float">
            <text:p>212,2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5.8767812661474" calcext:value-type="float">
            <text:p>75,8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43.458516681333" calcext:value-type="float">
            <text:p>143,4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499.719743519634" calcext:value-type="float">
            <text:p>499,7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5.3997233992116" calcext:value-type="float">
            <text:p>25,4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3.41571130890758" calcext:value-type="float">
            <text:p>3,4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444897805" calcext:value-type="float">
            <text:p>9,0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161912747138" calcext:value-type="float">
            <text:p>126,1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88.264399277826" calcext:value-type="float">
            <text:p>188,2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95.3650130387937" calcext:value-type="float">
            <text:p>95,3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.601464704503" calcext:value-type="float">
            <text:p>133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9400615017" calcext:value-type="float">
            <text:p>22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65091693891" calcext:value-type="float">
            <text:p>128,8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768172862885" calcext:value-type="float">
            <text:p>3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0.088325724801796" calcext:value-type="float">
            <text:p>0,0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5.3493861588067" calcext:value-type="float">
            <text:p>15,3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18.4051705573833" calcext:value-type="float">
            <text:p>18,4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1910461888823" calcext:value-type="float">
            <text:p>6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4.2311120577705" calcext:value-type="float">
            <text:p>24,2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15.3878304602618" calcext:value-type="float">
            <text:p>15,3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3054014190734" calcext:value-type="float">
            <text:p>4,7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5.79529763403106" calcext:value-type="float">
            <text:p>5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468" calcext:value-type="float">
            <text:p>5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77.9659361252401" calcext:value-type="float">
            <text:p>77,9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3.686483907155" calcext:value-type="float">
            <text:p>153,6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7.9382856506817" calcext:value-type="float">
            <text:p>77,9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49.1538285763415" calcext:value-type="float">
            <text:p>49,1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34.365934772035" calcext:value-type="float">
            <text:p>134,3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4300322782" calcext:value-type="float">
            <text:p>16,9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42.213666769572" calcext:value-type="float">
            <text:p>142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23.5024356929468" calcext:value-type="float">
            <text:p>23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8.213262142628" calcext:value-type="float">
            <text:p>128,2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1.709737518593" calcext:value-type="float">
            <text:p>321,7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44.532411409128" calcext:value-type="float">
            <text:p>344,5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60.468715967849" calcext:value-type="float">
            <text:p>160,4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144830460274" calcext:value-type="float">
            <text:p>82,1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03.231147280139" calcext:value-type="float">
            <text:p>203,2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6.4393309726904" calcext:value-type="float">
            <text:p>16,4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4.5281170235489" calcext:value-type="float">
            <text:p>64,5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.7359345600976" calcext:value-type="float">
            <text:p>52,7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.345283525836" calcext:value-type="float">
            <text:p>47,3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59.534448640102" calcext:value-type="float">
            <text:p>259,5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554637067377" calcext:value-type="float">
            <text:p>277,5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8066754933972" calcext:value-type="float">
            <text:p>63,8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65.617932904165" calcext:value-type="float">
            <text:p>165,6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98.111143952668" calcext:value-type="float">
            <text:p>298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9.671016627003" calcext:value-type="float">
            <text:p>79,6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0.4789524900399" calcext:value-type="float">
            <text:p>20,4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0.8404697443649" calcext:value-type="float">
            <text:p>10,8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351.422057562573" calcext:value-type="float">
            <text:p>351,4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4.919621203715" calcext:value-type="float">
            <text:p>144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47.00439884586" calcext:value-type="float">
            <text:p>147,0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67.1413792423799" calcext:value-type="float">
            <text:p>67,1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31.0391486278408" calcext:value-type="float">
            <text:p>31,0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83.870394347345" calcext:value-type="float">
            <text:p>383,8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8.6677168970512" calcext:value-type="float">
            <text:p>98,6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154.69665296312" calcext:value-type="float">
            <text:p>154,6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281.779759944654" calcext:value-type="float">
            <text:p>281,7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72.890958399553" calcext:value-type="float">
            <text:p>572,8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13.465341257953" calcext:value-type="float">
            <text:p>513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8.19913637238739" calcext:value-type="float">
            <text:p>8,1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55.6061011603" calcext:value-type="float">
            <text:p>455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897453450216" calcext:value-type="float">
            <text:p>4,8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639008250979" calcext:value-type="float">
            <text:p>139,6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32.810227936408" calcext:value-type="float">
            <text:p>132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2.455389135458" calcext:value-type="float">
            <text:p>382,4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.633871863118" calcext:value-type="float">
            <text:p>60,6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53.379457700535" calcext:value-type="float">
            <text:p>153,3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84.334360953392" calcext:value-type="float">
            <text:p>184,3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1.397541816234" calcext:value-type="float">
            <text:p>181,3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25.218857870835" calcext:value-type="float">
            <text:p>325,2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35.7495853489237" calcext:value-type="float">
            <text:p>35,7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4.0905322435679" calcext:value-type="float">
            <text:p>74,0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5912688715376" calcext:value-type="float">
            <text:p>91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72.321173004749" calcext:value-type="float">
            <text:p>172,3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36.668807858932" calcext:value-type="float">
            <text:p>236,6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20.947689480402" calcext:value-type="float">
            <text:p>320,9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6798070242" calcext:value-type="float">
            <text:p>12,9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59.1880250010794" calcext:value-type="float">
            <text:p>59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5.8442514423057" calcext:value-type="float">
            <text:p>45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7412215933" calcext:value-type="float">
            <text:p>162,7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68.306567059386" calcext:value-type="float">
            <text:p>168,3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2.7257177369497" calcext:value-type="float">
            <text:p>22,7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5.0156629586316" calcext:value-type="float">
            <text:p>25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1.6876815832446" calcext:value-type="float">
            <text:p>51,6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7.24510637295764" calcext:value-type="float">
            <text:p>7,2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18.0199216924076" calcext:value-type="float">
            <text:p>18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16.659855735622" calcext:value-type="float">
            <text:p>16,6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9.1005320946792" calcext:value-type="float">
            <text:p>79,1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1214" calcext:value-type="float">
            <text:p>1,0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7.82602412811053" calcext:value-type="float">
            <text:p>7,8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1.147945721458" calcext:value-type="float">
            <text:p>11,1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9.5685059653535" calcext:value-type="float">
            <text:p>59,5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4407332940437" calcext:value-type="float">
            <text:p>49,4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410356773443" calcext:value-type="float">
            <text:p>64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2.9902759841685" calcext:value-type="float">
            <text:p>12,9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5.8840219278733" calcext:value-type="float">
            <text:p>95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48.203991133451" calcext:value-type="float">
            <text:p>48,2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76.8726986956793" calcext:value-type="float">
            <text:p>76,8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648737085853" calcext:value-type="float">
            <text:p>17,8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13.891398549602" calcext:value-type="float">
            <text:p>13,8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27.4802488465934" calcext:value-type="float">
            <text:p>27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1.92276597432575" calcext:value-type="float">
            <text:p>1,9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9.688899742758" calcext:value-type="float">
            <text:p>39,6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3.9324681374257" calcext:value-type="float">
            <text:p>63,9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6.8250814227201" calcext:value-type="float">
            <text:p>76,8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53695516403" calcext:value-type="float">
            <text:p>124,5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2.1140070861738" calcext:value-type="float">
            <text:p>32,1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0.787152108807588" calcext:value-type="float">
            <text:p>0,7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3837489883" calcext:value-type="float">
            <text:p>68,1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18.006671130358" calcext:value-type="float">
            <text:p>118,0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91.067346947397" calcext:value-type="float">
            <text:p>191,0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32.3913798367105" calcext:value-type="float">
            <text:p>32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1132074903" calcext:value-type="float">
            <text:p>14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8.33151329635218" calcext:value-type="float">
            <text:p>8,3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9.223168586052" calcext:value-type="float">
            <text:p>129,2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84.537373862975" calcext:value-type="float">
            <text:p>384,5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67.5610991752069" calcext:value-type="float">
            <text:p>67,5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6.37320549631227" calcext:value-type="float">
            <text:p>6,3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97.958654815129" calcext:value-type="float">
            <text:p>197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36.1506402734876" calcext:value-type="float">
            <text:p>36,1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45.358778753204" calcext:value-type="float">
            <text:p>45,3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9.094738281256" calcext:value-type="float">
            <text:p>139,0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43.889363445719" calcext:value-type="float">
            <text:p>143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65.4400033911287" calcext:value-type="float">
            <text:p>65,4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6.2442361389257" calcext:value-type="float">
            <text:p>86,2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45.369647853905" calcext:value-type="float">
            <text:p>445,3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48.761231794769" calcext:value-type="float">
            <text:p>148,7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2.7325660750402" calcext:value-type="float">
            <text:p>82,7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4.912817735924" calcext:value-type="float">
            <text:p>144,9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332946107705" calcext:value-type="float">
            <text:p>30,3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3.3739081450649" calcext:value-type="float">
            <text:p>63,3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45423525504269" calcext:value-type="float">
            <text:p>5,4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461170528156" calcext:value-type="float">
            <text:p>0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29.5836520212755" calcext:value-type="float">
            <text:p>29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38.3419344479473" calcext:value-type="float">
            <text:p>38,3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81.2025983264528" calcext:value-type="float">
            <text:p>81,2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8.8541819815644" calcext:value-type="float">
            <text:p>48,8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39.153057953278" calcext:value-type="float">
            <text:p>139,1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588267398687" calcext:value-type="float">
            <text:p>142,5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.2802026479386" calcext:value-type="float">
            <text:p>15,2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3.6032058669852" calcext:value-type="float">
            <text:p>23,6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6.4908379041112" calcext:value-type="float">
            <text:p>36,4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4043725238165" calcext:value-type="float">
            <text:p>28,4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2067418574552" calcext:value-type="float">
            <text:p>20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3.8736723446963" calcext:value-type="float">
            <text:p>33,8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3.9915187225665" calcext:value-type="float">
            <text:p>43,9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86.1531192111075" calcext:value-type="float">
            <text:p>86,1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83086036795" calcext:value-type="float">
            <text:p>22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045337483276" calcext:value-type="float">
            <text:p>2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4006195539038" calcext:value-type="float">
            <text:p>21,4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385.335708938361" calcext:value-type="float">
            <text:p>385,3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.6063016708323" calcext:value-type="float">
            <text:p>65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73570303982" calcext:value-type="float">
            <text:p>20,0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988246373734" calcext:value-type="float">
            <text:p>29,7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12.5250739517311" calcext:value-type="float">
            <text:p>12,5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238966243677" calcext:value-type="float">
            <text:p>43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3.08644178322142" calcext:value-type="float">
            <text:p>3,0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978235256479" calcext:value-type="float">
            <text:p>8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8.990478004976" calcext:value-type="float">
            <text:p>168,9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16.2072254156932" calcext:value-type="float">
            <text:p>16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8.0723376272033" calcext:value-type="float">
            <text:p>28,0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22.136973828724" calcext:value-type="float">
            <text:p>22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5.3089114649297" calcext:value-type="float">
            <text:p>15,3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50244721094" calcext:value-type="float">
            <text:p>22,0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9353" calcext:value-type="float">
            <text:p>4,4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6.6600066221579" calcext:value-type="float">
            <text:p>36,6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44.6137758689634" calcext:value-type="float">
            <text:p>44,6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0.9436587350969" calcext:value-type="float">
            <text:p>50,9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699870106207" calcext:value-type="float">
            <text:p>16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5.2869500718083" calcext:value-type="float">
            <text:p>15,2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08.64623198124" calcext:value-type="float">
            <text:p>108,6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851" calcext:value-type="float">
            <text:p>29,2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8.54020674320132" calcext:value-type="float">
            <text:p>8,5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2979996124042" calcext:value-type="float">
            <text:p>12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2929470715" calcext:value-type="float">
            <text:p>15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31118367846" calcext:value-type="float">
            <text:p>21,7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29.3483396786802" calcext:value-type="float">
            <text:p>29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2232021518" calcext:value-type="float">
            <text:p>6,4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6.9012677423564" calcext:value-type="float">
            <text:p>66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53812460849" calcext:value-type="float">
            <text:p>12,8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7191076859276" calcext:value-type="float">
            <text:p>0,0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91291260948" calcext:value-type="float">
            <text:p>10,7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9016039133745" calcext:value-type="float">
            <text:p>12,9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1198" calcext:value-type="float">
            <text:p>5,8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.97381135884817" calcext:value-type="float">
            <text:p>4,9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4126866616192" calcext:value-type="float">
            <text:p>1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2.109563428875" calcext:value-type="float">
            <text:p>82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6.35233913118795" calcext:value-type="float">
            <text:p>6,3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4.7871283104446" calcext:value-type="float">
            <text:p>44,7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0.7144308400836" calcext:value-type="float">
            <text:p>10,7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.8293318793142" calcext:value-type="float">
            <text:p>7,8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27.144771462706" calcext:value-type="float">
            <text:p>27,1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6.5469773039017" calcext:value-type="float">
            <text:p>16,5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8.25792019493824" calcext:value-type="float">
            <text:p>8,2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7713832983355" calcext:value-type="float">
            <text:p>14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670044571758" calcext:value-type="float">
            <text:p>3,0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0.0148288129992119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451" calcext:value-type="float">
            <text:p>0,6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50084480471201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25.0791434215817" calcext:value-type="float">
            <text:p>25,0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3.36421182797779" calcext:value-type="float">
            <text:p>3,3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4.9670488905531" calcext:value-type="float">
            <text:p>24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70.0124995004383" calcext:value-type="float">
            <text:p>70,0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7792328631695" calcext:value-type="float">
            <text:p>53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745" calcext:value-type="float">
            <text:p>1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735.775460831623" calcext:value-type="float">
            <text:p>735,7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774423466219" calcext:value-type="float">
            <text:p>53,277</text:p>
          </table:table-cell>
          <table:table-cell office:value-type="float" office:value="5.39674056605579" calcext:value-type="float">
            <text:p>5,3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9674056605579" calcext:value-type="float">
            <text:p>5,3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.7519384048175" calcext:value-type="float">
            <text:p>36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1.78693383903022" calcext:value-type="float">
            <text:p>1,7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6967" calcext:value-type="float">
            <text:p>7,5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.0342598825962" calcext:value-type="float">
            <text:p>61,0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18726165725847" calcext:value-type="float">
            <text:p>0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4554614740018" calcext:value-type="float">
            <text:p>4,3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5.4600173371751" calcext:value-type="float">
            <text:p>15,4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68001302535" calcext:value-type="float">
            <text:p>23,7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0924522404" calcext:value-type="float">
            <text:p>62,3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5507399451336" calcext:value-type="float">
            <text:p>16,551</text:p>
          </table:table-cell>
          <table:table-cell office:value-type="float" office:value="2.16099032312714" calcext:value-type="float">
            <text:p>2,1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6099032312714" calcext:value-type="float">
            <text:p>2,1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150991706581" calcext:value-type="float">
            <text:p>6,2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58511517" calcext:value-type="float">
            <text:p>10,5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29.4558255450489" calcext:value-type="float">
            <text:p>29,4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0149011129" calcext:value-type="float">
            <text:p>3,0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2620236968681" calcext:value-type="float">
            <text:p>1,2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5690478055828" calcext:value-type="float">
            <text:p>45,569</text:p>
          </table:table-cell>
          <table:table-cell office:value-type="float" office:value="13.4914485152027" calcext:value-type="float">
            <text:p>13,4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914485152027" calcext:value-type="float">
            <text:p>13,4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number-columns-repeated="2" office:value-type="float" office:value="5.41776224952266" calcext:value-type="float">
            <text:p>5,4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1776224952266" calcext:value-type="float">
            <text:p>5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2.7258476204304" calcext:value-type="float">
            <text:p>12,7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312655181367" calcext:value-type="float">
            <text:p>48,7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0.6351424708208" calcext:value-type="float">
            <text:p>30,6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021191410163" calcext:value-type="float">
            <text:p>6,7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2557540936819" calcext:value-type="float">
            <text:p>9,4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779614410738" calcext:value-type="float">
            <text:p>22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9589870103481" calcext:value-type="float">
            <text:p>6,7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8100617831575" calcext:value-type="float">
            <text:p>83,810</text:p>
          </table:table-cell>
          <table:table-cell office:value-type="float" office:value="9.62401107486358" calcext:value-type="float">
            <text:p>9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2401107486358" calcext:value-type="float">
            <text:p>9,6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600285082168" calcext:value-type="float">
            <text:p>141,600</text:p>
          </table:table-cell>
          <table:table-cell office:value-type="float" office:value="13.3316991719412" calcext:value-type="float">
            <text:p>13,3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316991719412" calcext:value-type="float">
            <text:p>13,3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6344258156908" calcext:value-type="float">
            <text:p>6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2.14006421451669" calcext:value-type="float">
            <text:p>2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7.0640483606362" calcext:value-type="float">
            <text:p>57,064</text:p>
          </table:table-cell>
          <table:table-cell office:value-type="float" office:value="1.84053675800069" calcext:value-type="float">
            <text:p>1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053675800069" calcext:value-type="float">
            <text:p>1,8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8271740025" calcext:value-type="float">
            <text:p>3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46579855860861" calcext:value-type="float">
            <text:p>1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66538325906" calcext:value-type="float">
            <text:p>18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69356702052" calcext:value-type="float">
            <text:p>94,777</text:p>
          </table:table-cell>
          <table:table-cell office:value-type="float" office:value="12.310970345851" calcext:value-type="float">
            <text:p>12,3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2523945626507" calcext:value-type="float">
            <text:p>12,2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85757832003175" calcext:value-type="float">
            <text:p>0,059</text:p>
          </table:table-cell>
          <table:table-cell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4.0828160217518" calcext:value-type="float">
            <text:p>14,0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7.816416841006" calcext:value-type="float">
            <text:p>197,8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2154" calcext:value-type="float">
            <text:p>3,2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7224465678" calcext:value-type="float">
            <text:p>116,077</text:p>
          </table:table-cell>
          <table:table-cell office:value-type="float" office:value="0.000000189833023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000189833023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05426250618079" calcext:value-type="float">
            <text:p>1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6.1849736853287" calcext:value-type="float">
            <text:p>56,1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6.07657695976051" calcext:value-type="float">
            <text:p>6,0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3.5089005144155" calcext:value-type="float">
            <text:p>3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5118544862131" calcext:value-type="float">
            <text:p>7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4937225598376" calcext:value-type="float">
            <text:p>92,4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9502814305733" calcext:value-type="float">
            <text:p>8,295</text:p>
          </table:table-cell>
          <table:table-cell office:value-type="float" office:value="0.685984160208191" calcext:value-type="float">
            <text:p>0,6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85984160208191" calcext:value-type="float">
            <text:p>0,6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4116670407221" calcext:value-type="float">
            <text:p>3,2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4.00175012690631" calcext:value-type="float">
            <text:p>4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503316892344" calcext:value-type="float">
            <text:p>1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190691769788" calcext:value-type="float">
            <text:p>77,4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9.7414487936963" calcext:value-type="float">
            <text:p>69,7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485650990891" calcext:value-type="float">
            <text:p>0,2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397866871643" calcext:value-type="float">
            <text:p>1,9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0.0226472559762543" calcext:value-type="float">
            <text:p>0,0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67844157681" calcext:value-type="float">
            <text:p>1,2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9.26535051637381" calcext:value-type="float">
            <text:p>9,2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57.860773758435" calcext:value-type="float">
            <text:p>257,861</text:p>
          </table:table-cell>
          <table:table-cell office:value-type="float" office:value="7.27007919743687" calcext:value-type="float">
            <text:p>7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2053613218417" calcext:value-type="float">
            <text:p>5,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95430652527" calcext:value-type="float">
            <text:p>2,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2380444265" calcext:value-type="float">
            <text:p>2,175</text:p>
          </table:table-cell>
          <table:table-cell office:value-type="float" office:value="0.669937777738907" calcext:value-type="float">
            <text:p>0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9937777738907" calcext:value-type="float">
            <text:p>0,6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2303282284423" calcext:value-type="float">
            <text:p>0,1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0281556421546" calcext:value-type="float">
            <text:p>23,028</text:p>
          </table:table-cell>
          <table:table-cell office:value-type="float" office:value="9.92591659912656" calcext:value-type="float">
            <text:p>9,9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9279894714941" calcext:value-type="float">
            <text:p>7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3311765197715" calcext:value-type="float">
            <text:p>2,7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462126816325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0309432211425" calcext:value-type="float">
            <text:p>0,2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5485606233751" calcext:value-type="float">
            <text:p>4,9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9658398716877" calcext:value-type="float">
            <text:p>7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6.0456669789617" calcext:value-type="float">
            <text:p>36,0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12977136709" calcext:value-type="float">
            <text:p>73,8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2.92191719799472" calcext:value-type="float">
            <text:p>2,9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57293886459" calcext:value-type="float">
            <text:p>16,0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09338211059963" calcext:value-type="float">
            <text:p>8,0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6.1431180572627" calcext:value-type="float">
            <text:p>16,1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3.0768966333065" calcext:value-type="float">
            <text:p>73,077</text:p>
          </table:table-cell>
          <table:table-cell office:value-type="float" office:value="15.5089668557322" calcext:value-type="float">
            <text:p>15,509</text:p>
          </table:table-cell>
          <table:table-cell office:value-type="float" office:value="2.84571808075647" calcext:value-type="float">
            <text:p>2,8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682794927683" calcext:value-type="float">
            <text:p>10,9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9496928220743" calcext:value-type="float">
            <text:p>1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06176156606" calcext:value-type="float">
            <text:p>47,4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.9754890233249" calcext:value-type="float">
            <text:p>22,9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19.5470687998595" calcext:value-type="float">
            <text:p>19,5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424788929167" calcext:value-type="float">
            <text:p>44,1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0.558873256521585" calcext:value-type="float">
            <text:p>0,5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81244946809" calcext:value-type="float">
            <text:p>13,3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0718302417388" calcext:value-type="float">
            <text:p>0,3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4.230888239672" calcext:value-type="float">
            <text:p>204,2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808618489451" calcext:value-type="float">
            <text:p>23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508066320867" calcext:value-type="float">
            <text:p>61,7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9178" calcext:value-type="float">
            <text:p>2,9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22456654699979" calcext:value-type="float">
            <text:p>1,2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06947614458" calcext:value-type="float">
            <text:p>58,3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5.0403663057328" calcext:value-type="float">
            <text:p>35,0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8.0137135747305" calcext:value-type="float">
            <text:p>18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31035298830622" calcext:value-type="float">
            <text:p>9,3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589566500303" calcext:value-type="float">
            <text:p>2,0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58.804263257495" calcext:value-type="float">
            <text:p>858,8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2.02037402364228" calcext:value-type="float">
            <text:p>2,020</text:p>
          </table:table-cell>
          <table:table-cell office:value-type="float" office:value="0.472041205519531" calcext:value-type="float">
            <text:p>0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72041205519531" calcext:value-type="float">
            <text:p>0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54034902339271" calcext:value-type="float">
            <text:p>6,5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6871490167909" calcext:value-type="float">
            <text:p>0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6133655763" calcext:value-type="float">
            <text:p>6,0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0.1539012627968" calcext:value-type="float">
            <text:p>60,1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7950373161" calcext:value-type="float">
            <text:p>10,6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9.978965752826" calcext:value-type="float">
            <text:p>29,9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526294453377" calcext:value-type="float">
            <text:p>56,853</text:p>
          </table:table-cell>
          <table:table-cell office:value-type="float" office:value="13.1366269407723" calcext:value-type="float">
            <text:p>13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1366269407723" calcext:value-type="float">
            <text:p>13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3431054470144" calcext:value-type="float">
            <text:p>62,343</text:p>
          </table:table-cell>
          <table:table-cell office:value-type="float" office:value="11.1349047035971" calcext:value-type="float">
            <text:p>11,1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349047035971" calcext:value-type="float">
            <text:p>11,1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11968387277388" calcext:value-type="float">
            <text:p>1,1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74283854596647" calcext:value-type="float">
            <text:p>3,7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3.8186559724287" calcext:value-type="float">
            <text:p>13,8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713108454852" calcext:value-type="float">
            <text:p>122,7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53731590362" calcext:value-type="float">
            <text:p>1,2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.84339207567814" calcext:value-type="float">
            <text:p>2,8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25488347661975" calcext:value-type="float">
            <text:p>0,0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45.7145594647772" calcext:value-type="float">
            <text:p>45,7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735316944275" calcext:value-type="float">
            <text:p>35,7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0.5271855005082" calcext:value-type="float">
            <text:p>70,5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6169" calcext:value-type="float">
            <text:p>10,2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0.0599430020538978" calcext:value-type="float">
            <text:p>0,0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.01267190384549" calcext:value-type="float">
            <text:p>5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0635228209" calcext:value-type="float">
            <text:p>10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9.960242611282" calcext:value-type="float">
            <text:p>269,9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55.1674948299276" calcext:value-type="float">
            <text:p>55,1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8.01314881054874" calcext:value-type="float">
            <text:p>8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9.9358362598891" calcext:value-type="float">
            <text:p>59,936</text:p>
          </table:table-cell>
          <table:table-cell office:value-type="float" office:value="0.311706837596927" calcext:value-type="float">
            <text:p>0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4874736610717" calcext:value-type="float">
            <text:p>0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8219363935855" calcext:value-type="float">
            <text:p>0,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67.8180332139742" calcext:value-type="float">
            <text:p>67,8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05.756069709619" calcext:value-type="float">
            <text:p>105,7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6420321490966" calcext:value-type="float">
            <text:p>7,0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2.7597799689049" calcext:value-type="float">
            <text:p>42,7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.11830554456982" calcext:value-type="float">
            <text:p>5,1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19.5745859238872" calcext:value-type="float">
            <text:p>19,5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45.6350464024988" calcext:value-type="float">
            <text:p>45,6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0.785330532159" calcext:value-type="float">
            <text:p>120,7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2.8583708263917" calcext:value-type="float">
            <text:p>12,858</text:p>
          </table:table-cell>
          <table:table-cell office:value-type="float" office:value="0.42594060169718" calcext:value-type="float">
            <text:p>0,4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7254362536493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8686239160687" calcext:value-type="float">
            <text:p>0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59.086057841759" calcext:value-type="float">
            <text:p>159,086</text:p>
          </table:table-cell>
          <table:table-cell office:value-type="float" office:value="0.0051660643548703" calcext:value-type="float">
            <text:p>0,0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1660643548703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13.029473644485" calcext:value-type="float">
            <text:p>213,029</text:p>
          </table:table-cell>
          <table:table-cell office:value-type="float" office:value="1.58638786463983" calcext:value-type="float">
            <text:p>1,5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8638786463983" calcext:value-type="float">
            <text:p>1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4193333469176" calcext:value-type="float">
            <text:p>4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29.275583754224" calcext:value-type="float">
            <text:p>129,276</text:p>
          </table:table-cell>
          <table:table-cell office:value-type="float" office:value="58.4860243190409" calcext:value-type="float">
            <text:p>58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4860243190409" calcext:value-type="float">
            <text:p>58,4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85.1145408567541" calcext:value-type="float">
            <text:p>85,1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94569936927" calcext:value-type="float">
            <text:p>103,4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50.1456868100932" calcext:value-type="float">
            <text:p>50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.9723556039063" calcext:value-type="float">
            <text:p>48,972</text:p>
          </table:table-cell>
          <table:table-cell office:value-type="float" office:value="11.4377293511456" calcext:value-type="float">
            <text:p>11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9143617031988" calcext:value-type="float">
            <text:p>6,291</text:p>
          </table:table-cell>
          <table:table-cell office:value-type="float" office:value="5.00441138605878" calcext:value-type="float">
            <text:p>5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41881794766957" calcext:value-type="float">
            <text:p>0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4.48557428720381" calcext:value-type="float">
            <text:p>4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14.222183235057" calcext:value-type="float">
            <text:p>214,2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524733766981" calcext:value-type="float">
            <text:p>208,5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8.432340038774" calcext:value-type="float">
            <text:p>208,4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28.6947560994173" calcext:value-type="float">
            <text:p>28,6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30.27566422387" calcext:value-type="float">
            <text:p>130,2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113.752705241333" calcext:value-type="float">
            <text:p>113,753</text:p>
          </table:table-cell>
          <table:table-cell office:value-type="float" office:value="0.100913396077115" calcext:value-type="float">
            <text:p>0,1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0913396077115" calcext:value-type="float">
            <text:p>0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6.988412957702" calcext:value-type="float">
            <text:p>86,9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370.077919732478" calcext:value-type="float">
            <text:p>370,0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9.070912078224" calcext:value-type="float">
            <text:p>109,0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17.2962238094" calcext:value-type="float">
            <text:p>1 117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60.088668528545" calcext:value-type="float">
            <text:p>560,0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3831875396523" calcext:value-type="float">
            <text:p>13,3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32.602870736024" calcext:value-type="float">
            <text:p>532,6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2.9022877560054" calcext:value-type="float">
            <text:p>52,9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58.7375632341365" calcext:value-type="float">
            <text:p>58,7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699487787336" calcext:value-type="float">
            <text:p>27,6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7.8950962828728" calcext:value-type="float">
            <text:p>37,895</text:p>
          </table:table-cell>
          <table:table-cell office:value-type="float" office:value="0.490179785450246" calcext:value-type="float">
            <text:p>0,4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90179785450246" calcext:value-type="float">
            <text:p>0,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4485847775996" calcext:value-type="float">
            <text:p>4,4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8.0329800095086" calcext:value-type="float">
            <text:p>68,0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25.9715683839462" calcext:value-type="float">
            <text:p>25,9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3.99991698838" calcext:value-type="float">
            <text:p>134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32.87151214542" calcext:value-type="float">
            <text:p>132,872</text:p>
          </table:table-cell>
          <table:table-cell office:value-type="float" office:value="0.138420255221295" calcext:value-type="float">
            <text:p>0,1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8420255221295" calcext:value-type="float">
            <text:p>0,1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.781746274468" calcext:value-type="float">
            <text:p>149,7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14304906998" calcext:value-type="float">
            <text:p>26,0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30.1093267227348" calcext:value-type="float">
            <text:p>30,1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7.06824995980146" calcext:value-type="float">
            <text:p>7,0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84.157293381901" calcext:value-type="float">
            <text:p>184,1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63.4337019682629" calcext:value-type="float">
            <text:p>63,4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42.562561882126" calcext:value-type="float">
            <text:p>142,563</text:p>
          </table:table-cell>
          <table:table-cell office:value-type="float" office:value="7.58181243688498" calcext:value-type="float">
            <text:p>7,5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8181243688498" calcext:value-type="float">
            <text:p>7,5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4.7922502003123" calcext:value-type="float">
            <text:p>94,7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479599298607" calcext:value-type="float">
            <text:p>7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6.452368887011" calcext:value-type="float">
            <text:p>136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90721438207" calcext:value-type="float">
            <text:p>37,6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46.7411898907193" calcext:value-type="float">
            <text:p>46,7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9.4764547522806" calcext:value-type="float">
            <text:p>89,4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.35776304064019" calcext:value-type="float">
            <text:p>1,3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4.6102940241193" calcext:value-type="float">
            <text:p>34,6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.1001742958666" calcext:value-type="float">
            <text:p>13,1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394" calcext:value-type="float">
            <text:p>7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53694806333" calcext:value-type="float">
            <text:p>108,5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8.3760883734987" calcext:value-type="float">
            <text:p>88,3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7975705706211" calcext:value-type="float">
            <text:p>61,7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11880029435" calcext:value-type="float">
            <text:p>52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3218" calcext:value-type="float">
            <text:p>3,0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.60558733019463" calcext:value-type="float">
            <text:p>7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32.927322961985" calcext:value-type="float">
            <text:p>32,9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6.9435349221831" calcext:value-type="float">
            <text:p>46,9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45.2991630208437" calcext:value-type="float">
            <text:p>45,2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470862573212" calcext:value-type="float">
            <text:p>2,1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6.99726177619412" calcext:value-type="float">
            <text:p>6,997</text:p>
          </table:table-cell>
          <table:table-cell office:value-type="float" office:value="1.22024956372502" calcext:value-type="float">
            <text:p>1,2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024956372502" calcext:value-type="float">
            <text:p>1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0117816224251397" calcext:value-type="float">
            <text:p>0,0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0.0089574548436781" calcext:value-type="float">
            <text:p>0,0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50133411028" calcext:value-type="float">
            <text:p>24,9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18.556283067441" calcext:value-type="float">
            <text:p>118,5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2.3315959993124" calcext:value-type="float">
            <text:p>12,3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3.5777247489129" calcext:value-type="float">
            <text:p>63,578</text:p>
          </table:table-cell>
          <table:table-cell office:value-type="float" office:value="10.7060333089401" calcext:value-type="float">
            <text:p>10,7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060333089401" calcext:value-type="float">
            <text:p>10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431017524367" calcext:value-type="float">
            <text:p>6,6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8444" calcext:value-type="float">
            <text:p>0,6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.97570055221401" calcext:value-type="float">
            <text:p>4,9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12.9402008423247" calcext:value-type="float">
            <text:p>12,9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22777172951" calcext:value-type="float">
            <text:p>9,3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201287342279" calcext:value-type="float">
            <text:p>97,7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3.3781035606306" calcext:value-type="float">
            <text:p>43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695770853399" calcext:value-type="float">
            <text:p>19,2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0.2458343299604" calcext:value-type="float">
            <text:p>50,246</text:p>
          </table:table-cell>
          <table:table-cell office:value-type="float" office:value="4.1026222248076" calcext:value-type="float">
            <text:p>4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26222248076" calcext:value-type="float">
            <text:p>4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4969" calcext:value-type="float">
            <text:p>6,1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33120263375" calcext:value-type="float">
            <text:p>1,5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3.2348572599841" calcext:value-type="float">
            <text:p>33,2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99875143892198" calcext:value-type="float">
            <text:p>0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0044682398586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27562330615" calcext:value-type="float">
            <text:p>6,0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80.298317868094" calcext:value-type="float">
            <text:p>180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38106873431" calcext:value-type="float">
            <text:p>12,2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.2878398428937" calcext:value-type="float">
            <text:p>11,2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0104185369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87824211444" calcext:value-type="float">
            <text:p>6,1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552574815046" calcext:value-type="float">
            <text:p>7,7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15707868692" calcext:value-type="float">
            <text:p>44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42.7549226213761" calcext:value-type="float">
            <text:p>42,7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2.68642939426475" calcext:value-type="float">
            <text:p>2,6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6.5743960151496" calcext:value-type="float">
            <text:p>86,5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417" calcext:value-type="float">
            <text:p>7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31268330846307" calcext:value-type="float">
            <text:p>2,3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1309" calcext:value-type="float">
            <text:p>3,7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4.848206548734" calcext:value-type="float">
            <text:p>14,8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1.7648556202118" calcext:value-type="float">
            <text:p>91,7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5984559623" calcext:value-type="float">
            <text:p>10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895088903465" calcext:value-type="float">
            <text:p>6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56184748" calcext:value-type="float">
            <text:p>1,1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.5840008144272" calcext:value-type="float">
            <text:p>63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2902342441933" calcext:value-type="float">
            <text:p>3,9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0.843944972553895" calcext:value-type="float">
            <text:p>0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8.982901080237" calcext:value-type="float">
            <text:p>178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.18080916074099" calcext:value-type="float">
            <text:p>4,1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848577445267" calcext:value-type="float">
            <text:p>89,8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7038419068202" calcext:value-type="float">
            <text:p>11,7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0.52562658126604" calcext:value-type="float">
            <text:p>0,5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1.1111242736891" calcext:value-type="float">
            <text:p>41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4.61202564507652" calcext:value-type="float">
            <text:p>4,6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098083632552" calcext:value-type="float">
            <text:p>2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44716309164" calcext:value-type="float">
            <text:p>41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740372882008" calcext:value-type="float">
            <text:p>3,8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0653" calcext:value-type="float">
            <text:p>1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65.587333261215" calcext:value-type="float">
            <text:p>65,5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74.7073535103512" calcext:value-type="float">
            <text:p>74,7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98.1387522976169" calcext:value-type="float">
            <text:p>98,139</text:p>
          </table:table-cell>
          <table:table-cell office:value-type="float" office:value="1.25498904682553" calcext:value-type="float">
            <text:p>1,2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5498904682553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73.574216600317" calcext:value-type="float">
            <text:p>73,5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26502047641" calcext:value-type="float">
            <text:p>17,1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5.98358098931906" calcext:value-type="float">
            <text:p>5,9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9876376933666" calcext:value-type="float">
            <text:p>23,988</text:p>
          </table:table-cell>
          <table:table-cell office:value-type="float" office:value="2.93910807835" calcext:value-type="float">
            <text:p>2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3910807835" calcext:value-type="float">
            <text:p>2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76331257294" calcext:value-type="float">
            <text:p>75,1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8173039984859" calcext:value-type="float">
            <text:p>25,8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131311352672" calcext:value-type="float">
            <text:p>125,1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7.0334664470279" calcext:value-type="float">
            <text:p>17,0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63.1891513173622" calcext:value-type="float">
            <text:p>63,1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672729494631" calcext:value-type="float">
            <text:p>23,0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481" calcext:value-type="float">
            <text:p>27,3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7.16041667693222" calcext:value-type="float">
            <text:p>7,1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3.6333188355561" calcext:value-type="float">
            <text:p>63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0.466384103613821" calcext:value-type="float">
            <text:p>0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883322309633" calcext:value-type="float">
            <text:p>11,5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954764270245" calcext:value-type="float">
            <text:p>41,995</text:p>
          </table:table-cell>
          <table:table-cell office:value-type="float" office:value="0.0725782233082253" calcext:value-type="float">
            <text:p>0,0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25782233082253" calcext:value-type="float">
            <text:p>0,0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4.493446006884" calcext:value-type="float">
            <text:p>14,4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3.11564043813305" calcext:value-type="float">
            <text:p>3,1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5.546256451179" calcext:value-type="float">
            <text:p>165,5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25.7950263521499" calcext:value-type="float">
            <text:p>25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486" calcext:value-type="float">
            <text:p>14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03145583914426" calcext:value-type="float">
            <text:p>3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56985093100468" calcext:value-type="float">
            <text:p>5,5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236" calcext:value-type="float">
            <text:p>27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15.061405412824" calcext:value-type="float">
            <text:p>15,061</text:p>
          </table:table-cell>
          <table:table-cell office:value-type="float" office:value="7.68321775027431" calcext:value-type="float">
            <text:p>7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1006020890671" calcext:value-type="float">
            <text:p>4,4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731575413676" calcext:value-type="float">
            <text:p>3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39587720707035" calcext:value-type="float">
            <text:p>8,3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5117253274068" calcext:value-type="float">
            <text:p>2,8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5.93800973386661" calcext:value-type="float">
            <text:p>5,938</text:p>
          </table:table-cell>
          <table:table-cell office:value-type="float" office:value="2.2101145404524" calcext:value-type="float">
            <text:p>2,2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101145404524" calcext:value-type="float">
            <text:p>2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1.00303038746668" calcext:value-type="float">
            <text:p>1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2.689649549123" calcext:value-type="float">
            <text:p>812,690</text:p>
          </table:table-cell>
          <table:table-cell office:value-type="float" office:value="0.160083616491108" calcext:value-type="float">
            <text:p>0,1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5268835133674" calcext:value-type="float">
            <text:p>0,135</text:p>
          </table:table-cell>
          <table:table-cell office:value-type="float" office:value="0.0248147813574337" calcext:value-type="float">
            <text:p>0,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7.7000622801427" calcext:value-type="float">
            <text:p>27,7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8.512679374009" calcext:value-type="float">
            <text:p>188,5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53.9057909596983" calcext:value-type="float">
            <text:p>53,906</text:p>
          </table:table-cell>
          <table:table-cell office:value-type="float" office:value="2.2934080477375" calcext:value-type="float">
            <text:p>2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253493158615" calcext:value-type="float">
            <text:p>1,8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0873116151351" calcext:value-type="float">
            <text:p>0,401</text:p>
          </table:table-cell>
          <table:table-cell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198653384819" calcext:value-type="float">
            <text:p>11,520</text:p>
          </table:table-cell>
          <table:table-cell office:value-type="float" office:value="1.84470360296862" calcext:value-type="float">
            <text:p>1,8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2388560669587" calcext:value-type="float">
            <text:p>0,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231504229903" calcext:value-type="float">
            <text:p>1,6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55.477972920945" calcext:value-type="float">
            <text:p>455,478</text:p>
          </table:table-cell>
          <table:table-cell office:value-type="float" office:value="1.40831741109908" calcext:value-type="float">
            <text:p>1,4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3379226158934" calcext:value-type="float">
            <text:p>0,503</text:p>
          </table:table-cell>
          <table:table-cell office:value-type="float" office:value="0.904938184940147" calcext:value-type="float">
            <text:p>0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25.6572411021625" calcext:value-type="float">
            <text:p>25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490.966178945431" calcext:value-type="float">
            <text:p>490,966</text:p>
          </table:table-cell>
          <table:table-cell office:value-type="float" office:value="0.269066067798248" calcext:value-type="float">
            <text:p>0,2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69066067798248" calcext:value-type="float">
            <text:p>0,2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8.5251751730269" calcext:value-type="float">
            <text:p>28,5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9.359042014744" calcext:value-type="float">
            <text:p>269,3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10.2842239513437" calcext:value-type="float">
            <text:p>10,2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59.036195634884" calcext:value-type="float">
            <text:p>159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8296035891221" calcext:value-type="float">
            <text:p>3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3.74149466795211" calcext:value-type="float">
            <text:p>3,7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6.370840543239" calcext:value-type="float">
            <text:p>196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206.285264509916" calcext:value-type="float">
            <text:p>206,2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6.1254897409339" calcext:value-type="float">
            <text:p>16,1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330188737909" calcext:value-type="float">
            <text:p>32,833</text:p>
          </table:table-cell>
          <table:table-cell office:value-type="float" office:value="3.50414846348725" calcext:value-type="float">
            <text:p>3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0414846348725" calcext:value-type="float">
            <text:p>3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3193323689831" calcext:value-type="float">
            <text:p>28,3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590476753061" calcext:value-type="float">
            <text:p>1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29.1871339744715" calcext:value-type="float">
            <text:p>29,1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3497121996" calcext:value-type="float">
            <text:p>42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1.3426757787407" calcext:value-type="float">
            <text:p>11,3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61.194907787226" calcext:value-type="float">
            <text:p>961,1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79.956875320998" calcext:value-type="float">
            <text:p>279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911120091795" calcext:value-type="float">
            <text:p>104,9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930171597" calcext:value-type="float">
            <text:p>9,129</text:p>
          </table:table-cell>
          <table:table-cell office:value-type="float" office:value="9.06967115822751" calcext:value-type="float">
            <text:p>9,0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6967115822751" calcext:value-type="float">
            <text:p>9,0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34.361663226496" calcext:value-type="float">
            <text:p>434,3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.1427451355745" calcext:value-type="float">
            <text:p>34,1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6373202892518" calcext:value-type="float">
            <text:p>7,6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0.65297680994" calcext:value-type="float">
            <text:p>190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450184076571" calcext:value-type="float">
            <text:p>10,6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29046000239" calcext:value-type="float">
            <text:p>10,5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8.1121587988274" calcext:value-type="float">
            <text:p>18,1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7.2695927079914" calcext:value-type="float">
            <text:p>37,2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656545232974" calcext:value-type="float">
            <text:p>36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82.668374000272" calcext:value-type="float">
            <text:p>682,6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5.9270774669606" calcext:value-type="float">
            <text:p>85,9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6574730815739" calcext:value-type="float">
            <text:p>0,3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1.2070364710771" calcext:value-type="float">
            <text:p>61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.51659678291082" calcext:value-type="float">
            <text:p>6,5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897546432504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2.691654652929" calcext:value-type="float">
            <text:p>12,6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8520906131317" calcext:value-type="float">
            <text:p>83,852</text:p>
          </table:table-cell>
          <table:table-cell office:value-type="float" office:value="10.4973739784711" calcext:value-type="float">
            <text:p>10,4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973739784711" calcext:value-type="float">
            <text:p>10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15542693448" calcext:value-type="float">
            <text:p>18,6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2.883337707416" calcext:value-type="float">
            <text:p>102,8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.4506006174974" calcext:value-type="float">
            <text:p>61,4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0991775879935" calcext:value-type="float">
            <text:p>4,9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59055359101" calcext:value-type="float">
            <text:p>34,5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8.86182640388426" calcext:value-type="float">
            <text:p>8,8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13.9940250981793" calcext:value-type="float">
            <text:p>13,9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36842173" calcext:value-type="float">
            <text:p>1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6739163191" calcext:value-type="float">
            <text:p>15,8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7.6567680659233" calcext:value-type="float">
            <text:p>27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4.2638671501198" calcext:value-type="float">
            <text:p>24,2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6933" calcext:value-type="float">
            <text:p>1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3.98188579462421" calcext:value-type="float">
            <text:p>3,9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7.1344765366786" calcext:value-type="float">
            <text:p>17,1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.55479925322909" calcext:value-type="float">
            <text:p>8,5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867776040487" calcext:value-type="float">
            <text:p>25,3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571" calcext:value-type="float">
            <text:p>36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1379148793385" calcext:value-type="float">
            <text:p>0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638" calcext:value-type="float">
            <text:p>1,2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0.0067608097439516" calcext:value-type="float">
            <text:p>0,0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598465857171" calcext:value-type="float">
            <text:p>3,5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.84739973906213" calcext:value-type="float">
            <text:p>3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5.3023315413351" calcext:value-type="float">
            <text:p>25,3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5.03979455321034" calcext:value-type="float">
            <text:p>5,0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520860766896" calcext:value-type="float">
            <text:p>19,1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71535881028" calcext:value-type="float">
            <text:p>244,1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14517235932" calcext:value-type="float">
            <text:p>22,9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61.1892898038636" calcext:value-type="float">
            <text:p>61,1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16.8313190355012" calcext:value-type="float">
            <text:p>16,8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7.54645257830005" calcext:value-type="float">
            <text:p>7,5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704558964239" calcext:value-type="float">
            <text:p>5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.92255841523894" calcext:value-type="float">
            <text:p>3,9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504452914859" calcext:value-type="float">
            <text:p>39,450</text:p>
          </table:table-cell>
          <table:table-cell office:value-type="float" office:value="5.17962111542101" calcext:value-type="float">
            <text:p>5,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7962111542101" calcext:value-type="float">
            <text:p>5,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47828129751" calcext:value-type="float">
            <text:p>10,415</text:p>
          </table:table-cell>
          <table:table-cell office:value-type="float" office:value="3.02774115254977" calcext:value-type="float">
            <text:p>3,0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2774115254977" calcext:value-type="float">
            <text:p>3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79.2294118485092" calcext:value-type="float">
            <text:p>79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17.443412446519" calcext:value-type="float">
            <text:p>117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33.5590277578147" calcext:value-type="float">
            <text:p>33,5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6021" calcext:value-type="float">
            <text:p>0,4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47.6579235246917" calcext:value-type="float">
            <text:p>47,6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0.694934793263" calcext:value-type="float">
            <text:p>200,6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4.1890041672209" calcext:value-type="float">
            <text:p>64,1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0587858413108" calcext:value-type="float">
            <text:p>64,0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5876825266104" calcext:value-type="float">
            <text:p>93,5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686953174322" calcext:value-type="float">
            <text:p>34,2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9896174389647" calcext:value-type="float">
            <text:p>7,0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0283030681281" calcext:value-type="float">
            <text:p>75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6152" calcext:value-type="float">
            <text:p>1,3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5276" calcext:value-type="float">
            <text:p>17,4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6.44345446345511" calcext:value-type="float">
            <text:p>6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.33716546331186" calcext:value-type="float">
            <text:p>9,337</text:p>
          </table:table-cell>
          <table:table-cell office:value-type="float" office:value="1.81727150132475" calcext:value-type="float">
            <text:p>1,8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1727150132475" calcext:value-type="float">
            <text:p>1,8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008" calcext:value-type="float">
            <text:p>0,7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6012316170735" calcext:value-type="float">
            <text:p>39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4721252765041" calcext:value-type="float">
            <text:p>21,4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42.3455185149591" calcext:value-type="float">
            <text:p>42,3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333200953054" calcext:value-type="float">
            <text:p>103,3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3759679354558" calcext:value-type="float">
            <text:p>59,3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21.054685759151" calcext:value-type="float">
            <text:p>721,0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07678970506" calcext:value-type="float">
            <text:p>14,9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09.492147775904" calcext:value-type="float">
            <text:p>409,4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3.302881392216" calcext:value-type="float">
            <text:p>113,3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1.266078684515" calcext:value-type="float">
            <text:p>121,2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.256034921472" calcext:value-type="float">
            <text:p>109,2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2.360002285869" calcext:value-type="float">
            <text:p>122,3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41578096905314" calcext:value-type="float">
            <text:p>3,416</text:p>
          </table:table-cell>
          <table:table-cell office:value-type="float" office:value="2.03227490064606" calcext:value-type="float">
            <text:p>2,0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3227490064606" calcext:value-type="float">
            <text:p>2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528502507847" calcext:value-type="float">
            <text:p>46,2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55.7074199130321" calcext:value-type="float">
            <text:p>55,7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808933598803" calcext:value-type="float">
            <text:p>201,809</text:p>
          </table:table-cell>
          <table:table-cell office:value-type="float" office:value="9.1044573483562" calcext:value-type="float">
            <text:p>9,1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044573483562" calcext:value-type="float">
            <text:p>9,1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39381414811" calcext:value-type="float">
            <text:p>74,1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28513322364" calcext:value-type="float">
            <text:p>20,0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0.0655159253727" calcext:value-type="float">
            <text:p>20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1.1151417957567" calcext:value-type="float">
            <text:p>41,1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2.983541718623" calcext:value-type="float">
            <text:p>142,9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514343509" calcext:value-type="float">
            <text:p>7,8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253578970963" calcext:value-type="float">
            <text:p>1,7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58.485536461814" calcext:value-type="float">
            <text:p>58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867934990641" calcext:value-type="float">
            <text:p>0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19853616784" calcext:value-type="float">
            <text:p>28,5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300584844595" calcext:value-type="float">
            <text:p>41,630</text:p>
          </table:table-cell>
          <table:table-cell office:value-type="float" office:value="11.2147133595154" calcext:value-type="float">
            <text:p>11,2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2147133595154" calcext:value-type="float">
            <text:p>11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959548239284" calcext:value-type="float">
            <text:p>4,000</text:p>
          </table:table-cell>
          <table:table-cell office:value-type="float" office:value="3.99937222350304" calcext:value-type="float">
            <text:p>3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9937222350304" calcext:value-type="float">
            <text:p>3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52061328811" calcext:value-type="float">
            <text:p>1,6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.88447289110587" calcext:value-type="float">
            <text:p>6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16.0906539275953" calcext:value-type="float">
            <text:p>16,0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317609499302" calcext:value-type="float">
            <text:p>16,7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57166586401" calcext:value-type="float">
            <text:p>53,0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.8538119607895" calcext:value-type="float">
            <text:p>11,8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5.936242381402" calcext:value-type="float">
            <text:p>215,9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67.7483012741778" calcext:value-type="float">
            <text:p>67,7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16.74152826747" calcext:value-type="float">
            <text:p>116,7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3.73926251190985" calcext:value-type="float">
            <text:p>3,7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196.125861210071" calcext:value-type="float">
            <text:p>196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68.4996860193928" calcext:value-type="float">
            <text:p>68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74229767474" calcext:value-type="float">
            <text:p>86,174</text:p>
          </table:table-cell>
          <table:table-cell office:value-type="float" office:value="4.90408758932034" calcext:value-type="float">
            <text:p>4,9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0408758932034" calcext:value-type="float">
            <text:p>4,9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.83623693495405" calcext:value-type="float">
            <text:p>5,8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764304692057" calcext:value-type="float">
            <text:p>55,2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54922819573" calcext:value-type="float">
            <text:p>94,8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3.22168179785444" calcext:value-type="float">
            <text:p>3,2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6571631187352" calcext:value-type="float">
            <text:p>39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5.6128089663013" calcext:value-type="float">
            <text:p>45,6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1127046473148" calcext:value-type="float">
            <text:p>29,1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78.5062153082586" calcext:value-type="float">
            <text:p>78,5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13.9270826576228" calcext:value-type="float">
            <text:p>13,9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25.271099073398" calcext:value-type="float">
            <text:p>25,271</text:p>
          </table:table-cell>
          <table:table-cell office:value-type="float" office:value="0.697583949317289" calcext:value-type="float">
            <text:p>0,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7583949317289" calcext:value-type="float">
            <text:p>0,6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40.191324965602" calcext:value-type="float">
            <text:p>440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4.4755002451547" calcext:value-type="float">
            <text:p>34,4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3.6262094297549" calcext:value-type="float">
            <text:p>33,6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78178495299" calcext:value-type="float">
            <text:p>30,2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98.9218606867713" calcext:value-type="float">
            <text:p>98,9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05.155749915161" calcext:value-type="float">
            <text:p>105,1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595587190554" calcext:value-type="float">
            <text:p>2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7.5812529823849" calcext:value-type="float">
            <text:p>87,5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7891670907903" calcext:value-type="float">
            <text:p>5,2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498929870373" calcext:value-type="float">
            <text:p>15,250</text:p>
          </table:table-cell>
          <table:table-cell office:value-type="float" office:value="2.41389710218412" calcext:value-type="float">
            <text:p>2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1389710218412" calcext:value-type="float">
            <text:p>2,4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7352291508" calcext:value-type="float">
            <text:p>18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6062081295002" calcext:value-type="float">
            <text:p>29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347873409936" calcext:value-type="float">
            <text:p>43,8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9963414355361" calcext:value-type="float">
            <text:p>28,9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9.5453053642115" calcext:value-type="float">
            <text:p>69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79.7342636543888" calcext:value-type="float">
            <text:p>79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0.0081600138210573" calcext:value-type="float">
            <text:p>0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92.1161809396702" calcext:value-type="float">
            <text:p>92,1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9.042162406094" calcext:value-type="float">
            <text:p>119,0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0.6942320419327" calcext:value-type="float">
            <text:p>10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2.620658525665" calcext:value-type="float">
            <text:p>12,6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20.1604752051254" calcext:value-type="float">
            <text:p>20,160</text:p>
          </table:table-cell>
          <table:table-cell office:value-type="float" office:value="1.6268860014634" calcext:value-type="float">
            <text:p>1,6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268860014634" calcext:value-type="float">
            <text:p>1,6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53.901074501427" calcext:value-type="float">
            <text:p>153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40692857955065" calcext:value-type="float">
            <text:p>9,4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5355966972087" calcext:value-type="float">
            <text:p>4,054</text:p>
          </table:table-cell>
          <table:table-cell office:value-type="float" office:value="2.95023994607572" calcext:value-type="float">
            <text:p>2,9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5023994607572" calcext:value-type="float">
            <text:p>2,9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1.2547337582605" calcext:value-type="float">
            <text:p>61,2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.288564042279" calcext:value-type="float">
            <text:p>59,2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63934476159" calcext:value-type="float">
            <text:p>16,4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.89598305928667" calcext:value-type="float">
            <text:p>3,8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73590609" calcext:value-type="float">
            <text:p>4,1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162416244946" calcext:value-type="float">
            <text:p>0,9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86512436239" calcext:value-type="float">
            <text:p>18,3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0827" calcext:value-type="float">
            <text:p>5,0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917689014354" calcext:value-type="float">
            <text:p>25,3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8807958054105" calcext:value-type="float">
            <text:p>10,8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05926638615" calcext:value-type="float">
            <text:p>16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9367531430399" calcext:value-type="float">
            <text:p>0,1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436345800357" calcext:value-type="float">
            <text:p>1,9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286" calcext:value-type="float">
            <text:p>19,0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888725263936" calcext:value-type="float">
            <text:p>73,3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6.0649473849603" calcext:value-type="float">
            <text:p>16,0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402438187819" calcext:value-type="float">
            <text:p>11,4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12872633815752" calcext:value-type="float">
            <text:p>7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3439133014468" calcext:value-type="float">
            <text:p>3,1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1.0252887603413" calcext:value-type="float">
            <text:p>21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51249997584" calcext:value-type="float">
            <text:p>16,1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34.9133968786305" calcext:value-type="float">
            <text:p>34,9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0.0937156535950803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8306992324332" calcext:value-type="float">
            <text:p>7,6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49.3472153188694" calcext:value-type="float">
            <text:p>49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9968800583671" calcext:value-type="float">
            <text:p>0,0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41273942635733" calcext:value-type="float">
            <text:p>5,4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97539348826464" calcext:value-type="float">
            <text:p>0,3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44166115401" calcext:value-type="float">
            <text:p>12,5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2.97819887047422" calcext:value-type="float">
            <text:p>2,9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.80290248314218" calcext:value-type="float">
            <text:p>2,8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.62255336427359" calcext:value-type="float">
            <text:p>3,6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8.4822337365721" calcext:value-type="float">
            <text:p>18,4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7.75509545327446" calcext:value-type="float">
            <text:p>7,7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7.59969050504781" calcext:value-type="float">
            <text:p>7,6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4816156816475" calcext:value-type="float">
            <text:p>0,3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569314271727" calcext:value-type="float">
            <text:p>0,0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765871352849" calcext:value-type="float">
            <text:p>16,4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755" calcext:value-type="float">
            <text:p>1,7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809338677373" calcext:value-type="float">
            <text:p>34,2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1.98290476200974" calcext:value-type="float">
            <text:p>1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13662500030226" calcext:value-type="float">
            <text:p>3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.81601569421522" calcext:value-type="float">
            <text:p>5,8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46794299252355" calcext:value-type="float">
            <text:p>6,4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58544201694046" calcext:value-type="float">
            <text:p>0,0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5252" calcext:value-type="float">
            <text:p>8,0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38942601612" calcext:value-type="float">
            <text:p>10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4.0000252923574" calcext:value-type="float">
            <text:p>4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2.0043929712349" calcext:value-type="float">
            <text:p>82,0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366865305870131" calcext:value-type="float">
            <text:p>0,3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46046423474" calcext:value-type="float">
            <text:p>15,2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23.565004254553" calcext:value-type="float">
            <text:p>23,5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1.4025975468052" calcext:value-type="float">
            <text:p>1,4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8853" calcext:value-type="float">
            <text:p>0,8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723" calcext:value-type="float">
            <text:p>8,2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0.26705836172584" calcext:value-type="float">
            <text:p>0,2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51049812805382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441476680114" calcext:value-type="float">
            <text:p>0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76390359289005" calcext:value-type="float">
            <text:p>0,0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0.128417498211306" calcext:value-type="float">
            <text:p>0,1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4115381" calcext:value-type="float">
            <text:p>10,2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0.0147338327634985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0.0022718482543288" calcext:value-type="float">
            <text:p>0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261762490881" calcext:value-type="float">
            <text:p>2,7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44212085238012" calcext:value-type="float">
            <text:p>6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18.557707992149" calcext:value-type="float">
            <text:p>18,5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743882927176" calcext:value-type="float">
            <text:p>28,8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926692330337" calcext:value-type="float">
            <text:p>2,0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736633492238161" calcext:value-type="float">
            <text:p>0,7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0.8800893434183" calcext:value-type="float">
            <text:p>10,8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38458842558957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638" calcext:value-type="float">
            <text:p>10,4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656" calcext:value-type="float">
            <text:p>3,8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3746019995616" calcext:value-type="float">
            <text:p>11,3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37.836932276116" calcext:value-type="float">
            <text:p>337,8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1.4533770299599" calcext:value-type="float">
            <text:p>11,4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10.4572452077979" calcext:value-type="float">
            <text:p>10,4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2566214771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.51203058769085" calcext:value-type="float">
            <text:p>9,5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9.851969998881" calcext:value-type="float">
            <text:p>139,852</text:p>
          </table:table-cell>
          <table:table-cell office:value-type="float" office:value="2.99795258940522" calcext:value-type="float">
            <text:p>2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795258940522" calcext:value-type="float">
            <text:p>2,9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57.7047545299592" calcext:value-type="float">
            <text:p>57,705</text:p>
          </table:table-cell>
          <table:table-cell office:value-type="float" office:value="0.001363838399728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363838399728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2353" calcext:value-type="float">
            <text:p>7,545</text:p>
          </table:table-cell>
          <table:table-cell office:value-type="float" office:value="2.99898397547105" calcext:value-type="float">
            <text:p>2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9898397547105" calcext:value-type="float">
            <text:p>2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340941408" calcext:value-type="float">
            <text:p>1,7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18068452430567" calcext:value-type="float">
            <text:p>0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09303" calcext:value-type="float">
            <text:p>0,9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3.58688762259056" calcext:value-type="float">
            <text:p>3,5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1.6935426907561" calcext:value-type="float">
            <text:p>71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66.292430837926" calcext:value-type="float">
            <text:p>266,2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5.2794881066609" calcext:value-type="float">
            <text:p>55,2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3162372778889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60693959171" calcext:value-type="float">
            <text:p>18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85534802466" calcext:value-type="float">
            <text:p>120,386</text:p>
          </table:table-cell>
          <table:table-cell office:value-type="float" office:value="4.50759643853083" calcext:value-type="float">
            <text:p>4,5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0759643853083" calcext:value-type="float">
            <text:p>4,5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00.012880486235" calcext:value-type="float">
            <text:p>100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61.945613169933" calcext:value-type="float">
            <text:p>361,946</text:p>
          </table:table-cell>
          <table:table-cell office:value-type="float" office:value="30.9260827251683" calcext:value-type="float">
            <text:p>30,9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061444565344" calcext:value-type="float">
            <text:p>19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7199382686339" calcext:value-type="float">
            <text:p>11,7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78.1310326930528" calcext:value-type="float">
            <text:p>78,1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9.911262923077" calcext:value-type="float">
            <text:p>209,9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03.4489089555" calcext:value-type="float">
            <text:p>1 703,4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12.511867710082" calcext:value-type="float">
            <text:p>812,5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7569746898698" calcext:value-type="float">
            <text:p>51,7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0.649929829314" calcext:value-type="float">
            <text:p>230,6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320.979015223131" calcext:value-type="float">
            <text:p>320,979</text:p>
          </table:table-cell>
          <table:table-cell office:value-type="float" office:value="18.7402413770443" calcext:value-type="float">
            <text:p>18,7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6449496975867" calcext:value-type="float">
            <text:p>7,0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757464072856" calcext:value-type="float">
            <text:p>11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64.49637612118" calcext:value-type="float">
            <text:p>164,496</text:p>
          </table:table-cell>
          <table:table-cell office:value-type="float" office:value="0.163077037813831" calcext:value-type="float">
            <text:p>0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077037813831" calcext:value-type="float">
            <text:p>0,1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0.0009772732992694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90.240776065306" calcext:value-type="float">
            <text:p>190,2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9720048481985" calcext:value-type="float">
            <text:p>6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286.349005460439" calcext:value-type="float">
            <text:p>286,3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0012022763" calcext:value-type="float">
            <text:p>29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86.4283940409638" calcext:value-type="float">
            <text:p>86,4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5454092916449" calcext:value-type="float">
            <text:p>21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47.4969406532382" calcext:value-type="float">
            <text:p>47,4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6.176308487462" calcext:value-type="float">
            <text:p>206,1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405952222493" calcext:value-type="float">
            <text:p>4,4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6378556725122" calcext:value-type="float">
            <text:p>55,638</text:p>
          </table:table-cell>
          <table:table-cell office:value-type="float" office:value="12.1475710894696" calcext:value-type="float">
            <text:p>12,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4480790966508" calcext:value-type="float">
            <text:p>6,1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0276317980448" calcext:value-type="float">
            <text:p>6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0205124454023" calcext:value-type="float">
            <text:p>28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6321642288" calcext:value-type="float">
            <text:p>144,886</text:p>
          </table:table-cell>
          <table:table-cell office:value-type="float" office:value="4.86234091089491" calcext:value-type="float">
            <text:p>4,8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6234091089491" calcext:value-type="float">
            <text:p>4,8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9634" calcext:value-type="float">
            <text:p>3,9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1603341411716" calcext:value-type="float">
            <text:p>21,160</text:p>
          </table:table-cell>
          <table:table-cell office:value-type="float" office:value="4.02587001869666" calcext:value-type="float">
            <text:p>4,026</text:p>
          </table:table-cell>
          <table:table-cell office:value-type="float" office:value="0" calcext:value-type="float">
            <text:p>0,000</text:p>
          </table:table-cell>
          <table:table-cell office:value-type="float" office:value="0.256534528499056" calcext:value-type="float">
            <text:p>0,2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82372525792239" calcext:value-type="float">
            <text:p>0,038</text:p>
          </table:table-cell>
          <table:table-cell office:value-type="float" office:value="0.847742856730246" calcext:value-type="float">
            <text:p>0,848</text:p>
          </table:table-cell>
          <table:table-cell office:value-type="float" office:value="2.88335538088813" calcext:value-type="float">
            <text:p>2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563009015545" calcext:value-type="float">
            <text:p>31,056</text:p>
          </table:table-cell>
          <table:table-cell office:value-type="float" office:value="3.23157493105206" calcext:value-type="float">
            <text:p>3,232</text:p>
          </table:table-cell>
          <table:table-cell office:value-type="float" office:value="0" calcext:value-type="float">
            <text:p>0,000</text:p>
          </table:table-cell>
          <table:table-cell office:value-type="float" office:value="0.57414341630514" calcext:value-type="float">
            <text:p>0,5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9952989706516" calcext:value-type="float">
            <text:p>1,800</text:p>
          </table:table-cell>
          <table:table-cell office:value-type="float" office:value="0.85790161768176" calcext:value-type="float">
            <text:p>0,8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759760157206" calcext:value-type="float">
            <text:p>19,9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8536815445" calcext:value-type="float">
            <text:p>38,563</text:p>
          </table:table-cell>
          <table:table-cell office:value-type="float" office:value="6.78044107047924" calcext:value-type="float">
            <text:p>6,7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8412097255114" calcext:value-type="float">
            <text:p>2,184</text:p>
          </table:table-cell>
          <table:table-cell office:value-type="float" office:value="4.5963200979281" calcext:value-type="float">
            <text:p>4,5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01.82959764543" calcext:value-type="float">
            <text:p>101,8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568209706416" calcext:value-type="float">
            <text:p>105,5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6.136591839342" calcext:value-type="float">
            <text:p>126,137</text:p>
          </table:table-cell>
          <table:table-cell office:value-type="float" office:value="1.85072537928646" calcext:value-type="float">
            <text:p>1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072537928646" calcext:value-type="float">
            <text:p>1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4.851457780697" calcext:value-type="float">
            <text:p>184,851</text:p>
          </table:table-cell>
          <table:table-cell office:value-type="float" office:value="7.87692082531067" calcext:value-type="float">
            <text:p>7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7692082531067" calcext:value-type="float">
            <text:p>7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21.3928232759546" calcext:value-type="float">
            <text:p>21,3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2288560884069" calcext:value-type="float">
            <text:p>54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61826185" calcext:value-type="float">
            <text:p>9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5.01673960818777" calcext:value-type="float">
            <text:p>5,0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29.105561350922" calcext:value-type="float">
            <text:p>629,1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73.969729279119" calcext:value-type="float">
            <text:p>173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.0100555361588865" calcext:value-type="float">
            <text:p>0,0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35.635510710752" calcext:value-type="float">
            <text:p>135,6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85.476718854848" calcext:value-type="float">
            <text:p>85,477</text:p>
          </table:table-cell>
          <table:table-cell office:value-type="float" office:value="2.97970861809883" calcext:value-type="float">
            <text:p>2,9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7970861809883" calcext:value-type="float">
            <text:p>2,9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560.814943476885" calcext:value-type="float">
            <text:p>560,8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9.1702917765573" calcext:value-type="float">
            <text:p>29,1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6.6525881380134" calcext:value-type="float">
            <text:p>36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64306375604426" calcext:value-type="float">
            <text:p>5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9845146397" calcext:value-type="float">
            <text:p>10,2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7873710292406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76238106886811" calcext:value-type="float">
            <text:p>6,7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9096" calcext:value-type="float">
            <text:p>7,2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6.2925578573" calcext:value-type="float">
            <text:p>56,2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2059228775156" calcext:value-type="float">
            <text:p>3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53.4076711079023" calcext:value-type="float">
            <text:p>53,4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4.6944076335718" calcext:value-type="float">
            <text:p>14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571570504236" calcext:value-type="float">
            <text:p>2,2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9830558731488" calcext:value-type="float">
            <text:p>65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728" calcext:value-type="float">
            <text:p>5,6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7.20146765361288" calcext:value-type="float">
            <text:p>7,2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4.55938920179978" calcext:value-type="float">
            <text:p>4,5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0.843632355288225" calcext:value-type="float">
            <text:p>0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71.6394665219614" calcext:value-type="float">
            <text:p>71,639</text:p>
          </table:table-cell>
          <table:table-cell office:value-type="float" office:value="9.01809993555888" calcext:value-type="float">
            <text:p>9,0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1809993555888" calcext:value-type="float">
            <text:p>9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208156223438" calcext:value-type="float">
            <text:p>13,5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3.0770225178124" calcext:value-type="float">
            <text:p>43,0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014848219677" calcext:value-type="float">
            <text:p>15,1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0.7428624279363" calcext:value-type="float">
            <text:p>10,7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3001934577225" calcext:value-type="float">
            <text:p>10,3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2.6356389206571" calcext:value-type="float">
            <text:p>12,6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.98711440642435" calcext:value-type="float">
            <text:p>1,9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78.1495821611167" calcext:value-type="float">
            <text:p>78,1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576131376884" calcext:value-type="float">
            <text:p>6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7270480375389" calcext:value-type="float">
            <text:p>79,7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4.0750344344638" calcext:value-type="float">
            <text:p>84,075</text:p>
          </table:table-cell>
          <table:table-cell office:value-type="float" office:value="3.35386941062236" calcext:value-type="float">
            <text:p>3,354</text:p>
          </table:table-cell>
          <table:table-cell office:value-type="float" office:value="0" calcext:value-type="float">
            <text:p>0,000</text:p>
          </table:table-cell>
          <table:table-cell office:value-type="float" office:value="1.00105108864127" calcext:value-type="float">
            <text:p>1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4336085000669" calcext:value-type="float">
            <text:p>1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94574719744" calcext:value-type="float">
            <text:p>1,009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11321813799253" calcext:value-type="float">
            <text:p>3,1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62.6378419982362" calcext:value-type="float">
            <text:p>62,6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6032296297456" calcext:value-type="float">
            <text:p>8,7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10634" calcext:value-type="float">
            <text:p>2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4154" calcext:value-type="float">
            <text:p>40,2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848765" calcext:value-type="float">
            <text:p>11,9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0.0285785223609" calcext:value-type="float">
            <text:p>10,0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9.63264403945513" calcext:value-type="float">
            <text:p>9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35" calcext:value-type="float">
            <text:p>2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8311" calcext:value-type="float">
            <text:p>2,1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6943344559673" calcext:value-type="float">
            <text:p>4,9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7491632219" calcext:value-type="float">
            <text:p>25,6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5176" calcext:value-type="float">
            <text:p>10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2.64031693505773" calcext:value-type="float">
            <text:p>2,6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221" calcext:value-type="float">
            <text:p>11,6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7792" calcext:value-type="float">
            <text:p>2,4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5869256243673" calcext:value-type="float">
            <text:p>13,5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0.507281839750256" calcext:value-type="float">
            <text:p>0,5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1818922364489" calcext:value-type="float">
            <text:p>0,5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35.0542213133394" calcext:value-type="float">
            <text:p>35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277700063531" calcext:value-type="float">
            <text:p>7,1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357250057598" calcext:value-type="float">
            <text:p>176,3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6840759427883" calcext:value-type="float">
            <text:p>92,684</text:p>
          </table:table-cell>
          <table:table-cell office:value-type="float" office:value="7.39377642229502" calcext:value-type="float">
            <text:p>7,3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9377642229502" calcext:value-type="float">
            <text:p>7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6.625304072633" calcext:value-type="float">
            <text:p>186,6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30.5555679394442" calcext:value-type="float">
            <text:p>30,5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5588" calcext:value-type="float">
            <text:p>8,9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913241464112" calcext:value-type="float">
            <text:p>38,913</text:p>
          </table:table-cell>
          <table:table-cell office:value-type="float" office:value="1.08016096471444" calcext:value-type="float">
            <text:p>1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7099212109086" calcext:value-type="float">
            <text:p>1,0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91688436235803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6772091349" calcext:value-type="float">
            <text:p>57,1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18.856830417715" calcext:value-type="float">
            <text:p>118,8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5575995803456" calcext:value-type="float">
            <text:p>50,5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1.347710902285" calcext:value-type="float">
            <text:p>201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3.5028092399884" calcext:value-type="float">
            <text:p>13,5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14.1765218079667" calcext:value-type="float">
            <text:p>14,1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6601327305501" calcext:value-type="float">
            <text:p>73,6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52.012678456427" calcext:value-type="float">
            <text:p>152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81.8925062989536" calcext:value-type="float">
            <text:p>81,893</text:p>
          </table:table-cell>
          <table:table-cell office:value-type="float" office:value="21.4079557972461" calcext:value-type="float">
            <text:p>21,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447672845631" calcext:value-type="float">
            <text:p>10,7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663188512683" calcext:value-type="float">
            <text:p>10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2.207165567787" calcext:value-type="float">
            <text:p>22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90.592521058307" calcext:value-type="float">
            <text:p>190,593</text:p>
          </table:table-cell>
          <table:table-cell office:value-type="float" office:value="34.6341559017093" calcext:value-type="float">
            <text:p>34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6341559017093" calcext:value-type="float">
            <text:p>34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1.9767020678108" calcext:value-type="float">
            <text:p>51,977</text:p>
          </table:table-cell>
          <table:table-cell office:value-type="float" office:value="10.3621405045791" calcext:value-type="float">
            <text:p>10,3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89435709255" calcext:value-type="float">
            <text:p>4,8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0319693365358" calcext:value-type="float">
            <text:p>5,5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40.802782946966" calcext:value-type="float">
            <text:p>140,803</text:p>
          </table:table-cell>
          <table:table-cell office:value-type="float" office:value="7.99780819725635" calcext:value-type="float">
            <text:p>7,9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99780819725635" calcext:value-type="float">
            <text:p>7,9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175.943383251692" calcext:value-type="float">
            <text:p>175,943</text:p>
          </table:table-cell>
          <table:table-cell office:value-type="float" office:value="4.0207887073466" calcext:value-type="float">
            <text:p>4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07887073466" calcext:value-type="float">
            <text:p>4,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059087115415" calcext:value-type="float">
            <text:p>7,4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96882820620467" calcext:value-type="float">
            <text:p>1,9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4945" calcext:value-type="float">
            <text:p>1,2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33.33854373504" calcext:value-type="float">
            <text:p>233,339</text:p>
          </table:table-cell>
          <table:table-cell office:value-type="float" office:value="4.30673210196418" calcext:value-type="float">
            <text:p>4,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509002481619" calcext:value-type="float">
            <text:p>1,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6329220279515" calcext:value-type="float">
            <text:p>1,1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5834987435284" calcext:value-type="float">
            <text:p>1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8.37598607178139" calcext:value-type="float">
            <text:p>8,3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31958545774" calcext:value-type="float">
            <text:p>10,7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2.3818822156166" calcext:value-type="float">
            <text:p>92,3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582444777021" calcext:value-type="float">
            <text:p>43,5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.64278487094315" calcext:value-type="float">
            <text:p>2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8.03154626229028" calcext:value-type="float">
            <text:p>8,032</text:p>
          </table:table-cell>
          <table:table-cell office:value-type="float" office:value="0.956080187549465" calcext:value-type="float">
            <text:p>0,9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0010078641066" calcext:value-type="float">
            <text:p>0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6070108908399" calcext:value-type="float">
            <text:p>0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1.5502848740977" calcext:value-type="float">
            <text:p>61,5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.64209603028434" calcext:value-type="float">
            <text:p>9,6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8.2289347070941" calcext:value-type="float">
            <text:p>48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662120852494" calcext:value-type="float">
            <text:p>29,7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448839681014" calcext:value-type="float">
            <text:p>77,345</text:p>
          </table:table-cell>
          <table:table-cell office:value-type="float" office:value="10.3062228153944" calcext:value-type="float">
            <text:p>10,3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062228153944" calcext:value-type="float">
            <text:p>10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6.4896342610764" calcext:value-type="float">
            <text:p>96,4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8537310531899" calcext:value-type="float">
            <text:p>97,8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4271535210177" calcext:value-type="float">
            <text:p>7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3564012548143" calcext:value-type="float">
            <text:p>20,3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816618363403" calcext:value-type="float">
            <text:p>112,8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82891288094" calcext:value-type="float">
            <text:p>59,978</text:p>
          </table:table-cell>
          <table:table-cell office:value-type="float" office:value="0.862444922545439" calcext:value-type="float">
            <text:p>0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2444922545439" calcext:value-type="float">
            <text:p>0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51.524306742025" calcext:value-type="float">
            <text:p>251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4.340831236288" calcext:value-type="float">
            <text:p>94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90.0641708863889" calcext:value-type="float">
            <text:p>90,0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0.0889128410779" calcext:value-type="float">
            <text:p>50,0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554481879437" calcext:value-type="float">
            <text:p>31,9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13.9826043080672" calcext:value-type="float">
            <text:p>13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6.5670198337644" calcext:value-type="float">
            <text:p>36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1.1178805119879" calcext:value-type="float">
            <text:p>21,1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131" calcext:value-type="float">
            <text:p>8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305160346" calcext:value-type="float">
            <text:p>15,745</text:p>
          </table:table-cell>
          <table:table-cell office:value-type="float" office:value="11.1942344782498" calcext:value-type="float">
            <text:p>11,1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942344782498" calcext:value-type="float">
            <text:p>11,1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6505268134718" calcext:value-type="float">
            <text:p>64,6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0282434430185" calcext:value-type="float">
            <text:p>57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591876780802" calcext:value-type="float">
            <text:p>18,6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366507679546" calcext:value-type="float">
            <text:p>22,337</text:p>
          </table:table-cell>
          <table:table-cell office:value-type="float" office:value="5.46548795010758" calcext:value-type="float">
            <text:p>5,4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6548795010758" calcext:value-type="float">
            <text:p>5,4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.63836427095806" calcext:value-type="float">
            <text:p>5,6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table:number-columns-repeated="2" office:value-type="float" office:value="6.8738237544066" calcext:value-type="float">
            <text:p>6,8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8738237544066" calcext:value-type="float">
            <text:p>6,8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305330652741" calcext:value-type="float">
            <text:p>9,5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2425690603474" calcext:value-type="float">
            <text:p>68,243</text:p>
          </table:table-cell>
          <table:table-cell office:value-type="float" office:value="3.78338008028622" calcext:value-type="float">
            <text:p>3,7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8338008028622" calcext:value-type="float">
            <text:p>3,7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055373226553" calcext:value-type="float">
            <text:p>12,8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81424501" calcext:value-type="float">
            <text:p>66,049</text:p>
          </table:table-cell>
          <table:table-cell office:value-type="float" office:value="1.3901310948318" calcext:value-type="float">
            <text:p>1,3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901310948318" calcext:value-type="float">
            <text:p>1,3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3.3159796349183" calcext:value-type="float">
            <text:p>13,3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1.1609007262737" calcext:value-type="float">
            <text:p>31,1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679599944013" calcext:value-type="float">
            <text:p>42,6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608582576" calcext:value-type="float">
            <text:p>2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24866643822" calcext:value-type="float">
            <text:p>11,5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213920346406" calcext:value-type="float">
            <text:p>1,2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.21850973082326" calcext:value-type="float">
            <text:p>7,2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79.2865774833221" calcext:value-type="float">
            <text:p>79,2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61.9219514354404" calcext:value-type="float">
            <text:p>61,9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2.5853689889584" calcext:value-type="float">
            <text:p>52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1.1078792494522" calcext:value-type="float">
            <text:p>21,1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4602871644605" calcext:value-type="float">
            <text:p>21,4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5.5987126687444" calcext:value-type="float">
            <text:p>25,5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30606371902" calcext:value-type="float">
            <text:p>105,6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4.85711882514789" calcext:value-type="float">
            <text:p>4,8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5.4224892207071" calcext:value-type="float">
            <text:p>95,4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86.1662674117559" calcext:value-type="float">
            <text:p>86,1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157.377053156487" calcext:value-type="float">
            <text:p>157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3.7637952207483" calcext:value-type="float">
            <text:p>13,7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20.8893828609694" calcext:value-type="float">
            <text:p>20,889</text:p>
          </table:table-cell>
          <table:table-cell office:value-type="float" office:value="9.11424332907282" calcext:value-type="float">
            <text:p>9,1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1424332907282" calcext:value-type="float">
            <text:p>9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3.670889135321" calcext:value-type="float">
            <text:p>13,6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12.0205550714366" calcext:value-type="float">
            <text:p>12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3447" calcext:value-type="float">
            <text:p>5,4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3.4500110030284" calcext:value-type="float">
            <text:p>43,4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2753885124976" calcext:value-type="float">
            <text:p>9,3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.5041086006549" calcext:value-type="float">
            <text:p>2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0121831298545" calcext:value-type="float">
            <text:p>3,8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.17999459826742" calcext:value-type="float">
            <text:p>7,1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7.8144659280593" calcext:value-type="float">
            <text:p>27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6.54164641839945" calcext:value-type="float">
            <text:p>6,5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4.0405404555663" calcext:value-type="float">
            <text:p>4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5987" calcext:value-type="float">
            <text:p>6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9.3302849332284" calcext:value-type="float">
            <text:p>19,3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4.82914864107031" calcext:value-type="float">
            <text:p>4,8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1.8985322675698" calcext:value-type="float">
            <text:p>11,8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607310329777" calcext:value-type="float">
            <text:p>3,3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5.01770124625489" calcext:value-type="float">
            <text:p>5,0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1.72435902967411" calcext:value-type="float">
            <text:p>1,7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48480839809607" calcext:value-type="float">
            <text:p>9,4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24.3425599833039" calcext:value-type="float">
            <text:p>24,3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.57410023117262" calcext:value-type="float">
            <text:p>8,5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6994432898239" calcext:value-type="float">
            <text:p>1,8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4.07865883045109" calcext:value-type="float">
            <text:p>4,0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.41116170248856" calcext:value-type="float">
            <text:p>1,4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31986001185" calcext:value-type="float">
            <text:p>2,2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4.98187635698659" calcext:value-type="float">
            <text:p>4,9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8.73791521745197" calcext:value-type="float">
            <text:p>8,7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2.5415706275162" calcext:value-type="float">
            <text:p>72,542</text:p>
          </table:table-cell>
          <table:table-cell office:value-type="float" office:value="4.16598229162094" calcext:value-type="float">
            <text:p>4,1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6598229162094" calcext:value-type="float">
            <text:p>4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938813259" calcext:value-type="float">
            <text:p>16,6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9.43081110431775" calcext:value-type="float">
            <text:p>9,4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373158551146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798137115407" calcext:value-type="float">
            <text:p>4,1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3232999552394" calcext:value-type="float">
            <text:p>13,3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1.7589948801163" calcext:value-type="float">
            <text:p>11,759</text:p>
          </table:table-cell>
          <table:table-cell office:value-type="float" office:value="0.416190464546995" calcext:value-type="float">
            <text:p>0,4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16190464546995" calcext:value-type="float">
            <text:p>0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696266217858" calcext:value-type="float">
            <text:p>52,2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3.3189931720147" calcext:value-type="float">
            <text:p>13,319</text:p>
          </table:table-cell>
          <table:table-cell office:value-type="float" office:value="2.43464351259858" calcext:value-type="float">
            <text:p>2,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464351259858" calcext:value-type="float">
            <text:p>2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1.5659350943596" calcext:value-type="float">
            <text:p>11,566</text:p>
          </table:table-cell>
          <table:table-cell office:value-type="float" office:value="4.38775024549103" calcext:value-type="float">
            <text:p>4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8775024549103" calcext:value-type="float">
            <text:p>4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785591466825" calcext:value-type="float">
            <text:p>10,2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70.9050709286097" calcext:value-type="float">
            <text:p>70,905</text:p>
          </table:table-cell>
          <table:table-cell office:value-type="float" office:value="5.20068823240721" calcext:value-type="float">
            <text:p>5,2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0068823240721" calcext:value-type="float">
            <text:p>5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51815443277" calcext:value-type="float">
            <text:p>10,8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671628518238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57343299558" calcext:value-type="float">
            <text:p>10,5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1.010835427085" calcext:value-type="float">
            <text:p>151,0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4729" calcext:value-type="float">
            <text:p>2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5302068360207" calcext:value-type="float">
            <text:p>0,4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1227379769765" calcext:value-type="float">
            <text:p>17,1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0731620262632357" calcext:value-type="float">
            <text:p>0,0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73272091" calcext:value-type="float">
            <text:p>20,101</text:p>
          </table:table-cell>
          <table:table-cell office:value-type="float" office:value="7.15799643031942" calcext:value-type="float">
            <text:p>7,1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1461746500128" calcext:value-type="float">
            <text:p>5,615</text:p>
          </table:table-cell>
          <table:table-cell office:value-type="float" office:value="1.54337896531814" calcext:value-type="float">
            <text:p>1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8.7935505377752" calcext:value-type="float">
            <text:p>18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1698" calcext:value-type="float">
            <text:p>7,2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.24669156124033" calcext:value-type="float">
            <text:p>5,2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82328814206" calcext:value-type="float">
            <text:p>10,2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0.3132500908438" calcext:value-type="float">
            <text:p>10,3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68" calcext:value-type="float">
            <text:p>5,4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2675949044307" calcext:value-type="float">
            <text:p>8,3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7.4107964999691" calcext:value-type="float">
            <text:p>17,4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6543" calcext:value-type="float">
            <text:p>3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457924274749" calcext:value-type="float">
            <text:p>2,7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2.87824510522517" calcext:value-type="float">
            <text:p>2,8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58.2222659292096" calcext:value-type="float">
            <text:p>58,2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641885510667" calcext:value-type="float">
            <text:p>8,1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29842960221" calcext:value-type="float">
            <text:p>3,5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497" calcext:value-type="float">
            <text:p>1,4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3343" calcext:value-type="float">
            <text:p>4,8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5.74326541794607" calcext:value-type="float">
            <text:p>5,7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164996740442" calcext:value-type="float">
            <text:p>4,6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592" calcext:value-type="float">
            <text:p>1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84379467722877" calcext:value-type="float">
            <text:p>0,0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1340255061514" calcext:value-type="float">
            <text:p>2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3.0143229428654" calcext:value-type="float">
            <text:p>13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39897861407479" calcext:value-type="float">
            <text:p>7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2.90927392089295" calcext:value-type="float">
            <text:p>2,9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40952874193713" calcext:value-type="float">
            <text:p>0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2.16149858861452" calcext:value-type="float">
            <text:p>2,1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.4549150662114" calcext:value-type="float">
            <text:p>47,4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34.6497953888847" calcext:value-type="float">
            <text:p>34,6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59.7873245254241" calcext:value-type="float">
            <text:p>59,7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6.26280274126808" calcext:value-type="float">
            <text:p>6,2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3571066672453" calcext:value-type="float">
            <text:p>9,5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2.2254153616643" calcext:value-type="float">
            <text:p>12,2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4205086142189" calcext:value-type="float">
            <text:p>6,5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02524193147639" calcext:value-type="float">
            <text:p>2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2085577544" calcext:value-type="float">
            <text:p>36,5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0.833454045540458" calcext:value-type="float">
            <text:p>0,8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9039" calcext:value-type="float">
            <text:p>10,9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.34983323539202" calcext:value-type="float">
            <text:p>3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4.3617506509057" calcext:value-type="float">
            <text:p>24,3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949436076301" calcext:value-type="float">
            <text:p>43,8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0.000051279829200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0.458049073396578" calcext:value-type="float">
            <text:p>0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0.0000070742031949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9.9132543632953" calcext:value-type="float">
            <text:p>9,9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3.46532667052602" calcext:value-type="float">
            <text:p>3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2873369129093" calcext:value-type="float">
            <text:p>4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34.0970290311806" calcext:value-type="float">
            <text:p>34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000409041894" calcext:value-type="float">
            <text:p>3,1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number-columns-repeated="2" office:value-type="float" office:value="2.08149809925152" calcext:value-type="float">
            <text:p>2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8149809925152" calcext:value-type="float">
            <text:p>2,0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59038612887008" calcext:value-type="float">
            <text:p>0,3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0.0013071253881293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8.3846578972345" calcext:value-type="float">
            <text:p>8,385</text:p>
          </table:table-cell>
          <table:table-cell office:value-type="float" office:value="6.41799408637394" calcext:value-type="float">
            <text:p>6,4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1799408637394" calcext:value-type="float">
            <text:p>6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9.79220069558629" calcext:value-type="float">
            <text:p>9,792</text:p>
          </table:table-cell>
          <table:table-cell office:value-type="float" office:value="6.42481117660458" calcext:value-type="float">
            <text:p>6,4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2481117660458" calcext:value-type="float">
            <text:p>6,4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50932" calcext:value-type="float">
            <text:p>1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3340536909798" calcext:value-type="float">
            <text:p>0,5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163426850798833" calcext:value-type="float">
            <text:p>0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0.78924880558744" calcext:value-type="float">
            <text:p>0,7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.42560782050403" calcext:value-type="float">
            <text:p>2,4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9246" calcext:value-type="float">
            <text:p>19,0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1"/>
        </table:table-row>
        <table:table-row table:style-name="ro4" table:number-rows-repeated="1045923">
          <table:table-cell table:number-columns-repeated="1002"/>
        </table:table-row>
        <table:table-row table:style-name="ro4">
          <table:table-cell table:number-columns-repeated="1002"/>
        </table:table-row>
      </table:table>
      <table:named-expressions>
        <table:named-expression table:name="mat" table:base-cell-address="$surfcult_cind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2:50.1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13:28.026000000</dc:date>
    <dc:creator>DRAAF Normandie</dc:creator>
    <meta:editing-duration>PT1H12M45S</meta:editing-duration>
    <meta:editing-cycles>28</meta:editing-cycles>
    <meta:generator>LibreOffice/7.2.7.2$Windows_x86 LibreOffice_project/8d71d29d553c0f7dcbfa38fbfda25ee34cce99a2</meta:generator>
    <meta:document-statistic meta:table-count="2" meta:cell-count="55772" meta:object-count="0"/>
  </office:meta>
</office:document-meta>
</file>