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7"/>
        <table:table-column table:style-name="co3" table:default-cell-style-name="ce47"/>
        <table:table-column table:style-name="co4" table:number-columns-repeated="1016" table:default-cell-style-name="ce47"/>
        <table:table-column table:style-name="co4" table:number-columns-repeated="3" table:default-cell-style-name="ce50"/>
        <table:table-row table:style-name="ro1">
          <table:table-cell table:style-name="ce29" table:number-columns-spanned="3" table:number-rows-spanned="1"/>
          <table:covered-table-cell table:number-columns-repeated="2" table:style-name="ce43"/>
          <table:table-cell table:number-columns-repeated="1019"/>
        </table:table-row>
        <table:table-row table:style-name="ro1">
          <table:table-cell table:style-name="ce3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Part des cultures industrielles bio (plantes à fibres, betteraves et plantes aromatiques, médicinales et à parfum ) par commune en Normandie en 2021</text:p>
          </table:table-cell>
          <table:covered-table-cell table:style-name="ce48"/>
          <table:table-cell table:number-columns-repeated="1019"/>
        </table:table-row>
        <table:table-row table:style-name="ro1">
          <table:table-cell table:style-name="ce37" office:value-type="string" calcext:value-type="string">
            <text:p>Année :</text:p>
          </table:table-cell>
          <table:table-cell table:style-name="ce45" office:value-type="float" office:value="2021" calcext:value-type="float" table:number-columns-spanned="2" table:number-rows-spanned="1">
            <text:p>2021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0/2024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3"/>
          <table:table-cell table:number-columns-repeated="1019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38" table:number-columns-spanned="3" table:number-rows-spanned="1"/>
          <table:covered-table-cell table:number-columns-repeated="2" table:style-name="ce46"/>
          <table:table-cell table:number-columns-repeated="1016"/>
          <table:table-cell table:style-name="ce47" table:number-columns-repeated="3"/>
        </table:table-row>
        <table:table-row table:style-name="ro1">
          <table:table-cell table:style-name="ce36" office:value-type="string" calcext:value-type="string">
            <text:p>Variables</text:p>
          </table:table-cell>
          <table:table-cell table:style-name="ce36" office:value-type="string" calcext:value-type="string">
            <text:p>Libellés des variables</text:p>
          </table:table-cell>
          <table:table-cell table:style-name="ce36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cod_dep</text:p>
          </table:table-cell>
          <table:table-cell table:style-name="ce41" office:value-type="string" calcext:value-type="string">
            <text:p>Code INSEE du département </text:p>
          </table:table-cell>
          <table:table-cell table:style-name="ce49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insee_com</text:p>
          </table:table-cell>
          <table:table-cell table:style-name="ce41" office:value-type="string" calcext:value-type="string">
            <text:p>Code INSEE de la commune 2021</text:p>
          </table:table-cell>
          <table:table-cell table:style-name="ce49" office:value-type="string" calcext:value-type="string">
            <text:p>Admin-express 2021 © ® IGN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aub_ha</text:p>
          </table:table-cell>
          <table:table-cell table:style-name="ce41" office:value-type="string" calcext:value-type="string">
            <text:p>Surface agricole utile bio de la commune en 2021 en ha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indb</text:p>
          </table:table-cell>
          <table:table-cell table:style-name="ce41" office:value-type="string" calcext:value-type="string">
            <text:p>Surface totale des cultures industrielles bio en ha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aneb</text:p>
          </table:table-cell>
          <table:table-cell table:style-name="ce41" office:value-type="string" calcext:value-type="string">
            <text:p>Aneth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angb</text:p>
          </table:table-cell>
          <table:table-cell table:style-name="ce41" office:value-type="string" calcext:value-type="string">
            <text:p>Angéliqu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arb</text:p>
          </table:table-cell>
          <table:table-cell table:style-name="ce41" office:value-type="string" calcext:value-type="string">
            <text:p>Bardan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tnb</text:p>
          </table:table-cell>
          <table:table-cell table:style-name="ce41" office:value-type="string" calcext:value-type="string">
            <text:p>Betterav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hvb</text:p>
          </table:table-cell>
          <table:table-cell table:style-name="ce41" office:value-type="string" calcext:value-type="string">
            <text:p>Chanvr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rdb</text:p>
          </table:table-cell>
          <table:table-cell table:style-name="ce41" office:value-type="string" calcext:value-type="string">
            <text:p>Coriandr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seb</text:p>
          </table:table-cell>
          <table:table-cell table:style-name="ce41" office:value-type="string" calcext:value-type="string">
            <text:p>Chanvre sans étiquette conform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estb</text:p>
          </table:table-cell>
          <table:table-cell table:style-name="ce41" office:value-type="string" calcext:value-type="string">
            <text:p>Estragon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fnob</text:p>
          </table:table-cell>
          <table:table-cell table:style-name="ce41" office:value-type="string" calcext:value-type="string">
            <text:p>Fenouil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fnub</text:p>
          </table:table-cell>
          <table:table-cell table:style-name="ce41" office:value-type="string" calcext:value-type="string">
            <text:p>Fenugrec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hblb</text:p>
          </table:table-cell>
          <table:table-cell table:style-name="ce41" office:value-type="string" calcext:value-type="string">
            <text:p>Houblon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avb</text:p>
          </table:table-cell>
          <table:table-cell table:style-name="ce41" office:value-type="string" calcext:value-type="string">
            <text:p>Lavande et lavandin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ifb</text:p>
          </table:table-cell>
          <table:table-cell table:style-name="ce41" office:value-type="string" calcext:value-type="string">
            <text:p>Lin fibres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lib</text:p>
          </table:table-cell>
          <table:table-cell table:style-name="ce41" office:value-type="string" calcext:value-type="string">
            <text:p>Méliss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rjb</text:p>
          </table:table-cell>
          <table:table-cell table:style-name="ce41" office:value-type="string" calcext:value-type="string">
            <text:p>Marjolaine / Origan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thb</text:p>
          </table:table-cell>
          <table:table-cell table:style-name="ce41" office:value-type="string" calcext:value-type="string">
            <text:p>Menth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ortb</text:p>
          </table:table-cell>
          <table:table-cell table:style-name="ce41" office:value-type="string" calcext:value-type="string">
            <text:p>Orti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ppab</text:p>
          </table:table-cell>
          <table:table-cell table:style-name="ce41" office:value-type="string" calcext:value-type="string">
            <text:p>Autre plante à parfum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pppb</text:p>
          </table:table-cell>
          <table:table-cell table:style-name="ce41" office:value-type="string" calcext:value-type="string">
            <text:p>Plantes médicinales pérennes (arbres ou arbustes) sauf cassis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geb</text:p>
          </table:table-cell>
          <table:table-cell table:style-name="ce41" office:value-type="string" calcext:value-type="string">
            <text:p>Saug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thyb</text:p>
          </table:table-cell>
          <table:table-cell table:style-name="ce41" office:value-type="string" calcext:value-type="string">
            <text:p>Thym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valb</text:p>
          </table:table-cell>
          <table:table-cell table:style-name="ce41" office:value-type="string" calcext:value-type="string">
            <text:p>Valériane bio</text:p>
          </table:table-cell>
          <table:table-cell table:style-name="ce49" office:value-type="string" calcext:value-type="string">
            <text:p>RPG ASP - Agence Bio 2021</text:p>
          </table:table-cell>
          <table:table-cell table:number-columns-repeated="1019"/>
        </table:table-row>
        <table:table-row table:style-name="ro1" table:number-rows-repeated="1048532">
          <table:table-cell table:number-columns-repeated="1022"/>
        </table:table-row>
        <table:table-row table:style-name="ro3" table:number-rows-repeated="7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cind" table:style-name="ta1">
        <office:forms form:automatic-focus="false" form:apply-design-mode="false"/>
        <table:table-column table:style-name="co5" table:number-columns-repeated="5" table:default-cell-style-name="ce28"/>
        <table:table-column table:style-name="co4" table:number-columns-repeated="995" table:default-cell-style-name="ce28"/>
        <table:table-column table:style-name="co4" table:number-columns-repeated="2" table:default-cell-style-name="Default"/>
        <table:table-row table:style-name="ro4">
          <table:table-cell table:style-name="ce27" office:value-type="string" calcext:value-type="string">
            <text:p>cod_dep</text:p>
          </table:table-cell>
          <table:table-cell table:style-name="ce27" office:value-type="string" calcext:value-type="string">
            <text:p>insee_com</text:p>
          </table:table-cell>
          <table:table-cell table:style-name="ce27"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aneb</text:p>
          </table:table-cell>
          <table:table-cell office:value-type="string" calcext:value-type="string">
            <text:p>angb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crdb</text:p>
          </table:table-cell>
          <table:table-cell office:value-type="string" calcext:value-type="string">
            <text:p>cseb</text:p>
          </table:table-cell>
          <table:table-cell office:value-type="string" calcext:value-type="string">
            <text:p>estb</text:p>
          </table:table-cell>
          <table:table-cell office:value-type="string" calcext:value-type="string">
            <text:p>fnob</text:p>
          </table:table-cell>
          <table:table-cell office:value-type="string" calcext:value-type="string">
            <text:p>fnu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av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mlib</text:p>
          </table:table-cell>
          <table:table-cell office:value-type="string" calcext:value-type="string">
            <text:p>mrjb</text:p>
          </table:table-cell>
          <table:table-cell office:value-type="string" calcext:value-type="string">
            <text:p>mthb</text:p>
          </table:table-cell>
          <table:table-cell office:value-type="string" calcext:value-type="string">
            <text:p>ortb</text:p>
          </table:table-cell>
          <table:table-cell office:value-type="string" calcext:value-type="string">
            <text:p>ppa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sgeb</text:p>
          </table:table-cell>
          <table:table-cell office:value-type="string" calcext:value-type="string">
            <text:p>thyb</text:p>
          </table:table-cell>
          <table:table-cell office:value-type="string" calcext:value-type="string">
            <text:p>valb</text:p>
          </table:table-cell>
          <table:table-cell table:number-columns-repeated="974"/>
          <table:table-cell table:style-name="ce28" table:number-columns-repeated="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9909" calcext:value-type="float">
            <text:p>1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3.8493166887856" calcext:value-type="float">
            <text:p>13,8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763282667234" calcext:value-type="float">
            <text:p>165,7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235017776946" calcext:value-type="float">
            <text:p>28,3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831145226512" calcext:value-type="float">
            <text:p>68,883</text:p>
          </table:table-cell>
          <table:table-cell office:value-type="float" office:value="9.32551195489974" calcext:value-type="float">
            <text:p>9,3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32551195489974" calcext:value-type="float">
            <text:p>9,3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287691886" calcext:value-type="float">
            <text:p>130,9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1.201036624144" calcext:value-type="float">
            <text:p>1,2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53064004" calcext:value-type="float">
            <text:p>20,3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215536222707" calcext:value-type="float">
            <text:p>65,7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491235558876" calcext:value-type="float">
            <text:p>3,8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8222539294821" calcext:value-type="float">
            <text:p>33,8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987927366441" calcext:value-type="float">
            <text:p>7,0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150991704215" calcext:value-type="float">
            <text:p>6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8150991704215" calcext:value-type="float">
            <text:p>6,28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679244659993" calcext:value-type="float">
            <text:p>4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384492747626" calcext:value-type="float">
            <text:p>1,2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778" calcext:value-type="float">
            <text:p>3,0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0.647422493705209" calcext:value-type="float">
            <text:p>0,6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47422493705209" calcext:value-type="float">
            <text:p>0,6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10.2573503885263" calcext:value-type="float">
            <text:p>10,2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2573503885263" calcext:value-type="float">
            <text:p>10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10.3116645613626" calcext:value-type="float">
            <text:p>10,3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116645613626" calcext:value-type="float">
            <text:p>10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054459591651" calcext:value-type="float">
            <text:p>4,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6.830800923933" calcext:value-type="float">
            <text:p>86,8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481725588903" calcext:value-type="float">
            <text:p>28,1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206429397919" calcext:value-type="float">
            <text:p>55,2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447163051938" calcext:value-type="float">
            <text:p>208,4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7.72996422953" calcext:value-type="float">
            <text:p>157,7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5.2613300617" calcext:value-type="float">
            <text:p>115,261</text:p>
          </table:table-cell>
          <table:table-cell office:value-type="float" office:value="3.18344852499498" calcext:value-type="float">
            <text:p>3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344852499498" calcext:value-type="float">
            <text:p>3,18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611552461406" calcext:value-type="float">
            <text:p>31,6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075" calcext:value-type="float">
            <text:p>11,642</text:p>
          </table:table-cell>
          <table:table-cell office:value-type="float" office:value="0.425940601708349" calcext:value-type="float">
            <text:p>0,42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27254362540417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686239167932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3.0929648424808" calcext:value-type="float">
            <text:p>43,0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4.72031169266" calcext:value-type="float">
            <text:p>204,7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6.1666253683909" calcext:value-type="float">
            <text:p>16,1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7399918067244" calcext:value-type="float">
            <text:p>59,7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96526458251" calcext:value-type="float">
            <text:p>16,6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5.8896100776002" calcext:value-type="float">
            <text:p>25,8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22.2006195498012" calcext:value-type="float">
            <text:p>22,2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2006195498012" calcext:value-type="float">
            <text:p>22,2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9704851876555" calcext:value-type="float">
            <text:p>49,9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166294982562" calcext:value-type="float">
            <text:p>3,7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8658929371" calcext:value-type="float">
            <text:p>10,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5.024797612601" calcext:value-type="float">
            <text:p>165,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9038" calcext:value-type="float">
            <text:p>6,0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254267223789" calcext:value-type="float">
            <text:p>12,3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658687347444" calcext:value-type="float">
            <text:p>65,8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6.5463812587472" calcext:value-type="float">
            <text:p>66,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76495867335" calcext:value-type="float">
            <text:p>30,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0921280804482" calcext:value-type="float">
            <text:p>74,0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1907946819947" calcext:value-type="float">
            <text:p>92,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50588751024944" calcext:value-type="float">
            <text:p>1,5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292116" calcext:value-type="float">
            <text:p>13,2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18686784297869" calcext:value-type="float">
            <text:p>0,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1.00621851716694" calcext:value-type="float">
            <text:p>1,00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00621851716694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9335603331409" calcext:value-type="float">
            <text:p>41,9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554" calcext:value-type="float">
            <text:p>25,2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5052168806064" calcext:value-type="float">
            <text:p>0,1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257608784741" calcext:value-type="float">
            <text:p>30,2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8.078839001195" calcext:value-type="float">
            <text:p>128,0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23689308156" calcext:value-type="float">
            <text:p>75,1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901818591287" calcext:value-type="float">
            <text:p>30,9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15.5453721502483" calcext:value-type="float">
            <text:p>15,5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2523691832584" calcext:value-type="float">
            <text:p>61,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9.7306888730775" calcext:value-type="float">
            <text:p>49,731</text:p>
          </table:table-cell>
          <table:table-cell office:value-type="float" office:value="2.32083887746224" calcext:value-type="float">
            <text:p>2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083887746224" calcext:value-type="float">
            <text:p>2,3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2026181746661" calcext:value-type="float">
            <text:p>14,2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1.10025576842351" calcext:value-type="float">
            <text:p>1,1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0025576842351" calcext:value-type="float">
            <text:p>1,1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2.5376804611558" calcext:value-type="float">
            <text:p>82,5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413837667811" calcext:value-type="float">
            <text:p>36,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7989455512" calcext:value-type="float">
            <text:p>44,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7.0126314122106" calcext:value-type="float">
            <text:p>27,013</text:p>
          </table:table-cell>
          <table:table-cell office:value-type="float" office:value="2.93977166443847" calcext:value-type="float">
            <text:p>2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989966858966" calcext:value-type="float">
            <text:p>0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987199584881" calcext:value-type="float">
            <text:p>2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425997966357" calcext:value-type="float">
            <text:p>61,7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3424709" calcext:value-type="float">
            <text:p>2,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2.5515399522529" calcext:value-type="float">
            <text:p>2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490749233792" calcext:value-type="float">
            <text:p>1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6632459914983" calcext:value-type="float">
            <text:p>0,9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21.7691630004784" calcext:value-type="float">
            <text:p>21,7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2.7985619496468" calcext:value-type="float">
            <text:p>52,7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5667557577958" calcext:value-type="float">
            <text:p>33,5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3017727743888" calcext:value-type="float">
            <text:p>29,3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31746185786" calcext:value-type="float">
            <text:p>54,1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3352714578" calcext:value-type="float">
            <text:p>5,6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2645384" calcext:value-type="float">
            <text:p>37,6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3.27484861836146" calcext:value-type="float">
            <text:p>3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484861836146" calcext:value-type="float">
            <text:p>3,2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88713714374" calcext:value-type="float">
            <text:p>13,9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094780983885" calcext:value-type="float">
            <text:p>30,2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50207891299" calcext:value-type="float">
            <text:p>15,4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121342145202" calcext:value-type="float">
            <text:p>43,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8.9747159902883" calcext:value-type="float">
            <text:p>48,9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9281" calcext:value-type="float">
            <text:p>4,5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26.7252588137533" calcext:value-type="float">
            <text:p>26,7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6.7252588137533" calcext:value-type="float">
            <text:p>26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84674992832" calcext:value-type="float">
            <text:p>1,58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4034764244679" calcext:value-type="float">
            <text:p>73,4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739686717811" calcext:value-type="float">
            <text:p>20,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37959986468" calcext:value-type="float">
            <text:p>15,4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894680938192" calcext:value-type="float">
            <text:p>3,3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76942989764006" calcext:value-type="float">
            <text:p>1,7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2106902632272" calcext:value-type="float">
            <text:p>7,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423790477918" calcext:value-type="float">
            <text:p>15,1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1.0282080309174" calcext:value-type="float">
            <text:p>11,0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58896007891" calcext:value-type="float">
            <text:p>12,1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2712061410907" calcext:value-type="float">
            <text:p>42,2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9.3470700496546" calcext:value-type="float">
            <text:p>39,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0.3473999670687" calcext:value-type="float">
            <text:p>10,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105591198141" calcext:value-type="float">
            <text:p>9,351</text:p>
          </table:table-cell>
          <table:table-cell office:value-type="float" office:value="7.2932128998637" calcext:value-type="float">
            <text:p>7,2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932128998637" calcext:value-type="float">
            <text:p>7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2.3516350743214" calcext:value-type="float">
            <text:p>62,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309543225134" calcext:value-type="float">
            <text:p>8,5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67803084934364" calcext:value-type="float">
            <text:p>0,9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3841" calcext:value-type="float">
            <text:p>19,0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300522" calcext:value-type="float">
            <text:p>9,7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1654512879609" calcext:value-type="float">
            <text:p>0,4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5059" calcext:value-type="float">
            <text:p>5,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403767858773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4037678587733" calcext:value-type="float">
            <text:p>4,3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5858" calcext:value-type="float">
            <text:p>0,5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275540861609" calcext:value-type="float">
            <text:p>25,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043" calcext:value-type="float">
            <text:p>7,1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1.3875501998184" calcext:value-type="float">
            <text:p>11,3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213" calcext:value-type="float">
            <text:p>36,7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75871552" calcext:value-type="float">
            <text:p>4,1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216" calcext:value-type="float">
            <text:p>3,5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21.3802627042481" calcext:value-type="float">
            <text:p>21,3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3022157" calcext:value-type="float">
            <text:p>6,7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5668584069" calcext:value-type="float">
            <text:p>4,8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63465411843421" calcext:value-type="float">
            <text:p>0,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198369" calcext:value-type="float">
            <text:p>6,2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3.41092822388" calcext:value-type="float">
            <text:p>193,4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83.477436936232" calcext:value-type="float">
            <text:p>283,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6.047205278977" calcext:value-type="float">
            <text:p>366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759797302188" calcext:value-type="float">
            <text:p>1,7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21899329123" calcext:value-type="float">
            <text:p>0,1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3.48632189102828" calcext:value-type="float">
            <text:p>3,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0.0916633492940438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6633492940438" calcext:value-type="float">
            <text:p>0,0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2.585242933532" calcext:value-type="float">
            <text:p>192,5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0.150571570718" calcext:value-type="float">
            <text:p>200,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0.000520073652" calcext:value-type="float">
            <text:p>320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84712267502" calcext:value-type="float">
            <text:p>10,3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56850800410499" calcext:value-type="float">
            <text:p>9,5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7410960906027" calcext:value-type="float">
            <text:p>21,7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29316529422" calcext:value-type="float">
            <text:p>47,4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6138186946696" calcext:value-type="float">
            <text:p>64,6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278918196291" calcext:value-type="float">
            <text:p>27,8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604279881727" calcext:value-type="float">
            <text:p>29,3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1286190252115" calcext:value-type="float">
            <text:p>4,6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9951685119847" calcext:value-type="float">
            <text:p>83,9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0084185839" calcext:value-type="float">
            <text:p>92,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0.342188530542771" calcext:value-type="float">
            <text:p>0,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815456563" calcext:value-type="float">
            <text:p>80,1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455685976787" calcext:value-type="float">
            <text:p>65,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54408736516774" calcext:value-type="float">
            <text:p>4,5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607199574612" calcext:value-type="float">
            <text:p>85,6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73245656685" calcext:value-type="float">
            <text:p>2,1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486937523" calcext:value-type="float">
            <text:p>2,1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34317345503452" calcext:value-type="float">
            <text:p>3,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72312503879" calcext:value-type="float">
            <text:p>11,8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99165798205252" calcext:value-type="float">
            <text:p>0,7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200.50817019041" calcext:value-type="float">
            <text:p>200,5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3.89254046537238" calcext:value-type="float">
            <text:p>3,8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3.82139231945559" calcext:value-type="float">
            <text:p>3,8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99.438366572269" calcext:value-type="float">
            <text:p>199,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475509002928" calcext:value-type="float">
            <text:p>20,4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77.962209190446" calcext:value-type="float">
            <text:p>377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98.114310257874" calcext:value-type="float">
            <text:p>998,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4.47988107147351" calcext:value-type="float">
            <text:p>4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988107147351" calcext:value-type="float">
            <text:p>4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4.0761349535532" calcext:value-type="float">
            <text:p>64,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9009773461337" calcext:value-type="float">
            <text:p>2,6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9.37238198926746" calcext:value-type="float">
            <text:p>9,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859" calcext:value-type="float">
            <text:p>10,1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87933" calcext:value-type="float">
            <text:p>0,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0778" calcext:value-type="float">
            <text:p>1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6.717002943891" calcext:value-type="float">
            <text:p>96,7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69497106467" calcext:value-type="float">
            <text:p>10,3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8834953091672" calcext:value-type="float">
            <text:p>50,8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5816959925" calcext:value-type="float">
            <text:p>4,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79863928139" calcext:value-type="float">
            <text:p>11,5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574860681691" calcext:value-type="float">
            <text:p>23,0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1687" calcext:value-type="float">
            <text:p>5,4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1284" calcext:value-type="float">
            <text:p>4,9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307872" calcext:value-type="float">
            <text:p>25,3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049791551168" calcext:value-type="float">
            <text:p>0,3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0.0022580743067759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22580743067759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5.9207045939572" calcext:value-type="float">
            <text:p>15,9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7" calcext:value-type="float">
            <text:p>2,0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69334" calcext:value-type="float">
            <text:p>4,4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5037012050694" calcext:value-type="float">
            <text:p>89,5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483" calcext:value-type="float">
            <text:p>1,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3456" calcext:value-type="float">
            <text:p>1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65" calcext:value-type="float">
            <text:p>3,2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6.276696552323" calcext:value-type="float">
            <text:p>6,2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76696552323" calcext:value-type="float">
            <text:p>6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796233285715" calcext:value-type="float">
            <text:p>4,0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07000321817" calcext:value-type="float">
            <text:p>10,5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3143575657793" calcext:value-type="float">
            <text:p>8,231</text:p>
          </table:table-cell>
          <table:table-cell office:value-type="float" office:value="1.00612994443708" calcext:value-type="float">
            <text:p>1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612994443708" calcext:value-type="float">
            <text:p>1,0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2014203105" calcext:value-type="float">
            <text:p>15,2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34" calcext:value-type="float">
            <text:p>12,9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8.45464904101849" calcext:value-type="float">
            <text:p>8,4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24.0799202258153" calcext:value-type="float">
            <text:p>24,0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6573850516825" calcext:value-type="float">
            <text:p>9,9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052823035005" calcext:value-type="float">
            <text:p>22,3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78882770593" calcext:value-type="float">
            <text:p>27,5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625410584399" calcext:value-type="float">
            <text:p>29,5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3973596068177" calcext:value-type="float">
            <text:p>9,6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327404071748" calcext:value-type="float">
            <text:p>6,6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9.25700587638" calcext:value-type="float">
            <text:p>109,2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87846439002837" calcext:value-type="float">
            <text:p>6,8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0.5805400289079" calcext:value-type="float">
            <text:p>10,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7.5585536297543" calcext:value-type="float">
            <text:p>27,5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684306308737" calcext:value-type="float">
            <text:p>39,7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0.1354674796715" calcext:value-type="float">
            <text:p>90,1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92077621361136" calcext:value-type="float">
            <text:p>6,9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5.694367800213" calcext:value-type="float">
            <text:p>35,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738580634583" calcext:value-type="float">
            <text:p>15,7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00620145807" calcext:value-type="float">
            <text:p>14,8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6011540729" calcext:value-type="float">
            <text:p>54,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507127973486" calcext:value-type="float">
            <text:p>16,0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8917816" calcext:value-type="float">
            <text:p>9,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8750575079479" calcext:value-type="float">
            <text:p>0,5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5976" calcext:value-type="float">
            <text:p>8,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0244642504472" calcext:value-type="float">
            <text:p>1,5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157020873678" calcext:value-type="float">
            <text:p>0,2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54386177055" calcext:value-type="float">
            <text:p>53,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9005322996847" calcext:value-type="float">
            <text:p>0,3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2684859958" calcext:value-type="float">
            <text:p>34,5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8.28725011726765" calcext:value-type="float">
            <text:p>8,2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17.9768009484207" calcext:value-type="float">
            <text:p>17,9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477158477967" calcext:value-type="float">
            <text:p>13,9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2.00159018705493" calcext:value-type="float">
            <text:p>2,0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159018705493" calcext:value-type="float">
            <text:p>2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2.9616832128993" calcext:value-type="float">
            <text:p>32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3165203997" calcext:value-type="float">
            <text:p>29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2.7589110578553" calcext:value-type="float">
            <text:p>82,7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2324" calcext:value-type="float">
            <text:p>3,0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1486" calcext:value-type="float">
            <text:p>7,5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75403611379" calcext:value-type="float">
            <text:p>16,0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9985314818" calcext:value-type="float">
            <text:p>10,0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9048769306796" calcext:value-type="float">
            <text:p>13,9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017" calcext:value-type="float">
            <text:p>27,3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7753753715873" calcext:value-type="float">
            <text:p>3,9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3506789831973" calcext:value-type="float">
            <text:p>7,9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60178037003" calcext:value-type="float">
            <text:p>4,9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50414395908" calcext:value-type="float">
            <text:p>43,3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3060628419312" calcext:value-type="float">
            <text:p>0,3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088" calcext:value-type="float">
            <text:p>7,4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4.99863808854712" calcext:value-type="float">
            <text:p>4,9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58.9070428188065" calcext:value-type="float">
            <text:p>58,9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7405699" calcext:value-type="float">
            <text:p>7,445</text:p>
          </table:table-cell>
          <table:table-cell office:value-type="float" office:value="7.09216755974059" calcext:value-type="float">
            <text:p>7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9216755974059" calcext:value-type="float">
            <text:p>7,0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6455535081499" calcext:value-type="float">
            <text:p>72,6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27188939728" calcext:value-type="float">
            <text:p>3,9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966737919207" calcext:value-type="float">
            <text:p>2,1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6659" calcext:value-type="float">
            <text:p>23,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5.5218818293968" calcext:value-type="float">
            <text:p>55,5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26123221468" calcext:value-type="float">
            <text:p>84,9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2958344576162" calcext:value-type="float">
            <text:p>77,2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7.1355321161609" calcext:value-type="float">
            <text:p>77,1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1.3082210328617" calcext:value-type="float">
            <text:p>81,3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941104561101" calcext:value-type="float">
            <text:p>18,5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3880766723864" calcext:value-type="float">
            <text:p>7,5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3.973464514985" calcext:value-type="float">
            <text:p>123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84239665466" calcext:value-type="float">
            <text:p>17,8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87009654232332" calcext:value-type="float">
            <text:p>4,8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609588628071" calcext:value-type="float">
            <text:p>18,3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1.6559521689272" calcext:value-type="float">
            <text:p>81,6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4998447395375" calcext:value-type="float">
            <text:p>33,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6855" calcext:value-type="float">
            <text:p>2,9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65946128135" calcext:value-type="float">
            <text:p>32,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023116460142" calcext:value-type="float">
            <text:p>13,9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412904636309" calcext:value-type="float">
            <text:p>10,1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.516380457459" calcext:value-type="float">
            <text:p>42,5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8.0605218684381" calcext:value-type="float">
            <text:p>38,0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413426917757" calcext:value-type="float">
            <text:p>11,3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9.1312209495206" calcext:value-type="float">
            <text:p>29,1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211" calcext:value-type="float">
            <text:p>1,6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75" calcext:value-type="float">
            <text:p>11,5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.59165664132524" calcext:value-type="float">
            <text:p>3,5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4513617" calcext:value-type="float">
            <text:p>9,8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648" calcext:value-type="float">
            <text:p>1,7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9903970052" calcext:value-type="float">
            <text:p>168,5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85515325672" calcext:value-type="float">
            <text:p>71,0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186260273" calcext:value-type="float">
            <text:p>3,4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87207008561924" calcext:value-type="float">
            <text:p>0,8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316476192335" calcext:value-type="float">
            <text:p>3,5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096" calcext:value-type="float">
            <text:p>9,8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2758053414647" calcext:value-type="float">
            <text:p>0,3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75.2874046480845" calcext:value-type="float">
            <text:p>75,2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06.35338623852" calcext:value-type="float">
            <text:p>106,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865551914036" calcext:value-type="float">
            <text:p>2,8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530332276703" calcext:value-type="float">
            <text:p>83,0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7.9975007010755" calcext:value-type="float">
            <text:p>27,9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5508530964" calcext:value-type="float">
            <text:p>12,9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83781903267" calcext:value-type="float">
            <text:p>3,1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7120035277736" calcext:value-type="float">
            <text:p>9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7281422" calcext:value-type="float">
            <text:p>29,8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412136491691" calcext:value-type="float">
            <text:p>84,8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5.172751822531" calcext:value-type="float">
            <text:p>35,1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784166260129" calcext:value-type="float">
            <text:p>51,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399" calcext:value-type="float">
            <text:p>1,7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1.6621015415067" calcext:value-type="float">
            <text:p>71,6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6357336899978" calcext:value-type="float">
            <text:p>87,6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0.3768519035688" calcext:value-type="float">
            <text:p>60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479568592978" calcext:value-type="float">
            <text:p>75,4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4000857542" calcext:value-type="float">
            <text:p>67,3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314746058874" calcext:value-type="float">
            <text:p>13,6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5351" calcext:value-type="float">
            <text:p>3,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700653186365" calcext:value-type="float">
            <text:p>16,0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314" calcext:value-type="float">
            <text:p>3,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46941519694" calcext:value-type="float">
            <text:p>127,4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109938809894" calcext:value-type="float">
            <text:p>26,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6077588925" calcext:value-type="float">
            <text:p>36,1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674" calcext:value-type="float">
            <text:p>44,5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4067874425214" calcext:value-type="float">
            <text:p>21,4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456801190994" calcext:value-type="float">
            <text:p>80,4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236239290094" calcext:value-type="float">
            <text:p>28,4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5629317552051" calcext:value-type="float">
            <text:p>5,8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286094694108" calcext:value-type="float">
            <text:p>33,7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674527897832" calcext:value-type="float">
            <text:p>8,7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450687552204" calcext:value-type="float">
            <text:p>21,2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5839358018" calcext:value-type="float">
            <text:p>58,9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7.79579040643334" calcext:value-type="float">
            <text:p>7,7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6.81056048319548" calcext:value-type="float">
            <text:p>6,8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334675563422" calcext:value-type="float">
            <text:p>10,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550219553933" calcext:value-type="float">
            <text:p>20,5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8110047828" calcext:value-type="float">
            <text:p>38,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094347803351" calcext:value-type="float">
            <text:p>5,3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504927986825" calcext:value-type="float">
            <text:p>25,5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7261913545911" calcext:value-type="float">
            <text:p>8,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40.3949467277851" calcext:value-type="float">
            <text:p>40,3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122607366481" calcext:value-type="float">
            <text:p>6,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4166" calcext:value-type="float">
            <text:p>7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6729698084541" calcext:value-type="float">
            <text:p>4,2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094317357416" calcext:value-type="float">
            <text:p>23,9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019462813969" calcext:value-type="float">
            <text:p>82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210029149513" calcext:value-type="float">
            <text:p>0,8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227734251772" calcext:value-type="float">
            <text:p>66,8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774624149861" calcext:value-type="float">
            <text:p>91,6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7506381100383" calcext:value-type="float">
            <text:p>96,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7.0642242376827" calcext:value-type="float">
            <text:p>17,0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8.1563172343428" calcext:value-type="float">
            <text:p>8,1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8.0169602459742" calcext:value-type="float">
            <text:p>58,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117836220805" calcext:value-type="float">
            <text:p>7,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76184752008" calcext:value-type="float">
            <text:p>3,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9235830173" calcext:value-type="float">
            <text:p>10,5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3226499648157" calcext:value-type="float">
            <text:p>3,5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802575198562" calcext:value-type="float">
            <text:p>140,8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631532583465" calcext:value-type="float">
            <text:p>6,1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137883229005" calcext:value-type="float">
            <text:p>66,6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374" calcext:value-type="float">
            <text:p>16,4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76033789124" calcext:value-type="float">
            <text:p>40,7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59047" calcext:value-type="float">
            <text:p>0,9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3576779161254" calcext:value-type="float">
            <text:p>59,3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23072449893" calcext:value-type="float">
            <text:p>41,2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26341086665" calcext:value-type="float">
            <text:p>54,2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8049848648469" calcext:value-type="float">
            <text:p>24,8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9.0061189841984" calcext:value-type="float">
            <text:p>59,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341941661776" calcext:value-type="float">
            <text:p>8,2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40486580282" calcext:value-type="float">
            <text:p>7,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0645635181" calcext:value-type="float">
            <text:p>13,9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15845438275" calcext:value-type="float">
            <text:p>33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0.2677897367494" calcext:value-type="float">
            <text:p>10,2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17703051838" calcext:value-type="float">
            <text:p>7,6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827" calcext:value-type="float">
            <text:p>22,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508" calcext:value-type="float">
            <text:p>1,3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39663408095" calcext:value-type="float">
            <text:p>29,8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52168567781" calcext:value-type="float">
            <text:p>82,6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3835" calcext:value-type="float">
            <text:p>1,2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96693048692" calcext:value-type="float">
            <text:p>3,2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686381339442" calcext:value-type="float">
            <text:p>1,8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174923529587" calcext:value-type="float">
            <text:p>110,1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1.208938729889" calcext:value-type="float">
            <text:p>51,2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59503222354" calcext:value-type="float">
            <text:p>153,7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3463687609987" calcext:value-type="float">
            <text:p>90,3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577116940586" calcext:value-type="float">
            <text:p>68,6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8832488229783" calcext:value-type="float">
            <text:p>76,8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55038480524" calcext:value-type="float">
            <text:p>300,5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0.0987501759943" calcext:value-type="float">
            <text:p>90,0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5027228989346" calcext:value-type="float">
            <text:p>29,5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6.0432288508299" calcext:value-type="float">
            <text:p>86,0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5.0819358689395" calcext:value-type="float">
            <text:p>25,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190166381298" calcext:value-type="float">
            <text:p>59,5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1.0516165033327" calcext:value-type="float">
            <text:p>81,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1484409559889" calcext:value-type="float">
            <text:p>85,1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7.2294196456233" calcext:value-type="float">
            <text:p>37,2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5686061434333" calcext:value-type="float">
            <text:p>0,7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752" calcext:value-type="float">
            <text:p>17,4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0.1445168550042" calcext:value-type="float">
            <text:p>10,1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48043418602" calcext:value-type="float">
            <text:p>38,6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0636335904" calcext:value-type="float">
            <text:p>48,5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6484966751556" calcext:value-type="float">
            <text:p>14,6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43.854376660175" calcext:value-type="float">
            <text:p>43,8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88701967729" calcext:value-type="float">
            <text:p>124,8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9.1088876294398" calcext:value-type="float">
            <text:p>49,1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487815419485" calcext:value-type="float">
            <text:p>85,4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5802" calcext:value-type="float">
            <text:p>4,2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465" calcext:value-type="float">
            <text:p>3,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44148330263766" calcext:value-type="float">
            <text:p>5,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992879927074" calcext:value-type="float">
            <text:p>77,8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034229853516" calcext:value-type="float">
            <text:p>17,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090768738449" calcext:value-type="float">
            <text:p>2,2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905543435839" calcext:value-type="float">
            <text:p>39,7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.26027398943475" calcext:value-type="float">
            <text:p>2,2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943709374895" calcext:value-type="float">
            <text:p>32,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0224" calcext:value-type="float">
            <text:p>9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4.9890500903503" calcext:value-type="float">
            <text:p>14,9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5627" calcext:value-type="float">
            <text:p>5,2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4070827685932" calcext:value-type="float">
            <text:p>2,3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988579800261" calcext:value-type="float">
            <text:p>6,8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5.4641961132298" calcext:value-type="float">
            <text:p>35,4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67.9167397774339" calcext:value-type="float">
            <text:p>67,9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4.0820820936628" calcext:value-type="float">
            <text:p>74,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2.958060062404" calcext:value-type="float">
            <text:p>232,9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49128225389" calcext:value-type="float">
            <text:p>14,8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3.09026581626" calcext:value-type="float">
            <text:p>293,0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554198704477" calcext:value-type="float">
            <text:p>82,4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2038437248203" calcext:value-type="float">
            <text:p>57,2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66.9725770009117" calcext:value-type="float">
            <text:p>66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5723834145" calcext:value-type="float">
            <text:p>9,2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8.05920595972" calcext:value-type="float">
            <text:p>148,0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3432923" calcext:value-type="float">
            <text:p>10,5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4.0671187277608" calcext:value-type="float">
            <text:p>74,0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3229459410335" calcext:value-type="float">
            <text:p>47,3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1269" calcext:value-type="float">
            <text:p>1,2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26404171041" calcext:value-type="float">
            <text:p>95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3.5280524196378" calcext:value-type="float">
            <text:p>53,5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5.6525776111721" calcext:value-type="float">
            <text:p>45,6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5.3169535303194" calcext:value-type="float">
            <text:p>55,3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92971694033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941197778625" calcext:value-type="float">
            <text:p>78,7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78144493626" calcext:value-type="float">
            <text:p>14,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6.0730741716835" calcext:value-type="float">
            <text:p>66,0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7.4351334818" calcext:value-type="float">
            <text:p>117,4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03735314144" calcext:value-type="float">
            <text:p>51,8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1445375736974" calcext:value-type="float">
            <text:p>76,1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2.902969647581" calcext:value-type="float">
            <text:p>102,9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7865907391838" calcext:value-type="float">
            <text:p>21,7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3" calcext:value-type="float">
            <text:p>5,4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0267076326713" calcext:value-type="float">
            <text:p>51,0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051992215806" calcext:value-type="float">
            <text:p>59,6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2.153419594443" calcext:value-type="float">
            <text:p>12,1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8.9986847441123" calcext:value-type="float">
            <text:p>58,9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0.995684863924" calcext:value-type="float">
            <text:p>70,9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7025635327063" calcext:value-type="float">
            <text:p>40,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2283977959874" calcext:value-type="float">
            <text:p>74,2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7032337975" calcext:value-type="float">
            <text:p>127,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9.0469022751225" calcext:value-type="float">
            <text:p>79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3579448033889" calcext:value-type="float">
            <text:p>95,3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2305011918" calcext:value-type="float">
            <text:p>20,8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1.3426111989817" calcext:value-type="float">
            <text:p>41,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4976" calcext:value-type="float">
            <text:p>14,9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15" calcext:value-type="float">
            <text:p>26,2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565679822102" calcext:value-type="float">
            <text:p>59,7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5525450198657" calcext:value-type="float">
            <text:p>98,5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885988776218" calcext:value-type="float">
            <text:p>66,5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633158223108" calcext:value-type="float">
            <text:p>49,6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0284159083" calcext:value-type="float">
            <text:p>37,9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0000873160347" calcext:value-type="float">
            <text:p>89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85.9663800207776" calcext:value-type="float">
            <text:p>85,9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7.9179420817806" calcext:value-type="float">
            <text:p>77,9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4.8989404433536" calcext:value-type="float">
            <text:p>44,8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27971978822" calcext:value-type="float">
            <text:p>81,0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6397697929318" calcext:value-type="float">
            <text:p>43,6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36923806725" calcext:value-type="float">
            <text:p>78,2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4960338152132" calcext:value-type="float">
            <text:p>39,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2625417708655" calcext:value-type="float">
            <text:p>40,2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4323938471643" calcext:value-type="float">
            <text:p>20,4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87.05450776005" calcext:value-type="float">
            <text:p>187,0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0570719926812" calcext:value-type="float">
            <text:p>40,0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29.5363548988515" calcext:value-type="float">
            <text:p>29,5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7473711003882" calcext:value-type="float">
            <text:p>23,7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6386" calcext:value-type="float">
            <text:p>6,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065566201021" calcext:value-type="float">
            <text:p>8,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595174723436" calcext:value-type="float">
            <text:p>91,6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89747" calcext:value-type="float">
            <text:p>4,6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719929606869" calcext:value-type="float">
            <text:p>13,3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553831" calcext:value-type="float">
            <text:p>17,7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8996055459791" calcext:value-type="float">
            <text:p>7,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78977493813" calcext:value-type="float">
            <text:p>10,7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2184681597492" calcext:value-type="float">
            <text:p>58,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3.7108790616398" calcext:value-type="float">
            <text:p>33,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8783" calcext:value-type="float">
            <text:p>7,8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40719" calcext:value-type="float">
            <text:p>5,8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10547671058" calcext:value-type="float">
            <text:p>30,6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5.485934347646" calcext:value-type="float">
            <text:p>105,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2.9567741982541" calcext:value-type="float">
            <text:p>12,9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25278140327" calcext:value-type="float">
            <text:p>0,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369446083551" calcext:value-type="float">
            <text:p>7,6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2.4591913034269" calcext:value-type="float">
            <text:p>22,4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3467" calcext:value-type="float">
            <text:p>0,5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85123016796" calcext:value-type="float">
            <text:p>15,6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755794991628" calcext:value-type="float">
            <text:p>53,8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8.0338074075045" calcext:value-type="float">
            <text:p>98,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106" calcext:value-type="float">
            <text:p>3,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594" calcext:value-type="float">
            <text:p>19,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8.3379841004255" calcext:value-type="float">
            <text:p>18,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11577235233" calcext:value-type="float">
            <text:p>53,0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5.5210485816394" calcext:value-type="float">
            <text:p>35,5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0114915739736" calcext:value-type="float">
            <text:p>5,4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15398479264" calcext:value-type="float">
            <text:p>5,8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441310780054" calcext:value-type="float">
            <text:p>30,2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117265908882" calcext:value-type="float">
            <text:p>44,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55933240503" calcext:value-type="float">
            <text:p>143,5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909486616841" calcext:value-type="float">
            <text:p>70,8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42.283329974953" calcext:value-type="float">
            <text:p>642,2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2181574178153" calcext:value-type="float">
            <text:p>77,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74379631098" calcext:value-type="float">
            <text:p>149,7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547551000978" calcext:value-type="float">
            <text:p>19,2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9449107773" calcext:value-type="float">
            <text:p>132,9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762003157476" calcext:value-type="float">
            <text:p>31,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5487486019216" calcext:value-type="float">
            <text:p>7,3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690144763376" calcext:value-type="float">
            <text:p>3,8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58.8280870886263" calcext:value-type="float">
            <text:p>58,8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9183919705572" calcext:value-type="float">
            <text:p>29,9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3.624839487876" calcext:value-type="float">
            <text:p>213,6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5087543605" calcext:value-type="float">
            <text:p>4,1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7702770171" calcext:value-type="float">
            <text:p>67,3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3.9174674597027" calcext:value-type="float">
            <text:p>23,9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9027136844" calcext:value-type="float">
            <text:p>104,9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16757081649" calcext:value-type="float">
            <text:p>22,3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2007678205291" calcext:value-type="float">
            <text:p>60,2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9.261088255879" calcext:value-type="float">
            <text:p>219,2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7329177016" calcext:value-type="float">
            <text:p>5,1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5.0661051964034" calcext:value-type="float">
            <text:p>75,0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159446002686" calcext:value-type="float">
            <text:p>71,9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106793804767" calcext:value-type="float">
            <text:p>97,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9.1160184420199" calcext:value-type="float">
            <text:p>19,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61943270688843" calcext:value-type="float">
            <text:p>0,6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12677369891" calcext:value-type="float">
            <text:p>2,2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404389404484" calcext:value-type="float">
            <text:p>86,2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7.1369491610522" calcext:value-type="float">
            <text:p>27,1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4078963249" calcext:value-type="float">
            <text:p>17,1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3632598463999" calcext:value-type="float">
            <text:p>1,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39388517763" calcext:value-type="float">
            <text:p>45,9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8063779089404" calcext:value-type="float">
            <text:p>51,8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502201751698" calcext:value-type="float">
            <text:p>65,5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6.0746893572629" calcext:value-type="float">
            <text:p>76,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448521946058" calcext:value-type="float">
            <text:p>41,5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71.3112794124661" calcext:value-type="float">
            <text:p>71,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333999169" calcext:value-type="float">
            <text:p>2,7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459013276916" calcext:value-type="float">
            <text:p>43,3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342744306567" calcext:value-type="float">
            <text:p>34,8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.276743906415" calcext:value-type="float">
            <text:p>86,2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721651351801" calcext:value-type="float">
            <text:p>41,9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33205338177" calcext:value-type="float">
            <text:p>15,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4.1618772979041" calcext:value-type="float">
            <text:p>14,1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5.0171132148974" calcext:value-type="float">
            <text:p>35,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5611126148134" calcext:value-type="float">
            <text:p>78,5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82353732623" calcext:value-type="float">
            <text:p>18,7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4172323940851" calcext:value-type="float">
            <text:p>67,4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316704189017" calcext:value-type="float">
            <text:p>63,4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800661505781" calcext:value-type="float">
            <text:p>86,1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9.4303963799056" calcext:value-type="float">
            <text:p>99,4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70.6157885313547" calcext:value-type="float">
            <text:p>70,6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0.177700110953092" calcext:value-type="float">
            <text:p>0,1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7700110953092" calcext:value-type="float">
            <text:p>0,1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1036740459319" calcext:value-type="float">
            <text:p>78,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707522463704" calcext:value-type="float">
            <text:p>16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2720888630034" calcext:value-type="float">
            <text:p>1,9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101252137285" calcext:value-type="float">
            <text:p>48,9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06.104019872861" calcext:value-type="float">
            <text:p>106,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320811108028" calcext:value-type="float">
            <text:p>40,6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083857126495" calcext:value-type="float">
            <text:p>5,9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44.666499780185" calcext:value-type="float">
            <text:p>44,6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85.2060295594219" calcext:value-type="float">
            <text:p>85,2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752058996737" calcext:value-type="float">
            <text:p>94,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7254963179657" calcext:value-type="float">
            <text:p>11,7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3689586351581" calcext:value-type="float">
            <text:p>75,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7437681986834" calcext:value-type="float">
            <text:p>27,7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8.2504598142529" calcext:value-type="float">
            <text:p>18,2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6543410937181" calcext:value-type="float">
            <text:p>23,6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6400952764" calcext:value-type="float">
            <text:p>14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83.15615064972" calcext:value-type="float">
            <text:p>183,1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.1604061213981" calcext:value-type="float">
            <text:p>78,1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616" calcext:value-type="float">
            <text:p>1,6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0761090435189" calcext:value-type="float">
            <text:p>29,0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67238614737" calcext:value-type="float">
            <text:p>31,7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9313536255439" calcext:value-type="float">
            <text:p>21,9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8246580383" calcext:value-type="float">
            <text:p>19,7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8.7813827998083" calcext:value-type="float">
            <text:p>58,7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7.0961643725485" calcext:value-type="float">
            <text:p>57,0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0461382139629" calcext:value-type="float">
            <text:p>17,0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2.4349513476269" calcext:value-type="float">
            <text:p>42,4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80052427718963" calcext:value-type="float">
            <text:p>0,0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3.7154554036985" calcext:value-type="float">
            <text:p>53,7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5856495504433" calcext:value-type="float">
            <text:p>19,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683100960789" calcext:value-type="float">
            <text:p>3,4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04714729598" calcext:value-type="float">
            <text:p>4,1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9788945741" calcext:value-type="float">
            <text:p>36,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.99391263663827" calcext:value-type="float">
            <text:p>9,9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9.7489810730703" calcext:value-type="float">
            <text:p>19,7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6688880997" calcext:value-type="float">
            <text:p>15,5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5673588737138" calcext:value-type="float">
            <text:p>26,5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696" calcext:value-type="float">
            <text:p>19,0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693733453827" calcext:value-type="float">
            <text:p>13,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7048641839167" calcext:value-type="float">
            <text:p>9,5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09741837112" calcext:value-type="float">
            <text:p>6,4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637110208866" calcext:value-type="float">
            <text:p>5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975913045782" calcext:value-type="float">
            <text:p>17,1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5134631" calcext:value-type="float">
            <text:p>12,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4020657205207" calcext:value-type="float">
            <text:p>16,4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6916679602448" calcext:value-type="float">
            <text:p>40,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813569498166684" calcext:value-type="float">
            <text:p>0,8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6494894255404" calcext:value-type="float">
            <text:p>24,6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35.3160079166711" calcext:value-type="float">
            <text:p>35,3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4825648443" calcext:value-type="float">
            <text:p>12,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548299075609" calcext:value-type="float">
            <text:p>1,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39601527579" calcext:value-type="float">
            <text:p>56,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5.5037989476425" calcext:value-type="float">
            <text:p>25,5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819149752059" calcext:value-type="float">
            <text:p>36,5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1.05891022434953" calcext:value-type="float">
            <text:p>1,0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796987" calcext:value-type="float">
            <text:p>1,5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708110533784" calcext:value-type="float">
            <text:p>19,8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75" calcext:value-type="float">
            <text:p>2,3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70166478923" calcext:value-type="float">
            <text:p>34,2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76635924492" calcext:value-type="float">
            <text:p>57,0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89721302600646" calcext:value-type="float">
            <text:p>7,8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373234692491" calcext:value-type="float">
            <text:p>6,6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0971430435506" calcext:value-type="float">
            <text:p>12,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213837152366" calcext:value-type="float">
            <text:p>2,1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32510939189" calcext:value-type="float">
            <text:p>21,8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22663789527" calcext:value-type="float">
            <text:p>66,2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7.10722953808412" calcext:value-type="float">
            <text:p>7,1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6328" calcext:value-type="float">
            <text:p>27,3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7.4987424645269" calcext:value-type="float">
            <text:p>87,4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27875435129" calcext:value-type="float">
            <text:p>6,1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851403790532" calcext:value-type="float">
            <text:p>7,4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59966919079812" calcext:value-type="float">
            <text:p>1,6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94983440799" calcext:value-type="float">
            <text:p>25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087050720412" calcext:value-type="float">
            <text:p>0,5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993" calcext:value-type="float">
            <text:p>1,8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20884958143061" calcext:value-type="float">
            <text:p>3,2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203506224443" calcext:value-type="float">
            <text:p>0,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597001436763" calcext:value-type="float">
            <text:p>1,0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32318603001" calcext:value-type="float">
            <text:p>3,6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126124315885" calcext:value-type="float">
            <text:p>0,3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957640258" calcext:value-type="float">
            <text:p>12,9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032" calcext:value-type="float">
            <text:p>3,0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19633091" calcext:value-type="float">
            <text:p>1,2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590544779918" calcext:value-type="float">
            <text:p>96,7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3.0617423972893" calcext:value-type="float">
            <text:p>13,0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14814543123389" calcext:value-type="float">
            <text:p>0,1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8433" calcext:value-type="float">
            <text:p>0,1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780205169467" calcext:value-type="float">
            <text:p>8,8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448" calcext:value-type="float">
            <text:p>0,5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238879921113" calcext:value-type="float">
            <text:p>3,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3994793789198" calcext:value-type="float">
            <text:p>79,3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7.5806200941462" calcext:value-type="float">
            <text:p>87,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235006454556" calcext:value-type="float">
            <text:p>41,8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1259874938498" calcext:value-type="float">
            <text:p>38,1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9980170741" calcext:value-type="float">
            <text:p>25,3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3848284253" calcext:value-type="float">
            <text:p>45,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7661" calcext:value-type="float">
            <text:p>4,9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82" calcext:value-type="float">
            <text:p>10,5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81948" calcext:value-type="float">
            <text:p>9,8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259663356786" calcext:value-type="float">
            <text:p>82,2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9.04002662643" calcext:value-type="float">
            <text:p>59,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9.6468834498807" calcext:value-type="float">
            <text:p>59,6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85789479578" calcext:value-type="float">
            <text:p>11,2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5948" calcext:value-type="float">
            <text:p>23,0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2426637744962" calcext:value-type="float">
            <text:p>14,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9685726411219" calcext:value-type="float">
            <text:p>5,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75326332133" calcext:value-type="float">
            <text:p>12,8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1.2173952413875" calcext:value-type="float">
            <text:p>61,2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461425847506" calcext:value-type="float">
            <text:p>15,0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750804389094" calcext:value-type="float">
            <text:p>22,9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724781952036" calcext:value-type="float">
            <text:p>13,8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6015475570167" calcext:value-type="float">
            <text:p>76,6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3.390226132241" calcext:value-type="float">
            <text:p>123,3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30.019128771627" calcext:value-type="float">
            <text:p>130,0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93.41166456912" calcext:value-type="float">
            <text:p>393,4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7163311681647" calcext:value-type="float">
            <text:p>83,7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593973418796" calcext:value-type="float">
            <text:p>9,7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78.97030623479" calcext:value-type="float">
            <text:p>378,9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663106331368" calcext:value-type="float">
            <text:p>12,7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45.463351802591" calcext:value-type="float">
            <text:p>445,4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4.75753751248" calcext:value-type="float">
            <text:p>184,7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18.374700516431" calcext:value-type="float">
            <text:p>218,3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575386525658" calcext:value-type="float">
            <text:p>68,1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69168202064" calcext:value-type="float">
            <text:p>51,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62.56346036036" calcext:value-type="float">
            <text:p>162,5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0.941043777615" calcext:value-type="float">
            <text:p>110,9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201777300821" calcext:value-type="float">
            <text:p>526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219123242812" calcext:value-type="float">
            <text:p>74,3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54183279145" calcext:value-type="float">
            <text:p>39,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568" calcext:value-type="float">
            <text:p>0,9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444156449048" calcext:value-type="float">
            <text:p>163,4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80.8884770659036" calcext:value-type="float">
            <text:p>80,8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83575710705" calcext:value-type="float">
            <text:p>139,8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2.91081900518" calcext:value-type="float">
            <text:p>122,9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88.870041990769" calcext:value-type="float">
            <text:p>688,8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7.4931369367252" calcext:value-type="float">
            <text:p>97,4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7.906073966993" calcext:value-type="float">
            <text:p>117,9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6.5967472604153" calcext:value-type="float">
            <text:p>66,5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646027964567" calcext:value-type="float">
            <text:p>91,4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1.2684147224636" calcext:value-type="float">
            <text:p>71,2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2657630758334" calcext:value-type="float">
            <text:p>82,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09512686534" calcext:value-type="float">
            <text:p>38,9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7.566755691933" calcext:value-type="float">
            <text:p>77,5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016527769048" calcext:value-type="float">
            <text:p>29,1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00.07691180975" calcext:value-type="float">
            <text:p>200,0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2927054164" calcext:value-type="float">
            <text:p>34,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77998610421" calcext:value-type="float">
            <text:p>47,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503052535424" calcext:value-type="float">
            <text:p>16,1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111440352768" calcext:value-type="float">
            <text:p>20,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66.62412827171" calcext:value-type="float">
            <text:p>366,6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341814053074" calcext:value-type="float">
            <text:p>62,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5.4611506381828" calcext:value-type="float">
            <text:p>65,4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30635434623" calcext:value-type="float">
            <text:p>26,8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871276542288" calcext:value-type="float">
            <text:p>24,8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91081394946" calcext:value-type="float">
            <text:p>21,7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69880110934" calcext:value-type="float">
            <text:p>86,3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4143523660683" calcext:value-type="float">
            <text:p>29,4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045442182688" calcext:value-type="float">
            <text:p>49,0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7006485302369" calcext:value-type="float">
            <text:p>22,7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724584607561" calcext:value-type="float">
            <text:p>96,2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329171058584" calcext:value-type="float">
            <text:p>64,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731" calcext:value-type="float">
            <text:p>13,0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8.310662975312" calcext:value-type="float">
            <text:p>48,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5993837982931" calcext:value-type="float">
            <text:p>13,5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89719" calcext:value-type="float">
            <text:p>3,5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68355621453" calcext:value-type="float">
            <text:p>75,0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859" calcext:value-type="float">
            <text:p>9,0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510910748124" calcext:value-type="float">
            <text:p>34,3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2.232479373554" calcext:value-type="float">
            <text:p>12,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2.8981748545921" calcext:value-type="float">
            <text:p>12,8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1190678749094" calcext:value-type="float">
            <text:p>47,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237593034517" calcext:value-type="float">
            <text:p>23,3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106175565933" calcext:value-type="float">
            <text:p>277,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316191004381" calcext:value-type="float">
            <text:p>56,0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2.64746616284" calcext:value-type="float">
            <text:p>102,6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0.246008620324" calcext:value-type="float">
            <text:p>100,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9490277575096" calcext:value-type="float">
            <text:p>41,9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967793673752" calcext:value-type="float">
            <text:p>24,2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93.3157099010927" calcext:value-type="float">
            <text:p>93,3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2.8823386392124" calcext:value-type="float">
            <text:p>32,8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5.0961543734085" calcext:value-type="float">
            <text:p>15,0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7.185758796876" calcext:value-type="float">
            <text:p>187,1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8.11928733982" calcext:value-type="float">
            <text:p>138,1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0816047845571" calcext:value-type="float">
            <text:p>13,0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3672806426598" calcext:value-type="float">
            <text:p>40,3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0714" calcext:value-type="float">
            <text:p>4,6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10897644554" calcext:value-type="float">
            <text:p>20,0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5.1412636515817" calcext:value-type="float">
            <text:p>25,1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2.0942958676177" calcext:value-type="float">
            <text:p>82,0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3.4658131756315" calcext:value-type="float">
            <text:p>93,4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6.2173044083567" calcext:value-type="float">
            <text:p>86,2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6.9600502563307" calcext:value-type="float">
            <text:p>96,9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7096261627402" calcext:value-type="float">
            <text:p>83,7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23592621417" calcext:value-type="float">
            <text:p>71,1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2487907362627" calcext:value-type="float">
            <text:p>98,2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848021766105" calcext:value-type="float">
            <text:p>40,2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542093411396" calcext:value-type="float">
            <text:p>20,4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2914521620083" calcext:value-type="float">
            <text:p>30,2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46630870953" calcext:value-type="float">
            <text:p>155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981119393445" calcext:value-type="float">
            <text:p>47,2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88.9993322297412" calcext:value-type="float">
            <text:p>88,9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99269051339" calcext:value-type="float">
            <text:p>142,9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3477184692425" calcext:value-type="float">
            <text:p>83,3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7578422782469" calcext:value-type="float">
            <text:p>63,7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52511515667" calcext:value-type="float">
            <text:p>13,5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7340389572966" calcext:value-type="float">
            <text:p>2,3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523537430995" calcext:value-type="float">
            <text:p>22,1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4317754372043" calcext:value-type="float">
            <text:p>2,7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643785712172" calcext:value-type="float">
            <text:p>4,8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467387528143" calcext:value-type="float">
            <text:p>52,9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455730407106" calcext:value-type="float">
            <text:p>2,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34599608954" calcext:value-type="float">
            <text:p>86,4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0.5886930412623" calcext:value-type="float">
            <text:p>70,5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1906813093001" calcext:value-type="float">
            <text:p>20,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0.2905352551102" calcext:value-type="float">
            <text:p>40,2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71.9925849882451" calcext:value-type="float">
            <text:p>71,9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577" calcext:value-type="float">
            <text:p>5,8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2348225309" calcext:value-type="float">
            <text:p>14,1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2781982061837" calcext:value-type="float">
            <text:p>0,2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745216095634" calcext:value-type="float">
            <text:p>25,1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4.4108867829056" calcext:value-type="float">
            <text:p>14,4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320659484249" calcext:value-type="float">
            <text:p>87,8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9.3249761261366" calcext:value-type="float">
            <text:p>59,3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463147296962" calcext:value-type="float">
            <text:p>1,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946688895545" calcext:value-type="float">
            <text:p>211,9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2916947987631" calcext:value-type="float">
            <text:p>13,2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1445036190358" calcext:value-type="float">
            <text:p>65,1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1443780077" calcext:value-type="float">
            <text:p>43,5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059690822743" calcext:value-type="float">
            <text:p>12,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8025323256815" calcext:value-type="float">
            <text:p>29,8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99.8465699019715" calcext:value-type="float">
            <text:p>99,8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32852152643" calcext:value-type="float">
            <text:p>38,6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862959387876" calcext:value-type="float">
            <text:p>8,1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5.5320622070402" calcext:value-type="float">
            <text:p>25,5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8755092865559" calcext:value-type="float">
            <text:p>5,3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371" calcext:value-type="float">
            <text:p>5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255641" calcext:value-type="float">
            <text:p>0,4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514967219287" calcext:value-type="float">
            <text:p>18,2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0978" calcext:value-type="float">
            <text:p>29,2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394666955955" calcext:value-type="float">
            <text:p>5,3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446778924314" calcext:value-type="float">
            <text:p>29,6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77.0424995885283" calcext:value-type="float">
            <text:p>77,0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58436710496972" calcext:value-type="float">
            <text:p>6,5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26" calcext:value-type="float">
            <text:p>1,0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5.1027669365856" calcext:value-type="float">
            <text:p>5,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376317382967" calcext:value-type="float">
            <text:p>35,5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4618169605605" calcext:value-type="float">
            <text:p>7,2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958424372" calcext:value-type="float">
            <text:p>10,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21.7644999475909" calcext:value-type="float">
            <text:p>21,7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6.7939952525042" calcext:value-type="float">
            <text:p>16,7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6.9871469895545" calcext:value-type="float">
            <text:p>16,9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966443670878" calcext:value-type="float">
            <text:p>9,7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1.9705474261082" calcext:value-type="float">
            <text:p>81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806044511786" calcext:value-type="float">
            <text:p>3,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79" calcext:value-type="float">
            <text:p>2,9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853942544867" calcext:value-type="float">
            <text:p>4,7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8946667096" calcext:value-type="float">
            <text:p>22,0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7117048610057" calcext:value-type="float">
            <text:p>48,7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2203" calcext:value-type="float">
            <text:p>0,6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05548396996" calcext:value-type="float">
            <text:p>3,0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1362095598109" calcext:value-type="float">
            <text:p>0,8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6686568558909" calcext:value-type="float">
            <text:p>4,8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6.6685997256694" calcext:value-type="float">
            <text:p>36,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4.6858062198164" calcext:value-type="float">
            <text:p>4,6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858062198164" calcext:value-type="float">
            <text:p>4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0.1875228054954" calcext:value-type="float">
            <text:p>80,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8069739680234" calcext:value-type="float">
            <text:p>5,2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169968046428" calcext:value-type="float">
            <text:p>23,6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14.2268170091647" calcext:value-type="float">
            <text:p>14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268170091647" calcext:value-type="float">
            <text:p>14,22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1539561602" calcext:value-type="float">
            <text:p>15,7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683033796388" calcext:value-type="float">
            <text:p>4,0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89243535060853" calcext:value-type="float">
            <text:p>5,8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470509777366" calcext:value-type="float">
            <text:p>1,9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2.0753059673886" calcext:value-type="float">
            <text:p>12,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0.147541590329063" calcext:value-type="float">
            <text:p>0,14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47541590329063" calcext:value-type="float">
            <text:p>0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30384189939" calcext:value-type="float">
            <text:p>16,0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494" calcext:value-type="float">
            <text:p>11,1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491" calcext:value-type="float">
            <text:p>11,9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6388" calcext:value-type="float">
            <text:p>4,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3.6516398958264" calcext:value-type="float">
            <text:p>43,6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91431781032062" calcext:value-type="float">
            <text:p>6,9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047474307156" calcext:value-type="float">
            <text:p>77,4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284984858925" calcext:value-type="float">
            <text:p>59,2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88814" calcext:value-type="float">
            <text:p>3,7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51954572619" calcext:value-type="float">
            <text:p>18,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40210760847" calcext:value-type="float">
            <text:p>160,7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43381669688" calcext:value-type="float">
            <text:p>2,7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270935779257" calcext:value-type="float">
            <text:p>14,4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0.151260863743458" calcext:value-type="float">
            <text:p>0,1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51260863743458" calcext:value-type="float">
            <text:p>0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3566" calcext:value-type="float">
            <text:p>7,0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696443778752" calcext:value-type="float">
            <text:p>11,5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542" calcext:value-type="float">
            <text:p>4,7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772" calcext:value-type="float">
            <text:p>33,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1331" calcext:value-type="float">
            <text:p>4,8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52662743" calcext:value-type="float">
            <text:p>5,4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3.02157400034632" calcext:value-type="float">
            <text:p>3,0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24409240351" calcext:value-type="float">
            <text:p>127,2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5.782627742522" calcext:value-type="float">
            <text:p>115,7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7.0016805777106" calcext:value-type="float">
            <text:p>37,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41359176789902" calcext:value-type="float">
            <text:p>0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73670377165" calcext:value-type="float">
            <text:p>44,5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13.9879585252935" calcext:value-type="float">
            <text:p>13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9879585252935" calcext:value-type="float">
            <text:p>13,9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81481637163" calcext:value-type="float">
            <text:p>16,338</text:p>
          </table:table-cell>
          <table:table-cell office:value-type="float" office:value="0.206473823683701" calcext:value-type="float">
            <text:p>0,2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6473823683701" calcext:value-type="float">
            <text:p>0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1410667897914" calcext:value-type="float">
            <text:p>46,141</text:p>
          </table:table-cell>
          <table:table-cell office:value-type="float" office:value="11.9172678960877" calcext:value-type="float">
            <text:p>11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172678960877" calcext:value-type="float">
            <text:p>11,91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2214" calcext:value-type="float">
            <text:p>11,7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27762611367" calcext:value-type="float">
            <text:p>3,8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1583" calcext:value-type="float">
            <text:p>0,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60.237014660326" calcext:value-type="float">
            <text:p>260,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7339282076519" calcext:value-type="float">
            <text:p>33,7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6.6481386555491" calcext:value-type="float">
            <text:p>26,6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2.12819529916282" calcext:value-type="float">
            <text:p>2,1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2819529916282" calcext:value-type="float">
            <text:p>2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8977967561" calcext:value-type="float">
            <text:p>29,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7.109601465699" calcext:value-type="float">
            <text:p>127,1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5045237" calcext:value-type="float">
            <text:p>6,5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9957" calcext:value-type="float">
            <text:p>11,5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2.21728608322673" calcext:value-type="float">
            <text:p>2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728608322673" calcext:value-type="float">
            <text:p>2,21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753397238476722" calcext:value-type="float">
            <text:p>0,7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8926" calcext:value-type="float">
            <text:p>2,5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099317208902" calcext:value-type="float">
            <text:p>21,0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5060541493282" calcext:value-type="float">
            <text:p>60,5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885305716027" calcext:value-type="float">
            <text:p>5,4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261448465673" calcext:value-type="float">
            <text:p>30,1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49123306457" calcext:value-type="float">
            <text:p>7,1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53340923323" calcext:value-type="float">
            <text:p>32,8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850109509589" calcext:value-type="float">
            <text:p>15,8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428438210323" calcext:value-type="float">
            <text:p>206,4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21957224988" calcext:value-type="float">
            <text:p>0,3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542364873395" calcext:value-type="float">
            <text:p>20,2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989" calcext:value-type="float">
            <text:p>1,1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5.7646907082936" calcext:value-type="float">
            <text:p>55,7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844759632197" calcext:value-type="float">
            <text:p>19,7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236707948146" calcext:value-type="float">
            <text:p>254,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6.8342574853626" calcext:value-type="float">
            <text:p>56,8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3273" calcext:value-type="float">
            <text:p>4,8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592230446199" calcext:value-type="float">
            <text:p>3,9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8.348346196846" calcext:value-type="float">
            <text:p>98,3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557408154385" calcext:value-type="float">
            <text:p>12,9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9721603700296" calcext:value-type="float">
            <text:p>23,9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055298741183" calcext:value-type="float">
            <text:p>3,3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4306" calcext:value-type="float">
            <text:p>2,1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1002426" calcext:value-type="float">
            <text:p>7,6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6597" calcext:value-type="float">
            <text:p>8,4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04072712945" calcext:value-type="float">
            <text:p>1,3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6843" calcext:value-type="float">
            <text:p>4,0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671555123166" calcext:value-type="float">
            <text:p>62,1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658" calcext:value-type="float">
            <text:p>34,3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5811667568723" calcext:value-type="float">
            <text:p>21,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491175608362" calcext:value-type="float">
            <text:p>46,2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5.883941055972" calcext:value-type="float">
            <text:p>165,8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6.41799408637235" calcext:value-type="float">
            <text:p>6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799408637235" calcext:value-type="float">
            <text:p>6,4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279439912566" calcext:value-type="float">
            <text:p>38,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5237100674028" calcext:value-type="float">
            <text:p>44,5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9.1758390143589" calcext:value-type="float">
            <text:p>49,1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1.31029578152202" calcext:value-type="float">
            <text:p>1,3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029578152202" calcext:value-type="float">
            <text:p>1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3.78144332798115" calcext:value-type="float">
            <text:p>3,7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8144332798115" calcext:value-type="float">
            <text:p>3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0.233679691729966" calcext:value-type="float">
            <text:p>0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6211351221643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9058556607802" calcext:value-type="float">
            <text:p>0,2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911299682025" calcext:value-type="float">
            <text:p>28,6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66.2369026188396" calcext:value-type="float">
            <text:p>66,2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523303376918" calcext:value-type="float">
            <text:p>2,7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8924954365" calcext:value-type="float">
            <text:p>44,8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57355056544" calcext:value-type="float">
            <text:p>8,3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5790435" calcext:value-type="float">
            <text:p>0,2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21323362145" calcext:value-type="float">
            <text:p>0,0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382663085919" calcext:value-type="float">
            <text:p>9,3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452173287791" calcext:value-type="float">
            <text:p>50,2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4111491138109" calcext:value-type="float">
            <text:p>2,8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0914749331536" calcext:value-type="float">
            <text:p>4,1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1459806834271" calcext:value-type="float">
            <text:p>7,1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2.581020264256" calcext:value-type="float">
            <text:p>132,5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2.5861040511256" calcext:value-type="float">
            <text:p>62,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13082863" calcext:value-type="float">
            <text:p>1,2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1319024929164" calcext:value-type="float">
            <text:p>75,132</text:p>
          </table:table-cell>
          <table:table-cell office:value-type="float" office:value="19.4085045996841" calcext:value-type="float">
            <text:p>19,409</text:p>
          </table:table-cell>
          <table:table-cell office:value-type="float" office:value="4.97097895103129" calcext:value-type="float">
            <text:p>4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580046894567" calcext:value-type="float">
            <text:p>11,0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4690546706898" calcext:value-type="float">
            <text:p>2,1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3261549212713" calcext:value-type="float">
            <text:p>1,2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57062557304" calcext:value-type="float">
            <text:p>17,8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159930507765" calcext:value-type="float">
            <text:p>12,8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68439174866" calcext:value-type="float">
            <text:p>46,9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45" calcext:value-type="float">
            <text:p>8,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0.351941196518" calcext:value-type="float">
            <text:p>140,352</text:p>
          </table:table-cell>
          <table:table-cell office:value-type="float" office:value="2.01038416344855" calcext:value-type="float">
            <text:p>2,0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1038416344855" calcext:value-type="float">
            <text:p>2,0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1.9963169219396" calcext:value-type="float">
            <text:p>81,9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11.1149598460867" calcext:value-type="float">
            <text:p>11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149598460867" calcext:value-type="float">
            <text:p>11,11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6.694113417838" calcext:value-type="float">
            <text:p>146,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853093410421" calcext:value-type="float">
            <text:p>1,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8302958731019" calcext:value-type="float">
            <text:p>28,8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1.9839022994509" calcext:value-type="float">
            <text:p>31,9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60203806123" calcext:value-type="float">
            <text:p>20,046</text:p>
          </table:table-cell>
          <table:table-cell office:value-type="float" office:value="5.70708571437572" calcext:value-type="float">
            <text:p>5,7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0708571437572" calcext:value-type="float">
            <text:p>5,7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41015972" calcext:value-type="float">
            <text:p>38,1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873896152502" calcext:value-type="float">
            <text:p>0,5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3533" calcext:value-type="float">
            <text:p>2,9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4317" calcext:value-type="float">
            <text:p>8,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825458303194" calcext:value-type="float">
            <text:p>147,8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697770047657" calcext:value-type="float">
            <text:p>16,4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9.183568237712" calcext:value-type="float">
            <text:p>19,1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373872811064" calcext:value-type="float">
            <text:p>7,1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141820819293" calcext:value-type="float">
            <text:p>100,142</text:p>
          </table:table-cell>
          <table:table-cell office:value-type="float" office:value="28.4819932274917" calcext:value-type="float">
            <text:p>28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819932274917" calcext:value-type="float">
            <text:p>28,48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94238684903" calcext:value-type="float">
            <text:p>24,394</text:p>
          </table:table-cell>
          <table:table-cell office:value-type="float" office:value="0.0025165210648398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5165210648398" calcext:value-type="float">
            <text:p>0,0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284070565485" calcext:value-type="float">
            <text:p>74,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469" calcext:value-type="float">
            <text:p>1,7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0.1891108670617" calcext:value-type="float">
            <text:p>30,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24.4258591729571" calcext:value-type="float">
            <text:p>24,4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3.4964870255717" calcext:value-type="float">
            <text:p>33,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468441265" calcext:value-type="float">
            <text:p>15,9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097312303054" calcext:value-type="float">
            <text:p>36,3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2.6976817808726" calcext:value-type="float">
            <text:p>62,6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3.215734913776" calcext:value-type="float">
            <text:p>143,2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289646165172" calcext:value-type="float">
            <text:p>26,029</text:p>
          </table:table-cell>
          <table:table-cell office:value-type="float" office:value="9.15390722936125" calcext:value-type="float">
            <text:p>9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5390722936125" calcext:value-type="float">
            <text:p>9,1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15.97292346473" calcext:value-type="float">
            <text:p>1 015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74676199398" calcext:value-type="float">
            <text:p>72,9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72590483458" calcext:value-type="float">
            <text:p>40,5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9.3528092626485" calcext:value-type="float">
            <text:p>49,3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.11170146567588" calcext:value-type="float">
            <text:p>1,1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6996" calcext:value-type="float">
            <text:p>3,7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22.100900466175" calcext:value-type="float">
            <text:p>822,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5.033691826151" calcext:value-type="float">
            <text:p>175,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59762" calcext:value-type="float">
            <text:p>13,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3.38491396129432" calcext:value-type="float">
            <text:p>3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8491396129432" calcext:value-type="float">
            <text:p>3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21803757578322" calcext:value-type="float">
            <text:p>1,2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348219381748" calcext:value-type="float">
            <text:p>16,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46.589521911469" calcext:value-type="float">
            <text:p>446,5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49.145342738427" calcext:value-type="float">
            <text:p>449,1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7.1100417835399" calcext:value-type="float">
            <text:p>57,1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1.52506880175876" calcext:value-type="float">
            <text:p>1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2506880175876" calcext:value-type="float">
            <text:p>1,52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8.9873322333682" calcext:value-type="float">
            <text:p>88,9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68.418005745309" calcext:value-type="float">
            <text:p>68,4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630555850992" calcext:value-type="float">
            <text:p>30,1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44335019983" calcext:value-type="float">
            <text:p>2,4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1.32796566197" calcext:value-type="float">
            <text:p>111,328</text:p>
          </table:table-cell>
          <table:table-cell office:value-type="float" office:value="0.439132276828595" calcext:value-type="float">
            <text:p>0,4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39132276828595" calcext:value-type="float">
            <text:p>0,4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54030077087" calcext:value-type="float">
            <text:p>29,8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3630989518" calcext:value-type="float">
            <text:p>10,6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8.4521146199586" calcext:value-type="float">
            <text:p>68,4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1.69230533572926" calcext:value-type="float">
            <text:p>1,6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9230533572926" calcext:value-type="float">
            <text:p>1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8597" calcext:value-type="float">
            <text:p>2,9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539161592079" calcext:value-type="float">
            <text:p>126,539</text:p>
          </table:table-cell>
          <table:table-cell office:value-type="float" office:value="2.4383368741213" calcext:value-type="float">
            <text:p>2,4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383368741213" calcext:value-type="float">
            <text:p>2,4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92866282227" calcext:value-type="float">
            <text:p>22,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2.970706684212" calcext:value-type="float">
            <text:p>122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517" calcext:value-type="float">
            <text:p>16,2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005" calcext:value-type="float">
            <text:p>10,9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2499012904" calcext:value-type="float">
            <text:p>189,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2931" calcext:value-type="float">
            <text:p>4,8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83242670198" calcext:value-type="float">
            <text:p>20,0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810237592031" calcext:value-type="float">
            <text:p>59,8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773827285831" calcext:value-type="float">
            <text:p>126,774</text:p>
          </table:table-cell>
          <table:table-cell office:value-type="float" office:value="50.1244597018827" calcext:value-type="float">
            <text:p>50,1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1244597018827" calcext:value-type="float">
            <text:p>50,1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36.4273761255301" calcext:value-type="float">
            <text:p>36,4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3931880809" calcext:value-type="float">
            <text:p>4,475</text:p>
          </table:table-cell>
          <table:table-cell office:value-type="float" office:value="0.797412017339854" calcext:value-type="float">
            <text:p>0,7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97412017339854" calcext:value-type="float">
            <text:p>0,7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512602751502" calcext:value-type="float">
            <text:p>90,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7.047491173859" calcext:value-type="float">
            <text:p>87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3.4848205703888" calcext:value-type="float">
            <text:p>93,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1.8475997987839" calcext:value-type="float">
            <text:p>71,8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56514027" calcext:value-type="float">
            <text:p>1,7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4.5348733773576" calcext:value-type="float">
            <text:p>14,535</text:p>
          </table:table-cell>
          <table:table-cell office:value-type="float" office:value="2.08789050571337" calcext:value-type="float">
            <text:p>2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789050571337" calcext:value-type="float">
            <text:p>2,08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0.100913396076965" calcext:value-type="float">
            <text:p>0,1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00913396076965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756962124093" calcext:value-type="float">
            <text:p>16,2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4.12042256866" calcext:value-type="float">
            <text:p>14,1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89017708008" calcext:value-type="float">
            <text:p>7,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73295457851903" calcext:value-type="float">
            <text:p>2,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76969542894" calcext:value-type="float">
            <text:p>84,177</text:p>
          </table:table-cell>
          <table:table-cell office:value-type="float" office:value="2.76419867832111" calcext:value-type="float">
            <text:p>2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5998435224148" calcext:value-type="float">
            <text:p>1,0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0421432607963" calcext:value-type="float">
            <text:p>1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0028168277645" calcext:value-type="float">
            <text:p>34,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5784053839119" calcext:value-type="float">
            <text:p>26,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3381380578012" calcext:value-type="float">
            <text:p>93,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74936897848" calcext:value-type="float">
            <text:p>1,6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681" calcext:value-type="float">
            <text:p>12,8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3570441333469" calcext:value-type="float">
            <text:p>60,3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7051" calcext:value-type="float">
            <text:p>0,4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31.3121469314919" calcext:value-type="float">
            <text:p>31,3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510604656433" calcext:value-type="float">
            <text:p>19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10864658486" calcext:value-type="float">
            <text:p>12,1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8104562830034" calcext:value-type="float">
            <text:p>0,1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1485" calcext:value-type="float">
            <text:p>3,2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87326844761" calcext:value-type="float">
            <text:p>1,2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1551" calcext:value-type="float">
            <text:p>6,5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4.576530840056" calcext:value-type="float">
            <text:p>214,5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522.337058219272" calcext:value-type="float">
            <text:p>522,3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88964627407" calcext:value-type="float">
            <text:p>37,6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7.751573137269" calcext:value-type="float">
            <text:p>187,7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4966781272967" calcext:value-type="float">
            <text:p>7,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3.6861208153044" calcext:value-type="float">
            <text:p>33,6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764900478627" calcext:value-type="float">
            <text:p>39,4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769125731512" calcext:value-type="float">
            <text:p>47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218393372342" calcext:value-type="float">
            <text:p>40,1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576498012036" calcext:value-type="float">
            <text:p>24,4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3576596420126" calcext:value-type="float">
            <text:p>2,0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765822037996" calcext:value-type="float">
            <text:p>11,8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4.08619503140592" calcext:value-type="float">
            <text:p>4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619503140592" calcext:value-type="float">
            <text:p>4,08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0.13842025522064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3842025522064" calcext:value-type="float">
            <text:p>0,1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7.3899666450693" calcext:value-type="float">
            <text:p>57,3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7976911499361" calcext:value-type="float">
            <text:p>99,7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884582066106" calcext:value-type="float">
            <text:p>39,1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89.413420967957" calcext:value-type="float">
            <text:p>389,4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5302322181368" calcext:value-type="float">
            <text:p>67,5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3.8561302033017" calcext:value-type="float">
            <text:p>53,8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70.7620632816924" calcext:value-type="float">
            <text:p>70,7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1112863314258" calcext:value-type="float">
            <text:p>47,1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884802913662" calcext:value-type="float">
            <text:p>25,3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72100317523" calcext:value-type="float">
            <text:p>31,8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1.730111892465" calcext:value-type="float">
            <text:p>101,7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21.66689575414" calcext:value-type="float">
            <text:p>221,667</text:p>
          </table:table-cell>
          <table:table-cell office:value-type="float" office:value="6.13155865913428" calcext:value-type="float">
            <text:p>6,13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3155865913428" calcext:value-type="float">
            <text:p>6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518652530687" calcext:value-type="float">
            <text:p>29,5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12.5577649665336" calcext:value-type="float">
            <text:p>12,5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5577649665336" calcext:value-type="float">
            <text:p>12,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003538117065" calcext:value-type="float">
            <text:p>43,8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1170900205785" calcext:value-type="float">
            <text:p>71,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2391686679212" calcext:value-type="float">
            <text:p>78,2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11.3760803590754" calcext:value-type="float">
            <text:p>11,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7388056662658" calcext:value-type="float">
            <text:p>8,4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9208321018" calcext:value-type="float">
            <text:p>18,5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657697648737" calcext:value-type="float">
            <text:p>23,566</text:p>
          </table:table-cell>
          <table:table-cell office:value-type="float" office:value="1.101436872127" calcext:value-type="float">
            <text:p>1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1436872127" calcext:value-type="float">
            <text:p>1,10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34675351083" calcext:value-type="float">
            <text:p>11,7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6.4416925194636" calcext:value-type="float">
            <text:p>6,4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1147456049974" calcext:value-type="float">
            <text:p>8,4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5.01251334482469" calcext:value-type="float">
            <text:p>5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1251334482469" calcext:value-type="float">
            <text:p>5,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7671097487818" calcext:value-type="float">
            <text:p>73,7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22721357894" calcext:value-type="float">
            <text:p>291,1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8879003046534" calcext:value-type="float">
            <text:p>54,8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2120318005699" calcext:value-type="float">
            <text:p>32,2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3.99917924487586" calcext:value-type="float">
            <text:p>3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99917924487586" calcext:value-type="float">
            <text:p>3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2.5849956078652" calcext:value-type="float">
            <text:p>2,5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849956078652" calcext:value-type="float">
            <text:p>2,58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6.9757719242367" calcext:value-type="float">
            <text:p>16,9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3133210130834" calcext:value-type="float">
            <text:p>9,4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50283194837" calcext:value-type="float">
            <text:p>103,5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279491399142" calcext:value-type="float">
            <text:p>2,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90120962503" calcext:value-type="float">
            <text:p>73,8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392751520432" calcext:value-type="float">
            <text:p>1,9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28090279946" calcext:value-type="float">
            <text:p>15,09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8.1084609962414" calcext:value-type="float">
            <text:p>28,1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2605405200543" calcext:value-type="float">
            <text:p>4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6323669878841" calcext:value-type="float">
            <text:p>31,6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626694810542" calcext:value-type="float">
            <text:p>2,0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880869380867" calcext:value-type="float">
            <text:p>9,4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7.1815698226338" calcext:value-type="float">
            <text:p>27,182</text:p>
          </table:table-cell>
          <table:table-cell office:value-type="float" office:value="0.514934304195878" calcext:value-type="float">
            <text:p>0,5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14934304195878" calcext:value-type="float">
            <text:p>0,5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6.4104101110541" calcext:value-type="float">
            <text:p>16,4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50460181043" calcext:value-type="float">
            <text:p>10,7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565729767507" calcext:value-type="float">
            <text:p>9,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27041903708885" calcext:value-type="float">
            <text:p>0,5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46923511142" calcext:value-type="float">
            <text:p>22,8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8183" calcext:value-type="float">
            <text:p>3,6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02013191297" calcext:value-type="float">
            <text:p>16,1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7943" calcext:value-type="float">
            <text:p>3,6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33293821831" calcext:value-type="float">
            <text:p>4,7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83185701708861" calcext:value-type="float">
            <text:p>0,9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55958361976" calcext:value-type="float">
            <text:p>44,1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7738556137" calcext:value-type="float">
            <text:p>8,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2300900434" calcext:value-type="float">
            <text:p>25,6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529240464" calcext:value-type="float">
            <text:p>12,2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659637479703" calcext:value-type="float">
            <text:p>9,2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2.845406599588" calcext:value-type="float">
            <text:p>12,8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0.110788123662141" calcext:value-type="float">
            <text:p>0,11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10788123662141" calcext:value-type="float">
            <text:p>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947362540382" calcext:value-type="float">
            <text:p>52,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0.0522544923945666" calcext:value-type="float">
            <text:p>0,0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22544923945666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607369602243284" calcext:value-type="float">
            <text:p>0,6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2953665" calcext:value-type="float">
            <text:p>8,8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967" calcext:value-type="float">
            <text:p>8,2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312680838077" calcext:value-type="float">
            <text:p>11,5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799283859034" calcext:value-type="float">
            <text:p>11,5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0.749061375319378" calcext:value-type="float">
            <text:p>0,7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3902836090769" calcext:value-type="float">
            <text:p>3,2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185" calcext:value-type="float">
            <text:p>1,4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0479" calcext:value-type="float">
            <text:p>3,7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2559688234245" calcext:value-type="float">
            <text:p>10,256</text:p>
          </table:table-cell>
          <table:table-cell office:value-type="float" office:value="7.55661420317316" calcext:value-type="float">
            <text:p>7,5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5661420317316" calcext:value-type="float">
            <text:p>7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29055924772" calcext:value-type="float">
            <text:p>0,1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098" calcext:value-type="float">
            <text:p>4,4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1882650572234" calcext:value-type="float">
            <text:p>3,9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201998591" calcext:value-type="float">
            <text:p>13,3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0.558891049027322" calcext:value-type="float">
            <text:p>0,5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58891049027322" calcext:value-type="float">
            <text:p>0,5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55678946796" calcext:value-type="float">
            <text:p>1,8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7380344636" calcext:value-type="float">
            <text:p>120,8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91" calcext:value-type="float">
            <text:p>10,5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95406062" calcext:value-type="float">
            <text:p>5,6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3064" calcext:value-type="float">
            <text:p>0,7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4.71603445973743" calcext:value-type="float">
            <text:p>4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1603445973743" calcext:value-type="float">
            <text:p>4,7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0768" calcext:value-type="float">
            <text:p>1,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7652174211384" calcext:value-type="float">
            <text:p>20,765</text:p>
          </table:table-cell>
          <table:table-cell office:value-type="float" office:value="3.46689728915958" calcext:value-type="float">
            <text:p>3,467</text:p>
          </table:table-cell>
          <table:table-cell office:value-type="float" office:value="0" calcext:value-type="float">
            <text:p>0,000</text:p>
          </table:table-cell>
          <table:table-cell office:value-type="float" office:value="0.0117546303320317" calcext:value-type="float">
            <text:p>0,0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05593756927961" calcext:value-type="float">
            <text:p>0,061</text:p>
          </table:table-cell>
          <table:table-cell office:value-type="float" office:value="1.3847071699307" calcext:value-type="float">
            <text:p>1,385</text:p>
          </table:table-cell>
          <table:table-cell office:value-type="float" office:value="2.00987611320405" calcext:value-type="float">
            <text:p>2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87.1157381755467" calcext:value-type="float">
            <text:p>87,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4804535756774" calcext:value-type="float">
            <text:p>30,48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3" calcext:value-type="float">
            <text:p>10,5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01892066527214" calcext:value-type="float">
            <text:p>0,020</text:p>
          </table:table-cell>
          <table:table-cell office:value-type="float" office:value="0.0166967602771724" calcext:value-type="float">
            <text:p>0,0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66967602771724" calcext:value-type="float">
            <text:p>0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0.759048821624" calcext:value-type="float">
            <text:p>170,7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0.22206005448" calcext:value-type="float">
            <text:p>280,2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3169693594089" calcext:value-type="float">
            <text:p>2,6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1955" calcext:value-type="float">
            <text:p>4,3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1.11440594236305" calcext:value-type="float">
            <text:p>1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440594236305" calcext:value-type="float">
            <text:p>1,1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955803267049" calcext:value-type="float">
            <text:p>76,8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9.34424302314122" calcext:value-type="float">
            <text:p>9,3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99876544796578" calcext:value-type="float">
            <text:p>6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29566766077516" calcext:value-type="float">
            <text:p>0,930</text:p>
          </table:table-cell>
          <table:table-cell office:value-type="float" office:value="0" calcext:value-type="float">
            <text:p>0,000</text:p>
          </table:table-cell>
          <table:table-cell office:value-type="float" office:value="1.41591080909792" calcext:value-type="float">
            <text:p>1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0.8843121994601" calcext:value-type="float">
            <text:p>20,8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81398508878913" calcext:value-type="float">
            <text:p>1,8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2230839700647" calcext:value-type="float">
            <text:p>74,2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84781375926" calcext:value-type="float">
            <text:p>15,8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8.57118626388334" calcext:value-type="float">
            <text:p>8,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6785475676418" calcext:value-type="float">
            <text:p>9,4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939547634212" calcext:value-type="float">
            <text:p>28,6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252" calcext:value-type="float">
            <text:p>16,4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614572945536" calcext:value-type="float">
            <text:p>30,0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4731781509568" calcext:value-type="float">
            <text:p>89,4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11.7605096274698" calcext:value-type="float">
            <text:p>11,7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7605096274698" calcext:value-type="float">
            <text:p>11,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03.561829507516" calcext:value-type="float">
            <text:p>103,5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0.470350128458938" calcext:value-type="float">
            <text:p>0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0350128458938" calcext:value-type="float">
            <text:p>0,4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4890601284" calcext:value-type="float">
            <text:p>3,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7820374405745" calcext:value-type="float">
            <text:p>9,5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60059909289573" calcext:value-type="float">
            <text:p>5,6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9451127575838" calcext:value-type="float">
            <text:p>3,5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471335051772" calcext:value-type="float">
            <text:p>66,147</text:p>
          </table:table-cell>
          <table:table-cell office:value-type="float" office:value="3.27354170696561" calcext:value-type="float">
            <text:p>3,2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27354170696561" calcext:value-type="float">
            <text:p>3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9.46895764088827" calcext:value-type="float">
            <text:p>9,4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6895764088827" calcext:value-type="float">
            <text:p>9,4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535" calcext:value-type="float">
            <text:p>3,8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271125479554" calcext:value-type="float">
            <text:p>0,9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2.67900486144991" calcext:value-type="float">
            <text:p>2,6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00032224755843" calcext:value-type="float">
            <text:p>0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897263669407" calcext:value-type="float">
            <text:p>1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10.6918473346798" calcext:value-type="float">
            <text:p>10,6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6918473346798" calcext:value-type="float">
            <text:p>10,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20.481052851768" calcext:value-type="float">
            <text:p>320,4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6.6647687434879" calcext:value-type="float">
            <text:p>26,6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426591840779" calcext:value-type="float">
            <text:p>40,4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1808501938839" calcext:value-type="float">
            <text:p>32,1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929032504907" calcext:value-type="float">
            <text:p>189,9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75550860228" calcext:value-type="float">
            <text:p>124,676</text:p>
          </table:table-cell>
          <table:table-cell office:value-type="float" office:value="0.149288513203698" calcext:value-type="float">
            <text:p>0,1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9288513203698" calcext:value-type="float">
            <text:p>0,1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32855046602" calcext:value-type="float">
            <text:p>2,2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86.088138532235" calcext:value-type="float">
            <text:p>286,0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15.8930121554578" calcext:value-type="float">
            <text:p>15,8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6979684893268" calcext:value-type="float">
            <text:p>0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89304985716069" calcext:value-type="float">
            <text:p>0,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067274848485" calcext:value-type="float">
            <text:p>14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4.93129690010897" calcext:value-type="float">
            <text:p>4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3129690010897" calcext:value-type="float">
            <text:p>4,93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1272689860312" calcext:value-type="float">
            <text:p>28,1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0.28873259162535" calcext:value-type="float">
            <text:p>0,28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8873259162535" calcext:value-type="float">
            <text:p>0,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59.1458963522783" calcext:value-type="float">
            <text:p>59,1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24257233495" calcext:value-type="float">
            <text:p>776,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56.428680440973" calcext:value-type="float">
            <text:p>656,4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44.9915373940238" calcext:value-type="float">
            <text:p>44,9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3.00306760409699" calcext:value-type="float">
            <text:p>3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0306760409699" calcext:value-type="float">
            <text:p>3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0.135268835131567" calcext:value-type="float">
            <text:p>0,1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35268835131567" calcext:value-type="float">
            <text:p>0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74.947682587959" calcext:value-type="float">
            <text:p>274,9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196161185972" calcext:value-type="float">
            <text:p>16,1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10.3512748716001" calcext:value-type="float">
            <text:p>10,3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512748716001" calcext:value-type="float">
            <text:p>10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0.101892182796917" calcext:value-type="float">
            <text:p>0,1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01892182796917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51.51878312027" calcext:value-type="float">
            <text:p>551,5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0147809180704" calcext:value-type="float">
            <text:p>65,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933348122142" calcext:value-type="float">
            <text:p>207,9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1.839840021716" calcext:value-type="float">
            <text:p>131,8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4.96863178645054" calcext:value-type="float">
            <text:p>4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863178645054" calcext:value-type="float">
            <text:p>4,9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00.317451329172" calcext:value-type="float">
            <text:p>200,3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4863" calcext:value-type="float">
            <text:p>4,5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90.7384588690411" calcext:value-type="float">
            <text:p>90,7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0352422511675" calcext:value-type="float">
            <text:p>92,0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587430220694" calcext:value-type="float">
            <text:p>32,587</text:p>
          </table:table-cell>
          <table:table-cell office:value-type="float" office:value="0.0119516629811082" calcext:value-type="float">
            <text:p>0,01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119516629811082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0.005648364527771" calcext:value-type="float">
            <text:p>0,0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648364527771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461479101902" calcext:value-type="float">
            <text:p>501,4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8.657695065454" calcext:value-type="float">
            <text:p>138,658</text:p>
          </table:table-cell>
          <table:table-cell office:value-type="float" office:value="2.69900022667045" calcext:value-type="float">
            <text:p>2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900022667045" calcext:value-type="float">
            <text:p>2,6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3.3226040794702" calcext:value-type="float">
            <text:p>43,323</text:p>
          </table:table-cell>
          <table:table-cell office:value-type="float" office:value="0.18203974281829" calcext:value-type="float">
            <text:p>0,1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8203974281829" calcext:value-type="float">
            <text:p>0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2.51053052442015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1053052442015" calcext:value-type="float">
            <text:p>2,5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0918521611392" calcext:value-type="float">
            <text:p>78,0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0.203739896759353" calcext:value-type="float">
            <text:p>0,2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1275850621458" calcext:value-type="float">
            <text:p>0,1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2464046137895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644248782081" calcext:value-type="float">
            <text:p>14,7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747" calcext:value-type="float">
            <text:p>10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5519757577" calcext:value-type="float">
            <text:p>6,0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5341876752" calcext:value-type="float">
            <text:p>16,6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8272700863617" calcext:value-type="float">
            <text:p>88,8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363982919433" calcext:value-type="float">
            <text:p>105,3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5.95709501045279" calcext:value-type="float">
            <text:p>5,9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126755282255" calcext:value-type="float">
            <text:p>48,71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13.0008676794261" calcext:value-type="float">
            <text:p>13,0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008676794261" calcext:value-type="float">
            <text:p>13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259633964522" calcext:value-type="float">
            <text:p>124,2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74.079192962754" calcext:value-type="float">
            <text:p>174,0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7996870739466" calcext:value-type="float">
            <text:p>26,8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107" calcext:value-type="float">
            <text:p>1,2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4365456621438" calcext:value-type="float">
            <text:p>10,4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300200767327" calcext:value-type="float">
            <text:p>9,1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706487946624" calcext:value-type="float">
            <text:p>68,7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412366597751" calcext:value-type="float">
            <text:p>144,412</text:p>
          </table:table-cell>
          <table:table-cell office:value-type="float" office:value="5.94370405660791" calcext:value-type="float">
            <text:p>5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4370405660791" calcext:value-type="float">
            <text:p>5,9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4.25262787702106" calcext:value-type="float">
            <text:p>4,2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5262787702106" calcext:value-type="float">
            <text:p>4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596" calcext:value-type="float">
            <text:p>16,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5628" calcext:value-type="float">
            <text:p>4,1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0981334471761" calcext:value-type="float">
            <text:p>15,0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76206671354" calcext:value-type="float">
            <text:p>26,2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9.5597570541624" calcext:value-type="float">
            <text:p>39,5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569706253299" calcext:value-type="float">
            <text:p>85,8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50118888647" calcext:value-type="float">
            <text:p>28,5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498951783575" calcext:value-type="float">
            <text:p>14,0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3.2283522622624" calcext:value-type="float">
            <text:p>13,2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8401" calcext:value-type="float">
            <text:p>7,2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523100125684" calcext:value-type="float">
            <text:p>160,5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22309908794" calcext:value-type="float">
            <text:p>42,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1851" calcext:value-type="float">
            <text:p>9,1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39629645448" calcext:value-type="float">
            <text:p>16,49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0380038654169" calcext:value-type="float">
            <text:p>66,038</text:p>
          </table:table-cell>
          <table:table-cell office:value-type="float" office:value="2.0351335714973" calcext:value-type="float">
            <text:p>2,0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351335714973" calcext:value-type="float">
            <text:p>2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49.895731360278" calcext:value-type="float">
            <text:p>449,8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0.278356073505821" calcext:value-type="float">
            <text:p>0,2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775318934249" calcext:value-type="float">
            <text:p>104,7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1393335312778" calcext:value-type="float">
            <text:p>3,8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0.2364894153205" calcext:value-type="float">
            <text:p>20,2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717467409901" calcext:value-type="float">
            <text:p>105,7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231859622762" calcext:value-type="float">
            <text:p>72,3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7.060182804672" calcext:value-type="float">
            <text:p>17,0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905369799729" calcext:value-type="float">
            <text:p>115,9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398633916528" calcext:value-type="float">
            <text:p>28,2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1906186724537" calcext:value-type="float">
            <text:p>75,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022461930337" calcext:value-type="float">
            <text:p>96,5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11106178397" calcext:value-type="float">
            <text:p>52,4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39137" calcext:value-type="float">
            <text:p>0,1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31915144462979" calcext:value-type="float">
            <text:p>6,3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0.0102551483406715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2551483406715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3.116501582436" calcext:value-type="float">
            <text:p>113,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43121916401875" calcext:value-type="float">
            <text:p>0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41814716598" calcext:value-type="float">
            <text:p>19,3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78430700848" calcext:value-type="float">
            <text:p>2,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618544278109" calcext:value-type="float">
            <text:p>31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6.337200969309" calcext:value-type="float">
            <text:p>326,3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2.639190836506" calcext:value-type="float">
            <text:p>112,63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6860235794" calcext:value-type="float">
            <text:p>55,72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050010394227" calcext:value-type="float">
            <text:p>20,6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437037588125" calcext:value-type="float">
            <text:p>17,7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2862167042" calcext:value-type="float">
            <text:p>17,0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97649574927" calcext:value-type="float">
            <text:p>4,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211703364835" calcext:value-type="float">
            <text:p>86,9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44" calcext:value-type="float">
            <text:p>5,4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4.223623700879" calcext:value-type="float">
            <text:p>104,2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4876" calcext:value-type="float">
            <text:p>1,8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499771162858" calcext:value-type="float">
            <text:p>48,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51837597954" calcext:value-type="float">
            <text:p>33,0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52.603981604409" calcext:value-type="float">
            <text:p>152,604</text:p>
          </table:table-cell>
          <table:table-cell office:value-type="float" office:value="63.444326114865" calcext:value-type="float">
            <text:p>63,4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444326114865" calcext:value-type="float">
            <text:p>63,4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411029343766" calcext:value-type="float">
            <text:p>4,1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7437689399134" calcext:value-type="float">
            <text:p>89,7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5947" calcext:value-type="float">
            <text:p>6,5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93356883679" calcext:value-type="float">
            <text:p>3,8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57006186086" calcext:value-type="float">
            <text:p>52,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015329" calcext:value-type="float">
            <text:p>14,6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8.1729706140054" calcext:value-type="float">
            <text:p>48,1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2.63434873895443" calcext:value-type="float">
            <text:p>2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434873895443" calcext:value-type="float">
            <text:p>2,63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651542790429" calcext:value-type="float">
            <text:p>5,9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3110695244564" calcext:value-type="float">
            <text:p>21,3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1056588328" calcext:value-type="float">
            <text:p>16,9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3479903313016" calcext:value-type="float">
            <text:p>8,8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81645700549" calcext:value-type="float">
            <text:p>131,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017111917892" calcext:value-type="float">
            <text:p>27,9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854860524471" calcext:value-type="float">
            <text:p>35,7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55058708369" calcext:value-type="float">
            <text:p>41,5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174" calcext:value-type="float">
            <text:p>2,0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399493569564" calcext:value-type="float">
            <text:p>77,340</text:p>
          </table:table-cell>
          <table:table-cell office:value-type="float" office:value="7.96780442746971" calcext:value-type="float">
            <text:p>7,9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6780442746971" calcext:value-type="float">
            <text:p>7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161911551208" calcext:value-type="float">
            <text:p>38,9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7229027824" calcext:value-type="float">
            <text:p>15,8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4.3278984746281" calcext:value-type="float">
            <text:p>14,3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5964253507" calcext:value-type="float">
            <text:p>5,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2.2108802170305" calcext:value-type="float">
            <text:p>12,2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3177388894" calcext:value-type="float">
            <text:p>3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2.01756581276979" calcext:value-type="float">
            <text:p>2,0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1.3165152929422" calcext:value-type="float">
            <text:p>11,3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4.349496844028" calcext:value-type="float">
            <text:p>104,3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419409032" calcext:value-type="float">
            <text:p>73,7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0522483392544" calcext:value-type="float">
            <text:p>17,0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94819816588522" calcext:value-type="float">
            <text:p>0,5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473187423159" calcext:value-type="float">
            <text:p>24,9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1971977308554" calcext:value-type="float">
            <text:p>7,4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3815" calcext:value-type="float">
            <text:p>1,9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9773" calcext:value-type="float">
            <text:p>0,3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883134025771" calcext:value-type="float">
            <text:p>8,1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4332740926204" calcext:value-type="float">
            <text:p>4,0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694211797" calcext:value-type="float">
            <text:p>17,1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4.11673157205838" calcext:value-type="float">
            <text:p>4,1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86780374865" calcext:value-type="float">
            <text:p>7,7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653227173558" calcext:value-type="float">
            <text:p>3,5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7999888443" calcext:value-type="float">
            <text:p>6,3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06852171" calcext:value-type="float">
            <text:p>18,7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08339875342035" calcext:value-type="float">
            <text:p>2,0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069885815189" calcext:value-type="float">
            <text:p>0,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276228565767" calcext:value-type="float">
            <text:p>16,6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689" calcext:value-type="float">
            <text:p>15,1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7.77203207772656" calcext:value-type="float">
            <text:p>7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7203207772656" calcext:value-type="float">
            <text:p>7,7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523536441029" calcext:value-type="float">
            <text:p>69,3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12.4690707013302" calcext:value-type="float">
            <text:p>12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628233519691" calcext:value-type="float">
            <text:p>1,9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827883661333" calcext:value-type="float">
            <text:p>10,4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20.8202775909974" calcext:value-type="float">
            <text:p>20,8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8202775909974" calcext:value-type="float">
            <text:p>20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004319547727" calcext:value-type="float">
            <text:p>13,6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51871233131684" calcext:value-type="float">
            <text:p>0,0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.78673037866596" calcext:value-type="float">
            <text:p>4,7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7169769615778" calcext:value-type="float">
            <text:p>54,717</text:p>
          </table:table-cell>
          <table:table-cell office:value-type="float" office:value="5.33657970499199" calcext:value-type="float">
            <text:p>5,3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657970499199" calcext:value-type="float">
            <text:p>5,33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7428" calcext:value-type="float">
            <text:p>2,7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55.8769474131843" calcext:value-type="float">
            <text:p>55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930218122504" calcext:value-type="float">
            <text:p>27,2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5839256009339" calcext:value-type="float">
            <text:p>28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477" calcext:value-type="float">
            <text:p>10,4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0986" calcext:value-type="float">
            <text:p>8,9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631704418713" calcext:value-type="float">
            <text:p>11,9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366" calcext:value-type="float">
            <text:p>15,2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063" calcext:value-type="float">
            <text:p>1,1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0.9024341654962" calcext:value-type="float">
            <text:p>60,902</text:p>
          </table:table-cell>
          <table:table-cell office:value-type="float" office:value="4.71621126151688" calcext:value-type="float">
            <text:p>4,7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1621126151688" calcext:value-type="float">
            <text:p>4,7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13.1012803807068" calcext:value-type="float">
            <text:p>13,1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1012803807068" calcext:value-type="float">
            <text:p>13,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2650346214" calcext:value-type="float">
            <text:p>45,60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5762260711102" calcext:value-type="float">
            <text:p>24,5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9566090706" calcext:value-type="float">
            <text:p>105,81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2794" calcext:value-type="float">
            <text:p>13,9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5.9921906170881" calcext:value-type="float">
            <text:p>45,9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349" calcext:value-type="float">
            <text:p>4,4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0716990124049" calcext:value-type="float">
            <text:p>0,1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0.245015658098006" calcext:value-type="float">
            <text:p>0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5015658098006" calcext:value-type="float">
            <text:p>0,2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3.92255841522682" calcext:value-type="float">
            <text:p>3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255841522682" calcext:value-type="float">
            <text:p>3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096485876236" calcext:value-type="float">
            <text:p>4,4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8975609228881" calcext:value-type="float">
            <text:p>17,8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8259204502" calcext:value-type="float">
            <text:p>62,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0320413097" calcext:value-type="float">
            <text:p>6,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137" calcext:value-type="float">
            <text:p>1,7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7195" calcext:value-type="float">
            <text:p>4,1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21.5184327931959" calcext:value-type="float">
            <text:p>21,5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5184327931959" calcext:value-type="float">
            <text:p>21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3.7976703617239" calcext:value-type="float">
            <text:p>93,79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9.402031913556" calcext:value-type="float">
            <text:p>199,4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4.3547308770583" calcext:value-type="float">
            <text:p>44,3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91.56611489932" calcext:value-type="float">
            <text:p>1 091,5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4.774504857775" calcext:value-type="float">
            <text:p>314,7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0249951339337" calcext:value-type="float">
            <text:p>48,025</text:p>
          </table:table-cell>
          <table:table-cell office:value-type="float" office:value="0.0397248275042555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97248275042555" calcext:value-type="float">
            <text:p>0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254316" calcext:value-type="float">
            <text:p>29,3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72677695277" calcext:value-type="float">
            <text:p>14,9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6.144374081194" calcext:value-type="float">
            <text:p>186,144</text:p>
          </table:table-cell>
          <table:table-cell office:value-type="float" office:value="1.88042861991662" calcext:value-type="float">
            <text:p>1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042861991662" calcext:value-type="float">
            <text:p>1,8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5.0092716230339" calcext:value-type="float">
            <text:p>35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09.682573103689" calcext:value-type="float">
            <text:p>109,6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0.556492993562" calcext:value-type="float">
            <text:p>70,5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635908" calcext:value-type="float">
            <text:p>11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88900744501" calcext:value-type="float">
            <text:p>244,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4261900195" calcext:value-type="float">
            <text:p>83,7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782204803694" calcext:value-type="float">
            <text:p>73,778</text:p>
          </table:table-cell>
          <table:table-cell office:value-type="float" office:value="6.53172124950861" calcext:value-type="float">
            <text:p>6,5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3172124950861" calcext:value-type="float">
            <text:p>6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8.9709279961463" calcext:value-type="float">
            <text:p>18,9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33507856622" calcext:value-type="float">
            <text:p>88,3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3605125293723" calcext:value-type="float">
            <text:p>25,3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6.92841996400755" calcext:value-type="float">
            <text:p>6,9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92841996400755" calcext:value-type="float">
            <text:p>6,9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4748483035311" calcext:value-type="float">
            <text:p>2,8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0.0019514721852077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9514721852077" calcext:value-type="float">
            <text:p>0,0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91664834750407" calcext:value-type="float">
            <text:p>6,91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548330656874" calcext:value-type="float">
            <text:p>60,95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55.5832448220968" calcext:value-type="float">
            <text:p>55,5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91489715155012" calcext:value-type="float">
            <text:p>4,9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5.36437167906764" calcext:value-type="float">
            <text:p>5,3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6437167906764" calcext:value-type="float">
            <text:p>5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642377648901" calcext:value-type="float">
            <text:p>43,1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5023435024209" calcext:value-type="float">
            <text:p>14,502</text:p>
          </table:table-cell>
          <table:table-cell office:value-type="float" office:value="0.0675941592111029" calcext:value-type="float">
            <text:p>0,0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75941592111029" calcext:value-type="float">
            <text:p>0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0.362908349840069" calcext:value-type="float">
            <text:p>0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2908349840069" calcext:value-type="float">
            <text:p>0,3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061331686587" calcext:value-type="float">
            <text:p>115,0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.7729625485084" calcext:value-type="float">
            <text:p>51,7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5631229250716" calcext:value-type="float">
            <text:p>5,7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10.0185643592241" calcext:value-type="float">
            <text:p>10,0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0185643592241" calcext:value-type="float">
            <text:p>10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6221571364102" calcext:value-type="float">
            <text:p>4,2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755" calcext:value-type="float">
            <text:p>27,4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0.0400806446928479" calcext:value-type="float">
            <text:p>0,04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400806446928479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274058446" calcext:value-type="float">
            <text:p>1,7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38611496159236" calcext:value-type="float">
            <text:p>2,3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10.1557559565074" calcext:value-type="float">
            <text:p>10,1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147584644973" calcext:value-type="float">
            <text:p>1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5428011005765" calcext:value-type="float">
            <text:p>9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72001511979" calcext:value-type="float">
            <text:p>128,8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14108158537" calcext:value-type="float">
            <text:p>10,69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37735130142" calcext:value-type="float">
            <text:p>34,2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1.1427267928116" calcext:value-type="float">
            <text:p>71,1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8.7477012115009" calcext:value-type="float">
            <text:p>18,7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6.82970234653959" calcext:value-type="float">
            <text:p>6,8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9882316888222" calcext:value-type="float">
            <text:p>5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0879177657372" calcext:value-type="float">
            <text:p>0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0432781235082" calcext:value-type="float">
            <text:p>1,1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55177994294" calcext:value-type="float">
            <text:p>18,3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6.141587749417" calcext:value-type="float">
            <text:p>6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3511124484556" calcext:value-type="float">
            <text:p>2,7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0647650457144" calcext:value-type="float">
            <text:p>3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322253710179" calcext:value-type="float">
            <text:p>15,2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4.43761841658244" calcext:value-type="float">
            <text:p>4,4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094977243398" calcext:value-type="float">
            <text:p>22,9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05983335144" calcext:value-type="float">
            <text:p>13,7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6205778045444" calcext:value-type="float">
            <text:p>1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34008628854" calcext:value-type="float">
            <text:p>14,1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707334222314" calcext:value-type="float">
            <text:p>53,6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86418639182" calcext:value-type="float">
            <text:p>13,4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0062" calcext:value-type="float">
            <text:p>7,2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4471317324" calcext:value-type="float">
            <text:p>5,5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090822873254" calcext:value-type="float">
            <text:p>4,6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263" calcext:value-type="float">
            <text:p>14,0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310723742734" calcext:value-type="float">
            <text:p>21,5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544792047045" calcext:value-type="float">
            <text:p>2,79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801630685742" calcext:value-type="float">
            <text:p>2,0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007171766361" calcext:value-type="float">
            <text:p>1,8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47.8209672253996" calcext:value-type="float">
            <text:p>47,8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691" calcext:value-type="float">
            <text:p>10,9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49226174" calcext:value-type="float">
            <text:p>9,0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321220507003826" calcext:value-type="float">
            <text:p>0,3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87" calcext:value-type="float">
            <text:p>44,5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470762692277" calcext:value-type="float">
            <text:p>22,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4535" calcext:value-type="float">
            <text:p>5,6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3.91662748470857" calcext:value-type="float">
            <text:p>3,9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1662748470857" calcext:value-type="float">
            <text:p>3,9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3029405028876" calcext:value-type="float">
            <text:p>0,0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2725066784473" calcext:value-type="float">
            <text:p>0,1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4779" calcext:value-type="float">
            <text:p>0,21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5380929135224" calcext:value-type="float">
            <text:p>2,35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60273877" calcext:value-type="float">
            <text:p>10,5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3623457381088" calcext:value-type="float">
            <text:p>39,3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2968624227" calcext:value-type="float">
            <text:p>3,9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21.9941475442959" calcext:value-type="float">
            <text:p>2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9870097868664" calcext:value-type="float">
            <text:p>3,4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4954465656093" calcext:value-type="float">
            <text:p>18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753028662743" calcext:value-type="float">
            <text:p>28,5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11631283546707" calcext:value-type="float">
            <text:p>3,1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8.296379879837" calcext:value-type="float">
            <text:p>178,2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9.65138319895403" calcext:value-type="float">
            <text:p>9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5138319895403" calcext:value-type="float">
            <text:p>9,6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4345423" calcext:value-type="float">
            <text:p>4,8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73.188642943152" calcext:value-type="float">
            <text:p>73,1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11.5071498588801" calcext:value-type="float">
            <text:p>11,5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5071498588801" calcext:value-type="float">
            <text:p>11,5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56375184939" calcext:value-type="float">
            <text:p>64,7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12.985848702748" calcext:value-type="float">
            <text:p>212,9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3392" calcext:value-type="float">
            <text:p>4,34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.962272387996" calcext:value-type="float">
            <text:p>207,96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10.3906323136673" calcext:value-type="float">
            <text:p>10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495083845981" calcext:value-type="float">
            <text:p>5,8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8568147520744" calcext:value-type="float">
            <text:p>4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5.783013505267" calcext:value-type="float">
            <text:p>35,7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6.220081468236" calcext:value-type="float">
            <text:p>6,2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38.961183172396" calcext:value-type="float">
            <text:p>338,96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4467931835838" calcext:value-type="float">
            <text:p>3,0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5009730969698" calcext:value-type="float">
            <text:p>64,5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10.2509832118704" calcext:value-type="float">
            <text:p>10,2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2509832118704" calcext:value-type="float">
            <text:p>10,2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73714" calcext:value-type="float">
            <text:p>1,7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4033597" calcext:value-type="float">
            <text:p>0,0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058101953" calcext:value-type="float">
            <text:p>5,0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55898011584" calcext:value-type="float">
            <text:p>6,1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4446147557" calcext:value-type="float">
            <text:p>3,7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1.32170464910128" calcext:value-type="float">
            <text:p>1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170464910128" calcext:value-type="float">
            <text:p>1,32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586" calcext:value-type="float">
            <text:p>3,9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233" calcext:value-type="float">
            <text:p>3,3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6.2211930201007" calcext:value-type="float">
            <text:p>56,22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24328254048354" calcext:value-type="float">
            <text:p>3,2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410467529351" calcext:value-type="float">
            <text:p>13,5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088" calcext:value-type="float">
            <text:p>11,6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938706114198" calcext:value-type="float">
            <text:p>2,28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2709867030712" calcext:value-type="float">
            <text:p>10,2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3327" calcext:value-type="float">
            <text:p>40,2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0.157538052735214" calcext:value-type="float">
            <text:p>0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7538052735214" calcext:value-type="float">
            <text:p>0,1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082458145039" calcext:value-type="float">
            <text:p>80,0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118547152196" calcext:value-type="float">
            <text:p>80,1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8.93525394113223" calcext:value-type="float">
            <text:p>8,9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1679" calcext:value-type="float">
            <text:p>8,9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045" calcext:value-type="float">
            <text:p>11,7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963" calcext:value-type="float">
            <text:p>2,2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0.8750314085749" calcext:value-type="float">
            <text:p>10,8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8912" calcext:value-type="float">
            <text:p>19,04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0.122525761577882" calcext:value-type="float">
            <text:p>0,1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4.40171298908775" calcext:value-type="float">
            <text:p>4,4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0171298908775" calcext:value-type="float">
            <text:p>4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699" calcext:value-type="float">
            <text:p>2,6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8.8922800685312" calcext:value-type="float">
            <text:p>48,892</text:p>
          </table:table-cell>
          <table:table-cell office:value-type="float" office:value="17.218528119921" calcext:value-type="float">
            <text:p>17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1330731457623" calcext:value-type="float">
            <text:p>4,8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052208053448" calcext:value-type="float">
            <text:p>12,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788996133363" calcext:value-type="float">
            <text:p>52,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628944041854" calcext:value-type="float">
            <text:p>25,66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792" calcext:value-type="float">
            <text:p>2,1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90883704765587" calcext:value-type="float">
            <text:p>5,9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3141" calcext:value-type="float">
            <text:p>2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014662681131" calcext:value-type="float">
            <text:p>23,6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268634467199" calcext:value-type="float">
            <text:p>8,7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9.70013003602876" calcext:value-type="float">
            <text:p>9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006438697777" calcext:value-type="float">
            <text:p>1,5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0518055189031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557372993383" calcext:value-type="float">
            <text:p>2,826</text:p>
          </table:table-cell>
          <table:table-cell office:value-type="float" office:value="0" calcext:value-type="float">
            <text:p>0,000</text:p>
          </table:table-cell>
          <table:table-cell office:value-type="float" office:value="0.619297319702505" calcext:value-type="float">
            <text:p>0,619</text:p>
          </table:table-cell>
          <table:table-cell office:value-type="float" office:value="0.750014047524342" calcext:value-type="float">
            <text:p>0,75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198" calcext:value-type="float">
            <text:p>2,4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66673681377598" calcext:value-type="float">
            <text:p>0,56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1.9758491617857" calcext:value-type="float">
            <text:p>21,9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230305497" calcext:value-type="float">
            <text:p>57,17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204832646139" calcext:value-type="float">
            <text:p>176,2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3.50133956676497" calcext:value-type="float">
            <text:p>3,5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0133956676497" calcext:value-type="float">
            <text:p>3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1.62382120723182" calcext:value-type="float">
            <text:p>1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382120723182" calcext:value-type="float">
            <text:p>1,6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09281952572" calcext:value-type="float">
            <text:p>15,0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.0324156950838" calcext:value-type="float">
            <text:p>26,03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3694804648636" calcext:value-type="float">
            <text:p>14,36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8527892509542" calcext:value-type="float">
            <text:p>21,8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7.3500419411963" calcext:value-type="float">
            <text:p>17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8886208428373" calcext:value-type="float">
            <text:p>4,9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611798569126" calcext:value-type="float">
            <text:p>12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717599655265" calcext:value-type="float">
            <text:p>7,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1.62168252058933" calcext:value-type="float">
            <text:p>1,6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2168252058933" calcext:value-type="float">
            <text:p>1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1.00480362728888" calcext:value-type="float">
            <text:p>1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480362728888" calcext:value-type="float">
            <text:p>1,00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9.14701386226296" calcext:value-type="float">
            <text:p>9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4701386226296" calcext:value-type="float">
            <text:p>9,1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0.246929866074484" calcext:value-type="float">
            <text:p>0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6929866074484" calcext:value-type="float">
            <text:p>0,2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3.0131801357382" calcext:value-type="float">
            <text:p>3,0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0131801357382" calcext:value-type="float">
            <text:p>3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7972768912943" calcext:value-type="float">
            <text:p>88,7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4.4025981652135" calcext:value-type="float">
            <text:p>4,403</text:p>
          </table:table-cell>
          <table:table-cell office:value-type="float" office:value="0" calcext:value-type="float">
            <text:p>0,000</text:p>
          </table:table-cell>
          <table:table-cell office:value-type="float" office:value="0.193954297448279" calcext:value-type="float">
            <text:p>0,194</text:p>
          </table:table-cell>
          <table:table-cell office:value-type="float" office:value="0.903781166953696" calcext:value-type="float">
            <text:p>0,9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87764922892533" calcext:value-type="float">
            <text:p>0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1867453927615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office:value-type="float" office:value="0.858339358237713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0.596890965753665" calcext:value-type="float">
            <text:p>0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.1466521507594" calcext:value-type="float">
            <text:p>41,1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13.1284400577863" calcext:value-type="float">
            <text:p>13,1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1284400577863" calcext:value-type="float">
            <text:p>13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817149512652" calcext:value-type="float">
            <text:p>28,7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6997457" calcext:value-type="float">
            <text:p>144,8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4749273929335" calcext:value-type="float">
            <text:p>8,9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0.867810563399" calcext:value-type="float">
            <text:p>100,86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90799567756" calcext:value-type="float">
            <text:p>64,2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6.485578392632" calcext:value-type="float">
            <text:p>156,4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6354394360967" calcext:value-type="float">
            <text:p>10,63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299087285051" calcext:value-type="float">
            <text:p>29,7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0987336647496" calcext:value-type="float">
            <text:p>76,099</text:p>
          </table:table-cell>
          <table:table-cell office:value-type="float" office:value="4.71756956640636" calcext:value-type="float">
            <text:p>4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756956640636" calcext:value-type="float">
            <text:p>4,7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948" calcext:value-type="float">
            <text:p>8,1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0.26969243254301" calcext:value-type="float">
            <text:p>0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969243254301" calcext:value-type="float">
            <text:p>0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0960504921325" calcext:value-type="float">
            <text:p>21,0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806963232596" calcext:value-type="float">
            <text:p>55,68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4.45512162589729" calcext:value-type="float">
            <text:p>4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5336189075993" calcext:value-type="float">
            <text:p>0,4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597854368213" calcext:value-type="float">
            <text:p>3,9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6.7900755703644" calcext:value-type="float">
            <text:p>56,79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1.88429544194261" calcext:value-type="float">
            <text:p>1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429544194261" calcext:value-type="float">
            <text:p>1,8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5919" calcext:value-type="float">
            <text:p>1,77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411096069516" calcext:value-type="float">
            <text:p>39,24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52843580459" calcext:value-type="float">
            <text:p>59,97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17405233733" calcext:value-type="float">
            <text:p>58,3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2719905439" calcext:value-type="float">
            <text:p>30,6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230611982309" calcext:value-type="float">
            <text:p>101,23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16437361386" calcext:value-type="float">
            <text:p>9,69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.6650328556247" calcext:value-type="float">
            <text:p>27,6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11262940118582" calcext:value-type="float">
            <text:p>0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0.0893690945828785" calcext:value-type="float">
            <text:p>0,0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93690945828785" calcext:value-type="float">
            <text:p>0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11.1624873336752" calcext:value-type="float">
            <text:p>11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624873336752" calcext:value-type="float">
            <text:p>11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9.5738091192817" calcext:value-type="float">
            <text:p>79,5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8.36629690616804" calcext:value-type="float">
            <text:p>8,3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36629690616804" calcext:value-type="float">
            <text:p>8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8.2149529779975" calcext:value-type="float">
            <text:p>98,215</text:p>
          </table:table-cell>
          <table:table-cell office:value-type="float" office:value="0.246120958724823" calcext:value-type="float">
            <text:p>0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6120958724823" calcext:value-type="float">
            <text:p>0,2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40170986211" calcext:value-type="float">
            <text:p>19,9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5716038075484" calcext:value-type="float">
            <text:p>7,95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47207644633" calcext:value-type="float">
            <text:p>20,8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7.40630652319" calcext:value-type="float">
            <text:p>147,4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113471244966" calcext:value-type="float">
            <text:p>26,01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589911683581" calcext:value-type="float">
            <text:p>26,05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26576986218" calcext:value-type="float">
            <text:p>18,67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231" calcext:value-type="float">
            <text:p>15,8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6353271939996" calcext:value-type="float">
            <text:p>9,56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9856433660797" calcext:value-type="float">
            <text:p>26,9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5910780341" calcext:value-type="float">
            <text:p>10,00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9620251536" calcext:value-type="float">
            <text:p>7,0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471863808941" calcext:value-type="float">
            <text:p>31,0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2986329369884" calcext:value-type="float">
            <text:p>8,1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126" calcext:value-type="float">
            <text:p>5,4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2.01625834710437" calcext:value-type="float">
            <text:p>2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625834710437" calcext:value-type="float">
            <text:p>2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0.8661282699775" calcext:value-type="float">
            <text:p>10,8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2.001128088843" calcext:value-type="float">
            <text:p>12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3" calcext:value-type="float">
            <text:p>11,4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1024433471717" calcext:value-type="float">
            <text:p>64,1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4198351902339" calcext:value-type="float">
            <text:p>13,42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91644924947" calcext:value-type="float">
            <text:p>16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3886035" calcext:value-type="float">
            <text:p>10,2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6.39809013556117" calcext:value-type="float">
            <text:p>6,3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9809013556117" calcext:value-type="float">
            <text:p>6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7613447878407" calcext:value-type="float">
            <text:p>5,3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827916629444" calcext:value-type="float">
            <text:p>15,28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421907989877" calcext:value-type="float">
            <text:p>4,3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67551508922" calcext:value-type="float">
            <text:p>10,8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2996453119329" calcext:value-type="float">
            <text:p>3,1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11380273599" calcext:value-type="float">
            <text:p>1,14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889" calcext:value-type="float">
            <text:p>1,1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97822412604706" calcext:value-type="float">
            <text:p>0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56" calcext:value-type="float">
            <text:p>2,37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9.54690931451959" calcext:value-type="float">
            <text:p>9,5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54690931451959" calcext:value-type="float">
            <text:p>9,5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3584232412079" calcext:value-type="float">
            <text:p>0,91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3201" calcext:value-type="float">
            <text:p>6,1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8881" calcext:value-type="float">
            <text:p>3,2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45" calcext:value-type="float">
            <text:p>1,5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48492816319271" calcext:value-type="float">
            <text:p>2,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9894" calcext:value-type="float">
            <text:p>5,0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32152678118" calcext:value-type="float">
            <text:p>2,1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199204" calcext:value-type="float">
            <text:p>9,55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4758434113318" calcext:value-type="float">
            <text:p>0,48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252136524517" calcext:value-type="float">
            <text:p>0,0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5761348236538" calcext:value-type="float">
            <text:p>1,9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0.0054495047340156" calcext:value-type="float">
            <text:p>0,0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7.53968883743335" calcext:value-type="float">
            <text:p>7,54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200247" calcext:value-type="float">
            <text:p>5,16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3314575694778" calcext:value-type="float">
            <text:p>8,33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10428560228" calcext:value-type="float">
            <text:p>7,81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18487019" calcext:value-type="float">
            <text:p>8,923</text:p>
          </table:table-cell>
          <table:table-cell office:value-type="float" office:value="1.35779414155885" calcext:value-type="float">
            <text:p>1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3698087070605" calcext:value-type="float">
            <text:p>0,5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44096054488244" calcext:value-type="float">
            <text:p>0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.8276206134423" calcext:value-type="float">
            <text:p>10,82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8083446171552" calcext:value-type="float">
            <text:p>0,0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057" calcext:value-type="float">
            <text:p>4,2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118189484303" calcext:value-type="float">
            <text:p>88,3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7521918968" calcext:value-type="float">
            <text:p>36,57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4996712736351" calcext:value-type="float">
            <text:p>4,50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597578084659" calcext:value-type="float">
            <text:p>12,16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16391835703" calcext:value-type="float">
            <text:p>9,51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6435171" calcext:value-type="float">
            <text:p>10,79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0462" calcext:value-type="float">
            <text:p>6,7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4605" calcext:value-type="float">
            <text:p>6,50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805" calcext:value-type="float">
            <text:p>4,1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08427" calcext:value-type="float">
            <text:p>5,61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74066526745" calcext:value-type="float">
            <text:p>28,8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6155" calcext:value-type="float">
            <text:p>6,32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953907757425" calcext:value-type="float">
            <text:p>3,83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5336" calcext:value-type="float">
            <text:p>6,34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38869464654" calcext:value-type="float">
            <text:p>3,1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4772888" calcext:value-type="float">
            <text:p>12,5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3719694610534" calcext:value-type="float">
            <text:p>6,5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2.19929570147502" calcext:value-type="float">
            <text:p>2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929570147502" calcext:value-type="float">
            <text:p>2,1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2611918827852" calcext:value-type="float">
            <text:p>2,02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8839427668959" calcext:value-type="float">
            <text:p>4,68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31" calcext:value-type="float">
            <text:p>12,49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700486704" calcext:value-type="float">
            <text:p>4,72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0577964592425" calcext:value-type="float">
            <text:p>46,05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6545182297721" calcext:value-type="float">
            <text:p>4,76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966171730864" calcext:value-type="float">
            <text:p>10,99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5704502035" calcext:value-type="float">
            <text:p>3,3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0427467537437" calcext:value-type="float">
            <text:p>1,90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7084" calcext:value-type="float">
            <text:p>8,65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3802" calcext:value-type="float">
            <text:p>2,75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8627036408" calcext:value-type="float">
            <text:p>0,9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49963" calcext:value-type="float">
            <text:p>1,9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1958432949963" calcext:value-type="float">
            <text:p>1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1923233" calcext:value-type="float">
            <text:p>14,73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47051" calcext:value-type="float">
            <text:p>3,33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8854341356" calcext:value-type="float">
            <text:p>2,08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76"/>
        </table:table-row>
        <table:table-row table:style-name="ro4" table:number-rows-repeated="1045922">
          <table:table-cell table:number-columns-repeated="1002"/>
        </table:table-row>
        <table:table-row table:style-name="ro4">
          <table:table-cell table:number-columns-repeated="1002"/>
        </table:table-row>
      </table:table>
      <table:named-expressions>
        <table:named-expression table:name="mat" table:base-cell-address="$surfcult_cind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3:12:44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3:16:25.663000000</dc:date>
    <dc:creator>DRAAF Normandie</dc:creator>
    <meta:editing-duration>PT1H7M37S</meta:editing-duration>
    <meta:editing-cycles>24</meta:editing-cycles>
    <meta:generator>LibreOffice/7.2.7.2$Windows_x86 LibreOffice_project/8d71d29d553c0f7dcbfa38fbfda25ee34cce99a2</meta:generator>
    <meta:document-statistic meta:table-count="2" meta:cell-count="69073" meta:object-count="0"/>
  </office:meta>
</office:document-meta>
</file>