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10.7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4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b2b2b2" fo:border="0.06pt solid #000000" style:vertical-align="middl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42"/>
        <table:table-column table:style-name="co2" table:default-cell-style-name="ce47"/>
        <table:table-column table:style-name="co3" table:default-cell-style-name="ce47"/>
        <table:table-column table:style-name="co4" table:number-columns-repeated="1016" table:default-cell-style-name="ce47"/>
        <table:table-column table:style-name="co4" table:number-columns-repeated="3" table:default-cell-style-name="ce50"/>
        <table:table-row table:style-name="ro1">
          <table:table-cell table:style-name="ce29" table:number-columns-spanned="3" table:number-rows-spanned="1"/>
          <table:covered-table-cell table:number-columns-repeated="2" table:style-name="ce43"/>
          <table:table-cell table:number-columns-repeated="1019"/>
        </table:table-row>
        <table:table-row table:style-name="ro1">
          <table:table-cell table:style-name="ce36" office:value-type="string" calcext:value-type="string">
            <text:p>Données attributaires de la carte :</text:p>
          </table:table-cell>
          <table:table-cell table:style-name="ce44" office:value-type="string" calcext:value-type="string" table:number-columns-spanned="2" table:number-rows-spanned="1">
            <text:p>Part des cultures industrielles bio (plantes à fibres, betteraves et plantes aromatiques, médicinales et à parfum ) par commune en Normandie en 2022</text:p>
          </table:table-cell>
          <table:covered-table-cell table:style-name="ce48"/>
          <table:table-cell table:number-columns-repeated="1019"/>
        </table:table-row>
        <table:table-row table:style-name="ro1">
          <table:table-cell table:style-name="ce37" office:value-type="string" calcext:value-type="string">
            <text:p>Année :</text:p>
          </table:table-cell>
          <table:table-cell table:style-name="ce45" office:value-type="float" office:value="2022" calcext:value-type="float" table:number-columns-spanned="2" table:number-rows-spanned="1">
            <text:p>2022</text:p>
          </table:table-cell>
          <table:covered-table-cell table:style-name="ce43"/>
          <table:table-cell table:number-columns-repeated="1019"/>
        </table:table-row>
        <table:table-row table:style-name="ro1">
          <table:table-cell table:style-name="ce37" office:value-type="string" calcext:value-type="string">
            <text:p>Périmètre :</text:p>
          </table:table-cell>
          <table:table-cell table:style-name="ce45" office:value-type="string" calcext:value-type="string" table:number-columns-spanned="2" table:number-rows-spanned="1">
            <text:p>Normandie</text:p>
          </table:table-cell>
          <table:covered-table-cell table:style-name="ce43"/>
          <table:table-cell table:number-columns-repeated="1019"/>
        </table:table-row>
        <table:table-row table:style-name="ro1">
          <table:table-cell table:style-name="ce37" office:value-type="string" calcext:value-type="string">
            <text:p>Date de mise en ligne : </text:p>
          </table:table-cell>
          <table:table-cell table:style-name="ce45" office:value-type="string" calcext:value-type="string" table:number-columns-spanned="2" table:number-rows-spanned="1">
            <text:p>10/2024</text:p>
          </table:table-cell>
          <table:covered-table-cell table:style-name="ce43"/>
          <table:table-cell table:number-columns-repeated="1019"/>
        </table:table-row>
        <table:table-row table:style-name="ro1">
          <table:table-cell table:style-name="ce37" office:value-type="string" calcext:value-type="string">
            <text:p>Source :</text:p>
          </table:table-cell>
          <table:table-cell table:style-name="ce45" office:value-type="string" calcext:value-type="string" table:number-columns-spanned="2" table:number-rows-spanned="1">
            <text:p>Admin-express 2022 © ® IGN / RPG ASP - Agence Bio 2022</text:p>
          </table:table-cell>
          <table:covered-table-cell table:style-name="ce43"/>
          <table:table-cell table:number-columns-repeated="1019"/>
        </table:table-row>
        <table:table-row table:style-name="ro1">
          <table:table-cell table:style-name="ce37" office:value-type="string" calcext:value-type="string">
            <text:p>Conception :</text:p>
          </table:table-cell>
          <table:table-cell table:style-name="ce45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43"/>
          <table:table-cell table:number-columns-repeated="1019"/>
        </table:table-row>
        <table:table-row table:style-name="ro2">
          <table:table-cell table:style-name="ce6" office:value-type="string" calcext:value-type="string">
            <text:p>Méthode :</text:p>
          </table:table-cell>
          <table:table-cell table:style-name="ce14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38" table:number-columns-spanned="3" table:number-rows-spanned="1"/>
          <table:covered-table-cell table:number-columns-repeated="2" table:style-name="ce46"/>
          <table:table-cell table:number-columns-repeated="1016"/>
          <table:table-cell table:style-name="ce47" table:number-columns-repeated="3"/>
        </table:table-row>
        <table:table-row table:style-name="ro1">
          <table:table-cell table:style-name="ce36" office:value-type="string" calcext:value-type="string">
            <text:p>Variables</text:p>
          </table:table-cell>
          <table:table-cell table:style-name="ce36" office:value-type="string" calcext:value-type="string">
            <text:p>Libellés des variables</text:p>
          </table:table-cell>
          <table:table-cell table:style-name="ce36" office:value-type="string" calcext:value-type="string">
            <text:p>Source 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cod_dep</text:p>
          </table:table-cell>
          <table:table-cell table:style-name="ce41" office:value-type="string" calcext:value-type="string">
            <text:p>Code INSEE du département </text:p>
          </table:table-cell>
          <table:table-cell table:style-name="ce49" office:value-type="string" calcext:value-type="string">
            <text:p>Admin-express 2022 © ® IGN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insee_com</text:p>
          </table:table-cell>
          <table:table-cell table:style-name="ce41" office:value-type="string" calcext:value-type="string">
            <text:p>Code INSEE de la commune 2022</text:p>
          </table:table-cell>
          <table:table-cell table:style-name="ce49" office:value-type="string" calcext:value-type="string">
            <text:p>Admin-express 2022 © ® IGN</text:p>
          </table:table-cell>
          <table:table-cell table:number-columns-repeated="1019"/>
        </table:table-row>
        <table:table-row table:style-name="ro1">
          <table:table-cell table:style-name="ce39" office:value-type="string" calcext:value-type="string">
            <text:p>saub_ha</text:p>
          </table:table-cell>
          <table:table-cell table:style-name="ce41" office:value-type="string" calcext:value-type="string">
            <text:p>Surface agricole utile bio de la commune en 2022 en ha</text:p>
          </table:table-cell>
          <table:table-cell table:style-name="ce49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cindb</text:p>
          </table:table-cell>
          <table:table-cell table:style-name="ce41" office:value-type="string" calcext:value-type="string">
            <text:p>Surface totale des cultures industrielles bio en ha</text:p>
          </table:table-cell>
          <table:table-cell table:style-name="ce49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aneb</text:p>
          </table:table-cell>
          <table:table-cell table:style-name="ce41" office:value-type="string" calcext:value-type="string">
            <text:p>Aneth bio</text:p>
          </table:table-cell>
          <table:table-cell table:style-name="ce49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barb</text:p>
          </table:table-cell>
          <table:table-cell table:style-name="ce41" office:value-type="string" calcext:value-type="string">
            <text:p>Bardane bio</text:p>
          </table:table-cell>
          <table:table-cell table:style-name="ce49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btnb</text:p>
          </table:table-cell>
          <table:table-cell table:style-name="ce41" office:value-type="string" calcext:value-type="string">
            <text:p>Betterave bio</text:p>
          </table:table-cell>
          <table:table-cell table:style-name="ce49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chvb</text:p>
          </table:table-cell>
          <table:table-cell table:style-name="ce41" office:value-type="string" calcext:value-type="string">
            <text:p>Chanvre bio</text:p>
          </table:table-cell>
          <table:table-cell table:style-name="ce49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crdb</text:p>
          </table:table-cell>
          <table:table-cell table:style-name="ce41" office:value-type="string" calcext:value-type="string">
            <text:p>Coriandre bio</text:p>
          </table:table-cell>
          <table:table-cell table:style-name="ce49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cseb</text:p>
          </table:table-cell>
          <table:table-cell table:style-name="ce41" office:value-type="string" calcext:value-type="string">
            <text:p>Chanvre sans étiquette conforme bio</text:p>
          </table:table-cell>
          <table:table-cell table:style-name="ce49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estb</text:p>
          </table:table-cell>
          <table:table-cell table:style-name="ce41" office:value-type="string" calcext:value-type="string">
            <text:p>Estragon bio</text:p>
          </table:table-cell>
          <table:table-cell table:style-name="ce49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fnob</text:p>
          </table:table-cell>
          <table:table-cell table:style-name="ce41" office:value-type="string" calcext:value-type="string">
            <text:p>Fenouil bio</text:p>
          </table:table-cell>
          <table:table-cell table:style-name="ce49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hblb</text:p>
          </table:table-cell>
          <table:table-cell table:style-name="ce41" office:value-type="string" calcext:value-type="string">
            <text:p>Houblon bio</text:p>
          </table:table-cell>
          <table:table-cell table:style-name="ce49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lifb</text:p>
          </table:table-cell>
          <table:table-cell table:style-name="ce41" office:value-type="string" calcext:value-type="string">
            <text:p>Lin fibres bio</text:p>
          </table:table-cell>
          <table:table-cell table:style-name="ce49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mlib</text:p>
          </table:table-cell>
          <table:table-cell table:style-name="ce41" office:value-type="string" calcext:value-type="string">
            <text:p>Mélisse bio</text:p>
          </table:table-cell>
          <table:table-cell table:style-name="ce49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mrjb</text:p>
          </table:table-cell>
          <table:table-cell table:style-name="ce41" office:value-type="string" calcext:value-type="string">
            <text:p>Marjolaine / Origan bio</text:p>
          </table:table-cell>
          <table:table-cell table:style-name="ce49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mthb</text:p>
          </table:table-cell>
          <table:table-cell table:style-name="ce41" office:value-type="string" calcext:value-type="string">
            <text:p>Menthe bio</text:p>
          </table:table-cell>
          <table:table-cell table:style-name="ce49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ortb</text:p>
          </table:table-cell>
          <table:table-cell table:style-name="ce41" office:value-type="string" calcext:value-type="string">
            <text:p>Ortie bio</text:p>
          </table:table-cell>
          <table:table-cell table:style-name="ce49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ppab</text:p>
          </table:table-cell>
          <table:table-cell table:style-name="ce41" office:value-type="string" calcext:value-type="string">
            <text:p>Autre plante à parfum bio</text:p>
          </table:table-cell>
          <table:table-cell table:style-name="ce49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pppb</text:p>
          </table:table-cell>
          <table:table-cell table:style-name="ce41" office:value-type="string" calcext:value-type="string">
            <text:p>Plantes médicinales pérennes (arbres ou arbustes) sauf cassis bio</text:p>
          </table:table-cell>
          <table:table-cell table:style-name="ce49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pseb</text:p>
          </table:table-cell>
          <table:table-cell table:style-name="ce41" office:value-type="string" calcext:value-type="string">
            <text:p>Pensée bio</text:p>
          </table:table-cell>
          <table:table-cell table:style-name="ce49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sgeb</text:p>
          </table:table-cell>
          <table:table-cell table:style-name="ce41" office:value-type="string" calcext:value-type="string">
            <text:p>Sauge bio</text:p>
          </table:table-cell>
          <table:table-cell table:style-name="ce49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thyb</text:p>
          </table:table-cell>
          <table:table-cell table:style-name="ce41" office:value-type="string" calcext:value-type="string">
            <text:p>Thym bio</text:p>
          </table:table-cell>
          <table:table-cell table:style-name="ce49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>
          <table:table-cell table:style-name="ce40" office:value-type="string" calcext:value-type="string">
            <text:p>valb</text:p>
          </table:table-cell>
          <table:table-cell table:style-name="ce41" office:value-type="string" calcext:value-type="string">
            <text:p>Valériane bio</text:p>
          </table:table-cell>
          <table:table-cell table:style-name="ce49" office:value-type="string" calcext:value-type="string">
            <text:p>RPG ASP - Agence Bio 2022</text:p>
          </table:table-cell>
          <table:table-cell table:number-columns-repeated="1019"/>
        </table:table-row>
        <table:table-row table:style-name="ro1" table:number-rows-repeated="1048534">
          <table:table-cell table:number-columns-repeated="1022"/>
        </table:table-row>
        <table:table-row table:style-name="ro3" table:number-rows-repeated="7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surfcult_cind" table:style-name="ta1">
        <office:forms form:automatic-focus="false" form:apply-design-mode="false"/>
        <table:table-column table:style-name="co5" table:number-columns-repeated="27" table:default-cell-style-name="ce28"/>
        <table:table-column table:style-name="co4" table:number-columns-repeated="995" table:default-cell-style-name="ce28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cindb</text:p>
          </table:table-cell>
          <table:table-cell office:value-type="string" calcext:value-type="string">
            <text:p>aneb</text:p>
          </table:table-cell>
          <table:table-cell office:value-type="string" calcext:value-type="string">
            <text:p>barb</text:p>
          </table:table-cell>
          <table:table-cell office:value-type="string" calcext:value-type="string">
            <text:p>btnb</text:p>
          </table:table-cell>
          <table:table-cell office:value-type="string" calcext:value-type="string">
            <text:p>chvb</text:p>
          </table:table-cell>
          <table:table-cell office:value-type="string" calcext:value-type="string">
            <text:p>crdb</text:p>
          </table:table-cell>
          <table:table-cell office:value-type="string" calcext:value-type="string">
            <text:p>cseb</text:p>
          </table:table-cell>
          <table:table-cell office:value-type="string" calcext:value-type="string">
            <text:p>estb</text:p>
          </table:table-cell>
          <table:table-cell office:value-type="string" calcext:value-type="string">
            <text:p>fnob</text:p>
          </table:table-cell>
          <table:table-cell office:value-type="string" calcext:value-type="string">
            <text:p>hblb</text:p>
          </table:table-cell>
          <table:table-cell office:value-type="string" calcext:value-type="string">
            <text:p>lifb</text:p>
          </table:table-cell>
          <table:table-cell office:value-type="string" calcext:value-type="string">
            <text:p>mlib</text:p>
          </table:table-cell>
          <table:table-cell office:value-type="string" calcext:value-type="string">
            <text:p>mrjb</text:p>
          </table:table-cell>
          <table:table-cell office:value-type="string" calcext:value-type="string">
            <text:p>mthb</text:p>
          </table:table-cell>
          <table:table-cell office:value-type="string" calcext:value-type="string">
            <text:p>ortb</text:p>
          </table:table-cell>
          <table:table-cell office:value-type="string" calcext:value-type="string">
            <text:p>ppab</text:p>
          </table:table-cell>
          <table:table-cell office:value-type="string" calcext:value-type="string">
            <text:p>pppb</text:p>
          </table:table-cell>
          <table:table-cell office:value-type="string" calcext:value-type="string">
            <text:p>pseb</text:p>
          </table:table-cell>
          <table:table-cell office:value-type="string" calcext:value-type="string">
            <text:p>sgeb</text:p>
          </table:table-cell>
          <table:table-cell office:value-type="string" calcext:value-type="string">
            <text:p>thyb</text:p>
          </table:table-cell>
          <table:table-cell office:value-type="string" calcext:value-type="string">
            <text:p>valb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54.8015422766581" calcext:value-type="float">
            <text:p>54,8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6878274456485" calcext:value-type="float">
            <text:p>30,6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95.396276747903" calcext:value-type="float">
            <text:p>595,3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6645227436" calcext:value-type="float">
            <text:p>14,1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0.0176193231555862" calcext:value-type="float">
            <text:p>0,0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59.3827562929543" calcext:value-type="float">
            <text:p>59,383</text:p>
          </table:table-cell>
          <table:table-cell office:value-type="float" office:value="4.42101191697026" calcext:value-type="float">
            <text:p>4,4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2101191697026" calcext:value-type="float">
            <text:p>4,42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2463058907488" calcext:value-type="float">
            <text:p>60,2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438.510982683342" calcext:value-type="float">
            <text:p>438,5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35.328829230398" calcext:value-type="float">
            <text:p>135,3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369.921024660134" calcext:value-type="float">
            <text:p>369,9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58.3053145182913" calcext:value-type="float">
            <text:p>58,3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3.5650721082347" calcext:value-type="float">
            <text:p>83,5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0.606770906399164" calcext:value-type="float">
            <text:p>0,6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03251477585629" calcext:value-type="float">
            <text:p>8,0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89.0002263849477" calcext:value-type="float">
            <text:p>89,0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7.474725767904" calcext:value-type="float">
            <text:p>107,4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8.0527107681413" calcext:value-type="float">
            <text:p>38,0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38.6483887748684" calcext:value-type="float">
            <text:p>38,6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131.328844732497" calcext:value-type="float">
            <text:p>131,3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6.3087425688471" calcext:value-type="float">
            <text:p>66,3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101.022548932734" calcext:value-type="float">
            <text:p>101,023</text:p>
          </table:table-cell>
          <table:table-cell office:value-type="float" office:value="0.534282227886882" calcext:value-type="float">
            <text:p>0,53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34282227886882" calcext:value-type="float">
            <text:p>0,5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3.3008196108268" calcext:value-type="float">
            <text:p>43,3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47.5758427666007" calcext:value-type="float">
            <text:p>47,5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8.056710486191" calcext:value-type="float">
            <text:p>298,0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17.2462747289404" calcext:value-type="float">
            <text:p>17,2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3560496973936" calcext:value-type="float">
            <text:p>4,6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5.69792310602673" calcext:value-type="float">
            <text:p>5,6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60.1411705148586" calcext:value-type="float">
            <text:p>60,1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48.9031668949204" calcext:value-type="float">
            <text:p>48,9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728017" calcext:value-type="float">
            <text:p>4,1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0.0080547583980509" calcext:value-type="float">
            <text:p>0,0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9.8505764995773" calcext:value-type="float">
            <text:p>29,8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2532945" calcext:value-type="float">
            <text:p>9,736</text:p>
          </table:table-cell>
          <table:table-cell office:value-type="float" office:value="0.81159364602698" calcext:value-type="float">
            <text:p>0,81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81159364602698" calcext:value-type="float">
            <text:p>0,8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29.7170160982239" calcext:value-type="float">
            <text:p>29,7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151.864638397011" calcext:value-type="float">
            <text:p>151,8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8812208521333" calcext:value-type="float">
            <text:p>11,8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88423330552" calcext:value-type="float">
            <text:p>3,9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5.5851170518037" calcext:value-type="float">
            <text:p>25,5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533070758" calcext:value-type="float">
            <text:p>0,6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007755796973717" calcext:value-type="float">
            <text:p>0,0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8897" calcext:value-type="float">
            <text:p>1,9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20.1674074555834" calcext:value-type="float">
            <text:p>20,1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93.5667435394406" calcext:value-type="float">
            <text:p>93,5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111.429915803121" calcext:value-type="float">
            <text:p>111,4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6.3343046518702" calcext:value-type="float">
            <text:p>6,3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24.9628568924144" calcext:value-type="float">
            <text:p>24,9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92.2945207715717" calcext:value-type="float">
            <text:p>92,2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176.727241842837" calcext:value-type="float">
            <text:p>176,7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2.6796774576339" calcext:value-type="float">
            <text:p>82,680</text:p>
          </table:table-cell>
          <table:table-cell office:value-type="float" office:value="16.3031387243706" calcext:value-type="float">
            <text:p>16,3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4643488393321" calcext:value-type="float">
            <text:p>8,64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65670384043734" calcext:value-type="float">
            <text:p>7,6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6.2726819464897" calcext:value-type="float">
            <text:p>16,2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13.6240919914753" calcext:value-type="float">
            <text:p>13,6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73.7553148875635" calcext:value-type="float">
            <text:p>73,7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41.31892818029" calcext:value-type="float">
            <text:p>241,319</text:p>
          </table:table-cell>
          <table:table-cell office:value-type="float" office:value="0.0051660643535448" calcext:value-type="float">
            <text:p>0,00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051660643535448" calcext:value-type="float">
            <text:p>0,0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83.287245552091" calcext:value-type="float">
            <text:p>383,2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41.852607556733" calcext:value-type="float">
            <text:p>141,8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88.370148771354" calcext:value-type="float">
            <text:p>488,3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30.2748176132971" calcext:value-type="float">
            <text:p>30,2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90019836635831" calcext:value-type="float">
            <text:p>4,9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2.668508259439" calcext:value-type="float">
            <text:p>112,6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0.380286094688" calcext:value-type="float">
            <text:p>160,3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63.92124271885" calcext:value-type="float">
            <text:p>463,9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31.9533794334436" calcext:value-type="float">
            <text:p>31,9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0.869148734825728" calcext:value-type="float">
            <text:p>0,8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6673105383375" calcext:value-type="float">
            <text:p>81,667</text:p>
          </table:table-cell>
          <table:table-cell office:value-type="float" office:value="7.06572212082928" calcext:value-type="float">
            <text:p>7,06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06572212082928" calcext:value-type="float">
            <text:p>7,0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0.0036239018155132" calcext:value-type="float">
            <text:p>0,0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550942917693" calcext:value-type="float">
            <text:p>63,4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9224651136043" calcext:value-type="float">
            <text:p>33,9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22.648459042107" calcext:value-type="float">
            <text:p>22,6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5.4800324841308" calcext:value-type="float">
            <text:p>65,4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49.4402304501545" calcext:value-type="float">
            <text:p>49,4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59.7612363463479" calcext:value-type="float">
            <text:p>59,7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8.129611394981" calcext:value-type="float">
            <text:p>188,1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762013832109" calcext:value-type="float">
            <text:p>136,7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23.5728517378086" calcext:value-type="float">
            <text:p>23,573</text:p>
          </table:table-cell>
          <table:table-cell office:value-type="float" office:value="0.47324347564459" calcext:value-type="float">
            <text:p>0,4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7324347564459" calcext:value-type="float">
            <text:p>0,47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505675811318" calcext:value-type="float">
            <text:p>193,5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5.5890220070246" calcext:value-type="float">
            <text:p>85,5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29.817924169045" calcext:value-type="float">
            <text:p>129,818</text:p>
          </table:table-cell>
          <table:table-cell office:value-type="float" office:value="11.9452721861975" calcext:value-type="float">
            <text:p>11,9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8522909999587" calcext:value-type="float">
            <text:p>11,8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929811862387492" calcext:value-type="float">
            <text:p>0,0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55.42120651426" calcext:value-type="float">
            <text:p>155,4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69.6231706440865" calcext:value-type="float">
            <text:p>69,6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13.8093085592349" calcext:value-type="float">
            <text:p>13,809</text:p>
          </table:table-cell>
          <table:table-cell office:value-type="float" office:value="9.67744157756297" calcext:value-type="float">
            <text:p>9,6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67744157756297" calcext:value-type="float">
            <text:p>9,67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2.2617602705392" calcext:value-type="float">
            <text:p>92,2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339.491330734674" calcext:value-type="float">
            <text:p>339,4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6.277831240175" calcext:value-type="float">
            <text:p>136,2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1.6746726175829" calcext:value-type="float">
            <text:p>71,6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634.201012663773" calcext:value-type="float">
            <text:p>634,2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959275609284" calcext:value-type="float">
            <text:p>29,4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2.66783290853075" calcext:value-type="float">
            <text:p>2,6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123.728973438915" calcext:value-type="float">
            <text:p>123,7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92.289781769327" calcext:value-type="float">
            <text:p>192,2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86.414713323913" calcext:value-type="float">
            <text:p>186,415</text:p>
          </table:table-cell>
          <table:table-cell office:value-type="float" office:value="8.74502825602778" calcext:value-type="float">
            <text:p>8,7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4502825602778" calcext:value-type="float">
            <text:p>8,74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46437" calcext:value-type="float">
            <text:p>9,0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68.3083843848236" calcext:value-type="float">
            <text:p>68,3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10.267216611968" calcext:value-type="float">
            <text:p>110,2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4.3208360013741" calcext:value-type="float">
            <text:p>74,3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25.6570175901155" calcext:value-type="float">
            <text:p>25,6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933" calcext:value-type="float">
            <text:p>13,0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00.294396239431" calcext:value-type="float">
            <text:p>900,294</text:p>
          </table:table-cell>
          <table:table-cell office:value-type="float" office:value="0.3764809265451" calcext:value-type="float">
            <text:p>0,3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764809265451" calcext:value-type="float">
            <text:p>0,37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508.457832167783" calcext:value-type="float">
            <text:p>508,458</text:p>
          </table:table-cell>
          <table:table-cell office:value-type="float" office:value="1.35118774839883" calcext:value-type="float">
            <text:p>1,35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35118774839883" calcext:value-type="float">
            <text:p>1,3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96.310488102166" calcext:value-type="float">
            <text:p>196,3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86.7419174123171" calcext:value-type="float">
            <text:p>86,7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41.6465460230966" calcext:value-type="float">
            <text:p>41,647</text:p>
          </table:table-cell>
          <table:table-cell office:value-type="float" office:value="0.0415593907967938" calcext:value-type="float">
            <text:p>0,04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415593907967938" calcext:value-type="float">
            <text:p>0,0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7.1120806719244" calcext:value-type="float">
            <text:p>87,1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104.57526093167" calcext:value-type="float">
            <text:p>1 104,5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4.60922148864511" calcext:value-type="float">
            <text:p>4,6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6.196000641955" calcext:value-type="float">
            <text:p>116,1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19.961493273927" calcext:value-type="float">
            <text:p>119,961</text:p>
          </table:table-cell>
          <table:table-cell office:value-type="float" office:value="0.526645463209311" calcext:value-type="float">
            <text:p>0,52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26645463209311" calcext:value-type="float">
            <text:p>0,527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30.499783002377" calcext:value-type="float">
            <text:p>330,5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.3821606358126" calcext:value-type="float">
            <text:p>12,3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9.612503156694" calcext:value-type="float">
            <text:p>169,6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11.6415703090312" calcext:value-type="float">
            <text:p>11,642</text:p>
          </table:table-cell>
          <table:table-cell office:value-type="float" office:value="0.343931775353349" calcext:value-type="float">
            <text:p>0,34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227254362545046" calcext:value-type="float">
            <text:p>0,2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16677412808303" calcext:value-type="float">
            <text:p>0,1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809.401502299622" calcext:value-type="float">
            <text:p>809,4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4.2449715048327" calcext:value-type="float">
            <text:p>64,2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34.334633798904" calcext:value-type="float">
            <text:p>434,3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256.537083621877" calcext:value-type="float">
            <text:p>256,5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636185601024" calcext:value-type="float">
            <text:p>65,7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3.111352241651" calcext:value-type="float">
            <text:p>123,1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82.1832328995384" calcext:value-type="float">
            <text:p>82,1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651.215613538947" calcext:value-type="float">
            <text:p>651,2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50.407712051689" calcext:value-type="float">
            <text:p>150,4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3.485771954422" calcext:value-type="float">
            <text:p>103,4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84.650473421038" calcext:value-type="float">
            <text:p>184,6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8.0614114487195" calcext:value-type="float">
            <text:p>98,0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97.9703258888698" calcext:value-type="float">
            <text:p>97,9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120.750828798941" calcext:value-type="float">
            <text:p>120,7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94.4009514912562" calcext:value-type="float">
            <text:p>94,4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1.88241617397879" calcext:value-type="float">
            <text:p>1,8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17.293887342779" calcext:value-type="float">
            <text:p>317,2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3.794835250896" calcext:value-type="float">
            <text:p>133,7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58.3211659657255" calcext:value-type="float">
            <text:p>58,3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47277925014" calcext:value-type="float">
            <text:p>14,9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45.493609805612" calcext:value-type="float">
            <text:p>145,4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50.350674938459" calcext:value-type="float">
            <text:p>150,3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1808812186012" calcext:value-type="float">
            <text:p>9,6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15.6611142917316" calcext:value-type="float">
            <text:p>15,6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.03584857001896" calcext:value-type="float">
            <text:p>1,0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4.837220599909" calcext:value-type="float">
            <text:p>114,8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73.06559988286" calcext:value-type="float">
            <text:p>373,066</text:p>
          </table:table-cell>
          <table:table-cell office:value-type="float" office:value="8.95850454522922" calcext:value-type="float">
            <text:p>8,9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95850454522922" calcext:value-type="float">
            <text:p>8,95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9.7618537658085" calcext:value-type="float">
            <text:p>39,7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6.2928721411059" calcext:value-type="float">
            <text:p>26,2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23.868695043105" calcext:value-type="float">
            <text:p>123,8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300.762862047764" calcext:value-type="float">
            <text:p>300,7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1.5564549873402" calcext:value-type="float">
            <text:p>21,5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3263564343064" calcext:value-type="float">
            <text:p>11,3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44.1267482925676" calcext:value-type="float">
            <text:p>44,1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26.333726613166" calcext:value-type="float">
            <text:p>126,3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60.4864199725988" calcext:value-type="float">
            <text:p>60,4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93.5321139541133" calcext:value-type="float">
            <text:p>93,5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47.663213565184" calcext:value-type="float">
            <text:p>147,6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95.6512703337002" calcext:value-type="float">
            <text:p>95,6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8.138584915862" calcext:value-type="float">
            <text:p>108,1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3.73897037422006" calcext:value-type="float">
            <text:p>3,7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63.557637548524" calcext:value-type="float">
            <text:p>163,5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49.854053893962" calcext:value-type="float">
            <text:p>49,8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61393340587" calcext:value-type="float">
            <text:p>155,4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2096395" calcext:value-type="float">
            <text:p>13,3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4.651378718147" calcext:value-type="float">
            <text:p>124,651</text:p>
          </table:table-cell>
          <table:table-cell office:value-type="float" office:value="0.149288513195784" calcext:value-type="float">
            <text:p>0,14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49288513195784" calcext:value-type="float">
            <text:p>0,14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18.407311905455" calcext:value-type="float">
            <text:p>218,4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0.635851665914" calcext:value-type="float">
            <text:p>80,6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42.812052403704" calcext:value-type="float">
            <text:p>242,8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365308716761" calcext:value-type="float">
            <text:p>214,3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277.02721355323" calcext:value-type="float">
            <text:p>277,0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6529696799396" calcext:value-type="float">
            <text:p>20,6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41.2158649326663" calcext:value-type="float">
            <text:p>41,2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33.108098776553" calcext:value-type="float">
            <text:p>233,108</text:p>
          </table:table-cell>
          <table:table-cell office:value-type="float" office:value="3.91809127038681" calcext:value-type="float">
            <text:p>3,91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91809127038681" calcext:value-type="float">
            <text:p>3,9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32.5145224874534" calcext:value-type="float">
            <text:p>32,5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41801978" calcext:value-type="float">
            <text:p>0,7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23.202617721142" calcext:value-type="float">
            <text:p>323,2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3.97430479023027" calcext:value-type="float">
            <text:p>3,9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4.9016588178772" calcext:value-type="float">
            <text:p>94,9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87.743708262857" calcext:value-type="float">
            <text:p>187,7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2.3296342306418" calcext:value-type="float">
            <text:p>52,3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103.413335458865" calcext:value-type="float">
            <text:p>103,4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46.469908715235" calcext:value-type="float">
            <text:p>146,4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53.74534685496" calcext:value-type="float">
            <text:p>153,7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0.0684188273775283" calcext:value-type="float">
            <text:p>0,0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011808134308" calcext:value-type="float">
            <text:p>74,2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28.8149652800687" calcext:value-type="float">
            <text:p>28,815</text:p>
          </table:table-cell>
          <table:table-cell office:value-type="float" office:value="1.01066216943301" calcext:value-type="float">
            <text:p>1,0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1066216943301" calcext:value-type="float">
            <text:p>1,011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3.18825672611981" calcext:value-type="float">
            <text:p>3,1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196.540182157516" calcext:value-type="float">
            <text:p>196,5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38.962932639931" calcext:value-type="float">
            <text:p>438,9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3.256768959098" calcext:value-type="float">
            <text:p>163,2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17.324097342467" calcext:value-type="float">
            <text:p>117,3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7.76754078636852" calcext:value-type="float">
            <text:p>7,7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4.181408679509" calcext:value-type="float">
            <text:p>104,1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86.658227882815" calcext:value-type="float">
            <text:p>386,6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52.9399421207327" calcext:value-type="float">
            <text:p>52,9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2.7263267444924" calcext:value-type="float">
            <text:p>82,7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2.7275474472207" calcext:value-type="float">
            <text:p>52,7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56.439610825245" calcext:value-type="float">
            <text:p>356,4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389.41553408964" calcext:value-type="float">
            <text:p>1 389,4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45.9691298509968" calcext:value-type="float">
            <text:p>45,9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6800969710827" calcext:value-type="float">
            <text:p>73,6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88.8014348060814" calcext:value-type="float">
            <text:p>88,8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102.462897037267" calcext:value-type="float">
            <text:p>102,4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0.4333875947381" calcext:value-type="float">
            <text:p>40,4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03.194065386729" calcext:value-type="float">
            <text:p>103,1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.8005657712228" calcext:value-type="float">
            <text:p>7,801</text:p>
          </table:table-cell>
          <table:table-cell office:value-type="float" office:value="3.46775834335703" calcext:value-type="float">
            <text:p>3,4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6775834335703" calcext:value-type="float">
            <text:p>3,46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28.847161187679" calcext:value-type="float">
            <text:p>128,8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90.3764855775472" calcext:value-type="float">
            <text:p>90,3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.399369009054" calcext:value-type="float">
            <text:p>100,3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8534349" calcext:value-type="float">
            <text:p>3,3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96.3077401693547" calcext:value-type="float">
            <text:p>96,3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09.898625591548" calcext:value-type="float">
            <text:p>109,8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8820634321558" calcext:value-type="float">
            <text:p>86,8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3297015241745" calcext:value-type="float">
            <text:p>10,3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51.603457844463" calcext:value-type="float">
            <text:p>151,6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39.1078758992" calcext:value-type="float">
            <text:p>139,1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7512495541362" calcext:value-type="float">
            <text:p>48,7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6.682116231237" calcext:value-type="float">
            <text:p>106,6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0.8068472760513" calcext:value-type="float">
            <text:p>70,8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2.9603534052082" calcext:value-type="float">
            <text:p>12,9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55.817360850562" calcext:value-type="float">
            <text:p>155,817</text:p>
          </table:table-cell>
          <table:table-cell office:value-type="float" office:value="24.3683916472721" calcext:value-type="float">
            <text:p>24,3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8360046146672" calcext:value-type="float">
            <text:p>5,28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9.0847911858054" calcext:value-type="float">
            <text:p>19,0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12.366493394192" calcext:value-type="float">
            <text:p>112,3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13.330632904918" calcext:value-type="float">
            <text:p>113,3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3.364279694243" calcext:value-type="float">
            <text:p>363,3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05.539352775081" calcext:value-type="float">
            <text:p>105,5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27.4659457781899" calcext:value-type="float">
            <text:p>27,4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79.9835505484507" calcext:value-type="float">
            <text:p>79,9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195.40163164078" calcext:value-type="float">
            <text:p>195,4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6.3552672167654" calcext:value-type="float">
            <text:p>16,3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99.3956907830215" calcext:value-type="float">
            <text:p>99,3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3368488" calcext:value-type="float">
            <text:p>5,435</text:p>
          </table:table-cell>
          <table:table-cell office:value-type="float" office:value="2.57647322259223" calcext:value-type="float">
            <text:p>2,57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57647322259223" calcext:value-type="float">
            <text:p>2,57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7.66929413978407" calcext:value-type="float">
            <text:p>7,6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43.4222436865893" calcext:value-type="float">
            <text:p>43,4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41.9799709055973" calcext:value-type="float">
            <text:p>41,980</text:p>
          </table:table-cell>
          <table:table-cell office:value-type="float" office:value="0.321142605015396" calcext:value-type="float">
            <text:p>0,32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21142605015396" calcext:value-type="float">
            <text:p>0,32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10.1382784236427" calcext:value-type="float">
            <text:p>10,1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77150541" calcext:value-type="float">
            <text:p>3,1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50344" calcext:value-type="float">
            <text:p>3,3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4.43807753695974" calcext:value-type="float">
            <text:p>4,4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13.5937001380424" calcext:value-type="float">
            <text:p>13,5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3.200654125879" calcext:value-type="float">
            <text:p>223,2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52.627878834302" calcext:value-type="float">
            <text:p>152,628</text:p>
          </table:table-cell>
          <table:table-cell office:value-type="float" office:value="0.391924836204028" calcext:value-type="float">
            <text:p>0,3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38420255218092" calcext:value-type="float">
            <text:p>0,1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53504580985936" calcext:value-type="float">
            <text:p>0,2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86.2622825802349" calcext:value-type="float">
            <text:p>86,2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3.8097913288728" calcext:value-type="float">
            <text:p>73,8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9.730060183283" calcext:value-type="float">
            <text:p>149,7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177931006192" calcext:value-type="float">
            <text:p>14,1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1.7079505881374" calcext:value-type="float">
            <text:p>21,7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97071921975" calcext:value-type="float">
            <text:p>44,4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03567553331" calcext:value-type="float">
            <text:p>149,3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26.4675285282611" calcext:value-type="float">
            <text:p>26,4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3.8746734993202" calcext:value-type="float">
            <text:p>13,8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5.90929178687261" calcext:value-type="float">
            <text:p>5,9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972351607991" calcext:value-type="float">
            <text:p>61,8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58511873398" calcext:value-type="float">
            <text:p>88,585</text:p>
          </table:table-cell>
          <table:table-cell office:value-type="float" office:value="19.3070504412577" calcext:value-type="float">
            <text:p>19,3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2950921937523" calcext:value-type="float">
            <text:p>13,2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01195824750542" calcext:value-type="float">
            <text:p>6,0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13.9459454382358" calcext:value-type="float">
            <text:p>13,9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6.04992665144311" calcext:value-type="float">
            <text:p>6,0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9337738502317" calcext:value-type="float">
            <text:p>17,9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961603660141" calcext:value-type="float">
            <text:p>13,4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22.41575821192" calcext:value-type="float">
            <text:p>122,4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531052035916" calcext:value-type="float">
            <text:p>26,0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8.2007780810888" calcext:value-type="float">
            <text:p>8,2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.04525519858412" calcext:value-type="float">
            <text:p>3,0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5.5069752339606" calcext:value-type="float">
            <text:p>55,5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89.256769105913" calcext:value-type="float">
            <text:p>189,2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3585033721785" calcext:value-type="float">
            <text:p>15,3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6068574499465" calcext:value-type="float">
            <text:p>21,6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25.1616475898001" calcext:value-type="float">
            <text:p>25,1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903328285909" calcext:value-type="float">
            <text:p>5,890</text:p>
          </table:table-cell>
          <table:table-cell office:value-type="float" office:value="3.18716109950968" calcext:value-type="float">
            <text:p>3,18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18716109950968" calcext:value-type="float">
            <text:p>3,1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626373244461" calcext:value-type="float">
            <text:p>2,2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133213869296" calcext:value-type="float">
            <text:p>65,9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36.1104605485094" calcext:value-type="float">
            <text:p>36,1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2.17736303805225" calcext:value-type="float">
            <text:p>2,1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7.3184261814054" calcext:value-type="float">
            <text:p>57,3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18.7018734306103" calcext:value-type="float">
            <text:p>18,7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5.20154059110196" calcext:value-type="float">
            <text:p>5,2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2.00879747579036" calcext:value-type="float">
            <text:p>2,0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3.51861217001519" calcext:value-type="float">
            <text:p>3,5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3.047493892036" calcext:value-type="float">
            <text:p>123,0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965.03044730287" calcext:value-type="float">
            <text:p>1 965,030</text:p>
          </table:table-cell>
          <table:table-cell office:value-type="float" office:value="0.0598644699340887" calcext:value-type="float">
            <text:p>0,06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598644699340887" calcext:value-type="float">
            <text:p>0,0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39.894019519357" calcext:value-type="float">
            <text:p>239,894</text:p>
          </table:table-cell>
          <table:table-cell office:value-type="float" office:value="0.0998783371085441" calcext:value-type="float">
            <text:p>0,10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998783371085441" calcext:value-type="float">
            <text:p>0,1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65985083608" calcext:value-type="float">
            <text:p>75,0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7.41594737463268" calcext:value-type="float">
            <text:p>7,4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12.2708177987147" calcext:value-type="float">
            <text:p>12,2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47.818256078829" calcext:value-type="float">
            <text:p>147,8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75.9048481700462" calcext:value-type="float">
            <text:p>75,9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501.092586824067" calcext:value-type="float">
            <text:p>501,0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6.8886166913632" calcext:value-type="float">
            <text:p>66,8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97338507732" calcext:value-type="float">
            <text:p>38,1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4.81996894975224" calcext:value-type="float">
            <text:p>4,8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295.480035630352" calcext:value-type="float">
            <text:p>295,4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200317647" calcext:value-type="float">
            <text:p>71,8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44.073761484154" calcext:value-type="float">
            <text:p>44,0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99.15861170466" calcext:value-type="float">
            <text:p>199,1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56.439580097071" calcext:value-type="float">
            <text:p>156,440</text:p>
          </table:table-cell>
          <table:table-cell office:value-type="float" office:value="4.3273959138037" calcext:value-type="float">
            <text:p>4,3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3273959138037" calcext:value-type="float">
            <text:p>4,3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2.3711630983871" calcext:value-type="float">
            <text:p>82,3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147.132590148447" calcext:value-type="float">
            <text:p>147,1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2.93233850707739" calcext:value-type="float">
            <text:p>2,9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237.398417679628" calcext:value-type="float">
            <text:p>237,3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906690811706" calcext:value-type="float">
            <text:p>16,1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9447479268475" calcext:value-type="float">
            <text:p>1,9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9.2188666847057" calcext:value-type="float">
            <text:p>19,2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26.774364522681" calcext:value-type="float">
            <text:p>226,7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136558570794" calcext:value-type="float">
            <text:p>196,1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05.399293336946" calcext:value-type="float">
            <text:p>205,3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48.2272266928151" calcext:value-type="float">
            <text:p>48,2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0.072318091310739" calcext:value-type="float">
            <text:p>0,0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16.9250746560058" calcext:value-type="float">
            <text:p>16,9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21.46567433172" calcext:value-type="float">
            <text:p>121,4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3.366079011745" calcext:value-type="float">
            <text:p>163,3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4.2663735402734" calcext:value-type="float">
            <text:p>14,2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35.525944414662" calcext:value-type="float">
            <text:p>135,5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9.1539692180724" calcext:value-type="float">
            <text:p>29,1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0.0028473475927" calcext:value-type="float">
            <text:p>10,0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4.72009668906197" calcext:value-type="float">
            <text:p>4,7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10.2860944237172" calcext:value-type="float">
            <text:p>10,2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315.207022105581" calcext:value-type="float">
            <text:p>315,2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1.725480826771" calcext:value-type="float">
            <text:p>141,7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58.8655605523992" calcext:value-type="float">
            <text:p>58,8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0.0013077493002839" calcext:value-type="float">
            <text:p>0,0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6.824602216673" calcext:value-type="float">
            <text:p>136,8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1443144738017" calcext:value-type="float">
            <text:p>14,1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19.35123779748" calcext:value-type="float">
            <text:p>19,3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35.5107663774116" calcext:value-type="float">
            <text:p>35,5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148.445601783086" calcext:value-type="float">
            <text:p>148,4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7.2145624147264" calcext:value-type="float">
            <text:p>27,2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34.01556797137" calcext:value-type="float">
            <text:p>334,0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82.4168572368628" calcext:value-type="float">
            <text:p>82,4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50.380883048666" calcext:value-type="float">
            <text:p>50,3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30.5830827377976" calcext:value-type="float">
            <text:p>30,5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86452784036" calcext:value-type="float">
            <text:p>45,0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92.6414739299879" calcext:value-type="float">
            <text:p>92,6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849821959435" calcext:value-type="float">
            <text:p>33,7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741263098211" calcext:value-type="float">
            <text:p>11,5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54.955415277585" calcext:value-type="float">
            <text:p>454,9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6.60163971268" calcext:value-type="float">
            <text:p>146,6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47.378328534411" calcext:value-type="float">
            <text:p>147,378</text:p>
          </table:table-cell>
          <table:table-cell office:value-type="float" office:value="14.7597232309424" calcext:value-type="float">
            <text:p>14,7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7597232309424" calcext:value-type="float">
            <text:p>14,76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82.9660413210461" calcext:value-type="float">
            <text:p>82,9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25.062570260855" calcext:value-type="float">
            <text:p>525,0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132.250674440703" calcext:value-type="float">
            <text:p>132,251</text:p>
          </table:table-cell>
          <table:table-cell office:value-type="float" office:value="0.757785988747163" calcext:value-type="float">
            <text:p>0,75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57785988747163" calcext:value-type="float">
            <text:p>0,75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78.4673358331274" calcext:value-type="float">
            <text:p>78,467</text:p>
          </table:table-cell>
          <table:table-cell office:value-type="float" office:value="2.91987174547903" calcext:value-type="float">
            <text:p>2,9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5065907476815" calcext:value-type="float">
            <text:p>2,05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69212670710884" calcext:value-type="float">
            <text:p>0,8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60.2429619356106" calcext:value-type="float">
            <text:p>60,2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31.6154307494403" calcext:value-type="float">
            <text:p>31,6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22.0844028090334" calcext:value-type="float">
            <text:p>22,0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3.51443195590779" calcext:value-type="float">
            <text:p>3,5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82.809803144946" calcext:value-type="float">
            <text:p>282,810</text:p>
          </table:table-cell>
          <table:table-cell office:value-type="float" office:value="8.79166943366472" calcext:value-type="float">
            <text:p>8,7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9166943366472" calcext:value-type="float">
            <text:p>8,79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489.564702901069" calcext:value-type="float">
            <text:p>489,5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6.817969277633" calcext:value-type="float">
            <text:p>266,8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305.216684951144" calcext:value-type="float">
            <text:p>305,217</text:p>
          </table:table-cell>
          <table:table-cell office:value-type="float" office:value="1.47036148817043" calcext:value-type="float">
            <text:p>1,4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7036148817043" calcext:value-type="float">
            <text:p>1,4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63.331147000172" calcext:value-type="float">
            <text:p>163,3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25.0189404967517" calcext:value-type="float">
            <text:p>25,0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600869774014" calcext:value-type="float">
            <text:p>168,6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59.8015262301144" calcext:value-type="float">
            <text:p>59,8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378.521873555937" calcext:value-type="float">
            <text:p>378,5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5.0790820190848" calcext:value-type="float">
            <text:p>65,0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100.798115592095" calcext:value-type="float">
            <text:p>100,7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5305940245892" calcext:value-type="float">
            <text:p>21,5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32.9989470037663" calcext:value-type="float">
            <text:p>32,9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56.891583601074" calcext:value-type="float">
            <text:p>156,8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3569351127131" calcext:value-type="float">
            <text:p>45,3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2.30280514414081" calcext:value-type="float">
            <text:p>2,3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863497614437" calcext:value-type="float">
            <text:p>147,8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8.423489848495" calcext:value-type="float">
            <text:p>288,4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7.569290297376" calcext:value-type="float">
            <text:p>297,5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12.8933310406075" calcext:value-type="float">
            <text:p>12,8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3473" calcext:value-type="float">
            <text:p>6,5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205.622403649192" calcext:value-type="float">
            <text:p>205,6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77537659833" calcext:value-type="float">
            <text:p>68,9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48.5336969324731" calcext:value-type="float">
            <text:p>48,5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6.380910430255" calcext:value-type="float">
            <text:p>126,3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66.202579096969" calcext:value-type="float">
            <text:p>166,2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43.0539857545031" calcext:value-type="float">
            <text:p>43,0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9.8148988793471" calcext:value-type="float">
            <text:p>99,8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8.48694590336381" calcext:value-type="float">
            <text:p>8,4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5.1038894764824" calcext:value-type="float">
            <text:p>55,1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89.3754742578147" calcext:value-type="float">
            <text:p>89,3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87.6363618191443" calcext:value-type="float">
            <text:p>87,6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0.0019537746437553" calcext:value-type="float">
            <text:p>0,0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55540809346" calcext:value-type="float">
            <text:p>104,5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169.127298764417" calcext:value-type="float">
            <text:p>169,1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.0643179215116" calcext:value-type="float">
            <text:p>83,0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578044743" calcext:value-type="float">
            <text:p>15,1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7488569779798" calcext:value-type="float">
            <text:p>71,7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5.00839636958829" calcext:value-type="float">
            <text:p>5,0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3.65046582201014" calcext:value-type="float">
            <text:p>3,6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17.4839919384417" calcext:value-type="float">
            <text:p>17,4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80699082543887" calcext:value-type="float">
            <text:p>8,8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116.814450629915" calcext:value-type="float">
            <text:p>116,8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55.7115534990331" calcext:value-type="float">
            <text:p>55,7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40.6349720481054" calcext:value-type="float">
            <text:p>40,6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155.038208768668" calcext:value-type="float">
            <text:p>155,0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0.556140861046518" calcext:value-type="float">
            <text:p>0,5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6.40946608861564" calcext:value-type="float">
            <text:p>6,4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1.22601456243378" calcext:value-type="float">
            <text:p>1,2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2827633165" calcext:value-type="float">
            <text:p>43,307</text:p>
          </table:table-cell>
          <table:table-cell office:value-type="float" office:value="20.9575018294456" calcext:value-type="float">
            <text:p>20,9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9575018294456" calcext:value-type="float">
            <text:p>20,95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670.3753121507" calcext:value-type="float">
            <text:p>670,3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20.0886040626047" calcext:value-type="float">
            <text:p>20,0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68.1822972442619" calcext:value-type="float">
            <text:p>68,1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67.692877626378" calcext:value-type="float">
            <text:p>67,6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33.263596482507" calcext:value-type="float">
            <text:p>333,2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39.120681907598" calcext:value-type="float">
            <text:p>239,1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9.199389840791" calcext:value-type="float">
            <text:p>209,1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42.435785407953" calcext:value-type="float">
            <text:p>142,4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9517" calcext:value-type="float">
            <text:p>7,3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77.871664410318" calcext:value-type="float">
            <text:p>277,8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9.77397738988277" calcext:value-type="float">
            <text:p>9,7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54195437375186" calcext:value-type="float">
            <text:p>7,5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4679452761823" calcext:value-type="float">
            <text:p>20,4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35.9174201759461" calcext:value-type="float">
            <text:p>35,9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23.3120751082602" calcext:value-type="float">
            <text:p>23,3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7.45968951705584" calcext:value-type="float">
            <text:p>7,4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2.648804819744" calcext:value-type="float">
            <text:p>152,649</text:p>
          </table:table-cell>
          <table:table-cell office:value-type="float" office:value="8.69350944988581" calcext:value-type="float">
            <text:p>8,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63628680289357" calcext:value-type="float">
            <text:p>5,63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05722264699224" calcext:value-type="float">
            <text:p>3,0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223.789590974474" calcext:value-type="float">
            <text:p>223,7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9.6672887541972" calcext:value-type="float">
            <text:p>69,6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90.4307744384447" calcext:value-type="float">
            <text:p>90,4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10.1358758354626" calcext:value-type="float">
            <text:p>10,1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112.006221709256" calcext:value-type="float">
            <text:p>112,0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50716157286" calcext:value-type="float">
            <text:p>15,0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321289731826" calcext:value-type="float">
            <text:p>2,1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255.273192151266" calcext:value-type="float">
            <text:p>255,273</text:p>
          </table:table-cell>
          <table:table-cell office:value-type="float" office:value="3.10406149559956" calcext:value-type="float">
            <text:p>3,1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0406149559956" calcext:value-type="float">
            <text:p>3,10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0.408531485156" calcext:value-type="float">
            <text:p>100,409</text:p>
          </table:table-cell>
          <table:table-cell office:value-type="float" office:value="8.53123249306161" calcext:value-type="float">
            <text:p>8,5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53123249306161" calcext:value-type="float">
            <text:p>8,5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76.177263602258" calcext:value-type="float">
            <text:p>776,177</text:p>
          </table:table-cell>
          <table:table-cell office:value-type="float" office:value="5.19820623340124" calcext:value-type="float">
            <text:p>5,1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9820623340124" calcext:value-type="float">
            <text:p>5,19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292.808378226893" calcext:value-type="float">
            <text:p>292,8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109.43470655234" calcext:value-type="float">
            <text:p>109,4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1.4520326442807" calcext:value-type="float">
            <text:p>11,4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021861358158108" calcext:value-type="float">
            <text:p>0,0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25.2945360067208" calcext:value-type="float">
            <text:p>25,2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17.766702723418" calcext:value-type="float">
            <text:p>117,7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2.96694589462465" calcext:value-type="float">
            <text:p>2,9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5.4938982210116" calcext:value-type="float">
            <text:p>55,4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62.2129097022368" calcext:value-type="float">
            <text:p>62,2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107.299105147244" calcext:value-type="float">
            <text:p>107,2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0.0881546093785" calcext:value-type="float">
            <text:p>30,0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8.616989190175" calcext:value-type="float">
            <text:p>118,6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9707189210353" calcext:value-type="float">
            <text:p>48,9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6124772" calcext:value-type="float">
            <text:p>5,3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271.968730322998" calcext:value-type="float">
            <text:p>271,9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115.892572130055" calcext:value-type="float">
            <text:p>115,8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5.8097857193901" calcext:value-type="float">
            <text:p>5,8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98.8279994300432" calcext:value-type="float">
            <text:p>98,8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25.0054414405699" calcext:value-type="float">
            <text:p>25,0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.43189270274944" calcext:value-type="float">
            <text:p>4,4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5.2085996250485" calcext:value-type="float">
            <text:p>65,2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3.1870983278833" calcext:value-type="float">
            <text:p>83,1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0.827317127574" calcext:value-type="float">
            <text:p>230,8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7.44007519447461" calcext:value-type="float">
            <text:p>7,4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39.0843338347455" calcext:value-type="float">
            <text:p>39,0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1.19212199650156" calcext:value-type="float">
            <text:p>1,1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0.301155970236649" calcext:value-type="float">
            <text:p>0,3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7.67784770794052" calcext:value-type="float">
            <text:p>7,6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80.1389998657605" calcext:value-type="float">
            <text:p>80,1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210.599109262888" calcext:value-type="float">
            <text:p>210,599</text:p>
          </table:table-cell>
          <table:table-cell office:value-type="float" office:value="13.2118436267734" calcext:value-type="float">
            <text:p>13,2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0093936948043" calcext:value-type="float">
            <text:p>3,1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110904257293" calcext:value-type="float">
            <text:p>10,1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8.807196805641" calcext:value-type="float">
            <text:p>318,807</text:p>
          </table:table-cell>
          <table:table-cell office:value-type="float" office:value="3.45587413066673" calcext:value-type="float">
            <text:p>3,4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45587413066673" calcext:value-type="float">
            <text:p>3,4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21.086608851049" calcext:value-type="float">
            <text:p>121,0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4.1494186232387" calcext:value-type="float">
            <text:p>74,1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9.6528002989441" calcext:value-type="float">
            <text:p>29,6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35.312459594958" calcext:value-type="float">
            <text:p>135,3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06.88121897079" calcext:value-type="float">
            <text:p>206,8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0.0165803242435716" calcext:value-type="float">
            <text:p>0,0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6.39768830737536" calcext:value-type="float">
            <text:p>6,3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0.2453587538743" calcext:value-type="float">
            <text:p>40,2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16.8708086229404" calcext:value-type="float">
            <text:p>16,8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4.0956986276859" calcext:value-type="float">
            <text:p>64,0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210.845684217246" calcext:value-type="float">
            <text:p>210,8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7810251" calcext:value-type="float">
            <text:p>131,2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0.808778739561655" calcext:value-type="float">
            <text:p>0,8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4.3339850788847" calcext:value-type="float">
            <text:p>54,3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8.6330091200176" calcext:value-type="float">
            <text:p>38,6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36.719390878024" calcext:value-type="float">
            <text:p>536,7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9.3673463078405" calcext:value-type="float">
            <text:p>59,3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4331977433684" calcext:value-type="float">
            <text:p>80,4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4.33123510251299" calcext:value-type="float">
            <text:p>4,3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12.849453082427" calcext:value-type="float">
            <text:p>112,8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296.215514202678" calcext:value-type="float">
            <text:p>296,2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4.3751369672867" calcext:value-type="float">
            <text:p>14,3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1.803637085239" calcext:value-type="float">
            <text:p>31,8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00.814736982077" calcext:value-type="float">
            <text:p>100,8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0.549722908433164" calcext:value-type="float">
            <text:p>0,5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6958024128412" calcext:value-type="float">
            <text:p>67,696</text:p>
          </table:table-cell>
          <table:table-cell office:value-type="float" office:value="2.89110651470702" calcext:value-type="float">
            <text:p>2,8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7246573965851" calcext:value-type="float">
            <text:p>1,7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1864077504851" calcext:value-type="float">
            <text:p>1,1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95.8748236919424" calcext:value-type="float">
            <text:p>95,8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49321109" calcext:value-type="float">
            <text:p>94,8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table:number-columns-repeated="2" office:value-type="float" office:value="3.06425410021357" calcext:value-type="float">
            <text:p>3,0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6425410021357" calcext:value-type="float">
            <text:p>3,06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75.51351262048" calcext:value-type="float">
            <text:p>675,5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8.59014180010809" calcext:value-type="float">
            <text:p>8,5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615.470494889438" calcext:value-type="float">
            <text:p>615,4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33163658" calcext:value-type="float">
            <text:p>7,8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317799314136" calcext:value-type="float">
            <text:p>25,3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41.251283762563" calcext:value-type="float">
            <text:p>141,2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8997558739" calcext:value-type="float">
            <text:p>28,9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2.76977922728169" calcext:value-type="float">
            <text:p>2,7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0636" calcext:value-type="float">
            <text:p>11,1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1.258376754137" calcext:value-type="float">
            <text:p>191,2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9.125538582392" calcext:value-type="float">
            <text:p>39,1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8.3755853251424" calcext:value-type="float">
            <text:p>18,3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3.7033313579163" calcext:value-type="float">
            <text:p>3,7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4.730365749469" calcext:value-type="float">
            <text:p>404,7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10.09858077107" calcext:value-type="float">
            <text:p>310,0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4.3443724755613" calcext:value-type="float">
            <text:p>74,3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96.5167557320017" calcext:value-type="float">
            <text:p>96,5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790.911323822816" calcext:value-type="float">
            <text:p>790,9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62.3181114169666" calcext:value-type="float">
            <text:p>62,3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4.05696872558" calcext:value-type="float">
            <text:p>134,0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2763584411615" calcext:value-type="float">
            <text:p>28,2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94.5006914802038" calcext:value-type="float">
            <text:p>94,5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8.74759721468704" calcext:value-type="float">
            <text:p>8,7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13.5335346458992" calcext:value-type="float">
            <text:p>13,5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93.118646083657" calcext:value-type="float">
            <text:p>93,1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9190588" calcext:value-type="float">
            <text:p>28,5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15.9600635647918" calcext:value-type="float">
            <text:p>15,9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7334584734895" calcext:value-type="float">
            <text:p>33,7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4.23610628368249" calcext:value-type="float">
            <text:p>4,2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0.464529212783881" calcext:value-type="float">
            <text:p>0,4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25.4723862110344" calcext:value-type="float">
            <text:p>25,4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4804500333697" calcext:value-type="float">
            <text:p>89,4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8302338748497" calcext:value-type="float">
            <text:p>27,8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1.79564207041849" calcext:value-type="float">
            <text:p>1,7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3365385182906" calcext:value-type="float">
            <text:p>42,3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923.702432499947" calcext:value-type="float">
            <text:p>923,7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20.03140468166" calcext:value-type="float">
            <text:p>20,0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6.1688374881064" calcext:value-type="float">
            <text:p>46,169</text:p>
          </table:table-cell>
          <table:table-cell office:value-type="float" office:value="0.914323811034191" calcext:value-type="float">
            <text:p>0,9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14323811034191" calcext:value-type="float">
            <text:p>0,914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56.168702582325" calcext:value-type="float">
            <text:p>356,169</text:p>
          </table:table-cell>
          <table:table-cell office:value-type="float" office:value="12.199250422941" calcext:value-type="float">
            <text:p>12,19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9.52825996696071" calcext:value-type="float">
            <text:p>9,528</text:p>
          </table:table-cell>
          <table:table-cell office:value-type="float" office:value="2.67099045598026" calcext:value-type="float">
            <text:p>2,6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10.071898938978" calcext:value-type="float">
            <text:p>110,0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17.7192678812775" calcext:value-type="float">
            <text:p>17,7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26.1263912933655" calcext:value-type="float">
            <text:p>26,126</text:p>
          </table:table-cell>
          <table:table-cell office:value-type="float" office:value="0.0884317383325734" calcext:value-type="float">
            <text:p>0,08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884317383325734" calcext:value-type="float">
            <text:p>0,0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2.1485356106105" calcext:value-type="float">
            <text:p>22,1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6.1461384593599" calcext:value-type="float">
            <text:p>56,1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24.9380975995635" calcext:value-type="float">
            <text:p>24,9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28.3025320292199" calcext:value-type="float">
            <text:p>28,3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85.319937469174" calcext:value-type="float">
            <text:p>185,3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6.1050655527614" calcext:value-type="float">
            <text:p>16,1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0.0104627374250918" calcext:value-type="float">
            <text:p>0,0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3.7816878355992" calcext:value-type="float">
            <text:p>13,7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8.15501613015978" calcext:value-type="float">
            <text:p>8,1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8.0824600549858" calcext:value-type="float">
            <text:p>38,0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89475235578" calcext:value-type="float">
            <text:p>43,3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2.3142000470729" calcext:value-type="float">
            <text:p>82,3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6.803520848645" calcext:value-type="float">
            <text:p>126,8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4914830088135" calcext:value-type="float">
            <text:p>83,4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28.031396130396" calcext:value-type="float">
            <text:p>228,0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96.629053315234" calcext:value-type="float">
            <text:p>96,6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1.33605187260624" calcext:value-type="float">
            <text:p>1,3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0.0000073524731045" calcext:value-type="float">
            <text:p>0,0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73.513723331159" calcext:value-type="float">
            <text:p>73,5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2.32057072764631" calcext:value-type="float">
            <text:p>2,3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9155933171509" calcext:value-type="float">
            <text:p>12,9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32.621293847352" calcext:value-type="float">
            <text:p>432,6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118.745197624734" calcext:value-type="float">
            <text:p>118,7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7.02590294933135" calcext:value-type="float">
            <text:p>7,0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1.642296373578" calcext:value-type="float">
            <text:p>11,6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3143150968744" calcext:value-type="float">
            <text:p>16,3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4.434770970851" calcext:value-type="float">
            <text:p>174,4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9.8967887124458" calcext:value-type="float">
            <text:p>29,8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21.2165370246688" calcext:value-type="float">
            <text:p>21,2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7.0924595648028" calcext:value-type="float">
            <text:p>17,0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6.9025814197128" calcext:value-type="float">
            <text:p>76,9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227.90352931102" calcext:value-type="float">
            <text:p>227,9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8.5769508209686" calcext:value-type="float">
            <text:p>18,5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2.5242600581702" calcext:value-type="float">
            <text:p>72,5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0.0423639088556" calcext:value-type="float">
            <text:p>10,0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9.5211736671248" calcext:value-type="float">
            <text:p>19,5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28555054467" calcext:value-type="float">
            <text:p>53,8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12.3634949106727" calcext:value-type="float">
            <text:p>12,3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65.8954324564897" calcext:value-type="float">
            <text:p>65,8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3.5280527951599" calcext:value-type="float">
            <text:p>23,5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8377093" calcext:value-type="float">
            <text:p>7,7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4.862008038927" calcext:value-type="float">
            <text:p>134,8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106.204097287379" calcext:value-type="float">
            <text:p>106,2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4349147790959" calcext:value-type="float">
            <text:p>23,4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54.0400150164056" calcext:value-type="float">
            <text:p>54,0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52.055680900873" calcext:value-type="float">
            <text:p>152,0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0.0008221385798018" calcext:value-type="float">
            <text:p>0,0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4.65742459155775" calcext:value-type="float">
            <text:p>4,6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1.00163769327742" calcext:value-type="float">
            <text:p>1,0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63732" calcext:value-type="float">
            <text:p>2,4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065" calcext:value-type="float">
            <text:p>17,6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13575" calcext:value-type="float">
            <text:p>0,3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32.8569984080702" calcext:value-type="float">
            <text:p>32,8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9.441302172633" calcext:value-type="float">
            <text:p>129,4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84.9834248107877" calcext:value-type="float">
            <text:p>84,9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8.24587463576825" calcext:value-type="float">
            <text:p>8,2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3.5372184176116" calcext:value-type="float">
            <text:p>33,5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88.4087114347794" calcext:value-type="float">
            <text:p>88,4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9.67344689240128" calcext:value-type="float">
            <text:p>9,6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1.21453855144358" calcext:value-type="float">
            <text:p>1,2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32.4007594442077" calcext:value-type="float">
            <text:p>32,4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2.90688464137334" calcext:value-type="float">
            <text:p>2,9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37596122397402" calcext:value-type="float">
            <text:p>0,5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54.554795047183" calcext:value-type="float">
            <text:p>154,5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5.102224829301" calcext:value-type="float">
            <text:p>125,1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36.5410942944427" calcext:value-type="float">
            <text:p>36,5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8.40440148010297" calcext:value-type="float">
            <text:p>8,4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9207" calcext:value-type="float">
            <text:p>3,4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9.1391850735101" calcext:value-type="float">
            <text:p>49,1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3.155513735242" calcext:value-type="float">
            <text:p>123,1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8.0056056749997" calcext:value-type="float">
            <text:p>38,0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0.5178729574235" calcext:value-type="float">
            <text:p>20,5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6.11867822630743" calcext:value-type="float">
            <text:p>6,1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5.043808830405" calcext:value-type="float">
            <text:p>125,0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399.600681716437" calcext:value-type="float">
            <text:p>399,6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183.426886981073" calcext:value-type="float">
            <text:p>183,4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38.2258905176121" calcext:value-type="float">
            <text:p>38,2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2.171938776522" calcext:value-type="float">
            <text:p>102,1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59.5595507277086" calcext:value-type="float">
            <text:p>59,5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1.226417570233" calcext:value-type="float">
            <text:p>101,2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32.6938625787472" calcext:value-type="float">
            <text:p>32,6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36.346817446264" calcext:value-type="float">
            <text:p>136,3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82.49333825563" calcext:value-type="float">
            <text:p>82,4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9237909454513" calcext:value-type="float">
            <text:p>14,9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97.9312082858803" calcext:value-type="float">
            <text:p>97,9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893216108017" calcext:value-type="float">
            <text:p>118,8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766527524964" calcext:value-type="float">
            <text:p>153,7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58.781767446084" calcext:value-type="float">
            <text:p>158,7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50762812003" calcext:value-type="float">
            <text:p>181,2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2.7310989778431" calcext:value-type="float">
            <text:p>32,7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20.0679021425803" calcext:value-type="float">
            <text:p>20,0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46.015073342366" calcext:value-type="float">
            <text:p>346,0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92.3203504083687" calcext:value-type="float">
            <text:p>92,3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073821254687" calcext:value-type="float">
            <text:p>120,0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6647326128757" calcext:value-type="float">
            <text:p>56,6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177501999604" calcext:value-type="float">
            <text:p>16,0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7094474626249" calcext:value-type="float">
            <text:p>10,7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1.6977399156028" calcext:value-type="float">
            <text:p>91,6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5.341548303668" calcext:value-type="float">
            <text:p>265,3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159.249995053624" calcext:value-type="float">
            <text:p>159,2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9.957041217043" calcext:value-type="float">
            <text:p>59,9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221.049234125885" calcext:value-type="float">
            <text:p>221,0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6.794934105836" calcext:value-type="float">
            <text:p>56,7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85.739560722328" calcext:value-type="float">
            <text:p>185,7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98.2621215637824" calcext:value-type="float">
            <text:p>98,2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0.301465810040104" calcext:value-type="float">
            <text:p>0,3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4.6350002752092" calcext:value-type="float">
            <text:p>84,6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566817716337" calcext:value-type="float">
            <text:p>134,5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8.650716014675" calcext:value-type="float">
            <text:p>258,6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4.193289518306" calcext:value-type="float">
            <text:p>174,1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7.8583771435764" calcext:value-type="float">
            <text:p>57,8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2964944135291" calcext:value-type="float">
            <text:p>47,2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27.516733710567" calcext:value-type="float">
            <text:p>127,5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66.86812396267" calcext:value-type="float">
            <text:p>166,8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214.022395455903" calcext:value-type="float">
            <text:p>214,0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77.9224707251037" calcext:value-type="float">
            <text:p>77,9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78.7764431226516" calcext:value-type="float">
            <text:p>78,7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622615181505" calcext:value-type="float">
            <text:p>59,6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76.0636320785227" calcext:value-type="float">
            <text:p>76,0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9.936555557577" calcext:value-type="float">
            <text:p>19,9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11.158767073072" calcext:value-type="float">
            <text:p>111,1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2.601456597967" calcext:value-type="float">
            <text:p>112,6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1.8199936263834" calcext:value-type="float">
            <text:p>51,8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73.675398568013" calcext:value-type="float">
            <text:p>173,6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3.8462446516545" calcext:value-type="float">
            <text:p>53,8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5.43275441150711" calcext:value-type="float">
            <text:p>5,4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87.9733798329656" calcext:value-type="float">
            <text:p>87,9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3.0962672068811" calcext:value-type="float">
            <text:p>53,0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94.6815300391634" calcext:value-type="float">
            <text:p>94,6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59.1902477310337" calcext:value-type="float">
            <text:p>59,1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6.1417736785354" calcext:value-type="float">
            <text:p>76,1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6.8434786225592" calcext:value-type="float">
            <text:p>26,8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8.8634961929849" calcext:value-type="float">
            <text:p>38,8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758102863" calcext:value-type="float">
            <text:p>26,7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982574531183" calcext:value-type="float">
            <text:p>40,5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82.508608191877" calcext:value-type="float">
            <text:p>282,5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78.2849684377079" calcext:value-type="float">
            <text:p>78,2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31.281259392751" calcext:value-type="float">
            <text:p>131,2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137514" calcext:value-type="float">
            <text:p>36,1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9.88266071668526" calcext:value-type="float">
            <text:p>9,8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70.4426496918327" calcext:value-type="float">
            <text:p>70,4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39.5035581898365" calcext:value-type="float">
            <text:p>39,5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3.8901736694103" calcext:value-type="float">
            <text:p>23,8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00.108432445382" calcext:value-type="float">
            <text:p>100,1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39.22090181779" calcext:value-type="float">
            <text:p>39,2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110081289113" calcext:value-type="float">
            <text:p>126,1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1.1015976528898" calcext:value-type="float">
            <text:p>41,1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7.14546455301" calcext:value-type="float">
            <text:p>57,1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34.7393442210491" calcext:value-type="float">
            <text:p>34,7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7.7315923877228" calcext:value-type="float">
            <text:p>17,7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60064021094516" calcext:value-type="float">
            <text:p>4,6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74022599" calcext:value-type="float">
            <text:p>9,2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04.901101969887" calcext:value-type="float">
            <text:p>104,9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3.9131956450232" calcext:value-type="float">
            <text:p>13,9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4.9682200198686" calcext:value-type="float">
            <text:p>64,9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127.964290089722" calcext:value-type="float">
            <text:p>127,9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9.08035260691619" calcext:value-type="float">
            <text:p>9,0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8.2150960200682" calcext:value-type="float">
            <text:p>48,2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88.6799523972117" calcext:value-type="float">
            <text:p>88,6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77936402069" calcext:value-type="float">
            <text:p>6,7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114.792524506709" calcext:value-type="float">
            <text:p>114,7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1859368514968" calcext:value-type="float">
            <text:p>25,1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60.2958853166209" calcext:value-type="float">
            <text:p>60,2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19.1190654261831" calcext:value-type="float">
            <text:p>19,1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0.728998395972" calcext:value-type="float">
            <text:p>30,7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9925777843346" calcext:value-type="float">
            <text:p>5,9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4.90612607312802" calcext:value-type="float">
            <text:p>4,9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1.85296183421001" calcext:value-type="float">
            <text:p>1,8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3.45314204902282" calcext:value-type="float">
            <text:p>3,4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819208204" calcext:value-type="float">
            <text:p>0,6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723587173763" calcext:value-type="float">
            <text:p>34,0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88.0225530515322" calcext:value-type="float">
            <text:p>88,0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38.0308643240745" calcext:value-type="float">
            <text:p>38,0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.46002335529568" calcext:value-type="float">
            <text:p>5,4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3.2579902124989" calcext:value-type="float">
            <text:p>13,2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0.750188433295968" calcext:value-type="float">
            <text:p>0,7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1.88668063365794" calcext:value-type="float">
            <text:p>1,8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10.5512844202122" calcext:value-type="float">
            <text:p>10,5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26345201930937" calcext:value-type="float">
            <text:p>1,2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1.561193760491" calcext:value-type="float">
            <text:p>101,5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5233314068" calcext:value-type="float">
            <text:p>90,3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73.8751359026289" calcext:value-type="float">
            <text:p>73,8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823169431" calcext:value-type="float">
            <text:p>81,0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3.804942197732" calcext:value-type="float">
            <text:p>223,8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63.889681978893" calcext:value-type="float">
            <text:p>163,8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3.7354455897404" calcext:value-type="float">
            <text:p>73,7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82.6849791824199" calcext:value-type="float">
            <text:p>82,6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0169241194172" calcext:value-type="float">
            <text:p>95,0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388.525876863777" calcext:value-type="float">
            <text:p>388,5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8837877337073" calcext:value-type="float">
            <text:p>85,8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04.712039089953" calcext:value-type="float">
            <text:p>404,7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23.0429655716042" calcext:value-type="float">
            <text:p>23,0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2.9042595434322" calcext:value-type="float">
            <text:p>82,9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92.338583794523" calcext:value-type="float">
            <text:p>392,3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111.501641909345" calcext:value-type="float">
            <text:p>111,5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441461497" calcext:value-type="float">
            <text:p>0,0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7.3035580981485" calcext:value-type="float">
            <text:p>67,3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126.712862397773" calcext:value-type="float">
            <text:p>126,7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139248216551" calcext:value-type="float">
            <text:p>124,1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9.99443415316724" calcext:value-type="float">
            <text:p>9,9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4069024766412" calcext:value-type="float">
            <text:p>19,4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5.7466343624438" calcext:value-type="float">
            <text:p>15,7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9.0160744333429" calcext:value-type="float">
            <text:p>89,0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9409325446" calcext:value-type="float">
            <text:p>38,2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3.65624206480785" calcext:value-type="float">
            <text:p>3,6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772488954635" calcext:value-type="float">
            <text:p>283,7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75264122406" calcext:value-type="float">
            <text:p>103,8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83.48060248481" calcext:value-type="float">
            <text:p>383,4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87.675168856814" calcext:value-type="float">
            <text:p>187,6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2.1613571736135" calcext:value-type="float">
            <text:p>82,1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28.4617075627412" calcext:value-type="float">
            <text:p>28,4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81.1431036248085" calcext:value-type="float">
            <text:p>81,1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1.257836905031" calcext:value-type="float">
            <text:p>111,2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2.9495308296517" calcext:value-type="float">
            <text:p>82,9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67.3578658438365" calcext:value-type="float">
            <text:p>67,3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568308390118" calcext:value-type="float">
            <text:p>36,5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117.117778271609" calcext:value-type="float">
            <text:p>117,1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1.088289309108" calcext:value-type="float">
            <text:p>61,0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827853964" calcext:value-type="float">
            <text:p>44,5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4.785492339648" calcext:value-type="float">
            <text:p>104,7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86.1374663320599" calcext:value-type="float">
            <text:p>86,1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604027498563" calcext:value-type="float">
            <text:p>132,6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2.72891924945842" calcext:value-type="float">
            <text:p>2,7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6.0192592883528" calcext:value-type="float">
            <text:p>56,0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02.971270419125" calcext:value-type="float">
            <text:p>102,9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511987455227" calcext:value-type="float">
            <text:p>16,7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15.0943411665447" calcext:value-type="float">
            <text:p>15,0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2.7750769005643" calcext:value-type="float">
            <text:p>22,7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31.7991343254534" calcext:value-type="float">
            <text:p>31,7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1.9246734116411" calcext:value-type="float">
            <text:p>71,9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25.2766461345591" calcext:value-type="float">
            <text:p>25,2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18.7382609202779" calcext:value-type="float">
            <text:p>18,7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086381550659" calcext:value-type="float">
            <text:p>194,0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6.4052659260402" calcext:value-type="float">
            <text:p>76,4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08.61390953125" calcext:value-type="float">
            <text:p>108,6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8.1148736056982" calcext:value-type="float">
            <text:p>38,1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6.64635690556837" calcext:value-type="float">
            <text:p>6,6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64.3317023049281" calcext:value-type="float">
            <text:p>64,3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2.90304222354757" calcext:value-type="float">
            <text:p>2,9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59.2767001597736" calcext:value-type="float">
            <text:p>59,2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8.287562796077" calcext:value-type="float">
            <text:p>108,2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0.575857160524183" calcext:value-type="float">
            <text:p>0,5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80.9860735426851" calcext:value-type="float">
            <text:p>80,9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0.462949692556" calcext:value-type="float">
            <text:p>100,4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5.668692023595" calcext:value-type="float">
            <text:p>195,6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80.318954264012" calcext:value-type="float">
            <text:p>180,3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50.3347137312614" calcext:value-type="float">
            <text:p>50,3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92.3430138715157" calcext:value-type="float">
            <text:p>92,3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32.936426565359" calcext:value-type="float">
            <text:p>132,9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86.1084413717506" calcext:value-type="float">
            <text:p>86,1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45.958409487944" calcext:value-type="float">
            <text:p>45,9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.3607694559401" calcext:value-type="float">
            <text:p>96,3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7602619813688" calcext:value-type="float">
            <text:p>84,7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82.55060409267" calcext:value-type="float">
            <text:p>182,5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41.5309830437691" calcext:value-type="float">
            <text:p>41,5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.34222628429862" calcext:value-type="float">
            <text:p>2,3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8.7639097393903" calcext:value-type="float">
            <text:p>88,7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642101984818" calcext:value-type="float">
            <text:p>70,6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5.4027327001926" calcext:value-type="float">
            <text:p>75,4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828173250122" calcext:value-type="float">
            <text:p>11,5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199676512545" calcext:value-type="float">
            <text:p>147,2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8.0551023041046" calcext:value-type="float">
            <text:p>18,0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20.567995027756" calcext:value-type="float">
            <text:p>120,5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08.171676515995" calcext:value-type="float">
            <text:p>108,1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1093040250502" calcext:value-type="float">
            <text:p>28,1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4.28607350314155" calcext:value-type="float">
            <text:p>4,2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6.87468971299952" calcext:value-type="float">
            <text:p>6,8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5.5005432614334" calcext:value-type="float">
            <text:p>85,5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9123120743428" calcext:value-type="float">
            <text:p>18,9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60.645585516759" calcext:value-type="float">
            <text:p>60,6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7.9272176432406" calcext:value-type="float">
            <text:p>47,9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2353404567367" calcext:value-type="float">
            <text:p>41,2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7.1224726004616" calcext:value-type="float">
            <text:p>77,1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8227526140477" calcext:value-type="float">
            <text:p>44,8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16.9602714100473" calcext:value-type="float">
            <text:p>16,9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34.6978006930331" calcext:value-type="float">
            <text:p>34,6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.2980475169677" calcext:value-type="float">
            <text:p>29,2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59.6195206518665" calcext:value-type="float">
            <text:p>59,6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18.753176802934" calcext:value-type="float">
            <text:p>18,7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5.28004254705423" calcext:value-type="float">
            <text:p>5,2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6.0181555138124" calcext:value-type="float">
            <text:p>26,0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54.1867236128872" calcext:value-type="float">
            <text:p>54,1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09687442" calcext:value-type="float">
            <text:p>58,9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39.0869941354954" calcext:value-type="float">
            <text:p>39,0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3149288949" calcext:value-type="float">
            <text:p>3,2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9.3742297206453" calcext:value-type="float">
            <text:p>69,3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18812853766" calcext:value-type="float">
            <text:p>20,8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836952572" calcext:value-type="float">
            <text:p>39,7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53.423788414987" calcext:value-type="float">
            <text:p>153,4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0.774280442256" calcext:value-type="float">
            <text:p>40,7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2.433086098366" calcext:value-type="float">
            <text:p>132,4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50934" calcext:value-type="float">
            <text:p>21,2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11158" calcext:value-type="float">
            <text:p>110,8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8.79139313507433" calcext:value-type="float">
            <text:p>8,7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5072421341212" calcext:value-type="float">
            <text:p>65,5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92.2397791762735" calcext:value-type="float">
            <text:p>92,2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.3961243237505" calcext:value-type="float">
            <text:p>44,3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30.2129640477875" calcext:value-type="float">
            <text:p>30,2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0.84780688296615" calcext:value-type="float">
            <text:p>0,8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49541495819" calcext:value-type="float">
            <text:p>54,2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29.1242496388398" calcext:value-type="float">
            <text:p>29,1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784400537943" calcext:value-type="float">
            <text:p>8,0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60.708079046521" calcext:value-type="float">
            <text:p>160,7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25.4938823418997" calcext:value-type="float">
            <text:p>25,4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7.3777462305934" calcext:value-type="float">
            <text:p>27,3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15.6411242349116" calcext:value-type="float">
            <text:p>15,6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53.053274055675" calcext:value-type="float">
            <text:p>153,0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4.3403640385524" calcext:value-type="float">
            <text:p>24,3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32.1098772088653" calcext:value-type="float">
            <text:p>32,1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234392869" calcext:value-type="float">
            <text:p>94,0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18.7673983882487" calcext:value-type="float">
            <text:p>18,7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2.8108206059701" calcext:value-type="float">
            <text:p>12,8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4.8112058333251" calcext:value-type="float">
            <text:p>14,8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14.3114676619413" calcext:value-type="float">
            <text:p>14,3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10.7415794326976" calcext:value-type="float">
            <text:p>10,7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9.81385179398276" calcext:value-type="float">
            <text:p>9,8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8.40985603607089" calcext:value-type="float">
            <text:p>8,4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474558657" calcext:value-type="float">
            <text:p>9,8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38.3427511954973" calcext:value-type="float">
            <text:p>38,3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5.86700753086935" calcext:value-type="float">
            <text:p>5,8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7.461881831094" calcext:value-type="float">
            <text:p>137,4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77.8864817718559" calcext:value-type="float">
            <text:p>77,8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7.91120861632673" calcext:value-type="float">
            <text:p>7,9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3992" calcext:value-type="float">
            <text:p>4,9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16.8997304713677" calcext:value-type="float">
            <text:p>16,9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27.8435985441384" calcext:value-type="float">
            <text:p>27,8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0755674" calcext:value-type="float">
            <text:p>1,4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3405166" calcext:value-type="float">
            <text:p>3,8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131.155273832856" calcext:value-type="float">
            <text:p>131,1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9.7950498773169" calcext:value-type="float">
            <text:p>19,7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78.066044014852" calcext:value-type="float">
            <text:p>78,0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8.4945834624283" calcext:value-type="float">
            <text:p>58,4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68.6733729615992" calcext:value-type="float">
            <text:p>68,6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2.7078330505871" calcext:value-type="float">
            <text:p>42,7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127.715308166823" calcext:value-type="float">
            <text:p>127,7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0.442197446310459" calcext:value-type="float">
            <text:p>0,4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33.4045955844309" calcext:value-type="float">
            <text:p>33,4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792135346899" calcext:value-type="float">
            <text:p>117,7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838572750556" calcext:value-type="float">
            <text:p>85,6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223002084053" calcext:value-type="float">
            <text:p>49,4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16.7560245860852" calcext:value-type="float">
            <text:p>16,7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15.4740767671714" calcext:value-type="float">
            <text:p>15,4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0.228105166884027" calcext:value-type="float">
            <text:p>0,2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0.0604837537183431" calcext:value-type="float">
            <text:p>0,0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14.0269984927596" calcext:value-type="float">
            <text:p>14,0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3.39794227902058" calcext:value-type="float">
            <text:p>3,3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96.7682447491752" calcext:value-type="float">
            <text:p>96,7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9.0511881153794" calcext:value-type="float">
            <text:p>19,0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0.937769287007293" calcext:value-type="float">
            <text:p>0,9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1.6783053244285" calcext:value-type="float">
            <text:p>1,6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315047813" calcext:value-type="float">
            <text:p>16,9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4249089900321" calcext:value-type="float">
            <text:p>96,4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17.1601063704576" calcext:value-type="float">
            <text:p>17,1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3111688904" calcext:value-type="float">
            <text:p>40,7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10.2525243224576" calcext:value-type="float">
            <text:p>10,2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45.0585637465546" calcext:value-type="float">
            <text:p>45,0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2969768" calcext:value-type="float">
            <text:p>22,1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14.8621948784088" calcext:value-type="float">
            <text:p>14,8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18.9316325342619" calcext:value-type="float">
            <text:p>18,9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0.0328744379336464" calcext:value-type="float">
            <text:p>0,0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67548" calcext:value-type="float">
            <text:p>6,1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74.4992053199321" calcext:value-type="float">
            <text:p>74,4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2443662" calcext:value-type="float">
            <text:p>4,7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5.0528226674605" calcext:value-type="float">
            <text:p>15,0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.4148132594376" calcext:value-type="float">
            <text:p>15,4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26.6045336454669" calcext:value-type="float">
            <text:p>26,6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63.6280593017418" calcext:value-type="float">
            <text:p>63,6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23.7284097896688" calcext:value-type="float">
            <text:p>23,7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9.8864516922311" calcext:value-type="float">
            <text:p>9,8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19495" calcext:value-type="float">
            <text:p>20,6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9.64740679826482" calcext:value-type="float">
            <text:p>9,6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15.1784378108718" calcext:value-type="float">
            <text:p>15,1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5.52416515905362" calcext:value-type="float">
            <text:p>5,5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4.10456242137345" calcext:value-type="float">
            <text:p>4,1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71.5687475263655" calcext:value-type="float">
            <text:p>71,5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0.0004610203906777" calcext:value-type="float">
            <text:p>0,0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0.786220217403322" calcext:value-type="float">
            <text:p>0,7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2.02538615812077" calcext:value-type="float">
            <text:p>2,0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8.30636895222349" calcext:value-type="float">
            <text:p>8,3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9.78575952299703" calcext:value-type="float">
            <text:p>9,7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0.0018402182607326" calcext:value-type="float">
            <text:p>0,0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9.59670073682542" calcext:value-type="float">
            <text:p>9,5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9.7454621873257" calcext:value-type="float">
            <text:p>19,7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10.1602610567044" calcext:value-type="float">
            <text:p>10,1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150.804951696849" calcext:value-type="float">
            <text:p>150,8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7.3835860628914" calcext:value-type="float">
            <text:p>27,3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0.0518276927405565" calcext:value-type="float">
            <text:p>0,0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7.3061207289771" calcext:value-type="float">
            <text:p>7,3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5.09675878704942" calcext:value-type="float">
            <text:p>5,0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39.0120446931052" calcext:value-type="float">
            <text:p>39,0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4.39471254828421" calcext:value-type="float">
            <text:p>4,3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2.984252965063" calcext:value-type="float">
            <text:p>32,9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53.1148076794534" calcext:value-type="float">
            <text:p>53,1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353252411121139" calcext:value-type="float">
            <text:p>0,0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0.779682661194053" calcext:value-type="float">
            <text:p>0,7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0.600559773034247" calcext:value-type="float">
            <text:p>0,6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118.696205102678" calcext:value-type="float">
            <text:p>118,6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3.09312186997818" calcext:value-type="float">
            <text:p>3,0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0.108651231723232" calcext:value-type="float">
            <text:p>0,1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5.2719704081664" calcext:value-type="float">
            <text:p>5,2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9.78060995423307" calcext:value-type="float">
            <text:p>9,7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4.76110353167325" calcext:value-type="float">
            <text:p>4,7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15.7017677198272" calcext:value-type="float">
            <text:p>15,7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85.387740429374" calcext:value-type="float">
            <text:p>385,3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2.9298376307721" calcext:value-type="float">
            <text:p>12,9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0.146113173919607" calcext:value-type="float">
            <text:p>0,1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3.4193327155854" calcext:value-type="float">
            <text:p>3,4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48.5147488538746" calcext:value-type="float">
            <text:p>48,5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24.5830818758822" calcext:value-type="float">
            <text:p>24,5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56.9885345205298" calcext:value-type="float">
            <text:p>56,9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0.830258008623487" calcext:value-type="float">
            <text:p>0,8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5762440672" calcext:value-type="float">
            <text:p>31,3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3.8207852661101" calcext:value-type="float">
            <text:p>13,8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3853887" calcext:value-type="float">
            <text:p>1,5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0.0154597749957562" calcext:value-type="float">
            <text:p>0,0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08308653101144" calcext:value-type="float">
            <text:p>5,0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75.645106879853" calcext:value-type="float">
            <text:p>175,6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104883581922055" calcext:value-type="float">
            <text:p>0,1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162095021191" calcext:value-type="float">
            <text:p>3,5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496965" calcext:value-type="float">
            <text:p>25,2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8</text:p>
          </table:table-cell>
          <table:table-cell office:value-type="float" office:value="9.97308922738742" calcext:value-type="float">
            <text:p>9,9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422756" calcext:value-type="float">
            <text:p>3,7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50.544482193601" calcext:value-type="float">
            <text:p>350,5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0.871495744434" calcext:value-type="float">
            <text:p>140,8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29.8772499965007" calcext:value-type="float">
            <text:p>29,8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28986" calcext:value-type="float">
            <text:p>1,7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83.5268196300842" calcext:value-type="float">
            <text:p>83,5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2.8336516670815" calcext:value-type="float">
            <text:p>62,8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150.924226280193" calcext:value-type="float">
            <text:p>150,9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208.051994870408" calcext:value-type="float">
            <text:p>208,0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207.778639005397" calcext:value-type="float">
            <text:p>207,7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95.1738444409242" calcext:value-type="float">
            <text:p>95,1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76.881353438966" calcext:value-type="float">
            <text:p>76,8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18.1001579993318" calcext:value-type="float">
            <text:p>18,1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8.1227946377763" calcext:value-type="float">
            <text:p>68,1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9.9053131866643" calcext:value-type="float">
            <text:p>29,9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6453444409848" calcext:value-type="float">
            <text:p>51,6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89.051169505799" calcext:value-type="float">
            <text:p>189,0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44.6199209139668" calcext:value-type="float">
            <text:p>44,6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8.417094806645" calcext:value-type="float">
            <text:p>128,4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54.3379055449207" calcext:value-type="float">
            <text:p>54,3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91.475614896956" calcext:value-type="float">
            <text:p>91,4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56.362065042212" calcext:value-type="float">
            <text:p>156,3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1.0975183569558" calcext:value-type="float">
            <text:p>91,0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4.5208713245511" calcext:value-type="float">
            <text:p>54,5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8.3080797991348" calcext:value-type="float">
            <text:p>18,3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3.8406982696868" calcext:value-type="float">
            <text:p>13,8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5.37700182220645" calcext:value-type="float">
            <text:p>5,3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8928305808658" calcext:value-type="float">
            <text:p>24,8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3630051475" calcext:value-type="float">
            <text:p>72,5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7.2272708124997" calcext:value-type="float">
            <text:p>7,2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6033047272" calcext:value-type="float">
            <text:p>4,9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81.5163106563574" calcext:value-type="float">
            <text:p>81,5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3868545888284" calcext:value-type="float">
            <text:p>3,9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98559676544" calcext:value-type="float">
            <text:p>1,0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9.8267413137887" calcext:value-type="float">
            <text:p>9,8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1438" calcext:value-type="float">
            <text:p>10,5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414.615314940258" calcext:value-type="float">
            <text:p>414,6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84.6689321783087" calcext:value-type="float">
            <text:p>84,6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510818286157" calcext:value-type="float">
            <text:p>151,5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3.912784669957" calcext:value-type="float">
            <text:p>143,9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4637206010607" calcext:value-type="float">
            <text:p>24,4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3.08325469467005" calcext:value-type="float">
            <text:p>3,0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30.425263210074" calcext:value-type="float">
            <text:p>130,4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7635096959648" calcext:value-type="float">
            <text:p>83,7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443" calcext:value-type="float">
            <text:p>9,2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244.4069052184" calcext:value-type="float">
            <text:p>244,4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22.9936662273023" calcext:value-type="float">
            <text:p>22,9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15.247170395787" calcext:value-type="float">
            <text:p>215,2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14.908149775312" calcext:value-type="float">
            <text:p>114,9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15.95949767727" calcext:value-type="float">
            <text:p>115,9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4895239263727" calcext:value-type="float">
            <text:p>47,4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9.3611809435499" calcext:value-type="float">
            <text:p>29,3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27.768485340801" calcext:value-type="float">
            <text:p>127,7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2.029635671953" calcext:value-type="float">
            <text:p>132,0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19.930219647434" calcext:value-type="float">
            <text:p>219,9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51.8878524033946" calcext:value-type="float">
            <text:p>51,8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9.6853590320568" calcext:value-type="float">
            <text:p>29,6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110.852392496351" calcext:value-type="float">
            <text:p>110,8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1.0137671650533" calcext:value-type="float">
            <text:p>71,0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323381907076" calcext:value-type="float">
            <text:p>41,9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60.532587255397" calcext:value-type="float">
            <text:p>160,5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7.86391719953796" calcext:value-type="float">
            <text:p>7,8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8.005564865311" calcext:value-type="float">
            <text:p>138,0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8.175431433716" calcext:value-type="float">
            <text:p>108,1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40.2518577728947" calcext:value-type="float">
            <text:p>40,2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8.18554539275061" calcext:value-type="float">
            <text:p>8,1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81.8386047468979" calcext:value-type="float">
            <text:p>81,8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2.526429764768" calcext:value-type="float">
            <text:p>2,5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988530330029" calcext:value-type="float">
            <text:p>86,4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55.270759459326" calcext:value-type="float">
            <text:p>155,2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6320361" calcext:value-type="float">
            <text:p>14,6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78.0920794761461" calcext:value-type="float">
            <text:p>78,0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750000856027" calcext:value-type="float">
            <text:p>152,7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20.1636968167823" calcext:value-type="float">
            <text:p>20,1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0.0000811932140411" calcext:value-type="float">
            <text:p>0,0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014066438579" calcext:value-type="float">
            <text:p>22,1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13.3212199454812" calcext:value-type="float">
            <text:p>13,3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7.6253951315425" calcext:value-type="float">
            <text:p>27,6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34368197383362" calcext:value-type="float">
            <text:p>5,3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13.5318672308644" calcext:value-type="float">
            <text:p>13,5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0.0143643924614306" calcext:value-type="float">
            <text:p>0,0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.211970272039" calcext:value-type="float">
            <text:p>20,2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08795197" calcext:value-type="float">
            <text:p>2,3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6.0363605585282" calcext:value-type="float">
            <text:p>16,0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21.7906314783924" calcext:value-type="float">
            <text:p>21,7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1.8468897715176" calcext:value-type="float">
            <text:p>41,8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7.27137171211197" calcext:value-type="float">
            <text:p>7,2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2.8898243566051" calcext:value-type="float">
            <text:p>12,8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1.2078573397022" calcext:value-type="float">
            <text:p>11,2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6.6358434148026" calcext:value-type="float">
            <text:p>66,6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18.2179077879672" calcext:value-type="float">
            <text:p>18,2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45.7598476741248" calcext:value-type="float">
            <text:p>45,7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13.6233364646221" calcext:value-type="float">
            <text:p>13,6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29.2310613761688" calcext:value-type="float">
            <text:p>29,2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10.4786651476964" calcext:value-type="float">
            <text:p>10,4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1.00412715194655" calcext:value-type="float">
            <text:p>1,0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21.8707493879696" calcext:value-type="float">
            <text:p>21,8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4.47042116225558" calcext:value-type="float">
            <text:p>4,4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0.86273533915294" calcext:value-type="float">
            <text:p>0,8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1.60555058593825" calcext:value-type="float">
            <text:p>1,6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14.7806929416725" calcext:value-type="float">
            <text:p>14,7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6096561134695" calcext:value-type="float">
            <text:p>23,6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8.87272304368038" calcext:value-type="float">
            <text:p>8,8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1.19973836347977" calcext:value-type="float">
            <text:p>1,2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0.714657355053127" calcext:value-type="float">
            <text:p>0,7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5.81825742544925" calcext:value-type="float">
            <text:p>5,8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36.9674347987614" calcext:value-type="float">
            <text:p>36,9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table:number-columns-repeated="2" office:value-type="float" office:value="4.33986353838866" calcext:value-type="float">
            <text:p>4,3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3986353838866" calcext:value-type="float">
            <text:p>4,34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10.5264653857727" calcext:value-type="float">
            <text:p>10,5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3405283529326" calcext:value-type="float">
            <text:p>18,341</text:p>
          </table:table-cell>
          <table:table-cell office:value-type="float" office:value="3.51789454919955" calcext:value-type="float">
            <text:p>3,5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51789454919955" calcext:value-type="float">
            <text:p>3,5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020115838398" calcext:value-type="float">
            <text:p>9,4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4155521775922" calcext:value-type="float">
            <text:p>47,4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31185391466905" calcext:value-type="float">
            <text:p>0,3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table:number-columns-repeated="2" office:value-type="float" office:value="0.0755773278178828" calcext:value-type="float">
            <text:p>0,07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755773278178828" calcext:value-type="float">
            <text:p>0,0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9.12947681543659" calcext:value-type="float">
            <text:p>9,1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89.4352434958775" calcext:value-type="float">
            <text:p>89,4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3.11964689828755" calcext:value-type="float">
            <text:p>3,1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1.18842930965" calcext:value-type="float">
            <text:p>291,1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42.319336635027" calcext:value-type="float">
            <text:p>942,3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83.145932996568" calcext:value-type="float">
            <text:p>183,1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36.5441829850808" calcext:value-type="float">
            <text:p>36,5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71.627347724641" calcext:value-type="float">
            <text:p>371,6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229.828848096297" calcext:value-type="float">
            <text:p>229,8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45.351214512996" calcext:value-type="float">
            <text:p>145,3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79.2626611569495" calcext:value-type="float">
            <text:p>79,263</text:p>
          </table:table-cell>
          <table:table-cell office:value-type="float" office:value="0.214285608286155" calcext:value-type="float">
            <text:p>0,2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14285608286155" calcext:value-type="float">
            <text:p>0,21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2422036603842" calcext:value-type="float">
            <text:p>7,8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10.9347626888581" calcext:value-type="float">
            <text:p>10,9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20.122604604781" calcext:value-type="float">
            <text:p>120,1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1052.54277768298" calcext:value-type="float">
            <text:p>1 052,5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7.424798748378" calcext:value-type="float">
            <text:p>67,4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0.10619333856971" calcext:value-type="float">
            <text:p>0,1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198.298180515189" calcext:value-type="float">
            <text:p>198,2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0.807332406416" calcext:value-type="float">
            <text:p>60,807</text:p>
          </table:table-cell>
          <table:table-cell office:value-type="float" office:value="6.39091507827202" calcext:value-type="float">
            <text:p>6,3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9091507827202" calcext:value-type="float">
            <text:p>6,39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6.3452715352685" calcext:value-type="float">
            <text:p>6,3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2757817485" calcext:value-type="float">
            <text:p>108,5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4.1291732977142" calcext:value-type="float">
            <text:p>84,129</text:p>
          </table:table-cell>
          <table:table-cell office:value-type="float" office:value="2.30015946707449" calcext:value-type="float">
            <text:p>2,3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0015946707449" calcext:value-type="float">
            <text:p>2,30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7.25182404068147" calcext:value-type="float">
            <text:p>7,2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10.5772553273124" calcext:value-type="float">
            <text:p>10,5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6993599" calcext:value-type="float">
            <text:p>18,3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10.5622030340507" calcext:value-type="float">
            <text:p>10,5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4467" calcext:value-type="float">
            <text:p>5,4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16745303331" calcext:value-type="float">
            <text:p>1,7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6625706" calcext:value-type="float">
            <text:p>16,6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0.351047204938485" calcext:value-type="float">
            <text:p>0,3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2.9064629753381" calcext:value-type="float">
            <text:p>42,9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1.3718852545781" calcext:value-type="float">
            <text:p>21,3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56.276108997306" calcext:value-type="float">
            <text:p>256,276</text:p>
          </table:table-cell>
          <table:table-cell office:value-type="float" office:value="9.49999935596936" calcext:value-type="float">
            <text:p>9,5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49999935596936" calcext:value-type="float">
            <text:p>9,5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57.894285487145" calcext:value-type="float">
            <text:p>657,8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89.442845485416" calcext:value-type="float">
            <text:p>89,4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83.052158636945" calcext:value-type="float">
            <text:p>283,052</text:p>
          </table:table-cell>
          <table:table-cell office:value-type="float" office:value="2.50379417536257" calcext:value-type="float">
            <text:p>2,5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0379417536257" calcext:value-type="float">
            <text:p>2,50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34817926" calcext:value-type="float">
            <text:p>74,1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3.3462168665544" calcext:value-type="float">
            <text:p>3,3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45.4619015192114" calcext:value-type="float">
            <text:p>45,4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61.355832273341" calcext:value-type="float">
            <text:p>361,356</text:p>
          </table:table-cell>
          <table:table-cell office:value-type="float" office:value="0.0972257735826683" calcext:value-type="float">
            <text:p>0,09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972257735826683" calcext:value-type="float">
            <text:p>0,0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8.954551566267" calcext:value-type="float">
            <text:p>698,955</text:p>
          </table:table-cell>
          <table:table-cell office:value-type="float" office:value="0.310478488847824" calcext:value-type="float">
            <text:p>0,31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288732591622633" calcext:value-type="float">
            <text:p>0,289</text:p>
          </table:table-cell>
          <table:table-cell office:value-type="float" office:value="0.021745897225191" calcext:value-type="float">
            <text:p>0,0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31.9986800130272" calcext:value-type="float">
            <text:p>31,9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207516" calcext:value-type="float">
            <text:p>13,3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1958713782494" calcext:value-type="float">
            <text:p>17,1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00.519874074455" calcext:value-type="float">
            <text:p>100,520</text:p>
          </table:table-cell>
          <table:table-cell office:value-type="float" office:value="9.597234369302" calcext:value-type="float">
            <text:p>9,5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83898453113461" calcext:value-type="float">
            <text:p>1,83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75824983816739" calcext:value-type="float">
            <text:p>7,7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1.530435603314" calcext:value-type="float">
            <text:p>141,530</text:p>
          </table:table-cell>
          <table:table-cell office:value-type="float" office:value="12.0088437892923" calcext:value-type="float">
            <text:p>12,0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0088437892923" calcext:value-type="float">
            <text:p>12,0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98244133991" calcext:value-type="float">
            <text:p>16,2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08413823" calcext:value-type="float">
            <text:p>1,7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6.78049794557311" calcext:value-type="float">
            <text:p>6,7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66.9975730333641" calcext:value-type="float">
            <text:p>66,998</text:p>
          </table:table-cell>
          <table:table-cell office:value-type="float" office:value="8.71272627252843" calcext:value-type="float">
            <text:p>8,7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71272627252843" calcext:value-type="float">
            <text:p>8,71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8474992724183" calcext:value-type="float">
            <text:p>22,847</text:p>
          </table:table-cell>
          <table:table-cell office:value-type="float" office:value="0.746510440409061" calcext:value-type="float">
            <text:p>0,7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46510440409061" calcext:value-type="float">
            <text:p>0,7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105.705217848247" calcext:value-type="float">
            <text:p>105,705</text:p>
          </table:table-cell>
          <table:table-cell office:value-type="float" office:value="22.9526781960453" calcext:value-type="float">
            <text:p>22,9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88804074142541" calcext:value-type="float">
            <text:p>9,88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0646374546199" calcext:value-type="float">
            <text:p>13,0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90.268077973387" calcext:value-type="float">
            <text:p>290,268</text:p>
          </table:table-cell>
          <table:table-cell office:value-type="float" office:value="13.6324564703834" calcext:value-type="float">
            <text:p>13,6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6324564703834" calcext:value-type="float">
            <text:p>13,6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2.92341586262664" calcext:value-type="float">
            <text:p>2,9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5.3622269230119" calcext:value-type="float">
            <text:p>15,3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0.861165506067516" calcext:value-type="float">
            <text:p>0,8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374247711663" calcext:value-type="float">
            <text:p>14,8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792899548748" calcext:value-type="float">
            <text:p>52,4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19482179129247" calcext:value-type="float">
            <text:p>7,1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4.85451731932023" calcext:value-type="float">
            <text:p>4,8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0.294563191503725" calcext:value-type="float">
            <text:p>0,2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04927190979" calcext:value-type="float">
            <text:p>0,1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779803085" calcext:value-type="float">
            <text:p>7,5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0.937241080192064" calcext:value-type="float">
            <text:p>0,9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482754" calcext:value-type="float">
            <text:p>16,4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549197176467" calcext:value-type="float">
            <text:p>4,0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8.10905335800651" calcext:value-type="float">
            <text:p>8,1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120731790408" calcext:value-type="float">
            <text:p>37,6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3065385697854" calcext:value-type="float">
            <text:p>33,307</text:p>
          </table:table-cell>
          <table:table-cell office:value-type="float" office:value="5.36149418937913" calcext:value-type="float">
            <text:p>5,3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36149418937913" calcext:value-type="float">
            <text:p>5,3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89929849502001" calcext:value-type="float">
            <text:p>4,8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6.05505471614397" calcext:value-type="float">
            <text:p>6,0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8957" calcext:value-type="float">
            <text:p>1,1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4094706731342" calcext:value-type="float">
            <text:p>15,4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439476394935" calcext:value-type="float">
            <text:p>129,439</text:p>
          </table:table-cell>
          <table:table-cell office:value-type="float" office:value="13.6342427157182" calcext:value-type="float">
            <text:p>13,6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6342427157182" calcext:value-type="float">
            <text:p>13,6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34.9443515512503" calcext:value-type="float">
            <text:p>34,9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6.26179855947745" calcext:value-type="float">
            <text:p>6,2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4.40949968255694" calcext:value-type="float">
            <text:p>4,4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12.7714050421831" calcext:value-type="float">
            <text:p>12,7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8252644557767" calcext:value-type="float">
            <text:p>22,8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1551908097706" calcext:value-type="float">
            <text:p>0,9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10.1777220818191" calcext:value-type="float">
            <text:p>10,178</text:p>
          </table:table-cell>
          <table:table-cell office:value-type="float" office:value="7.55661420319581" calcext:value-type="float">
            <text:p>7,5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5661420319581" calcext:value-type="float">
            <text:p>7,55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95.0815475740352" calcext:value-type="float">
            <text:p>95,0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9.24678324081829" calcext:value-type="float">
            <text:p>9,2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5320175897304" calcext:value-type="float">
            <text:p>34,5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5.8684438381256" calcext:value-type="float">
            <text:p>55,868</text:p>
          </table:table-cell>
          <table:table-cell office:value-type="float" office:value="5.96820588768617" calcext:value-type="float">
            <text:p>5,9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96820588768617" calcext:value-type="float">
            <text:p>5,9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65017942" calcext:value-type="float">
            <text:p>10,640</text:p>
          </table:table-cell>
          <table:table-cell office:value-type="float" office:value="3.99760889671728" calcext:value-type="float">
            <text:p>3,99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99760889671728" calcext:value-type="float">
            <text:p>3,9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8243723483348" calcext:value-type="float">
            <text:p>53,8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2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563817044" calcext:value-type="float">
            <text:p>59,896</text:p>
          </table:table-cell>
          <table:table-cell office:value-type="float" office:value="4.28877903446486" calcext:value-type="float">
            <text:p>4,2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8877903446486" calcext:value-type="float">
            <text:p>4,28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1278731532163" calcext:value-type="float">
            <text:p>2,7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76.726664418729" calcext:value-type="float">
            <text:p>276,727</text:p>
          </table:table-cell>
          <table:table-cell office:value-type="float" office:value="22.730405138436" calcext:value-type="float">
            <text:p>22,7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7201611899562" calcext:value-type="float">
            <text:p>6,2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4583890194404" calcext:value-type="float">
            <text:p>16,4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35.3895810281662" calcext:value-type="float">
            <text:p>35,390</text:p>
          </table:table-cell>
          <table:table-cell office:value-type="float" office:value="3.36391000369712" calcext:value-type="float">
            <text:p>3,3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6391000369712" calcext:value-type="float">
            <text:p>3,36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824443" calcext:value-type="float">
            <text:p>0,9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85.8368151725592" calcext:value-type="float">
            <text:p>85,8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7186012" calcext:value-type="float">
            <text:p>2,7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31.6241213279577" calcext:value-type="float">
            <text:p>31,624</text:p>
          </table:table-cell>
          <table:table-cell office:value-type="float" office:value="3.42656831956936" calcext:value-type="float">
            <text:p>3,4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2656831956936" calcext:value-type="float">
            <text:p>3,427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1.4629041266729" calcext:value-type="float">
            <text:p>21,463</text:p>
          </table:table-cell>
          <table:table-cell office:value-type="float" office:value="1.13783750684825" calcext:value-type="float">
            <text:p>1,1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13783750684825" calcext:value-type="float">
            <text:p>1,13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46030516532" calcext:value-type="float">
            <text:p>0,1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16.120096874725" calcext:value-type="float">
            <text:p>116,1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401152109442" calcext:value-type="float">
            <text:p>32,8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732693814394" calcext:value-type="float">
            <text:p>3,2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0.0058538579885946" calcext:value-type="float">
            <text:p>0,0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5701803033503" calcext:value-type="float">
            <text:p>29,5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4.7079910915962" calcext:value-type="float">
            <text:p>44,7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90.6636982457417" calcext:value-type="float">
            <text:p>90,664</text:p>
          </table:table-cell>
          <table:table-cell office:value-type="float" office:value="0.100913396077291" calcext:value-type="float">
            <text:p>0,10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100913396077291" calcext:value-type="float">
            <text:p>0,1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48.3124637695754" calcext:value-type="float">
            <text:p>48,3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49.686097305719" calcext:value-type="float">
            <text:p>49,686</text:p>
          </table:table-cell>
          <table:table-cell office:value-type="float" office:value="0.0075772685768073" calcext:value-type="float">
            <text:p>0,008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0075772685768073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9.0611449099593" calcext:value-type="float">
            <text:p>59,0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69.4298401761184" calcext:value-type="float">
            <text:p>69,4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5.2710702417892" calcext:value-type="float">
            <text:p>55,2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5.26711378838088" calcext:value-type="float">
            <text:p>5,2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.8977420325143" calcext:value-type="float">
            <text:p>46,8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5.798191767907" calcext:value-type="float">
            <text:p>145,798</text:p>
          </table:table-cell>
          <table:table-cell office:value-type="float" office:value="0.188816155173206" calcext:value-type="float">
            <text:p>0,18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88816155173206" calcext:value-type="float">
            <text:p>0,1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9.868074188753" calcext:value-type="float">
            <text:p>79,868</text:p>
          </table:table-cell>
          <table:table-cell office:value-type="float" office:value="23.0815488423722" calcext:value-type="float">
            <text:p>23,082</text:p>
          </table:table-cell>
          <table:table-cell office:value-type="float" office:value="3.99085284996547" calcext:value-type="float">
            <text:p>3,9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3807977307223" calcext:value-type="float">
            <text:p>11,3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9693743176947" calcext:value-type="float">
            <text:p>2,097</text:p>
          </table:table-cell>
          <table:table-cell office:value-type="float" office:value="3.21431784248793" calcext:value-type="float">
            <text:p>3,2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8482651722988" calcext:value-type="float">
            <text:p>1,18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21381647019718" calcext:value-type="float">
            <text:p>1,214</text:p>
          </table:table-cell>
          <table:table-cell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49.044107062515" calcext:value-type="float">
            <text:p>149,044</text:p>
          </table:table-cell>
          <table:table-cell office:value-type="float" office:value="12.4613000069767" calcext:value-type="float">
            <text:p>12,4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4613000069767" calcext:value-type="float">
            <text:p>12,46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7.618427166763" calcext:value-type="float">
            <text:p>147,6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44.574641204163" calcext:value-type="float">
            <text:p>144,575</text:p>
          </table:table-cell>
          <table:table-cell office:value-type="float" office:value="52.8464672304215" calcext:value-type="float">
            <text:p>52,8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2.8464672304215" calcext:value-type="float">
            <text:p>52,846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82.712414033645" calcext:value-type="float">
            <text:p>182,712</text:p>
          </table:table-cell>
          <table:table-cell office:value-type="float" office:value="0.488753370719056" calcext:value-type="float">
            <text:p>0,48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88753370719056" calcext:value-type="float">
            <text:p>0,4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8374231042565" calcext:value-type="float">
            <text:p>29,8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6.9953712806347" calcext:value-type="float">
            <text:p>16,9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455033225796" calcext:value-type="float">
            <text:p>8,3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6.3260214138283" calcext:value-type="float">
            <text:p>16,3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65.269632083091" calcext:value-type="float">
            <text:p>165,270</text:p>
          </table:table-cell>
          <table:table-cell office:value-type="float" office:value="37.1422157138814" calcext:value-type="float">
            <text:p>37,1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1422157138814" calcext:value-type="float">
            <text:p>37,14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5.86626149871" calcext:value-type="float">
            <text:p>165,8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7.871124996025" calcext:value-type="float">
            <text:p>127,8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167.272494777445" calcext:value-type="float">
            <text:p>167,2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1.0318043183629" calcext:value-type="float">
            <text:p>51,032</text:p>
          </table:table-cell>
          <table:table-cell office:value-type="float" office:value="6.41398521753048" calcext:value-type="float">
            <text:p>6,4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1398521753048" calcext:value-type="float">
            <text:p>6,41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36.3612290411186" calcext:value-type="float">
            <text:p>36,3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97.8500817216295" calcext:value-type="float">
            <text:p>97,850</text:p>
          </table:table-cell>
          <table:table-cell office:value-type="float" office:value="14.6392380220526" calcext:value-type="float">
            <text:p>14,6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6392380220526" calcext:value-type="float">
            <text:p>14,63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4178103744382" calcext:value-type="float">
            <text:p>9,4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597449671" calcext:value-type="float">
            <text:p>0,0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26.816493021473" calcext:value-type="float">
            <text:p>26,8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15.8777947628184" calcext:value-type="float">
            <text:p>15,8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0.7193104446234" calcext:value-type="float">
            <text:p>10,7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0.977065854339" calcext:value-type="float">
            <text:p>10,9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3.249926580894" calcext:value-type="float">
            <text:p>33,2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7273358391" calcext:value-type="float">
            <text:p>51,5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3.2792354733974" calcext:value-type="float">
            <text:p>33,2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8993263" calcext:value-type="float">
            <text:p>23,9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1.2843748217581" calcext:value-type="float">
            <text:p>31,2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4.09975326421873" calcext:value-type="float">
            <text:p>4,1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941203141147" calcext:value-type="float">
            <text:p>55,0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5272681784848" calcext:value-type="float">
            <text:p>19,5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91.6843042636611" calcext:value-type="float">
            <text:p>91,6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2806663407779" calcext:value-type="float">
            <text:p>16,2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35.8167853420861" calcext:value-type="float">
            <text:p>35,8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.83883654647573" calcext:value-type="float">
            <text:p>7,8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7.03962741217792" calcext:value-type="float">
            <text:p>7,0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6.1061501223223" calcext:value-type="float">
            <text:p>16,1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47.4118499732364" calcext:value-type="float">
            <text:p>47,4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846160332236" calcext:value-type="float">
            <text:p>14,7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6023389" calcext:value-type="float">
            <text:p>1,7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20.0800937383553" calcext:value-type="float">
            <text:p>20,0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61092198752626" calcext:value-type="float">
            <text:p>1,6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3507976870431" calcext:value-type="float">
            <text:p>29,3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1.90045188671708" calcext:value-type="float">
            <text:p>1,9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3.1308539287717" calcext:value-type="float">
            <text:p>53,1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556421775" calcext:value-type="float">
            <text:p>0,4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29923117" calcext:value-type="float">
            <text:p>15,1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74.1188142133175" calcext:value-type="float">
            <text:p>74,1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8930154885778" calcext:value-type="float">
            <text:p>44,8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6164135692" calcext:value-type="float">
            <text:p>39,5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.87621161021729" calcext:value-type="float">
            <text:p>1,876</text:p>
          </table:table-cell>
          <table:table-cell office:value-type="float" office:value="0.370324099975076" calcext:value-type="float">
            <text:p>0,37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370324099975076" calcext:value-type="float">
            <text:p>0,3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6.69163369648857" calcext:value-type="float">
            <text:p>6,6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3.26662603906162" calcext:value-type="float">
            <text:p>3,2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438273" calcext:value-type="float">
            <text:p>6,9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5495328637" calcext:value-type="float">
            <text:p>10,6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303643849517711" calcext:value-type="float">
            <text:p>0,0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73.5363383796995" calcext:value-type="float">
            <text:p>73,5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09898745464284" calcext:value-type="float">
            <text:p>1,0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015254313036" calcext:value-type="float">
            <text:p>0,1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706553539386" calcext:value-type="float">
            <text:p>36,3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0.886207366938761" calcext:value-type="float">
            <text:p>0,8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0.4062413109438" calcext:value-type="float">
            <text:p>60,4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.00001480844722" calcext:value-type="float">
            <text:p>4,0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8.646010836986" calcext:value-type="float">
            <text:p>228,646</text:p>
          </table:table-cell>
          <table:table-cell office:value-type="float" office:value="0.364108461320648" calcext:value-type="float">
            <text:p>0,3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64108461320648" calcext:value-type="float">
            <text:p>0,364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320.525968585181" calcext:value-type="float">
            <text:p>320,526</text:p>
          </table:table-cell>
          <table:table-cell office:value-type="float" office:value="35.0253396873654" calcext:value-type="float">
            <text:p>35,0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3510245757731" calcext:value-type="float">
            <text:p>18,3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6743151115923" calcext:value-type="float">
            <text:p>16,6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100.87373255005" calcext:value-type="float">
            <text:p>100,874</text:p>
          </table:table-cell>
          <table:table-cell office:value-type="float" office:value="2.77856619279918" calcext:value-type="float">
            <text:p>2,7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77856619279918" calcext:value-type="float">
            <text:p>2,7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6830618373339" calcext:value-type="float">
            <text:p>28,6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13509111775" calcext:value-type="float">
            <text:p>22,011</text:p>
          </table:table-cell>
          <table:table-cell office:value-type="float" office:value="2.84739813987041" calcext:value-type="float">
            <text:p>2,8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84739813987041" calcext:value-type="float">
            <text:p>2,8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8177500017935" calcext:value-type="float">
            <text:p>32,818</text:p>
          </table:table-cell>
          <table:table-cell office:value-type="float" office:value="5.71341937080336" calcext:value-type="float">
            <text:p>5,7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671119491038" calcext:value-type="float">
            <text:p>1,56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14630742169956" calcext:value-type="float">
            <text:p>4,1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7.189700218238" calcext:value-type="float">
            <text:p>117,190</text:p>
          </table:table-cell>
          <table:table-cell office:value-type="float" office:value="14.435078611078" calcext:value-type="float">
            <text:p>14,4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435078611078" calcext:value-type="float">
            <text:p>14,43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16.6085733889143" calcext:value-type="float">
            <text:p>16,6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086397161725" calcext:value-type="float">
            <text:p>32,086</text:p>
          </table:table-cell>
          <table:table-cell office:value-type="float" office:value="2.63769372094829" calcext:value-type="float">
            <text:p>2,6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3769372094829" calcext:value-type="float">
            <text:p>2,63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4.0907201552284" calcext:value-type="float">
            <text:p>4,0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3118924887111" calcext:value-type="float">
            <text:p>10,3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.0922278377374" calcext:value-type="float">
            <text:p>37,0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46.9280691168285" calcext:value-type="float">
            <text:p>46,9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3.920102424916" calcext:value-type="float">
            <text:p>3,9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13839545831" calcext:value-type="float">
            <text:p>20,541</text:p>
          </table:table-cell>
          <table:table-cell office:value-type="float" office:value="0.443088467615666" calcext:value-type="float">
            <text:p>0,44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43088467615666" calcext:value-type="float">
            <text:p>0,4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1886592464506" calcext:value-type="float">
            <text:p>22,1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314" calcext:value-type="float">
            <text:p>13,9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9015749678374" calcext:value-type="float">
            <text:p>38,902</text:p>
          </table:table-cell>
          <table:table-cell office:value-type="float" office:value="0.0196510958678311" calcext:value-type="float">
            <text:p>0,0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96510958678311" calcext:value-type="float">
            <text:p>0,02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9.74691932773824" calcext:value-type="float">
            <text:p>9,7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31835873320444" calcext:value-type="float">
            <text:p>7,3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10.5708011437251" calcext:value-type="float">
            <text:p>10,5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88.6921699811743" calcext:value-type="float">
            <text:p>88,692</text:p>
          </table:table-cell>
          <table:table-cell office:value-type="float" office:value="0.188541298006614" calcext:value-type="float">
            <text:p>0,18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777531743457937" calcext:value-type="float">
            <text:p>0,0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1078812366082" calcext:value-type="float">
            <text:p>0,11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4095346090323" calcext:value-type="float">
            <text:p>60,4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301765" calcext:value-type="float">
            <text:p>2,0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4.18272469824601" calcext:value-type="float">
            <text:p>4,1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27081944769" calcext:value-type="float">
            <text:p>28,1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45.749772110458" calcext:value-type="float">
            <text:p>245,750</text:p>
          </table:table-cell>
          <table:table-cell office:value-type="float" office:value="6.95831662834266" calcext:value-type="float">
            <text:p>6,9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4966811799525" calcext:value-type="float">
            <text:p>1,7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0864851034741" calcext:value-type="float">
            <text:p>5,2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360824740708" calcext:value-type="float">
            <text:p>66,836</text:p>
          </table:table-cell>
          <table:table-cell office:value-type="float" office:value="5.63448880243739" calcext:value-type="float">
            <text:p>5,6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63448880243739" calcext:value-type="float">
            <text:p>5,6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5.662337774096" calcext:value-type="float">
            <text:p>105,6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71.4789299616177" calcext:value-type="float">
            <text:p>71,4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4.0353202559023" calcext:value-type="float">
            <text:p>44,0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62.8010166608532" calcext:value-type="float">
            <text:p>62,8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3.2868788776642" calcext:value-type="float">
            <text:p>93,287</text:p>
          </table:table-cell>
          <table:table-cell office:value-type="float" office:value="0.354710123952581" calcext:value-type="float">
            <text:p>0,35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354710123952581" calcext:value-type="float">
            <text:p>0,3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657513951151" calcext:value-type="float">
            <text:p>28,6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626200601" calcext:value-type="float">
            <text:p>34,584</text:p>
          </table:table-cell>
          <table:table-cell office:value-type="float" office:value="13.3154631019153" calcext:value-type="float">
            <text:p>13,3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3154631019153" calcext:value-type="float">
            <text:p>13,31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855858242555" calcext:value-type="float">
            <text:p>43,8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37598" calcext:value-type="float">
            <text:p>2,8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5.0069104711491" calcext:value-type="float">
            <text:p>65,0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7360187294401" calcext:value-type="float">
            <text:p>46,736</text:p>
          </table:table-cell>
          <table:table-cell office:value-type="float" office:value="7.28046829210463" calcext:value-type="float">
            <text:p>7,2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28046829210463" calcext:value-type="float">
            <text:p>7,2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03474812228082" calcext:value-type="float">
            <text:p>4,0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144.811255377197" calcext:value-type="float">
            <text:p>144,8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9098950162899" calcext:value-type="float">
            <text:p>87,9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01.194700134236" calcext:value-type="float">
            <text:p>201,195</text:p>
          </table:table-cell>
          <table:table-cell office:value-type="float" office:value="16.7450692964619" calcext:value-type="float">
            <text:p>16,7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7450692964619" calcext:value-type="float">
            <text:p>16,74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7.148416247474" calcext:value-type="float">
            <text:p>127,1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550095636317" calcext:value-type="float">
            <text:p>134,5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46237" calcext:value-type="float">
            <text:p>4,1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0.7830606949252" calcext:value-type="float">
            <text:p>80,783</text:p>
          </table:table-cell>
          <table:table-cell office:value-type="float" office:value="6.31860544634281" calcext:value-type="float">
            <text:p>6,3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31860544634281" calcext:value-type="float">
            <text:p>6,3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38.7177138936361" calcext:value-type="float">
            <text:p>38,7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87319586254" calcext:value-type="float">
            <text:p>73,819</text:p>
          </table:table-cell>
          <table:table-cell office:value-type="float" office:value="5.86528129369134" calcext:value-type="float">
            <text:p>5,8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86528129369134" calcext:value-type="float">
            <text:p>5,8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455384626" calcext:value-type="float">
            <text:p>40,5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2.7887831462912" calcext:value-type="float">
            <text:p>22,789</text:p>
          </table:table-cell>
          <table:table-cell office:value-type="float" office:value="2.44024697740086" calcext:value-type="float">
            <text:p>2,4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4024697740086" calcext:value-type="float">
            <text:p>2,4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30.9882831425001" calcext:value-type="float">
            <text:p>30,9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1.9618861537112" calcext:value-type="float">
            <text:p>31,9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35456468181" calcext:value-type="float">
            <text:p>3,0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337296" calcext:value-type="float">
            <text:p>13,3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0.0029669856700862" calcext:value-type="float">
            <text:p>0,0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9.7427650343634" calcext:value-type="float">
            <text:p>19,7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44.1986628019013" calcext:value-type="float">
            <text:p>44,199</text:p>
          </table:table-cell>
          <table:table-cell office:value-type="float" office:value="10.6214429099192" calcext:value-type="float">
            <text:p>10,6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9.75216136184222" calcext:value-type="float">
            <text:p>9,752</text:p>
          </table:table-cell>
          <table:table-cell office:value-type="float" office:value="0.869281548077006" calcext:value-type="float">
            <text:p>0,8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44.1271623484427" calcext:value-type="float">
            <text:p>44,1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0.775958123917465" calcext:value-type="float">
            <text:p>0,7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3.0492226105259" calcext:value-type="float">
            <text:p>83,0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42.977914640195" calcext:value-type="float">
            <text:p>42,9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640246155307" calcext:value-type="float">
            <text:p>83,3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.45317420957143" calcext:value-type="float">
            <text:p>4,4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5.9715304436699" calcext:value-type="float">
            <text:p>45,9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59.5301652160673" calcext:value-type="float">
            <text:p>59,5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13453735384" calcext:value-type="float">
            <text:p>124,413</text:p>
          </table:table-cell>
          <table:table-cell office:value-type="float" office:value="0.0131807795508637" calcext:value-type="float">
            <text:p>0,0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31807795508637" calcext:value-type="float">
            <text:p>0,01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2.5943591349972" calcext:value-type="float">
            <text:p>32,5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2.328867165844" calcext:value-type="float">
            <text:p>142,3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5.473746125967" calcext:value-type="float">
            <text:p>125,4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7.58944723727608" calcext:value-type="float">
            <text:p>7,5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2407348362937" calcext:value-type="float">
            <text:p>11,2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3277028822155" calcext:value-type="float">
            <text:p>37,3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818435743603" calcext:value-type="float">
            <text:p>23,8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0.185919128749051" calcext:value-type="float">
            <text:p>0,1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618616" calcext:value-type="float">
            <text:p>31,8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83460973072" calcext:value-type="float">
            <text:p>41,5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34197226820166" calcext:value-type="float">
            <text:p>7,3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38.332673455047" calcext:value-type="float">
            <text:p>38,3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7846428939352" calcext:value-type="float">
            <text:p>11,7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.39138001700013" calcext:value-type="float">
            <text:p>6,3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19.520601251242" calcext:value-type="float">
            <text:p>119,521</text:p>
          </table:table-cell>
          <table:table-cell office:value-type="float" office:value="0.0310274125319676" calcext:value-type="float">
            <text:p>0,0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310274125319676" calcext:value-type="float">
            <text:p>0,03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2.40190449192057" calcext:value-type="float">
            <text:p>2,4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.75639099627949" calcext:value-type="float">
            <text:p>5,7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14.1521959829458" calcext:value-type="float">
            <text:p>14,1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9310562761182" calcext:value-type="float">
            <text:p>13,9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3175691109168" calcext:value-type="float">
            <text:p>77,3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0.964420854536537" calcext:value-type="float">
            <text:p>0,9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68.0758246661621" calcext:value-type="float">
            <text:p>68,0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0.2539129755928" calcext:value-type="float">
            <text:p>30,2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71.0411644302094" calcext:value-type="float">
            <text:p>71,0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31657" calcext:value-type="float">
            <text:p>1,0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7.75158010605084" calcext:value-type="float">
            <text:p>7,7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5.8686970399626" calcext:value-type="float">
            <text:p>25,869</text:p>
          </table:table-cell>
          <table:table-cell office:value-type="float" office:value="0.527914012273519" calcext:value-type="float">
            <text:p>0,52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27914012273519" calcext:value-type="float">
            <text:p>0,528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1363122" calcext:value-type="float">
            <text:p>32,1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2657941418506" calcext:value-type="float">
            <text:p>39,266</text:p>
          </table:table-cell>
          <table:table-cell office:value-type="float" office:value="2.01107750868829" calcext:value-type="float">
            <text:p>2,0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01107750868829" calcext:value-type="float">
            <text:p>2,0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3.6819236733491" calcext:value-type="float">
            <text:p>53,6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6.29600686201662" calcext:value-type="float">
            <text:p>6,2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58.3015075715194" calcext:value-type="float">
            <text:p>58,3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7.01414807626676" calcext:value-type="float">
            <text:p>7,0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25.4235350071515" calcext:value-type="float">
            <text:p>25,4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68.8515599545653" calcext:value-type="float">
            <text:p>68,852</text:p>
          </table:table-cell>
          <table:table-cell office:value-type="float" office:value="2.87948356579766" calcext:value-type="float">
            <text:p>2,8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7948356579766" calcext:value-type="float">
            <text:p>2,879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51444" calcext:value-type="float">
            <text:p>16,8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7.00869798618766" calcext:value-type="float">
            <text:p>7,0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16.5018830895293" calcext:value-type="float">
            <text:p>16,5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4.3815684860482" calcext:value-type="float">
            <text:p>64,3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9.3130775000223" calcext:value-type="float">
            <text:p>19,3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1.58292531047752" calcext:value-type="float">
            <text:p>1,5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55820414" calcext:value-type="float">
            <text:p>3,8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75.4300311598716" calcext:value-type="float">
            <text:p>75,4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41.9702509547802" calcext:value-type="float">
            <text:p>41,97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3.54611830712228" calcext:value-type="float">
            <text:p>3,5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32.5556345549565" calcext:value-type="float">
            <text:p>32,5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26.0556983750667" calcext:value-type="float">
            <text:p>26,0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14.4483911184515" calcext:value-type="float">
            <text:p>14,4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11.3517057362134" calcext:value-type="float">
            <text:p>11,3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41.5261343149145" calcext:value-type="float">
            <text:p>41,5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86.3938779988827" calcext:value-type="float">
            <text:p>86,394</text:p>
          </table:table-cell>
          <table:table-cell office:value-type="float" office:value="2.54516739519927" calcext:value-type="float">
            <text:p>2,5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4516739519927" calcext:value-type="float">
            <text:p>2,54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3.3812263469292" calcext:value-type="float">
            <text:p>83,3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6.49892195336995" calcext:value-type="float">
            <text:p>6,4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1.3097082476599" calcext:value-type="float">
            <text:p>61,310</text:p>
          </table:table-cell>
          <table:table-cell office:value-type="float" office:value="4.59789717358627" calcext:value-type="float">
            <text:p>4,5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59789717358627" calcext:value-type="float">
            <text:p>4,5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2052782228277" calcext:value-type="float">
            <text:p>46,205</text:p>
          </table:table-cell>
          <table:table-cell office:value-type="float" office:value="33.77803839778" calcext:value-type="float">
            <text:p>33,7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77803839778" calcext:value-type="float">
            <text:p>33,778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13.5964506954833" calcext:value-type="float">
            <text:p>13,5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.95600919769082" calcext:value-type="float">
            <text:p>1,9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4.1156533815694" calcext:value-type="float">
            <text:p>34,1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56.8385506954913" calcext:value-type="float">
            <text:p>56,8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48.9561300522815" calcext:value-type="float">
            <text:p>48,9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8997316215" calcext:value-type="float">
            <text:p>12,1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6.9819273746083" calcext:value-type="float">
            <text:p>16,982</text:p>
          </table:table-cell>
          <table:table-cell office:value-type="float" office:value="6.76899111769136" calcext:value-type="float">
            <text:p>6,7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6899111769136" calcext:value-type="float">
            <text:p>6,76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table:number-columns-repeated="2" office:value-type="float" office:value="0.0435785884198906" calcext:value-type="float">
            <text:p>0,0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435785884198906" calcext:value-type="float">
            <text:p>0,0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7.45762979178943" calcext:value-type="float">
            <text:p>7,4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9.58318161573136" calcext:value-type="float">
            <text:p>9,5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13.9333248737834" calcext:value-type="float">
            <text:p>13,9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0.77349535533036" calcext:value-type="float">
            <text:p>0,7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633389867989" calcext:value-type="float">
            <text:p>18,5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6.04026142291749" calcext:value-type="float">
            <text:p>6,0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2.99351739088615" calcext:value-type="float">
            <text:p>2,9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342073424394" calcext:value-type="float">
            <text:p>8,923</text:p>
          </table:table-cell>
          <table:table-cell office:value-type="float" office:value="2.92245137683229" calcext:value-type="float">
            <text:p>2,9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56503886674514" calcext:value-type="float">
            <text:p>0,45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46594749015778" calcext:value-type="float">
            <text:p>2,4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8.36432271079723" calcext:value-type="float">
            <text:p>8,3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7.1286989309272" calcext:value-type="float">
            <text:p>17,1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6.1624439627691" calcext:value-type="float">
            <text:p>16,1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23.2072870694734" calcext:value-type="float">
            <text:p>23,2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692315" calcext:value-type="float">
            <text:p>2,1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12.535161493227" calcext:value-type="float">
            <text:p>12,5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11.823706756413" calcext:value-type="float">
            <text:p>11,8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2.43608893619636" calcext:value-type="float">
            <text:p>2,4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3.19255429974932" calcext:value-type="float">
            <text:p>3,1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2033868" calcext:value-type="float">
            <text:p>4,9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0.372930390576891" calcext:value-type="float">
            <text:p>0,3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1.9050495004216" calcext:value-type="float">
            <text:p>11,9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3450982899008" calcext:value-type="float">
            <text:p>5,7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0.0174672371282041" calcext:value-type="float">
            <text:p>0,0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6.1586063858828" calcext:value-type="float">
            <text:p>6,1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0.0004309973089422" calcext:value-type="float">
            <text:p>0,0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1.71690815634961" calcext:value-type="float">
            <text:p>1,7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6.5264399284797" calcext:value-type="float">
            <text:p>6,5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4.58737937806561" calcext:value-type="float">
            <text:p>4,5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4.8941835533424" calcext:value-type="float">
            <text:p>4,8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34.2715330856445" calcext:value-type="float">
            <text:p>34,2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0.0191127682091881" calcext:value-type="float">
            <text:p>0,0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56.1100915559042" calcext:value-type="float">
            <text:p>56,1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0.45307129379613" calcext:value-type="float">
            <text:p>0,4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196.158138199892" calcext:value-type="float">
            <text:p>196,1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15.3198837974679" calcext:value-type="float">
            <text:p>15,3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8.15680094475983" calcext:value-type="float">
            <text:p>8,1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6.58615246353538" calcext:value-type="float">
            <text:p>6,5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1.71686649673175" calcext:value-type="float">
            <text:p>1,7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7.99025989185421" calcext:value-type="float">
            <text:p>7,9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6096885" calcext:value-type="float">
            <text:p>14,2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0.0000728602257533" calcext:value-type="float">
            <text:p>0,0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8852425424267" calcext:value-type="float">
            <text:p>20,8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4.92135699582796" calcext:value-type="float">
            <text:p>4,9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22.7785613931486" calcext:value-type="float">
            <text:p>22,7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16.5340078053227" calcext:value-type="float">
            <text:p>16,5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6.32295286844833" calcext:value-type="float">
            <text:p>6,3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1381849946811" calcext:value-type="float">
            <text:p>17,1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25.653701415544" calcext:value-type="float">
            <text:p>25,6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11.8983857030961" calcext:value-type="float">
            <text:p>11,8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24.9607694477829" calcext:value-type="float">
            <text:p>24,9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1.07179033668066" calcext:value-type="float">
            <text:p>1,0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1.53479181979021" calcext:value-type="float">
            <text:p>1,5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0140806961615704" calcext:value-type="float">
            <text:p>0,0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7955575208244" calcext:value-type="float">
            <text:p>10,7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0.541129373870217" calcext:value-type="float">
            <text:p>0,5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20.2399141561957" calcext:value-type="float">
            <text:p>20,2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2.3062052952036" calcext:value-type="float">
            <text:p>12,3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21.2020708732731" calcext:value-type="float">
            <text:p>21,2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3.5497749174679" calcext:value-type="float">
            <text:p>3,5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5.09946781504742" calcext:value-type="float">
            <text:p>5,0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1.63295979530037" calcext:value-type="float">
            <text:p>1,6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1.22569771575483" calcext:value-type="float">
            <text:p>1,2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3.04382555979218" calcext:value-type="float">
            <text:p>3,0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1.14003137854587" calcext:value-type="float">
            <text:p>1,14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6.98292332019869" calcext:value-type="float">
            <text:p>6,9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862387085038" calcext:value-type="float">
            <text:p>4,8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88420779171" calcext:value-type="float">
            <text:p>20,049</text:p>
          </table:table-cell>
          <table:table-cell office:value-type="float" office:value="10.9908044875837" calcext:value-type="float">
            <text:p>10,9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3566451423168" calcext:value-type="float">
            <text:p>2,2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75513997335206" calcext:value-type="float">
            <text:p>8,7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3.6591234464697" calcext:value-type="float">
            <text:p>23,65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8372579" calcext:value-type="float">
            <text:p>3,9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12537117578" calcext:value-type="float">
            <text:p>34,3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7.4464521743178" calcext:value-type="float">
            <text:p>7,4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39.5541356840483" calcext:value-type="float">
            <text:p>39,5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8.46777302796853" calcext:value-type="float">
            <text:p>8,4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0078879873351921" calcext:value-type="float">
            <text:p>0,00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4422" calcext:value-type="float">
            <text:p>4,4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2.87796969990825" calcext:value-type="float">
            <text:p>2,8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1.81949368428352" calcext:value-type="float">
            <text:p>1,8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4.29686398313951" calcext:value-type="float">
            <text:p>4,2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66521678" calcext:value-type="float">
            <text:p>10,202</text:p>
          </table:table-cell>
          <table:table-cell office:value-type="float" office:value="0.0023810727449547" calcext:value-type="float">
            <text:p>0,0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23810727449547" calcext:value-type="float">
            <text:p>0,0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6706" calcext:value-type="float">
            <text:p>8,0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7217968741388" calcext:value-type="float">
            <text:p>3,9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50049" calcext:value-type="float">
            <text:p>3,2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0938066399069684" calcext:value-type="float">
            <text:p>0,0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955.102630105517" calcext:value-type="float">
            <text:p>955,1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5310883" calcext:value-type="float">
            <text:p>3,4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1.50438525431405" calcext:value-type="float">
            <text:p>1,5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28.9050955392216" calcext:value-type="float">
            <text:p>28,9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0.527715183857058" calcext:value-type="float">
            <text:p>0,5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8728240663674" calcext:value-type="float">
            <text:p>41,873</text:p>
          </table:table-cell>
          <table:table-cell office:value-type="float" office:value="9.7270223433533" calcext:value-type="float">
            <text:p>9,7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7270223433533" calcext:value-type="float">
            <text:p>9,7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89.464651240978" calcext:value-type="float">
            <text:p>189,465</text:p>
          </table:table-cell>
          <table:table-cell office:value-type="float" office:value="10.5435940590241" calcext:value-type="float">
            <text:p>10,5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5435940590241" calcext:value-type="float">
            <text:p>10,54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92.819296546569" calcext:value-type="float">
            <text:p>192,8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26.2048127834483" calcext:value-type="float">
            <text:p>26,2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70.731045808088" calcext:value-type="float">
            <text:p>270,7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6148076" calcext:value-type="float">
            <text:p>9,7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8.7346329093605" calcext:value-type="float">
            <text:p>68,7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58.4026469700223" calcext:value-type="float">
            <text:p>58,403</text:p>
          </table:table-cell>
          <table:table-cell office:value-type="float" office:value="4.07503889039314" calcext:value-type="float">
            <text:p>4,0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1500279678253" calcext:value-type="float">
            <text:p>1,9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16003609361061" calcext:value-type="float">
            <text:p>2,1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100.959236757797" calcext:value-type="float">
            <text:p>100,959</text:p>
          </table:table-cell>
          <table:table-cell office:value-type="float" office:value="0.653319273880907" calcext:value-type="float">
            <text:p>0,65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653319273880907" calcext:value-type="float">
            <text:p>0,6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79.812935675473" calcext:value-type="float">
            <text:p>179,813</text:p>
          </table:table-cell>
          <table:table-cell office:value-type="float" office:value="9.47539157799275" calcext:value-type="float">
            <text:p>9,4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47539157799275" calcext:value-type="float">
            <text:p>9,47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5.66316076419093" calcext:value-type="float">
            <text:p>5,6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69.466934477193" calcext:value-type="float">
            <text:p>169,4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202.742805331755" calcext:value-type="float">
            <text:p>202,743</text:p>
          </table:table-cell>
          <table:table-cell office:value-type="float" office:value="9.67138671259279" calcext:value-type="float">
            <text:p>9,6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67138671259279" calcext:value-type="float">
            <text:p>9,6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50.879959374165" calcext:value-type="float">
            <text:p>150,8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6.7860768905019" calcext:value-type="float">
            <text:p>96,7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82.5894004618052" calcext:value-type="float">
            <text:p>82,5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52.9441496818949" calcext:value-type="float">
            <text:p>52,9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205.055170602583" calcext:value-type="float">
            <text:p>205,0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3.9656904167654" calcext:value-type="float">
            <text:p>13,9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4569791283226" calcext:value-type="float">
            <text:p>20,4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5059882713" calcext:value-type="float">
            <text:p>1,9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16.7240243246458" calcext:value-type="float">
            <text:p>16,7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11.653239698712" calcext:value-type="float">
            <text:p>11,6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08691" calcext:value-type="float">
            <text:p>3,9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17.8725580038939" calcext:value-type="float">
            <text:p>17,8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974" calcext:value-type="float">
            <text:p>2,1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09.902075269964" calcext:value-type="float">
            <text:p>209,9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61.6542644220728" calcext:value-type="float">
            <text:p>61,6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20.801860025247" calcext:value-type="float">
            <text:p>120,8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.99186413814128" calcext:value-type="float">
            <text:p>1,992</text:p>
          </table:table-cell>
          <table:table-cell office:value-type="float" office:value="0.347987729796054" calcext:value-type="float">
            <text:p>0,34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34053273262443" calcext:value-type="float">
            <text:p>0,334</text:p>
          </table:table-cell>
          <table:table-cell office:value-type="float" office:value="0" calcext:value-type="float">
            <text:p>0,000</text:p>
          </table:table-cell>
          <table:table-cell office:value-type="float" office:value="0.0139344565336112" calcext:value-type="float">
            <text:p>0,0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2.493882525706" calcext:value-type="float">
            <text:p>102,494</text:p>
          </table:table-cell>
          <table:table-cell office:value-type="float" office:value="8.8013656994669" calcext:value-type="float">
            <text:p>8,8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08074373079349" calcext:value-type="float">
            <text:p>4,0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2062196867341" calcext:value-type="float">
            <text:p>4,7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54.034694239516" calcext:value-type="float">
            <text:p>254,0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52.0885445698529" calcext:value-type="float">
            <text:p>52,0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6.927454583317" calcext:value-type="float">
            <text:p>206,927</text:p>
          </table:table-cell>
          <table:table-cell office:value-type="float" office:value="4.89078915905207" calcext:value-type="float">
            <text:p>4,8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9078915905207" calcext:value-type="float">
            <text:p>4,89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4.10440455454443" calcext:value-type="float">
            <text:p>4,1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7.2853378504069" calcext:value-type="float">
            <text:p>37,2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0.361127732244935" calcext:value-type="float">
            <text:p>0,3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76.8492119053959" calcext:value-type="float">
            <text:p>76,8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40.1067861846039" calcext:value-type="float">
            <text:p>40,1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12.699939647515" calcext:value-type="float">
            <text:p>112,7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59.366645701722" calcext:value-type="float">
            <text:p>159,3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28.2487580693354" calcext:value-type="float">
            <text:p>28,2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23.3194620195517" calcext:value-type="float">
            <text:p>23,3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4.2836783007756" calcext:value-type="float">
            <text:p>24,284</text:p>
          </table:table-cell>
          <table:table-cell office:value-type="float" office:value="4.83411056684725" calcext:value-type="float">
            <text:p>4,8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3411056684725" calcext:value-type="float">
            <text:p>4,83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5.7213470798159" calcext:value-type="float">
            <text:p>55,7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60236258" calcext:value-type="float">
            <text:p>5,679</text:p>
          </table:table-cell>
          <table:table-cell office:value-type="float" office:value="0.894754804467752" calcext:value-type="float">
            <text:p>0,8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94754804467752" calcext:value-type="float">
            <text:p>0,89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8.95024084649664" calcext:value-type="float">
            <text:p>8,95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217.861800608856" calcext:value-type="float">
            <text:p>217,862</text:p>
          </table:table-cell>
          <table:table-cell office:value-type="float" office:value="10.5528003137651" calcext:value-type="float">
            <text:p>10,5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5528003137651" calcext:value-type="float">
            <text:p>10,553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3928947228922" calcext:value-type="float">
            <text:p>72,3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24.3781547450585" calcext:value-type="float">
            <text:p>24,3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30.182054399332" calcext:value-type="float">
            <text:p>130,182</text:p>
          </table:table-cell>
          <table:table-cell office:value-type="float" office:value="0.0544708075611891" calcext:value-type="float">
            <text:p>0,05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544708075611891" calcext:value-type="float">
            <text:p>0,0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3561139052745" calcext:value-type="float">
            <text:p>18,3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68.1185104286814" calcext:value-type="float">
            <text:p>68,119</text:p>
          </table:table-cell>
          <table:table-cell office:value-type="float" office:value="10.3069388621697" calcext:value-type="float">
            <text:p>10,3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9298456235565" calcext:value-type="float">
            <text:p>4,79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51395429981401" calcext:value-type="float">
            <text:p>5,5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0.0224023295534612" calcext:value-type="float">
            <text:p>0,0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1.92131884088201" calcext:value-type="float">
            <text:p>1,9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0.0003461602933787" calcext:value-type="float">
            <text:p>0,0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7227393" calcext:value-type="float">
            <text:p>39,5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10.531118472872" calcext:value-type="float">
            <text:p>10,5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19.6568049252468" calcext:value-type="float">
            <text:p>19,6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0.8956968022814" calcext:value-type="float">
            <text:p>10,8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1.32020406467239" calcext:value-type="float">
            <text:p>1,3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5.3823978949316" calcext:value-type="float">
            <text:p>25,3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10.515517720504" calcext:value-type="float">
            <text:p>10,5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52.18978945763" calcext:value-type="float">
            <text:p>152,190</text:p>
          </table:table-cell>
          <table:table-cell office:value-type="float" office:value="3.99430371799807" calcext:value-type="float">
            <text:p>3,9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99430371799807" calcext:value-type="float">
            <text:p>3,9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4.2777925476829" calcext:value-type="float">
            <text:p>24,2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7.0937875469401" calcext:value-type="float">
            <text:p>77,0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3747539" calcext:value-type="float">
            <text:p>14,7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68.4208599705195" calcext:value-type="float">
            <text:p>68,42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5.40540123128278" calcext:value-type="float">
            <text:p>5,4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44.8465922689902" calcext:value-type="float">
            <text:p>44,8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775795939504" calcext:value-type="float">
            <text:p>50,6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797841735142" calcext:value-type="float">
            <text:p>16,7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4.56902054071811" calcext:value-type="float">
            <text:p>4,5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0723232311366" calcext:value-type="float">
            <text:p>33,0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17.9346868636375" calcext:value-type="float">
            <text:p>17,9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7538507182" calcext:value-type="float">
            <text:p>133,3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735622198913" calcext:value-type="float">
            <text:p>22,6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.82517943374677" calcext:value-type="float">
            <text:p>3,8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24594053899" calcext:value-type="float">
            <text:p>5,9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.62685328515623" calcext:value-type="float">
            <text:p>7,6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16.5680763580917" calcext:value-type="float">
            <text:p>16,56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59462" calcext:value-type="float">
            <text:p>73,7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7.61084326275553" calcext:value-type="float">
            <text:p>7,6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2.13358589084481" calcext:value-type="float">
            <text:p>2,1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4372563422" calcext:value-type="float">
            <text:p>1,0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42934842713" calcext:value-type="float">
            <text:p>25,3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602776" calcext:value-type="float">
            <text:p>5,4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16.0879209991545" calcext:value-type="float">
            <text:p>16,0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1.43593511461013" calcext:value-type="float">
            <text:p>1,4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50.2314704803798" calcext:value-type="float">
            <text:p>50,2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10.8471511752838" calcext:value-type="float">
            <text:p>10,84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9.31536774363013" calcext:value-type="float">
            <text:p>9,3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0.36071925721616" calcext:value-type="float">
            <text:p>0,36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2.48188395680652" calcext:value-type="float">
            <text:p>2,4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7.67962900998886" calcext:value-type="float">
            <text:p>7,6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06694888666" calcext:value-type="float">
            <text:p>2,0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1.41898391158093" calcext:value-type="float">
            <text:p>1,4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7.12915083563891" calcext:value-type="float">
            <text:p>7,1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0.0000318635618771" calcext:value-type="float">
            <text:p>0,0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.15061525827805" calcext:value-type="float">
            <text:p>4,1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4.02994050313643" calcext:value-type="float">
            <text:p>4,0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2.18017400120149" calcext:value-type="float">
            <text:p>2,1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15.5150127482621" calcext:value-type="float">
            <text:p>15,5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6.9595193671462" calcext:value-type="float">
            <text:p>6,9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75585" calcext:value-type="float">
            <text:p>4,0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0.380592999733923" calcext:value-type="float">
            <text:p>0,3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8.7673828317732" calcext:value-type="float">
            <text:p>48,767</text:p>
          </table:table-cell>
          <table:table-cell office:value-type="float" office:value="7.50540515813286" calcext:value-type="float">
            <text:p>7,5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50540515813286" calcext:value-type="float">
            <text:p>7,5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2.0814980992656" calcext:value-type="float">
            <text:p>2,0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33.8521111504227" calcext:value-type="float">
            <text:p>33,8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5.7547484323747" calcext:value-type="float">
            <text:p>65,755</text:p>
          </table:table-cell>
          <table:table-cell office:value-type="float" office:value="33.5209682782812" calcext:value-type="float">
            <text:p>33,5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4274967255089" calcext:value-type="float">
            <text:p>5,0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8.4782186057303" calcext:value-type="float">
            <text:p>28,4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265475803079" calcext:value-type="float">
            <text:p>97,2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394.917054282504" calcext:value-type="float">
            <text:p>394,917</text:p>
          </table:table-cell>
          <table:table-cell office:value-type="float" office:value="3.79565258749691" calcext:value-type="float">
            <text:p>3,7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9565258749691" calcext:value-type="float">
            <text:p>3,79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51.984112940441" calcext:value-type="float">
            <text:p>151,9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.971793193502" calcext:value-type="float">
            <text:p>11,9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7.30379020419676" calcext:value-type="float">
            <text:p>7,304</text:p>
          </table:table-cell>
          <table:table-cell office:value-type="float" office:value="0.0534190542300995" calcext:value-type="float">
            <text:p>0,0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271067584305628" calcext:value-type="float">
            <text:p>0,0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63122957995367" calcext:value-type="float">
            <text:p>0,0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8.32951728080453" calcext:value-type="float">
            <text:p>8,330</text:p>
          </table:table-cell>
          <table:table-cell office:value-type="float" office:value="0.189762602326101" calcext:value-type="float">
            <text:p>0,19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89762602326101" calcext:value-type="float">
            <text:p>0,19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1.442446176811" calcext:value-type="float">
            <text:p>201,442</text:p>
          </table:table-cell>
          <table:table-cell office:value-type="float" office:value="15.4853097848039" calcext:value-type="float">
            <text:p>15,48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4853097848039" calcext:value-type="float">
            <text:p>15,4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24.6023112191345" calcext:value-type="float">
            <text:p>24,6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3863078045923" calcext:value-type="float">
            <text:p>4,3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7.1870426783005" calcext:value-type="float">
            <text:p>27,1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11.4250796931222" calcext:value-type="float">
            <text:p>11,425</text:p>
          </table:table-cell>
          <table:table-cell office:value-type="float" office:value="1.2846867083141" calcext:value-type="float">
            <text:p>1,2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2846867083141" calcext:value-type="float">
            <text:p>1,28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.10529433244082" calcext:value-type="float">
            <text:p>7,1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7184505924093" calcext:value-type="float">
            <text:p>14,7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4941756385672" calcext:value-type="float">
            <text:p>29,4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24.7123616242365" calcext:value-type="float">
            <text:p>24,7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7164370998955" calcext:value-type="float">
            <text:p>70,71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39.5367179208765" calcext:value-type="float">
            <text:p>39,5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9111752422" calcext:value-type="float">
            <text:p>29,3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1.96693635113992" calcext:value-type="float">
            <text:p>1,9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84141" calcext:value-type="float">
            <text:p>0,5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1032" calcext:value-type="float">
            <text:p>16,4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6176848524561" calcext:value-type="float">
            <text:p>13,6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0.8023755249844" calcext:value-type="float">
            <text:p>20,802</text:p>
          </table:table-cell>
          <table:table-cell office:value-type="float" office:value="2.29934785309828" calcext:value-type="float">
            <text:p>2,29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28906570792956" calcext:value-type="float">
            <text:p>2,2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02821451687248" calcext:value-type="float">
            <text:p>0,01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7674822054446" calcext:value-type="float">
            <text:p>97,767</text:p>
          </table:table-cell>
          <table:table-cell office:value-type="float" office:value="3.4396441816683" calcext:value-type="float">
            <text:p>3,4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396441816683" calcext:value-type="float">
            <text:p>3,44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4.224703403947" calcext:value-type="float">
            <text:p>244,2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3.733822191116" calcext:value-type="float">
            <text:p>83,7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5.5437550811009" calcext:value-type="float">
            <text:p>95,544</text:p>
          </table:table-cell>
          <table:table-cell office:value-type="float" office:value="15.3290793550121" calcext:value-type="float">
            <text:p>15,3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3290793550121" calcext:value-type="float">
            <text:p>15,3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91.4506517789488" calcext:value-type="float">
            <text:p>91,451</text:p>
          </table:table-cell>
          <table:table-cell office:value-type="float" office:value="10.0516980246252" calcext:value-type="float">
            <text:p>10,0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0516980246252" calcext:value-type="float">
            <text:p>10,0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6071226539509" calcext:value-type="float">
            <text:p>45,6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41.2829417756779" calcext:value-type="float">
            <text:p>41,2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7234465" calcext:value-type="float">
            <text:p>73,083</text:p>
          </table:table-cell>
          <table:table-cell office:value-type="float" office:value="1.4909430342523" calcext:value-type="float">
            <text:p>1,4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909430342523" calcext:value-type="float">
            <text:p>1,491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1562411130142" calcext:value-type="float">
            <text:p>62,156</text:p>
          </table:table-cell>
          <table:table-cell office:value-type="float" office:value="9.72888423043371" calcext:value-type="float">
            <text:p>9,7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72888423043371" calcext:value-type="float">
            <text:p>9,7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16342434585" calcext:value-type="float">
            <text:p>129,516</text:p>
          </table:table-cell>
          <table:table-cell office:value-type="float" office:value="5.35453787943188" calcext:value-type="float">
            <text:p>5,3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35453787943188" calcext:value-type="float">
            <text:p>5,3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10.7036175386969" calcext:value-type="float">
            <text:p>10,7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21.8082279309696" calcext:value-type="float">
            <text:p>21,808</text:p>
          </table:table-cell>
          <table:table-cell office:value-type="float" office:value="3.88215305484866" calcext:value-type="float">
            <text:p>3,8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88215305484866" calcext:value-type="float">
            <text:p>3,8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86.950529062348" calcext:value-type="float">
            <text:p>86,9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73.9000208108945" calcext:value-type="float">
            <text:p>73,900</text:p>
          </table:table-cell>
          <table:table-cell office:value-type="float" office:value="10.9655805965205" calcext:value-type="float">
            <text:p>10,9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60274705372517" calcext:value-type="float">
            <text:p>5,6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36283354279536" calcext:value-type="float">
            <text:p>5,3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87658055" calcext:value-type="float">
            <text:p>50,049</text:p>
          </table:table-cell>
          <table:table-cell office:value-type="float" office:value="17.0527639888836" calcext:value-type="float">
            <text:p>17,0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0527639888836" calcext:value-type="float">
            <text:p>17,0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348835676276" calcext:value-type="float">
            <text:p>83,935</text:p>
          </table:table-cell>
          <table:table-cell office:value-type="float" office:value="14.9463467270789" calcext:value-type="float">
            <text:p>14,9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5398316495789" calcext:value-type="float">
            <text:p>8,95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99236356212104" calcext:value-type="float">
            <text:p>5,9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4047779288932" calcext:value-type="float">
            <text:p>24,4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30.955583255942" calcext:value-type="float">
            <text:p>130,9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2838219044307" calcext:value-type="float">
            <text:p>56,2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0.0252439351507844" calcext:value-type="float">
            <text:p>0,0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28157529821" calcext:value-type="float">
            <text:p>22,8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40.4171288562398" calcext:value-type="float">
            <text:p>40,417</text:p>
          </table:table-cell>
          <table:table-cell office:value-type="float" office:value="11.9048769566286" calcext:value-type="float">
            <text:p>11,9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9048769566286" calcext:value-type="float">
            <text:p>11,9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3.4056318113808" calcext:value-type="float">
            <text:p>23,406</text:p>
          </table:table-cell>
          <table:table-cell office:value-type="float" office:value="8.76550536293571" calcext:value-type="float">
            <text:p>8,76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76550536293571" calcext:value-type="float">
            <text:p>8,7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6.078003715441" calcext:value-type="float">
            <text:p>116,078</text:p>
          </table:table-cell>
          <table:table-cell office:value-type="float" office:value="13.0205489397737" calcext:value-type="float">
            <text:p>13,0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0205489397737" calcext:value-type="float">
            <text:p>13,0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6.0680593486383" calcext:value-type="float">
            <text:p>66,068</text:p>
          </table:table-cell>
          <table:table-cell office:value-type="float" office:value="5.03160268118196" calcext:value-type="float">
            <text:p>5,0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03160268118196" calcext:value-type="float">
            <text:p>5,0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5.3532540754022" calcext:value-type="float">
            <text:p>85,353</text:p>
          </table:table-cell>
          <table:table-cell office:value-type="float" office:value="13.7150480351327" calcext:value-type="float">
            <text:p>13,7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382965544520159" calcext:value-type="float">
            <text:p>0,0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9696320426717" calcext:value-type="float">
            <text:p>7,0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7973149200534" calcext:value-type="float">
            <text:p>5,480</text:p>
          </table:table-cell>
          <table:table-cell office:value-type="float" office:value="1.10005678440821" calcext:value-type="float">
            <text:p>1,1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78.072879990322" calcext:value-type="float">
            <text:p>78,073</text:p>
          </table:table-cell>
          <table:table-cell office:value-type="float" office:value="3.94148638973755" calcext:value-type="float">
            <text:p>3,9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4148638973755" calcext:value-type="float">
            <text:p>3,94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6.9927588096514" calcext:value-type="float">
            <text:p>26,993</text:p>
          </table:table-cell>
          <table:table-cell office:value-type="float" office:value="0.567058331641441" calcext:value-type="float">
            <text:p>0,5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67058331641441" calcext:value-type="float">
            <text:p>0,56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6475627610427" calcext:value-type="float">
            <text:p>53,648</text:p>
          </table:table-cell>
          <table:table-cell office:value-type="float" office:value="9.84578440613308" calcext:value-type="float">
            <text:p>9,8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84578440613308" calcext:value-type="float">
            <text:p>9,8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9758472423859" calcext:value-type="float">
            <text:p>68,976</text:p>
          </table:table-cell>
          <table:table-cell office:value-type="float" office:value="3.42090291318681" calcext:value-type="float">
            <text:p>3,42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42090291318681" calcext:value-type="float">
            <text:p>3,4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7.8430565104768" calcext:value-type="float">
            <text:p>37,8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1673398471372" calcext:value-type="float">
            <text:p>30,1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81.8259835072485" calcext:value-type="float">
            <text:p>81,8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6.9130418039935" calcext:value-type="float">
            <text:p>46,9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34.8266302464179" calcext:value-type="float">
            <text:p>34,8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856080820383" calcext:value-type="float">
            <text:p>97,386</text:p>
          </table:table-cell>
          <table:table-cell office:value-type="float" office:value="10.2309654444211" calcext:value-type="float">
            <text:p>10,2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2309654444211" calcext:value-type="float">
            <text:p>10,2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2.57674753881017" calcext:value-type="float">
            <text:p>2,5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233868924375" calcext:value-type="float">
            <text:p>4,2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18.2253562872273" calcext:value-type="float">
            <text:p>18,225</text:p>
          </table:table-cell>
          <table:table-cell office:value-type="float" office:value="3.08236869791416" calcext:value-type="float">
            <text:p>3,0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08236869791416" calcext:value-type="float">
            <text:p>3,0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3209295" calcext:value-type="float">
            <text:p>9,5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2.3823154994383" calcext:value-type="float">
            <text:p>62,3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3.3691389394402" calcext:value-type="float">
            <text:p>73,3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15.8270157817035" calcext:value-type="float">
            <text:p>15,8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78000289921" calcext:value-type="float">
            <text:p>73,8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9.2637195760622" calcext:value-type="float">
            <text:p>79,264</text:p>
          </table:table-cell>
          <table:table-cell office:value-type="float" office:value="5.034693433585" calcext:value-type="float">
            <text:p>5,0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20393875082848" calcext:value-type="float">
            <text:p>4,2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30754682756515" calcext:value-type="float">
            <text:p>0,8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36.3090439334096" calcext:value-type="float">
            <text:p>36,3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094736158" calcext:value-type="float">
            <text:p>13,430</text:p>
          </table:table-cell>
          <table:table-cell office:value-type="float" office:value="1.5160407706802" calcext:value-type="float">
            <text:p>1,5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5160407706802" calcext:value-type="float">
            <text:p>1,5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3.11283694328733" calcext:value-type="float">
            <text:p>3,1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.04942615256645" calcext:value-type="float">
            <text:p>6,0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.66371096297163" calcext:value-type="float">
            <text:p>3,6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1.13506186573624" calcext:value-type="float">
            <text:p>1,1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16.309975845155" calcext:value-type="float">
            <text:p>16,3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3190623" calcext:value-type="float">
            <text:p>10,2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5.8359502848102" calcext:value-type="float">
            <text:p>15,8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5.36923320672999" calcext:value-type="float">
            <text:p>5,3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30.0628784510702" calcext:value-type="float">
            <text:p>30,0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01.194350205591" calcext:value-type="float">
            <text:p>101,1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14.0250277092254" calcext:value-type="float">
            <text:p>14,0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2335787797" calcext:value-type="float">
            <text:p>22,3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175256619468" calcext:value-type="float">
            <text:p>4,8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6487948859" calcext:value-type="float">
            <text:p>27,3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7862" calcext:value-type="float">
            <text:p>1,13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35.4564364900614" calcext:value-type="float">
            <text:p>35,4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0.10723601922756" calcext:value-type="float">
            <text:p>0,10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4.7407015810416" calcext:value-type="float">
            <text:p>64,7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10.7149574330941" calcext:value-type="float">
            <text:p>10,7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5.2423012313391" calcext:value-type="float">
            <text:p>55,24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7.922400006882" calcext:value-type="float">
            <text:p>17,9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87219517787295" calcext:value-type="float">
            <text:p>1,8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6719634" calcext:value-type="float">
            <text:p>8,9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82.0284688403701" calcext:value-type="float">
            <text:p>82,028</text:p>
          </table:table-cell>
          <table:table-cell office:value-type="float" office:value="4.14679174464963" calcext:value-type="float">
            <text:p>4,1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14679174464963" calcext:value-type="float">
            <text:p>4,1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9.03113437927997" calcext:value-type="float">
            <text:p>9,0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6.8907150779874" calcext:value-type="float">
            <text:p>46,8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1.9384806432875" calcext:value-type="float">
            <text:p>11,9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2989" calcext:value-type="float">
            <text:p>2,0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3.84816814167772" calcext:value-type="float">
            <text:p>3,8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6.69322918992802" calcext:value-type="float">
            <text:p>6,6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4.144440959848" calcext:value-type="float">
            <text:p>14,1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9290012655021" calcext:value-type="float">
            <text:p>27,9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5.59997165015787" calcext:value-type="float">
            <text:p>5,6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1.8146324670761" calcext:value-type="float">
            <text:p>21,8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8.66418613974717" calcext:value-type="float">
            <text:p>8,6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15.2327106506464" calcext:value-type="float">
            <text:p>15,23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2.33871387542891" calcext:value-type="float">
            <text:p>2,33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0.0794631813691924" calcext:value-type="float">
            <text:p>0,0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0.825251693432295" calcext:value-type="float">
            <text:p>0,82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5.08735769071198" calcext:value-type="float">
            <text:p>5,0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3.21149324038772" calcext:value-type="float">
            <text:p>3,2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.52665329276721" calcext:value-type="float">
            <text:p>2,5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11.565459257653" calcext:value-type="float">
            <text:p>11,5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4.50039461906113" calcext:value-type="float">
            <text:p>4,5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.9370653339418" calcext:value-type="float">
            <text:p>2,9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5.48956834295669" calcext:value-type="float">
            <text:p>5,49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6.5550812243927" calcext:value-type="float">
            <text:p>36,5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3.65595437279491" calcext:value-type="float">
            <text:p>3,6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2.7690988543222" calcext:value-type="float">
            <text:p>2,7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6.50550878911967" calcext:value-type="float">
            <text:p>6,5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0.286123233390833" calcext:value-type="float">
            <text:p>0,2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4.72184699311615" calcext:value-type="float">
            <text:p>4,7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3.75108664445191" calcext:value-type="float">
            <text:p>3,7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10.4025790441553" calcext:value-type="float">
            <text:p>10,4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28.8340557313878" calcext:value-type="float">
            <text:p>28,8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0.5519535454959" calcext:value-type="float">
            <text:p>50,5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3.84927598376336" calcext:value-type="float">
            <text:p>3,8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0.0118156444014067" calcext:value-type="float">
            <text:p>0,0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49652221563" calcext:value-type="float">
            <text:p>14,00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8.96401137129381" calcext:value-type="float">
            <text:p>8,9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0.0838350557379091" calcext:value-type="float">
            <text:p>0,0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4.13049615470976" calcext:value-type="float">
            <text:p>4,1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0.800307846492004" calcext:value-type="float">
            <text:p>0,8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512201863" calcext:value-type="float">
            <text:p>9,9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0019715243646" calcext:value-type="float">
            <text:p>63,002</text:p>
          </table:table-cell>
          <table:table-cell office:value-type="float" office:value="5.14991494998027" calcext:value-type="float">
            <text:p>5,1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4991494998027" calcext:value-type="float">
            <text:p>5,150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3.28071413424236" calcext:value-type="float">
            <text:p>3,28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575" calcext:value-type="float">
            <text:p>12,4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1.35131467648246" calcext:value-type="float">
            <text:p>1,3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0.379745352141" calcext:value-type="float">
            <text:p>130,380</text:p>
          </table:table-cell>
          <table:table-cell office:value-type="float" office:value="4.40203223859129" calcext:value-type="float">
            <text:p>4,4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0203223859129" calcext:value-type="float">
            <text:p>4,402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1980549854" calcext:value-type="float">
            <text:p>3,0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0.0947814940389764" calcext:value-type="float">
            <text:p>0,0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0.0338564733828379" calcext:value-type="float">
            <text:p>0,0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0.9543800065213" calcext:value-type="float">
            <text:p>10,9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4.5347382547422" calcext:value-type="float">
            <text:p>44,5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5080991528271" calcext:value-type="float">
            <text:p>99,508</text:p>
          </table:table-cell>
          <table:table-cell office:value-type="float" office:value="18.7206890851228" calcext:value-type="float">
            <text:p>18,7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7206890851228" calcext:value-type="float">
            <text:p>18,7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1.4749729572501" calcext:value-type="float">
            <text:p>21,4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0.0028307904205885" calcext:value-type="float">
            <text:p>0,00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15.2766942902218" calcext:value-type="float">
            <text:p>15,2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4.87628820852779" calcext:value-type="float">
            <text:p>4,8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4.66931000098" calcext:value-type="float">
            <text:p>264,669</text:p>
          </table:table-cell>
          <table:table-cell office:value-type="float" office:value="21.194922532881" calcext:value-type="float">
            <text:p>21,1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.194922532881" calcext:value-type="float">
            <text:p>21,1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37.1006232392919" calcext:value-type="float">
            <text:p>37,1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1.1230833137413" calcext:value-type="float">
            <text:p>91,1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7039154570736" calcext:value-type="float">
            <text:p>18,704</text:p>
          </table:table-cell>
          <table:table-cell office:value-type="float" office:value="0.174362073485544" calcext:value-type="float">
            <text:p>0,1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74362073485544" calcext:value-type="float">
            <text:p>0,1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192.867427731315" calcext:value-type="float">
            <text:p>192,86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22.9835071936058" calcext:value-type="float">
            <text:p>22,9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38.385990522903" calcext:value-type="float">
            <text:p>238,3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46540727195" calcext:value-type="float">
            <text:p>102,465</text:p>
          </table:table-cell>
          <table:table-cell office:value-type="float" office:value="10.1478634567591" calcext:value-type="float">
            <text:p>10,1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1478634567591" calcext:value-type="float">
            <text:p>10,1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5.7112922241422" calcext:value-type="float">
            <text:p>55,71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3.118118613578" calcext:value-type="float">
            <text:p>53,1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2.7139646124629" calcext:value-type="float">
            <text:p>12,7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3.2051934746357" calcext:value-type="float">
            <text:p>83,205</text:p>
          </table:table-cell>
          <table:table-cell office:value-type="float" office:value="6.54322927565812" calcext:value-type="float">
            <text:p>6,5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8272571383063" calcext:value-type="float">
            <text:p>6,28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60503561827489" calcext:value-type="float">
            <text:p>0,2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244495" calcext:value-type="float">
            <text:p>90,1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4730415581757" calcext:value-type="float">
            <text:p>64,4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5.01699723913258" calcext:value-type="float">
            <text:p>5,01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6.0657189099624" calcext:value-type="float">
            <text:p>16,0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9943910223035" calcext:value-type="float">
            <text:p>6,0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8.4931010229136" calcext:value-type="float">
            <text:p>8,4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28.5632085853583" calcext:value-type="float">
            <text:p>28,56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1369369" calcext:value-type="float">
            <text:p>9,1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40404248914" calcext:value-type="float">
            <text:p>29,840</text:p>
          </table:table-cell>
          <table:table-cell office:value-type="float" office:value="6.83574878187185" calcext:value-type="float">
            <text:p>6,8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83574878187185" calcext:value-type="float">
            <text:p>6,8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6.3373457888016" calcext:value-type="float">
            <text:p>16,33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260287" calcext:value-type="float">
            <text:p>30,1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5.79788595797237" calcext:value-type="float">
            <text:p>5,7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8007071263212" calcext:value-type="float">
            <text:p>3,0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3.03842896299138" calcext:value-type="float">
            <text:p>3,0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6.51010204200536" calcext:value-type="float">
            <text:p>6,5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.34789735512686" calcext:value-type="float">
            <text:p>4,3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79732339002988" calcext:value-type="float">
            <text:p>1,7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2.77386405037" calcext:value-type="float">
            <text:p>12,7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3485054" calcext:value-type="float">
            <text:p>5,61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3.7263181009518" calcext:value-type="float">
            <text:p>3,7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77569022723" calcext:value-type="float">
            <text:p>34,3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73064887760384" calcext:value-type="float">
            <text:p>3,7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5229951787273" calcext:value-type="float">
            <text:p>9,5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7591275986073" calcext:value-type="float">
            <text:p>2,7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3868" calcext:value-type="float">
            <text:p>4,4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2338" calcext:value-type="float">
            <text:p>12,8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7.08220081888052" calcext:value-type="float">
            <text:p>7,0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0.823854966418998" calcext:value-type="float">
            <text:p>0,8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2773" calcext:value-type="float">
            <text:p>2,3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9045" calcext:value-type="float">
            <text:p>2,2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4.87226255667866" calcext:value-type="float">
            <text:p>4,8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64.2572331865347" calcext:value-type="float">
            <text:p>64,2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898613" calcext:value-type="float">
            <text:p>15,2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34601337039" calcext:value-type="float">
            <text:p>31,035</text:p>
          </table:table-cell>
          <table:table-cell office:value-type="float" office:value="3.82467532500957" calcext:value-type="float">
            <text:p>3,825</text:p>
          </table:table-cell>
          <table:table-cell office:value-type="float" office:value="0" calcext:value-type="float">
            <text:p>0,000</text:p>
          </table:table-cell>
          <table:table-cell office:value-type="float" office:value="0.678760284727818" calcext:value-type="float">
            <text:p>0,67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861867453933876" calcext:value-type="float">
            <text:p>0,862</text:p>
          </table:table-cell>
          <table:table-cell office:value-type="float" office:value="0" calcext:value-type="float">
            <text:p>0,000</text:p>
          </table:table-cell>
          <table:table-cell office:value-type="float" office:value="1.1127035589583" calcext:value-type="float">
            <text:p>1,113</text:p>
          </table:table-cell>
          <table:table-cell office:value-type="float" office:value="0" calcext:value-type="float">
            <text:p>0,000</text:p>
          </table:table-cell>
          <table:table-cell office:value-type="float" office:value="0.587911941043979" calcext:value-type="float">
            <text:p>0,588</text:p>
          </table:table-cell>
          <table:table-cell office:value-type="float" office:value="0" calcext:value-type="float">
            <text:p>0,000</text:p>
          </table:table-cell>
          <table:table-cell office:value-type="float" office:value="0.388005303721192" calcext:value-type="float">
            <text:p>0,3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95426782624407" calcext:value-type="float">
            <text:p>0,195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.26471266338954" calcext:value-type="float">
            <text:p>1,2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023527751349273" calcext:value-type="float">
            <text:p>0,0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7944" calcext:value-type="float">
            <text:p>3,3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26557" calcext:value-type="float">
            <text:p>5,6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8.75135788816887" calcext:value-type="float">
            <text:p>8,7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2.49643461608039" calcext:value-type="float">
            <text:p>2,4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0.572550495439514" calcext:value-type="float">
            <text:p>0,5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3.1845839023145" calcext:value-type="float">
            <text:p>33,18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88.7009705189258" calcext:value-type="float">
            <text:p>88,701</text:p>
          </table:table-cell>
          <table:table-cell office:value-type="float" office:value="14.5945655645065" calcext:value-type="float">
            <text:p>14,5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5945655645065" calcext:value-type="float">
            <text:p>14,5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58699188" calcext:value-type="float">
            <text:p>2,2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88.113244020946" calcext:value-type="float">
            <text:p>188,11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56.7102103014651" calcext:value-type="float">
            <text:p>56,71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5.087783577177" calcext:value-type="float">
            <text:p>15,08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26.0295639087776" calcext:value-type="float">
            <text:p>26,0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513810554821" calcext:value-type="float">
            <text:p>52,2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12976359" calcext:value-type="float">
            <text:p>4,71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469006751096" calcext:value-type="float">
            <text:p>20,847</text:p>
          </table:table-cell>
          <table:table-cell office:value-type="float" office:value="1.01294763187889" calcext:value-type="float">
            <text:p>1,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1294763187889" calcext:value-type="float">
            <text:p>1,01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887669907512" calcext:value-type="float">
            <text:p>144,888</text:p>
          </table:table-cell>
          <table:table-cell office:value-type="float" office:value="5.13981170386646" calcext:value-type="float">
            <text:p>5,1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3981170386646" calcext:value-type="float">
            <text:p>5,14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28.397980827204" calcext:value-type="float">
            <text:p>128,398</text:p>
          </table:table-cell>
          <table:table-cell office:value-type="float" office:value="23.1910549429804" calcext:value-type="float">
            <text:p>23,1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5263613967213" calcext:value-type="float">
            <text:p>4,25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8.9384188033083" calcext:value-type="float">
            <text:p>18,9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30.0796765028421" calcext:value-type="float">
            <text:p>30,08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33.7151275849646" calcext:value-type="float">
            <text:p>33,7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32.161728279578" calcext:value-type="float">
            <text:p>32,162</text:p>
          </table:table-cell>
          <table:table-cell office:value-type="float" office:value="8.4535073133619" calcext:value-type="float">
            <text:p>8,4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2020704406419" calcext:value-type="float">
            <text:p>3,72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73330026929771" calcext:value-type="float">
            <text:p>4,7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9.55795941955473" calcext:value-type="float">
            <text:p>9,5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21.8731200537315" calcext:value-type="float">
            <text:p>21,87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25.7745423070093" calcext:value-type="float">
            <text:p>25,7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85.4311610735146" calcext:value-type="float">
            <text:p>85,431</text:p>
          </table:table-cell>
          <table:table-cell office:value-type="float" office:value="12.4749857614582" calcext:value-type="float">
            <text:p>12,4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331844131403" calcext:value-type="float">
            <text:p>9,73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7418013483179" calcext:value-type="float">
            <text:p>2,7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2.07566165940056" calcext:value-type="float">
            <text:p>2,0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20.1010202683387" calcext:value-type="float">
            <text:p>20,101</text:p>
          </table:table-cell>
          <table:table-cell office:value-type="float" office:value="4.93995637346159" calcext:value-type="float">
            <text:p>4,9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1535905705638" calcext:value-type="float">
            <text:p>1,61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00020146971159" calcext:value-type="float">
            <text:p>0,500</text:p>
          </table:table-cell>
          <table:table-cell office:value-type="float" office:value="2.82457716943405" calcext:value-type="float">
            <text:p>2,8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20.860336158429" calcext:value-type="float">
            <text:p>120,8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80061155495" calcext:value-type="float">
            <text:p>21,238</text:p>
          </table:table-cell>
          <table:table-cell office:value-type="float" office:value="6.74521988958402" calcext:value-type="float">
            <text:p>6,7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4521988958402" calcext:value-type="float">
            <text:p>6,74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43.564146601794" calcext:value-type="float">
            <text:p>43,564</text:p>
          </table:table-cell>
          <table:table-cell office:value-type="float" office:value="5.07903314858464" calcext:value-type="float">
            <text:p>5,0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7903314858464" calcext:value-type="float">
            <text:p>5,079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17.0492945267141" calcext:value-type="float">
            <text:p>17,0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9.2973677512124" calcext:value-type="float">
            <text:p>59,297</text:p>
          </table:table-cell>
          <table:table-cell office:value-type="float" office:value="9.23228886457496" calcext:value-type="float">
            <text:p>9,2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75003015151878" calcext:value-type="float">
            <text:p>0,47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75728584942308" calcext:value-type="float">
            <text:p>8,7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22.8429352246157" calcext:value-type="float">
            <text:p>22,84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1.20199505592881" calcext:value-type="float">
            <text:p>1,2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10.9715173497752" calcext:value-type="float">
            <text:p>10,9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402675766" calcext:value-type="float">
            <text:p>34,52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6.8987575716428" calcext:value-type="float">
            <text:p>6,8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2534644778872" calcext:value-type="float">
            <text:p>10,253</text:p>
          </table:table-cell>
          <table:table-cell table:number-columns-repeated="2" office:value-type="float" office:value="0.271718992000156" calcext:value-type="float">
            <text:p>0,27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1871630584925" calcext:value-type="float">
            <text:p>14,187</text:p>
          </table:table-cell>
          <table:table-cell office:value-type="float" office:value="14.0088996798185" calcext:value-type="float">
            <text:p>14,0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0088996798185" calcext:value-type="float">
            <text:p>14,0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0.286130789861732" calcext:value-type="float">
            <text:p>0,2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64.7676506375214" calcext:value-type="float">
            <text:p>64,768</text:p>
          </table:table-cell>
          <table:table-cell office:value-type="float" office:value="4.27825307414087" calcext:value-type="float">
            <text:p>4,2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27825307414087" calcext:value-type="float">
            <text:p>4,2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0646780338778" calcext:value-type="float">
            <text:p>81,0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3.8860641140659" calcext:value-type="float">
            <text:p>43,88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55.860808558091" calcext:value-type="float">
            <text:p>155,861</text:p>
          </table:table-cell>
          <table:table-cell office:value-type="float" office:value="5.43374910396413" calcext:value-type="float">
            <text:p>5,4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3374910396413" calcext:value-type="float">
            <text:p>5,434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76379" calcext:value-type="float">
            <text:p>11,62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76.1483429304199" calcext:value-type="float">
            <text:p>76,148</text:p>
          </table:table-cell>
          <table:table-cell office:value-type="float" office:value="9.21308715805103" calcext:value-type="float">
            <text:p>9,2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80136830553159" calcext:value-type="float">
            <text:p>7,8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1171885251944" calcext:value-type="float">
            <text:p>1,4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16.7867637148633" calcext:value-type="float">
            <text:p>16,787</text:p>
          </table:table-cell>
          <table:table-cell office:value-type="float" office:value="3.99655056535393" calcext:value-type="float">
            <text:p>3,9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99655056535393" calcext:value-type="float">
            <text:p>3,997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7.96366124859116" calcext:value-type="float">
            <text:p>7,96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22.3360196775109" calcext:value-type="float">
            <text:p>22,336</text:p>
          </table:table-cell>
          <table:table-cell office:value-type="float" office:value="0.0031869013897297" calcext:value-type="float">
            <text:p>0,0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31869013897297" calcext:value-type="float">
            <text:p>0,0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58.7561253686796" calcext:value-type="float">
            <text:p>58,7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9.3476751527499" calcext:value-type="float">
            <text:p>69,34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2.8854480751914" calcext:value-type="float">
            <text:p>32,885</text:p>
          </table:table-cell>
          <table:table-cell office:value-type="float" office:value="1.97897263669397" calcext:value-type="float">
            <text:p>1,97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97897263669397" calcext:value-type="float">
            <text:p>1,9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1.99809812794801" calcext:value-type="float">
            <text:p>1,9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7.9495651404815" calcext:value-type="float">
            <text:p>57,950</text:p>
          </table:table-cell>
          <table:table-cell office:value-type="float" office:value="7.69532919595278" calcext:value-type="float">
            <text:p>7,6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69532919595278" calcext:value-type="float">
            <text:p>7,6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25.0649925097657" calcext:value-type="float">
            <text:p>25,06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6.2916842370928" calcext:value-type="float">
            <text:p>56,2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8.10584089437324" calcext:value-type="float">
            <text:p>8,1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13.5632369034543" calcext:value-type="float">
            <text:p>13,563</text:p>
          </table:table-cell>
          <table:table-cell office:value-type="float" office:value="2.22532574964763" calcext:value-type="float">
            <text:p>2,2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2532574964763" calcext:value-type="float">
            <text:p>2,22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20.2758752191271" calcext:value-type="float">
            <text:p>20,2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82232649916387" calcext:value-type="float">
            <text:p>9,822</text:p>
          </table:table-cell>
          <table:table-cell office:value-type="float" office:value="0.0719858366220625" calcext:value-type="float">
            <text:p>0,07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719858366220625" calcext:value-type="float">
            <text:p>0,0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2.3911236159981" calcext:value-type="float">
            <text:p>42,3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0.0241517120842455" calcext:value-type="float">
            <text:p>0,0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3086077426642" calcext:value-type="float">
            <text:p>77,3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2.94508329075441" calcext:value-type="float">
            <text:p>2,94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9.69697027529364" calcext:value-type="float">
            <text:p>9,69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2.23511110684509" calcext:value-type="float">
            <text:p>2,23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7.4937922861459" calcext:value-type="float">
            <text:p>87,494</text:p>
          </table:table-cell>
          <table:table-cell office:value-type="float" office:value="0.315388907558511" calcext:value-type="float">
            <text:p>0,3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15388907558511" calcext:value-type="float">
            <text:p>0,31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30.6743839632971" calcext:value-type="float">
            <text:p>30,6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28.7923350286462" calcext:value-type="float">
            <text:p>28,79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3285014046895" calcext:value-type="float">
            <text:p>20,32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11.5741207897316" calcext:value-type="float">
            <text:p>11,5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780028528015" calcext:value-type="float">
            <text:p>105,780</text:p>
          </table:table-cell>
          <table:table-cell office:value-type="float" office:value="7.84200402497223" calcext:value-type="float">
            <text:p>7,8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84200402497223" calcext:value-type="float">
            <text:p>7,8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8.2940795760985" calcext:value-type="float">
            <text:p>38,294</text:p>
          </table:table-cell>
          <table:table-cell office:value-type="float" office:value="11.2721945259973" calcext:value-type="float">
            <text:p>11,2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35815574993886" calcext:value-type="float">
            <text:p>0,0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2686129684979" calcext:value-type="float">
            <text:p>11,2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10.8689405849286" calcext:value-type="float">
            <text:p>10,86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16.6956764511249" calcext:value-type="float">
            <text:p>16,6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3027072780513" calcext:value-type="float">
            <text:p>57,303</text:p>
          </table:table-cell>
          <table:table-cell office:value-type="float" office:value="8.99885605872396" calcext:value-type="float">
            <text:p>8,9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99885605872396" calcext:value-type="float">
            <text:p>8,9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72819113589" calcext:value-type="float">
            <text:p>2,3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31.0398014423615" calcext:value-type="float">
            <text:p>31,040</text:p>
          </table:table-cell>
          <table:table-cell office:value-type="float" office:value="2.44613130852674" calcext:value-type="float">
            <text:p>2,4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4613130852674" calcext:value-type="float">
            <text:p>2,446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238061" calcext:value-type="float">
            <text:p>15,220</text:p>
          </table:table-cell>
          <table:table-cell office:value-type="float" office:value="2.9678600693636" calcext:value-type="float">
            <text:p>2,9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9678600693636" calcext:value-type="float">
            <text:p>2,9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9.9139934659889" calcext:value-type="float">
            <text:p>19,91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768970270714" calcext:value-type="float">
            <text:p>26,0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38189149921" calcext:value-type="float">
            <text:p>14,0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37482404705416" calcext:value-type="float">
            <text:p>2,375</text:p>
          </table:table-cell>
          <table:table-cell office:value-type="float" office:value="1.89576593369837" calcext:value-type="float">
            <text:p>1,8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89576593369837" calcext:value-type="float">
            <text:p>1,8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56.876851236832" calcext:value-type="float">
            <text:p>56,8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455629977" calcext:value-type="float">
            <text:p>18,67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3.7295932894382" calcext:value-type="float">
            <text:p>13,7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8.24564052729135" calcext:value-type="float">
            <text:p>8,2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67583498728" calcext:value-type="float">
            <text:p>8,19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0.321873585121271" calcext:value-type="float">
            <text:p>0,32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21.6819892693168" calcext:value-type="float">
            <text:p>21,68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3.5790153839366" calcext:value-type="float">
            <text:p>3,5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3.998614725724" calcext:value-type="float">
            <text:p>3,9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5092655529052" calcext:value-type="float">
            <text:p>14,50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5197081227258" calcext:value-type="float">
            <text:p>37,520</text:p>
          </table:table-cell>
          <table:table-cell office:value-type="float" office:value="9.21119025305124" calcext:value-type="float">
            <text:p>9,2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21119025305124" calcext:value-type="float">
            <text:p>9,2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6420034" calcext:value-type="float">
            <text:p>3,10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5.2842841241057" calcext:value-type="float">
            <text:p>25,2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2774066242571" calcext:value-type="float">
            <text:p>34,277</text:p>
          </table:table-cell>
          <table:table-cell office:value-type="float" office:value="0.0063154036516729" calcext:value-type="float">
            <text:p>0,00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63154036516729" calcext:value-type="float">
            <text:p>0,0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5.06064447639546" calcext:value-type="float">
            <text:p>5,061</text:p>
          </table:table-cell>
          <table:table-cell office:value-type="float" office:value="0.439736253044146" calcext:value-type="float">
            <text:p>0,44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439736253044146" calcext:value-type="float">
            <text:p>0,4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211804883" calcext:value-type="float">
            <text:p>4,19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9584154370234" calcext:value-type="float">
            <text:p>42,958</text:p>
          </table:table-cell>
          <table:table-cell office:value-type="float" office:value="2.49504876540588" calcext:value-type="float">
            <text:p>2,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49504876540588" calcext:value-type="float">
            <text:p>2,495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51474747913837" calcext:value-type="float">
            <text:p>4,515</text:p>
          </table:table-cell>
          <table:table-cell office:value-type="float" office:value="3.51512363819028" calcext:value-type="float">
            <text:p>3,5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51512363819028" calcext:value-type="float">
            <text:p>3,5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6.72747136529745" calcext:value-type="float">
            <text:p>6,72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11.4771202661835" calcext:value-type="float">
            <text:p>11,4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13.7716851254027" calcext:value-type="float">
            <text:p>13,7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1.14601609109169" calcext:value-type="float">
            <text:p>1,14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5.01226085716636" calcext:value-type="float">
            <text:p>5,0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30.0341671918325" calcext:value-type="float">
            <text:p>30,034</text:p>
          </table:table-cell>
          <table:table-cell office:value-type="float" office:value="3.99806651989208" calcext:value-type="float">
            <text:p>3,9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99806651989208" calcext:value-type="float">
            <text:p>3,9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table:number-columns-repeated="2" office:value-type="float" office:value="0.215191228236875" calcext:value-type="float">
            <text:p>0,2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15191228236875" calcext:value-type="float">
            <text:p>0,2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0.196201277340062" calcext:value-type="float">
            <text:p>0,19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.95518862869092" calcext:value-type="float">
            <text:p>3,9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8790781019396" calcext:value-type="float">
            <text:p>15,8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37095227980938" calcext:value-type="float">
            <text:p>4,37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1.85769349903303" calcext:value-type="float">
            <text:p>1,85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617089163446" calcext:value-type="float">
            <text:p>10,2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609966056" calcext:value-type="float">
            <text:p>0,91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7.03121095094248" calcext:value-type="float">
            <text:p>7,03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340296" calcext:value-type="float">
            <text:p>9,7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0.478480013871532" calcext:value-type="float">
            <text:p>0,4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36.4979876855832" calcext:value-type="float">
            <text:p>36,49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1.77154411038498" calcext:value-type="float">
            <text:p>1,7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88.3411770869308" calcext:value-type="float">
            <text:p>88,34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2.13219170437891" calcext:value-type="float">
            <text:p>2,13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2.27473191000718" calcext:value-type="float">
            <text:p>2,27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2.62960633145998" calcext:value-type="float">
            <text:p>2,63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1.1940819946413" calcext:value-type="float">
            <text:p>11,1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9.55631009201713" calcext:value-type="float">
            <text:p>9,5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300494" calcext:value-type="float">
            <text:p>2,56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5.16601579197539" calcext:value-type="float">
            <text:p>5,16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0.192807594609325" calcext:value-type="float">
            <text:p>0,19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2.45505607122292" calcext:value-type="float">
            <text:p>2,45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3.23382743226208" calcext:value-type="float">
            <text:p>3,23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5.0716612218553" calcext:value-type="float">
            <text:p>5,07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.13809133097166" calcext:value-type="float">
            <text:p>1,1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4.22627252490134" calcext:value-type="float">
            <text:p>4,22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2.04855180315297" calcext:value-type="float">
            <text:p>2,04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2.1280922194469" calcext:value-type="float">
            <text:p>2,1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0.31502766499398" calcext:value-type="float">
            <text:p>0,315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3.00593116645044" calcext:value-type="float">
            <text:p>3,0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1.20360947369819" calcext:value-type="float">
            <text:p>1,20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9.50605951884389" calcext:value-type="float">
            <text:p>9,50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0.0280930588461054" calcext:value-type="float">
            <text:p>0,02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4.67578930505916" calcext:value-type="float">
            <text:p>4,67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4.39929073151179" calcext:value-type="float">
            <text:p>4,39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7.45357151171793" calcext:value-type="float">
            <text:p>7,4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11.782674043735" calcext:value-type="float">
            <text:p>11,7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0.0001538116652776" calcext:value-type="float">
            <text:p>0,0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0.000003901720725" calcext:value-type="float">
            <text:p>0,000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6589" calcext:value-type="float">
            <text:p>6,77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3.38736453417887" calcext:value-type="float">
            <text:p>3,38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12.1616677973982" calcext:value-type="float">
            <text:p>12,16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97666195385796" calcext:value-type="float">
            <text:p>1,97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2.75173778615241" calcext:value-type="float">
            <text:p>2,75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42162128723" calcext:value-type="float">
            <text:p>1,2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202" calcext:value-type="float">
            <text:p>1,13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table:number-columns-repeated="2" office:value-type="float" office:value="6.2827968758478" calcext:value-type="float">
            <text:p>6,2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8150991704298" calcext:value-type="float">
            <text:p>6,282</text:p>
          </table:table-cell>
          <table:table-cell office:value-type="float" office:value="0.0012869588048154" calcext:value-type="float">
            <text:p>0,001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8588082150403" calcext:value-type="float">
            <text:p>0,589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0.977688717641" calcext:value-type="float">
            <text:p>10,978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12.5017295706445" calcext:value-type="float">
            <text:p>12,502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8.65303054419799" calcext:value-type="float">
            <text:p>8,65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2.08370534980068" calcext:value-type="float">
            <text:p>2,08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953569463968337" calcext:value-type="float">
            <text:p>0,95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8.7235193567617" calcext:value-type="float">
            <text:p>18,72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.0444860281803" calcext:value-type="float">
            <text:p>5,04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78"/>
          <table:table-cell table:style-name="Default" table:number-columns-repeated="20"/>
        </table:table-row>
        <table:table-row table:style-name="ro4" table:number-rows-repeated="1045922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>
        <table:named-expression table:name="mat" table:base-cell-address="$surfcult_cind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3" number:min-decimal-places="3" number:min-integer-digits="1"/>
    </number:number-style>
    <number:number-style style:name="N223">
      <style:text-properties fo:color="#ff0000"/>
      <number:text>-</number:text>
      <number:number number:decimal-places="3" number:min-decimal-places="3" number:min-integer-digits="1"/>
      <style:map style:condition="value()&gt;=0" style:apply-style-name="N223P0"/>
    </number:number-style>
    <number:number-style style:name="N224">
      <number:number number:decimal-places="10" number:min-decimal-places="10" number:min-integer-digits="1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 style:data-style-name="N2" text:time-value="10:07:45.71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29T10:14:25.137000000</dc:date>
    <dc:creator>DRAAF Normandie</dc:creator>
    <meta:editing-duration>PT1H6M11S</meta:editing-duration>
    <meta:editing-cycles>23</meta:editing-cycles>
    <meta:generator>LibreOffice/7.2.7.2$Windows_x86 LibreOffice_project/8d71d29d553c0f7dcbfa38fbfda25ee34cce99a2</meta:generator>
    <meta:document-statistic meta:table-count="2" meta:cell-count="63761" meta:object-count="0"/>
  </office:meta>
</office:document-meta>
</file>