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 style:data-style-name="N137"/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37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1017" table:default-cell-style-name="ce6"/>
        <table:table-column table:style-name="co6" table:number-columns-repeated="4" table:default-cell-style-name="ce15"/>
        <table:table-row table:style-name="ro3">
          <table:table-cell table:style-name="ce1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Part des surfaces de colza par commune en Normandie en 2020</text:p>
          </table:table-cell>
          <table:covered-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Année :</text:p>
          </table:table-cell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1/2022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9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17"/>
          <table:table-cell table:style-name="ce6" table:number-columns-repeated="4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0</text:p>
          </table:table-cell>
          <table:table-cell table:style-name="ce1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0 en ha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olza</text:p>
          </table:table-cell>
          <table:table-cell table:style-name="ce11" office:value-type="string" calcext:value-type="string">
            <text:p>Surface totale de colza en ha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zh</text:p>
          </table:table-cell>
          <table:table-cell table:style-name="ce11" office:value-type="string" calcext:value-type="string">
            <text:p><text:span text:style-name="T1">Colza</text:span><text:span text:style-name="T2"> d’hiver</text:span>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zp</text:p>
          </table:table-cell>
          <table:table-cell table:style-name="ce12" office:value-type="string" calcext:value-type="string">
            <text:p><text:span text:style-name="T3">Colza</text:span><text:span text:style-name="T4"> de printemps</text:span></text:p>
          </table:table-cell>
          <table:table-cell table:style-name="ce14" office:value-type="string" calcext:value-type="string">
            <text:p>RPG Anonyme 2020 IGN</text:p>
          </table:table-cell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lza_rpg2020_r28_donnees" table:style-name="ta1">
        <table:table-column table:style-name="co5" table:number-columns-repeated="2" table:default-cell-style-name="Default"/>
        <table:table-column table:style-name="co5" table:number-columns-repeated="4" table:default-cell-style-name="ce33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960,402</text:p>
          </table:table-cell>
          <table:table-cell table:number-columns-repeated="2" office:value-type="float" office:value="61.415442506258" calcext:value-type="float">
            <text:p>61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901,549</text:p>
          </table:table-cell>
          <table:table-cell table:number-columns-repeated="2" office:value-type="float" office:value="36.4847957216428" calcext:value-type="float">
            <text:p>36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190,044</text:p>
          </table:table-cell>
          <table:table-cell table:number-columns-repeated="2" office:value-type="float" office:value="42.1799775464849" calcext:value-type="float">
            <text:p>42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2" office:value-type="float" office:value="99.6931307063996" calcext:value-type="float">
            <text:p>99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382,500</text:p>
          </table:table-cell>
          <table:table-cell table:number-columns-repeated="2" office:value-type="float" office:value="48.8318954925521" calcext:value-type="float">
            <text:p>48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914,155</text:p>
          </table:table-cell>
          <table:table-cell table:number-columns-repeated="2" office:value-type="float" office:value="82.6851607981368" calcext:value-type="float">
            <text:p>82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2" office:value-type="float" office:value="90.996962705494" calcext:value-type="float">
            <text:p>90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498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" office:value-type="float" office:value="5.69747761155694" calcext:value-type="float">
            <text:p>5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" office:value-type="float" office:value="40.364677333084" calcext:value-type="float">
            <text:p>40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2" office:value-type="float" office:value="11.3204774805592" calcext:value-type="float">
            <text:p>11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387,387</text:p>
          </table:table-cell>
          <table:table-cell table:number-columns-repeated="2" office:value-type="float" office:value="256.106639905578" calcext:value-type="float">
            <text:p>256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table:number-columns-repeated="2" office:value-type="float" office:value="136.676619193525" calcext:value-type="float">
            <text:p>136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2" office:value-type="float" office:value="24.863904100114" calcext:value-type="float">
            <text:p>24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2" office:value-type="float" office:value="122.543499659585" calcext:value-type="float">
            <text:p>122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2" office:value-type="float" office:value="134.252143983866" calcext:value-type="float">
            <text:p>134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" office:value-type="float" office:value="16.8557016948321" calcext:value-type="float">
            <text:p>16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100,708</text:p>
          </table:table-cell>
          <table:table-cell table:number-columns-repeated="2" office:value-type="float" office:value="6.01906707542925" calcext:value-type="float">
            <text:p>6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table:number-columns-repeated="2" office:value-type="float" office:value="42.2064709006325" calcext:value-type="float">
            <text:p>42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2" office:value-type="float" office:value="4.81563085172622" calcext:value-type="float">
            <text:p>4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table:number-columns-repeated="2" office:value-type="float" office:value="69.3966354426868" calcext:value-type="float">
            <text:p>69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2" office:value-type="float" office:value="10.1394214061464" calcext:value-type="float">
            <text:p>10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2" office:value-type="float" office:value="30.1718920400259" calcext:value-type="float">
            <text:p>30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2" office:value-type="float" office:value="27.6166071739693" calcext:value-type="float">
            <text:p>27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2" office:value-type="float" office:value="2.49380978065966" calcext:value-type="float">
            <text:p>2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2" office:value-type="float" office:value="8.75709865724127" calcext:value-type="float">
            <text:p>8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2" office:value-type="float" office:value="34.5455921007055" calcext:value-type="float">
            <text:p>34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2" office:value-type="float" office:value="8.71553218563573" calcext:value-type="float">
            <text:p>8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14.4928027886573" calcext:value-type="float">
            <text:p>14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2" office:value-type="float" office:value="12.1726315730775" calcext:value-type="float">
            <text:p>12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25.0794954829547" calcext:value-type="float">
            <text:p>25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493,997</text:p>
          </table:table-cell>
          <table:table-cell table:number-columns-repeated="2" office:value-type="float" office:value="0.003927253059396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2" office:value-type="float" office:value="11.4297770663595" calcext:value-type="float">
            <text:p>11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2" office:value-type="float" office:value="23.9072768289513" calcext:value-type="float">
            <text:p>23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2" office:value-type="float" office:value="18.2144364915222" calcext:value-type="float">
            <text:p>18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2" office:value-type="float" office:value="4.09082167918279" calcext:value-type="float">
            <text:p>4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777,051</text:p>
          </table:table-cell>
          <table:table-cell table:number-columns-repeated="2" office:value-type="float" office:value="14.9866640966509" calcext:value-type="float">
            <text:p>14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2" office:value-type="float" office:value="164.992247427861" calcext:value-type="float">
            <text:p>164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147,643</text:p>
          </table:table-cell>
          <table:table-cell table:number-columns-repeated="2" office:value-type="float" office:value="36.0808797282433" calcext:value-type="float">
            <text:p>36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530,640</text:p>
          </table:table-cell>
          <table:table-cell table:number-columns-repeated="2" office:value-type="float" office:value="28.9738632344397" calcext:value-type="float">
            <text:p>28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501,598</text:p>
          </table:table-cell>
          <table:table-cell table:number-columns-repeated="2" office:value-type="float" office:value="14.5580909454005" calcext:value-type="float">
            <text:p>14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536,892</text:p>
          </table:table-cell>
          <table:table-cell table:number-columns-repeated="2" office:value-type="float" office:value="372.332000500398" calcext:value-type="float">
            <text:p>372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997,042</text:p>
          </table:table-cell>
          <table:table-cell table:number-columns-repeated="2" office:value-type="float" office:value="1674.54139375483" calcext:value-type="float">
            <text:p>1674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196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476,739</text:p>
          </table:table-cell>
          <table:table-cell table:number-columns-repeated="2" office:value-type="float" office:value="195.648616914164" calcext:value-type="float">
            <text:p>195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table:number-columns-repeated="2" office:value-type="float" office:value="139.918511826643" calcext:value-type="float">
            <text:p>139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153,187</text:p>
          </table:table-cell>
          <table:table-cell table:number-columns-repeated="2" office:value-type="float" office:value="35.8103289929164" calcext:value-type="float">
            <text:p>35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203,952</text:p>
          </table:table-cell>
          <table:table-cell table:number-columns-repeated="2" office:value-type="float" office:value="152.583261042635" calcext:value-type="float">
            <text:p>152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513,359</text:p>
          </table:table-cell>
          <table:table-cell table:number-columns-repeated="2" office:value-type="float" office:value="11.7704267340219" calcext:value-type="float">
            <text:p>11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2" office:value-type="float" office:value="4.74871645838256" calcext:value-type="float">
            <text:p>4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806,188</text:p>
          </table:table-cell>
          <table:table-cell office:value-type="float" office:value="39.435356877168" calcext:value-type="float">
            <text:p>39,435</text:p>
          </table:table-cell>
          <table:table-cell office:value-type="float" office:value="39.4041912716445" calcext:value-type="float">
            <text:p>39,404</text:p>
          </table:table-cell>
          <table:table-cell office:value-type="float" office:value="0.031165605523534" calcext:value-type="float">
            <text:p>0,0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581,901</text:p>
          </table:table-cell>
          <table:table-cell table:number-columns-repeated="2" office:value-type="float" office:value="25.3782013188202" calcext:value-type="float">
            <text:p>25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" office:value-type="float" office:value="9.49158335350965" calcext:value-type="float">
            <text:p>9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2" office:value-type="float" office:value="49.7124713144191" calcext:value-type="float">
            <text:p>49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007,647</text:p>
          </table:table-cell>
          <table:table-cell table:number-columns-repeated="2" office:value-type="float" office:value="849.213653917305" calcext:value-type="float">
            <text:p>849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765,439</text:p>
          </table:table-cell>
          <table:table-cell table:number-columns-repeated="2" office:value-type="float" office:value="183.493524101655" calcext:value-type="float">
            <text:p>183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2" office:value-type="float" office:value="8.37556663692042" calcext:value-type="float">
            <text:p>8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2" office:value-type="float" office:value="73.1803220663866" calcext:value-type="float">
            <text:p>7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2" office:value-type="float" office:value="76.0263196546191" calcext:value-type="float">
            <text:p>76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2" office:value-type="float" office:value="32.3780045099505" calcext:value-type="float">
            <text:p>32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2" office:value-type="float" office:value="65.8999013245238" calcext:value-type="float">
            <text:p>6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49.7624227762749" calcext:value-type="float">
            <text:p>49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2" office:value-type="float" office:value="61.1961950115951" calcext:value-type="float">
            <text:p>61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2" office:value-type="float" office:value="59.6329290318623" calcext:value-type="float">
            <text:p>59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2" office:value-type="float" office:value="17.286466749784" calcext:value-type="float">
            <text:p>17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246,526</text:p>
          </table:table-cell>
          <table:table-cell table:number-columns-repeated="2" office:value-type="float" office:value="394.994707539579" calcext:value-type="float">
            <text:p>394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316,812</text:p>
          </table:table-cell>
          <table:table-cell table:number-columns-repeated="2" office:value-type="float" office:value="27.96139812434" calcext:value-type="float">
            <text:p>27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7.76873867614751" calcext:value-type="float">
            <text:p>7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781,0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2" office:value-type="float" office:value="23.1158249677449" calcext:value-type="float">
            <text:p>23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2" office:value-type="float" office:value="4.61533863543638" calcext:value-type="float">
            <text:p>4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2" office:value-type="float" office:value="28.7954162692658" calcext:value-type="float">
            <text:p>28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2" office:value-type="float" office:value="12.8771231328066" calcext:value-type="float">
            <text:p>12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2" office:value-type="float" office:value="14.58182130756" calcext:value-type="float">
            <text:p>14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2" office:value-type="float" office:value="35.8153176591762" calcext:value-type="float">
            <text:p>35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2" office:value-type="float" office:value="71.198740134703" calcext:value-type="float">
            <text:p>71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55.6559109272928" calcext:value-type="float">
            <text:p>55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2" office:value-type="float" office:value="0.147834264696005" calcext:value-type="float">
            <text:p>0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949,180</text:p>
          </table:table-cell>
          <table:table-cell table:number-columns-repeated="2" office:value-type="float" office:value="37.1808121498575" calcext:value-type="float">
            <text:p>37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2" office:value-type="float" office:value="1.08617980691641" calcext:value-type="float">
            <text:p>1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099,865</text:p>
          </table:table-cell>
          <table:table-cell office:value-type="float" office:value="355.750808621947" calcext:value-type="float">
            <text:p>355,751</text:p>
          </table:table-cell>
          <table:table-cell office:value-type="float" office:value="341.520214732443" calcext:value-type="float">
            <text:p>341,520</text:p>
          </table:table-cell>
          <table:table-cell office:value-type="float" office:value="14.2305938895036" calcext:value-type="float">
            <text:p>14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office:value-type="float" office:value="20.462156761527" calcext:value-type="float">
            <text:p>20,462</text:p>
          </table:table-cell>
          <table:table-cell office:value-type="float" office:value="16.8662647369528" calcext:value-type="float">
            <text:p>16,866</text:p>
          </table:table-cell>
          <table:table-cell office:value-type="float" office:value="3.59589202457418" calcext:value-type="float">
            <text:p>3,5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2" office:value-type="float" office:value="25.6005918926732" calcext:value-type="float">
            <text:p>25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2" office:value-type="float" office:value="32.5179864277448" calcext:value-type="float">
            <text:p>32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295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2" office:value-type="float" office:value="9.32961394441584" calcext:value-type="float">
            <text:p>9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129,675</text:p>
          </table:table-cell>
          <table:table-cell office:value-type="float" office:value="33.2694255635333" calcext:value-type="float">
            <text:p>33,269</text:p>
          </table:table-cell>
          <table:table-cell office:value-type="float" office:value="21.5991469388779" calcext:value-type="float">
            <text:p>21,599</text:p>
          </table:table-cell>
          <table:table-cell office:value-type="float" office:value="11.6702786246554" calcext:value-type="float">
            <text:p>11,6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2" office:value-type="float" office:value="33.0195572839491" calcext:value-type="float">
            <text:p>33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table:number-columns-repeated="2" office:value-type="float" office:value="47.2741992104142" calcext:value-type="float">
            <text:p>47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2" office:value-type="float" office:value="8.31271967394249" calcext:value-type="float">
            <text:p>8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929,225</text:p>
          </table:table-cell>
          <table:table-cell table:number-columns-repeated="2" office:value-type="float" office:value="15.3796865200158" calcext:value-type="float">
            <text:p>15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484,190</text:p>
          </table:table-cell>
          <table:table-cell table:number-columns-repeated="2" office:value-type="float" office:value="23.7010834861126" calcext:value-type="float">
            <text:p>23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48.3924946768764" calcext:value-type="float">
            <text:p>48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2" office:value-type="float" office:value="0.001012830517742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2" office:value-type="float" office:value="43.5036116162578" calcext:value-type="float">
            <text:p>43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990,817</text:p>
          </table:table-cell>
          <table:table-cell table:number-columns-repeated="2" office:value-type="float" office:value="265.895270515837" calcext:value-type="float">
            <text:p>26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980,128</text:p>
          </table:table-cell>
          <table:table-cell table:number-columns-repeated="2" office:value-type="float" office:value="863.497107369973" calcext:value-type="float">
            <text:p>863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552,676</text:p>
          </table:table-cell>
          <table:table-cell table:number-columns-repeated="2" office:value-type="float" office:value="132.714854052407" calcext:value-type="float">
            <text:p>132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table:number-columns-repeated="2" office:value-type="float" office:value="87.3591638233136" calcext:value-type="float">
            <text:p>87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2" office:value-type="float" office:value="13.7727235241588" calcext:value-type="float">
            <text:p>13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090,843</text:p>
          </table:table-cell>
          <table:table-cell table:number-columns-repeated="2" office:value-type="float" office:value="3.52880937040692" calcext:value-type="float">
            <text:p>3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2" office:value-type="float" office:value="21.6826333679769" calcext:value-type="float">
            <text:p>21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table:number-columns-repeated="2" office:value-type="float" office:value="157.637208607061" calcext:value-type="float">
            <text:p>157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2" office:value-type="float" office:value="37.0026281246903" calcext:value-type="float">
            <text:p>37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2" office:value-type="float" office:value="23.4912230611473" calcext:value-type="float">
            <text:p>23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30.2937243413551" calcext:value-type="float">
            <text:p>30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2" office:value-type="float" office:value="12.9358981349221" calcext:value-type="float">
            <text:p>12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2" office:value-type="float" office:value="25.8975111336038" calcext:value-type="float">
            <text:p>25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683,079</text:p>
          </table:table-cell>
          <table:table-cell office:value-type="float" office:value="29.6575068149325" calcext:value-type="float">
            <text:p>29,658</text:p>
          </table:table-cell>
          <table:table-cell office:value-type="float" office:value="27.3547750134123" calcext:value-type="float">
            <text:p>27,355</text:p>
          </table:table-cell>
          <table:table-cell office:value-type="float" office:value="2.30273180152018" calcext:value-type="float">
            <text:p>2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2" office:value-type="float" office:value="41.3683035387747" calcext:value-type="float">
            <text:p>41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2" office:value-type="float" office:value="137.509638491879" calcext:value-type="float">
            <text:p>137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080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2" office:value-type="float" office:value="0.777940326275525" calcext:value-type="float">
            <text:p>0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931,098</text:p>
          </table:table-cell>
          <table:table-cell table:number-columns-repeated="2" office:value-type="float" office:value="87.2286746864014" calcext:value-type="float">
            <text:p>87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2" office:value-type="float" office:value="21.308190500032" calcext:value-type="float">
            <text:p>21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2" office:value-type="float" office:value="32.7664807354208" calcext:value-type="float">
            <text:p>32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" office:value-type="float" office:value="6.06878748676284" calcext:value-type="float">
            <text:p>6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table:number-columns-repeated="2" office:value-type="float" office:value="8.80818892884451" calcext:value-type="float">
            <text:p>8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256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table:number-columns-repeated="2" office:value-type="float" office:value="23.4368718516205" calcext:value-type="float">
            <text:p>23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2" office:value-type="float" office:value="34.3939578677204" calcext:value-type="float">
            <text:p>34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347,036</text:p>
          </table:table-cell>
          <table:table-cell table:number-columns-repeated="2" office:value-type="float" office:value="55.7396252108303" calcext:value-type="float">
            <text:p>55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office:value-type="float" office:value="40.2555335553959" calcext:value-type="float">
            <text:p>40,256</text:p>
          </table:table-cell>
          <table:table-cell office:value-type="float" office:value="37.2524659513043" calcext:value-type="float">
            <text:p>37,252</text:p>
          </table:table-cell>
          <table:table-cell office:value-type="float" office:value="3.00306760409155" calcext:value-type="float">
            <text:p>3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252,312</text:p>
          </table:table-cell>
          <table:table-cell table:number-columns-repeated="2" office:value-type="float" office:value="209.436377763892" calcext:value-type="float">
            <text:p>209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2" office:value-type="float" office:value="168.364713025277" calcext:value-type="float">
            <text:p>168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2" office:value-type="float" office:value="45.1482507943104" calcext:value-type="float">
            <text:p>45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" office:value-type="float" office:value="21.4350783064711" calcext:value-type="float">
            <text:p>21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342,316</text:p>
          </table:table-cell>
          <table:table-cell table:number-columns-repeated="2" office:value-type="float" office:value="104.720186256563" calcext:value-type="float">
            <text:p>10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321,665</text:p>
          </table:table-cell>
          <table:table-cell table:number-columns-repeated="2" office:value-type="float" office:value="42.9499282255197" calcext:value-type="float">
            <text:p>42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275,764</text:p>
          </table:table-cell>
          <table:table-cell table:number-columns-repeated="2" office:value-type="float" office:value="31.2901348071802" calcext:value-type="float">
            <text:p>31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787,316</text:p>
          </table:table-cell>
          <table:table-cell table:number-columns-repeated="2" office:value-type="float" office:value="7.54432908808835" calcext:value-type="float">
            <text:p>7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45.337568547025" calcext:value-type="float">
            <text:p>45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517,880</text:p>
          </table:table-cell>
          <table:table-cell table:number-columns-repeated="2" office:value-type="float" office:value="47.4286899127661" calcext:value-type="float">
            <text:p>47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table:number-columns-repeated="2" office:value-type="float" office:value="8.75217879885424" calcext:value-type="float">
            <text:p>8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76.9367635962948" calcext:value-type="float">
            <text:p>7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2" office:value-type="float" office:value="46.8860803360417" calcext:value-type="float">
            <text:p>46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372,378</text:p>
          </table:table-cell>
          <table:table-cell table:number-columns-repeated="2" office:value-type="float" office:value="326.920002002597" calcext:value-type="float">
            <text:p>326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2" office:value-type="float" office:value="48.833549785623" calcext:value-type="float">
            <text:p>48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" office:value-type="float" office:value="13.4999032125127" calcext:value-type="float">
            <text:p>13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2" office:value-type="float" office:value="9.640544772206" calcext:value-type="float">
            <text:p>9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2" office:value-type="float" office:value="15.9973173186322" calcext:value-type="float">
            <text:p>15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388,342</text:p>
          </table:table-cell>
          <table:table-cell table:number-columns-repeated="2" office:value-type="float" office:value="240.404029900748" calcext:value-type="float">
            <text:p>240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2" office:value-type="float" office:value="1.04558129120392" calcext:value-type="float">
            <text:p>1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23.6298251949016" calcext:value-type="float">
            <text:p>23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470,442</text:p>
          </table:table-cell>
          <table:table-cell table:number-columns-repeated="2" office:value-type="float" office:value="34.0691428411208" calcext:value-type="float">
            <text:p>34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2" office:value-type="float" office:value="11.1759456728417" calcext:value-type="float">
            <text:p>11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421,073</text:p>
          </table:table-cell>
          <table:table-cell table:number-columns-repeated="2" office:value-type="float" office:value="99.7347567652232" calcext:value-type="float">
            <text:p>99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117,153</text:p>
          </table:table-cell>
          <table:table-cell table:number-columns-repeated="2" office:value-type="float" office:value="18.852408901944" calcext:value-type="float">
            <text:p>18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table:number-columns-repeated="2" office:value-type="float" office:value="13.5639638776211" calcext:value-type="float">
            <text:p>13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" office:value-type="float" office:value="14.1515562055486" calcext:value-type="float">
            <text:p>14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2" office:value-type="float" office:value="4.55169158959456" calcext:value-type="float">
            <text:p>4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357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361,314</text:p>
          </table:table-cell>
          <table:table-cell table:number-columns-repeated="2" office:value-type="float" office:value="1.43824142334649" calcext:value-type="float">
            <text:p>1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036,794</text:p>
          </table:table-cell>
          <table:table-cell table:number-columns-repeated="2" office:value-type="float" office:value="32.6777136062124" calcext:value-type="float">
            <text:p>32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044,990</text:p>
          </table:table-cell>
          <table:table-cell table:number-columns-repeated="2" office:value-type="float" office:value="78.7814820716513" calcext:value-type="float">
            <text:p>78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2" office:value-type="float" office:value="18.7617393250608" calcext:value-type="float">
            <text:p>18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2" office:value-type="float" office:value="112.518751114021" calcext:value-type="float">
            <text:p>112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2" office:value-type="float" office:value="77.5822802877869" calcext:value-type="float">
            <text:p>77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44.6079166439251" calcext:value-type="float">
            <text:p>44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2" office:value-type="float" office:value="154.572670834245" calcext:value-type="float">
            <text:p>154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2" office:value-type="float" office:value="12.3336690653413" calcext:value-type="float">
            <text:p>12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523,794</text:p>
          </table:table-cell>
          <table:table-cell table:number-columns-repeated="2" office:value-type="float" office:value="23.3829782549782" calcext:value-type="float">
            <text:p>23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table:number-columns-repeated="2" office:value-type="float" office:value="51.7723136150418" calcext:value-type="float">
            <text:p>51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2" office:value-type="float" office:value="94.9403920151116" calcext:value-type="float">
            <text:p>94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table:number-columns-repeated="2" office:value-type="float" office:value="24.3342833898604" calcext:value-type="float">
            <text:p>24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table:number-columns-repeated="2" office:value-type="float" office:value="76.2338052180906" calcext:value-type="float">
            <text:p>76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2" office:value-type="float" office:value="16.3470358916573" calcext:value-type="float">
            <text:p>16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2" office:value-type="float" office:value="15.0471180220549" calcext:value-type="float">
            <text:p>15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table:number-columns-repeated="2" office:value-type="float" office:value="26.9309274930138" calcext:value-type="float">
            <text:p>26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2" office:value-type="float" office:value="11.6973223023139" calcext:value-type="float">
            <text:p>11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2" office:value-type="float" office:value="4.29096789930364" calcext:value-type="float">
            <text:p>4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2" office:value-type="float" office:value="23.6160916010281" calcext:value-type="float">
            <text:p>23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table:number-columns-repeated="2" office:value-type="float" office:value="28.6714864504993" calcext:value-type="float">
            <text:p>28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2" office:value-type="float" office:value="2.51428927784757" calcext:value-type="float">
            <text:p>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2" office:value-type="float" office:value="51.3403323971213" calcext:value-type="float">
            <text:p>51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2" office:value-type="float" office:value="34.5160073152627" calcext:value-type="float">
            <text:p>3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654,261</text:p>
          </table:table-cell>
          <table:table-cell table:number-columns-repeated="2" office:value-type="float" office:value="233.683580061377" calcext:value-type="float">
            <text:p>233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2" office:value-type="float" office:value="57.0988047037254" calcext:value-type="float">
            <text:p>57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2" office:value-type="float" office:value="23.0869246322121" calcext:value-type="float">
            <text:p>23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table:number-columns-repeated="2" office:value-type="float" office:value="3.28260023483684" calcext:value-type="float">
            <text:p>3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table:number-columns-repeated="2" office:value-type="float" office:value="18.158638041382" calcext:value-type="float">
            <text:p>18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table:number-columns-repeated="2" office:value-type="float" office:value="25.216063078259" calcext:value-type="float">
            <text:p>2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2" office:value-type="float" office:value="146.875792421633" calcext:value-type="float">
            <text:p>146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2" office:value-type="float" office:value="59.2194847318808" calcext:value-type="float">
            <text:p>59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2" office:value-type="float" office:value="18.1143140087401" calcext:value-type="float">
            <text:p>18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2" office:value-type="float" office:value="15.926428102395" calcext:value-type="float">
            <text:p>15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2" office:value-type="float" office:value="186.13579209686" calcext:value-type="float">
            <text:p>186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2" office:value-type="float" office:value="57.4125615728277" calcext:value-type="float">
            <text:p>57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2" office:value-type="float" office:value="42.1950255803712" calcext:value-type="float">
            <text:p>4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2" office:value-type="float" office:value="53.1641140471963" calcext:value-type="float">
            <text:p>53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015,229</text:p>
          </table:table-cell>
          <table:table-cell table:number-columns-repeated="2" office:value-type="float" office:value="86.0595665587734" calcext:value-type="float">
            <text:p>86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2" office:value-type="float" office:value="83.596210601549" calcext:value-type="float">
            <text:p>83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2" office:value-type="float" office:value="89.3195932564677" calcext:value-type="float">
            <text:p>89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2" office:value-type="float" office:value="9.21307297941427" calcext:value-type="float">
            <text:p>9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table:number-columns-repeated="2" office:value-type="float" office:value="15.4800612275199" calcext:value-type="float">
            <text:p>15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2" office:value-type="float" office:value="76.3502861590927" calcext:value-type="float">
            <text:p>76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28.7065308032921" calcext:value-type="float">
            <text:p>28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140,304</text:p>
          </table:table-cell>
          <table:table-cell table:number-columns-repeated="2" office:value-type="float" office:value="3.18049477572767" calcext:value-type="float">
            <text:p>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2" office:value-type="float" office:value="24.1206323870375" calcext:value-type="float">
            <text:p>24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011,321</text:p>
          </table:table-cell>
          <table:table-cell table:number-columns-repeated="2" office:value-type="float" office:value="72.8631861012187" calcext:value-type="float">
            <text:p>72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2" office:value-type="float" office:value="119.90101107029" calcext:value-type="float">
            <text:p>119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60.5396553876487" calcext:value-type="float">
            <text:p>60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2" office:value-type="float" office:value="10.3662456085489" calcext:value-type="float">
            <text:p>10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2" office:value-type="float" office:value="49.0591329691886" calcext:value-type="float">
            <text:p>49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2" office:value-type="float" office:value="7.5112088583096" calcext:value-type="float">
            <text:p>7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2" office:value-type="float" office:value="31.414432104931" calcext:value-type="float">
            <text:p>31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2" office:value-type="float" office:value="16.3632453160453" calcext:value-type="float">
            <text:p>16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2" office:value-type="float" office:value="5.33172322956461" calcext:value-type="float">
            <text:p>5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table:number-columns-repeated="2" office:value-type="float" office:value="65.9158125780956" calcext:value-type="float">
            <text:p>65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2" office:value-type="float" office:value="58.8767066427416" calcext:value-type="float">
            <text:p>58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2" office:value-type="float" office:value="75.9980107544994" calcext:value-type="float">
            <text:p>75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2" office:value-type="float" office:value="131.231656061978" calcext:value-type="float">
            <text:p>131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2" office:value-type="float" office:value="12.874356419982" calcext:value-type="float">
            <text:p>12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2" office:value-type="float" office:value="1.49956787896426" calcext:value-type="float">
            <text:p>1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2" office:value-type="float" office:value="57.5229329655747" calcext:value-type="float">
            <text:p>57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2" office:value-type="float" office:value="11.6472881193065" calcext:value-type="float">
            <text:p>11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2" office:value-type="float" office:value="11.916978973849" calcext:value-type="float">
            <text:p>11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2" office:value-type="float" office:value="94.0008275046165" calcext:value-type="float">
            <text:p>94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table:number-columns-repeated="2" office:value-type="float" office:value="51.0351811534054" calcext:value-type="float">
            <text:p>51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2" office:value-type="float" office:value="53.7743242302729" calcext:value-type="float">
            <text:p>53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2" office:value-type="float" office:value="25.9942273411867" calcext:value-type="float">
            <text:p>25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107,673</text:p>
          </table:table-cell>
          <table:table-cell table:number-columns-repeated="2" office:value-type="float" office:value="173.185099036204" calcext:value-type="float">
            <text:p>173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2" office:value-type="float" office:value="17.1230036755329" calcext:value-type="float">
            <text:p>17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2" office:value-type="float" office:value="27.0968619534266" calcext:value-type="float">
            <text:p>27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2" office:value-type="float" office:value="22.2619083909162" calcext:value-type="float">
            <text:p>22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0.015590413364145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" office:value-type="float" office:value="15.8463105411044" calcext:value-type="float">
            <text:p>15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table:number-columns-repeated="2" office:value-type="float" office:value="41.6207786775524" calcext:value-type="float">
            <text:p>41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2" office:value-type="float" office:value="88.475061201474" calcext:value-type="float">
            <text:p>88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table:number-columns-repeated="2" office:value-type="float" office:value="64.7798797486725" calcext:value-type="float">
            <text:p>64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2" office:value-type="float" office:value="6.93691384111508" calcext:value-type="float">
            <text:p>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2" office:value-type="float" office:value="97.316505170323" calcext:value-type="float">
            <text:p>97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2" office:value-type="float" office:value="58.6745948506467" calcext:value-type="float">
            <text:p>58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2" office:value-type="float" office:value="17.8347013384532" calcext:value-type="float">
            <text:p>17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table:number-columns-repeated="2" office:value-type="float" office:value="29.7077599770591" calcext:value-type="float">
            <text:p>29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2" office:value-type="float" office:value="42.3333688591224" calcext:value-type="float">
            <text:p>42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table:number-columns-repeated="2" office:value-type="float" office:value="68.5041965219831" calcext:value-type="float">
            <text:p>68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2" office:value-type="float" office:value="6.70985859388133" calcext:value-type="float">
            <text:p>6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21.5237407203595" calcext:value-type="float">
            <text:p>21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table:number-columns-repeated="2" office:value-type="float" office:value="96.1159674146382" calcext:value-type="float">
            <text:p>96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2" office:value-type="float" office:value="12.9321540960166" calcext:value-type="float">
            <text:p>12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028,007</text:p>
          </table:table-cell>
          <table:table-cell table:number-columns-repeated="2" office:value-type="float" office:value="64.9700189696476" calcext:value-type="float">
            <text:p>64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59.3049767674581" calcext:value-type="float">
            <text:p>59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2" office:value-type="float" office:value="163.49772669507" calcext:value-type="float">
            <text:p>163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2" office:value-type="float" office:value="74.9142085781942" calcext:value-type="float">
            <text:p>74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2" office:value-type="float" office:value="66.978696353875" calcext:value-type="float">
            <text:p>66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2" office:value-type="float" office:value="20.7634533091465" calcext:value-type="float">
            <text:p>20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2" office:value-type="float" office:value="39.8794992363513" calcext:value-type="float">
            <text:p>39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2" office:value-type="float" office:value="37.6506744442209" calcext:value-type="float">
            <text:p>37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2" office:value-type="float" office:value="36.3711702466467" calcext:value-type="float">
            <text:p>36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40.8970463537577" calcext:value-type="float">
            <text:p>40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2" office:value-type="float" office:value="24.5076802124553" calcext:value-type="float">
            <text:p>24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2" office:value-type="float" office:value="38.9681158754949" calcext:value-type="float">
            <text:p>38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2" office:value-type="float" office:value="21.5295047807012" calcext:value-type="float">
            <text:p>21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" office:value-type="float" office:value="4.22704016566466" calcext:value-type="float">
            <text:p>4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table:number-columns-repeated="2" office:value-type="float" office:value="66.0766728525022" calcext:value-type="float">
            <text:p>66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29.1048137445158" calcext:value-type="float">
            <text:p>29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2" office:value-type="float" office:value="7.2413449086851" calcext:value-type="float">
            <text:p>7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2" office:value-type="float" office:value="38.4934186823417" calcext:value-type="float">
            <text:p>38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2" office:value-type="float" office:value="14.2304458509775" calcext:value-type="float">
            <text:p>14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29.775895839992" calcext:value-type="float">
            <text:p>29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2" office:value-type="float" office:value="4.85649911100378" calcext:value-type="float">
            <text:p>4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2" office:value-type="float" office:value="53.5875101852518" calcext:value-type="float">
            <text:p>53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2" office:value-type="float" office:value="57.7426046494028" calcext:value-type="float">
            <text:p>57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2" office:value-type="float" office:value="67.0751820315622" calcext:value-type="float">
            <text:p>67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2" office:value-type="float" office:value="5.43635198742619" calcext:value-type="float">
            <text:p>5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2" office:value-type="float" office:value="57.5887003264634" calcext:value-type="float">
            <text:p>57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085,241</text:p>
          </table:table-cell>
          <table:table-cell table:number-columns-repeated="2" office:value-type="float" office:value="76.9547988274907" calcext:value-type="float">
            <text:p>76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019,706</text:p>
          </table:table-cell>
          <table:table-cell office:value-type="float" office:value="0.418894670867859" calcext:value-type="float">
            <text:p>0,419</text:p>
          </table:table-cell>
          <table:table-cell office:value-type="float" office:value="0" calcext:value-type="float">
            <text:p>0,000</text:p>
          </table:table-cell>
          <table:table-cell office:value-type="float" office:value="0.418894670867859" calcext:value-type="float">
            <text:p>0,4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2" office:value-type="float" office:value="22.0786978728906" calcext:value-type="float">
            <text:p>22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table:number-columns-repeated="2" office:value-type="float" office:value="106.291578694048" calcext:value-type="float">
            <text:p>106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2" office:value-type="float" office:value="19.7518301557235" calcext:value-type="float">
            <text:p>19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2" office:value-type="float" office:value="58.6863998067727" calcext:value-type="float">
            <text:p>5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2" office:value-type="float" office:value="33.213555155653" calcext:value-type="float">
            <text:p>33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" office:value-type="float" office:value="12.4181336576511" calcext:value-type="float">
            <text:p>12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2" office:value-type="float" office:value="27.4227630362225" calcext:value-type="float">
            <text:p>27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2" office:value-type="float" office:value="66.9908364146186" calcext:value-type="float">
            <text:p>66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2" office:value-type="float" office:value="84.4956507411614" calcext:value-type="float">
            <text:p>84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2" office:value-type="float" office:value="15.2769663697455" calcext:value-type="float">
            <text:p>15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2" office:value-type="float" office:value="17.0065966094489" calcext:value-type="float">
            <text:p>17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2" office:value-type="float" office:value="28.3774718821545" calcext:value-type="float">
            <text:p>28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" office:value-type="float" office:value="5.41356890687177" calcext:value-type="float">
            <text:p>5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210,012</text:p>
          </table:table-cell>
          <table:table-cell table:number-columns-repeated="2" office:value-type="float" office:value="278.194973129136" calcext:value-type="float">
            <text:p>278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2" office:value-type="float" office:value="48.7038179748922" calcext:value-type="float">
            <text:p>48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2" office:value-type="float" office:value="25.2073460153801" calcext:value-type="float">
            <text:p>25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022,820</text:p>
          </table:table-cell>
          <table:table-cell table:number-columns-repeated="2" office:value-type="float" office:value="119.66587187742" calcext:value-type="float">
            <text:p>119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table:number-columns-repeated="2" office:value-type="float" office:value="100.360492488819" calcext:value-type="float">
            <text:p>100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238,163</text:p>
          </table:table-cell>
          <table:table-cell table:number-columns-repeated="2" office:value-type="float" office:value="7.26005317370007" calcext:value-type="float">
            <text:p>7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table:number-columns-repeated="2" office:value-type="float" office:value="18.7428909629932" calcext:value-type="float">
            <text:p>18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table:number-columns-repeated="2" office:value-type="float" office:value="40.9733858649325" calcext:value-type="float">
            <text:p>40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2" office:value-type="float" office:value="14.4627573404416" calcext:value-type="float">
            <text:p>14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2" office:value-type="float" office:value="10.4545995317013" calcext:value-type="float">
            <text:p>10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612,907</text:p>
          </table:table-cell>
          <table:table-cell table:number-columns-repeated="2" office:value-type="float" office:value="12.3390624147818" calcext:value-type="float">
            <text:p>12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63.7205721974585" calcext:value-type="float">
            <text:p>63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2" office:value-type="float" office:value="65.2703412445792" calcext:value-type="float">
            <text:p>65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423,842</text:p>
          </table:table-cell>
          <table:table-cell table:number-columns-repeated="2" office:value-type="float" office:value="302.666654559131" calcext:value-type="float">
            <text:p>302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424,067</text:p>
          </table:table-cell>
          <table:table-cell office:value-type="float" office:value="1858.49533795461" calcext:value-type="float">
            <text:p>1858,495</text:p>
          </table:table-cell>
          <table:table-cell office:value-type="float" office:value="1857.89664191776" calcext:value-type="float">
            <text:p>1857,897</text:p>
          </table:table-cell>
          <table:table-cell office:value-type="float" office:value="0.598696036852313" calcext:value-type="float">
            <text:p>0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611,188</text:p>
          </table:table-cell>
          <table:table-cell table:number-columns-repeated="2" office:value-type="float" office:value="34.3228310476623" calcext:value-type="float">
            <text:p>34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855,169</text:p>
          </table:table-cell>
          <table:table-cell table:number-columns-repeated="2" office:value-type="float" office:value="212.865150994449" calcext:value-type="float">
            <text:p>212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2" office:value-type="float" office:value="25.0281501178247" calcext:value-type="float">
            <text:p>25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035,935</text:p>
          </table:table-cell>
          <table:table-cell table:number-columns-repeated="2" office:value-type="float" office:value="69.198056385367" calcext:value-type="float">
            <text:p>69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506,848</text:p>
          </table:table-cell>
          <table:table-cell table:number-columns-repeated="2" office:value-type="float" office:value="406.082291374779" calcext:value-type="float">
            <text:p>406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437,296</text:p>
          </table:table-cell>
          <table:table-cell table:number-columns-repeated="2" office:value-type="float" office:value="298.65960515243" calcext:value-type="float">
            <text:p>298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641,657</text:p>
          </table:table-cell>
          <table:table-cell office:value-type="float" office:value="479.644221787644" calcext:value-type="float">
            <text:p>479,644</text:p>
          </table:table-cell>
          <table:table-cell office:value-type="float" office:value="474.749794500538" calcext:value-type="float">
            <text:p>474,750</text:p>
          </table:table-cell>
          <table:table-cell office:value-type="float" office:value="4.89442728710563" calcext:value-type="float">
            <text:p>4,8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360,468</text:p>
          </table:table-cell>
          <table:table-cell table:number-columns-repeated="2" office:value-type="float" office:value="299.877274114109" calcext:value-type="float">
            <text:p>299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2" office:value-type="float" office:value="54.8707716112089" calcext:value-type="float">
            <text:p>54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039,202</text:p>
          </table:table-cell>
          <table:table-cell table:number-columns-repeated="2" office:value-type="float" office:value="74.0244880094615" calcext:value-type="float">
            <text:p>74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2" office:value-type="float" office:value="2.22180649718062" calcext:value-type="float">
            <text:p>2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29.0979873159496" calcext:value-type="float">
            <text:p>29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2" office:value-type="float" office:value="23.6198719450294" calcext:value-type="float">
            <text:p>23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2" office:value-type="float" office:value="13.6505596131853" calcext:value-type="float">
            <text:p>13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2" office:value-type="float" office:value="19.1949813949363" calcext:value-type="float">
            <text:p>19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2" office:value-type="float" office:value="32.1812309074535" calcext:value-type="float">
            <text:p>32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2" office:value-type="float" office:value="11.454197485589" calcext:value-type="float">
            <text:p>11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2" office:value-type="float" office:value="8.0342727965841" calcext:value-type="float">
            <text:p>8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2" office:value-type="float" office:value="14.0337311684856" calcext:value-type="float">
            <text:p>14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8.02714388856758" calcext:value-type="float">
            <text:p>8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2" office:value-type="float" office:value="10.0881808452551" calcext:value-type="float">
            <text:p>10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2" office:value-type="float" office:value="12.749313582686" calcext:value-type="float">
            <text:p>12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2" office:value-type="float" office:value="14.5604866042233" calcext:value-type="float">
            <text:p>14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2" office:value-type="float" office:value="3.90675577353723" calcext:value-type="float">
            <text:p>3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2" office:value-type="float" office:value="12.8406405154412" calcext:value-type="float">
            <text:p>12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535,276</text:p>
          </table:table-cell>
          <table:table-cell table:number-columns-repeated="2" office:value-type="float" office:value="193.526696770367" calcext:value-type="float">
            <text:p>193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060,955</text:p>
          </table:table-cell>
          <table:table-cell table:number-columns-repeated="2" office:value-type="float" office:value="300.866879508099" calcext:value-type="float">
            <text:p>300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575,612</text:p>
          </table:table-cell>
          <table:table-cell table:number-columns-repeated="2" office:value-type="float" office:value="41.8483388407886" calcext:value-type="float">
            <text:p>41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2" office:value-type="float" office:value="35.7882625375368" calcext:value-type="float">
            <text:p>35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20.0377064226907" calcext:value-type="float">
            <text:p>20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2" office:value-type="float" office:value="74.4108621421085" calcext:value-type="float">
            <text:p>74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table:number-columns-repeated="2" office:value-type="float" office:value="35.7640455058265" calcext:value-type="float">
            <text:p>35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table:number-columns-repeated="2" office:value-type="float" office:value="31.7316510397242" calcext:value-type="float">
            <text:p>31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table:number-columns-repeated="2" office:value-type="float" office:value="52.8795741424204" calcext:value-type="float">
            <text:p>52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2" office:value-type="float" office:value="7.25761995946657" calcext:value-type="float">
            <text:p>7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7.21501016166112" calcext:value-type="float">
            <text:p>7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2" office:value-type="float" office:value="59.9868186031842" calcext:value-type="float">
            <text:p>59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table:number-columns-repeated="2" office:value-type="float" office:value="68.9007851352369" calcext:value-type="float">
            <text:p>68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2" office:value-type="float" office:value="68.5865242882444" calcext:value-type="float">
            <text:p>68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table:number-columns-repeated="2" office:value-type="float" office:value="28.9811614914418" calcext:value-type="float">
            <text:p>28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2" office:value-type="float" office:value="83.8835252228635" calcext:value-type="float">
            <text:p>83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18.5987564645438" calcext:value-type="float">
            <text:p>18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132,876</text:p>
          </table:table-cell>
          <table:table-cell table:number-columns-repeated="2" office:value-type="float" office:value="11.7928715559907" calcext:value-type="float">
            <text:p>11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585,929</text:p>
          </table:table-cell>
          <table:table-cell office:value-type="float" office:value="1183.34360597779" calcext:value-type="float">
            <text:p>1183,344</text:p>
          </table:table-cell>
          <table:table-cell office:value-type="float" office:value="1181.82954758694" calcext:value-type="float">
            <text:p>1181,830</text:p>
          </table:table-cell>
          <table:table-cell office:value-type="float" office:value="1.51405839084563" calcext:value-type="float">
            <text:p>1,5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339,933</text:p>
          </table:table-cell>
          <table:table-cell table:number-columns-repeated="2" office:value-type="float" office:value="13.8107736907339" calcext:value-type="float">
            <text:p>13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116,608</text:p>
          </table:table-cell>
          <table:table-cell table:number-columns-repeated="2" office:value-type="float" office:value="142.419951454796" calcext:value-type="float">
            <text:p>142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220,066</text:p>
          </table:table-cell>
          <table:table-cell table:number-columns-repeated="2" office:value-type="float" office:value="247.212687183079" calcext:value-type="float">
            <text:p>247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896,613</text:p>
          </table:table-cell>
          <table:table-cell table:number-columns-repeated="2" office:value-type="float" office:value="299.9782179757" calcext:value-type="float">
            <text:p>299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133,013</text:p>
          </table:table-cell>
          <table:table-cell table:number-columns-repeated="2" office:value-type="float" office:value="19.4187907816696" calcext:value-type="float">
            <text:p>19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440,349</text:p>
          </table:table-cell>
          <table:table-cell table:number-columns-repeated="2" office:value-type="float" office:value="45.062341022692" calcext:value-type="float">
            <text:p>45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352,035</text:p>
          </table:table-cell>
          <table:table-cell table:number-columns-repeated="2" office:value-type="float" office:value="4.63892162073214" calcext:value-type="float">
            <text:p>4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275,399</text:p>
          </table:table-cell>
          <table:table-cell table:number-columns-repeated="2" office:value-type="float" office:value="141.869439687866" calcext:value-type="float">
            <text:p>141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2" office:value-type="float" office:value="79.254877232625" calcext:value-type="float">
            <text:p>79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000,835</text:p>
          </table:table-cell>
          <table:table-cell table:number-columns-repeated="2" office:value-type="float" office:value="5.0822583724013" calcext:value-type="float">
            <text:p>5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481,135</text:p>
          </table:table-cell>
          <table:table-cell table:number-columns-repeated="2" office:value-type="float" office:value="29.9845858689464" calcext:value-type="float">
            <text:p>29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922,112</text:p>
          </table:table-cell>
          <table:table-cell table:number-columns-repeated="2" office:value-type="float" office:value="50.2250991022678" calcext:value-type="float">
            <text:p>50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032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537,022</text:p>
          </table:table-cell>
          <table:table-cell table:number-columns-repeated="2" office:value-type="float" office:value="94.7988134430284" calcext:value-type="float">
            <text:p>94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195,683</text:p>
          </table:table-cell>
          <table:table-cell table:number-columns-repeated="2" office:value-type="float" office:value="18.8730248892685" calcext:value-type="float">
            <text:p>18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office:value-type="float" office:value="15.3110737904738" calcext:value-type="float">
            <text:p>15,311</text:p>
          </table:table-cell>
          <table:table-cell office:value-type="float" office:value="14.0456057569724" calcext:value-type="float">
            <text:p>14,046</text:p>
          </table:table-cell>
          <table:table-cell office:value-type="float" office:value="1.26546803350141" calcext:value-type="float">
            <text:p>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2" office:value-type="float" office:value="38.4093591654713" calcext:value-type="float">
            <text:p>38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365,809</text:p>
          </table:table-cell>
          <table:table-cell table:number-columns-repeated="2" office:value-type="float" office:value="96.2218163823531" calcext:value-type="float">
            <text:p>96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454,307</text:p>
          </table:table-cell>
          <table:table-cell table:number-columns-repeated="2" office:value-type="float" office:value="14.1786453788036" calcext:value-type="float">
            <text:p>14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" office:value-type="float" office:value="14.9135508886216" calcext:value-type="float">
            <text:p>14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" office:value-type="float" office:value="67.1294197443656" calcext:value-type="float">
            <text:p>67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2" office:value-type="float" office:value="135.967323752733" calcext:value-type="float">
            <text:p>135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2" office:value-type="float" office:value="0.030368577371804" calcext:value-type="float">
            <text:p>0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" office:value-type="float" office:value="21.4434207981372" calcext:value-type="float">
            <text:p>21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887,807</text:p>
          </table:table-cell>
          <table:table-cell table:number-columns-repeated="2" office:value-type="float" office:value="121.916942007133" calcext:value-type="float">
            <text:p>121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493,374</text:p>
          </table:table-cell>
          <table:table-cell table:number-columns-repeated="2" office:value-type="float" office:value="193.141255545337" calcext:value-type="float">
            <text:p>193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798,651</text:p>
          </table:table-cell>
          <table:table-cell table:number-columns-repeated="2" office:value-type="float" office:value="34.3976178759083" calcext:value-type="float">
            <text:p>34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154,650</text:p>
          </table:table-cell>
          <table:table-cell table:number-columns-repeated="2" office:value-type="float" office:value="4.84918389860989" calcext:value-type="float">
            <text:p>4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2" office:value-type="float" office:value="9.33791915671269" calcext:value-type="float">
            <text:p>9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2" office:value-type="float" office:value="124.940295102707" calcext:value-type="float">
            <text:p>124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368,7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2" office:value-type="float" office:value="27.7093919857844" calcext:value-type="float">
            <text:p>27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15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2" office:value-type="float" office:value="1.69167797534306" calcext:value-type="float">
            <text:p>1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519,296</text:p>
          </table:table-cell>
          <table:table-cell table:number-columns-repeated="2" office:value-type="float" office:value="16.0458430782777" calcext:value-type="float">
            <text:p>16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122,070</text:p>
          </table:table-cell>
          <table:table-cell table:number-columns-repeated="2" office:value-type="float" office:value="19.6931643430798" calcext:value-type="float">
            <text:p>19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2" office:value-type="float" office:value="1.80666716934627" calcext:value-type="float">
            <text:p>1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2" office:value-type="float" office:value="94.2629510702566" calcext:value-type="float">
            <text:p>94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123,248</text:p>
          </table:table-cell>
          <table:table-cell table:number-columns-repeated="2" office:value-type="float" office:value="125.733366259501" calcext:value-type="float">
            <text:p>125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2" office:value-type="float" office:value="94.9188085980162" calcext:value-type="float">
            <text:p>94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table:number-columns-repeated="2" office:value-type="float" office:value="48.2689268566713" calcext:value-type="float">
            <text:p>48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116,490</text:p>
          </table:table-cell>
          <table:table-cell table:number-columns-repeated="2" office:value-type="float" office:value="38.849911760338" calcext:value-type="float">
            <text:p>38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157,975</text:p>
          </table:table-cell>
          <table:table-cell table:number-columns-repeated="2" office:value-type="float" office:value="157.048797032496" calcext:value-type="float">
            <text:p>157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table:number-columns-repeated="2" office:value-type="float" office:value="83.6922446048044" calcext:value-type="float">
            <text:p>83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249,089</text:p>
          </table:table-cell>
          <table:table-cell table:number-columns-repeated="2" office:value-type="float" office:value="15.3495468582375" calcext:value-type="float">
            <text:p>15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2" office:value-type="float" office:value="35.4354926561747" calcext:value-type="float">
            <text:p>35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2" office:value-type="float" office:value="25.2816156400843" calcext:value-type="float">
            <text:p>25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table:number-columns-repeated="2" office:value-type="float" office:value="147.331896456959" calcext:value-type="float">
            <text:p>147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682,136</text:p>
          </table:table-cell>
          <table:table-cell table:number-columns-repeated="2" office:value-type="float" office:value="11.2355939112245" calcext:value-type="float">
            <text:p>11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2" office:value-type="float" office:value="61.4852132864944" calcext:value-type="float">
            <text:p>61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073,375</text:p>
          </table:table-cell>
          <table:table-cell table:number-columns-repeated="2" office:value-type="float" office:value="120.779028373481" calcext:value-type="float">
            <text:p>120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118,942</text:p>
          </table:table-cell>
          <table:table-cell table:number-columns-repeated="2" office:value-type="float" office:value="33.0833245692463" calcext:value-type="float">
            <text:p>33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19.7277350426593" calcext:value-type="float">
            <text:p>19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table:number-columns-repeated="2" office:value-type="float" office:value="12.0499306222126" calcext:value-type="float">
            <text:p>12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2" office:value-type="float" office:value="41.6497600453432" calcext:value-type="float">
            <text:p>41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42.3665943793102" calcext:value-type="float">
            <text:p>42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024,588</text:p>
          </table:table-cell>
          <table:table-cell table:number-columns-repeated="2" office:value-type="float" office:value="132.358011367767" calcext:value-type="float">
            <text:p>132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147,498</text:p>
          </table:table-cell>
          <table:table-cell table:number-columns-repeated="2" office:value-type="float" office:value="28.6818735848347" calcext:value-type="float">
            <text:p>28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table:number-columns-repeated="2" office:value-type="float" office:value="62.4554377858994" calcext:value-type="float">
            <text:p>62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2" office:value-type="float" office:value="99.34672195734" calcext:value-type="float">
            <text:p>99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table:number-columns-repeated="2" office:value-type="float" office:value="35.3196036522234" calcext:value-type="float">
            <text:p>35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672,822</text:p>
          </table:table-cell>
          <table:table-cell table:number-columns-repeated="2" office:value-type="float" office:value="12.8437886276095" calcext:value-type="float">
            <text:p>12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283,982</text:p>
          </table:table-cell>
          <table:table-cell table:number-columns-repeated="2" office:value-type="float" office:value="84.1062743390693" calcext:value-type="float">
            <text:p>84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183,912</text:p>
          </table:table-cell>
          <table:table-cell table:number-columns-repeated="2" office:value-type="float" office:value="18.117695782846" calcext:value-type="float">
            <text:p>18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248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2" office:value-type="float" office:value="106.482691454747" calcext:value-type="float">
            <text:p>106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287,951</text:p>
          </table:table-cell>
          <table:table-cell table:number-columns-repeated="2" office:value-type="float" office:value="7.42639543733458" calcext:value-type="float">
            <text:p>7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" office:value-type="float" office:value="7.01206924223774" calcext:value-type="float">
            <text:p>7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2" office:value-type="float" office:value="39.8737585256575" calcext:value-type="float">
            <text:p>3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" office:value-type="float" office:value="90.2694836870648" calcext:value-type="float">
            <text:p>90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table:number-columns-repeated="2" office:value-type="float" office:value="61.1743025822913" calcext:value-type="float">
            <text:p>61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57.2924160637052" calcext:value-type="float">
            <text:p>57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2" office:value-type="float" office:value="38.8862291410513" calcext:value-type="float">
            <text:p>38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816,392</text:p>
          </table:table-cell>
          <table:table-cell table:number-columns-repeated="2" office:value-type="float" office:value="103.37750717764" calcext:value-type="float">
            <text:p>103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2" office:value-type="float" office:value="162.356114642917" calcext:value-type="float">
            <text:p>162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2" office:value-type="float" office:value="36.8061707077336" calcext:value-type="float">
            <text:p>36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2" office:value-type="float" office:value="88.0234564377679" calcext:value-type="float">
            <text:p>88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2" office:value-type="float" office:value="38.8625890948556" calcext:value-type="float">
            <text:p>38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2" office:value-type="float" office:value="25.6725120705674" calcext:value-type="float">
            <text:p>25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2" office:value-type="float" office:value="9.92652733064051" calcext:value-type="float">
            <text:p>9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2" office:value-type="float" office:value="4.77898901246041" calcext:value-type="float">
            <text:p>4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table:number-columns-repeated="2" office:value-type="float" office:value="44.9062348305317" calcext:value-type="float">
            <text:p>44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103,405</text:p>
          </table:table-cell>
          <table:table-cell table:number-columns-repeated="2" office:value-type="float" office:value="245.83395365606" calcext:value-type="float">
            <text:p>245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224,088</text:p>
          </table:table-cell>
          <table:table-cell table:number-columns-repeated="2" office:value-type="float" office:value="8.81002301659049" calcext:value-type="float">
            <text:p>8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2" office:value-type="float" office:value="24.4678060722388" calcext:value-type="float">
            <text:p>24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2" office:value-type="float" office:value="4.5265035338831" calcext:value-type="float">
            <text:p>4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096,247</text:p>
          </table:table-cell>
          <table:table-cell table:number-columns-repeated="2" office:value-type="float" office:value="86.9575552382075" calcext:value-type="float">
            <text:p>86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2" office:value-type="float" office:value="20.5884943633589" calcext:value-type="float">
            <text:p>20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179,597</text:p>
          </table:table-cell>
          <table:table-cell table:number-columns-repeated="2" office:value-type="float" office:value="84.2575733491925" calcext:value-type="float">
            <text:p>84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298,941</text:p>
          </table:table-cell>
          <table:table-cell table:number-columns-repeated="2" office:value-type="float" office:value="4.45016914900687" calcext:value-type="float">
            <text:p>4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136,644</text:p>
          </table:table-cell>
          <table:table-cell table:number-columns-repeated="2" office:value-type="float" office:value="11.0304339972283" calcext:value-type="float">
            <text:p>11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833,823</text:p>
          </table:table-cell>
          <table:table-cell table:number-columns-repeated="2" office:value-type="float" office:value="16.0491001799806" calcext:value-type="float">
            <text:p>16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51.6028909423483" calcext:value-type="float">
            <text:p>51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2" office:value-type="float" office:value="22.4258123254443" calcext:value-type="float">
            <text:p>22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2" office:value-type="float" office:value="12.8532066558095" calcext:value-type="float">
            <text:p>12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2" office:value-type="float" office:value="24.9257449771062" calcext:value-type="float">
            <text:p>2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2" office:value-type="float" office:value="12.376219557319" calcext:value-type="float">
            <text:p>12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860,787</text:p>
          </table:table-cell>
          <table:table-cell table:number-columns-repeated="2" office:value-type="float" office:value="23.2437256801655" calcext:value-type="float">
            <text:p>23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169,014</text:p>
          </table:table-cell>
          <table:table-cell table:number-columns-repeated="2" office:value-type="float" office:value="200.584852840565" calcext:value-type="float">
            <text:p>200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20.4511187816334" calcext:value-type="float">
            <text:p>20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2" office:value-type="float" office:value="25.9910160665481" calcext:value-type="float">
            <text:p>25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5.73668726621942" calcext:value-type="float">
            <text:p>5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2" office:value-type="float" office:value="67.2234466099495" calcext:value-type="float">
            <text:p>67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2" office:value-type="float" office:value="181.409054743735" calcext:value-type="float">
            <text:p>181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2" office:value-type="float" office:value="17.9124138863923" calcext:value-type="float">
            <text:p>17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2" office:value-type="float" office:value="89.8345491368292" calcext:value-type="float">
            <text:p>89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table:number-columns-repeated="2" office:value-type="float" office:value="135.875630684258" calcext:value-type="float">
            <text:p>135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065,126</text:p>
          </table:table-cell>
          <table:table-cell table:number-columns-repeated="2" office:value-type="float" office:value="247.926860445072" calcext:value-type="float">
            <text:p>247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2" office:value-type="float" office:value="59.7571433354382" calcext:value-type="float">
            <text:p>59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" office:value-type="float" office:value="0.009683311591468" calcext:value-type="float">
            <text:p>0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2" office:value-type="float" office:value="18.8060530313094" calcext:value-type="float">
            <text:p>18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2" office:value-type="float" office:value="10.9973327389327" calcext:value-type="float">
            <text:p>10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" office:value-type="float" office:value="45.7578901788276" calcext:value-type="float">
            <text:p>45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507,200</text:p>
          </table:table-cell>
          <table:table-cell table:number-columns-repeated="2" office:value-type="float" office:value="226.196601478455" calcext:value-type="float">
            <text:p>226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table:number-columns-repeated="2" office:value-type="float" office:value="48.1966406153468" calcext:value-type="float">
            <text:p>48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" office:value-type="float" office:value="12.2286644211169" calcext:value-type="float">
            <text:p>12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2" office:value-type="float" office:value="6.80114919481353" calcext:value-type="float">
            <text:p>6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2" office:value-type="float" office:value="22.2308118061676" calcext:value-type="float">
            <text:p>22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83.6498075840734" calcext:value-type="float">
            <text:p>83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2" office:value-type="float" office:value="72.5316044982615" calcext:value-type="float">
            <text:p>72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2" office:value-type="float" office:value="3.57553985389658" calcext:value-type="float">
            <text:p>3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021,370</text:p>
          </table:table-cell>
          <table:table-cell table:number-columns-repeated="2" office:value-type="float" office:value="537.573830784576" calcext:value-type="float">
            <text:p>537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282,693</text:p>
          </table:table-cell>
          <table:table-cell table:number-columns-repeated="2" office:value-type="float" office:value="52.4533814333246" calcext:value-type="float">
            <text:p>52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office:value-type="float" office:value="2.64787412606992" calcext:value-type="float">
            <text:p>2,648</text:p>
          </table:table-cell>
          <table:table-cell office:value-type="float" office:value="0" calcext:value-type="float">
            <text:p>0,000</text:p>
          </table:table-cell>
          <table:table-cell office:value-type="float" office:value="2.64787412606992" calcext:value-type="float">
            <text:p>2,6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2" office:value-type="float" office:value="45.4855906105504" calcext:value-type="float">
            <text:p>45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290,110</text:p>
          </table:table-cell>
          <table:table-cell table:number-columns-repeated="2" office:value-type="float" office:value="75.2661802555803" calcext:value-type="float">
            <text:p>75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101,442</text:p>
          </table:table-cell>
          <table:table-cell table:number-columns-repeated="2" office:value-type="float" office:value="0.039167414393232" calcext:value-type="float">
            <text:p>0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372,346</text:p>
          </table:table-cell>
          <table:table-cell table:number-columns-repeated="2" office:value-type="float" office:value="221.814013809914" calcext:value-type="float">
            <text:p>221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2" office:value-type="float" office:value="15.8911139650661" calcext:value-type="float">
            <text:p>15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405,480</text:p>
          </table:table-cell>
          <table:table-cell table:number-columns-repeated="2" office:value-type="float" office:value="70.1106067023339" calcext:value-type="float">
            <text:p>7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2" office:value-type="float" office:value="47.5041638850096" calcext:value-type="float">
            <text:p>47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table:number-columns-repeated="2" office:value-type="float" office:value="28.4446632857661" calcext:value-type="float">
            <text:p>28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table:number-columns-repeated="2" office:value-type="float" office:value="60.940760179407" calcext:value-type="float">
            <text:p>60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2" office:value-type="float" office:value="141.241001735131" calcext:value-type="float">
            <text:p>141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" office:value-type="float" office:value="32.3152843842439" calcext:value-type="float">
            <text:p>3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2" office:value-type="float" office:value="30.3183960471683" calcext:value-type="float">
            <text:p>30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2" office:value-type="float" office:value="58.7008692646782" calcext:value-type="float">
            <text:p>58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2" office:value-type="float" office:value="35.4492526990623" calcext:value-type="float">
            <text:p>35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847,057</text:p>
          </table:table-cell>
          <table:table-cell table:number-columns-repeated="2" office:value-type="float" office:value="35.3163458371451" calcext:value-type="float">
            <text:p>35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2" office:value-type="float" office:value="67.3207077689181" calcext:value-type="float">
            <text:p>67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092,744</text:p>
          </table:table-cell>
          <table:table-cell table:number-columns-repeated="2" office:value-type="float" office:value="111.227479258024" calcext:value-type="float">
            <text:p>111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2" office:value-type="float" office:value="40.2737904480309" calcext:value-type="float">
            <text:p>40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2" office:value-type="float" office:value="36.3448137835302" calcext:value-type="float">
            <text:p>36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2" office:value-type="float" office:value="35.2499641038756" calcext:value-type="float">
            <text:p>35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2" office:value-type="float" office:value="3.12934322132747" calcext:value-type="float">
            <text:p>3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2" office:value-type="float" office:value="41.8985348121103" calcext:value-type="float">
            <text:p>41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2" office:value-type="float" office:value="14.0962836491978" calcext:value-type="float">
            <text:p>14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2" office:value-type="float" office:value="43.0095375806866" calcext:value-type="float">
            <text:p>43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2" office:value-type="float" office:value="23.9323045854583" calcext:value-type="float">
            <text:p>23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713,365</text:p>
          </table:table-cell>
          <table:table-cell table:number-columns-repeated="2" office:value-type="float" office:value="7.07239451093498" calcext:value-type="float">
            <text:p>7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400,055</text:p>
          </table:table-cell>
          <table:table-cell table:number-columns-repeated="2" office:value-type="float" office:value="102.408181752967" calcext:value-type="float">
            <text:p>102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2" office:value-type="float" office:value="61.5612959896373" calcext:value-type="float">
            <text:p>61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2" office:value-type="float" office:value="214.339458422887" calcext:value-type="float">
            <text:p>214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table:number-columns-repeated="2" office:value-type="float" office:value="24.2699607622207" calcext:value-type="float">
            <text:p>24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2" office:value-type="float" office:value="88.1233898788538" calcext:value-type="float">
            <text:p>88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2" office:value-type="float" office:value="14.7900477554422" calcext:value-type="float">
            <text:p>1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" office:value-type="float" office:value="3.18976901979102" calcext:value-type="float">
            <text:p>3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table:number-columns-repeated="2" office:value-type="float" office:value="5.74292913217945" calcext:value-type="float">
            <text:p>5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2" office:value-type="float" office:value="47.6740533189084" calcext:value-type="float">
            <text:p>47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395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table:number-columns-repeated="2" office:value-type="float" office:value="7.83313527365605" calcext:value-type="float">
            <text:p>7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2" office:value-type="float" office:value="69.5294924484583" calcext:value-type="float">
            <text:p>69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053,645</text:p>
          </table:table-cell>
          <table:table-cell table:number-columns-repeated="2" office:value-type="float" office:value="106.230097765714" calcext:value-type="float">
            <text:p>106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2" office:value-type="float" office:value="13.3749082725417" calcext:value-type="float">
            <text:p>13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table:number-columns-repeated="2" office:value-type="float" office:value="92.3782344275563" calcext:value-type="float">
            <text:p>92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table:number-columns-repeated="2" office:value-type="float" office:value="96.6483031287673" calcext:value-type="float">
            <text:p>96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2" office:value-type="float" office:value="15.2332271270887" calcext:value-type="float">
            <text:p>15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2" office:value-type="float" office:value="149.927684910944" calcext:value-type="float">
            <text:p>149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2" office:value-type="float" office:value="128.927036405818" calcext:value-type="float">
            <text:p>128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2" office:value-type="float" office:value="17.1684996215995" calcext:value-type="float">
            <text:p>17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2" office:value-type="float" office:value="53.4397780594201" calcext:value-type="float">
            <text:p>53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260,847</text:p>
          </table:table-cell>
          <table:table-cell table:number-columns-repeated="2" office:value-type="float" office:value="42.6120521925066" calcext:value-type="float">
            <text:p>42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268,026</text:p>
          </table:table-cell>
          <table:table-cell table:number-columns-repeated="2" office:value-type="float" office:value="130.299585402402" calcext:value-type="float">
            <text:p>130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2" office:value-type="float" office:value="54.462678752769" calcext:value-type="float">
            <text:p>54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052,677</text:p>
          </table:table-cell>
          <table:table-cell table:number-columns-repeated="2" office:value-type="float" office:value="198.968639686253" calcext:value-type="float">
            <text:p>198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2" office:value-type="float" office:value="67.2016480702691" calcext:value-type="float">
            <text:p>67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2" office:value-type="float" office:value="73.2222518667314" calcext:value-type="float">
            <text:p>73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" office:value-type="float" office:value="8.1621410689643" calcext:value-type="float">
            <text:p>8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" office:value-type="float" office:value="152.393200371533" calcext:value-type="float">
            <text:p>152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177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2" office:value-type="float" office:value="5.5393983534584" calcext:value-type="float">
            <text:p>5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" office:value-type="float" office:value="5.76657957262209" calcext:value-type="float">
            <text:p>5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049,725</text:p>
          </table:table-cell>
          <table:table-cell table:number-columns-repeated="2" office:value-type="float" office:value="18.3540810356044" calcext:value-type="float">
            <text:p>18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2" office:value-type="float" office:value="9.30707551947197" calcext:value-type="float">
            <text:p>9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525,290</text:p>
          </table:table-cell>
          <table:table-cell table:number-columns-repeated="2" office:value-type="float" office:value="62.7063876646053" calcext:value-type="float">
            <text:p>62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2" office:value-type="float" office:value="103.582307862749" calcext:value-type="float">
            <text:p>103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table:number-columns-repeated="2" office:value-type="float" office:value="53.2244347499088" calcext:value-type="float">
            <text:p>53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16.9761834340709" calcext:value-type="float">
            <text:p>16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office:value-type="float" office:value="6.05844349649531" calcext:value-type="float">
            <text:p>6,058</text:p>
          </table:table-cell>
          <table:table-cell office:value-type="float" office:value="0" calcext:value-type="float">
            <text:p>0,000</text:p>
          </table:table-cell>
          <table:table-cell office:value-type="float" office:value="6.05844349649531" calcext:value-type="float">
            <text:p>6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table:number-columns-repeated="2" office:value-type="float" office:value="32.0366594986048" calcext:value-type="float">
            <text:p>32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025,583</text:p>
          </table:table-cell>
          <table:table-cell table:number-columns-repeated="2" office:value-type="float" office:value="77.8099556944557" calcext:value-type="float">
            <text:p>77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2" office:value-type="float" office:value="39.6115601561242" calcext:value-type="float">
            <text:p>39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2" office:value-type="float" office:value="75.3510484991478" calcext:value-type="float">
            <text:p>75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2" office:value-type="float" office:value="42.632874128568" calcext:value-type="float">
            <text:p>42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2" office:value-type="float" office:value="9.49627684980129" calcext:value-type="float">
            <text:p>9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93.6838313199087" calcext:value-type="float">
            <text:p>93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5.19551148467933" calcext:value-type="float">
            <text:p>5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114,335</text:p>
          </table:table-cell>
          <table:table-cell table:number-columns-repeated="2" office:value-type="float" office:value="159.735576127475" calcext:value-type="float">
            <text:p>159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2" office:value-type="float" office:value="58.7298885264561" calcext:value-type="float">
            <text:p>58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414,607</text:p>
          </table:table-cell>
          <table:table-cell table:number-columns-repeated="2" office:value-type="float" office:value="115.892210483203" calcext:value-type="float">
            <text:p>115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2" office:value-type="float" office:value="8.82685996564401" calcext:value-type="float">
            <text:p>8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172,383</text:p>
          </table:table-cell>
          <table:table-cell table:number-columns-repeated="2" office:value-type="float" office:value="31.6441880108567" calcext:value-type="float">
            <text:p>31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802,701</text:p>
          </table:table-cell>
          <table:table-cell table:number-columns-repeated="2" office:value-type="float" office:value="69.5219630996857" calcext:value-type="float">
            <text:p>69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43.7906300483269" calcext:value-type="float">
            <text:p>43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2" office:value-type="float" office:value="17.7209152254197" calcext:value-type="float">
            <text:p>17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2" office:value-type="float" office:value="32.7981073558904" calcext:value-type="float">
            <text:p>32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2" office:value-type="float" office:value="57.1244587064108" calcext:value-type="float">
            <text:p>57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399,879</text:p>
          </table:table-cell>
          <table:table-cell table:number-columns-repeated="2" office:value-type="float" office:value="62.1802252103104" calcext:value-type="float">
            <text:p>62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2" office:value-type="float" office:value="24.4274655513753" calcext:value-type="float">
            <text:p>24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2" office:value-type="float" office:value="111.637904398736" calcext:value-type="float">
            <text:p>111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table:number-columns-repeated="2" office:value-type="float" office:value="17.1356081254178" calcext:value-type="float">
            <text:p>17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" office:value-type="float" office:value="8.60768581162493" calcext:value-type="float">
            <text:p>8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318,208</text:p>
          </table:table-cell>
          <table:table-cell table:number-columns-repeated="2" office:value-type="float" office:value="134.921426840264" calcext:value-type="float">
            <text:p>134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2" office:value-type="float" office:value="75.7055672342269" calcext:value-type="float">
            <text:p>75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409,589</text:p>
          </table:table-cell>
          <table:table-cell table:number-columns-repeated="2" office:value-type="float" office:value="216.611600382279" calcext:value-type="float">
            <text:p>216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2" office:value-type="float" office:value="5.15938352029543" calcext:value-type="float">
            <text:p>5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164,204</text:p>
          </table:table-cell>
          <table:table-cell table:number-columns-repeated="2" office:value-type="float" office:value="383.869769239245" calcext:value-type="float">
            <text:p>383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2" office:value-type="float" office:value="34.8492257694033" calcext:value-type="float">
            <text:p>34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2" office:value-type="float" office:value="33.0250781915306" calcext:value-type="float">
            <text:p>33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office:value-type="float" office:value="7.82141166753881" calcext:value-type="float">
            <text:p>7,821</text:p>
          </table:table-cell>
          <table:table-cell office:value-type="float" office:value="6.98424536259817" calcext:value-type="float">
            <text:p>6,984</text:p>
          </table:table-cell>
          <table:table-cell office:value-type="float" office:value="0.83716630494064" calcext:value-type="float">
            <text:p>0,8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" office:value-type="float" office:value="10.2023358499524" calcext:value-type="float">
            <text:p>10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2" office:value-type="float" office:value="70.6569099607163" calcext:value-type="float">
            <text:p>70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99.2429677059826" calcext:value-type="float">
            <text:p>99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2" office:value-type="float" office:value="83.3573715914624" calcext:value-type="float">
            <text:p>83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2" office:value-type="float" office:value="40.6163997004088" calcext:value-type="float">
            <text:p>40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2" office:value-type="float" office:value="2.99670651218584" calcext:value-type="float">
            <text:p>2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2" office:value-type="float" office:value="7.91857517890391" calcext:value-type="float">
            <text:p>7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2" office:value-type="float" office:value="30.6479574838558" calcext:value-type="float">
            <text:p>3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" office:value-type="float" office:value="20.9974173526428" calcext:value-type="float">
            <text:p>20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2" office:value-type="float" office:value="80.8100882898363" calcext:value-type="float">
            <text:p>80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2" office:value-type="float" office:value="14.8018180902035" calcext:value-type="float">
            <text:p>14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2" office:value-type="float" office:value="11.0359332274079" calcext:value-type="float">
            <text:p>11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2" office:value-type="float" office:value="19.5152911723292" calcext:value-type="float">
            <text:p>19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2" office:value-type="float" office:value="62.3792607968482" calcext:value-type="float">
            <text:p>62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2" office:value-type="float" office:value="17.3431283691263" calcext:value-type="float">
            <text:p>17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" office:value-type="float" office:value="6.38312610090693" calcext:value-type="float">
            <text:p>6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table:number-columns-repeated="2" office:value-type="float" office:value="11.1773419576508" calcext:value-type="float">
            <text:p>11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2" office:value-type="float" office:value="15.22519154532" calcext:value-type="float">
            <text:p>15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table:number-columns-repeated="2" office:value-type="float" office:value="59.2933537481946" calcext:value-type="float">
            <text:p>59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2" office:value-type="float" office:value="2.70603679126777" calcext:value-type="float">
            <text:p>2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029,321</text:p>
          </table:table-cell>
          <table:table-cell table:number-columns-repeated="2" office:value-type="float" office:value="97.036862856148" calcext:value-type="float">
            <text:p>9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189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table:number-columns-repeated="2" office:value-type="float" office:value="59.1007381515023" calcext:value-type="float">
            <text:p>59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" office:value-type="float" office:value="19.8904334578733" calcext:value-type="float">
            <text:p>1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2" office:value-type="float" office:value="18.7800308441427" calcext:value-type="float">
            <text:p>18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table:number-columns-repeated="2" office:value-type="float" office:value="47.5929051638693" calcext:value-type="float">
            <text:p>47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2" office:value-type="float" office:value="31.3339782312512" calcext:value-type="float">
            <text:p>31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table:number-columns-repeated="2" office:value-type="float" office:value="73.9950021533822" calcext:value-type="float">
            <text:p>7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4.77223776664843" calcext:value-type="float">
            <text:p>4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table:number-columns-repeated="2" office:value-type="float" office:value="122.597615973813" calcext:value-type="float">
            <text:p>122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2" office:value-type="float" office:value="50.5362753667544" calcext:value-type="float">
            <text:p>50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2" office:value-type="float" office:value="36.5673806261045" calcext:value-type="float">
            <text:p>36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2" office:value-type="float" office:value="43.3168692092885" calcext:value-type="float">
            <text:p>43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2" office:value-type="float" office:value="28.5024953882094" calcext:value-type="float">
            <text:p>28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table:number-columns-repeated="2" office:value-type="float" office:value="5.48712998027909" calcext:value-type="float">
            <text:p>5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281,778</text:p>
          </table:table-cell>
          <table:table-cell table:number-columns-repeated="2" office:value-type="float" office:value="292.807901682596" calcext:value-type="float">
            <text:p>292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484,237</text:p>
          </table:table-cell>
          <table:table-cell table:number-columns-repeated="2" office:value-type="float" office:value="93.3852092035292" calcext:value-type="float">
            <text:p>93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141,995</text:p>
          </table:table-cell>
          <table:table-cell table:number-columns-repeated="2" office:value-type="float" office:value="121.812373151875" calcext:value-type="float">
            <text:p>121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210,796</text:p>
          </table:table-cell>
          <table:table-cell table:number-columns-repeated="2" office:value-type="float" office:value="77.7962786228752" calcext:value-type="float">
            <text:p>77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2" office:value-type="float" office:value="126.682595047774" calcext:value-type="float">
            <text:p>126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office:value-type="float" office:value="228.493873394253" calcext:value-type="float">
            <text:p>228,494</text:p>
          </table:table-cell>
          <table:table-cell office:value-type="float" office:value="211.723113258226" calcext:value-type="float">
            <text:p>211,723</text:p>
          </table:table-cell>
          <table:table-cell office:value-type="float" office:value="16.7707601360275" calcext:value-type="float">
            <text:p>16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676,098</text:p>
          </table:table-cell>
          <table:table-cell table:number-columns-repeated="2" office:value-type="float" office:value="109.437500106001" calcext:value-type="float">
            <text:p>109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069,976</text:p>
          </table:table-cell>
          <table:table-cell table:number-columns-repeated="2" office:value-type="float" office:value="345.900403712417" calcext:value-type="float">
            <text:p>345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table:number-columns-repeated="2" office:value-type="float" office:value="14.9088694130025" calcext:value-type="float">
            <text:p>14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2" office:value-type="float" office:value="16.5071235130903" calcext:value-type="float">
            <text:p>16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2" office:value-type="float" office:value="66.2630380877224" calcext:value-type="float">
            <text:p>66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23.6025203322776" calcext:value-type="float">
            <text:p>23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47.9379056355637" calcext:value-type="float">
            <text:p>47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2" office:value-type="float" office:value="35.2838723099086" calcext:value-type="float">
            <text:p>35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289,731</text:p>
          </table:table-cell>
          <table:table-cell table:number-columns-repeated="2" office:value-type="float" office:value="151.480385015379" calcext:value-type="float">
            <text:p>151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2" office:value-type="float" office:value="35.3206410343521" calcext:value-type="float">
            <text:p>35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271,828</text:p>
          </table:table-cell>
          <table:table-cell table:number-columns-repeated="2" office:value-type="float" office:value="104.479822360842" calcext:value-type="float">
            <text:p>104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2" office:value-type="float" office:value="68.1164084115044" calcext:value-type="float">
            <text:p>68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483,095</text:p>
          </table:table-cell>
          <table:table-cell table:number-columns-repeated="2" office:value-type="float" office:value="165.160758420659" calcext:value-type="float">
            <text:p>165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2" office:value-type="float" office:value="42.4472504707038" calcext:value-type="float">
            <text:p>42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2" office:value-type="float" office:value="33.6331496086106" calcext:value-type="float">
            <text:p>33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498,090</text:p>
          </table:table-cell>
          <table:table-cell table:number-columns-repeated="2" office:value-type="float" office:value="180.076766085104" calcext:value-type="float">
            <text:p>180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2" office:value-type="float" office:value="24.072707656253" calcext:value-type="float">
            <text:p>24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2" office:value-type="float" office:value="27.7096569619466" calcext:value-type="float">
            <text:p>27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530,308</text:p>
          </table:table-cell>
          <table:table-cell table:number-columns-repeated="2" office:value-type="float" office:value="54.4576576909873" calcext:value-type="float">
            <text:p>54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523,523</text:p>
          </table:table-cell>
          <table:table-cell table:number-columns-repeated="2" office:value-type="float" office:value="206.07658281526" calcext:value-type="float">
            <text:p>206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831,578</text:p>
          </table:table-cell>
          <table:table-cell table:number-columns-repeated="2" office:value-type="float" office:value="26.9980468196449" calcext:value-type="float">
            <text:p>26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080,318</text:p>
          </table:table-cell>
          <table:table-cell table:number-columns-repeated="2" office:value-type="float" office:value="134.010487446607" calcext:value-type="float">
            <text:p>134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672,468</text:p>
          </table:table-cell>
          <table:table-cell table:number-columns-repeated="2" office:value-type="float" office:value="354.916540215454" calcext:value-type="float">
            <text:p>354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table:number-columns-repeated="2" office:value-type="float" office:value="81.6977295090135" calcext:value-type="float">
            <text:p>81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174,634</text:p>
          </table:table-cell>
          <table:table-cell table:number-columns-repeated="2" office:value-type="float" office:value="0.77223709528016" calcext:value-type="float">
            <text:p>0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" office:value-type="float" office:value="21.2485577275129" calcext:value-type="float">
            <text:p>21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595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826,753</text:p>
          </table:table-cell>
          <table:table-cell table:number-columns-repeated="2" office:value-type="float" office:value="56.6283033976164" calcext:value-type="float">
            <text:p>56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360,144</text:p>
          </table:table-cell>
          <table:table-cell table:number-columns-repeated="2" office:value-type="float" office:value="3.43280020861268" calcext:value-type="float">
            <text:p>3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185,030</text:p>
          </table:table-cell>
          <table:table-cell table:number-columns-repeated="2" office:value-type="float" office:value="88.7484789919296" calcext:value-type="float">
            <text:p>88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2" office:value-type="float" office:value="33.242603976335" calcext:value-type="float">
            <text:p>33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413,586</text:p>
          </table:table-cell>
          <table:table-cell table:number-columns-repeated="2" office:value-type="float" office:value="76.4051631719344" calcext:value-type="float">
            <text:p>76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2" office:value-type="float" office:value="39.2364669504864" calcext:value-type="float">
            <text:p>39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2" office:value-type="float" office:value="61.9302802165928" calcext:value-type="float">
            <text:p>61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" office:value-type="float" office:value="27.2072684783871" calcext:value-type="float">
            <text:p>27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2" office:value-type="float" office:value="36.6859830983378" calcext:value-type="float">
            <text:p>36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" office:value-type="float" office:value="26.5877866581475" calcext:value-type="float">
            <text:p>26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2" office:value-type="float" office:value="39.24922235577" calcext:value-type="float">
            <text:p>39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2" office:value-type="float" office:value="55.3213156472689" calcext:value-type="float">
            <text:p>55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" office:value-type="float" office:value="4.35647621129983" calcext:value-type="float">
            <text:p>4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2" office:value-type="float" office:value="42.9417118572797" calcext:value-type="float">
            <text:p>42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" office:value-type="float" office:value="12.6087364144039" calcext:value-type="float">
            <text:p>1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" office:value-type="float" office:value="19.9414203378384" calcext:value-type="float">
            <text:p>19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039,810</text:p>
          </table:table-cell>
          <table:table-cell table:number-columns-repeated="2" office:value-type="float" office:value="31.5502311085197" calcext:value-type="float">
            <text:p>31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2" office:value-type="float" office:value="22.0095151527563" calcext:value-type="float">
            <text:p>22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2" office:value-type="float" office:value="11.5544730583101" calcext:value-type="float">
            <text:p>11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2" office:value-type="float" office:value="97.0805963483709" calcext:value-type="float">
            <text:p>97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table:number-columns-repeated="2" office:value-type="float" office:value="60.2944413945414" calcext:value-type="float">
            <text:p>60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155,065</text:p>
          </table:table-cell>
          <table:table-cell table:number-columns-repeated="2" office:value-type="float" office:value="18.1423012092405" calcext:value-type="float">
            <text:p>18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" office:value-type="float" office:value="0.299644471206679" calcext:value-type="float">
            <text:p>0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" office:value-type="float" office:value="11.9039415804659" calcext:value-type="float">
            <text:p>11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2" office:value-type="float" office:value="57.6323289438992" calcext:value-type="float">
            <text:p>57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334,426</text:p>
          </table:table-cell>
          <table:table-cell table:number-columns-repeated="2" office:value-type="float" office:value="212.807873029465" calcext:value-type="float">
            <text:p>212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2" office:value-type="float" office:value="42.1390196111719" calcext:value-type="float">
            <text:p>42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table:number-columns-repeated="2" office:value-type="float" office:value="25.5964404818134" calcext:value-type="float">
            <text:p>25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office:value-type="float" office:value="130.247900176208" calcext:value-type="float">
            <text:p>130,248</text:p>
          </table:table-cell>
          <table:table-cell office:value-type="float" office:value="124.085593455713" calcext:value-type="float">
            <text:p>124,086</text:p>
          </table:table-cell>
          <table:table-cell office:value-type="float" office:value="6.16230672049488" calcext:value-type="float">
            <text:p>6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41.4094403345276" calcext:value-type="float">
            <text:p>41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2" office:value-type="float" office:value="27.2816439730665" calcext:value-type="float">
            <text:p>27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table:number-columns-repeated="2" office:value-type="float" office:value="71.5839855838848" calcext:value-type="float">
            <text:p>71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30.1953696474989" calcext:value-type="float">
            <text:p>30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2" office:value-type="float" office:value="0.024434517060631" calcext:value-type="float">
            <text:p>0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2" office:value-type="float" office:value="22.0057020256759" calcext:value-type="float">
            <text:p>22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422,629</text:p>
          </table:table-cell>
          <table:table-cell table:number-columns-repeated="2" office:value-type="float" office:value="92.2904513626053" calcext:value-type="float">
            <text:p>92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164,848</text:p>
          </table:table-cell>
          <table:table-cell table:number-columns-repeated="2" office:value-type="float" office:value="105.63033186112" calcext:value-type="float">
            <text:p>105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232,942</text:p>
          </table:table-cell>
          <table:table-cell table:number-columns-repeated="2" office:value-type="float" office:value="171.224638542164" calcext:value-type="float">
            <text:p>171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100,431</text:p>
          </table:table-cell>
          <table:table-cell table:number-columns-repeated="2" office:value-type="float" office:value="194.383656989763" calcext:value-type="float">
            <text:p>194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table:number-columns-repeated="2" office:value-type="float" office:value="13.0314443462472" calcext:value-type="float">
            <text:p>13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2" office:value-type="float" office:value="86.1329842035796" calcext:value-type="float">
            <text:p>86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table:number-columns-repeated="2" office:value-type="float" office:value="79.9934460897083" calcext:value-type="float">
            <text:p>79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2" office:value-type="float" office:value="8.74258166982638" calcext:value-type="float">
            <text:p>8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141,952</text:p>
          </table:table-cell>
          <table:table-cell table:number-columns-repeated="2" office:value-type="float" office:value="13.8925214804366" calcext:value-type="float">
            <text:p>13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2" office:value-type="float" office:value="28.643001146933" calcext:value-type="float">
            <text:p>28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522,567</text:p>
          </table:table-cell>
          <table:table-cell table:number-columns-repeated="2" office:value-type="float" office:value="39.5546072561351" calcext:value-type="float">
            <text:p>39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2" office:value-type="float" office:value="17.9249865573835" calcext:value-type="float">
            <text:p>17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2" office:value-type="float" office:value="101.485967895598" calcext:value-type="float">
            <text:p>101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" office:value-type="float" office:value="8.71770639350559" calcext:value-type="float">
            <text:p>8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047,545</text:p>
          </table:table-cell>
          <table:table-cell table:number-columns-repeated="2" office:value-type="float" office:value="49.3359292381002" calcext:value-type="float">
            <text:p>49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" office:value-type="float" office:value="1.02467632084546" calcext:value-type="float">
            <text:p>1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2" office:value-type="float" office:value="5.53451786380673" calcext:value-type="float">
            <text:p>5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2" office:value-type="float" office:value="16.5593910746793" calcext:value-type="float">
            <text:p>16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2" office:value-type="float" office:value="104.784847182568" calcext:value-type="float">
            <text:p>104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" office:value-type="float" office:value="26.823900039938" calcext:value-type="float">
            <text:p>26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2" office:value-type="float" office:value="39.0507789608273" calcext:value-type="float">
            <text:p>39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2" office:value-type="float" office:value="38.8969406703237" calcext:value-type="float">
            <text:p>38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2" office:value-type="float" office:value="13.5125322430169" calcext:value-type="float">
            <text:p>13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4.2636199159177" calcext:value-type="float">
            <text:p>4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267,388</text:p>
          </table:table-cell>
          <table:table-cell table:number-columns-repeated="2" office:value-type="float" office:value="111.567590520184" calcext:value-type="float">
            <text:p>111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2" office:value-type="float" office:value="22.0143692640426" calcext:value-type="float">
            <text:p>22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" office:value-type="float" office:value="24.5905661343544" calcext:value-type="float">
            <text:p>24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2" office:value-type="float" office:value="12.9999098700459" calcext:value-type="float">
            <text:p>13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2" office:value-type="float" office:value="84.7222939504303" calcext:value-type="float">
            <text:p>84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2" office:value-type="float" office:value="19.4653067517313" calcext:value-type="float">
            <text:p>19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278,637</text:p>
          </table:table-cell>
          <table:table-cell table:number-columns-repeated="2" office:value-type="float" office:value="220.240057913695" calcext:value-type="float">
            <text:p>220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2" office:value-type="float" office:value="83.2224277671262" calcext:value-type="float">
            <text:p>83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2" office:value-type="float" office:value="18.734824440973" calcext:value-type="float">
            <text:p>18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44.7743080548942" calcext:value-type="float">
            <text:p>44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2" office:value-type="float" office:value="28.0064334926924" calcext:value-type="float">
            <text:p>28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251,853</text:p>
          </table:table-cell>
          <table:table-cell table:number-columns-repeated="2" office:value-type="float" office:value="116.736878780678" calcext:value-type="float">
            <text:p>116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office:value-type="float" office:value="167.150513867704" calcext:value-type="float">
            <text:p>167,151</text:p>
          </table:table-cell>
          <table:table-cell office:value-type="float" office:value="166.791014543307" calcext:value-type="float">
            <text:p>166,791</text:p>
          </table:table-cell>
          <table:table-cell office:value-type="float" office:value="0.359499324397055" calcext:value-type="float">
            <text:p>0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2" office:value-type="float" office:value="36.3200630453731" calcext:value-type="float">
            <text:p>36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499,158</text:p>
          </table:table-cell>
          <table:table-cell table:number-columns-repeated="2" office:value-type="float" office:value="232.635328281148" calcext:value-type="float">
            <text:p>232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56.4452208627418" calcext:value-type="float">
            <text:p>56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2" office:value-type="float" office:value="92.716355150652" calcext:value-type="float">
            <text:p>92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2" office:value-type="float" office:value="13.3364799475493" calcext:value-type="float">
            <text:p>13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table:number-columns-repeated="2" office:value-type="float" office:value="53.0565051097115" calcext:value-type="float">
            <text:p>53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2" office:value-type="float" office:value="0.012557979054971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2" office:value-type="float" office:value="12.6913715902932" calcext:value-type="float">
            <text:p>12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" office:value-type="float" office:value="13.5965851595706" calcext:value-type="float">
            <text:p>13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022,371</text:p>
          </table:table-cell>
          <table:table-cell table:number-columns-repeated="2" office:value-type="float" office:value="19.8742493303104" calcext:value-type="float">
            <text:p>1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2" office:value-type="float" office:value="2.55258323458754" calcext:value-type="float">
            <text:p>2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2" office:value-type="float" office:value="10.5257231034344" calcext:value-type="float">
            <text:p>10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2" office:value-type="float" office:value="29.3570541261027" calcext:value-type="float">
            <text:p>29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" office:value-type="float" office:value="32.8694223142059" calcext:value-type="float">
            <text:p>32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2" office:value-type="float" office:value="37.2563543051899" calcext:value-type="float">
            <text:p>37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2" office:value-type="float" office:value="40.2400068422155" calcext:value-type="float">
            <text:p>40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2" office:value-type="float" office:value="32.3128912375646" calcext:value-type="float">
            <text:p>32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2" office:value-type="float" office:value="51.8660480305978" calcext:value-type="float">
            <text:p>51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" office:value-type="float" office:value="111.18922530129" calcext:value-type="float">
            <text:p>111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406,605</text:p>
          </table:table-cell>
          <table:table-cell table:number-columns-repeated="2" office:value-type="float" office:value="98.7887937353633" calcext:value-type="float">
            <text:p>98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table:number-columns-repeated="2" office:value-type="float" office:value="19.3048831417455" calcext:value-type="float">
            <text:p>19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" office:value-type="float" office:value="26.6067248109538" calcext:value-type="float">
            <text:p>26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2" office:value-type="float" office:value="24.5824694479184" calcext:value-type="float">
            <text:p>24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2" office:value-type="float" office:value="17.2769806755644" calcext:value-type="float">
            <text:p>17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2" office:value-type="float" office:value="23.2513615429839" calcext:value-type="float">
            <text:p>23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" office:value-type="float" office:value="13.3901321487765" calcext:value-type="float">
            <text:p>13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2" office:value-type="float" office:value="130.77621328832" calcext:value-type="float">
            <text:p>130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2" office:value-type="float" office:value="91.3461994719815" calcext:value-type="float">
            <text:p>91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2" office:value-type="float" office:value="56.3620229264879" calcext:value-type="float">
            <text:p>56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2" office:value-type="float" office:value="22.6509820710694" calcext:value-type="float">
            <text:p>22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2" office:value-type="float" office:value="44.4383818279325" calcext:value-type="float">
            <text:p>44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2" office:value-type="float" office:value="46.6657063753301" calcext:value-type="float">
            <text:p>46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table:number-columns-repeated="2" office:value-type="float" office:value="45.1701002572473" calcext:value-type="float">
            <text:p>45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424,532</text:p>
          </table:table-cell>
          <table:table-cell table:number-columns-repeated="2" office:value-type="float" office:value="287.319622665845" calcext:value-type="float">
            <text:p>287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" office:value-type="float" office:value="62.0734474457735" calcext:value-type="float">
            <text:p>62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2" office:value-type="float" office:value="31.6102318143509" calcext:value-type="float">
            <text:p>31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2" office:value-type="float" office:value="92.5562052856167" calcext:value-type="float">
            <text:p>92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2" office:value-type="float" office:value="21.7710516242074" calcext:value-type="float">
            <text:p>21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2" office:value-type="float" office:value="125.921230945446" calcext:value-type="float">
            <text:p>125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2" office:value-type="float" office:value="118.824779033493" calcext:value-type="float">
            <text:p>118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2" office:value-type="float" office:value="192.934125162947" calcext:value-type="float">
            <text:p>192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table:number-columns-repeated="2" office:value-type="float" office:value="213.879154171101" calcext:value-type="float">
            <text:p>213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626,497</text:p>
          </table:table-cell>
          <table:table-cell table:number-columns-repeated="2" office:value-type="float" office:value="332.482334428132" calcext:value-type="float">
            <text:p>332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table:number-columns-repeated="2" office:value-type="float" office:value="4.34781994466482" calcext:value-type="float">
            <text:p>4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2" office:value-type="float" office:value="10.39972396357" calcext:value-type="float">
            <text:p>10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2" office:value-type="float" office:value="23.729008384471" calcext:value-type="float">
            <text:p>23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2" office:value-type="float" office:value="101.445339326434" calcext:value-type="float">
            <text:p>101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" office:value-type="float" office:value="19.3015533899356" calcext:value-type="float">
            <text:p>19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2" office:value-type="float" office:value="102.609351634685" calcext:value-type="float">
            <text:p>10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2" office:value-type="float" office:value="16.4313235937331" calcext:value-type="float">
            <text:p>16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2" office:value-type="float" office:value="68.1835449104108" calcext:value-type="float">
            <text:p>68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2" office:value-type="float" office:value="10.7221536903879" calcext:value-type="float">
            <text:p>10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2" office:value-type="float" office:value="91.5520772146185" calcext:value-type="float">
            <text:p>91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" office:value-type="float" office:value="8.58439513578992" calcext:value-type="float">
            <text:p>8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2" office:value-type="float" office:value="18.9031079555566" calcext:value-type="float">
            <text:p>18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2" office:value-type="float" office:value="28.043475056577" calcext:value-type="float">
            <text:p>28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251,161</text:p>
          </table:table-cell>
          <table:table-cell table:number-columns-repeated="2" office:value-type="float" office:value="81.7693643986402" calcext:value-type="float">
            <text:p>81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057,710</text:p>
          </table:table-cell>
          <table:table-cell table:number-columns-repeated="2" office:value-type="float" office:value="96.9637540259614" calcext:value-type="float">
            <text:p>96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2" office:value-type="float" office:value="14.9639895585331" calcext:value-type="float">
            <text:p>14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50.4335653790159" calcext:value-type="float">
            <text:p>50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151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table:number-columns-repeated="2" office:value-type="float" office:value="70.5205434024074" calcext:value-type="float">
            <text:p>70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2" office:value-type="float" office:value="48.2028022231783" calcext:value-type="float">
            <text:p>48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2" office:value-type="float" office:value="86.9368727820052" calcext:value-type="float">
            <text:p>8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2" office:value-type="float" office:value="72.9443596393831" calcext:value-type="float">
            <text:p>72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2" office:value-type="float" office:value="31.8384529945125" calcext:value-type="float">
            <text:p>31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2" office:value-type="float" office:value="27.8630734140699" calcext:value-type="float">
            <text:p>27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" office:value-type="float" office:value="7.19453116779304" calcext:value-type="float">
            <text:p>7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32.147582217892" calcext:value-type="float">
            <text:p>32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2" office:value-type="float" office:value="3.32413386717385" calcext:value-type="float">
            <text:p>3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2" office:value-type="float" office:value="21.5429356706871" calcext:value-type="float">
            <text:p>21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2" office:value-type="float" office:value="37.6750086445658" calcext:value-type="float">
            <text:p>37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054,787</text:p>
          </table:table-cell>
          <table:table-cell table:number-columns-repeated="2" office:value-type="float" office:value="14.7253663576843" calcext:value-type="float">
            <text:p>14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2" office:value-type="float" office:value="102.97638752609" calcext:value-type="float">
            <text:p>102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table:number-columns-repeated="2" office:value-type="float" office:value="90.5363152630521" calcext:value-type="float">
            <text:p>90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011,277</text:p>
          </table:table-cell>
          <table:table-cell table:number-columns-repeated="2" office:value-type="float" office:value="48.0108193346352" calcext:value-type="float">
            <text:p>48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364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table:number-columns-repeated="2" office:value-type="float" office:value="3.14848090808701" calcext:value-type="float">
            <text:p>3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2" office:value-type="float" office:value="119.414689514455" calcext:value-type="float">
            <text:p>119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1.4057749807856" calcext:value-type="float">
            <text:p>1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292,099</text:p>
          </table:table-cell>
          <table:table-cell table:number-columns-repeated="2" office:value-type="float" office:value="55.390195477145" calcext:value-type="float">
            <text:p>55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480,181</text:p>
          </table:table-cell>
          <table:table-cell table:number-columns-repeated="2" office:value-type="float" office:value="163.985984967013" calcext:value-type="float">
            <text:p>163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2" office:value-type="float" office:value="7.2638146242514" calcext:value-type="float">
            <text:p>7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2" office:value-type="float" office:value="84.9747393318883" calcext:value-type="float">
            <text:p>84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2" office:value-type="float" office:value="119.803170059043" calcext:value-type="float">
            <text:p>119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31.2396017210903" calcext:value-type="float">
            <text:p>31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" office:value-type="float" office:value="18.0837814638014" calcext:value-type="float">
            <text:p>18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4.60238646521175" calcext:value-type="float">
            <text:p>4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462,066</text:p>
          </table:table-cell>
          <table:table-cell table:number-columns-repeated="2" office:value-type="float" office:value="4.49652008516287" calcext:value-type="float">
            <text:p>4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2" office:value-type="float" office:value="11.7050827041919" calcext:value-type="float">
            <text:p>11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2" office:value-type="float" office:value="60.080217151148" calcext:value-type="float">
            <text:p>6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30.8666834032069" calcext:value-type="float">
            <text:p>30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table:number-columns-repeated="2" office:value-type="float" office:value="34.2423812330976" calcext:value-type="float">
            <text:p>34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2" office:value-type="float" office:value="24.3139458403939" calcext:value-type="float">
            <text:p>24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2" office:value-type="float" office:value="76.4658647114886" calcext:value-type="float">
            <text:p>76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2" office:value-type="float" office:value="76.4972541563454" calcext:value-type="float">
            <text:p>76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table:number-columns-repeated="2" office:value-type="float" office:value="18.4371035121539" calcext:value-type="float">
            <text:p>18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1.78264200970917" calcext:value-type="float">
            <text:p>1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2" office:value-type="float" office:value="98.9928148795023" calcext:value-type="float">
            <text:p>98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2" office:value-type="float" office:value="54.3179184924258" calcext:value-type="float">
            <text:p>54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2" office:value-type="float" office:value="57.3534423090107" calcext:value-type="float">
            <text:p>57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155,166</text:p>
          </table:table-cell>
          <table:table-cell table:number-columns-repeated="2" office:value-type="float" office:value="227.156346672763" calcext:value-type="float">
            <text:p>227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46.3096045040819" calcext:value-type="float">
            <text:p>46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2" office:value-type="float" office:value="58.2431905118968" calcext:value-type="float">
            <text:p>58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2" office:value-type="float" office:value="39.2662717453376" calcext:value-type="float">
            <text:p>39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" office:value-type="float" office:value="56.2249754048662" calcext:value-type="float">
            <text:p>56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213,455</text:p>
          </table:table-cell>
          <table:table-cell table:number-columns-repeated="2" office:value-type="float" office:value="19.5563577972216" calcext:value-type="float">
            <text:p>19,5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2" office:value-type="float" office:value="19.5937929633622" calcext:value-type="float">
            <text:p>19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2" office:value-type="float" office:value="45.5016004715644" calcext:value-type="float">
            <text:p>45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2" office:value-type="float" office:value="231.034928977946" calcext:value-type="float">
            <text:p>231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154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54.4055632825791" calcext:value-type="float">
            <text:p>54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2" office:value-type="float" office:value="48.7339950370941" calcext:value-type="float">
            <text:p>48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2" office:value-type="float" office:value="70.876857985015" calcext:value-type="float">
            <text:p>70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2" office:value-type="float" office:value="17.3117434378468" calcext:value-type="float">
            <text:p>17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383,291</text:p>
          </table:table-cell>
          <table:table-cell table:number-columns-repeated="2" office:value-type="float" office:value="59.0214559679846" calcext:value-type="float">
            <text:p>59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2" office:value-type="float" office:value="44.937190397629" calcext:value-type="float">
            <text:p>44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2" office:value-type="float" office:value="33.5167322460961" calcext:value-type="float">
            <text:p>33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table:number-columns-repeated="2" office:value-type="float" office:value="11.0562251687554" calcext:value-type="float">
            <text:p>11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2" office:value-type="float" office:value="16.0043876056806" calcext:value-type="float">
            <text:p>16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732,530</text:p>
          </table:table-cell>
          <table:table-cell table:number-columns-repeated="2" office:value-type="float" office:value="25.4747547606199" calcext:value-type="float">
            <text:p>25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62.9480587605248" calcext:value-type="float">
            <text:p>6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2" office:value-type="float" office:value="56.164571451031" calcext:value-type="float">
            <text:p>56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table:number-columns-repeated="2" office:value-type="float" office:value="231.828888422056" calcext:value-type="float">
            <text:p>231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091,250</text:p>
          </table:table-cell>
          <table:table-cell table:number-columns-repeated="2" office:value-type="float" office:value="6.79879376650428" calcext:value-type="float">
            <text:p>6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112,716</text:p>
          </table:table-cell>
          <table:table-cell table:number-columns-repeated="2" office:value-type="float" office:value="47.4628342532692" calcext:value-type="float">
            <text:p>47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2" office:value-type="float" office:value="146.382728510922" calcext:value-type="float">
            <text:p>146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2" office:value-type="float" office:value="84.6713714778834" calcext:value-type="float">
            <text:p>84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2" office:value-type="float" office:value="113.117508429723" calcext:value-type="float">
            <text:p>11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137,936</text:p>
          </table:table-cell>
          <table:table-cell table:number-columns-repeated="2" office:value-type="float" office:value="8.00193112605758" calcext:value-type="float">
            <text:p>8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155,568</text:p>
          </table:table-cell>
          <table:table-cell table:number-columns-repeated="2" office:value-type="float" office:value="11.8554237864141" calcext:value-type="float">
            <text:p>11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2" office:value-type="float" office:value="16.0115170646574" calcext:value-type="float">
            <text:p>16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2" office:value-type="float" office:value="11.4343780494551" calcext:value-type="float">
            <text:p>11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003,303</text:p>
          </table:table-cell>
          <table:table-cell table:number-columns-repeated="2" office:value-type="float" office:value="72.4773590877083" calcext:value-type="float">
            <text:p>72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2" office:value-type="float" office:value="9.72974167583451" calcext:value-type="float">
            <text:p>9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2" office:value-type="float" office:value="46.8810015763939" calcext:value-type="float">
            <text:p>46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2" office:value-type="float" office:value="0.04008016038126" calcext:value-type="float">
            <text:p>0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" office:value-type="float" office:value="21.5906931939437" calcext:value-type="float">
            <text:p>21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2" office:value-type="float" office:value="22.7298689984836" calcext:value-type="float">
            <text:p>22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084,539</text:p>
          </table:table-cell>
          <table:table-cell table:number-columns-repeated="2" office:value-type="float" office:value="100.955348354845" calcext:value-type="float">
            <text:p>100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2" office:value-type="float" office:value="82.5657375160901" calcext:value-type="float">
            <text:p>82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2" office:value-type="float" office:value="15.8106888303183" calcext:value-type="float">
            <text:p>15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4.80663395272774" calcext:value-type="float">
            <text:p>4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2" office:value-type="float" office:value="35.0014320040451" calcext:value-type="float">
            <text:p>35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2" office:value-type="float" office:value="83.171791567013" calcext:value-type="float">
            <text:p>83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2" office:value-type="float" office:value="6.83916686283842" calcext:value-type="float">
            <text:p>6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2" office:value-type="float" office:value="10.5192676448919" calcext:value-type="float">
            <text:p>10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2" office:value-type="float" office:value="70.5175172361321" calcext:value-type="float">
            <text:p>70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2" office:value-type="float" office:value="76.548179242611" calcext:value-type="float">
            <text:p>76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2" office:value-type="float" office:value="70.2865968991716" calcext:value-type="float">
            <text:p>70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" office:value-type="float" office:value="5.74806046128407" calcext:value-type="float">
            <text:p>5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2" office:value-type="float" office:value="0.137829386270378" calcext:value-type="float">
            <text:p>0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2" office:value-type="float" office:value="21.9525044916145" calcext:value-type="float">
            <text:p>21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" office:value-type="float" office:value="1.07308981029786" calcext:value-type="float">
            <text:p>1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2" office:value-type="float" office:value="9.44959124908605" calcext:value-type="float">
            <text:p>9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2" office:value-type="float" office:value="2.13156113380806" calcext:value-type="float">
            <text:p>2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190,219</text:p>
          </table:table-cell>
          <table:table-cell table:number-columns-repeated="2" office:value-type="float" office:value="179.355555579064" calcext:value-type="float">
            <text:p>179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2" office:value-type="float" office:value="9.29277847777908" calcext:value-type="float">
            <text:p>9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2" office:value-type="float" office:value="18.9323837618499" calcext:value-type="float">
            <text:p>18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2" office:value-type="float" office:value="16.7410645799615" calcext:value-type="float">
            <text:p>16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2" office:value-type="float" office:value="47.4290854321284" calcext:value-type="float">
            <text:p>47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2" office:value-type="float" office:value="46.0621590379943" calcext:value-type="float">
            <text:p>46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2" office:value-type="float" office:value="43.5100379426747" calcext:value-type="float">
            <text:p>43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2" office:value-type="float" office:value="76.8714069544029" calcext:value-type="float">
            <text:p>76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28.7865147540624" calcext:value-type="float">
            <text:p>28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2" office:value-type="float" office:value="45.3535969269412" calcext:value-type="float">
            <text:p>45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2" office:value-type="float" office:value="57.9009114564451" calcext:value-type="float">
            <text:p>57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11.3163015127357" calcext:value-type="float">
            <text:p>11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2" office:value-type="float" office:value="90.2789551493541" calcext:value-type="float">
            <text:p>90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2" office:value-type="float" office:value="33.3577429816357" calcext:value-type="float">
            <text:p>33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2" office:value-type="float" office:value="61.1147742460045" calcext:value-type="float">
            <text:p>61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2" office:value-type="float" office:value="13.7319985710952" calcext:value-type="float">
            <text:p>13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2" office:value-type="float" office:value="90.2517806332832" calcext:value-type="float">
            <text:p>90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" office:value-type="float" office:value="7.64903205446473" calcext:value-type="float">
            <text:p>7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table:number-columns-repeated="2" office:value-type="float" office:value="53.1979713517402" calcext:value-type="float">
            <text:p>53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151,514</text:p>
          </table:table-cell>
          <table:table-cell table:number-columns-repeated="2" office:value-type="float" office:value="230.21493258289" calcext:value-type="float">
            <text:p>230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table:number-columns-repeated="2" office:value-type="float" office:value="14.0940034343092" calcext:value-type="float">
            <text:p>14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2" office:value-type="float" office:value="10.2278118733304" calcext:value-type="float">
            <text:p>10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55.3968265517135" calcext:value-type="float">
            <text:p>55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2" office:value-type="float" office:value="189.36556200191" calcext:value-type="float">
            <text:p>189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2" office:value-type="float" office:value="77.4671277459871" calcext:value-type="float">
            <text:p>77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2" office:value-type="float" office:value="27.0148022016905" calcext:value-type="float">
            <text:p>27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2" office:value-type="float" office:value="102.161941010815" calcext:value-type="float">
            <text:p>102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16.9851854615134" calcext:value-type="float">
            <text:p>16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2" office:value-type="float" office:value="99.0944312755216" calcext:value-type="float">
            <text:p>99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48.9435391322216" calcext:value-type="float">
            <text:p>48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2" office:value-type="float" office:value="41.8364102872787" calcext:value-type="float">
            <text:p>41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2" office:value-type="float" office:value="8.96855257892184" calcext:value-type="float">
            <text:p>8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2" office:value-type="float" office:value="4.5324779675724" calcext:value-type="float">
            <text:p>4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2" office:value-type="float" office:value="67.9917125802714" calcext:value-type="float">
            <text:p>67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2" office:value-type="float" office:value="6.76799866861077" calcext:value-type="float">
            <text:p>6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9.28924413424251" calcext:value-type="float">
            <text:p>9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2" office:value-type="float" office:value="14.2219110250984" calcext:value-type="float">
            <text:p>14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146,980</text:p>
          </table:table-cell>
          <table:table-cell table:number-columns-repeated="2" office:value-type="float" office:value="29.2742497955643" calcext:value-type="float">
            <text:p>29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2" office:value-type="float" office:value="20.3631082941677" calcext:value-type="float">
            <text:p>20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2" office:value-type="float" office:value="111.838491976958" calcext:value-type="float">
            <text:p>111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276,093</text:p>
          </table:table-cell>
          <table:table-cell table:number-columns-repeated="2" office:value-type="float" office:value="17.8090593778059" calcext:value-type="float">
            <text:p>17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458,549</text:p>
          </table:table-cell>
          <table:table-cell table:number-columns-repeated="2" office:value-type="float" office:value="21.5285421061492" calcext:value-type="float">
            <text:p>21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2" office:value-type="float" office:value="5.215589271862" calcext:value-type="float">
            <text:p>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2" office:value-type="float" office:value="4.62812902243542" calcext:value-type="float">
            <text:p>4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2" office:value-type="float" office:value="201.877113119417" calcext:value-type="float">
            <text:p>201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" office:value-type="float" office:value="21.0443221615052" calcext:value-type="float">
            <text:p>21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" office:value-type="float" office:value="5.47018413037355" calcext:value-type="float">
            <text:p>5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2" office:value-type="float" office:value="5.67273268276027" calcext:value-type="float">
            <text:p>5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2" office:value-type="float" office:value="87.1662318583358" calcext:value-type="float">
            <text:p>87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2" office:value-type="float" office:value="0.01594918005839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2" office:value-type="float" office:value="55.4372864574955" calcext:value-type="float">
            <text:p>55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2" office:value-type="float" office:value="20.6951899041055" calcext:value-type="float">
            <text:p>20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2" office:value-type="float" office:value="32.5059920832265" calcext:value-type="float">
            <text:p>32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2" office:value-type="float" office:value="38.4410021989691" calcext:value-type="float">
            <text:p>38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table:number-columns-repeated="2" office:value-type="float" office:value="63.310510126605" calcext:value-type="float">
            <text:p>63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182,441</text:p>
          </table:table-cell>
          <table:table-cell table:number-columns-repeated="2" office:value-type="float" office:value="148.111438145988" calcext:value-type="float">
            <text:p>148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301,556</text:p>
          </table:table-cell>
          <table:table-cell table:number-columns-repeated="2" office:value-type="float" office:value="82.0701913371701" calcext:value-type="float">
            <text:p>82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34.0543412972427" calcext:value-type="float">
            <text:p>34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049,148</text:p>
          </table:table-cell>
          <table:table-cell table:number-columns-repeated="2" office:value-type="float" office:value="10.0719510593249" calcext:value-type="float">
            <text:p>1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2" office:value-type="float" office:value="10.9192202520456" calcext:value-type="float">
            <text:p>10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2" office:value-type="float" office:value="43.8441054969242" calcext:value-type="float">
            <text:p>43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2" office:value-type="float" office:value="28.2608565606548" calcext:value-type="float">
            <text:p>28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248,875</text:p>
          </table:table-cell>
          <table:table-cell table:number-columns-repeated="2" office:value-type="float" office:value="72.7692627520963" calcext:value-type="float">
            <text:p>7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table:number-columns-repeated="2" office:value-type="float" office:value="131.041963172738" calcext:value-type="float">
            <text:p>131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214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2" office:value-type="float" office:value="6.04549603897496" calcext:value-type="float">
            <text:p>6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table:number-columns-repeated="2" office:value-type="float" office:value="53.6387401677366" calcext:value-type="float">
            <text:p>53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2" office:value-type="float" office:value="14.8067347113239" calcext:value-type="float">
            <text:p>14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table:number-columns-repeated="2" office:value-type="float" office:value="100.592020377416" calcext:value-type="float">
            <text:p>100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2" office:value-type="float" office:value="38.4404046852685" calcext:value-type="float">
            <text:p>38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2" office:value-type="float" office:value="61.359815240472" calcext:value-type="float">
            <text:p>61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2" office:value-type="float" office:value="17.1157172844709" calcext:value-type="float">
            <text:p>17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2" office:value-type="float" office:value="146.428198567571" calcext:value-type="float">
            <text:p>146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" office:value-type="float" office:value="5.97981807894107" calcext:value-type="float">
            <text:p>5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2" office:value-type="float" office:value="31.9443081172501" calcext:value-type="float">
            <text:p>31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table:number-columns-repeated="2" office:value-type="float" office:value="45.0867692241369" calcext:value-type="float">
            <text:p>45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2" office:value-type="float" office:value="55.5023569968934" calcext:value-type="float">
            <text:p>55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2" office:value-type="float" office:value="29.3805612799219" calcext:value-type="float">
            <text:p>29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2" office:value-type="float" office:value="20.6349457436199" calcext:value-type="float">
            <text:p>20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2" office:value-type="float" office:value="13.5520918762487" calcext:value-type="float">
            <text:p>13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" office:value-type="float" office:value="5.43711308951042" calcext:value-type="float">
            <text:p>5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14.1358324415806" calcext:value-type="float">
            <text:p>14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2" office:value-type="float" office:value="23.9843762022039" calcext:value-type="float">
            <text:p>2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2" office:value-type="float" office:value="22.746676181039" calcext:value-type="float">
            <text:p>22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2" office:value-type="float" office:value="141.614915319559" calcext:value-type="float">
            <text:p>141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table:number-columns-repeated="2" office:value-type="float" office:value="10.6796067175382" calcext:value-type="float">
            <text:p>10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table:number-columns-repeated="2" office:value-type="float" office:value="39.1894690069237" calcext:value-type="float">
            <text:p>39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684,190</text:p>
          </table:table-cell>
          <table:table-cell table:number-columns-repeated="2" office:value-type="float" office:value="415.688403311307" calcext:value-type="float">
            <text:p>415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098,216</text:p>
          </table:table-cell>
          <table:table-cell table:number-columns-repeated="2" office:value-type="float" office:value="349.483661597608" calcext:value-type="float">
            <text:p>349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2" office:value-type="float" office:value="35.4464582081631" calcext:value-type="float">
            <text:p>35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14.1787624779624" calcext:value-type="float">
            <text:p>14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58.0551199670059" calcext:value-type="float">
            <text:p>58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2" office:value-type="float" office:value="8.18269620560513" calcext:value-type="float">
            <text:p>8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2" office:value-type="float" office:value="8.95918969302585" calcext:value-type="float">
            <text:p>8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15.9810291894329" calcext:value-type="float">
            <text:p>15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2" office:value-type="float" office:value="35.9246343903923" calcext:value-type="float">
            <text:p>35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21.0994353912007" calcext:value-type="float">
            <text:p>21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2" office:value-type="float" office:value="39.2673652705182" calcext:value-type="float">
            <text:p>39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21.782271143064" calcext:value-type="float">
            <text:p>21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2" office:value-type="float" office:value="16.7662706340731" calcext:value-type="float">
            <text:p>16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2" office:value-type="float" office:value="28.9225280566024" calcext:value-type="float">
            <text:p>28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2" office:value-type="float" office:value="38.9863674844718" calcext:value-type="float">
            <text:p>38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2" office:value-type="float" office:value="8.59676811993815" calcext:value-type="float">
            <text:p>8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55.2886022752038" calcext:value-type="float">
            <text:p>55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47.6336367002845" calcext:value-type="float">
            <text:p>47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312,236</text:p>
          </table:table-cell>
          <table:table-cell table:number-columns-repeated="2" office:value-type="float" office:value="119.006333818478" calcext:value-type="float">
            <text:p>119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21.4566434141299" calcext:value-type="float">
            <text:p>21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5.37543922934669" calcext:value-type="float">
            <text:p>5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38.8529527525906" calcext:value-type="float">
            <text:p>38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2" office:value-type="float" office:value="12.4044557644681" calcext:value-type="float">
            <text:p>12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2" office:value-type="float" office:value="27.0814446232278" calcext:value-type="float">
            <text:p>27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145,261</text:p>
          </table:table-cell>
          <table:table-cell table:number-columns-repeated="2" office:value-type="float" office:value="103.792739793777" calcext:value-type="float">
            <text:p>103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2" office:value-type="float" office:value="3.36352828633843" calcext:value-type="float">
            <text:p>3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2" office:value-type="float" office:value="38.6378780416467" calcext:value-type="float">
            <text:p>38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table:number-columns-repeated="2" office:value-type="float" office:value="29.2095182033621" calcext:value-type="float">
            <text:p>29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2" office:value-type="float" office:value="45.1242505667878" calcext:value-type="float">
            <text:p>45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2" office:value-type="float" office:value="7.86359080420532" calcext:value-type="float">
            <text:p>7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" office:value-type="float" office:value="1.96719020894342" calcext:value-type="float">
            <text:p>1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2" office:value-type="float" office:value="15.315994625036" calcext:value-type="float">
            <text:p>15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2" office:value-type="float" office:value="8.41356444225829" calcext:value-type="float">
            <text:p>8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2" office:value-type="float" office:value="33.4278097761781" calcext:value-type="float">
            <text:p>33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2" office:value-type="float" office:value="10.7399597293397" calcext:value-type="float">
            <text:p>10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2" office:value-type="float" office:value="13.7346205500055" calcext:value-type="float">
            <text:p>13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2" office:value-type="float" office:value="147.485566658023" calcext:value-type="float">
            <text:p>147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2" office:value-type="float" office:value="9.348207219959" calcext:value-type="float">
            <text:p>9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9.78437156949966" calcext:value-type="float">
            <text:p>9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2" office:value-type="float" office:value="51.9544767257553" calcext:value-type="float">
            <text:p>51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table:number-columns-repeated="2" office:value-type="float" office:value="23.1036839895054" calcext:value-type="float">
            <text:p>23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44.6395697578843" calcext:value-type="float">
            <text:p>44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11.4533879428871" calcext:value-type="float">
            <text:p>11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2" office:value-type="float" office:value="32.1004729310978" calcext:value-type="float">
            <text:p>32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2" office:value-type="float" office:value="8.08925588734526" calcext:value-type="float">
            <text:p>8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2" office:value-type="float" office:value="48.5165122528351" calcext:value-type="float">
            <text:p>48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table:number-columns-repeated="2" office:value-type="float" office:value="36.6475657246705" calcext:value-type="float">
            <text:p>36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table:number-columns-repeated="2" office:value-type="float" office:value="61.1484874640909" calcext:value-type="float">
            <text:p>61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table:number-columns-repeated="2" office:value-type="float" office:value="59.3094600365782" calcext:value-type="float">
            <text:p>59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2" office:value-type="float" office:value="43.0474896281138" calcext:value-type="float">
            <text:p>43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2" office:value-type="float" office:value="1.76668115023457" calcext:value-type="float">
            <text:p>1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table:number-columns-repeated="2" office:value-type="float" office:value="92.8886401054104" calcext:value-type="float">
            <text:p>92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397,229</text:p>
          </table:table-cell>
          <table:table-cell table:number-columns-repeated="2" office:value-type="float" office:value="84.6502117901699" calcext:value-type="float">
            <text:p>84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2" office:value-type="float" office:value="3.99050349823011" calcext:value-type="float">
            <text:p>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2" office:value-type="float" office:value="39.3391372275609" calcext:value-type="float">
            <text:p>39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2" office:value-type="float" office:value="87.2865600251575" calcext:value-type="float">
            <text:p>87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2" office:value-type="float" office:value="7.7193179974654" calcext:value-type="float">
            <text:p>7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21.8733957325084" calcext:value-type="float">
            <text:p>21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43.5585577386699" calcext:value-type="float">
            <text:p>43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041,201</text:p>
          </table:table-cell>
          <table:table-cell table:number-columns-repeated="2" office:value-type="float" office:value="53.2836514368557" calcext:value-type="float">
            <text:p>53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2" office:value-type="float" office:value="67.3020177848897" calcext:value-type="float">
            <text:p>67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2" office:value-type="float" office:value="42.2189211546543" calcext:value-type="float">
            <text:p>42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2" office:value-type="float" office:value="30.7435144357949" calcext:value-type="float">
            <text:p>30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2" office:value-type="float" office:value="39.4243511148497" calcext:value-type="float">
            <text:p>39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2" office:value-type="float" office:value="41.188241642954" calcext:value-type="float">
            <text:p>41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2" office:value-type="float" office:value="48.3009271267557" calcext:value-type="float">
            <text:p>48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2" office:value-type="float" office:value="31.0854687175362" calcext:value-type="float">
            <text:p>31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2" office:value-type="float" office:value="18.0525983847274" calcext:value-type="float">
            <text:p>18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2" office:value-type="float" office:value="5.20296367038555" calcext:value-type="float">
            <text:p>5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2" office:value-type="float" office:value="21.8269354871078" calcext:value-type="float">
            <text:p>21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2" office:value-type="float" office:value="14.8994759925393" calcext:value-type="float">
            <text:p>14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138.270753160795" calcext:value-type="float">
            <text:p>138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62.4072794057498" calcext:value-type="float">
            <text:p>62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7.88790856889863" calcext:value-type="float">
            <text:p>7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3.94280643064664" calcext:value-type="float">
            <text:p>3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2" office:value-type="float" office:value="68.2536758426923" calcext:value-type="float">
            <text:p>68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2" office:value-type="float" office:value="49.2870037405891" calcext:value-type="float">
            <text:p>49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271,690</text:p>
          </table:table-cell>
          <table:table-cell table:number-columns-repeated="2" office:value-type="float" office:value="22.9405647507386" calcext:value-type="float">
            <text:p>22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95.8084625891864" calcext:value-type="float">
            <text:p>95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6.23516586639548" calcext:value-type="float">
            <text:p>6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2" office:value-type="float" office:value="30.019877914291" calcext:value-type="float">
            <text:p>3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2" office:value-type="float" office:value="108.049187386434" calcext:value-type="float">
            <text:p>108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2" office:value-type="float" office:value="77.9746332360863" calcext:value-type="float">
            <text:p>77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2" office:value-type="float" office:value="9.71382943508458" calcext:value-type="float">
            <text:p>9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table:number-columns-repeated="2" office:value-type="float" office:value="36.5350842027108" calcext:value-type="float">
            <text:p>36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2" office:value-type="float" office:value="67.8455087128844" calcext:value-type="float">
            <text:p>67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2" office:value-type="float" office:value="73.5311531778027" calcext:value-type="float">
            <text:p>73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2" office:value-type="float" office:value="57.549916118223" calcext:value-type="float">
            <text:p>57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2" office:value-type="float" office:value="7.02265507458637" calcext:value-type="float">
            <text:p>7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39.2125478777031" calcext:value-type="float">
            <text:p>39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19.6058573984744" calcext:value-type="float">
            <text:p>19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29.764002717993" calcext:value-type="float">
            <text:p>2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80.8041067566169" calcext:value-type="float">
            <text:p>80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11.2408977794441" calcext:value-type="float">
            <text:p>11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2" office:value-type="float" office:value="39.2234304595231" calcext:value-type="float">
            <text:p>39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2" office:value-type="float" office:value="20.9748323561324" calcext:value-type="float">
            <text:p>20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16.9914025269359" calcext:value-type="float">
            <text:p>16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2" office:value-type="float" office:value="10.2557192449527" calcext:value-type="float">
            <text:p>10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2" office:value-type="float" office:value="19.0862987852302" calcext:value-type="float">
            <text:p>19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121,680</text:p>
          </table:table-cell>
          <table:table-cell table:number-columns-repeated="2" office:value-type="float" office:value="13.0816638818179" calcext:value-type="float">
            <text:p>13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2" office:value-type="float" office:value="86.7483032172718" calcext:value-type="float">
            <text:p>86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" office:value-type="float" office:value="20.7406852935147" calcext:value-type="float">
            <text:p>20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2" office:value-type="float" office:value="29.5327102691715" calcext:value-type="float">
            <text:p>29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2" office:value-type="float" office:value="29.0098461496231" calcext:value-type="float">
            <text:p>29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2" office:value-type="float" office:value="16.3083709349063" calcext:value-type="float">
            <text:p>16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2" office:value-type="float" office:value="23.5264923471741" calcext:value-type="float">
            <text:p>23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2" office:value-type="float" office:value="13.8818205215805" calcext:value-type="float">
            <text:p>13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2" office:value-type="float" office:value="3.63338895017163" calcext:value-type="float">
            <text:p>3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2" office:value-type="float" office:value="2.56525917459861" calcext:value-type="float">
            <text:p>2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2" office:value-type="float" office:value="59.235268022804" calcext:value-type="float">
            <text:p>59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2" office:value-type="float" office:value="35.7711958864077" calcext:value-type="float">
            <text:p>35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2" office:value-type="float" office:value="52.9028180039413" calcext:value-type="float">
            <text:p>52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2" office:value-type="float" office:value="9.62347050652549" calcext:value-type="float">
            <text:p>9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2" office:value-type="float" office:value="0.00228988533106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2" office:value-type="float" office:value="25.7128065910745" calcext:value-type="float">
            <text:p>25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2" office:value-type="float" office:value="49.2730744566104" calcext:value-type="float">
            <text:p>49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" office:value-type="float" office:value="24.8273207097009" calcext:value-type="float">
            <text:p>24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" office:value-type="float" office:value="26.5287255951564" calcext:value-type="float">
            <text:p>26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" office:value-type="float" office:value="0.000568354452057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2" office:value-type="float" office:value="81.6933207872181" calcext:value-type="float">
            <text:p>81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" office:value-type="float" office:value="5.99450983441454" calcext:value-type="float">
            <text:p>5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" office:value-type="float" office:value="89.3387744925813" calcext:value-type="float">
            <text:p>89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2" office:value-type="float" office:value="71.4971348330297" calcext:value-type="float">
            <text:p>71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" office:value-type="float" office:value="4.43818727505228" calcext:value-type="float">
            <text:p>4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table:number-columns-repeated="2" office:value-type="float" office:value="50.5190857859111" calcext:value-type="float">
            <text:p>50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table:number-columns-repeated="2" office:value-type="float" office:value="50.9452147658521" calcext:value-type="float">
            <text:p>50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2" office:value-type="float" office:value="27.9142747335114" calcext:value-type="float">
            <text:p>27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2" office:value-type="float" office:value="67.276058852976" calcext:value-type="float">
            <text:p>67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2" office:value-type="float" office:value="19.3671612785816" calcext:value-type="float">
            <text:p>19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2" office:value-type="float" office:value="94.0794966413677" calcext:value-type="float">
            <text:p>94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table:number-columns-repeated="2" office:value-type="float" office:value="102.91579479474" calcext:value-type="float">
            <text:p>102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2" office:value-type="float" office:value="122.2086661012" calcext:value-type="float">
            <text:p>122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2" office:value-type="float" office:value="18.8279567646033" calcext:value-type="float">
            <text:p>18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2" office:value-type="float" office:value="10.5286032016237" calcext:value-type="float">
            <text:p>1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2" office:value-type="float" office:value="71.4671852518758" calcext:value-type="float">
            <text:p>71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2" office:value-type="float" office:value="28.3782541548528" calcext:value-type="float">
            <text:p>28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2" office:value-type="float" office:value="16.6013330259324" calcext:value-type="float">
            <text:p>16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2" office:value-type="float" office:value="55.4158876506676" calcext:value-type="float">
            <text:p>55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13.9501978046593" calcext:value-type="float">
            <text:p>13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table:number-columns-repeated="2" office:value-type="float" office:value="101.73148398291" calcext:value-type="float">
            <text:p>101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2" office:value-type="float" office:value="5.9085448646717" calcext:value-type="float">
            <text:p>5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2" office:value-type="float" office:value="34.9177756178747" calcext:value-type="float">
            <text:p>34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17.5758115276029" calcext:value-type="float">
            <text:p>17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2" office:value-type="float" office:value="14.9790226473471" calcext:value-type="float">
            <text:p>14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2" office:value-type="float" office:value="0.60843386418917" calcext:value-type="float">
            <text:p>0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2" office:value-type="float" office:value="86.6793301951322" calcext:value-type="float">
            <text:p>86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2" office:value-type="float" office:value="41.9781698370849" calcext:value-type="float">
            <text:p>41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2" office:value-type="float" office:value="29.1606738777578" calcext:value-type="float">
            <text:p>29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2" office:value-type="float" office:value="79.3516204489802" calcext:value-type="float">
            <text:p>79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2" office:value-type="float" office:value="3.33392612550467" calcext:value-type="float">
            <text:p>3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2" office:value-type="float" office:value="21.4604972480816" calcext:value-type="float">
            <text:p>2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2" office:value-type="float" office:value="25.1855088741429" calcext:value-type="float">
            <text:p>25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2" office:value-type="float" office:value="58.0951483412447" calcext:value-type="float">
            <text:p>58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2" office:value-type="float" office:value="11.4649270179806" calcext:value-type="float">
            <text:p>11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2" office:value-type="float" office:value="72.0794106488148" calcext:value-type="float">
            <text:p>72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2" office:value-type="float" office:value="43.6143402825968" calcext:value-type="float">
            <text:p>43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2" office:value-type="float" office:value="20.4085279048714" calcext:value-type="float">
            <text:p>2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2" office:value-type="float" office:value="52.5175785180662" calcext:value-type="float">
            <text:p>52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2" office:value-type="float" office:value="10.2343653763664" calcext:value-type="float">
            <text:p>10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2" office:value-type="float" office:value="14.4885990237077" calcext:value-type="float">
            <text:p>14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" office:value-type="float" office:value="16.2582142173516" calcext:value-type="float">
            <text:p>16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2" office:value-type="float" office:value="19.8276672655496" calcext:value-type="float">
            <text:p>19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2" office:value-type="float" office:value="29.6994827100043" calcext:value-type="float">
            <text:p>29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2" office:value-type="float" office:value="4.95799137270283" calcext:value-type="float">
            <text:p>4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2" office:value-type="float" office:value="7.11479595480565" calcext:value-type="float">
            <text:p>7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" office:value-type="float" office:value="22.6533130238297" calcext:value-type="float">
            <text:p>22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2" office:value-type="float" office:value="79.2246622306777" calcext:value-type="float">
            <text:p>79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table:number-columns-repeated="2" office:value-type="float" office:value="7.17026452807867" calcext:value-type="float">
            <text:p>7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2" office:value-type="float" office:value="69.9981188970203" calcext:value-type="float">
            <text:p>69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2" office:value-type="float" office:value="39.5970306905135" calcext:value-type="float">
            <text:p>39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2" office:value-type="float" office:value="86.453229316662" calcext:value-type="float">
            <text:p>86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2" office:value-type="float" office:value="7.1438894745786" calcext:value-type="float">
            <text:p>7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17.0481339054085" calcext:value-type="float">
            <text:p>17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office:value-type="float" office:value="12.3791842538565" calcext:value-type="float">
            <text:p>12,379</text:p>
          </table:table-cell>
          <table:table-cell office:value-type="float" office:value="0" calcext:value-type="float">
            <text:p>0,000</text:p>
          </table:table-cell>
          <table:table-cell office:value-type="float" office:value="12.3791842538565" calcext:value-type="float">
            <text:p>12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27.6968311714872" calcext:value-type="float">
            <text:p>27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46.3165531370014" calcext:value-type="float">
            <text:p>46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23.0858123750484" calcext:value-type="float">
            <text:p>23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4.88693401929633" calcext:value-type="float">
            <text:p>4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54.2491763292388" calcext:value-type="float">
            <text:p>54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55.8153221955947" calcext:value-type="float">
            <text:p>55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84.8950790205767" calcext:value-type="float">
            <text:p>84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2" office:value-type="float" office:value="53.9774537996341" calcext:value-type="float">
            <text:p>53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2" office:value-type="float" office:value="39.0381483778504" calcext:value-type="float">
            <text:p>39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2" office:value-type="float" office:value="57.8756872039272" calcext:value-type="float">
            <text:p>57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2" office:value-type="float" office:value="25.5146255985252" calcext:value-type="float">
            <text:p>25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2" office:value-type="float" office:value="51.3372932594412" calcext:value-type="float">
            <text:p>51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table:number-columns-repeated="2" office:value-type="float" office:value="28.9997768419637" calcext:value-type="float">
            <text:p>29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8.58083657004825" calcext:value-type="float">
            <text:p>8,5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2" office:value-type="float" office:value="54.5829858951034" calcext:value-type="float">
            <text:p>54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2" office:value-type="float" office:value="18.695451567239" calcext:value-type="float">
            <text:p>18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2" office:value-type="float" office:value="14.08851825822" calcext:value-type="float">
            <text:p>14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2" office:value-type="float" office:value="27.2019559415867" calcext:value-type="float">
            <text:p>27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2" office:value-type="float" office:value="66.6600365551792" calcext:value-type="float">
            <text:p>66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2" office:value-type="float" office:value="33.7282994228299" calcext:value-type="float">
            <text:p>33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2" office:value-type="float" office:value="5.3684964910139" calcext:value-type="float">
            <text:p>5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2" office:value-type="float" office:value="31.0855234720967" calcext:value-type="float">
            <text:p>31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2" office:value-type="float" office:value="76.1374480198434" calcext:value-type="float">
            <text:p>76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2" office:value-type="float" office:value="12.0870459433962" calcext:value-type="float">
            <text:p>12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2" office:value-type="float" office:value="54.5569381413201" calcext:value-type="float">
            <text:p>54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2" office:value-type="float" office:value="31.921065071967" calcext:value-type="float">
            <text:p>31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" office:value-type="float" office:value="8.03573374433506" calcext:value-type="float">
            <text:p>8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2" office:value-type="float" office:value="25.6664473767817" calcext:value-type="float">
            <text:p>25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" office:value-type="float" office:value="61.780686857292" calcext:value-type="float">
            <text:p>61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2" office:value-type="float" office:value="40.3396180908695" calcext:value-type="float">
            <text:p>40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2" office:value-type="float" office:value="20.8735472868823" calcext:value-type="float">
            <text:p>20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2" office:value-type="float" office:value="54.3109711322599" calcext:value-type="float">
            <text:p>54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2" office:value-type="float" office:value="3.36761012548292" calcext:value-type="float">
            <text:p>3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" office:value-type="float" office:value="9.23223227604608" calcext:value-type="float">
            <text:p>9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2" office:value-type="float" office:value="76.9471978223631" calcext:value-type="float">
            <text:p>76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2" office:value-type="float" office:value="29.4270657137002" calcext:value-type="float">
            <text:p>29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2" office:value-type="float" office:value="5.33177040258109" calcext:value-type="float">
            <text:p>5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table:number-columns-repeated="2" office:value-type="float" office:value="31.5181090508897" calcext:value-type="float">
            <text:p>31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2" office:value-type="float" office:value="23.8839782725262" calcext:value-type="float">
            <text:p>23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2" office:value-type="float" office:value="39.5853175893341" calcext:value-type="float">
            <text:p>39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2" office:value-type="float" office:value="0.074958783154868" calcext:value-type="float">
            <text:p>0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2" office:value-type="float" office:value="11.0039244315724" calcext:value-type="float">
            <text:p>11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25.221304902813" calcext:value-type="float">
            <text:p>25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4.11301089464268" calcext:value-type="float">
            <text:p>4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2" office:value-type="float" office:value="33.067276207307" calcext:value-type="float">
            <text:p>33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2" office:value-type="float" office:value="56.8438288022106" calcext:value-type="float">
            <text:p>56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27.1605735168472" calcext:value-type="float">
            <text:p>27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18.7859561940626" calcext:value-type="float">
            <text:p>18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2" office:value-type="float" office:value="31.6119618285165" calcext:value-type="float">
            <text:p>31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2" office:value-type="float" office:value="2.07210349558827" calcext:value-type="float">
            <text:p>2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126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2" office:value-type="float" office:value="2.89577306810871" calcext:value-type="float">
            <text:p>2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2" office:value-type="float" office:value="36.231655587411" calcext:value-type="float">
            <text:p>36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" office:value-type="float" office:value="0.000010135070705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2" office:value-type="float" office:value="134.607941855676" calcext:value-type="float">
            <text:p>134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2" office:value-type="float" office:value="50.5370911651635" calcext:value-type="float">
            <text:p>50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2" office:value-type="float" office:value="63.045550215021" calcext:value-type="float">
            <text:p>63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2" office:value-type="float" office:value="8.98672367924976" calcext:value-type="float">
            <text:p>8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2" office:value-type="float" office:value="0.016972136081353" calcext:value-type="float">
            <text:p>0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2" office:value-type="float" office:value="0.105926976172964" calcext:value-type="float">
            <text:p>0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" office:value-type="float" office:value="4.11622757296678" calcext:value-type="float">
            <text:p>4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2" office:value-type="float" office:value="13.0956003762595" calcext:value-type="float">
            <text:p>13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2" office:value-type="float" office:value="22.7548257258085" calcext:value-type="float">
            <text:p>22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2" office:value-type="float" office:value="23.475564466909" calcext:value-type="float">
            <text:p>23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2" office:value-type="float" office:value="4.66937978950675" calcext:value-type="float">
            <text:p>4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2" office:value-type="float" office:value="32.2239886644595" calcext:value-type="float">
            <text:p>32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2" office:value-type="float" office:value="3.23721645653471" calcext:value-type="float">
            <text:p>3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167,140</text:p>
          </table:table-cell>
          <table:table-cell table:number-columns-repeated="2" office:value-type="float" office:value="178.290507010688" calcext:value-type="float">
            <text:p>178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590,459</text:p>
          </table:table-cell>
          <table:table-cell table:number-columns-repeated="2" office:value-type="float" office:value="2.78884872998997" calcext:value-type="float">
            <text:p>2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311,793</text:p>
          </table:table-cell>
          <table:table-cell table:number-columns-repeated="2" office:value-type="float" office:value="73.9856195426261" calcext:value-type="float">
            <text:p>73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2" office:value-type="float" office:value="22.2496641485627" calcext:value-type="float">
            <text:p>22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2" office:value-type="float" office:value="41.959673260707" calcext:value-type="float">
            <text:p>41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table:number-columns-repeated="2" office:value-type="float" office:value="169.476194084159" calcext:value-type="float">
            <text:p>169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office:value-type="float" office:value="8.24142017558634" calcext:value-type="float">
            <text:p>8,241</text:p>
          </table:table-cell>
          <table:table-cell office:value-type="float" office:value="0" calcext:value-type="float">
            <text:p>0,000</text:p>
          </table:table-cell>
          <table:table-cell office:value-type="float" office:value="8.24142017558634" calcext:value-type="float">
            <text:p>8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362,495</text:p>
          </table:table-cell>
          <table:table-cell table:number-columns-repeated="2" office:value-type="float" office:value="172.142211165579" calcext:value-type="float">
            <text:p>172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115,864</text:p>
          </table:table-cell>
          <table:table-cell table:number-columns-repeated="2" office:value-type="float" office:value="77.8037905008382" calcext:value-type="float">
            <text:p>77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table:number-columns-repeated="2" office:value-type="float" office:value="82.2150843789034" calcext:value-type="float">
            <text:p>82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199,034</text:p>
          </table:table-cell>
          <table:table-cell table:number-columns-repeated="2" office:value-type="float" office:value="45.4949777914249" calcext:value-type="float">
            <text:p>45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table:number-columns-repeated="2" office:value-type="float" office:value="64.2004685881744" calcext:value-type="float">
            <text:p>64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416,403</text:p>
          </table:table-cell>
          <table:table-cell table:number-columns-repeated="2" office:value-type="float" office:value="3.74871408905204" calcext:value-type="float">
            <text:p>3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2" office:value-type="float" office:value="121.251410435371" calcext:value-type="float">
            <text:p>121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2" office:value-type="float" office:value="86.7128861021196" calcext:value-type="float">
            <text:p>86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2" office:value-type="float" office:value="1.8416468623538" calcext:value-type="float">
            <text:p>1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table:number-columns-repeated="2" office:value-type="float" office:value="131.165349356504" calcext:value-type="float">
            <text:p>131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2" office:value-type="float" office:value="83.0123228459184" calcext:value-type="float">
            <text:p>83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526,069</text:p>
          </table:table-cell>
          <table:table-cell table:number-columns-repeated="2" office:value-type="float" office:value="186.793001333444" calcext:value-type="float">
            <text:p>186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489,163</text:p>
          </table:table-cell>
          <table:table-cell table:number-columns-repeated="2" office:value-type="float" office:value="1176.94017369853" calcext:value-type="float">
            <text:p>1176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010,276</text:p>
          </table:table-cell>
          <table:table-cell table:number-columns-repeated="2" office:value-type="float" office:value="93.1469022180449" calcext:value-type="float">
            <text:p>93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70.7702801507678" calcext:value-type="float">
            <text:p>70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335,957</text:p>
          </table:table-cell>
          <table:table-cell table:number-columns-repeated="2" office:value-type="float" office:value="241.935214412596" calcext:value-type="float">
            <text:p>241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" office:value-type="float" office:value="78.3886483622917" calcext:value-type="float">
            <text:p>78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2" office:value-type="float" office:value="54.3433703179783" calcext:value-type="float">
            <text:p>54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399,223</text:p>
          </table:table-cell>
          <table:table-cell table:number-columns-repeated="2" office:value-type="float" office:value="8.75644189432176" calcext:value-type="float">
            <text:p>8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table:number-columns-repeated="2" office:value-type="float" office:value="41.7299329038662" calcext:value-type="float">
            <text:p>41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2" office:value-type="float" office:value="39.1707976603137" calcext:value-type="float">
            <text:p>39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2" office:value-type="float" office:value="77.3384779648169" calcext:value-type="float">
            <text:p>77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089,611</text:p>
          </table:table-cell>
          <table:table-cell table:number-columns-repeated="2" office:value-type="float" office:value="166.154763759831" calcext:value-type="float">
            <text:p>166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2" office:value-type="float" office:value="13.0910506194467" calcext:value-type="float">
            <text:p>13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2" office:value-type="float" office:value="49.210442492238" calcext:value-type="float">
            <text:p>49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table:number-columns-repeated="2" office:value-type="float" office:value="53.6520945020019" calcext:value-type="float">
            <text:p>53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223,365</text:p>
          </table:table-cell>
          <table:table-cell table:number-columns-repeated="2" office:value-type="float" office:value="32.3365401304833" calcext:value-type="float">
            <text:p>32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table:number-columns-repeated="2" office:value-type="float" office:value="18.6208022547272" calcext:value-type="float">
            <text:p>18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table:number-columns-repeated="2" office:value-type="float" office:value="11.9314544105397" calcext:value-type="float">
            <text:p>11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548,990</text:p>
          </table:table-cell>
          <table:table-cell table:number-columns-repeated="2" office:value-type="float" office:value="306.633087455254" calcext:value-type="float">
            <text:p>306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185,533</text:p>
          </table:table-cell>
          <table:table-cell table:number-columns-repeated="2" office:value-type="float" office:value="10.521762546525" calcext:value-type="float">
            <text:p>10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059,000</text:p>
          </table:table-cell>
          <table:table-cell table:number-columns-repeated="2" office:value-type="float" office:value="96.1721957731856" calcext:value-type="float">
            <text:p>96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443,0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290,130</text:p>
          </table:table-cell>
          <table:table-cell table:number-columns-repeated="2" office:value-type="float" office:value="194.925139467453" calcext:value-type="float">
            <text:p>19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972,608</text:p>
          </table:table-cell>
          <table:table-cell table:number-columns-repeated="2" office:value-type="float" office:value="24.738305208497" calcext:value-type="float">
            <text:p>24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447,592</text:p>
          </table:table-cell>
          <table:table-cell table:number-columns-repeated="2" office:value-type="float" office:value="132.297973507749" calcext:value-type="float">
            <text:p>132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063,437</text:p>
          </table:table-cell>
          <table:table-cell table:number-columns-repeated="2" office:value-type="float" office:value="42.5944571615709" calcext:value-type="float">
            <text:p>42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2" office:value-type="float" office:value="41.3443022347215" calcext:value-type="float">
            <text:p>41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313,079</text:p>
          </table:table-cell>
          <table:table-cell office:value-type="float" office:value="12.378456837897" calcext:value-type="float">
            <text:p>12,378</text:p>
          </table:table-cell>
          <table:table-cell office:value-type="float" office:value="7.89462612086225" calcext:value-type="float">
            <text:p>7,895</text:p>
          </table:table-cell>
          <table:table-cell office:value-type="float" office:value="4.48383071703472" calcext:value-type="float">
            <text:p>4,4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451,635</text:p>
          </table:table-cell>
          <table:table-cell table:number-columns-repeated="2" office:value-type="float" office:value="32.4501259516202" calcext:value-type="float">
            <text:p>32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2" office:value-type="float" office:value="10.1802770088868" calcext:value-type="float">
            <text:p>10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2" office:value-type="float" office:value="46.3135360828222" calcext:value-type="float">
            <text:p>46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2" office:value-type="float" office:value="74.2332625078495" calcext:value-type="float">
            <text:p>74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211,973</text:p>
          </table:table-cell>
          <table:table-cell table:number-columns-repeated="2" office:value-type="float" office:value="19.6575480762961" calcext:value-type="float">
            <text:p>19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963,265</text:p>
          </table:table-cell>
          <table:table-cell table:number-columns-repeated="2" office:value-type="float" office:value="30.6244206305846" calcext:value-type="float">
            <text:p>30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776,058</text:p>
          </table:table-cell>
          <table:table-cell table:number-columns-repeated="2" office:value-type="float" office:value="162.665121707762" calcext:value-type="float">
            <text:p>162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231,516</text:p>
          </table:table-cell>
          <table:table-cell table:number-columns-repeated="2" office:value-type="float" office:value="120.1885286221" calcext:value-type="float">
            <text:p>120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572,967</text:p>
          </table:table-cell>
          <table:table-cell table:number-columns-repeated="2" office:value-type="float" office:value="44.2945963180254" calcext:value-type="float">
            <text:p>44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484,687</text:p>
          </table:table-cell>
          <table:table-cell table:number-columns-repeated="2" office:value-type="float" office:value="16.8942232840762" calcext:value-type="float">
            <text:p>16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table:number-columns-repeated="2" office:value-type="float" office:value="48.8544023517561" calcext:value-type="float">
            <text:p>48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27.6028329057712" calcext:value-type="float">
            <text:p>27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2" office:value-type="float" office:value="12.3451920857706" calcext:value-type="float">
            <text:p>12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2" office:value-type="float" office:value="29.43597592019" calcext:value-type="float">
            <text:p>29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846,636</text:p>
          </table:table-cell>
          <table:table-cell table:number-columns-repeated="2" office:value-type="float" office:value="18.2396475317971" calcext:value-type="float">
            <text:p>18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" office:value-type="float" office:value="7.90208498954185" calcext:value-type="float">
            <text:p>7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" office:value-type="float" office:value="7.71164440857706" calcext:value-type="float">
            <text:p>7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204,165</text:p>
          </table:table-cell>
          <table:table-cell table:number-columns-repeated="2" office:value-type="float" office:value="26.3317815335694" calcext:value-type="float">
            <text:p>26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077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467,765</text:p>
          </table:table-cell>
          <table:table-cell table:number-columns-repeated="2" office:value-type="float" office:value="488.94161962724" calcext:value-type="float">
            <text:p>488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" office:value-type="float" office:value="51.1151734857426" calcext:value-type="float">
            <text:p>51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" office:value-type="float" office:value="15.1214628873572" calcext:value-type="float">
            <text:p>15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368,233</text:p>
          </table:table-cell>
          <table:table-cell table:number-columns-repeated="2" office:value-type="float" office:value="5.19360714882581" calcext:value-type="float">
            <text:p>5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778,871</text:p>
          </table:table-cell>
          <table:table-cell table:number-columns-repeated="2" office:value-type="float" office:value="6.64683529207571" calcext:value-type="float">
            <text:p>6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167,811</text:p>
          </table:table-cell>
          <table:table-cell table:number-columns-repeated="2" office:value-type="float" office:value="33.0113083819532" calcext:value-type="float">
            <text:p>33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941,552</text:p>
          </table:table-cell>
          <table:table-cell table:number-columns-repeated="2" office:value-type="float" office:value="27.4509751925362" calcext:value-type="float">
            <text:p>2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869,213</text:p>
          </table:table-cell>
          <table:table-cell table:number-columns-repeated="2" office:value-type="float" office:value="273.258935375791" calcext:value-type="float">
            <text:p>273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885,846</text:p>
          </table:table-cell>
          <table:table-cell table:number-columns-repeated="2" office:value-type="float" office:value="10.3619606679356" calcext:value-type="float">
            <text:p>10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549,136</text:p>
          </table:table-cell>
          <table:table-cell table:number-columns-repeated="2" office:value-type="float" office:value="13.0574583416014" calcext:value-type="float">
            <text:p>13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105,332</text:p>
          </table:table-cell>
          <table:table-cell table:number-columns-repeated="2" office:value-type="float" office:value="77.2975147433975" calcext:value-type="float">
            <text:p>77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532,656</text:p>
          </table:table-cell>
          <table:table-cell table:number-columns-repeated="2" office:value-type="float" office:value="110.007691783461" calcext:value-type="float">
            <text:p>11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574,074</text:p>
          </table:table-cell>
          <table:table-cell table:number-columns-repeated="2" office:value-type="float" office:value="75.362012156423" calcext:value-type="float">
            <text:p>75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392,183</text:p>
          </table:table-cell>
          <table:table-cell table:number-columns-repeated="2" office:value-type="float" office:value="6.34087168034491" calcext:value-type="float">
            <text:p>6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" office:value-type="float" office:value="6.05760515430213" calcext:value-type="float">
            <text:p>6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2" office:value-type="float" office:value="0.570375034586095" calcext:value-type="float">
            <text:p>0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2" office:value-type="float" office:value="57.2967019903788" calcext:value-type="float">
            <text:p>57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2" office:value-type="float" office:value="5.48793888074315" calcext:value-type="float">
            <text:p>5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009,971</text:p>
          </table:table-cell>
          <table:table-cell table:number-columns-repeated="2" office:value-type="float" office:value="390.811982198768" calcext:value-type="float">
            <text:p>390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table:number-columns-repeated="2" office:value-type="float" office:value="17.107774877439" calcext:value-type="float">
            <text:p>17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2" office:value-type="float" office:value="0.00799186339541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73.1705165044848" calcext:value-type="float">
            <text:p>73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300,001</text:p>
          </table:table-cell>
          <table:table-cell table:number-columns-repeated="2" office:value-type="float" office:value="9.17844909950881" calcext:value-type="float">
            <text:p>9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2" office:value-type="float" office:value="29.5707817280238" calcext:value-type="float">
            <text:p>29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2" office:value-type="float" office:value="9.1876079924068" calcext:value-type="float">
            <text:p>9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table:number-columns-repeated="2" office:value-type="float" office:value="17.2815715008331" calcext:value-type="float">
            <text:p>17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2" office:value-type="float" office:value="155.470453543041" calcext:value-type="float">
            <text:p>155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2" office:value-type="float" office:value="3.98460074390208" calcext:value-type="float">
            <text:p>3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622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352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2" office:value-type="float" office:value="14.2271390729215" calcext:value-type="float">
            <text:p>14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716,799</text:p>
          </table:table-cell>
          <table:table-cell table:number-columns-repeated="2" office:value-type="float" office:value="27.1493783466104" calcext:value-type="float">
            <text:p>27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" office:value-type="float" office:value="4.8889246515524" calcext:value-type="float">
            <text:p>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076,714</text:p>
          </table:table-cell>
          <table:table-cell table:number-columns-repeated="2" office:value-type="float" office:value="115.461156889351" calcext:value-type="float">
            <text:p>115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office:value-type="float" office:value="140.576358349394" calcext:value-type="float">
            <text:p>140,576</text:p>
          </table:table-cell>
          <table:table-cell office:value-type="float" office:value="135.808243674061" calcext:value-type="float">
            <text:p>135,808</text:p>
          </table:table-cell>
          <table:table-cell office:value-type="float" office:value="4.76811467533285" calcext:value-type="float">
            <text:p>4,7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2" office:value-type="float" office:value="3.77932882442182" calcext:value-type="float">
            <text:p>3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2" office:value-type="float" office:value="109.629195446927" calcext:value-type="float">
            <text:p>109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125,335</text:p>
          </table:table-cell>
          <table:table-cell table:number-columns-repeated="2" office:value-type="float" office:value="58.4965289610551" calcext:value-type="float">
            <text:p>58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153,489</text:p>
          </table:table-cell>
          <table:table-cell table:number-columns-repeated="2" office:value-type="float" office:value="27.5842445847541" calcext:value-type="float">
            <text:p>27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2" office:value-type="float" office:value="6.49482937323965" calcext:value-type="float">
            <text:p>6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" office:value-type="float" office:value="10.0982780597384" calcext:value-type="float">
            <text:p>10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2" office:value-type="float" office:value="6.84224874608046" calcext:value-type="float">
            <text:p>6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098,152</text:p>
          </table:table-cell>
          <table:table-cell table:number-columns-repeated="2" office:value-type="float" office:value="12.727117032877" calcext:value-type="float">
            <text:p>12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2" office:value-type="float" office:value="2.36224290893786" calcext:value-type="float">
            <text:p>2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" office:value-type="float" office:value="103.916920752865" calcext:value-type="float">
            <text:p>103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901,032</text:p>
          </table:table-cell>
          <table:table-cell table:number-columns-repeated="2" office:value-type="float" office:value="176.215963861116" calcext:value-type="float">
            <text:p>176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006,122</text:p>
          </table:table-cell>
          <table:table-cell table:number-columns-repeated="2" office:value-type="float" office:value="481.277400811562" calcext:value-type="float">
            <text:p>481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047,993</text:p>
          </table:table-cell>
          <table:table-cell table:number-columns-repeated="2" office:value-type="float" office:value="50.8097448631459" calcext:value-type="float">
            <text:p>50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834,797</text:p>
          </table:table-cell>
          <table:table-cell table:number-columns-repeated="2" office:value-type="float" office:value="21.1128351937471" calcext:value-type="float">
            <text:p>21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table:number-columns-repeated="2" office:value-type="float" office:value="23.8256091110497" calcext:value-type="float">
            <text:p>23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2" office:value-type="float" office:value="10.6694195057667" calcext:value-type="float">
            <text:p>10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2" office:value-type="float" office:value="36.7123853250296" calcext:value-type="float">
            <text:p>36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2" office:value-type="float" office:value="32.7092968570796" calcext:value-type="float">
            <text:p>32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table:number-columns-repeated="2" office:value-type="float" office:value="185.512971495622" calcext:value-type="float">
            <text:p>185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2" office:value-type="float" office:value="29.7550351737763" calcext:value-type="float">
            <text:p>29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table:number-columns-repeated="2" office:value-type="float" office:value="15.1449868352454" calcext:value-type="float">
            <text:p>1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29.660255562383" calcext:value-type="float">
            <text:p>29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425,591</text:p>
          </table:table-cell>
          <table:table-cell table:number-columns-repeated="2" office:value-type="float" office:value="77.1356782875327" calcext:value-type="float">
            <text:p>77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2" office:value-type="float" office:value="16.1717301312548" calcext:value-type="float">
            <text:p>16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office:value-type="float" office:value="1.73472464840613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office:value-type="float" office:value="1.73472464840613" calcext:value-type="float">
            <text:p>1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2" office:value-type="float" office:value="8.26946819807526" calcext:value-type="float">
            <text:p>8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2" office:value-type="float" office:value="69.839938320154" calcext:value-type="float">
            <text:p>69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183,352</text:p>
          </table:table-cell>
          <table:table-cell table:number-columns-repeated="2" office:value-type="float" office:value="71.2589971346111" calcext:value-type="float">
            <text:p>71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table:number-columns-repeated="2" office:value-type="float" office:value="142.239980707164" calcext:value-type="float">
            <text:p>142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2" office:value-type="float" office:value="2.0458940579263" calcext:value-type="float">
            <text:p>2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table:number-columns-repeated="2" office:value-type="float" office:value="0.121356400695252" calcext:value-type="float">
            <text:p>0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042,209</text:p>
          </table:table-cell>
          <table:table-cell table:number-columns-repeated="2" office:value-type="float" office:value="102.979896589109" calcext:value-type="float">
            <text:p>102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2" office:value-type="float" office:value="71.9337957555127" calcext:value-type="float">
            <text:p>71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2" office:value-type="float" office:value="68.9360240990049" calcext:value-type="float">
            <text:p>68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2" office:value-type="float" office:value="85.7319896975991" calcext:value-type="float">
            <text:p>85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2" office:value-type="float" office:value="87.0148581368499" calcext:value-type="float">
            <text:p>87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2" office:value-type="float" office:value="28.134270256339" calcext:value-type="float">
            <text:p>28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2" office:value-type="float" office:value="22.8949811750342" calcext:value-type="float">
            <text:p>22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office:value-type="float" office:value="24.2683414313438" calcext:value-type="float">
            <text:p>24,268</text:p>
          </table:table-cell>
          <table:table-cell office:value-type="float" office:value="2.02057750472862" calcext:value-type="float">
            <text:p>2,021</text:p>
          </table:table-cell>
          <table:table-cell office:value-type="float" office:value="22.2477639266152" calcext:value-type="float">
            <text:p>22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2" office:value-type="float" office:value="44.8298188766345" calcext:value-type="float">
            <text:p>44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table:number-columns-repeated="2" office:value-type="float" office:value="174.345363385594" calcext:value-type="float">
            <text:p>174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office:value-type="float" office:value="2.80613126255244" calcext:value-type="float">
            <text:p>2,806</text:p>
          </table:table-cell>
          <table:table-cell office:value-type="float" office:value="0" calcext:value-type="float">
            <text:p>0,000</text:p>
          </table:table-cell>
          <table:table-cell office:value-type="float" office:value="2.80613126255244" calcext:value-type="float">
            <text:p>2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980,423</text:p>
          </table:table-cell>
          <table:table-cell table:number-columns-repeated="2" office:value-type="float" office:value="136.995525032168" calcext:value-type="float">
            <text:p>136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260,013</text:p>
          </table:table-cell>
          <table:table-cell table:number-columns-repeated="2" office:value-type="float" office:value="7.94938512072134" calcext:value-type="float">
            <text:p>7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2" office:value-type="float" office:value="71.5245879310455" calcext:value-type="float">
            <text:p>71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600,337</text:p>
          </table:table-cell>
          <table:table-cell table:number-columns-repeated="2" office:value-type="float" office:value="3.92982874279912" calcext:value-type="float">
            <text:p>3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table:number-columns-repeated="2" office:value-type="float" office:value="59.2548791541664" calcext:value-type="float">
            <text:p>59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2" office:value-type="float" office:value="45.272865455486" calcext:value-type="float">
            <text:p>45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257,184</text:p>
          </table:table-cell>
          <table:table-cell table:number-columns-repeated="2" office:value-type="float" office:value="8.59044065558931" calcext:value-type="float">
            <text:p>8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2" office:value-type="float" office:value="25.468227862123" calcext:value-type="float">
            <text:p>25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2" office:value-type="float" office:value="63.7415980517452" calcext:value-type="float">
            <text:p>63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2" office:value-type="float" office:value="155.048967219448" calcext:value-type="float">
            <text:p>155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086,799</text:p>
          </table:table-cell>
          <table:table-cell table:number-columns-repeated="2" office:value-type="float" office:value="13.3447331085762" calcext:value-type="float">
            <text:p>13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table:number-columns-repeated="2" office:value-type="float" office:value="67.9288327594519" calcext:value-type="float">
            <text:p>67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2" office:value-type="float" office:value="11.3152118060762" calcext:value-type="float">
            <text:p>11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2" office:value-type="float" office:value="70.1671754917662" calcext:value-type="float">
            <text:p>70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2" office:value-type="float" office:value="71.5346954458743" calcext:value-type="float">
            <text:p>71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300,439</text:p>
          </table:table-cell>
          <table:table-cell table:number-columns-repeated="2" office:value-type="float" office:value="5.41048728904545" calcext:value-type="float">
            <text:p>5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386,100</text:p>
          </table:table-cell>
          <table:table-cell table:number-columns-repeated="2" office:value-type="float" office:value="13.9616441626394" calcext:value-type="float">
            <text:p>13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594,931</text:p>
          </table:table-cell>
          <table:table-cell table:number-columns-repeated="2" office:value-type="float" office:value="42.1151121315095" calcext:value-type="float">
            <text:p>42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262,801</text:p>
          </table:table-cell>
          <table:table-cell table:number-columns-repeated="2" office:value-type="float" office:value="590.015647075334" calcext:value-type="float">
            <text:p>59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492,455</text:p>
          </table:table-cell>
          <table:table-cell table:number-columns-repeated="2" office:value-type="float" office:value="115.987611392536" calcext:value-type="float">
            <text:p>115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174,164</text:p>
          </table:table-cell>
          <table:table-cell table:number-columns-repeated="2" office:value-type="float" office:value="46.6096743873636" calcext:value-type="float">
            <text:p>4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195,930</text:p>
          </table:table-cell>
          <table:table-cell table:number-columns-repeated="2" office:value-type="float" office:value="312.941671697615" calcext:value-type="float">
            <text:p>312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690,940</text:p>
          </table:table-cell>
          <table:table-cell table:number-columns-repeated="2" office:value-type="float" office:value="641.820469113559" calcext:value-type="float">
            <text:p>641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2" office:value-type="float" office:value="75.1104500595229" calcext:value-type="float">
            <text:p>75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127,887</text:p>
          </table:table-cell>
          <table:table-cell table:number-columns-repeated="2" office:value-type="float" office:value="134.37234599384" calcext:value-type="float">
            <text:p>134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559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345,642</text:p>
          </table:table-cell>
          <table:table-cell table:number-columns-repeated="2" office:value-type="float" office:value="139.696390932018" calcext:value-type="float">
            <text:p>139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2" office:value-type="float" office:value="21.720499547315" calcext:value-type="float">
            <text:p>21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43.7372776621781" calcext:value-type="float">
            <text:p>43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471,3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150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table:number-columns-repeated="2" office:value-type="float" office:value="32.6084348632292" calcext:value-type="float">
            <text:p>32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185,488</text:p>
          </table:table-cell>
          <table:table-cell table:number-columns-repeated="2" office:value-type="float" office:value="57.9874109086435" calcext:value-type="float">
            <text:p>57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" office:value-type="float" office:value="7.2072766122524" calcext:value-type="float">
            <text:p>7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2" office:value-type="float" office:value="30.1222618944706" calcext:value-type="float">
            <text:p>30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table:number-columns-repeated="2" office:value-type="float" office:value="118.487217339793" calcext:value-type="float">
            <text:p>118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2" office:value-type="float" office:value="101.816470140324" calcext:value-type="float">
            <text:p>101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2" office:value-type="float" office:value="50.9083455199443" calcext:value-type="float">
            <text:p>50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2" office:value-type="float" office:value="18.053532945038" calcext:value-type="float">
            <text:p>18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2" office:value-type="float" office:value="84.0082207132512" calcext:value-type="float">
            <text:p>84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120,517</text:p>
          </table:table-cell>
          <table:table-cell table:number-columns-repeated="2" office:value-type="float" office:value="193.443728774058" calcext:value-type="float">
            <text:p>193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274,871</text:p>
          </table:table-cell>
          <table:table-cell table:number-columns-repeated="2" office:value-type="float" office:value="135.14177517635" calcext:value-type="float">
            <text:p>135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2" office:value-type="float" office:value="17.1049397324903" calcext:value-type="float">
            <text:p>17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" office:value-type="float" office:value="86.2003247114316" calcext:value-type="float">
            <text:p>86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" office:value-type="float" office:value="21.0111120115351" calcext:value-type="float">
            <text:p>21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207,206</text:p>
          </table:table-cell>
          <table:table-cell table:number-columns-repeated="2" office:value-type="float" office:value="90.5285240410025" calcext:value-type="float">
            <text:p>9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table:number-columns-repeated="2" office:value-type="float" office:value="53.8563632713784" calcext:value-type="float">
            <text:p>53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026,109</text:p>
          </table:table-cell>
          <table:table-cell table:number-columns-repeated="2" office:value-type="float" office:value="486.485875853073" calcext:value-type="float">
            <text:p>486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2" office:value-type="float" office:value="14.3960875261156" calcext:value-type="float">
            <text:p>14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" office:value-type="float" office:value="51.0714417629812" calcext:value-type="float">
            <text:p>51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2" office:value-type="float" office:value="30.4775765390416" calcext:value-type="float">
            <text:p>30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043,461</text:p>
          </table:table-cell>
          <table:table-cell table:number-columns-repeated="2" office:value-type="float" office:value="6.44193166106257" calcext:value-type="float">
            <text:p>6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139,719</text:p>
          </table:table-cell>
          <table:table-cell table:number-columns-repeated="2" office:value-type="float" office:value="7.91113671732003" calcext:value-type="float">
            <text:p>7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2" office:value-type="float" office:value="31.8854587031547" calcext:value-type="float">
            <text:p>31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29.9865858737817" calcext:value-type="float">
            <text:p>29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" office:value-type="float" office:value="17.711726789087" calcext:value-type="float">
            <text:p>17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314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2" office:value-type="float" office:value="4.54210027100924" calcext:value-type="float">
            <text:p>4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2" office:value-type="float" office:value="70.6991758250487" calcext:value-type="float">
            <text:p>70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479,815</text:p>
          </table:table-cell>
          <table:table-cell table:number-columns-repeated="2" office:value-type="float" office:value="161.835705826011" calcext:value-type="float">
            <text:p>161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36.1401569249628" calcext:value-type="float">
            <text:p>36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table:number-columns-repeated="2" office:value-type="float" office:value="54.4805635651125" calcext:value-type="float">
            <text:p>54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2" office:value-type="float" office:value="55.8543030866777" calcext:value-type="float">
            <text:p>55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186,959</text:p>
          </table:table-cell>
          <table:table-cell table:number-columns-repeated="2" office:value-type="float" office:value="250.436781324231" calcext:value-type="float">
            <text:p>250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55.1735973975167" calcext:value-type="float">
            <text:p>55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2" office:value-type="float" office:value="15.3915548326464" calcext:value-type="float">
            <text:p>15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558,470</text:p>
          </table:table-cell>
          <table:table-cell table:number-columns-repeated="2" office:value-type="float" office:value="173.863987783382" calcext:value-type="float">
            <text:p>173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143,118</text:p>
          </table:table-cell>
          <table:table-cell table:number-columns-repeated="2" office:value-type="float" office:value="113.698284257203" calcext:value-type="float">
            <text:p>113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100.099786300973" calcext:value-type="float">
            <text:p>10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2" office:value-type="float" office:value="16.0836403367988" calcext:value-type="float">
            <text:p>16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053,719</text:p>
          </table:table-cell>
          <table:table-cell table:number-columns-repeated="2" office:value-type="float" office:value="49.4904505742494" calcext:value-type="float">
            <text:p>49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2" office:value-type="float" office:value="1.56213869882631" calcext:value-type="float">
            <text:p>1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2" office:value-type="float" office:value="39.4371602350224" calcext:value-type="float">
            <text:p>39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2" office:value-type="float" office:value="37.037171139148" calcext:value-type="float">
            <text:p>3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140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table:number-columns-repeated="2" office:value-type="float" office:value="32.6879296130398" calcext:value-type="float">
            <text:p>32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561,439</text:p>
          </table:table-cell>
          <table:table-cell table:number-columns-repeated="2" office:value-type="float" office:value="7.42220885425248" calcext:value-type="float">
            <text:p>7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2" office:value-type="float" office:value="21.6295129875997" calcext:value-type="float">
            <text:p>2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844,153</text:p>
          </table:table-cell>
          <table:table-cell table:number-columns-repeated="2" office:value-type="float" office:value="120.009038210302" calcext:value-type="float">
            <text:p>12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132,548</text:p>
          </table:table-cell>
          <table:table-cell table:number-columns-repeated="2" office:value-type="float" office:value="27.5615729730875" calcext:value-type="float">
            <text:p>27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2" office:value-type="float" office:value="13.8219162121669" calcext:value-type="float">
            <text:p>13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office:value-type="float" office:value="1.79449165376876" calcext:value-type="float">
            <text:p>1,794</text:p>
          </table:table-cell>
          <table:table-cell office:value-type="float" office:value="0" calcext:value-type="float">
            <text:p>0,000</text:p>
          </table:table-cell>
          <table:table-cell office:value-type="float" office:value="1.79449165376876" calcext:value-type="float">
            <text:p>1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2" office:value-type="float" office:value="15.2321579734923" calcext:value-type="float">
            <text:p>15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2" office:value-type="float" office:value="5.84730568117952" calcext:value-type="float">
            <text:p>5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2" office:value-type="float" office:value="80.176326854211" calcext:value-type="float">
            <text:p>8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150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41.0116837959987" calcext:value-type="float">
            <text:p>41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table:number-columns-repeated="2" office:value-type="float" office:value="132.294666899144" calcext:value-type="float">
            <text:p>132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434,141</text:p>
          </table:table-cell>
          <table:table-cell office:value-type="float" office:value="226.374057476127" calcext:value-type="float">
            <text:p>226,374</text:p>
          </table:table-cell>
          <table:table-cell office:value-type="float" office:value="223.604761518906" calcext:value-type="float">
            <text:p>223,605</text:p>
          </table:table-cell>
          <table:table-cell office:value-type="float" office:value="2.76929595722144" calcext:value-type="float">
            <text:p>2,7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2" office:value-type="float" office:value="20.1890385788931" calcext:value-type="float">
            <text:p>20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252,004</text:p>
          </table:table-cell>
          <table:table-cell table:number-columns-repeated="2" office:value-type="float" office:value="195.017347554496" calcext:value-type="float">
            <text:p>195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2" office:value-type="float" office:value="107.721506391382" calcext:value-type="float">
            <text:p>107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602,901</text:p>
          </table:table-cell>
          <table:table-cell table:number-columns-repeated="2" office:value-type="float" office:value="7.58252685085785" calcext:value-type="float">
            <text:p>7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240,927</text:p>
          </table:table-cell>
          <table:table-cell table:number-columns-repeated="2" office:value-type="float" office:value="50.5592325233068" calcext:value-type="float">
            <text:p>50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2" office:value-type="float" office:value="19.1054914407634" calcext:value-type="float">
            <text:p>19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2" office:value-type="float" office:value="27.9242409016162" calcext:value-type="float">
            <text:p>27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" office:value-type="float" office:value="30.458188988616" calcext:value-type="float">
            <text:p>30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table:number-columns-repeated="2" office:value-type="float" office:value="19.0848381806688" calcext:value-type="float">
            <text:p>19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284,721</text:p>
          </table:table-cell>
          <table:table-cell table:number-columns-repeated="2" office:value-type="float" office:value="194.723655524821" calcext:value-type="float">
            <text:p>194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37.4826037661763" calcext:value-type="float">
            <text:p>37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2" office:value-type="float" office:value="9.00211997161571" calcext:value-type="float">
            <text:p>9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table:number-columns-repeated="2" office:value-type="float" office:value="48.6283553787465" calcext:value-type="float">
            <text:p>48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2" office:value-type="float" office:value="7.8850900249837" calcext:value-type="float">
            <text:p>7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2" office:value-type="float" office:value="2.98409380873965" calcext:value-type="float">
            <text:p>2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2" office:value-type="float" office:value="35.2761070414815" calcext:value-type="float">
            <text:p>35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table:number-columns-repeated="2" office:value-type="float" office:value="15.228602691517" calcext:value-type="float">
            <text:p>15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2" office:value-type="float" office:value="45.8759098573675" calcext:value-type="float">
            <text:p>45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2" office:value-type="float" office:value="55.596705932386" calcext:value-type="float">
            <text:p>55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784,920</text:p>
          </table:table-cell>
          <table:table-cell table:number-columns-repeated="2" office:value-type="float" office:value="12.2413641463024" calcext:value-type="float">
            <text:p>12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2" office:value-type="float" office:value="70.4915206498195" calcext:value-type="float">
            <text:p>70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150,430</text:p>
          </table:table-cell>
          <table:table-cell table:number-columns-repeated="2" office:value-type="float" office:value="178.880311675915" calcext:value-type="float">
            <text:p>178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2" office:value-type="float" office:value="10.3127262492739" calcext:value-type="float">
            <text:p>10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" office:value-type="float" office:value="10.0996822829259" calcext:value-type="float">
            <text:p>1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2" office:value-type="float" office:value="32.5162438764249" calcext:value-type="float">
            <text:p>32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51.9037538149063" calcext:value-type="float">
            <text:p>51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2" office:value-type="float" office:value="56.6163154470811" calcext:value-type="float">
            <text:p>56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2" office:value-type="float" office:value="14.9706234668437" calcext:value-type="float">
            <text:p>14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2" office:value-type="float" office:value="111.9576559326" calcext:value-type="float">
            <text:p>111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87.3619267272077" calcext:value-type="float">
            <text:p>87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table:number-columns-repeated="2" office:value-type="float" office:value="49.5552841828699" calcext:value-type="float">
            <text:p>49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2" office:value-type="float" office:value="76.0119427313609" calcext:value-type="float">
            <text:p>76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2" office:value-type="float" office:value="85.0206637999681" calcext:value-type="float">
            <text:p>85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20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" office:value-type="float" office:value="1.01151914293462" calcext:value-type="float">
            <text:p>1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2" office:value-type="float" office:value="14.6861012954036" calcext:value-type="float">
            <text:p>14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table:number-columns-repeated="2" office:value-type="float" office:value="59.8290831667903" calcext:value-type="float">
            <text:p>59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667,000</text:p>
          </table:table-cell>
          <table:table-cell table:number-columns-repeated="2" office:value-type="float" office:value="197.698197630294" calcext:value-type="float">
            <text:p>197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2" office:value-type="float" office:value="14.7773836716787" calcext:value-type="float">
            <text:p>14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219,311</text:p>
          </table:table-cell>
          <table:table-cell table:number-columns-repeated="2" office:value-type="float" office:value="196.90169618857" calcext:value-type="float">
            <text:p>196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2" office:value-type="float" office:value="58.91708093815" calcext:value-type="float">
            <text:p>58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281,505</text:p>
          </table:table-cell>
          <table:table-cell table:number-columns-repeated="2" office:value-type="float" office:value="20.5266753421204" calcext:value-type="float">
            <text:p>20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2" office:value-type="float" office:value="40.7967264821741" calcext:value-type="float">
            <text:p>40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" office:value-type="float" office:value="38.1342816106259" calcext:value-type="float">
            <text:p>38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2" office:value-type="float" office:value="194.940530897777" calcext:value-type="float">
            <text:p>194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122,409</text:p>
          </table:table-cell>
          <table:table-cell table:number-columns-repeated="2" office:value-type="float" office:value="80.1045230549746" calcext:value-type="float">
            <text:p>8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2" office:value-type="float" office:value="23.3514378062092" calcext:value-type="float">
            <text:p>23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2" office:value-type="float" office:value="9.37524485514612" calcext:value-type="float">
            <text:p>9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" office:value-type="float" office:value="12.9816266810303" calcext:value-type="float">
            <text:p>12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2" office:value-type="float" office:value="13.101469476621" calcext:value-type="float">
            <text:p>13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2" office:value-type="float" office:value="112.179704919883" calcext:value-type="float">
            <text:p>112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table:number-columns-repeated="2" office:value-type="float" office:value="81.6123571096656" calcext:value-type="float">
            <text:p>81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2" office:value-type="float" office:value="67.3286857695318" calcext:value-type="float">
            <text:p>67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2" office:value-type="float" office:value="2.51389192137003" calcext:value-type="float">
            <text:p>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2" office:value-type="float" office:value="47.1185534851584" calcext:value-type="float">
            <text:p>47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2" office:value-type="float" office:value="0.055129998848738" calcext:value-type="float">
            <text:p>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2" office:value-type="float" office:value="45.2134495062457" calcext:value-type="float">
            <text:p>45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2" office:value-type="float" office:value="46.824335344582" calcext:value-type="float">
            <text:p>46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2" office:value-type="float" office:value="8.58214280309291" calcext:value-type="float">
            <text:p>8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" office:value-type="float" office:value="13.0227041616846" calcext:value-type="float">
            <text:p>13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table:number-columns-repeated="2" office:value-type="float" office:value="40.7148469991745" calcext:value-type="float">
            <text:p>40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table:number-columns-repeated="2" office:value-type="float" office:value="47.9558714258308" calcext:value-type="float">
            <text:p>47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2" office:value-type="float" office:value="10.7404035884029" calcext:value-type="float">
            <text:p>10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table:number-columns-repeated="2" office:value-type="float" office:value="60.4676627516237" calcext:value-type="float">
            <text:p>60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" office:value-type="float" office:value="6.39046388428509" calcext:value-type="float">
            <text:p>6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2" office:value-type="float" office:value="81.4680004531442" calcext:value-type="float">
            <text:p>81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050,964</text:p>
          </table:table-cell>
          <table:table-cell table:number-columns-repeated="2" office:value-type="float" office:value="91.5430787120579" calcext:value-type="float">
            <text:p>91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167,042</text:p>
          </table:table-cell>
          <table:table-cell table:number-columns-repeated="2" office:value-type="float" office:value="171.52991979092" calcext:value-type="float">
            <text:p>171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2" office:value-type="float" office:value="9.44697898432894" calcext:value-type="float">
            <text:p>9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2" office:value-type="float" office:value="12.7759109327982" calcext:value-type="float">
            <text:p>12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2" office:value-type="float" office:value="7.50281507311261" calcext:value-type="float">
            <text:p>7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2" office:value-type="float" office:value="57.6741371941217" calcext:value-type="float">
            <text:p>57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058,326</text:p>
          </table:table-cell>
          <table:table-cell table:number-columns-repeated="2" office:value-type="float" office:value="110.07768084832" calcext:value-type="float">
            <text:p>110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2" office:value-type="float" office:value="41.2242856378948" calcext:value-type="float">
            <text:p>41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087,693</text:p>
          </table:table-cell>
          <table:table-cell table:number-columns-repeated="2" office:value-type="float" office:value="57.3758030204864" calcext:value-type="float">
            <text:p>57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" office:value-type="float" office:value="7.48935566355395" calcext:value-type="float">
            <text:p>7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table:number-columns-repeated="2" office:value-type="float" office:value="41.1742703046496" calcext:value-type="float">
            <text:p>41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142,482</text:p>
          </table:table-cell>
          <table:table-cell table:number-columns-repeated="2" office:value-type="float" office:value="187.205778565681" calcext:value-type="float">
            <text:p>187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" office:value-type="float" office:value="10.9721283027363" calcext:value-type="float">
            <text:p>10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2" office:value-type="float" office:value="40.4014372603087" calcext:value-type="float">
            <text:p>40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2" office:value-type="float" office:value="7.22775609583363" calcext:value-type="float">
            <text:p>7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" office:value-type="float" office:value="4.93683179474939" calcext:value-type="float">
            <text:p>4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2" office:value-type="float" office:value="30.06081081708" calcext:value-type="float">
            <text:p>30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2" office:value-type="float" office:value="23.0400376327708" calcext:value-type="float">
            <text:p>23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2" office:value-type="float" office:value="26.7012857334039" calcext:value-type="float">
            <text:p>26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2" office:value-type="float" office:value="0.104057620701329" calcext:value-type="float">
            <text:p>0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2" office:value-type="float" office:value="10.9518224160957" calcext:value-type="float">
            <text:p>10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2" office:value-type="float" office:value="27.290751540814" calcext:value-type="float">
            <text:p>27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2" office:value-type="float" office:value="0.007557863206539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2" office:value-type="float" office:value="56.6372855626766" calcext:value-type="float">
            <text:p>56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2" office:value-type="float" office:value="37.2561897789687" calcext:value-type="float">
            <text:p>37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2" office:value-type="float" office:value="92.2246498693158" calcext:value-type="float">
            <text:p>92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table:number-columns-repeated="2" office:value-type="float" office:value="54.9768012929145" calcext:value-type="float">
            <text:p>54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table:number-columns-repeated="2" office:value-type="float" office:value="28.3720782641895" calcext:value-type="float">
            <text:p>28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2" office:value-type="float" office:value="5.75483715565952" calcext:value-type="float">
            <text:p>5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508,925</text:p>
          </table:table-cell>
          <table:table-cell office:value-type="float" office:value="231.613505800419" calcext:value-type="float">
            <text:p>231,614</text:p>
          </table:table-cell>
          <table:table-cell office:value-type="float" office:value="230.081213284596" calcext:value-type="float">
            <text:p>230,081</text:p>
          </table:table-cell>
          <table:table-cell office:value-type="float" office:value="1.53229251582258" calcext:value-type="float">
            <text:p>1,5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2" office:value-type="float" office:value="92.5274411343122" calcext:value-type="float">
            <text:p>92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2" office:value-type="float" office:value="32.7277457474768" calcext:value-type="float">
            <text:p>32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2" office:value-type="float" office:value="7.30419352416797" calcext:value-type="float">
            <text:p>7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2" office:value-type="float" office:value="35.8381532994838" calcext:value-type="float">
            <text:p>35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2" office:value-type="float" office:value="13.9183783384344" calcext:value-type="float">
            <text:p>13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2" office:value-type="float" office:value="14.6921322422193" calcext:value-type="float">
            <text:p>14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2" office:value-type="float" office:value="11.5584950440826" calcext:value-type="float">
            <text:p>11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2" office:value-type="float" office:value="38.8278120122441" calcext:value-type="float">
            <text:p>38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" office:value-type="float" office:value="8.74014369792231" calcext:value-type="float">
            <text:p>8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table:number-columns-repeated="2" office:value-type="float" office:value="106.246268533773" calcext:value-type="float">
            <text:p>106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2" office:value-type="float" office:value="16.9831694553548" calcext:value-type="float">
            <text:p>16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table:number-columns-repeated="2" office:value-type="float" office:value="92.9547529994669" calcext:value-type="float">
            <text:p>92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2" office:value-type="float" office:value="248.577313995026" calcext:value-type="float">
            <text:p>248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667,350</text:p>
          </table:table-cell>
          <table:table-cell table:number-columns-repeated="2" office:value-type="float" office:value="272.154558575061" calcext:value-type="float">
            <text:p>272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table:number-columns-repeated="2" office:value-type="float" office:value="56.9555414163504" calcext:value-type="float">
            <text:p>56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2" office:value-type="float" office:value="21.4521774720443" calcext:value-type="float">
            <text:p>21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2" office:value-type="float" office:value="97.9351801089851" calcext:value-type="float">
            <text:p>97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table:number-columns-repeated="2" office:value-type="float" office:value="45.6692296224544" calcext:value-type="float">
            <text:p>45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2" office:value-type="float" office:value="13.6169741389496" calcext:value-type="float">
            <text:p>13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" office:value-type="float" office:value="0.742591510254895" calcext:value-type="float">
            <text:p>0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table:number-columns-repeated="2" office:value-type="float" office:value="19.0718620537861" calcext:value-type="float">
            <text:p>19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table:number-columns-repeated="2" office:value-type="float" office:value="62.6067152803637" calcext:value-type="float">
            <text:p>62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239,802</text:p>
          </table:table-cell>
          <table:table-cell table:number-columns-repeated="2" office:value-type="float" office:value="102.423093096685" calcext:value-type="float">
            <text:p>102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853,378</text:p>
          </table:table-cell>
          <table:table-cell table:number-columns-repeated="2" office:value-type="float" office:value="171.077574168148" calcext:value-type="float">
            <text:p>171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238,312</text:p>
          </table:table-cell>
          <table:table-cell table:number-columns-repeated="2" office:value-type="float" office:value="22.0081386432346" calcext:value-type="float">
            <text:p>22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2" office:value-type="float" office:value="64.8369388641187" calcext:value-type="float">
            <text:p>64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2" office:value-type="float" office:value="39.4657435043201" calcext:value-type="float">
            <text:p>39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2" office:value-type="float" office:value="2.60475674275465" calcext:value-type="float">
            <text:p>2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table:number-columns-repeated="2" office:value-type="float" office:value="157.516793146474" calcext:value-type="float">
            <text:p>157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29.3201097370881" calcext:value-type="float">
            <text:p>29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25.7178568381292" calcext:value-type="float">
            <text:p>25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2" office:value-type="float" office:value="87.9144501809159" calcext:value-type="float">
            <text:p>87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637,643</text:p>
          </table:table-cell>
          <table:table-cell table:number-columns-repeated="2" office:value-type="float" office:value="131.388502111577" calcext:value-type="float">
            <text:p>131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158,779</text:p>
          </table:table-cell>
          <table:table-cell table:number-columns-repeated="2" office:value-type="float" office:value="84.482563254354" calcext:value-type="float">
            <text:p>84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2" office:value-type="float" office:value="17.3490902297615" calcext:value-type="float">
            <text:p>17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887,789</text:p>
          </table:table-cell>
          <table:table-cell table:number-columns-repeated="2" office:value-type="float" office:value="83.1234129371093" calcext:value-type="float">
            <text:p>83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144,748</text:p>
          </table:table-cell>
          <table:table-cell table:number-columns-repeated="2" office:value-type="float" office:value="103.601236156718" calcext:value-type="float">
            <text:p>103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2" office:value-type="float" office:value="20.6288515089357" calcext:value-type="float">
            <text:p>20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595,066</text:p>
          </table:table-cell>
          <table:table-cell table:number-columns-repeated="2" office:value-type="float" office:value="137.809053217304" calcext:value-type="float">
            <text:p>137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174,576</text:p>
          </table:table-cell>
          <table:table-cell table:number-columns-repeated="2" office:value-type="float" office:value="101.30055790106" calcext:value-type="float">
            <text:p>101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table:number-columns-repeated="2" office:value-type="float" office:value="14.7284235829403" calcext:value-type="float">
            <text:p>14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330,074</text:p>
          </table:table-cell>
          <table:table-cell table:number-columns-repeated="2" office:value-type="float" office:value="289.930775060448" calcext:value-type="float">
            <text:p>289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2" office:value-type="float" office:value="29.6394235611846" calcext:value-type="float">
            <text:p>29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0.117462220588549" calcext:value-type="float">
            <text:p>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127,911</text:p>
          </table:table-cell>
          <table:table-cell table:number-columns-repeated="2" office:value-type="float" office:value="36.0236935243221" calcext:value-type="float">
            <text:p>36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" office:value-type="float" office:value="5.92863127495877" calcext:value-type="float">
            <text:p>5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" office:value-type="float" office:value="15.6342329796784" calcext:value-type="float">
            <text:p>15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732,225</text:p>
          </table:table-cell>
          <table:table-cell table:number-columns-repeated="2" office:value-type="float" office:value="209.608206506754" calcext:value-type="float">
            <text:p>209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table:number-columns-repeated="2" office:value-type="float" office:value="14.1258679631548" calcext:value-type="float">
            <text:p>14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2" office:value-type="float" office:value="27.7485138176483" calcext:value-type="float">
            <text:p>27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" office:value-type="float" office:value="16.8503292144253" calcext:value-type="float">
            <text:p>16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2" office:value-type="float" office:value="11.5689096770228" calcext:value-type="float">
            <text:p>11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2" office:value-type="float" office:value="57.2900419497821" calcext:value-type="float">
            <text:p>57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2" office:value-type="float" office:value="17.435449529279" calcext:value-type="float">
            <text:p>17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80.0630430619188" calcext:value-type="float">
            <text:p>80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140,661</text:p>
          </table:table-cell>
          <table:table-cell table:number-columns-repeated="2" office:value-type="float" office:value="29.1957337426209" calcext:value-type="float">
            <text:p>29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21.2000370886878" calcext:value-type="float">
            <text:p>21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2" office:value-type="float" office:value="44.6244221746606" calcext:value-type="float">
            <text:p>44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2" office:value-type="float" office:value="16.6871417901278" calcext:value-type="float">
            <text:p>16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2" office:value-type="float" office:value="47.8585675958058" calcext:value-type="float">
            <text:p>47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table:number-columns-repeated="2" office:value-type="float" office:value="68.1673468225459" calcext:value-type="float">
            <text:p>68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2" office:value-type="float" office:value="56.9306741966341" calcext:value-type="float">
            <text:p>56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2" office:value-type="float" office:value="44.9074303146932" calcext:value-type="float">
            <text:p>44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2" office:value-type="float" office:value="16.2712805610612" calcext:value-type="float">
            <text:p>16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52.7073803789508" calcext:value-type="float">
            <text:p>52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131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table:number-columns-repeated="2" office:value-type="float" office:value="42.6795930637325" calcext:value-type="float">
            <text:p>42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2" office:value-type="float" office:value="55.0286466524897" calcext:value-type="float">
            <text:p>55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028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2" office:value-type="float" office:value="57.8671659786692" calcext:value-type="float">
            <text:p>57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" office:value-type="float" office:value="0.000595977782849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2" office:value-type="float" office:value="37.6397300653228" calcext:value-type="float">
            <text:p>37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" office:value-type="float" office:value="21.3907358148715" calcext:value-type="float">
            <text:p>21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335,682</text:p>
          </table:table-cell>
          <table:table-cell table:number-columns-repeated="2" office:value-type="float" office:value="15.3182541436154" calcext:value-type="float">
            <text:p>15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table:number-columns-repeated="2" office:value-type="float" office:value="19.0437827709779" calcext:value-type="float">
            <text:p>19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2" office:value-type="float" office:value="96.4168205693976" calcext:value-type="float">
            <text:p>96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table:number-columns-repeated="2" office:value-type="float" office:value="19.9215386882" calcext:value-type="float">
            <text:p>19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648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" office:value-type="float" office:value="9.94885028601171" calcext:value-type="float">
            <text:p>9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table:number-columns-repeated="2" office:value-type="float" office:value="20.6577958288422" calcext:value-type="float">
            <text:p>20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2" office:value-type="float" office:value="119.588680718029" calcext:value-type="float">
            <text:p>119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21.557802467374" calcext:value-type="float">
            <text:p>21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2" office:value-type="float" office:value="6.27479984609563" calcext:value-type="float">
            <text:p>6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399,056</text:p>
          </table:table-cell>
          <table:table-cell table:number-columns-repeated="2" office:value-type="float" office:value="77.3188511258606" calcext:value-type="float">
            <text:p>77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521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2" office:value-type="float" office:value="88.1393508538276" calcext:value-type="float">
            <text:p>88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2" office:value-type="float" office:value="16.4912329869342" calcext:value-type="float">
            <text:p>16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2" office:value-type="float" office:value="95.4890984018872" calcext:value-type="float">
            <text:p>95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2" office:value-type="float" office:value="13.089889207235" calcext:value-type="float">
            <text:p>13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2" office:value-type="float" office:value="46.974602600443" calcext:value-type="float">
            <text:p>46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" office:value-type="float" office:value="22.2374917384737" calcext:value-type="float">
            <text:p>22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220,801</text:p>
          </table:table-cell>
          <table:table-cell table:number-columns-repeated="2" office:value-type="float" office:value="5.25085048775632" calcext:value-type="float">
            <text:p>5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table:number-columns-repeated="2" office:value-type="float" office:value="148.010965440253" calcext:value-type="float">
            <text:p>148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038,632</text:p>
          </table:table-cell>
          <table:table-cell table:number-columns-repeated="2" office:value-type="float" office:value="12.9506095495595" calcext:value-type="float">
            <text:p>12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2" office:value-type="float" office:value="3.16311526284841" calcext:value-type="float">
            <text:p>3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075,200</text:p>
          </table:table-cell>
          <table:table-cell table:number-columns-repeated="2" office:value-type="float" office:value="173.059774627316" calcext:value-type="float">
            <text:p>173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" office:value-type="float" office:value="15.323006813899" calcext:value-type="float">
            <text:p>15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2" office:value-type="float" office:value="13.0184576236073" calcext:value-type="float">
            <text:p>13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2" office:value-type="float" office:value="6.73058287983257" calcext:value-type="float">
            <text:p>6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2" office:value-type="float" office:value="13.1179171084441" calcext:value-type="float">
            <text:p>1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" office:value-type="float" office:value="7.72805740884426" calcext:value-type="float">
            <text:p>7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2" office:value-type="float" office:value="57.2883846588508" calcext:value-type="float">
            <text:p>57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407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2" office:value-type="float" office:value="72.7266434846312" calcext:value-type="float">
            <text:p>72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2" office:value-type="float" office:value="122.957338799957" calcext:value-type="float">
            <text:p>122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table:number-columns-repeated="2" office:value-type="float" office:value="46.6642176618982" calcext:value-type="float">
            <text:p>46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307,103</text:p>
          </table:table-cell>
          <table:table-cell table:number-columns-repeated="2" office:value-type="float" office:value="144.556830426496" calcext:value-type="float">
            <text:p>144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2" office:value-type="float" office:value="25.741403666652" calcext:value-type="float">
            <text:p>25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092,121</text:p>
          </table:table-cell>
          <table:table-cell table:number-columns-repeated="2" office:value-type="float" office:value="98.9514320572752" calcext:value-type="float">
            <text:p>98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table:number-columns-repeated="2" office:value-type="float" office:value="29.3216114343537" calcext:value-type="float">
            <text:p>29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2" office:value-type="float" office:value="49.9028953446575" calcext:value-type="float">
            <text:p>49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2" office:value-type="float" office:value="69.1050698324105" calcext:value-type="float">
            <text:p>69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2" office:value-type="float" office:value="124.103149627329" calcext:value-type="float">
            <text:p>124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table:number-columns-repeated="2" office:value-type="float" office:value="124.223488518646" calcext:value-type="float">
            <text:p>124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2" office:value-type="float" office:value="33.3131860215541" calcext:value-type="float">
            <text:p>33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2" office:value-type="float" office:value="107.621450701985" calcext:value-type="float">
            <text:p>107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2" office:value-type="float" office:value="83.6221533400502" calcext:value-type="float">
            <text:p>83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257,546</text:p>
          </table:table-cell>
          <table:table-cell table:number-columns-repeated="2" office:value-type="float" office:value="0.281806978423641" calcext:value-type="float">
            <text:p>0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2" office:value-type="float" office:value="6.91033437108769" calcext:value-type="float">
            <text:p>6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2" office:value-type="float" office:value="23.5594177546641" calcext:value-type="float">
            <text:p>23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2" office:value-type="float" office:value="2.27586683288471" calcext:value-type="float">
            <text:p>2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005,611</text:p>
          </table:table-cell>
          <table:table-cell table:number-columns-repeated="2" office:value-type="float" office:value="89.6266559107169" calcext:value-type="float">
            <text:p>89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2" office:value-type="float" office:value="46.0504827939622" calcext:value-type="float">
            <text:p>46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2" office:value-type="float" office:value="30.944991648321" calcext:value-type="float">
            <text:p>30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table:number-columns-repeated="2" office:value-type="float" office:value="39.4141724906038" calcext:value-type="float">
            <text:p>39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2" office:value-type="float" office:value="0.243489740220915" calcext:value-type="float">
            <text:p>0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table:number-columns-repeated="2" office:value-type="float" office:value="33.1901876248233" calcext:value-type="float">
            <text:p>33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2" office:value-type="float" office:value="30.6044742727275" calcext:value-type="float">
            <text:p>30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table:number-columns-repeated="2" office:value-type="float" office:value="57.9015459492844" calcext:value-type="float">
            <text:p>57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2" office:value-type="float" office:value="158.141172658523" calcext:value-type="float">
            <text:p>158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2" office:value-type="float" office:value="25.1076335566922" calcext:value-type="float">
            <text:p>25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table:number-columns-repeated="2" office:value-type="float" office:value="47.034896718698" calcext:value-type="float">
            <text:p>4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2" office:value-type="float" office:value="0.081056541719244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2" office:value-type="float" office:value="59.5671627361326" calcext:value-type="float">
            <text:p>59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2" office:value-type="float" office:value="37.6608027558174" calcext:value-type="float">
            <text:p>37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2" office:value-type="float" office:value="12.0562605744678" calcext:value-type="float">
            <text:p>12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893,859</text:p>
          </table:table-cell>
          <table:table-cell table:number-columns-repeated="2" office:value-type="float" office:value="74.2894242974186" calcext:value-type="float">
            <text:p>74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2" office:value-type="float" office:value="84.3082853482468" calcext:value-type="float">
            <text:p>84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table:number-columns-repeated="2" office:value-type="float" office:value="11.4156095960035" calcext:value-type="float">
            <text:p>11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table:number-columns-repeated="2" office:value-type="float" office:value="52.6358637719306" calcext:value-type="float">
            <text:p>52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2" office:value-type="float" office:value="54.3496650596528" calcext:value-type="float">
            <text:p>54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154,681</text:p>
          </table:table-cell>
          <table:table-cell table:number-columns-repeated="2" office:value-type="float" office:value="3.37449092336403" calcext:value-type="float">
            <text:p>3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601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19.7636212669075" calcext:value-type="float">
            <text:p>1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2" office:value-type="float" office:value="6.03810067130716" calcext:value-type="float">
            <text:p>6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2" office:value-type="float" office:value="9.3545878823683" calcext:value-type="float">
            <text:p>9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22.3883915864371" calcext:value-type="float">
            <text:p>22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2" office:value-type="float" office:value="1.46468741967762" calcext:value-type="float">
            <text:p>1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667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84.7839771196978" calcext:value-type="float">
            <text:p>84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2" office:value-type="float" office:value="146.841450349354" calcext:value-type="float">
            <text:p>146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0.110767337947147" calcext:value-type="float">
            <text:p>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19.6115741484343" calcext:value-type="float">
            <text:p>19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table:number-columns-repeated="2" office:value-type="float" office:value="115.491719732187" calcext:value-type="float">
            <text:p>115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2" office:value-type="float" office:value="11.6091095907267" calcext:value-type="float">
            <text:p>11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2" office:value-type="float" office:value="37.6547921315357" calcext:value-type="float">
            <text:p>37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057,361</text:p>
          </table:table-cell>
          <table:table-cell table:number-columns-repeated="2" office:value-type="float" office:value="320.663245110802" calcext:value-type="float">
            <text:p>320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16.1298890114082" calcext:value-type="float">
            <text:p>16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table:number-columns-repeated="2" office:value-type="float" office:value="36.7923296337755" calcext:value-type="float">
            <text:p>36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2" office:value-type="float" office:value="29.9906529401291" calcext:value-type="float">
            <text:p>29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45.7150723140996" calcext:value-type="float">
            <text:p>45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2" office:value-type="float" office:value="10.6484139577155" calcext:value-type="float">
            <text:p>1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2" office:value-type="float" office:value="44.3361504732365" calcext:value-type="float">
            <text:p>44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table:number-columns-repeated="2" office:value-type="float" office:value="77.1611571299388" calcext:value-type="float">
            <text:p>77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014,346</text:p>
          </table:table-cell>
          <table:table-cell table:number-columns-repeated="2" office:value-type="float" office:value="9.83740957548619" calcext:value-type="float">
            <text:p>9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2" office:value-type="float" office:value="15.3550763004545" calcext:value-type="float">
            <text:p>15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042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table:number-columns-repeated="2" office:value-type="float" office:value="6.56865880006729" calcext:value-type="float">
            <text:p>6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918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30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2" office:value-type="float" office:value="49.3421232438878" calcext:value-type="float">
            <text:p>49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2" office:value-type="float" office:value="41.367641330005" calcext:value-type="float">
            <text:p>41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069,310</text:p>
          </table:table-cell>
          <table:table-cell table:number-columns-repeated="2" office:value-type="float" office:value="3.29388356292477" calcext:value-type="float">
            <text:p>3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2" office:value-type="float" office:value="5.83399003467655" calcext:value-type="float">
            <text:p>5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156,080</text:p>
          </table:table-cell>
          <table:table-cell table:number-columns-repeated="2" office:value-type="float" office:value="74.795400864338" calcext:value-type="float">
            <text:p>74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2" office:value-type="float" office:value="50.7158077794221" calcext:value-type="float">
            <text:p>50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2" office:value-type="float" office:value="76.1970593077872" calcext:value-type="float">
            <text:p>76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" office:value-type="float" office:value="3.69694082100474" calcext:value-type="float">
            <text:p>3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2" office:value-type="float" office:value="7.77083417753762" calcext:value-type="float">
            <text:p>7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" office:value-type="float" office:value="28.4912763069282" calcext:value-type="float">
            <text:p>28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29.2672420504022" calcext:value-type="float">
            <text:p>29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078,286</text:p>
          </table:table-cell>
          <table:table-cell table:number-columns-repeated="2" office:value-type="float" office:value="76.0582772924527" calcext:value-type="float">
            <text:p>76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2" office:value-type="float" office:value="122.314216649187" calcext:value-type="float">
            <text:p>122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064,139</text:p>
          </table:table-cell>
          <table:table-cell table:number-columns-repeated="2" office:value-type="float" office:value="127.385761009431" calcext:value-type="float">
            <text:p>127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2" office:value-type="float" office:value="33.4014122626681" calcext:value-type="float">
            <text:p>33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2" office:value-type="float" office:value="15.463410791114" calcext:value-type="float">
            <text:p>15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2" office:value-type="float" office:value="54.396533349575" calcext:value-type="float">
            <text:p>54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2" office:value-type="float" office:value="58.0130978217468" calcext:value-type="float">
            <text:p>58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2" office:value-type="float" office:value="11.7515466021632" calcext:value-type="float">
            <text:p>11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721,918</text:p>
          </table:table-cell>
          <table:table-cell table:number-columns-repeated="2" office:value-type="float" office:value="295.359759529712" calcext:value-type="float">
            <text:p>295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2" office:value-type="float" office:value="19.3799041491463" calcext:value-type="float">
            <text:p>19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2" office:value-type="float" office:value="4.79022378593157" calcext:value-type="float">
            <text:p>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071,266</text:p>
          </table:table-cell>
          <table:table-cell table:number-columns-repeated="2" office:value-type="float" office:value="40.8937633288836" calcext:value-type="float">
            <text:p>40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2" office:value-type="float" office:value="61.6072014299117" calcext:value-type="float">
            <text:p>61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2" office:value-type="float" office:value="8.43127329813354" calcext:value-type="float">
            <text:p>8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2" office:value-type="float" office:value="57.1209815506514" calcext:value-type="float">
            <text:p>57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2" office:value-type="float" office:value="62.9339267062072" calcext:value-type="float">
            <text:p>62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009,928</text:p>
          </table:table-cell>
          <table:table-cell table:number-columns-repeated="2" office:value-type="float" office:value="41.4070077960427" calcext:value-type="float">
            <text:p>41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2" office:value-type="float" office:value="15.4187579623748" calcext:value-type="float">
            <text:p>15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2" office:value-type="float" office:value="94.5169514922328" calcext:value-type="float">
            <text:p>94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2" office:value-type="float" office:value="19.7636804088412" calcext:value-type="float">
            <text:p>19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2" office:value-type="float" office:value="55.420629835024" calcext:value-type="float">
            <text:p>55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2" office:value-type="float" office:value="20.5463052382736" calcext:value-type="float">
            <text:p>20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" office:value-type="float" office:value="12.5367364905871" calcext:value-type="float">
            <text:p>12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2" office:value-type="float" office:value="4.58922325393735" calcext:value-type="float">
            <text:p>4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2" office:value-type="float" office:value="72.9651687317801" calcext:value-type="float">
            <text:p>7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2" office:value-type="float" office:value="33.5879592181202" calcext:value-type="float">
            <text:p>33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2" office:value-type="float" office:value="6.58997030794533" calcext:value-type="float">
            <text:p>6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2" office:value-type="float" office:value="41.7972667572154" calcext:value-type="float">
            <text:p>41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2" office:value-type="float" office:value="18.9514336515851" calcext:value-type="float">
            <text:p>18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table:number-columns-repeated="2" office:value-type="float" office:value="71.1468513742544" calcext:value-type="float">
            <text:p>71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table:number-columns-repeated="2" office:value-type="float" office:value="63.9435171483948" calcext:value-type="float">
            <text:p>63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2" office:value-type="float" office:value="7.37465133366243" calcext:value-type="float">
            <text:p>7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456,345</text:p>
          </table:table-cell>
          <table:table-cell table:number-columns-repeated="2" office:value-type="float" office:value="116.257107663695" calcext:value-type="float">
            <text:p>116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40.0612176892177" calcext:value-type="float">
            <text:p>40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2" office:value-type="float" office:value="134.511638239023" calcext:value-type="float">
            <text:p>134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2" office:value-type="float" office:value="22.7252528705839" calcext:value-type="float">
            <text:p>22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2" office:value-type="float" office:value="31.2018005431429" calcext:value-type="float">
            <text:p>31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2" office:value-type="float" office:value="65.6203533953528" calcext:value-type="float">
            <text:p>65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2" office:value-type="float" office:value="20.2550400894049" calcext:value-type="float">
            <text:p>20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2" office:value-type="float" office:value="67.0187309206288" calcext:value-type="float">
            <text:p>67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2" office:value-type="float" office:value="56.607250003204" calcext:value-type="float">
            <text:p>56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2" office:value-type="float" office:value="81.4449795091344" calcext:value-type="float">
            <text:p>81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2" office:value-type="float" office:value="4.05280733435521" calcext:value-type="float">
            <text:p>4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2" office:value-type="float" office:value="62.9781062637505" calcext:value-type="float">
            <text:p>62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2" office:value-type="float" office:value="14.7945788803579" calcext:value-type="float">
            <text:p>14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" office:value-type="float" office:value="6.04123565946382" calcext:value-type="float">
            <text:p>6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" office:value-type="float" office:value="10.7241131571941" calcext:value-type="float">
            <text:p>10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" office:value-type="float" office:value="10.8861249302302" calcext:value-type="float">
            <text:p>10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2" office:value-type="float" office:value="61.1692428719615" calcext:value-type="float">
            <text:p>61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2" office:value-type="float" office:value="79.5881318693139" calcext:value-type="float">
            <text:p>79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2" office:value-type="float" office:value="65.6781338121468" calcext:value-type="float">
            <text:p>65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2" office:value-type="float" office:value="179.301009602346" calcext:value-type="float">
            <text:p>179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table:number-columns-repeated="2" office:value-type="float" office:value="33.1856621612735" calcext:value-type="float">
            <text:p>33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2" office:value-type="float" office:value="55.3428608843236" calcext:value-type="float">
            <text:p>55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2" office:value-type="float" office:value="20.5997348270066" calcext:value-type="float">
            <text:p>20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2" office:value-type="float" office:value="30.7026939879952" calcext:value-type="float">
            <text:p>30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2" office:value-type="float" office:value="91.3877722109252" calcext:value-type="float">
            <text:p>91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2" office:value-type="float" office:value="1.03890360500244" calcext:value-type="float">
            <text:p>1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2" office:value-type="float" office:value="23.9048695916225" calcext:value-type="float">
            <text:p>23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2" office:value-type="float" office:value="33.9999932494921" calcext:value-type="float">
            <text:p>34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2" office:value-type="float" office:value="86.575436623905" calcext:value-type="float">
            <text:p>86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2" office:value-type="float" office:value="160.437397339828" calcext:value-type="float">
            <text:p>160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2" office:value-type="float" office:value="0.246766814738913" calcext:value-type="float">
            <text:p>0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" office:value-type="float" office:value="7.59864813030968" calcext:value-type="float">
            <text:p>7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2" office:value-type="float" office:value="16.8378285531419" calcext:value-type="float">
            <text:p>16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2" office:value-type="float" office:value="20.8309121056591" calcext:value-type="float">
            <text:p>20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2" office:value-type="float" office:value="32.8660515206242" calcext:value-type="float">
            <text:p>32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table:number-columns-repeated="2" office:value-type="float" office:value="49.5438542785438" calcext:value-type="float">
            <text:p>49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2" office:value-type="float" office:value="146.534493880926" calcext:value-type="float">
            <text:p>146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2" office:value-type="float" office:value="26.1568644339117" calcext:value-type="float">
            <text:p>26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2" office:value-type="float" office:value="15.8285882472945" calcext:value-type="float">
            <text:p>15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" office:value-type="float" office:value="4.4337546631791" calcext:value-type="float">
            <text:p>4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381,922</text:p>
          </table:table-cell>
          <table:table-cell table:number-columns-repeated="2" office:value-type="float" office:value="19.0590540074777" calcext:value-type="float">
            <text:p>19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2" office:value-type="float" office:value="12.8157333407611" calcext:value-type="float">
            <text:p>12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table:number-columns-repeated="2" office:value-type="float" office:value="9.87407772412102" calcext:value-type="float">
            <text:p>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table:number-columns-repeated="2" office:value-type="float" office:value="42.9294094328073" calcext:value-type="float">
            <text:p>42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34.8086298073831" calcext:value-type="float">
            <text:p>34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13.3023841705716" calcext:value-type="float">
            <text:p>13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table:number-columns-repeated="2" office:value-type="float" office:value="53.1958998230156" calcext:value-type="float">
            <text:p>53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0.594272100157687" calcext:value-type="float">
            <text:p>0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2" office:value-type="float" office:value="49.6685988472437" calcext:value-type="float">
            <text:p>49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2" office:value-type="float" office:value="17.0304549456482" calcext:value-type="float">
            <text:p>17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2" office:value-type="float" office:value="16.0749435974285" calcext:value-type="float">
            <text:p>16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21.3167113457238" calcext:value-type="float">
            <text:p>21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2" office:value-type="float" office:value="6.43422770239796" calcext:value-type="float">
            <text:p>6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2" office:value-type="float" office:value="16.5762752629134" calcext:value-type="float">
            <text:p>16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3.52485822377855" calcext:value-type="float">
            <text:p>3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2" office:value-type="float" office:value="63.0289169678121" calcext:value-type="float">
            <text:p>63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2" office:value-type="float" office:value="45.2810395121312" calcext:value-type="float">
            <text:p>45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2" office:value-type="float" office:value="59.3852978121749" calcext:value-type="float">
            <text:p>59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2" office:value-type="float" office:value="14.4559528460868" calcext:value-type="float">
            <text:p>14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053,245</text:p>
          </table:table-cell>
          <table:table-cell table:number-columns-repeated="2" office:value-type="float" office:value="120.509783771628" calcext:value-type="float">
            <text:p>120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table:number-columns-repeated="2" office:value-type="float" office:value="48.3838469473604" calcext:value-type="float">
            <text:p>48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2" office:value-type="float" office:value="13.2960082040473" calcext:value-type="float">
            <text:p>13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2" office:value-type="float" office:value="19.672307873135" calcext:value-type="float">
            <text:p>19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2" office:value-type="float" office:value="26.6458174338999" calcext:value-type="float">
            <text:p>26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2" office:value-type="float" office:value="39.7841384092872" calcext:value-type="float">
            <text:p>39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2" office:value-type="float" office:value="16.4500535372585" calcext:value-type="float">
            <text:p>16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13.8380247405511" calcext:value-type="float">
            <text:p>13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table:number-columns-repeated="2" office:value-type="float" office:value="20.4040075780095" calcext:value-type="float">
            <text:p>20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284,424</text:p>
          </table:table-cell>
          <table:table-cell table:number-columns-repeated="2" office:value-type="float" office:value="238.142441761683" calcext:value-type="float">
            <text:p>238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446,547</text:p>
          </table:table-cell>
          <table:table-cell table:number-columns-repeated="2" office:value-type="float" office:value="4.01694384260812" calcext:value-type="float">
            <text:p>4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2" office:value-type="float" office:value="20.5704350009231" calcext:value-type="float">
            <text:p>20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2" office:value-type="float" office:value="27.7098408833656" calcext:value-type="float">
            <text:p>27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2" office:value-type="float" office:value="35.0780312500527" calcext:value-type="float">
            <text:p>35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2" office:value-type="float" office:value="204.942388767684" calcext:value-type="float">
            <text:p>204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2" office:value-type="float" office:value="69.6803011166249" calcext:value-type="float">
            <text:p>69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2" office:value-type="float" office:value="44.2513916951636" calcext:value-type="float">
            <text:p>44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2" office:value-type="float" office:value="17.3216912807606" calcext:value-type="float">
            <text:p>17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2" office:value-type="float" office:value="45.1778634772861" calcext:value-type="float">
            <text:p>45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2" office:value-type="float" office:value="7.63727260703318" calcext:value-type="float">
            <text:p>7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table:number-columns-repeated="2" office:value-type="float" office:value="10.8970355531173" calcext:value-type="float">
            <text:p>10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2" office:value-type="float" office:value="21.9992481753089" calcext:value-type="float">
            <text:p>21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table:number-columns-repeated="2" office:value-type="float" office:value="126.986192101474" calcext:value-type="float">
            <text:p>126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2" office:value-type="float" office:value="42.9462506144999" calcext:value-type="float">
            <text:p>42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588,417</text:p>
          </table:table-cell>
          <table:table-cell table:number-columns-repeated="2" office:value-type="float" office:value="170.254896322671" calcext:value-type="float">
            <text:p>170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2" office:value-type="float" office:value="32.9246984356053" calcext:value-type="float">
            <text:p>32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52.8071785596066" calcext:value-type="float">
            <text:p>52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36.8526552541438" calcext:value-type="float">
            <text:p>36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2" office:value-type="float" office:value="92.963935999681" calcext:value-type="float">
            <text:p>92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2" office:value-type="float" office:value="57.5978430170648" calcext:value-type="float">
            <text:p>57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31.4950808930546" calcext:value-type="float">
            <text:p>31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2" office:value-type="float" office:value="49.4976032284829" calcext:value-type="float">
            <text:p>49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2" office:value-type="float" office:value="49.2367978874444" calcext:value-type="float">
            <text:p>49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2" office:value-type="float" office:value="26.8073547633425" calcext:value-type="float">
            <text:p>26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2" office:value-type="float" office:value="50.3360423779667" calcext:value-type="float">
            <text:p>50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2" office:value-type="float" office:value="7.90261135425339" calcext:value-type="float">
            <text:p>7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2" office:value-type="float" office:value="63.8336881281871" calcext:value-type="float">
            <text:p>63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office:value-type="float" office:value="39.916060328589" calcext:value-type="float">
            <text:p>39,916</text:p>
          </table:table-cell>
          <table:table-cell office:value-type="float" office:value="39.4906097635466" calcext:value-type="float">
            <text:p>39,491</text:p>
          </table:table-cell>
          <table:table-cell office:value-type="float" office:value="0.425450565042361" calcext:value-type="float">
            <text:p>0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16.4464735173742" calcext:value-type="float">
            <text:p>16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2" office:value-type="float" office:value="5.06926508179346" calcext:value-type="float">
            <text:p>5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26.5412111519665" calcext:value-type="float">
            <text:p>26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2" office:value-type="float" office:value="38.8739569173548" calcext:value-type="float">
            <text:p>38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2" office:value-type="float" office:value="73.8290356653348" calcext:value-type="float">
            <text:p>73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2" office:value-type="float" office:value="15.6988014460505" calcext:value-type="float">
            <text:p>15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2" office:value-type="float" office:value="62.0132450842443" calcext:value-type="float">
            <text:p>62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2" office:value-type="float" office:value="82.1504050905174" calcext:value-type="float">
            <text:p>82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2" office:value-type="float" office:value="8.04421677136548" calcext:value-type="float">
            <text:p>8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2" office:value-type="float" office:value="48.8590285536593" calcext:value-type="float">
            <text:p>48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2" office:value-type="float" office:value="64.7402635176221" calcext:value-type="float">
            <text:p>64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" office:value-type="float" office:value="2.7710794198911" calcext:value-type="float">
            <text:p>2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table:number-columns-repeated="2" office:value-type="float" office:value="26.7778755239759" calcext:value-type="float">
            <text:p>26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2" office:value-type="float" office:value="41.7508673606978" calcext:value-type="float">
            <text:p>41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30.4823586283755" calcext:value-type="float">
            <text:p>3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2" office:value-type="float" office:value="8.33177613416852" calcext:value-type="float">
            <text:p>8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2" office:value-type="float" office:value="79.5625195441694" calcext:value-type="float">
            <text:p>79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table:number-columns-repeated="2" office:value-type="float" office:value="44.221999885519" calcext:value-type="float">
            <text:p>44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2" office:value-type="float" office:value="5.51137565419397" calcext:value-type="float">
            <text:p>5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103,890</text:p>
          </table:table-cell>
          <table:table-cell table:number-columns-repeated="2" office:value-type="float" office:value="297.855506300797" calcext:value-type="float">
            <text:p>297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2" office:value-type="float" office:value="12.1519796921646" calcext:value-type="float">
            <text:p>12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2" office:value-type="float" office:value="27.1444127992873" calcext:value-type="float">
            <text:p>27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2" office:value-type="float" office:value="11.3742249113456" calcext:value-type="float">
            <text:p>11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2" office:value-type="float" office:value="46.0192809258892" calcext:value-type="float">
            <text:p>46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office:value-type="float" office:value="118.435648688735" calcext:value-type="float">
            <text:p>118,436</text:p>
          </table:table-cell>
          <table:table-cell office:value-type="float" office:value="108.148269445615" calcext:value-type="float">
            <text:p>108,148</text:p>
          </table:table-cell>
          <table:table-cell office:value-type="float" office:value="10.2873792431204" calcext:value-type="float">
            <text:p>10,2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2" office:value-type="float" office:value="28.2773495653099" calcext:value-type="float">
            <text:p>28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2" office:value-type="float" office:value="34.2079165677153" calcext:value-type="float">
            <text:p>34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2" office:value-type="float" office:value="37.2181613867033" calcext:value-type="float">
            <text:p>37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2" office:value-type="float" office:value="20.919698835643" calcext:value-type="float">
            <text:p>20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120,872</text:p>
          </table:table-cell>
          <table:table-cell table:number-columns-repeated="2" office:value-type="float" office:value="60.4492900154945" calcext:value-type="float">
            <text:p>60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053,313</text:p>
          </table:table-cell>
          <table:table-cell table:number-columns-repeated="2" office:value-type="float" office:value="59.8852085947375" calcext:value-type="float">
            <text:p>59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2" office:value-type="float" office:value="15.2529832877469" calcext:value-type="float">
            <text:p>15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049,601</text:p>
          </table:table-cell>
          <table:table-cell table:number-columns-repeated="2" office:value-type="float" office:value="41.4377288961104" calcext:value-type="float">
            <text:p>41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8.26219823514108" calcext:value-type="float">
            <text:p>8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2" office:value-type="float" office:value="44.8901509649528" calcext:value-type="float">
            <text:p>44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20.9743534655137" calcext:value-type="float">
            <text:p>20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2" office:value-type="float" office:value="0.02514052745612" calcext:value-type="float">
            <text:p>0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office:value-type="float" office:value="41.9998806088403" calcext:value-type="float">
            <text:p>42,000</text:p>
          </table:table-cell>
          <table:table-cell office:value-type="float" office:value="37.798187399195" calcext:value-type="float">
            <text:p>37,798</text:p>
          </table:table-cell>
          <table:table-cell office:value-type="float" office:value="4.20169320964528" calcext:value-type="float">
            <text:p>4,2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table:number-columns-repeated="2" office:value-type="float" office:value="80.4234213469065" calcext:value-type="float">
            <text:p>80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2" office:value-type="float" office:value="1.04850439224593" calcext:value-type="float">
            <text:p>1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44.5438515285869" calcext:value-type="float">
            <text:p>44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19.4012019341187" calcext:value-type="float">
            <text:p>19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2" office:value-type="float" office:value="32.655724907184" calcext:value-type="float">
            <text:p>32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2" office:value-type="float" office:value="61.9019456047066" calcext:value-type="float">
            <text:p>61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066,230</text:p>
          </table:table-cell>
          <table:table-cell table:number-columns-repeated="2" office:value-type="float" office:value="28.7124314174895" calcext:value-type="float">
            <text:p>28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table:number-columns-repeated="2" office:value-type="float" office:value="122.044070849085" calcext:value-type="float">
            <text:p>122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356,228</text:p>
          </table:table-cell>
          <table:table-cell table:number-columns-repeated="2" office:value-type="float" office:value="114.497409342184" calcext:value-type="float">
            <text:p>114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428,036</text:p>
          </table:table-cell>
          <table:table-cell table:number-columns-repeated="2" office:value-type="float" office:value="109.306454381559" calcext:value-type="float">
            <text:p>109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212,174</text:p>
          </table:table-cell>
          <table:table-cell table:number-columns-repeated="2" office:value-type="float" office:value="178.874058254634" calcext:value-type="float">
            <text:p>178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table:number-columns-repeated="2" office:value-type="float" office:value="58.0786688823025" calcext:value-type="float">
            <text:p>58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2" office:value-type="float" office:value="41.6132094212733" calcext:value-type="float">
            <text:p>41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63.2706969000668" calcext:value-type="float">
            <text:p>63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951,881</text:p>
          </table:table-cell>
          <table:table-cell table:number-columns-repeated="2" office:value-type="float" office:value="18.5340729393058" calcext:value-type="float">
            <text:p>18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2" office:value-type="float" office:value="29.6709889128609" calcext:value-type="float">
            <text:p>29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" office:value-type="float" office:value="9.46181508569757" calcext:value-type="float">
            <text:p>9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29.8484665345086" calcext:value-type="float">
            <text:p>29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012,953</text:p>
          </table:table-cell>
          <table:table-cell table:number-columns-repeated="2" office:value-type="float" office:value="47.0220289408419" calcext:value-type="float">
            <text:p>47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14.4470411660969" calcext:value-type="float">
            <text:p>14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38.4775221270228" calcext:value-type="float">
            <text:p>38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2" office:value-type="float" office:value="5.86252975476026" calcext:value-type="float">
            <text:p>5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2" office:value-type="float" office:value="52.9770417417757" calcext:value-type="float">
            <text:p>52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15.8594414353886" calcext:value-type="float">
            <text:p>15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2" office:value-type="float" office:value="6.30633322427565" calcext:value-type="float">
            <text:p>6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" office:value-type="float" office:value="3.06122010832927" calcext:value-type="float">
            <text:p>3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2" office:value-type="float" office:value="51.8025886791927" calcext:value-type="float">
            <text:p>51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2" office:value-type="float" office:value="36.9554324711132" calcext:value-type="float">
            <text:p>36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2" office:value-type="float" office:value="10.865681686835" calcext:value-type="float">
            <text:p>10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2.91031170683325" calcext:value-type="float">
            <text:p>2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34.1697665252316" calcext:value-type="float">
            <text:p>34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2" office:value-type="float" office:value="20.0883437573951" calcext:value-type="float">
            <text:p>20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2" office:value-type="float" office:value="46.4857316937279" calcext:value-type="float">
            <text:p>46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2" office:value-type="float" office:value="25.6730826185034" calcext:value-type="float">
            <text:p>25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2" office:value-type="float" office:value="44.6646474154687" calcext:value-type="float">
            <text:p>44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" office:value-type="float" office:value="73.0087146071599" calcext:value-type="float">
            <text:p>73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331,199</text:p>
          </table:table-cell>
          <table:table-cell table:number-columns-repeated="2" office:value-type="float" office:value="148.277164099476" calcext:value-type="float">
            <text:p>148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126,218</text:p>
          </table:table-cell>
          <table:table-cell table:number-columns-repeated="2" office:value-type="float" office:value="29.4085005426172" calcext:value-type="float">
            <text:p>29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2" office:value-type="float" office:value="15.6232915095985" calcext:value-type="float">
            <text:p>15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083,748</text:p>
          </table:table-cell>
          <table:table-cell table:number-columns-repeated="2" office:value-type="float" office:value="9.6273372923368" calcext:value-type="float">
            <text:p>9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2" office:value-type="float" office:value="38.0981956039423" calcext:value-type="float">
            <text:p>38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2" office:value-type="float" office:value="4.41412428130173" calcext:value-type="float">
            <text:p>4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table:number-columns-repeated="2" office:value-type="float" office:value="24.9494902521727" calcext:value-type="float">
            <text:p>24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244,134</text:p>
          </table:table-cell>
          <table:table-cell table:number-columns-repeated="2" office:value-type="float" office:value="96.0178049573224" calcext:value-type="float">
            <text:p>96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2" office:value-type="float" office:value="18.316472191644" calcext:value-type="float">
            <text:p>18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2" office:value-type="float" office:value="8.53942825360205" calcext:value-type="float">
            <text:p>8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2" office:value-type="float" office:value="10.7046795315565" calcext:value-type="float">
            <text:p>10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2" office:value-type="float" office:value="36.8924929033673" calcext:value-type="float">
            <text:p>36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2" office:value-type="float" office:value="43.993996285831" calcext:value-type="float">
            <text:p>43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2" office:value-type="float" office:value="175.650092385369" calcext:value-type="float">
            <text:p>175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2" office:value-type="float" office:value="33.0431712331179" calcext:value-type="float">
            <text:p>33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office:value-type="float" office:value="9.00948067998048" calcext:value-type="float">
            <text:p>9,009</text:p>
          </table:table-cell>
          <table:table-cell office:value-type="float" office:value="4.99466672589124" calcext:value-type="float">
            <text:p>4,995</text:p>
          </table:table-cell>
          <table:table-cell office:value-type="float" office:value="4.01481395408924" calcext:value-type="float">
            <text:p>4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2" office:value-type="float" office:value="34.1449003507036" calcext:value-type="float">
            <text:p>34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" office:value-type="float" office:value="7.09054344202707" calcext:value-type="float">
            <text:p>7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2" office:value-type="float" office:value="99.6763089255235" calcext:value-type="float">
            <text:p>99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2" office:value-type="float" office:value="13.9619764862675" calcext:value-type="float">
            <text:p>13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2" office:value-type="float" office:value="24.8104045896496" calcext:value-type="float">
            <text:p>24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263,823</text:p>
          </table:table-cell>
          <table:table-cell table:number-columns-repeated="2" office:value-type="float" office:value="332.408292845659" calcext:value-type="float">
            <text:p>332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" office:value-type="float" office:value="52.2667028102762" calcext:value-type="float">
            <text:p>52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2" office:value-type="float" office:value="18.0269145903156" calcext:value-type="float">
            <text:p>18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2" office:value-type="float" office:value="3.02249400988961" calcext:value-type="float">
            <text:p>3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table:number-columns-repeated="2" office:value-type="float" office:value="74.2248780486934" calcext:value-type="float">
            <text:p>74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2" office:value-type="float" office:value="26.4125750945366" calcext:value-type="float">
            <text:p>26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44.3622577950095" calcext:value-type="float">
            <text:p>44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table:number-columns-repeated="2" office:value-type="float" office:value="61.4099804506466" calcext:value-type="float">
            <text:p>61,4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2" office:value-type="float" office:value="64.1754394155216" calcext:value-type="float">
            <text:p>64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2" office:value-type="float" office:value="13.6980292488328" calcext:value-type="float">
            <text:p>13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27.4913548081913" calcext:value-type="float">
            <text:p>27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2" office:value-type="float" office:value="100.655400115966" calcext:value-type="float">
            <text:p>100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2" office:value-type="float" office:value="71.9420223510436" calcext:value-type="float">
            <text:p>71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2" office:value-type="float" office:value="30.0379966431981" calcext:value-type="float">
            <text:p>30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table:number-columns-repeated="2" office:value-type="float" office:value="12.772154539541" calcext:value-type="float">
            <text:p>12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table:number-columns-repeated="2" office:value-type="float" office:value="84.4647139608585" calcext:value-type="float">
            <text:p>84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2" office:value-type="float" office:value="13.5077165426786" calcext:value-type="float">
            <text:p>13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2" office:value-type="float" office:value="19.8131294889029" calcext:value-type="float">
            <text:p>19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table:number-columns-repeated="2" office:value-type="float" office:value="58.0538017137527" calcext:value-type="float">
            <text:p>58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2" office:value-type="float" office:value="51.9883853054678" calcext:value-type="float">
            <text:p>51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059,853</text:p>
          </table:table-cell>
          <table:table-cell table:number-columns-repeated="2" office:value-type="float" office:value="60.2257589564559" calcext:value-type="float">
            <text:p>60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2" office:value-type="float" office:value="53.1673631321671" calcext:value-type="float">
            <text:p>53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2" office:value-type="float" office:value="45.507532095228" calcext:value-type="float">
            <text:p>45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2" office:value-type="float" office:value="109.20330801738" calcext:value-type="float">
            <text:p>109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table:number-columns-repeated="2" office:value-type="float" office:value="27.0400781544246" calcext:value-type="float">
            <text:p>27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" office:value-type="float" office:value="34.0052039868951" calcext:value-type="float">
            <text:p>34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30.4754520659268" calcext:value-type="float">
            <text:p>30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80.7830793307367" calcext:value-type="float">
            <text:p>80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2" office:value-type="float" office:value="36.6338324195657" calcext:value-type="float">
            <text:p>36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2" office:value-type="float" office:value="30.4809083984521" calcext:value-type="float">
            <text:p>30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2" office:value-type="float" office:value="68.8793216856929" calcext:value-type="float">
            <text:p>68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2" office:value-type="float" office:value="13.6046183616758" calcext:value-type="float">
            <text:p>13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2" office:value-type="float" office:value="26.9070718621808" calcext:value-type="float">
            <text:p>26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table:number-columns-repeated="2" office:value-type="float" office:value="46.7765769622123" calcext:value-type="float">
            <text:p>46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2" office:value-type="float" office:value="42.8959925765715" calcext:value-type="float">
            <text:p>42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2" office:value-type="float" office:value="39.4827776817276" calcext:value-type="float">
            <text:p>39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table:number-columns-repeated="2" office:value-type="float" office:value="32.9667515224888" calcext:value-type="float">
            <text:p>32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table:number-columns-repeated="2" office:value-type="float" office:value="68.2972268823951" calcext:value-type="float">
            <text:p>68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2" office:value-type="float" office:value="32.8771262634052" calcext:value-type="float">
            <text:p>32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table:number-columns-repeated="2" office:value-type="float" office:value="40.2431554212244" calcext:value-type="float">
            <text:p>40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2" office:value-type="float" office:value="60.6930501280709" calcext:value-type="float">
            <text:p>60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2" office:value-type="float" office:value="112.794155409932" calcext:value-type="float">
            <text:p>112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2" office:value-type="float" office:value="31.2357736482313" calcext:value-type="float">
            <text:p>31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2" office:value-type="float" office:value="0.870497792461277" calcext:value-type="float">
            <text:p>0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20.4995235338869" calcext:value-type="float">
            <text:p>20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41.3018039584357" calcext:value-type="float">
            <text:p>41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table:number-columns-repeated="2" office:value-type="float" office:value="28.5535056378934" calcext:value-type="float">
            <text:p>28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2.86381922316428" calcext:value-type="float">
            <text:p>2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0.160947336995636" calcext:value-type="float">
            <text:p>0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49.4373021242074" calcext:value-type="float">
            <text:p>49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046,724</text:p>
          </table:table-cell>
          <table:table-cell table:number-columns-repeated="2" office:value-type="float" office:value="40.6737167732211" calcext:value-type="float">
            <text:p>40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2.83766005841609" calcext:value-type="float">
            <text:p>2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12.6005861672917" calcext:value-type="float">
            <text:p>12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21.5402591621828" calcext:value-type="float">
            <text:p>21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3.42310986336279" calcext:value-type="float">
            <text:p>3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6.86042999417488" calcext:value-type="float">
            <text:p>6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7.11789365513481" calcext:value-type="float">
            <text:p>7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30.3135486459216" calcext:value-type="float">
            <text:p>3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2" office:value-type="float" office:value="22.590142500303" calcext:value-type="float">
            <text:p>22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2" office:value-type="float" office:value="53.7488157751159" calcext:value-type="float">
            <text:p>53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table:number-columns-repeated="2" office:value-type="float" office:value="1.20501891673792" calcext:value-type="float">
            <text:p>1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table:number-columns-repeated="2" office:value-type="float" office:value="27.781537205699" calcext:value-type="float">
            <text:p>27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table:number-columns-repeated="2" office:value-type="float" office:value="19.0085713634053" calcext:value-type="float">
            <text:p>19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2" office:value-type="float" office:value="10.5080224611989" calcext:value-type="float">
            <text:p>10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table:number-columns-repeated="2" office:value-type="float" office:value="85.1129352945429" calcext:value-type="float">
            <text:p>85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table:number-columns-repeated="2" office:value-type="float" office:value="96.8358743776669" calcext:value-type="float">
            <text:p>96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table:number-columns-repeated="2" office:value-type="float" office:value="73.34370239095" calcext:value-type="float">
            <text:p>73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table:number-columns-repeated="2" office:value-type="float" office:value="6.75430058102256" calcext:value-type="float">
            <text:p>6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89.6330951960508" calcext:value-type="float">
            <text:p>89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table:number-columns-repeated="2" office:value-type="float" office:value="1.10990552376418" calcext:value-type="float">
            <text:p>1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2" office:value-type="float" office:value="24.9931545660275" calcext:value-type="float">
            <text:p>24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table:number-columns-repeated="2" office:value-type="float" office:value="27.3844786629418" calcext:value-type="float">
            <text:p>27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2" office:value-type="float" office:value="21.7739099499028" calcext:value-type="float">
            <text:p>21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2" office:value-type="float" office:value="34.6491508953315" calcext:value-type="float">
            <text:p>34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2" office:value-type="float" office:value="34.0486725230881" calcext:value-type="float">
            <text:p>34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2" office:value-type="float" office:value="26.9368559735819" calcext:value-type="float">
            <text:p>2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2" office:value-type="float" office:value="59.0338068994222" calcext:value-type="float">
            <text:p>59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2" office:value-type="float" office:value="26.6883372674442" calcext:value-type="float">
            <text:p>26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2" office:value-type="float" office:value="31.4457561828931" calcext:value-type="float">
            <text:p>31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2" office:value-type="float" office:value="4.30018198933851" calcext:value-type="float">
            <text:p>4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2" office:value-type="float" office:value="40.5367363927257" calcext:value-type="float">
            <text:p>40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9.80449145119575" calcext:value-type="float">
            <text:p>9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11.945313228982" calcext:value-type="float">
            <text:p>11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15.763752880283" calcext:value-type="float">
            <text:p>15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10.4473726414924" calcext:value-type="float">
            <text:p>10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6.53621319362324" calcext:value-type="float">
            <text:p>6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2" office:value-type="float" office:value="68.5906283194693" calcext:value-type="float">
            <text:p>68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2" office:value-type="float" office:value="29.1584456476301" calcext:value-type="float">
            <text:p>29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2" office:value-type="float" office:value="9.63726648015417" calcext:value-type="float">
            <text:p>9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2" office:value-type="float" office:value="27.9726286781313" calcext:value-type="float">
            <text:p>27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2" office:value-type="float" office:value="58.2370954405786" calcext:value-type="float">
            <text:p>58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2" office:value-type="float" office:value="87.1821677259169" calcext:value-type="float">
            <text:p>87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2" office:value-type="float" office:value="88.2705045860582" calcext:value-type="float">
            <text:p>88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" office:value-type="float" office:value="45.3423350792403" calcext:value-type="float">
            <text:p>45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2" office:value-type="float" office:value="193.771575179408" calcext:value-type="float">
            <text:p>193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2" office:value-type="float" office:value="65.7707663255677" calcext:value-type="float">
            <text:p>65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2" office:value-type="float" office:value="70.5176141093464" calcext:value-type="float">
            <text:p>70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" office:value-type="float" office:value="18.3781642082399" calcext:value-type="float">
            <text:p>18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2" office:value-type="float" office:value="37.7554745006412" calcext:value-type="float">
            <text:p>37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2" office:value-type="float" office:value="33.6218241405039" calcext:value-type="float">
            <text:p>33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2" office:value-type="float" office:value="47.9195357622022" calcext:value-type="float">
            <text:p>47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table:number-columns-repeated="2" office:value-type="float" office:value="14.4665488639337" calcext:value-type="float">
            <text:p>14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2" office:value-type="float" office:value="191.163033499512" calcext:value-type="float">
            <text:p>191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2" office:value-type="float" office:value="22.4770038525517" calcext:value-type="float">
            <text:p>22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2" office:value-type="float" office:value="6.07999373521574" calcext:value-type="float">
            <text:p>6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2" office:value-type="float" office:value="196.198414579565" calcext:value-type="float">
            <text:p>196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2" office:value-type="float" office:value="5.68595013834295" calcext:value-type="float">
            <text:p>5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2" office:value-type="float" office:value="23.0575292680506" calcext:value-type="float">
            <text:p>23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2" office:value-type="float" office:value="9.34531689211086" calcext:value-type="float">
            <text:p>9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2" office:value-type="float" office:value="50.2172223632674" calcext:value-type="float">
            <text:p>50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2" office:value-type="float" office:value="0.426707547072954" calcext:value-type="float">
            <text:p>0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" office:value-type="float" office:value="8.83456975851043" calcext:value-type="float">
            <text:p>8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" office:value-type="float" office:value="15.2227036495888" calcext:value-type="float">
            <text:p>15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2" office:value-type="float" office:value="14.8666698228837" calcext:value-type="float">
            <text:p>14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2" office:value-type="float" office:value="1.32886013738289" calcext:value-type="float">
            <text:p>1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2" office:value-type="float" office:value="0.006626773581045" calcext:value-type="float">
            <text:p>0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2" office:value-type="float" office:value="44.2572508857078" calcext:value-type="float">
            <text:p>44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2" office:value-type="float" office:value="21.933623052226" calcext:value-type="float">
            <text:p>21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2" office:value-type="float" office:value="127.17682497196" calcext:value-type="float">
            <text:p>127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2" office:value-type="float" office:value="24.0156349719494" calcext:value-type="float">
            <text:p>24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042,665</text:p>
          </table:table-cell>
          <table:table-cell table:number-columns-repeated="2" office:value-type="float" office:value="138.101313801058" calcext:value-type="float">
            <text:p>138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2" office:value-type="float" office:value="150.835654926066" calcext:value-type="float">
            <text:p>150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table:number-columns-repeated="2" office:value-type="float" office:value="76.8064419383624" calcext:value-type="float">
            <text:p>76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2" office:value-type="float" office:value="1.98319865992316" calcext:value-type="float">
            <text:p>1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2" office:value-type="float" office:value="9.81152911132149" calcext:value-type="float">
            <text:p>9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2" office:value-type="float" office:value="72.7244277857329" calcext:value-type="float">
            <text:p>72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" office:value-type="float" office:value="12.444240263335" calcext:value-type="float">
            <text:p>12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table:number-columns-repeated="2" office:value-type="float" office:value="78.0995929448977" calcext:value-type="float">
            <text:p>78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2" office:value-type="float" office:value="115.071884587372" calcext:value-type="float">
            <text:p>115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2" office:value-type="float" office:value="85.2553670721309" calcext:value-type="float">
            <text:p>85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2" office:value-type="float" office:value="8.42661967436271" calcext:value-type="float">
            <text:p>8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2" office:value-type="float" office:value="160.426563282781" calcext:value-type="float">
            <text:p>160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2" office:value-type="float" office:value="43.0037720610743" calcext:value-type="float">
            <text:p>43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2" office:value-type="float" office:value="16.4143342076151" calcext:value-type="float">
            <text:p>16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2" office:value-type="float" office:value="25.3292178022425" calcext:value-type="float">
            <text:p>25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33.6943848361157" calcext:value-type="float">
            <text:p>33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2" office:value-type="float" office:value="11.3364221807027" calcext:value-type="float">
            <text:p>1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2" office:value-type="float" office:value="6.78431271447913" calcext:value-type="float">
            <text:p>6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2" office:value-type="float" office:value="16.8428027483982" calcext:value-type="float">
            <text:p>16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2" office:value-type="float" office:value="29.1550519941481" calcext:value-type="float">
            <text:p>29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2" office:value-type="float" office:value="64.361715814283" calcext:value-type="float">
            <text:p>64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2" office:value-type="float" office:value="34.778279595273" calcext:value-type="float">
            <text:p>34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2" office:value-type="float" office:value="74.985156409914" calcext:value-type="float">
            <text:p>74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2" office:value-type="float" office:value="19.3824690898695" calcext:value-type="float">
            <text:p>19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2" office:value-type="float" office:value="47.8439259575167" calcext:value-type="float">
            <text:p>47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" office:value-type="float" office:value="62.2516473176557" calcext:value-type="float">
            <text:p>62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2" office:value-type="float" office:value="0.188768363060432" calcext:value-type="float">
            <text:p>0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2" office:value-type="float" office:value="12.588773057685" calcext:value-type="float">
            <text:p>12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" office:value-type="float" office:value="0.110117897625521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" office:value-type="float" office:value="2.22763739239238" calcext:value-type="float">
            <text:p>2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table:number-columns-repeated="2" office:value-type="float" office:value="49.0076817176939" calcext:value-type="float">
            <text:p>49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table:number-columns-repeated="2" office:value-type="float" office:value="96.8856980227822" calcext:value-type="float">
            <text:p>96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table:number-columns-repeated="2" office:value-type="float" office:value="122.742733594958" calcext:value-type="float">
            <text:p>122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2" office:value-type="float" office:value="23.192960332227" calcext:value-type="float">
            <text:p>23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2" office:value-type="float" office:value="7.00133135126081" calcext:value-type="float">
            <text:p>7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2" office:value-type="float" office:value="91.6718834569558" calcext:value-type="float">
            <text:p>91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2" office:value-type="float" office:value="20.5991306448885" calcext:value-type="float">
            <text:p>20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13.0379956330044" calcext:value-type="float">
            <text:p>13,0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2" office:value-type="float" office:value="21.4092779375664" calcext:value-type="float">
            <text:p>21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32.41724705238" calcext:value-type="float">
            <text:p>32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table:number-columns-repeated="2" office:value-type="float" office:value="58.8626996952357" calcext:value-type="float">
            <text:p>58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2" office:value-type="float" office:value="31.2227860252028" calcext:value-type="float">
            <text:p>31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2" office:value-type="float" office:value="31.1957412145011" calcext:value-type="float">
            <text:p>31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2" office:value-type="float" office:value="106.237845723242" calcext:value-type="float">
            <text:p>106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2" office:value-type="float" office:value="24.0798075100473" calcext:value-type="float">
            <text:p>24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table:number-columns-repeated="2" office:value-type="float" office:value="8.43824998179572" calcext:value-type="float">
            <text:p>8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2" office:value-type="float" office:value="31.2434553910478" calcext:value-type="float">
            <text:p>31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" office:value-type="float" office:value="12.6444684872528" calcext:value-type="float">
            <text:p>12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41.9196483105816" calcext:value-type="float">
            <text:p>41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2" office:value-type="float" office:value="10.5544542671016" calcext:value-type="float">
            <text:p>10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81.0682917583664" calcext:value-type="float">
            <text:p>81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2" office:value-type="float" office:value="37.9310110179557" calcext:value-type="float">
            <text:p>37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table:number-columns-repeated="2" office:value-type="float" office:value="40.6414635439793" calcext:value-type="float">
            <text:p>40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table:number-columns-repeated="2" office:value-type="float" office:value="31.300268663471" calcext:value-type="float">
            <text:p>31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2" office:value-type="float" office:value="29.5769283355854" calcext:value-type="float">
            <text:p>29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175,222</text:p>
          </table:table-cell>
          <table:table-cell table:number-columns-repeated="2" office:value-type="float" office:value="264.483720519941" calcext:value-type="float">
            <text:p>264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2" office:value-type="float" office:value="34.5188358342509" calcext:value-type="float">
            <text:p>34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2" office:value-type="float" office:value="108.323032786543" calcext:value-type="float">
            <text:p>108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2" office:value-type="float" office:value="46.1740591852607" calcext:value-type="float">
            <text:p>46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2" office:value-type="float" office:value="28.6328400358259" calcext:value-type="float">
            <text:p>28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table:number-columns-repeated="2" office:value-type="float" office:value="47.726838378713" calcext:value-type="float">
            <text:p>47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2" office:value-type="float" office:value="58.7634694764815" calcext:value-type="float">
            <text:p>58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2" office:value-type="float" office:value="97.9762455896747" calcext:value-type="float">
            <text:p>97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2" office:value-type="float" office:value="37.1081950919709" calcext:value-type="float">
            <text:p>37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2" office:value-type="float" office:value="65.4150074121647" calcext:value-type="float">
            <text:p>65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2" office:value-type="float" office:value="74.5591275432837" calcext:value-type="float">
            <text:p>74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2" office:value-type="float" office:value="18.0910155944328" calcext:value-type="float">
            <text:p>18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2" office:value-type="float" office:value="14.3682036362554" calcext:value-type="float">
            <text:p>14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2" office:value-type="float" office:value="33.348239815337" calcext:value-type="float">
            <text:p>33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2" office:value-type="float" office:value="63.6431105324682" calcext:value-type="float">
            <text:p>63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2" office:value-type="float" office:value="7.58569672292747" calcext:value-type="float">
            <text:p>7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2" office:value-type="float" office:value="22.1752129686131" calcext:value-type="float">
            <text:p>22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2" office:value-type="float" office:value="6.62504891023928" calcext:value-type="float">
            <text:p>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2" office:value-type="float" office:value="64.1616475696929" calcext:value-type="float">
            <text:p>64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2" office:value-type="float" office:value="2.99846719647609" calcext:value-type="float">
            <text:p>2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2" office:value-type="float" office:value="22.9249633207504" calcext:value-type="float">
            <text:p>22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2" office:value-type="float" office:value="48.8098206723874" calcext:value-type="float">
            <text:p>48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office:value-type="float" office:value="28.2489490209538" calcext:value-type="float">
            <text:p>28,249</text:p>
          </table:table-cell>
          <table:table-cell office:value-type="float" office:value="24.3360737462811" calcext:value-type="float">
            <text:p>24,336</text:p>
          </table:table-cell>
          <table:table-cell office:value-type="float" office:value="3.91287527467275" calcext:value-type="float">
            <text:p>3,9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2" office:value-type="float" office:value="23.0571045722419" calcext:value-type="float">
            <text:p>23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24.685512274065" calcext:value-type="float">
            <text:p>24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2" office:value-type="float" office:value="0.002221495819603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2" office:value-type="float" office:value="1.41660069510159" calcext:value-type="float">
            <text:p>1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2" office:value-type="float" office:value="23.0738287565407" calcext:value-type="float">
            <text:p>23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2" office:value-type="float" office:value="5.10238520117004" calcext:value-type="float">
            <text:p>5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1.42276181797051" calcext:value-type="float">
            <text:p>1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2" office:value-type="float" office:value="7.41352871117851" calcext:value-type="float">
            <text:p>7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2" office:value-type="float" office:value="8.50162374685752" calcext:value-type="float">
            <text:p>8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2" office:value-type="float" office:value="0.002881280841969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2" office:value-type="float" office:value="31.1075979361026" calcext:value-type="float">
            <text:p>31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2" office:value-type="float" office:value="0.030688739425693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2" office:value-type="float" office:value="0.043630379458421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2" office:value-type="float" office:value="12.3005197554159" calcext:value-type="float">
            <text:p>12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2" office:value-type="float" office:value="54.0084953410609" calcext:value-type="float">
            <text:p>54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2" office:value-type="float" office:value="24.7060206096827" calcext:value-type="float">
            <text:p>24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2" office:value-type="float" office:value="16.716087389868" calcext:value-type="float">
            <text:p>16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2" office:value-type="float" office:value="4.9478866988817" calcext:value-type="float">
            <text:p>4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8.45974175161563" calcext:value-type="float">
            <text:p>8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274,647</text:p>
          </table:table-cell>
          <table:table-cell table:number-columns-repeated="2" office:value-type="float" office:value="12.3983189759582" calcext:value-type="float">
            <text:p>12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221,606</text:p>
          </table:table-cell>
          <table:table-cell table:number-columns-repeated="2" office:value-type="float" office:value="55.7442807329119" calcext:value-type="float">
            <text:p>55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" office:value-type="float" office:value="6.79155829464786" calcext:value-type="float">
            <text:p>6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2" office:value-type="float" office:value="159.23782058096" calcext:value-type="float">
            <text:p>159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346,764</text:p>
          </table:table-cell>
          <table:table-cell table:number-columns-repeated="2" office:value-type="float" office:value="104.372816588123" calcext:value-type="float">
            <text:p>104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office:value-type="float" office:value="4.11474002950642" calcext:value-type="float">
            <text:p>4,115</text:p>
          </table:table-cell>
          <table:table-cell office:value-type="float" office:value="2.26324895703792" calcext:value-type="float">
            <text:p>2,263</text:p>
          </table:table-cell>
          <table:table-cell office:value-type="float" office:value="1.8514910724685" calcext:value-type="float">
            <text:p>1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2" office:value-type="float" office:value="19.9622117648762" calcext:value-type="float">
            <text:p>19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383,086</text:p>
          </table:table-cell>
          <table:table-cell table:number-columns-repeated="2" office:value-type="float" office:value="167.350753650772" calcext:value-type="float">
            <text:p>167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001,711</text:p>
          </table:table-cell>
          <table:table-cell table:number-columns-repeated="2" office:value-type="float" office:value="20.389218565688" calcext:value-type="float">
            <text:p>20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table:number-columns-repeated="2" office:value-type="float" office:value="15.3011071368441" calcext:value-type="float">
            <text:p>15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2" office:value-type="float" office:value="83.6443858182813" calcext:value-type="float">
            <text:p>83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049,234</text:p>
          </table:table-cell>
          <table:table-cell table:number-columns-repeated="2" office:value-type="float" office:value="89.3761026456605" calcext:value-type="float">
            <text:p>89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" office:value-type="float" office:value="0.023672412263955" calcext:value-type="float">
            <text:p>0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2" office:value-type="float" office:value="33.3685499152788" calcext:value-type="float">
            <text:p>33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2" office:value-type="float" office:value="103.399201451844" calcext:value-type="float">
            <text:p>103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2" office:value-type="float" office:value="5.81351220340324" calcext:value-type="float">
            <text:p>5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151,059</text:p>
          </table:table-cell>
          <table:table-cell table:number-columns-repeated="2" office:value-type="float" office:value="184.308498097477" calcext:value-type="float">
            <text:p>184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43.620420154674" calcext:value-type="float">
            <text:p>43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2" office:value-type="float" office:value="9.6844756111831" calcext:value-type="float">
            <text:p>9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2" office:value-type="float" office:value="1.90131376151992" calcext:value-type="float">
            <text:p>1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2" office:value-type="float" office:value="51.472394431078" calcext:value-type="float">
            <text:p>51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2" office:value-type="float" office:value="86.2434589776464" calcext:value-type="float">
            <text:p>86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2" office:value-type="float" office:value="23.6150366515589" calcext:value-type="float">
            <text:p>23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" office:value-type="float" office:value="7.32429171787813" calcext:value-type="float">
            <text:p>7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2" office:value-type="float" office:value="104.267448628882" calcext:value-type="float">
            <text:p>104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2" office:value-type="float" office:value="6.13050980879698" calcext:value-type="float">
            <text:p>6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2" office:value-type="float" office:value="11.5616897859297" calcext:value-type="float">
            <text:p>11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2" office:value-type="float" office:value="102.652121433906" calcext:value-type="float">
            <text:p>102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072,429</text:p>
          </table:table-cell>
          <table:table-cell table:number-columns-repeated="2" office:value-type="float" office:value="111.625853654953" calcext:value-type="float">
            <text:p>111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2" office:value-type="float" office:value="31.0579889981098" calcext:value-type="float">
            <text:p>31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2" office:value-type="float" office:value="84.241205745029" calcext:value-type="float">
            <text:p>84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2" office:value-type="float" office:value="25.3211952813417" calcext:value-type="float">
            <text:p>25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" office:value-type="float" office:value="5.25230953008507" calcext:value-type="float">
            <text:p>5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086,329</text:p>
          </table:table-cell>
          <table:table-cell table:number-columns-repeated="2" office:value-type="float" office:value="52.9463444902549" calcext:value-type="float">
            <text:p>52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2" office:value-type="float" office:value="6.70178499602828" calcext:value-type="float">
            <text:p>6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2" office:value-type="float" office:value="14.617693986807" calcext:value-type="float">
            <text:p>14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table:number-columns-repeated="2" office:value-type="float" office:value="8.91264278959829" calcext:value-type="float">
            <text:p>8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6.2120406750539" calcext:value-type="float">
            <text:p>6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2" office:value-type="float" office:value="49.4823337459069" calcext:value-type="float">
            <text:p>49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2" office:value-type="float" office:value="47.8757682844314" calcext:value-type="float">
            <text:p>47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2" office:value-type="float" office:value="54.2743646913501" calcext:value-type="float">
            <text:p>54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2" office:value-type="float" office:value="32.2344807514601" calcext:value-type="float">
            <text:p>32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2" office:value-type="float" office:value="36.1929420119529" calcext:value-type="float">
            <text:p>36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2" office:value-type="float" office:value="5.91084690406604" calcext:value-type="float">
            <text:p>5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2" office:value-type="float" office:value="10.705686325353" calcext:value-type="float">
            <text:p>10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2" office:value-type="float" office:value="31.2596992107611" calcext:value-type="float">
            <text:p>31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2" office:value-type="float" office:value="55.8928470593207" calcext:value-type="float">
            <text:p>55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table:number-columns-repeated="2" office:value-type="float" office:value="99.1299040313492" calcext:value-type="float">
            <text:p>99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2" office:value-type="float" office:value="3.24878792139601" calcext:value-type="float">
            <text:p>3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table:number-columns-repeated="2" office:value-type="float" office:value="30.8007837149725" calcext:value-type="float">
            <text:p>30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2" office:value-type="float" office:value="19.670474069922" calcext:value-type="float">
            <text:p>19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2" office:value-type="float" office:value="79.9840632818717" calcext:value-type="float">
            <text:p>79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2" office:value-type="float" office:value="22.7928828766651" calcext:value-type="float">
            <text:p>22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015,283</text:p>
          </table:table-cell>
          <table:table-cell table:number-columns-repeated="2" office:value-type="float" office:value="44.7359639957323" calcext:value-type="float">
            <text:p>44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2" office:value-type="float" office:value="54.9283854262997" calcext:value-type="float">
            <text:p>54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2" office:value-type="float" office:value="5.32748205488037" calcext:value-type="float">
            <text:p>5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19.2476688804739" calcext:value-type="float">
            <text:p>19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2" office:value-type="float" office:value="37.0510811529393" calcext:value-type="float">
            <text:p>37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 table:number-rows-repeated="104593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1:34:38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1T11:34:49.085000000</dc:date>
    <dc:creator>DRAAF Normandie</dc:creator>
    <meta:editing-duration>PT12M3S</meta:editing-duration>
    <meta:editing-cycles>9</meta:editing-cycles>
    <meta:generator>LibreOffice/7.1.7.2$Windows_x86 LibreOffice_project/c6a4e3954236145e2acb0b65f68614365aeee33f</meta:generator>
    <meta:document-statistic meta:table-count="2" meta:cell-count="15899" meta:object-count="0"/>
  </office:meta>
</office:document-meta>
</file>