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7f7f7f" fo:border="0.06pt solid #000000" style:vertical-align="middle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font-name="Arial" fo:font-size="10pt" style:font-name-asian="Microsoft YaHei" style:font-size-asian="10pt" style:font-name-complex="Mangal" style:font-size-complex="10pt"/>
    </style:style>
    <style:style style:name="ce13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2" style:family="table-cell" style:parent-style-name="Default" style:data-style-name="N137"/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complex="Arial" style:font-size-asian="8pt" style:font-size-complex="8pt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8pt" style:font-size-complex="8pt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17" table:default-cell-style-name="ce6"/>
        <table:table-column table:style-name="co4" table:number-columns-repeated="4" table:default-cell-style-name="ce15"/>
        <table:table-row table:style-name="ro1">
          <table:table-cell table:style-name="ce1" table:number-columns-spanned="3" table:number-rows-spanned="1"/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Part des surfaces de colza par commune en Normandie en 2021</text:p>
          </table:table-cell>
          <table:covered-table-cell table:style-name="ce13"/>
          <table:table-cell table:number-columns-repeated="1021"/>
        </table:table-row>
        <table:table-row table:style-name="ro1">
          <table:table-cell table:style-name="ce3" office:value-type="string" calcext:value-type="string">
            <text:p>Année :</text:p>
          </table:table-cell>
          <table:table-cell table:style-name="ce9" office:value-type="float" office:value="2021" calcext:value-type="float" table:number-columns-spanned="2" table:number-rows-spanned="1">
            <text:p>2021</text:p>
          </table:table-cell>
          <table:covered-table-cell table:style-name="ce7"/>
          <table:table-cell table:number-columns-repeated="1021"/>
        </table:table-row>
        <table:table-row table:style-name="ro1">
          <table:table-cell table:style-name="ce3" office:value-type="string" calcext:value-type="string">
            <text:p>Périmètre :</text:p>
          </table:table-cell>
          <table:table-cell table:style-name="ce9" office:value-type="string" calcext:value-type="string" table:number-columns-spanned="2" table:number-rows-spanned="1">
            <text:p>Normandie</text:p>
          </table:table-cell>
          <table:covered-table-cell table:style-name="ce7"/>
          <table:table-cell table:number-columns-repeated="1021"/>
        </table:table-row>
        <table:table-row table:style-name="ro1">
          <table:table-cell table:style-name="ce3" office:value-type="string" calcext:value-type="string">
            <text:p>Date de mise en ligne : </text:p>
          </table:table-cell>
          <table:table-cell table:style-name="ce9" office:value-type="string" calcext:value-type="string" table:number-columns-spanned="2" table:number-rows-spanned="1">
            <text:p>01/2023</text:p>
          </table:table-cell>
          <table:covered-table-cell table:style-name="ce7"/>
          <table:table-cell table:number-columns-repeated="1021"/>
        </table:table-row>
        <table:table-row table:style-name="ro1">
          <table:table-cell table:style-name="ce3" office:value-type="string" calcext:value-type="string">
            <text:p>Source :</text:p>
          </table:table-cell>
          <table:table-cell table:style-name="ce9" office:value-type="string" calcext:value-type="string" table:number-columns-spanned="2" table:number-rows-spanned="1">
            <text:p>Admin-express 2021 © ® IGN / RPG Anonyme 2021 IGN</text:p>
          </table:table-cell>
          <table:covered-table-cell table:style-name="ce7"/>
          <table:table-cell table:number-columns-repeated="1021"/>
        </table:table-row>
        <table:table-row table:style-name="ro1">
          <table:table-cell table:style-name="ce3" office:value-type="string" calcext:value-type="string">
            <text:p>Conception :</text:p>
          </table:table-cell>
          <table:table-cell table:style-name="ce9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7"/>
          <table:table-cell table:number-columns-repeated="1021"/>
        </table:table-row>
        <table:table-row table:style-name="ro1">
          <table:table-cell table:style-name="ce3" office:value-type="string" calcext:value-type="string">
            <text:p>Méthode :</text:p>
          </table:table-cell>
          <table:table-cell table:style-name="ce9" office:value-type="string" calcext:value-type="string" table:number-columns-spanned="2" table:number-rows-spanned="1">
            <text:p>Les parcelles sont découpées selon les limites communales </text:p>
          </table:table-cell>
          <table:covered-table-cell table:style-name="ce7"/>
          <table:table-cell table:number-columns-repeated="1021"/>
        </table:table-row>
        <table:table-row table:style-name="ro1">
          <table:table-cell table:style-name="ce4"/>
          <table:table-cell table:style-name="ce10" table:number-columns-repeated="2"/>
          <table:table-cell table:number-columns-repeated="1017"/>
          <table:table-cell table:style-name="ce6" table:number-columns-repeated="4"/>
        </table:table-row>
        <table:table-row table:style-name="ro1">
          <table:table-cell table:style-name="ce2" office:value-type="string" calcext:value-type="string">
            <text:p>Variables</text:p>
          </table:table-cell>
          <table:table-cell table:style-name="ce2" office:value-type="string" calcext:value-type="string">
            <text:p>Libellés des variables</text:p>
          </table:table-cell>
          <table:table-cell table:style-name="ce2" office:value-type="string" calcext:value-type="string">
            <text:p>Source 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d_dep</text:p>
          </table:table-cell>
          <table:table-cell table:style-name="ce11" office:value-type="string" calcext:value-type="string">
            <text:p>Code INSEE du département </text:p>
          </table:table-cell>
          <table:table-cell table:style-name="ce14" office:value-type="string" calcext:value-type="string">
            <text:p>Admin-express 2021 © ® IGN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see_com</text:p>
          </table:table-cell>
          <table:table-cell table:style-name="ce11" office:value-type="string" calcext:value-type="string">
            <text:p>Code INSEE de la commune 2021</text:p>
          </table:table-cell>
          <table:table-cell table:style-name="ce14" office:value-type="string" calcext:value-type="string">
            <text:p>Admin-express 2021 © ® IGN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u_ha</text:p>
          </table:table-cell>
          <table:table-cell table:style-name="ce11" office:value-type="string" calcext:value-type="string">
            <text:p>Surface agricole utile totale de la commune en 2021 en ha</text:p>
          </table:table-cell>
          <table:table-cell table:style-name="ce1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lza</text:p>
          </table:table-cell>
          <table:table-cell table:style-name="ce11" office:value-type="string" calcext:value-type="string">
            <text:p>Surface totale de colza en ha</text:p>
          </table:table-cell>
          <table:table-cell table:style-name="ce1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zh</text:p>
          </table:table-cell>
          <table:table-cell table:style-name="ce11" office:value-type="string" calcext:value-type="string">
            <text:p><text:span text:style-name="T1">Colza</text:span><text:span text:style-name="T2"> d’hiver</text:span></text:p>
          </table:table-cell>
          <table:table-cell table:style-name="ce1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zp</text:p>
          </table:table-cell>
          <table:table-cell table:style-name="ce12" office:value-type="string" calcext:value-type="string">
            <text:p><text:span text:style-name="T3">Colza</text:span><text:span text:style-name="T4"> de printemps</text:span></text:p>
          </table:table-cell>
          <table:table-cell table:style-name="ce1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rfcult_colza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4" table:default-cell-style-name="ce32"/>
        <table:table-row table:style-name="ro2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colza</text:p>
          </table:table-cell>
          <table:table-cell office:value-type="string" calcext:value-type="string">
            <text:p>czh</text:p>
          </table:table-cell>
          <table:table-cell office:value-type="string" calcext:value-type="string">
            <text:p>czp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20.167418676531" calcext:value-type="float">
            <text:p>520,167</text:p>
          </table:table-cell>
          <table:table-cell table:number-columns-repeated="2" office:value-type="float" office:value="58.7962316637476" calcext:value-type="float">
            <text:p>58,7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348.6074773327" calcext:value-type="float">
            <text:p>4348,607</text:p>
          </table:table-cell>
          <table:table-cell table:number-columns-repeated="2" office:value-type="float" office:value="59.8739412573573" calcext:value-type="float">
            <text:p>59,8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0.71094962514" calcext:value-type="float">
            <text:p>7010,711</text:p>
          </table:table-cell>
          <table:table-cell table:number-columns-repeated="2" office:value-type="float" office:value="79.3261461581022" calcext:value-type="float">
            <text:p>79,3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130.9920808327" calcext:value-type="float">
            <text:p>13130,992</text:p>
          </table:table-cell>
          <table:table-cell table:number-columns-repeated="2" office:value-type="float" office:value="215.480445336507" calcext:value-type="float">
            <text:p>215,4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80.16245514918" calcext:value-type="float">
            <text:p>9080,1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321832161728" calcext:value-type="float">
            <text:p>273,322</text:p>
          </table:table-cell>
          <table:table-cell table:number-columns-repeated="2" office:value-type="float" office:value="42.8021196573007" calcext:value-type="float">
            <text:p>42,8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79.10363579489" calcext:value-type="float">
            <text:p>1779,1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8.43191902649" calcext:value-type="float">
            <text:p>3198,432</text:p>
          </table:table-cell>
          <table:table-cell table:number-columns-repeated="2" office:value-type="float" office:value="30.0785400553145" calcext:value-type="float">
            <text:p>30,0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3.265585672888" calcext:value-type="float">
            <text:p>123,266</text:p>
          </table:table-cell>
          <table:table-cell table:number-columns-repeated="2" office:value-type="float" office:value="14.1946846895682" calcext:value-type="float">
            <text:p>14,1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48357640004" calcext:value-type="float">
            <text:p>168,548</text:p>
          </table:table-cell>
          <table:table-cell table:number-columns-repeated="2" office:value-type="float" office:value="16.8181889996616" calcext:value-type="float">
            <text:p>16,8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589071638179" calcext:value-type="float">
            <text:p>409,589</text:p>
          </table:table-cell>
          <table:table-cell table:number-columns-repeated="2" office:value-type="float" office:value="50.5223666366111" calcext:value-type="float">
            <text:p>50,5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23.9731544695" calcext:value-type="float">
            <text:p>10023,973</text:p>
          </table:table-cell>
          <table:table-cell table:number-columns-repeated="2" office:value-type="float" office:value="134.718201538731" calcext:value-type="float">
            <text:p>134,7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25.608400719966" calcext:value-type="float">
            <text:p>425,608</text:p>
          </table:table-cell>
          <table:table-cell table:number-columns-repeated="2" office:value-type="float" office:value="49.4549797188038" calcext:value-type="float">
            <text:p>49,4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4303115576" calcext:value-type="float">
            <text:p>123,484</text:p>
          </table:table-cell>
          <table:table-cell table:number-columns-repeated="2" office:value-type="float" office:value="25.7983867608696" calcext:value-type="float">
            <text:p>25,7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822290013068" calcext:value-type="float">
            <text:p>161,822</text:p>
          </table:table-cell>
          <table:table-cell table:number-columns-repeated="2" office:value-type="float" office:value="18.7696462058623" calcext:value-type="float">
            <text:p>18,7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1.459102166942" calcext:value-type="float">
            <text:p>301,459</text:p>
          </table:table-cell>
          <table:table-cell table:number-columns-repeated="2" office:value-type="float" office:value="0.0506514571738199" calcext:value-type="float">
            <text:p>0,0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634.5263764287" calcext:value-type="float">
            <text:p>11634,526</text:p>
          </table:table-cell>
          <table:table-cell table:number-columns-repeated="2" office:value-type="float" office:value="329.876938138021" calcext:value-type="float">
            <text:p>329,8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27.5373234423191" calcext:value-type="float">
            <text:p>27,537</text:p>
          </table:table-cell>
          <table:table-cell table:number-columns-repeated="2" office:value-type="float" office:value="0.0890764350221891" calcext:value-type="float">
            <text:p>0,0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9.95215810792" calcext:value-type="float">
            <text:p>2569,9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8.175009563329" calcext:value-type="float">
            <text:p>288,175</text:p>
          </table:table-cell>
          <table:table-cell table:number-columns-repeated="2" office:value-type="float" office:value="70.9487671872929" calcext:value-type="float">
            <text:p>70,9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05.87497660018" calcext:value-type="float">
            <text:p>9505,875</text:p>
          </table:table-cell>
          <table:table-cell table:number-columns-repeated="2" office:value-type="float" office:value="111.692735280971" calcext:value-type="float">
            <text:p>111,6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37.6691323403" calcext:value-type="float">
            <text:p>13237,669</text:p>
          </table:table-cell>
          <table:table-cell table:number-columns-repeated="2" office:value-type="float" office:value="409.214745376501" calcext:value-type="float">
            <text:p>409,2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61.1632459734068" calcext:value-type="float">
            <text:p>61,1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86.64845666082" calcext:value-type="float">
            <text:p>4386,648</text:p>
          </table:table-cell>
          <table:table-cell table:number-columns-repeated="2" office:value-type="float" office:value="311.144202842066" calcext:value-type="float">
            <text:p>311,1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78119267436" calcext:value-type="float">
            <text:p>114,178</text:p>
          </table:table-cell>
          <table:table-cell table:number-columns-repeated="2" office:value-type="float" office:value="12.5960790079204" calcext:value-type="float">
            <text:p>12,5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5.5258330427799" calcext:value-type="float">
            <text:p>45,5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5004.38055805944" calcext:value-type="float">
            <text:p>5004,381</text:p>
          </table:table-cell>
          <table:table-cell table:number-columns-repeated="2" office:value-type="float" office:value="205.948705664502" calcext:value-type="float">
            <text:p>205,9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40.24262572247" calcext:value-type="float">
            <text:p>6840,243</text:p>
          </table:table-cell>
          <table:table-cell table:number-columns-repeated="2" office:value-type="float" office:value="194.930858097048" calcext:value-type="float">
            <text:p>194,9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8.564932374608" calcext:value-type="float">
            <text:p>698,565</text:p>
          </table:table-cell>
          <table:table-cell table:number-columns-repeated="2" office:value-type="float" office:value="14.4057712035594" calcext:value-type="float">
            <text:p>14,4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81.046380107613" calcext:value-type="float">
            <text:p>181,046</text:p>
          </table:table-cell>
          <table:table-cell table:number-columns-repeated="2" office:value-type="float" office:value="11.1122753720974" calcext:value-type="float">
            <text:p>11,1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0.830603669442" calcext:value-type="float">
            <text:p>230,831</text:p>
          </table:table-cell>
          <table:table-cell table:number-columns-repeated="2" office:value-type="float" office:value="28.0116503207843" calcext:value-type="float">
            <text:p>28,0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2.513643547348" calcext:value-type="float">
            <text:p>162,514</text:p>
          </table:table-cell>
          <table:table-cell table:number-columns-repeated="2" office:value-type="float" office:value="15.057552484085" calcext:value-type="float">
            <text:p>15,0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2491272876332" calcext:value-type="float">
            <text:p>96,249</text:p>
          </table:table-cell>
          <table:table-cell table:number-columns-repeated="2" office:value-type="float" office:value="23.8338146547895" calcext:value-type="float">
            <text:p>23,8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104098316863" calcext:value-type="float">
            <text:p>246,104</text:p>
          </table:table-cell>
          <table:table-cell table:number-columns-repeated="2" office:value-type="float" office:value="29.1223228787647" calcext:value-type="float">
            <text:p>29,1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5.342128702007" calcext:value-type="float">
            <text:p>245,3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304871618206" calcext:value-type="float">
            <text:p>312,305</text:p>
          </table:table-cell>
          <table:table-cell table:number-columns-repeated="2" office:value-type="float" office:value="31.2092093137662" calcext:value-type="float">
            <text:p>31,2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6.358796335378" calcext:value-type="float">
            <text:p>906,359</text:p>
          </table:table-cell>
          <table:table-cell table:number-columns-repeated="2" office:value-type="float" office:value="127.240773477171" calcext:value-type="float">
            <text:p>127,2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4.160710280944" calcext:value-type="float">
            <text:p>484,161</text:p>
          </table:table-cell>
          <table:table-cell table:number-columns-repeated="2" office:value-type="float" office:value="25.5350962102343" calcext:value-type="float">
            <text:p>25,5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8.916755459092" calcext:value-type="float">
            <text:p>148,917</text:p>
          </table:table-cell>
          <table:table-cell table:number-columns-repeated="2" office:value-type="float" office:value="41.5846759792964" calcext:value-type="float">
            <text:p>41,5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93062696654" calcext:value-type="float">
            <text:p>258,931</text:p>
          </table:table-cell>
          <table:table-cell table:number-columns-repeated="2" office:value-type="float" office:value="14.9569565533634" calcext:value-type="float">
            <text:p>14,9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594608989991" calcext:value-type="float">
            <text:p>252,595</text:p>
          </table:table-cell>
          <table:table-cell table:number-columns-repeated="2" office:value-type="float" office:value="69.1496480563094" calcext:value-type="float">
            <text:p>69,1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8165575463" calcext:value-type="float">
            <text:p>48,598</text:p>
          </table:table-cell>
          <table:table-cell table:number-columns-repeated="2" office:value-type="float" office:value="5.86789689873925" calcext:value-type="float">
            <text:p>5,8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7.251652114866" calcext:value-type="float">
            <text:p>147,252</text:p>
          </table:table-cell>
          <table:table-cell table:number-columns-repeated="2" office:value-type="float" office:value="24.4380861695891" calcext:value-type="float">
            <text:p>24,4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6.956152610899" calcext:value-type="float">
            <text:p>336,956</text:p>
          </table:table-cell>
          <table:table-cell table:number-columns-repeated="2" office:value-type="float" office:value="18.8176528557612" calcext:value-type="float">
            <text:p>18,8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6211038709845" calcext:value-type="float">
            <text:p>0,3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533345545254" calcext:value-type="float">
            <text:p>632,533</text:p>
          </table:table-cell>
          <table:table-cell table:number-columns-repeated="2" office:value-type="float" office:value="27.5531012914383" calcext:value-type="float">
            <text:p>27,5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3.000908784502" calcext:value-type="float">
            <text:p>423,001</text:p>
          </table:table-cell>
          <table:table-cell table:number-columns-repeated="2" office:value-type="float" office:value="19.0944929718211" calcext:value-type="float">
            <text:p>19,0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476746543105" calcext:value-type="float">
            <text:p>917,477</text:p>
          </table:table-cell>
          <table:table-cell table:number-columns-repeated="2" office:value-type="float" office:value="82.843716441925" calcext:value-type="float">
            <text:p>82,8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1.902187205065" calcext:value-type="float">
            <text:p>371,902</text:p>
          </table:table-cell>
          <table:table-cell table:number-columns-repeated="2" office:value-type="float" office:value="24.6953020414923" calcext:value-type="float">
            <text:p>24,6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6.461811508574" calcext:value-type="float">
            <text:p>266,462</text:p>
          </table:table-cell>
          <table:table-cell table:number-columns-repeated="2" office:value-type="float" office:value="33.9421702999477" calcext:value-type="float">
            <text:p>33,9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6.552843770436" calcext:value-type="float">
            <text:p>206,553</text:p>
          </table:table-cell>
          <table:table-cell table:number-columns-repeated="2" office:value-type="float" office:value="31.7436636383723" calcext:value-type="float">
            <text:p>31,7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2.971258139246" calcext:value-type="float">
            <text:p>502,971</text:p>
          </table:table-cell>
          <table:table-cell table:number-columns-repeated="2" office:value-type="float" office:value="27.823363536575" calcext:value-type="float">
            <text:p>27,8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737334153994" calcext:value-type="float">
            <text:p>903,737</text:p>
          </table:table-cell>
          <table:table-cell table:number-columns-repeated="2" office:value-type="float" office:value="147.877927527202" calcext:value-type="float">
            <text:p>147,8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2.336659124884" calcext:value-type="float">
            <text:p>222,337</text:p>
          </table:table-cell>
          <table:table-cell table:number-columns-repeated="2" office:value-type="float" office:value="10.7989211207758" calcext:value-type="float">
            <text:p>10,7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2.175377861891" calcext:value-type="float">
            <text:p>312,175</text:p>
          </table:table-cell>
          <table:table-cell table:number-columns-repeated="2" office:value-type="float" office:value="28.6495917755043" calcext:value-type="float">
            <text:p>28,6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5.1895277679335" calcext:value-type="float">
            <text:p>25,1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8.90611434274" calcext:value-type="float">
            <text:p>158,9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590786325484" calcext:value-type="float">
            <text:p>375,591</text:p>
          </table:table-cell>
          <table:table-cell table:number-columns-repeated="2" office:value-type="float" office:value="10.2701417194351" calcext:value-type="float">
            <text:p>10,2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8.668295390006" calcext:value-type="float">
            <text:p>338,6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64048496779" calcext:value-type="float">
            <text:p>141,064</text:p>
          </table:table-cell>
          <table:table-cell table:number-columns-repeated="2" office:value-type="float" office:value="29.1428238848257" calcext:value-type="float">
            <text:p>29,1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7.909730525936" calcext:value-type="float">
            <text:p>317,910</text:p>
          </table:table-cell>
          <table:table-cell table:number-columns-repeated="2" office:value-type="float" office:value="73.3598152185696" calcext:value-type="float">
            <text:p>73,3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05.621317724974" calcext:value-type="float">
            <text:p>305,621</text:p>
          </table:table-cell>
          <table:table-cell table:number-columns-repeated="2" office:value-type="float" office:value="18.6180635025324" calcext:value-type="float">
            <text:p>18,6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679893901691" calcext:value-type="float">
            <text:p>221,680</text:p>
          </table:table-cell>
          <table:table-cell table:number-columns-repeated="2" office:value-type="float" office:value="11.8479135197978" calcext:value-type="float">
            <text:p>11,8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81727450919" calcext:value-type="float">
            <text:p>450,3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14.481811648307" calcext:value-type="float">
            <text:p>214,482</text:p>
          </table:table-cell>
          <table:table-cell table:number-columns-repeated="2" office:value-type="float" office:value="31.9491425389835" calcext:value-type="float">
            <text:p>31,9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6.552939613779" calcext:value-type="float">
            <text:p>326,553</text:p>
          </table:table-cell>
          <table:table-cell table:number-columns-repeated="2" office:value-type="float" office:value="89.1007047854746" calcext:value-type="float">
            <text:p>89,1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5.876930427505" calcext:value-type="float">
            <text:p>865,877</text:p>
          </table:table-cell>
          <table:table-cell table:number-columns-repeated="2" office:value-type="float" office:value="168.324286923865" calcext:value-type="float">
            <text:p>168,3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513974513225" calcext:value-type="float">
            <text:p>263,514</text:p>
          </table:table-cell>
          <table:table-cell table:number-columns-repeated="2" office:value-type="float" office:value="10.7615902550049" calcext:value-type="float">
            <text:p>10,7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95306254715" calcext:value-type="float">
            <text:p>430,953</text:p>
          </table:table-cell>
          <table:table-cell table:number-columns-repeated="2" office:value-type="float" office:value="22.8281761324378" calcext:value-type="float">
            <text:p>22,8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23.421123344424" calcext:value-type="float">
            <text:p>123,4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776759114943" calcext:value-type="float">
            <text:p>152,7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822661173059" calcext:value-type="float">
            <text:p>276,823</text:p>
          </table:table-cell>
          <table:table-cell table:number-columns-repeated="2" office:value-type="float" office:value="37.0736949314058" calcext:value-type="float">
            <text:p>37,0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3.096584611779" calcext:value-type="float">
            <text:p>143,097</text:p>
          </table:table-cell>
          <table:table-cell table:number-columns-repeated="2" office:value-type="float" office:value="20.259758568699" calcext:value-type="float">
            <text:p>20,2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66855741301" calcext:value-type="float">
            <text:p>316,567</text:p>
          </table:table-cell>
          <table:table-cell table:number-columns-repeated="2" office:value-type="float" office:value="19.1642012268105" calcext:value-type="float">
            <text:p>19,1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357739531874" calcext:value-type="float">
            <text:p>345,358</text:p>
          </table:table-cell>
          <table:table-cell table:number-columns-repeated="2" office:value-type="float" office:value="31.6890742425322" calcext:value-type="float">
            <text:p>31,6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63.572109336641" calcext:value-type="float">
            <text:p>263,572</text:p>
          </table:table-cell>
          <table:table-cell table:number-columns-repeated="2" office:value-type="float" office:value="10.3141418642615" calcext:value-type="float">
            <text:p>10,3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309160965091" calcext:value-type="float">
            <text:p>343,309</text:p>
          </table:table-cell>
          <table:table-cell table:number-columns-repeated="2" office:value-type="float" office:value="44.8924857730076" calcext:value-type="float">
            <text:p>44,8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2.216414821551" calcext:value-type="float">
            <text:p>412,2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328671602951" calcext:value-type="float">
            <text:p>226,329</text:p>
          </table:table-cell>
          <table:table-cell table:number-columns-repeated="2" office:value-type="float" office:value="24.0953980079655" calcext:value-type="float">
            <text:p>24,0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73.545536516258" calcext:value-type="float">
            <text:p>273,546</text:p>
          </table:table-cell>
          <table:table-cell table:number-columns-repeated="2" office:value-type="float" office:value="1.06225050901173" calcext:value-type="float">
            <text:p>1,0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1.337080301067" calcext:value-type="float">
            <text:p>271,3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2.830335509888" calcext:value-type="float">
            <text:p>112,8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86.6310931993689" calcext:value-type="float">
            <text:p>86,631</text:p>
          </table:table-cell>
          <table:table-cell table:number-columns-repeated="2" office:value-type="float" office:value="16.0393553340794" calcext:value-type="float">
            <text:p>16,0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213292662349" calcext:value-type="float">
            <text:p>178,213</text:p>
          </table:table-cell>
          <table:table-cell table:number-columns-repeated="2" office:value-type="float" office:value="21.7674788229988" calcext:value-type="float">
            <text:p>21,7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07703843165" calcext:value-type="float">
            <text:p>202,077</text:p>
          </table:table-cell>
          <table:table-cell table:number-columns-repeated="2" office:value-type="float" office:value="0.315880360215428" calcext:value-type="float">
            <text:p>0,3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4.469708807954" calcext:value-type="float">
            <text:p>234,470</text:p>
          </table:table-cell>
          <table:table-cell table:number-columns-repeated="2" office:value-type="float" office:value="14.1282281513952" calcext:value-type="float">
            <text:p>14,1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4.31126105535" calcext:value-type="float">
            <text:p>504,311</text:p>
          </table:table-cell>
          <table:table-cell table:number-columns-repeated="2" office:value-type="float" office:value="48.9972511868251" calcext:value-type="float">
            <text:p>48,9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60.650523229421" calcext:value-type="float">
            <text:p>560,651</text:p>
          </table:table-cell>
          <table:table-cell table:number-columns-repeated="2" office:value-type="float" office:value="17.6672918935395" calcext:value-type="float">
            <text:p>17,6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3.777054250388" calcext:value-type="float">
            <text:p>313,777</text:p>
          </table:table-cell>
          <table:table-cell table:number-columns-repeated="2" office:value-type="float" office:value="50.1810972557992" calcext:value-type="float">
            <text:p>50,1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7.049943850669" calcext:value-type="float">
            <text:p>287,050</text:p>
          </table:table-cell>
          <table:table-cell table:number-columns-repeated="2" office:value-type="float" office:value="7.19458320354086" calcext:value-type="float">
            <text:p>7,1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378653435992" calcext:value-type="float">
            <text:p>485,379</text:p>
          </table:table-cell>
          <table:table-cell table:number-columns-repeated="2" office:value-type="float" office:value="52.4255338962795" calcext:value-type="float">
            <text:p>52,4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193361784702" calcext:value-type="float">
            <text:p>2,4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3.59162682827" calcext:value-type="float">
            <text:p>483,592</text:p>
          </table:table-cell>
          <table:table-cell table:number-columns-repeated="2" office:value-type="float" office:value="14.8982220269961" calcext:value-type="float">
            <text:p>14,8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9.075358213758" calcext:value-type="float">
            <text:p>159,075</text:p>
          </table:table-cell>
          <table:table-cell table:number-columns-repeated="2" office:value-type="float" office:value="15.1008076991565" calcext:value-type="float">
            <text:p>15,1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916110049893" calcext:value-type="float">
            <text:p>174,916</text:p>
          </table:table-cell>
          <table:table-cell table:number-columns-repeated="2" office:value-type="float" office:value="19.3034586893007" calcext:value-type="float">
            <text:p>19,3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0.549390578259" calcext:value-type="float">
            <text:p>210,5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7.093578670946" calcext:value-type="float">
            <text:p>207,094</text:p>
          </table:table-cell>
          <table:table-cell table:number-columns-repeated="2" office:value-type="float" office:value="12.5966996499687" calcext:value-type="float">
            <text:p>12,5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70.2733837170474" calcext:value-type="float">
            <text:p>70,2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9.087172450828" calcext:value-type="float">
            <text:p>389,087</text:p>
          </table:table-cell>
          <table:table-cell table:number-columns-repeated="2" office:value-type="float" office:value="36.9866089694329" calcext:value-type="float">
            <text:p>36,9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149136850078" calcext:value-type="float">
            <text:p>352,149</text:p>
          </table:table-cell>
          <table:table-cell table:number-columns-repeated="2" office:value-type="float" office:value="35.0353308734442" calcext:value-type="float">
            <text:p>35,0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7.188328995762" calcext:value-type="float">
            <text:p>267,188</text:p>
          </table:table-cell>
          <table:table-cell table:number-columns-repeated="2" office:value-type="float" office:value="12.6541812525982" calcext:value-type="float">
            <text:p>12,6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67177159715" calcext:value-type="float">
            <text:p>657,867</text:p>
          </table:table-cell>
          <table:table-cell table:number-columns-repeated="2" office:value-type="float" office:value="74.0094135636595" calcext:value-type="float">
            <text:p>74,0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20.136884587831" calcext:value-type="float">
            <text:p>420,137</text:p>
          </table:table-cell>
          <table:table-cell table:number-columns-repeated="2" office:value-type="float" office:value="1.80957256773751" calcext:value-type="float">
            <text:p>1,8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22.571537622907" calcext:value-type="float">
            <text:p>222,572</text:p>
          </table:table-cell>
          <table:table-cell table:number-columns-repeated="2" office:value-type="float" office:value="1.68169876134719" calcext:value-type="float">
            <text:p>1,6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32.92853581075" calcext:value-type="float">
            <text:p>1132,929</text:p>
          </table:table-cell>
          <table:table-cell table:number-columns-repeated="2" office:value-type="float" office:value="12.0988411248675" calcext:value-type="float">
            <text:p>12,0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608730989549" calcext:value-type="float">
            <text:p>154,609</text:p>
          </table:table-cell>
          <table:table-cell table:number-columns-repeated="2" office:value-type="float" office:value="29.6415804380795" calcext:value-type="float">
            <text:p>29,6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39.629679568177" calcext:value-type="float">
            <text:p>339,6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2.455734640274" calcext:value-type="float">
            <text:p>872,456</text:p>
          </table:table-cell>
          <table:table-cell table:number-columns-repeated="2" office:value-type="float" office:value="20.3599323115544" calcext:value-type="float">
            <text:p>20,3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881826194921" calcext:value-type="float">
            <text:p>776,882</text:p>
          </table:table-cell>
          <table:table-cell table:number-columns-repeated="2" office:value-type="float" office:value="145.910853609211" calcext:value-type="float">
            <text:p>145,9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50.27571113962" calcext:value-type="float">
            <text:p>1250,276</text:p>
          </table:table-cell>
          <table:table-cell table:number-columns-repeated="2" office:value-type="float" office:value="20.1249156227665" calcext:value-type="float">
            <text:p>20,1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0.794007172135" calcext:value-type="float">
            <text:p>510,794</text:p>
          </table:table-cell>
          <table:table-cell table:number-columns-repeated="2" office:value-type="float" office:value="81.5848726314638" calcext:value-type="float">
            <text:p>81,5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77.872409000552" calcext:value-type="float">
            <text:p>277,8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1.367446660283" calcext:value-type="float">
            <text:p>741,367</text:p>
          </table:table-cell>
          <table:table-cell table:number-columns-repeated="2" office:value-type="float" office:value="47.4668871691959" calcext:value-type="float">
            <text:p>47,4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6.99960726483" calcext:value-type="float">
            <text:p>1077,000</text:p>
          </table:table-cell>
          <table:table-cell table:number-columns-repeated="2" office:value-type="float" office:value="1.91076705066521" calcext:value-type="float">
            <text:p>1,9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6105108259121" calcext:value-type="float">
            <text:p>5,8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381820491308" calcext:value-type="float">
            <text:p>867,382</text:p>
          </table:table-cell>
          <table:table-cell table:number-columns-repeated="2" office:value-type="float" office:value="19.7056069479293" calcext:value-type="float">
            <text:p>19,7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14.827306229266" calcext:value-type="float">
            <text:p>314,827</text:p>
          </table:table-cell>
          <table:table-cell table:number-columns-repeated="2" office:value-type="float" office:value="23.1096143769415" calcext:value-type="float">
            <text:p>23,1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70684873553" calcext:value-type="float">
            <text:p>932,971</text:p>
          </table:table-cell>
          <table:table-cell table:number-columns-repeated="2" office:value-type="float" office:value="166.392494390521" calcext:value-type="float">
            <text:p>166,3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9.58596674437" calcext:value-type="float">
            <text:p>599,586</text:p>
          </table:table-cell>
          <table:table-cell table:number-columns-repeated="2" office:value-type="float" office:value="92.4610891588885" calcext:value-type="float">
            <text:p>92,4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714397757253" calcext:value-type="float">
            <text:p>254,714</text:p>
          </table:table-cell>
          <table:table-cell table:number-columns-repeated="2" office:value-type="float" office:value="66.8711761011612" calcext:value-type="float">
            <text:p>66,8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89.40987709757" calcext:value-type="float">
            <text:p>1289,410</text:p>
          </table:table-cell>
          <table:table-cell table:number-columns-repeated="2" office:value-type="float" office:value="354.298833466305" calcext:value-type="float">
            <text:p>354,2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333724347188" calcext:value-type="float">
            <text:p>210,334</text:p>
          </table:table-cell>
          <table:table-cell table:number-columns-repeated="2" office:value-type="float" office:value="18.4752118317234" calcext:value-type="float">
            <text:p>18,4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71.36489163373" calcext:value-type="float">
            <text:p>571,365</text:p>
          </table:table-cell>
          <table:table-cell table:number-columns-repeated="2" office:value-type="float" office:value="63.1351149991777" calcext:value-type="float">
            <text:p>63,1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9.760032849043" calcext:value-type="float">
            <text:p>389,7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08.133974673296" calcext:value-type="float">
            <text:p>408,1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3.989378769789" calcext:value-type="float">
            <text:p>243,989</text:p>
          </table:table-cell>
          <table:table-cell table:number-columns-repeated="2" office:value-type="float" office:value="29.9765387617671" calcext:value-type="float">
            <text:p>29,9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3.583936030666" calcext:value-type="float">
            <text:p>503,584</text:p>
          </table:table-cell>
          <table:table-cell table:number-columns-repeated="2" office:value-type="float" office:value="14.0650382849431" calcext:value-type="float">
            <text:p>14,0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962512986327" calcext:value-type="float">
            <text:p>455,963</text:p>
          </table:table-cell>
          <table:table-cell table:number-columns-repeated="2" office:value-type="float" office:value="138.957095318519" calcext:value-type="float">
            <text:p>138,9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9.0343493637308" calcext:value-type="float">
            <text:p>49,0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4.461243075596" calcext:value-type="float">
            <text:p>694,461</text:p>
          </table:table-cell>
          <table:table-cell table:number-columns-repeated="2" office:value-type="float" office:value="40.3396129254362" calcext:value-type="float">
            <text:p>40,3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9.641826216952" calcext:value-type="float">
            <text:p>549,6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50.343440551286" calcext:value-type="float">
            <text:p>450,343</text:p>
          </table:table-cell>
          <table:table-cell table:number-columns-repeated="2" office:value-type="float" office:value="17.3554039445815" calcext:value-type="float">
            <text:p>17,3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2.484765040696" calcext:value-type="float">
            <text:p>452,4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5.696740704757" calcext:value-type="float">
            <text:p>225,697</text:p>
          </table:table-cell>
          <table:table-cell table:number-columns-repeated="2" office:value-type="float" office:value="52.4261866732278" calcext:value-type="float">
            <text:p>52,4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400651071488" calcext:value-type="float">
            <text:p>402,401</text:p>
          </table:table-cell>
          <table:table-cell table:number-columns-repeated="2" office:value-type="float" office:value="22.7135341960632" calcext:value-type="float">
            <text:p>22,7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4.975890072265" calcext:value-type="float">
            <text:p>454,976</text:p>
          </table:table-cell>
          <table:table-cell table:number-columns-repeated="2" office:value-type="float" office:value="19.0419255378244" calcext:value-type="float">
            <text:p>19,0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80.215214557894" calcext:value-type="float">
            <text:p>680,215</text:p>
          </table:table-cell>
          <table:table-cell table:number-columns-repeated="2" office:value-type="float" office:value="9.06900283514389" calcext:value-type="float">
            <text:p>9,0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1.342250373418" calcext:value-type="float">
            <text:p>311,3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2.45046627267" calcext:value-type="float">
            <text:p>472,450</text:p>
          </table:table-cell>
          <table:table-cell table:number-columns-repeated="2" office:value-type="float" office:value="22.0892010515089" calcext:value-type="float">
            <text:p>22,0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6.992890459528" calcext:value-type="float">
            <text:p>356,993</text:p>
          </table:table-cell>
          <table:table-cell table:number-columns-repeated="2" office:value-type="float" office:value="20.4720203885515" calcext:value-type="float">
            <text:p>20,4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922223839312" calcext:value-type="float">
            <text:p>487,922</text:p>
          </table:table-cell>
          <table:table-cell table:number-columns-repeated="2" office:value-type="float" office:value="3.45962227882035" calcext:value-type="float">
            <text:p>3,4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7.20626735787" calcext:value-type="float">
            <text:p>1387,206</text:p>
          </table:table-cell>
          <table:table-cell table:number-columns-repeated="2" office:value-type="float" office:value="236.768229432543" calcext:value-type="float">
            <text:p>236,7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142429005317" calcext:value-type="float">
            <text:p>634,142</text:p>
          </table:table-cell>
          <table:table-cell table:number-columns-repeated="2" office:value-type="float" office:value="83.4167076931312" calcext:value-type="float">
            <text:p>83,4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9.421061389467" calcext:value-type="float">
            <text:p>929,421</text:p>
          </table:table-cell>
          <table:table-cell table:number-columns-repeated="2" office:value-type="float" office:value="134.25623687908" calcext:value-type="float">
            <text:p>134,2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92.760626303899" calcext:value-type="float">
            <text:p>192,761</text:p>
          </table:table-cell>
          <table:table-cell table:number-columns-repeated="2" office:value-type="float" office:value="7.57375718740108" calcext:value-type="float">
            <text:p>7,5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27.52436416582" calcext:value-type="float">
            <text:p>1127,524</text:p>
          </table:table-cell>
          <table:table-cell table:number-columns-repeated="2" office:value-type="float" office:value="43.2752799967091" calcext:value-type="float">
            <text:p>43,2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06.369674558058" calcext:value-type="float">
            <text:p>406,370</text:p>
          </table:table-cell>
          <table:table-cell table:number-columns-repeated="2" office:value-type="float" office:value="37.0670451839162" calcext:value-type="float">
            <text:p>37,0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29.399076655243" calcext:value-type="float">
            <text:p>129,3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851594000398" calcext:value-type="float">
            <text:p>160,852</text:p>
          </table:table-cell>
          <table:table-cell table:number-columns-repeated="2" office:value-type="float" office:value="4.96128868329829" calcext:value-type="float">
            <text:p>4,9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27.63399054029" calcext:value-type="float">
            <text:p>1127,634</text:p>
          </table:table-cell>
          <table:table-cell table:number-columns-repeated="2" office:value-type="float" office:value="112.149403558398" calcext:value-type="float">
            <text:p>112,1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84.22551054434" calcext:value-type="float">
            <text:p>1584,226</text:p>
          </table:table-cell>
          <table:table-cell table:number-columns-repeated="2" office:value-type="float" office:value="9.01703077472248" calcext:value-type="float">
            <text:p>9,0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3035337892" calcext:value-type="float">
            <text:p>257,730</text:p>
          </table:table-cell>
          <table:table-cell table:number-columns-repeated="2" office:value-type="float" office:value="13.9188722431021" calcext:value-type="float">
            <text:p>13,9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617.74847881268" calcext:value-type="float">
            <text:p>2617,748</text:p>
          </table:table-cell>
          <table:table-cell table:number-columns-repeated="2" office:value-type="float" office:value="19.3713451248378" calcext:value-type="float">
            <text:p>19,3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6.019506685391" calcext:value-type="float">
            <text:p>236,020</text:p>
          </table:table-cell>
          <table:table-cell table:number-columns-repeated="2" office:value-type="float" office:value="18.6883515994734" calcext:value-type="float">
            <text:p>18,6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5.62830253737" calcext:value-type="float">
            <text:p>1235,628</text:p>
          </table:table-cell>
          <table:table-cell table:number-columns-repeated="2" office:value-type="float" office:value="6.8210412923038" calcext:value-type="float">
            <text:p>6,8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68.07148715947" calcext:value-type="float">
            <text:p>1168,071</text:p>
          </table:table-cell>
          <table:table-cell table:number-columns-repeated="2" office:value-type="float" office:value="84.334523492017" calcext:value-type="float">
            <text:p>84,3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4.302181971332" calcext:value-type="float">
            <text:p>794,3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3.679621715549" calcext:value-type="float">
            <text:p>833,680</text:p>
          </table:table-cell>
          <table:table-cell table:number-columns-repeated="2" office:value-type="float" office:value="122.068930867174" calcext:value-type="float">
            <text:p>122,0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46.06282955962" calcext:value-type="float">
            <text:p>3646,063</text:p>
          </table:table-cell>
          <table:table-cell table:number-columns-repeated="2" office:value-type="float" office:value="111.452482476564" calcext:value-type="float">
            <text:p>111,4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10.31785071131" calcext:value-type="float">
            <text:p>1310,318</text:p>
          </table:table-cell>
          <table:table-cell table:number-columns-repeated="2" office:value-type="float" office:value="106.625008642444" calcext:value-type="float">
            <text:p>106,6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0.359730644669" calcext:value-type="float">
            <text:p>700,360</text:p>
          </table:table-cell>
          <table:table-cell table:number-columns-repeated="2" office:value-type="float" office:value="49.6148257699224" calcext:value-type="float">
            <text:p>49,6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4.002169668696" calcext:value-type="float">
            <text:p>264,0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4.70411605215" calcext:value-type="float">
            <text:p>1494,704</text:p>
          </table:table-cell>
          <table:table-cell table:number-columns-repeated="2" office:value-type="float" office:value="275.044253980613" calcext:value-type="float">
            <text:p>275,0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8.670292279955" calcext:value-type="float">
            <text:p>338,670</text:p>
          </table:table-cell>
          <table:table-cell table:number-columns-repeated="2" office:value-type="float" office:value="13.760714194216" calcext:value-type="float">
            <text:p>13,7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271288740882" calcext:value-type="float">
            <text:p>343,271</text:p>
          </table:table-cell>
          <table:table-cell table:number-columns-repeated="2" office:value-type="float" office:value="4.97257988721387" calcext:value-type="float">
            <text:p>4,9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79064638579" calcext:value-type="float">
            <text:p>328,079</text:p>
          </table:table-cell>
          <table:table-cell table:number-columns-repeated="2" office:value-type="float" office:value="79.5847752740359" calcext:value-type="float">
            <text:p>79,5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3.686806518071" calcext:value-type="float">
            <text:p>343,6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78.27026094276" calcext:value-type="float">
            <text:p>678,270</text:p>
          </table:table-cell>
          <table:table-cell table:number-columns-repeated="2" office:value-type="float" office:value="87.5067122389311" calcext:value-type="float">
            <text:p>87,5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8.331459664284" calcext:value-type="float">
            <text:p>318,331</text:p>
          </table:table-cell>
          <table:table-cell table:number-columns-repeated="2" office:value-type="float" office:value="37.7960294064884" calcext:value-type="float">
            <text:p>37,7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97.502184448234" calcext:value-type="float">
            <text:p>197,5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58.08253306932" calcext:value-type="float">
            <text:p>4558,083</text:p>
          </table:table-cell>
          <table:table-cell table:number-columns-repeated="2" office:value-type="float" office:value="294.431384025392" calcext:value-type="float">
            <text:p>294,4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3.237092756182" calcext:value-type="float">
            <text:p>503,237</text:p>
          </table:table-cell>
          <table:table-cell table:number-columns-repeated="2" office:value-type="float" office:value="31.8500349164763" calcext:value-type="float">
            <text:p>31,8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59.63135348636" calcext:value-type="float">
            <text:p>3459,631</text:p>
          </table:table-cell>
          <table:table-cell table:number-columns-repeated="2" office:value-type="float" office:value="646.824913250694" calcext:value-type="float">
            <text:p>646,8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388.29119532326" calcext:value-type="float">
            <text:p>9388,291</text:p>
          </table:table-cell>
          <table:table-cell office:value-type="float" office:value="1577.61528898216" calcext:value-type="float">
            <text:p>1577,615</text:p>
          </table:table-cell>
          <table:table-cell office:value-type="float" office:value="1562.02446967874" calcext:value-type="float">
            <text:p>1562,024</text:p>
          </table:table-cell>
          <table:table-cell office:value-type="float" office:value="15.5908193034242" calcext:value-type="float">
            <text:p>15,5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5.40185386121" calcext:value-type="float">
            <text:p>1525,402</text:p>
          </table:table-cell>
          <table:table-cell table:number-columns-repeated="2" office:value-type="float" office:value="114.503916892349" calcext:value-type="float">
            <text:p>114,5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88.38540464951" calcext:value-type="float">
            <text:p>1388,3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72.39560398908" calcext:value-type="float">
            <text:p>1172,396</text:p>
          </table:table-cell>
          <table:table-cell table:number-columns-repeated="2" office:value-type="float" office:value="63.0610820305172" calcext:value-type="float">
            <text:p>63,0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6.597873193412" calcext:value-type="float">
            <text:p>766,598</text:p>
          </table:table-cell>
          <table:table-cell table:number-columns-repeated="2" office:value-type="float" office:value="10.482246137793" calcext:value-type="float">
            <text:p>10,4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232703389726" calcext:value-type="float">
            <text:p>287,233</text:p>
          </table:table-cell>
          <table:table-cell table:number-columns-repeated="2" office:value-type="float" office:value="25.3292076501969" calcext:value-type="float">
            <text:p>25,3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654722401734" calcext:value-type="float">
            <text:p>693,655</text:p>
          </table:table-cell>
          <table:table-cell table:number-columns-repeated="2" office:value-type="float" office:value="66.5524205992534" calcext:value-type="float">
            <text:p>66,5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2.21271534647" calcext:value-type="float">
            <text:p>1412,213</text:p>
          </table:table-cell>
          <table:table-cell table:number-columns-repeated="2" office:value-type="float" office:value="8.43595944498146" calcext:value-type="float">
            <text:p>8,4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49.38152057629" calcext:value-type="float">
            <text:p>2149,382</text:p>
          </table:table-cell>
          <table:table-cell table:number-columns-repeated="2" office:value-type="float" office:value="31.6007032899195" calcext:value-type="float">
            <text:p>31,6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23758477855" calcext:value-type="float">
            <text:p>220,224</text:p>
          </table:table-cell>
          <table:table-cell table:number-columns-repeated="2" office:value-type="float" office:value="0.0658609246341992" calcext:value-type="float">
            <text:p>0,0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474796842057" calcext:value-type="float">
            <text:p>842,475</text:p>
          </table:table-cell>
          <table:table-cell table:number-columns-repeated="2" office:value-type="float" office:value="120.841241946066" calcext:value-type="float">
            <text:p>120,8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70.332630452639" calcext:value-type="float">
            <text:p>970,333</text:p>
          </table:table-cell>
          <table:table-cell table:number-columns-repeated="2" office:value-type="float" office:value="53.9237670179187" calcext:value-type="float">
            <text:p>53,9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94.19706172985" calcext:value-type="float">
            <text:p>1894,197</text:p>
          </table:table-cell>
          <table:table-cell table:number-columns-repeated="2" office:value-type="float" office:value="152.756678593666" calcext:value-type="float">
            <text:p>152,7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82.323330064324" calcext:value-type="float">
            <text:p>982,323</text:p>
          </table:table-cell>
          <table:table-cell table:number-columns-repeated="2" office:value-type="float" office:value="7.45414690893204" calcext:value-type="float">
            <text:p>7,4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17.030915412729" calcext:value-type="float">
            <text:p>317,0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53.60093629708" calcext:value-type="float">
            <text:p>1353,601</text:p>
          </table:table-cell>
          <table:table-cell table:number-columns-repeated="2" office:value-type="float" office:value="298.44547554365" calcext:value-type="float">
            <text:p>298,4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69.1882750894" calcext:value-type="float">
            <text:p>2469,188</text:p>
          </table:table-cell>
          <table:table-cell table:number-columns-repeated="2" office:value-type="float" office:value="278.263562517663" calcext:value-type="float">
            <text:p>278,2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19.02323591215" calcext:value-type="float">
            <text:p>1219,023</text:p>
          </table:table-cell>
          <table:table-cell table:number-columns-repeated="2" office:value-type="float" office:value="23.7914416748217" calcext:value-type="float">
            <text:p>23,7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31.16729493636" calcext:value-type="float">
            <text:p>3531,167</text:p>
          </table:table-cell>
          <table:table-cell table:number-columns-repeated="2" office:value-type="float" office:value="393.295743724477" calcext:value-type="float">
            <text:p>393,2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74.132611754882" calcext:value-type="float">
            <text:p>574,133</text:p>
          </table:table-cell>
          <table:table-cell table:number-columns-repeated="2" office:value-type="float" office:value="9.69429422712623" calcext:value-type="float">
            <text:p>9,6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05.27502001376" calcext:value-type="float">
            <text:p>4405,275</text:p>
          </table:table-cell>
          <table:table-cell table:number-columns-repeated="2" office:value-type="float" office:value="121.739341875048" calcext:value-type="float">
            <text:p>121,7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5.099150015643" calcext:value-type="float">
            <text:p>505,099</text:p>
          </table:table-cell>
          <table:table-cell table:number-columns-repeated="2" office:value-type="float" office:value="71.1869549314711" calcext:value-type="float">
            <text:p>71,1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7.543916287078" calcext:value-type="float">
            <text:p>857,544</text:p>
          </table:table-cell>
          <table:table-cell table:number-columns-repeated="2" office:value-type="float" office:value="78.5062745126407" calcext:value-type="float">
            <text:p>78,5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15.21640191772" calcext:value-type="float">
            <text:p>1115,216</text:p>
          </table:table-cell>
          <table:table-cell table:number-columns-repeated="2" office:value-type="float" office:value="152.710742542852" calcext:value-type="float">
            <text:p>152,7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86.52127793203" calcext:value-type="float">
            <text:p>8486,521</text:p>
          </table:table-cell>
          <table:table-cell table:number-columns-repeated="2" office:value-type="float" office:value="1088.6684218905" calcext:value-type="float">
            <text:p>1088,6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122.82136097468" calcext:value-type="float">
            <text:p>7122,821</text:p>
          </table:table-cell>
          <table:table-cell table:number-columns-repeated="2" office:value-type="float" office:value="318.645682315099" calcext:value-type="float">
            <text:p>318,6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3.681179223154" calcext:value-type="float">
            <text:p>913,681</text:p>
          </table:table-cell>
          <table:table-cell table:number-columns-repeated="2" office:value-type="float" office:value="47.1021651011057" calcext:value-type="float">
            <text:p>47,1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5.636589581814" calcext:value-type="float">
            <text:p>995,637</text:p>
          </table:table-cell>
          <table:table-cell table:number-columns-repeated="2" office:value-type="float" office:value="71.9671329883261" calcext:value-type="float">
            <text:p>71,9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56.45455697526" calcext:value-type="float">
            <text:p>3456,455</text:p>
          </table:table-cell>
          <table:table-cell table:number-columns-repeated="2" office:value-type="float" office:value="183.165163208669" calcext:value-type="float">
            <text:p>183,1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39.898913674874" calcext:value-type="float">
            <text:p>839,899</text:p>
          </table:table-cell>
          <table:table-cell table:number-columns-repeated="2" office:value-type="float" office:value="24.9323496446346" calcext:value-type="float">
            <text:p>24,9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62.43591303669" calcext:value-type="float">
            <text:p>2362,436</text:p>
          </table:table-cell>
          <table:table-cell table:number-columns-repeated="2" office:value-type="float" office:value="214.383736372229" calcext:value-type="float">
            <text:p>214,3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70.12478972301" calcext:value-type="float">
            <text:p>1870,125</text:p>
          </table:table-cell>
          <table:table-cell table:number-columns-repeated="2" office:value-type="float" office:value="266.913295151923" calcext:value-type="float">
            <text:p>266,9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36.928715287532" calcext:value-type="float">
            <text:p>336,929</text:p>
          </table:table-cell>
          <table:table-cell table:number-columns-repeated="2" office:value-type="float" office:value="35.3479086281372" calcext:value-type="float">
            <text:p>35,3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46.60423921557" calcext:value-type="float">
            <text:p>2446,604</text:p>
          </table:table-cell>
          <table:table-cell table:number-columns-repeated="2" office:value-type="float" office:value="86.827779176868" calcext:value-type="float">
            <text:p>86,8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7.697753974569" calcext:value-type="float">
            <text:p>477,698</text:p>
          </table:table-cell>
          <table:table-cell table:number-columns-repeated="2" office:value-type="float" office:value="67.0350951604512" calcext:value-type="float">
            <text:p>67,0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923.35391052782" calcext:value-type="float">
            <text:p>2923,354</text:p>
          </table:table-cell>
          <table:table-cell table:number-columns-repeated="2" office:value-type="float" office:value="298.550685171363" calcext:value-type="float">
            <text:p>298,5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883084066102" calcext:value-type="float">
            <text:p>913,883</text:p>
          </table:table-cell>
          <table:table-cell table:number-columns-repeated="2" office:value-type="float" office:value="49.2139672841821" calcext:value-type="float">
            <text:p>49,2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92.891202253" calcext:value-type="float">
            <text:p>3192,891</text:p>
          </table:table-cell>
          <table:table-cell table:number-columns-repeated="2" office:value-type="float" office:value="286.182941961457" calcext:value-type="float">
            <text:p>286,1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4.11168716486" calcext:value-type="float">
            <text:p>1434,112</text:p>
          </table:table-cell>
          <table:table-cell table:number-columns-repeated="2" office:value-type="float" office:value="286.976133662953" calcext:value-type="float">
            <text:p>286,9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32.88573679472" calcext:value-type="float">
            <text:p>2532,886</text:p>
          </table:table-cell>
          <table:table-cell office:value-type="float" office:value="196.056900527993" calcext:value-type="float">
            <text:p>196,057</text:p>
          </table:table-cell>
          <table:table-cell office:value-type="float" office:value="180.92981499798" calcext:value-type="float">
            <text:p>180,930</text:p>
          </table:table-cell>
          <table:table-cell office:value-type="float" office:value="15.1270855300132" calcext:value-type="float">
            <text:p>15,1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2.183655075103" calcext:value-type="float">
            <text:p>302,184</text:p>
          </table:table-cell>
          <table:table-cell table:number-columns-repeated="2" office:value-type="float" office:value="25.6828427480188" calcext:value-type="float">
            <text:p>25,6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82.83600892861" calcext:value-type="float">
            <text:p>6982,836</text:p>
          </table:table-cell>
          <table:table-cell table:number-columns-repeated="2" office:value-type="float" office:value="522.385952798667" calcext:value-type="float">
            <text:p>522,3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0.25646741548" calcext:value-type="float">
            <text:p>1490,256</text:p>
          </table:table-cell>
          <table:table-cell table:number-columns-repeated="2" office:value-type="float" office:value="239.039338176206" calcext:value-type="float">
            <text:p>239,0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25.90703990433" calcext:value-type="float">
            <text:p>3325,907</text:p>
          </table:table-cell>
          <table:table-cell office:value-type="float" office:value="258.723667297661" calcext:value-type="float">
            <text:p>258,724</text:p>
          </table:table-cell>
          <table:table-cell office:value-type="float" office:value="254.855733869506" calcext:value-type="float">
            <text:p>254,856</text:p>
          </table:table-cell>
          <table:table-cell office:value-type="float" office:value="3.86793342815477" calcext:value-type="float">
            <text:p>3,86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82.29190213457" calcext:value-type="float">
            <text:p>1082,292</text:p>
          </table:table-cell>
          <table:table-cell table:number-columns-repeated="2" office:value-type="float" office:value="81.434756783054" calcext:value-type="float">
            <text:p>81,4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26.175909629094" calcext:value-type="float">
            <text:p>926,176</text:p>
          </table:table-cell>
          <table:table-cell table:number-columns-repeated="2" office:value-type="float" office:value="30.8459159634122" calcext:value-type="float">
            <text:p>30,8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6.62347736915" calcext:value-type="float">
            <text:p>2526,623</text:p>
          </table:table-cell>
          <table:table-cell table:number-columns-repeated="2" office:value-type="float" office:value="144.823452670976" calcext:value-type="float">
            <text:p>144,8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12.65880070879" calcext:value-type="float">
            <text:p>1712,659</text:p>
          </table:table-cell>
          <table:table-cell table:number-columns-repeated="2" office:value-type="float" office:value="27.8419015254759" calcext:value-type="float">
            <text:p>27,8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709956991177" calcext:value-type="float">
            <text:p>369,710</text:p>
          </table:table-cell>
          <table:table-cell table:number-columns-repeated="2" office:value-type="float" office:value="7.66651445319377" calcext:value-type="float">
            <text:p>7,6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6.32219732073" calcext:value-type="float">
            <text:p>1506,322</text:p>
          </table:table-cell>
          <table:table-cell table:number-columns-repeated="2" office:value-type="float" office:value="340.173855535852" calcext:value-type="float">
            <text:p>340,1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0.214210383269" calcext:value-type="float">
            <text:p>560,214</text:p>
          </table:table-cell>
          <table:table-cell table:number-columns-repeated="2" office:value-type="float" office:value="84.2040656917199" calcext:value-type="float">
            <text:p>84,2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08.277293296768" calcext:value-type="float">
            <text:p>908,277</text:p>
          </table:table-cell>
          <table:table-cell table:number-columns-repeated="2" office:value-type="float" office:value="28.3620305480388" calcext:value-type="float">
            <text:p>28,3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99.02637319527" calcext:value-type="float">
            <text:p>9599,026</text:p>
          </table:table-cell>
          <table:table-cell table:number-columns-repeated="2" office:value-type="float" office:value="936.382333501433" calcext:value-type="float">
            <text:p>936,3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8.068269958885" calcext:value-type="float">
            <text:p>228,068</text:p>
          </table:table-cell>
          <table:table-cell table:number-columns-repeated="2" office:value-type="float" office:value="6.60058100540616" calcext:value-type="float">
            <text:p>6,6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174939084128" calcext:value-type="float">
            <text:p>878,175</text:p>
          </table:table-cell>
          <table:table-cell table:number-columns-repeated="2" office:value-type="float" office:value="46.2044977407429" calcext:value-type="float">
            <text:p>46,2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714900130223" calcext:value-type="float">
            <text:p>359,715</text:p>
          </table:table-cell>
          <table:table-cell table:number-columns-repeated="2" office:value-type="float" office:value="11.4904540982141" calcext:value-type="float">
            <text:p>11,4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15.612616216362" calcext:value-type="float">
            <text:p>315,613</text:p>
          </table:table-cell>
          <table:table-cell table:number-columns-repeated="2" office:value-type="float" office:value="25.6791082819892" calcext:value-type="float">
            <text:p>25,6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182872787548" calcext:value-type="float">
            <text:p>862,183</text:p>
          </table:table-cell>
          <table:table-cell table:number-columns-repeated="2" office:value-type="float" office:value="55.2361252697852" calcext:value-type="float">
            <text:p>55,2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19.05200556734" calcext:value-type="float">
            <text:p>4319,052</text:p>
          </table:table-cell>
          <table:table-cell table:number-columns-repeated="2" office:value-type="float" office:value="19.6024478857016" calcext:value-type="float">
            <text:p>19,6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111.2195389518" calcext:value-type="float">
            <text:p>1111,220</text:p>
          </table:table-cell>
          <table:table-cell table:number-columns-repeated="2" office:value-type="float" office:value="38.9455281601472" calcext:value-type="float">
            <text:p>38,9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8.318060160497" calcext:value-type="float">
            <text:p>698,318</text:p>
          </table:table-cell>
          <table:table-cell table:number-columns-repeated="2" office:value-type="float" office:value="9.46182742790867" calcext:value-type="float">
            <text:p>9,4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200.45661565064" calcext:value-type="float">
            <text:p>1200,457</text:p>
          </table:table-cell>
          <table:table-cell table:number-columns-repeated="2" office:value-type="float" office:value="66.924505388424" calcext:value-type="float">
            <text:p>66,9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249.9349990815" calcext:value-type="float">
            <text:p>4249,935</text:p>
          </table:table-cell>
          <table:table-cell table:number-columns-repeated="2" office:value-type="float" office:value="48.719044637624" calcext:value-type="float">
            <text:p>48,7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69.29683626445" calcext:value-type="float">
            <text:p>5769,297</text:p>
          </table:table-cell>
          <table:table-cell table:number-columns-repeated="2" office:value-type="float" office:value="64.4272038876201" calcext:value-type="float">
            <text:p>64,4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79.26173556237" calcext:value-type="float">
            <text:p>3679,262</text:p>
          </table:table-cell>
          <table:table-cell table:number-columns-repeated="2" office:value-type="float" office:value="16.0036435169131" calcext:value-type="float">
            <text:p>16,0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24.74674961691" calcext:value-type="float">
            <text:p>2324,747</text:p>
          </table:table-cell>
          <table:table-cell table:number-columns-repeated="2" office:value-type="float" office:value="120.240429514904" calcext:value-type="float">
            <text:p>120,2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72.44070455599" calcext:value-type="float">
            <text:p>4272,441</text:p>
          </table:table-cell>
          <table:table-cell table:number-columns-repeated="2" office:value-type="float" office:value="23.6683501859265" calcext:value-type="float">
            <text:p>23,6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92.72126714448" calcext:value-type="float">
            <text:p>3792,721</text:p>
          </table:table-cell>
          <table:table-cell table:number-columns-repeated="2" office:value-type="float" office:value="31.4030287916259" calcext:value-type="float">
            <text:p>31,4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480.25189897334" calcext:value-type="float">
            <text:p>2480,252</text:p>
          </table:table-cell>
          <table:table-cell table:number-columns-repeated="2" office:value-type="float" office:value="62.659921672288" calcext:value-type="float">
            <text:p>62,6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7.37429291783" calcext:value-type="float">
            <text:p>527,374</text:p>
          </table:table-cell>
          <table:table-cell table:number-columns-repeated="2" office:value-type="float" office:value="43.0057158539442" calcext:value-type="float">
            <text:p>43,0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37.96812216257" calcext:value-type="float">
            <text:p>1937,968</text:p>
          </table:table-cell>
          <table:table-cell table:number-columns-repeated="2" office:value-type="float" office:value="11.5405530566784" calcext:value-type="float">
            <text:p>11,5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80.19985136041" calcext:value-type="float">
            <text:p>1180,200</text:p>
          </table:table-cell>
          <table:table-cell table:number-columns-repeated="2" office:value-type="float" office:value="45.4913749420886" calcext:value-type="float">
            <text:p>45,4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91.42298057674" calcext:value-type="float">
            <text:p>1491,423</text:p>
          </table:table-cell>
          <table:table-cell table:number-columns-repeated="2" office:value-type="float" office:value="149.997479664135" calcext:value-type="float">
            <text:p>149,9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5.30858876016" calcext:value-type="float">
            <text:p>1225,309</text:p>
          </table:table-cell>
          <table:table-cell table:number-columns-repeated="2" office:value-type="float" office:value="8.04999763340336" calcext:value-type="float">
            <text:p>8,0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31.915738649217" calcext:value-type="float">
            <text:p>731,916</text:p>
          </table:table-cell>
          <table:table-cell table:number-columns-repeated="2" office:value-type="float" office:value="87.8523947630568" calcext:value-type="float">
            <text:p>87,8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48.28044773862" calcext:value-type="float">
            <text:p>2548,280</text:p>
          </table:table-cell>
          <table:table-cell table:number-columns-repeated="2" office:value-type="float" office:value="18.7627996645832" calcext:value-type="float">
            <text:p>18,7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97.46160599189" calcext:value-type="float">
            <text:p>1597,4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32.745199935579" calcext:value-type="float">
            <text:p>532,745</text:p>
          </table:table-cell>
          <table:table-cell table:number-columns-repeated="2" office:value-type="float" office:value="39.0555440916084" calcext:value-type="float">
            <text:p>39,0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67.40540066328" calcext:value-type="float">
            <text:p>1967,405</text:p>
          </table:table-cell>
          <table:table-cell table:number-columns-repeated="2" office:value-type="float" office:value="34.3860407259084" calcext:value-type="float">
            <text:p>34,3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4.848000906538" calcext:value-type="float">
            <text:p>624,848</text:p>
          </table:table-cell>
          <table:table-cell table:number-columns-repeated="2" office:value-type="float" office:value="83.1181261801027" calcext:value-type="float">
            <text:p>83,1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7.489323124177" calcext:value-type="float">
            <text:p>657,489</text:p>
          </table:table-cell>
          <table:table-cell table:number-columns-repeated="2" office:value-type="float" office:value="120.354933691246" calcext:value-type="float">
            <text:p>120,3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77.82098176086" calcext:value-type="float">
            <text:p>2877,821</text:p>
          </table:table-cell>
          <table:table-cell table:number-columns-repeated="2" office:value-type="float" office:value="15.0373290576983" calcext:value-type="float">
            <text:p>15,0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181.6413876418" calcext:value-type="float">
            <text:p>12181,641</text:p>
          </table:table-cell>
          <table:table-cell table:number-columns-repeated="2" office:value-type="float" office:value="1696.34742861192" calcext:value-type="float">
            <text:p>1696,3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36.670236443082" calcext:value-type="float">
            <text:p>836,670</text:p>
          </table:table-cell>
          <table:table-cell table:number-columns-repeated="2" office:value-type="float" office:value="81.9451013327423" calcext:value-type="float">
            <text:p>81,9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83.320905915673" calcext:value-type="float">
            <text:p>583,321</text:p>
          </table:table-cell>
          <table:table-cell table:number-columns-repeated="2" office:value-type="float" office:value="47.9027994394843" calcext:value-type="float">
            <text:p>47,9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68.740269005342" calcext:value-type="float">
            <text:p>668,7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7.320852045592" calcext:value-type="float">
            <text:p>897,321</text:p>
          </table:table-cell>
          <table:table-cell table:number-columns-repeated="2" office:value-type="float" office:value="49.2359190273709" calcext:value-type="float">
            <text:p>49,2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26.341606152144" calcext:value-type="float">
            <text:p>926,342</text:p>
          </table:table-cell>
          <table:table-cell table:number-columns-repeated="2" office:value-type="float" office:value="7.37621546351627" calcext:value-type="float">
            <text:p>7,3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43.3976453711" calcext:value-type="float">
            <text:p>10643,398</text:p>
          </table:table-cell>
          <table:table-cell table:number-columns-repeated="2" office:value-type="float" office:value="432.165720869271" calcext:value-type="float">
            <text:p>432,1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115.56832078437" calcext:value-type="float">
            <text:p>1115,568</text:p>
          </table:table-cell>
          <table:table-cell table:number-columns-repeated="2" office:value-type="float" office:value="18.3350078000343" calcext:value-type="float">
            <text:p>18,3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3.107591251386" calcext:value-type="float">
            <text:p>313,108</text:p>
          </table:table-cell>
          <table:table-cell table:number-columns-repeated="2" office:value-type="float" office:value="19.5634908573061" calcext:value-type="float">
            <text:p>19,5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48.17202876502" calcext:value-type="float">
            <text:p>1348,172</text:p>
          </table:table-cell>
          <table:table-cell table:number-columns-repeated="2" office:value-type="float" office:value="18.3472456207066" calcext:value-type="float">
            <text:p>18,3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4.600822505632" calcext:value-type="float">
            <text:p>534,601</text:p>
          </table:table-cell>
          <table:table-cell table:number-columns-repeated="2" office:value-type="float" office:value="61.5801449253202" calcext:value-type="float">
            <text:p>61,5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1.78678206481" calcext:value-type="float">
            <text:p>1181,787</text:p>
          </table:table-cell>
          <table:table-cell table:number-columns-repeated="2" office:value-type="float" office:value="81.9567454035166" calcext:value-type="float">
            <text:p>81,9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619.33229514515" calcext:value-type="float">
            <text:p>4619,332</text:p>
          </table:table-cell>
          <table:table-cell table:number-columns-repeated="2" office:value-type="float" office:value="12.268662377871" calcext:value-type="float">
            <text:p>12,2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4.745226822179" calcext:value-type="float">
            <text:p>514,745</text:p>
          </table:table-cell>
          <table:table-cell table:number-columns-repeated="2" office:value-type="float" office:value="27.5541046117901" calcext:value-type="float">
            <text:p>27,5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2.83639482791" calcext:value-type="float">
            <text:p>1452,836</text:p>
          </table:table-cell>
          <table:table-cell table:number-columns-repeated="2" office:value-type="float" office:value="72.3833433199486" calcext:value-type="float">
            <text:p>72,3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3.750927170309" calcext:value-type="float">
            <text:p>653,7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22.87281402446" calcext:value-type="float">
            <text:p>2522,873</text:p>
          </table:table-cell>
          <table:table-cell table:number-columns-repeated="2" office:value-type="float" office:value="23.9763254000038" calcext:value-type="float">
            <text:p>23,9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937.66144246573" calcext:value-type="float">
            <text:p>6937,661</text:p>
          </table:table-cell>
          <table:table-cell table:number-columns-repeated="2" office:value-type="float" office:value="29.2172337575978" calcext:value-type="float">
            <text:p>29,2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6.98271602933" calcext:value-type="float">
            <text:p>846,983</text:p>
          </table:table-cell>
          <table:table-cell table:number-columns-repeated="2" office:value-type="float" office:value="83.6444708847561" calcext:value-type="float">
            <text:p>83,6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6.90072705296" calcext:value-type="float">
            <text:p>1026,901</text:p>
          </table:table-cell>
          <table:table-cell table:number-columns-repeated="2" office:value-type="float" office:value="122.088385854283" calcext:value-type="float">
            <text:p>122,0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13.23118349662" calcext:value-type="float">
            <text:p>813,231</text:p>
          </table:table-cell>
          <table:table-cell table:number-columns-repeated="2" office:value-type="float" office:value="68.3056080838438" calcext:value-type="float">
            <text:p>68,3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300.58021208811" calcext:value-type="float">
            <text:p>1300,5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54.20014633162" calcext:value-type="float">
            <text:p>1254,200</text:p>
          </table:table-cell>
          <table:table-cell table:number-columns-repeated="2" office:value-type="float" office:value="13.9031572818676" calcext:value-type="float">
            <text:p>13,9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93.4894246577" calcext:value-type="float">
            <text:p>1093,489</text:p>
          </table:table-cell>
          <table:table-cell table:number-columns-repeated="2" office:value-type="float" office:value="73.8343694043657" calcext:value-type="float">
            <text:p>73,8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29.72066216845" calcext:value-type="float">
            <text:p>4929,721</text:p>
          </table:table-cell>
          <table:table-cell table:number-columns-repeated="2" office:value-type="float" office:value="126.844118179356" calcext:value-type="float">
            <text:p>126,8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800.27065021841" calcext:value-type="float">
            <text:p>2800,271</text:p>
          </table:table-cell>
          <table:table-cell table:number-columns-repeated="2" office:value-type="float" office:value="96.7389029015616" calcext:value-type="float">
            <text:p>96,7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9.0322019635" calcext:value-type="float">
            <text:p>1219,032</text:p>
          </table:table-cell>
          <table:table-cell table:number-columns-repeated="2" office:value-type="float" office:value="64.6765627828506" calcext:value-type="float">
            <text:p>64,6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302.07665413989" calcext:value-type="float">
            <text:p>2302,077</text:p>
          </table:table-cell>
          <table:table-cell table:number-columns-repeated="2" office:value-type="float" office:value="19.5867669473885" calcext:value-type="float">
            <text:p>19,5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78.76627770623" calcext:value-type="float">
            <text:p>2178,7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7.446856581416" calcext:value-type="float">
            <text:p>207,447</text:p>
          </table:table-cell>
          <table:table-cell table:number-columns-repeated="2" office:value-type="float" office:value="21.2867304272707" calcext:value-type="float">
            <text:p>21,2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76.64004417421" calcext:value-type="float">
            <text:p>2576,640</text:p>
          </table:table-cell>
          <table:table-cell table:number-columns-repeated="2" office:value-type="float" office:value="44.3197929069444" calcext:value-type="float">
            <text:p>44,3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203.80224852228" calcext:value-type="float">
            <text:p>3203,802</text:p>
          </table:table-cell>
          <table:table-cell table:number-columns-repeated="2" office:value-type="float" office:value="213.928677010609" calcext:value-type="float">
            <text:p>213,9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64.0396693461" calcext:value-type="float">
            <text:p>1264,040</text:p>
          </table:table-cell>
          <table:table-cell table:number-columns-repeated="2" office:value-type="float" office:value="6.95621975756485" calcext:value-type="float">
            <text:p>6,9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09.56229924897" calcext:value-type="float">
            <text:p>3309,562</text:p>
          </table:table-cell>
          <table:table-cell table:number-columns-repeated="2" office:value-type="float" office:value="18.0843125625895" calcext:value-type="float">
            <text:p>18,0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6.48020782388" calcext:value-type="float">
            <text:p>2546,480</text:p>
          </table:table-cell>
          <table:table-cell table:number-columns-repeated="2" office:value-type="float" office:value="4.7551144892403" calcext:value-type="float">
            <text:p>4,7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43.32091709198" calcext:value-type="float">
            <text:p>5343,321</text:p>
          </table:table-cell>
          <table:table-cell table:number-columns-repeated="2" office:value-type="float" office:value="17.7259767707403" calcext:value-type="float">
            <text:p>17,7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904.732537036656" calcext:value-type="float">
            <text:p>904,7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7.141194514" calcext:value-type="float">
            <text:p>1497,141</text:p>
          </table:table-cell>
          <table:table-cell table:number-columns-repeated="2" office:value-type="float" office:value="56.9224514316244" calcext:value-type="float">
            <text:p>56,9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8.00138124918" calcext:value-type="float">
            <text:p>1518,001</text:p>
          </table:table-cell>
          <table:table-cell table:number-columns-repeated="2" office:value-type="float" office:value="35.6783592897331" calcext:value-type="float">
            <text:p>35,6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80.802923932148" calcext:value-type="float">
            <text:p>680,803</text:p>
          </table:table-cell>
          <table:table-cell table:number-columns-repeated="2" office:value-type="float" office:value="10.5735326645443" calcext:value-type="float">
            <text:p>10,5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86.21070528133" calcext:value-type="float">
            <text:p>2586,2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1.58919707346" calcext:value-type="float">
            <text:p>1021,5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50.45633956547" calcext:value-type="float">
            <text:p>1150,456</text:p>
          </table:table-cell>
          <table:table-cell table:number-columns-repeated="2" office:value-type="float" office:value="16.6719520057534" calcext:value-type="float">
            <text:p>16,6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69.48830816655" calcext:value-type="float">
            <text:p>2169,488</text:p>
          </table:table-cell>
          <table:table-cell table:number-columns-repeated="2" office:value-type="float" office:value="52.6741896727524" calcext:value-type="float">
            <text:p>52,6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94.990823724053" calcext:value-type="float">
            <text:p>694,9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44.98053729998" calcext:value-type="float">
            <text:p>3944,981</text:p>
          </table:table-cell>
          <table:table-cell table:number-columns-repeated="2" office:value-type="float" office:value="41.7465386405776" calcext:value-type="float">
            <text:p>41,7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62.35419751414" calcext:value-type="float">
            <text:p>1162,3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87.194102988799" calcext:value-type="float">
            <text:p>787,194</text:p>
          </table:table-cell>
          <table:table-cell table:number-columns-repeated="2" office:value-type="float" office:value="16.096403800006" calcext:value-type="float">
            <text:p>16,0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90.50965529516" calcext:value-type="float">
            <text:p>2490,510</text:p>
          </table:table-cell>
          <table:table-cell table:number-columns-repeated="2" office:value-type="float" office:value="19.1918753078355" calcext:value-type="float">
            <text:p>19,1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6.072127061927" calcext:value-type="float">
            <text:p>556,072</text:p>
          </table:table-cell>
          <table:table-cell table:number-columns-repeated="2" office:value-type="float" office:value="27.8560234050055" calcext:value-type="float">
            <text:p>27,8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505.50580316848" calcext:value-type="float">
            <text:p>2505,506</text:p>
          </table:table-cell>
          <table:table-cell table:number-columns-repeated="2" office:value-type="float" office:value="7.95546407322723" calcext:value-type="float">
            <text:p>7,9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24.42880785076" calcext:value-type="float">
            <text:p>4124,429</text:p>
          </table:table-cell>
          <table:table-cell table:number-columns-repeated="2" office:value-type="float" office:value="25.5936959326781" calcext:value-type="float">
            <text:p>25,5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216.59231807223" calcext:value-type="float">
            <text:p>4216,592</text:p>
          </table:table-cell>
          <table:table-cell table:number-columns-repeated="2" office:value-type="float" office:value="21.8067620571057" calcext:value-type="float">
            <text:p>21,8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53.324307040323" calcext:value-type="float">
            <text:p>453,324</text:p>
          </table:table-cell>
          <table:table-cell office:value-type="float" office:value="0.2228292938979" calcext:value-type="float">
            <text:p>0,223</text:p>
          </table:table-cell>
          <table:table-cell office:value-type="float" office:value="0" calcext:value-type="float">
            <text:p>0,000</text:p>
          </table:table-cell>
          <table:table-cell office:value-type="float" office:value="0.2228292938979" calcext:value-type="float">
            <text:p>0,2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7.06726067686" calcext:value-type="float">
            <text:p>2047,067</text:p>
          </table:table-cell>
          <table:table-cell table:number-columns-repeated="2" office:value-type="float" office:value="4.12766018472513" calcext:value-type="float">
            <text:p>4,1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506.492147225718" calcext:value-type="float">
            <text:p>506,492</text:p>
          </table:table-cell>
          <table:table-cell table:number-columns-repeated="2" office:value-type="float" office:value="4.92564231795379" calcext:value-type="float">
            <text:p>4,9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900.538123338597" calcext:value-type="float">
            <text:p>900,538</text:p>
          </table:table-cell>
          <table:table-cell table:number-columns-repeated="2" office:value-type="float" office:value="1.53351876497096" calcext:value-type="float">
            <text:p>1,5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30.18919041669" calcext:value-type="float">
            <text:p>2330,189</text:p>
          </table:table-cell>
          <table:table-cell table:number-columns-repeated="2" office:value-type="float" office:value="75.5250595070489" calcext:value-type="float">
            <text:p>75,5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1.16316446104" calcext:value-type="float">
            <text:p>2451,163</text:p>
          </table:table-cell>
          <table:table-cell table:number-columns-repeated="2" office:value-type="float" office:value="7.09792228136671" calcext:value-type="float">
            <text:p>7,0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445130644244" calcext:value-type="float">
            <text:p>523,4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8.686372885313" calcext:value-type="float">
            <text:p>648,686</text:p>
          </table:table-cell>
          <table:table-cell table:number-columns-repeated="2" office:value-type="float" office:value="4.0819099876535" calcext:value-type="float">
            <text:p>4,0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6.535625312196" calcext:value-type="float">
            <text:p>766,536</text:p>
          </table:table-cell>
          <table:table-cell table:number-columns-repeated="2" office:value-type="float" office:value="17.1175709438864" calcext:value-type="float">
            <text:p>17,1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26.26996017957" calcext:value-type="float">
            <text:p>2126,270</text:p>
          </table:table-cell>
          <table:table-cell table:number-columns-repeated="2" office:value-type="float" office:value="8.22599275393527" calcext:value-type="float">
            <text:p>8,2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95.860062170796" calcext:value-type="float">
            <text:p>895,860</text:p>
          </table:table-cell>
          <table:table-cell table:number-columns-repeated="2" office:value-type="float" office:value="76.983700804541" calcext:value-type="float">
            <text:p>76,9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99.23742233764" calcext:value-type="float">
            <text:p>2499,237</text:p>
          </table:table-cell>
          <table:table-cell office:value-type="float" office:value="10.5357070985282" calcext:value-type="float">
            <text:p>10,536</text:p>
          </table:table-cell>
          <table:table-cell office:value-type="float" office:value="4.00684787998502" calcext:value-type="float">
            <text:p>4,007</text:p>
          </table:table-cell>
          <table:table-cell office:value-type="float" office:value="6.52885921854321" calcext:value-type="float">
            <text:p>6,5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80.17091898453" calcext:value-type="float">
            <text:p>2280,171</text:p>
          </table:table-cell>
          <table:table-cell table:number-columns-repeated="2" office:value-type="float" office:value="89.0572580157362" calcext:value-type="float">
            <text:p>89,0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7.89632685814" calcext:value-type="float">
            <text:p>1117,896</text:p>
          </table:table-cell>
          <table:table-cell table:number-columns-repeated="2" office:value-type="float" office:value="266.588337347996" calcext:value-type="float">
            <text:p>266,5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904.28678804922" calcext:value-type="float">
            <text:p>5904,287</text:p>
          </table:table-cell>
          <table:table-cell table:number-columns-repeated="2" office:value-type="float" office:value="49.2352459006909" calcext:value-type="float">
            <text:p>49,2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49.00589771837" calcext:value-type="float">
            <text:p>3949,006</text:p>
          </table:table-cell>
          <table:table-cell table:number-columns-repeated="2" office:value-type="float" office:value="40.81456202594" calcext:value-type="float">
            <text:p>40,8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902.74002395188" calcext:value-type="float">
            <text:p>2902,740</text:p>
          </table:table-cell>
          <table:table-cell table:number-columns-repeated="2" office:value-type="float" office:value="184.328054856812" calcext:value-type="float">
            <text:p>184,3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7.22311782009" calcext:value-type="float">
            <text:p>1487,2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81.219157189525" calcext:value-type="float">
            <text:p>281,219</text:p>
          </table:table-cell>
          <table:table-cell table:number-columns-repeated="2" office:value-type="float" office:value="48.4370874317792" calcext:value-type="float">
            <text:p>48,4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6.90166631316" calcext:value-type="float">
            <text:p>1516,902</text:p>
          </table:table-cell>
          <table:table-cell table:number-columns-repeated="2" office:value-type="float" office:value="3.80341143055581" calcext:value-type="float">
            <text:p>3,8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5.087615343004" calcext:value-type="float">
            <text:p>485,0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315.57854896751" calcext:value-type="float">
            <text:p>1315,5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9.189252010713" calcext:value-type="float">
            <text:p>589,189</text:p>
          </table:table-cell>
          <table:table-cell table:number-columns-repeated="2" office:value-type="float" office:value="29.5160929367814" calcext:value-type="float">
            <text:p>29,5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56.5059322904" calcext:value-type="float">
            <text:p>10856,506</text:p>
          </table:table-cell>
          <table:table-cell table:number-columns-repeated="2" office:value-type="float" office:value="78.9118267966963" calcext:value-type="float">
            <text:p>78,9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24.38067973989" calcext:value-type="float">
            <text:p>3024,381</text:p>
          </table:table-cell>
          <table:table-cell table:number-columns-repeated="2" office:value-type="float" office:value="361.124262538123" calcext:value-type="float">
            <text:p>361,1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0.90256043895" calcext:value-type="float">
            <text:p>1890,903</text:p>
          </table:table-cell>
          <table:table-cell table:number-columns-repeated="2" office:value-type="float" office:value="79.9481619803573" calcext:value-type="float">
            <text:p>79,9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53.63936518073" calcext:value-type="float">
            <text:p>1153,639</text:p>
          </table:table-cell>
          <table:table-cell table:number-columns-repeated="2" office:value-type="float" office:value="76.5852068994021" calcext:value-type="float">
            <text:p>76,5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08.777953720022" calcext:value-type="float">
            <text:p>908,7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14.38433329143" calcext:value-type="float">
            <text:p>2114,384</text:p>
          </table:table-cell>
          <table:table-cell table:number-columns-repeated="2" office:value-type="float" office:value="18.5408128046833" calcext:value-type="float">
            <text:p>18,5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7.075562233632" calcext:value-type="float">
            <text:p>367,0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84.66115072376" calcext:value-type="float">
            <text:p>2584,661</text:p>
          </table:table-cell>
          <table:table-cell table:number-columns-repeated="2" office:value-type="float" office:value="60.5303200959397" calcext:value-type="float">
            <text:p>60,5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142431287827" calcext:value-type="float">
            <text:p>299,142</text:p>
          </table:table-cell>
          <table:table-cell table:number-columns-repeated="2" office:value-type="float" office:value="6.21550752094297" calcext:value-type="float">
            <text:p>6,2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81.41967805307" calcext:value-type="float">
            <text:p>1181,420</text:p>
          </table:table-cell>
          <table:table-cell table:number-columns-repeated="2" office:value-type="float" office:value="0.0151687286289505" calcext:value-type="float">
            <text:p>0,0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4.988076500864" calcext:value-type="float">
            <text:p>544,988</text:p>
          </table:table-cell>
          <table:table-cell table:number-columns-repeated="2" office:value-type="float" office:value="41.4371619860688" calcext:value-type="float">
            <text:p>41,4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71.72981574334" calcext:value-type="float">
            <text:p>2771,730</text:p>
          </table:table-cell>
          <table:table-cell table:number-columns-repeated="2" office:value-type="float" office:value="34.6350696318311" calcext:value-type="float">
            <text:p>34,6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60.68015128328" calcext:value-type="float">
            <text:p>1160,6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20.59074039425" calcext:value-type="float">
            <text:p>920,591</text:p>
          </table:table-cell>
          <table:table-cell table:number-columns-repeated="2" office:value-type="float" office:value="5.10935735060078" calcext:value-type="float">
            <text:p>5,1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546.69317988156" calcext:value-type="float">
            <text:p>3546,693</text:p>
          </table:table-cell>
          <table:table-cell table:number-columns-repeated="2" office:value-type="float" office:value="96.693986270891" calcext:value-type="float">
            <text:p>96,6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12.609325830639" calcext:value-type="float">
            <text:p>812,609</text:p>
          </table:table-cell>
          <table:table-cell table:number-columns-repeated="2" office:value-type="float" office:value="97.7543297277381" calcext:value-type="float">
            <text:p>97,7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0.191228050153" calcext:value-type="float">
            <text:p>880,191</text:p>
          </table:table-cell>
          <table:table-cell table:number-columns-repeated="2" office:value-type="float" office:value="57.2256252057829" calcext:value-type="float">
            <text:p>57,2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6.271774603654" calcext:value-type="float">
            <text:p>726,272</text:p>
          </table:table-cell>
          <table:table-cell table:number-columns-repeated="2" office:value-type="float" office:value="10.319142197664" calcext:value-type="float">
            <text:p>10,3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0.854014556555" calcext:value-type="float">
            <text:p>330,8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3.960832749629" calcext:value-type="float">
            <text:p>843,961</text:p>
          </table:table-cell>
          <table:table-cell table:number-columns-repeated="2" office:value-type="float" office:value="40.8666692742077" calcext:value-type="float">
            <text:p>40,8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9.249562730129" calcext:value-type="float">
            <text:p>589,2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1.282692243482" calcext:value-type="float">
            <text:p>371,2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51.325834995158" calcext:value-type="float">
            <text:p>351,326</text:p>
          </table:table-cell>
          <table:table-cell table:number-columns-repeated="2" office:value-type="float" office:value="79.2723709162491" calcext:value-type="float">
            <text:p>79,2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90.91150752724" calcext:value-type="float">
            <text:p>2790,912</text:p>
          </table:table-cell>
          <table:table-cell table:number-columns-repeated="2" office:value-type="float" office:value="10.7149530750656" calcext:value-type="float">
            <text:p>10,7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11.68087775637" calcext:value-type="float">
            <text:p>511,6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57.6466841891" calcext:value-type="float">
            <text:p>1257,647</text:p>
          </table:table-cell>
          <table:table-cell table:number-columns-repeated="2" office:value-type="float" office:value="11.9137242845455" calcext:value-type="float">
            <text:p>11,9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5.909957854428" calcext:value-type="float">
            <text:p>845,9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5.584305627848" calcext:value-type="float">
            <text:p>545,5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40.841181168951" calcext:value-type="float">
            <text:p>540,841</text:p>
          </table:table-cell>
          <table:table-cell table:number-columns-repeated="2" office:value-type="float" office:value="3.39523916348885" calcext:value-type="float">
            <text:p>3,3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922.490888520002" calcext:value-type="float">
            <text:p>922,491</text:p>
          </table:table-cell>
          <table:table-cell table:number-columns-repeated="2" office:value-type="float" office:value="72.863626853441" calcext:value-type="float">
            <text:p>72,8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64.5282925504" calcext:value-type="float">
            <text:p>1964,528</text:p>
          </table:table-cell>
          <table:table-cell table:number-columns-repeated="2" office:value-type="float" office:value="162.123193093089" calcext:value-type="float">
            <text:p>162,1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868571513783" calcext:value-type="float">
            <text:p>707,869</text:p>
          </table:table-cell>
          <table:table-cell table:number-columns-repeated="2" office:value-type="float" office:value="26.3226638717977" calcext:value-type="float">
            <text:p>26,3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7.516206925333" calcext:value-type="float">
            <text:p>877,516</text:p>
          </table:table-cell>
          <table:table-cell table:number-columns-repeated="2" office:value-type="float" office:value="82.889187886735" calcext:value-type="float">
            <text:p>82,8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9.565926461604" calcext:value-type="float">
            <text:p>479,566</text:p>
          </table:table-cell>
          <table:table-cell table:number-columns-repeated="2" office:value-type="float" office:value="34.5738076407657" calcext:value-type="float">
            <text:p>34,5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29.274520984616" calcext:value-type="float">
            <text:p>329,2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82.38457809602" calcext:value-type="float">
            <text:p>1382,385</text:p>
          </table:table-cell>
          <table:table-cell table:number-columns-repeated="2" office:value-type="float" office:value="146.680426466499" calcext:value-type="float">
            <text:p>146,6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46.270841789518" calcext:value-type="float">
            <text:p>746,271</text:p>
          </table:table-cell>
          <table:table-cell table:number-columns-repeated="2" office:value-type="float" office:value="104.332642400764" calcext:value-type="float">
            <text:p>104,3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8.268681805934" calcext:value-type="float">
            <text:p>528,269</text:p>
          </table:table-cell>
          <table:table-cell table:number-columns-repeated="2" office:value-type="float" office:value="100.567306180183" calcext:value-type="float">
            <text:p>100,5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5.631481413425" calcext:value-type="float">
            <text:p>745,631</text:p>
          </table:table-cell>
          <table:table-cell table:number-columns-repeated="2" office:value-type="float" office:value="59.7318911265313" calcext:value-type="float">
            <text:p>59,7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4.64299329754" calcext:value-type="float">
            <text:p>434,643</text:p>
          </table:table-cell>
          <table:table-cell table:number-columns-repeated="2" office:value-type="float" office:value="30.9846970914405" calcext:value-type="float">
            <text:p>30,9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2.937303870356" calcext:value-type="float">
            <text:p>962,937</text:p>
          </table:table-cell>
          <table:table-cell table:number-columns-repeated="2" office:value-type="float" office:value="168.70010034696" calcext:value-type="float">
            <text:p>168,7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41.30470914581" calcext:value-type="float">
            <text:p>1341,3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82.71044684742" calcext:value-type="float">
            <text:p>1282,710</text:p>
          </table:table-cell>
          <table:table-cell table:number-columns-repeated="2" office:value-type="float" office:value="65.138033880185" calcext:value-type="float">
            <text:p>65,1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77.8072033941" calcext:value-type="float">
            <text:p>2077,807</text:p>
          </table:table-cell>
          <table:table-cell table:number-columns-repeated="2" office:value-type="float" office:value="156.540484690343" calcext:value-type="float">
            <text:p>156,5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69.814072682968" calcext:value-type="float">
            <text:p>469,8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493.09907990517" calcext:value-type="float">
            <text:p>1493,099</text:p>
          </table:table-cell>
          <table:table-cell table:number-columns-repeated="2" office:value-type="float" office:value="108.252577914177" calcext:value-type="float">
            <text:p>108,2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423.64676145205" calcext:value-type="float">
            <text:p>1423,647</text:p>
          </table:table-cell>
          <table:table-cell table:number-columns-repeated="2" office:value-type="float" office:value="47.868752442735" calcext:value-type="float">
            <text:p>47,8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2.406328424015" calcext:value-type="float">
            <text:p>412,4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38.7036384997" calcext:value-type="float">
            <text:p>1038,704</text:p>
          </table:table-cell>
          <table:table-cell table:number-columns-repeated="2" office:value-type="float" office:value="41.5332610711102" calcext:value-type="float">
            <text:p>41,5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47.8211666338" calcext:value-type="float">
            <text:p>1147,821</text:p>
          </table:table-cell>
          <table:table-cell table:number-columns-repeated="2" office:value-type="float" office:value="35.3398023754453" calcext:value-type="float">
            <text:p>35,3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49.89105692426" calcext:value-type="float">
            <text:p>1249,891</text:p>
          </table:table-cell>
          <table:table-cell table:number-columns-repeated="2" office:value-type="float" office:value="9.37902112081274" calcext:value-type="float">
            <text:p>9,3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05.51958380709" calcext:value-type="float">
            <text:p>2505,520</text:p>
          </table:table-cell>
          <table:table-cell table:number-columns-repeated="2" office:value-type="float" office:value="13.189951103227" calcext:value-type="float">
            <text:p>13,1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1.92234448184" calcext:value-type="float">
            <text:p>191,922</text:p>
          </table:table-cell>
          <table:table-cell table:number-columns-repeated="2" office:value-type="float" office:value="26.6962491899821" calcext:value-type="float">
            <text:p>26,6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52.37958268053" calcext:value-type="float">
            <text:p>552,380</text:p>
          </table:table-cell>
          <table:table-cell table:number-columns-repeated="2" office:value-type="float" office:value="8.5137711976546" calcext:value-type="float">
            <text:p>8,5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5.23287886856" calcext:value-type="float">
            <text:p>1865,233</text:p>
          </table:table-cell>
          <table:table-cell table:number-columns-repeated="2" office:value-type="float" office:value="39.5422159330412" calcext:value-type="float">
            <text:p>39,5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69.637954662185" calcext:value-type="float">
            <text:p>869,638</text:p>
          </table:table-cell>
          <table:table-cell table:number-columns-repeated="2" office:value-type="float" office:value="0.0729176642585011" calcext:value-type="float">
            <text:p>0,0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397.14531705694" calcext:value-type="float">
            <text:p>1397,145</text:p>
          </table:table-cell>
          <table:table-cell table:number-columns-repeated="2" office:value-type="float" office:value="7.08608971267968" calcext:value-type="float">
            <text:p>7,0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8.78677355737" calcext:value-type="float">
            <text:p>1128,787</text:p>
          </table:table-cell>
          <table:table-cell table:number-columns-repeated="2" office:value-type="float" office:value="31.5733701557818" calcext:value-type="float">
            <text:p>31,5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3.66549262168" calcext:value-type="float">
            <text:p>1343,665</text:p>
          </table:table-cell>
          <table:table-cell table:number-columns-repeated="2" office:value-type="float" office:value="213.983901004163" calcext:value-type="float">
            <text:p>213,9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45.784080576145" calcext:value-type="float">
            <text:p>645,784</text:p>
          </table:table-cell>
          <table:table-cell table:number-columns-repeated="2" office:value-type="float" office:value="56.9773223506987" calcext:value-type="float">
            <text:p>56,9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80.730340539591" calcext:value-type="float">
            <text:p>580,730</text:p>
          </table:table-cell>
          <table:table-cell table:number-columns-repeated="2" office:value-type="float" office:value="64.919627061831" calcext:value-type="float">
            <text:p>64,9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59.636990094579" calcext:value-type="float">
            <text:p>559,637</text:p>
          </table:table-cell>
          <table:table-cell table:number-columns-repeated="2" office:value-type="float" office:value="10.5246623333296" calcext:value-type="float">
            <text:p>10,5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7.7257305942" calcext:value-type="float">
            <text:p>1107,726</text:p>
          </table:table-cell>
          <table:table-cell table:number-columns-repeated="2" office:value-type="float" office:value="50.460774958538" calcext:value-type="float">
            <text:p>50,4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955.22455940158" calcext:value-type="float">
            <text:p>4955,225</text:p>
          </table:table-cell>
          <table:table-cell table:number-columns-repeated="2" office:value-type="float" office:value="64.8913260506871" calcext:value-type="float">
            <text:p>64,8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60.06295916681" calcext:value-type="float">
            <text:p>1360,063</text:p>
          </table:table-cell>
          <table:table-cell table:number-columns-repeated="2" office:value-type="float" office:value="9.15969871535273" calcext:value-type="float">
            <text:p>9,1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55.729056125089" calcext:value-type="float">
            <text:p>855,7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0.683820846275" calcext:value-type="float">
            <text:p>580,684</text:p>
          </table:table-cell>
          <table:table-cell table:number-columns-repeated="2" office:value-type="float" office:value="28.0053045579142" calcext:value-type="float">
            <text:p>28,0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10.96095502456" calcext:value-type="float">
            <text:p>1710,9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5.154869109077" calcext:value-type="float">
            <text:p>445,1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1.316030248145" calcext:value-type="float">
            <text:p>641,316</text:p>
          </table:table-cell>
          <table:table-cell table:number-columns-repeated="2" office:value-type="float" office:value="107.721068786058" calcext:value-type="float">
            <text:p>107,7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2.421251509579" calcext:value-type="float">
            <text:p>562,421</text:p>
          </table:table-cell>
          <table:table-cell table:number-columns-repeated="2" office:value-type="float" office:value="64.4375169496936" calcext:value-type="float">
            <text:p>64,4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43.629908324777" calcext:value-type="float">
            <text:p>443,630</text:p>
          </table:table-cell>
          <table:table-cell table:number-columns-repeated="2" office:value-type="float" office:value="65.1629815626057" calcext:value-type="float">
            <text:p>65,1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722115376553" calcext:value-type="float">
            <text:p>871,722</text:p>
          </table:table-cell>
          <table:table-cell table:number-columns-repeated="2" office:value-type="float" office:value="60.105207487499" calcext:value-type="float">
            <text:p>60,1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09.55807126243" calcext:value-type="float">
            <text:p>1009,558</text:p>
          </table:table-cell>
          <table:table-cell table:number-columns-repeated="2" office:value-type="float" office:value="77.5178596959966" calcext:value-type="float">
            <text:p>77,5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8.819787934393" calcext:value-type="float">
            <text:p>938,820</text:p>
          </table:table-cell>
          <table:table-cell table:number-columns-repeated="2" office:value-type="float" office:value="104.680695448062" calcext:value-type="float">
            <text:p>104,6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47.198048304829" calcext:value-type="float">
            <text:p>947,1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8.964165416454" calcext:value-type="float">
            <text:p>878,964</text:p>
          </table:table-cell>
          <table:table-cell table:number-columns-repeated="2" office:value-type="float" office:value="67.3802810012085" calcext:value-type="float">
            <text:p>67,3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6.85451792318" calcext:value-type="float">
            <text:p>1096,855</text:p>
          </table:table-cell>
          <table:table-cell table:number-columns-repeated="2" office:value-type="float" office:value="98.1291569760996" calcext:value-type="float">
            <text:p>98,1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58.410104229763" calcext:value-type="float">
            <text:p>658,4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4.885370627006" calcext:value-type="float">
            <text:p>404,885</text:p>
          </table:table-cell>
          <table:table-cell table:number-columns-repeated="2" office:value-type="float" office:value="20.1433893575358" calcext:value-type="float">
            <text:p>20,1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92.71370566014" calcext:value-type="float">
            <text:p>2592,714</text:p>
          </table:table-cell>
          <table:table-cell table:number-columns-repeated="2" office:value-type="float" office:value="33.9865327902179" calcext:value-type="float">
            <text:p>33,9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6.12023520294" calcext:value-type="float">
            <text:p>2106,120</text:p>
          </table:table-cell>
          <table:table-cell table:number-columns-repeated="2" office:value-type="float" office:value="62.4747438894809" calcext:value-type="float">
            <text:p>62,4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113996448371" calcext:value-type="float">
            <text:p>604,1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26.424994843045" calcext:value-type="float">
            <text:p>526,4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3.781079203307" calcext:value-type="float">
            <text:p>203,781</text:p>
          </table:table-cell>
          <table:table-cell table:number-columns-repeated="2" office:value-type="float" office:value="26.4438652903103" calcext:value-type="float">
            <text:p>26,4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7.528889331539" calcext:value-type="float">
            <text:p>667,529</text:p>
          </table:table-cell>
          <table:table-cell table:number-columns-repeated="2" office:value-type="float" office:value="24.4169363534257" calcext:value-type="float">
            <text:p>24,4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0.42371441954" calcext:value-type="float">
            <text:p>1470,424</text:p>
          </table:table-cell>
          <table:table-cell table:number-columns-repeated="2" office:value-type="float" office:value="12.0628506227864" calcext:value-type="float">
            <text:p>12,0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1.444732581049" calcext:value-type="float">
            <text:p>821,445</text:p>
          </table:table-cell>
          <table:table-cell table:number-columns-repeated="2" office:value-type="float" office:value="15.9034431156656" calcext:value-type="float">
            <text:p>15,9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3.436036456395" calcext:value-type="float">
            <text:p>973,436</text:p>
          </table:table-cell>
          <table:table-cell table:number-columns-repeated="2" office:value-type="float" office:value="6.97338206794533" calcext:value-type="float">
            <text:p>6,9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53.439883409542" calcext:value-type="float">
            <text:p>653,4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41.15793677444" calcext:value-type="float">
            <text:p>1141,1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31.49541560319" calcext:value-type="float">
            <text:p>1031,4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1.024243286054" calcext:value-type="float">
            <text:p>611,024</text:p>
          </table:table-cell>
          <table:table-cell table:number-columns-repeated="2" office:value-type="float" office:value="15.1715395960586" calcext:value-type="float">
            <text:p>15,1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58.75195288336" calcext:value-type="float">
            <text:p>458,7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35.07572087026" calcext:value-type="float">
            <text:p>1835,0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2.503608389868" calcext:value-type="float">
            <text:p>352,504</text:p>
          </table:table-cell>
          <table:table-cell table:number-columns-repeated="2" office:value-type="float" office:value="6.41711408764341" calcext:value-type="float">
            <text:p>6,4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50.173853033125" calcext:value-type="float">
            <text:p>250,1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4.011985589232" calcext:value-type="float">
            <text:p>524,012</text:p>
          </table:table-cell>
          <table:table-cell table:number-columns-repeated="2" office:value-type="float" office:value="39.9480443379335" calcext:value-type="float">
            <text:p>39,9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23474150704" calcext:value-type="float">
            <text:p>250,323</text:p>
          </table:table-cell>
          <table:table-cell table:number-columns-repeated="2" office:value-type="float" office:value="17.0349731502854" calcext:value-type="float">
            <text:p>17,0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901.26388155986" calcext:value-type="float">
            <text:p>1901,264</text:p>
          </table:table-cell>
          <table:table-cell table:number-columns-repeated="2" office:value-type="float" office:value="13.2659220874808" calcext:value-type="float">
            <text:p>13,2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495123993097" calcext:value-type="float">
            <text:p>527,495</text:p>
          </table:table-cell>
          <table:table-cell table:number-columns-repeated="2" office:value-type="float" office:value="50.0549119921841" calcext:value-type="float">
            <text:p>50,0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4.16788350394" calcext:value-type="float">
            <text:p>1274,168</text:p>
          </table:table-cell>
          <table:table-cell table:number-columns-repeated="2" office:value-type="float" office:value="40.4530923805257" calcext:value-type="float">
            <text:p>40,4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019200807708" calcext:value-type="float">
            <text:p>309,0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88.896871276074" calcext:value-type="float">
            <text:p>688,897</text:p>
          </table:table-cell>
          <table:table-cell table:number-columns-repeated="2" office:value-type="float" office:value="89.8306220972623" calcext:value-type="float">
            <text:p>89,8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20.5025413737" calcext:value-type="float">
            <text:p>920,5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36.33435587089" calcext:value-type="float">
            <text:p>1836,334</text:p>
          </table:table-cell>
          <table:table-cell table:number-columns-repeated="2" office:value-type="float" office:value="31.485297221694" calcext:value-type="float">
            <text:p>31,4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5.010468137345" calcext:value-type="float">
            <text:p>835,010</text:p>
          </table:table-cell>
          <table:table-cell table:number-columns-repeated="2" office:value-type="float" office:value="39.531512134334" calcext:value-type="float">
            <text:p>39,5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4.246868318114" calcext:value-type="float">
            <text:p>644,2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070056654918" calcext:value-type="float">
            <text:p>336,070</text:p>
          </table:table-cell>
          <table:table-cell table:number-columns-repeated="2" office:value-type="float" office:value="24.1365808774663" calcext:value-type="float">
            <text:p>24,1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5.355611077534" calcext:value-type="float">
            <text:p>455,356</text:p>
          </table:table-cell>
          <table:table-cell table:number-columns-repeated="2" office:value-type="float" office:value="15.6675638197833" calcext:value-type="float">
            <text:p>15,6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5.7721455397" calcext:value-type="float">
            <text:p>1235,772</text:p>
          </table:table-cell>
          <table:table-cell table:number-columns-repeated="2" office:value-type="float" office:value="58.7068140460218" calcext:value-type="float">
            <text:p>58,7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278707366286" calcext:value-type="float">
            <text:p>973,279</text:p>
          </table:table-cell>
          <table:table-cell table:number-columns-repeated="2" office:value-type="float" office:value="119.689001582745" calcext:value-type="float">
            <text:p>119,6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302.24573473181" calcext:value-type="float">
            <text:p>1302,246</text:p>
          </table:table-cell>
          <table:table-cell table:number-columns-repeated="2" office:value-type="float" office:value="10.8055874034697" calcext:value-type="float">
            <text:p>10,8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808325896264" calcext:value-type="float">
            <text:p>633,808</text:p>
          </table:table-cell>
          <table:table-cell table:number-columns-repeated="2" office:value-type="float" office:value="36.0232815976403" calcext:value-type="float">
            <text:p>36,0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0.83873787301" calcext:value-type="float">
            <text:p>1840,839</text:p>
          </table:table-cell>
          <table:table-cell table:number-columns-repeated="2" office:value-type="float" office:value="18.5797423430467" calcext:value-type="float">
            <text:p>18,5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80.255101812979" calcext:value-type="float">
            <text:p>380,255</text:p>
          </table:table-cell>
          <table:table-cell table:number-columns-repeated="2" office:value-type="float" office:value="1.13971656256662" calcext:value-type="float">
            <text:p>1,1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79.401749724043" calcext:value-type="float">
            <text:p>979,402</text:p>
          </table:table-cell>
          <table:table-cell table:number-columns-repeated="2" office:value-type="float" office:value="136.936875876316" calcext:value-type="float">
            <text:p>136,9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30.749416619288" calcext:value-type="float">
            <text:p>530,749</text:p>
          </table:table-cell>
          <table:table-cell table:number-columns-repeated="2" office:value-type="float" office:value="8.46071130481767" calcext:value-type="float">
            <text:p>8,4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0.018461414224" calcext:value-type="float">
            <text:p>550,018</text:p>
          </table:table-cell>
          <table:table-cell table:number-columns-repeated="2" office:value-type="float" office:value="64.1677664965138" calcext:value-type="float">
            <text:p>64,1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19.563920241688" calcext:value-type="float">
            <text:p>519,5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7.51571104826" calcext:value-type="float">
            <text:p>1357,516</text:p>
          </table:table-cell>
          <table:table-cell table:number-columns-repeated="2" office:value-type="float" office:value="46.7343021619423" calcext:value-type="float">
            <text:p>46,7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99.156751724007" calcext:value-type="float">
            <text:p>599,1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9.648594340829" calcext:value-type="float">
            <text:p>619,649</text:p>
          </table:table-cell>
          <table:table-cell table:number-columns-repeated="2" office:value-type="float" office:value="58.0513562071516" calcext:value-type="float">
            <text:p>58,0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48.641389759537" calcext:value-type="float">
            <text:p>548,641</text:p>
          </table:table-cell>
          <table:table-cell table:number-columns-repeated="2" office:value-type="float" office:value="96.2739897312948" calcext:value-type="float">
            <text:p>96,2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91.968204379373" calcext:value-type="float">
            <text:p>991,968</text:p>
          </table:table-cell>
          <table:table-cell table:number-columns-repeated="2" office:value-type="float" office:value="142.435392441702" calcext:value-type="float">
            <text:p>142,4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89.32713554166" calcext:value-type="float">
            <text:p>1689,327</text:p>
          </table:table-cell>
          <table:table-cell table:number-columns-repeated="2" office:value-type="float" office:value="3.92136456149563" calcext:value-type="float">
            <text:p>3,9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1.84750482106" calcext:value-type="float">
            <text:p>1041,848</text:p>
          </table:table-cell>
          <table:table-cell table:number-columns-repeated="2" office:value-type="float" office:value="18.1617871361685" calcext:value-type="float">
            <text:p>18,1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5.23096287438" calcext:value-type="float">
            <text:p>1205,231</text:p>
          </table:table-cell>
          <table:table-cell table:number-columns-repeated="2" office:value-type="float" office:value="11.8266078825085" calcext:value-type="float">
            <text:p>11,8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21.23575957447" calcext:value-type="float">
            <text:p>3021,236</text:p>
          </table:table-cell>
          <table:table-cell table:number-columns-repeated="2" office:value-type="float" office:value="643.406213973784" calcext:value-type="float">
            <text:p>643,4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6.374879950663" calcext:value-type="float">
            <text:p>566,375</text:p>
          </table:table-cell>
          <table:table-cell table:number-columns-repeated="2" office:value-type="float" office:value="12.2240282599556" calcext:value-type="float">
            <text:p>12,2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47.012465353964" calcext:value-type="float">
            <text:p>847,0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5.649883900715" calcext:value-type="float">
            <text:p>485,6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301.73742661281" calcext:value-type="float">
            <text:p>1301,737</text:p>
          </table:table-cell>
          <table:table-cell table:number-columns-repeated="2" office:value-type="float" office:value="24.0382631259646" calcext:value-type="float">
            <text:p>24,0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88.513001301672" calcext:value-type="float">
            <text:p>688,513</text:p>
          </table:table-cell>
          <table:table-cell table:number-columns-repeated="2" office:value-type="float" office:value="33.8237102599911" calcext:value-type="float">
            <text:p>33,8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90.301467755199" calcext:value-type="float">
            <text:p>590,301</text:p>
          </table:table-cell>
          <table:table-cell table:number-columns-repeated="2" office:value-type="float" office:value="2.84348095270312" calcext:value-type="float">
            <text:p>2,8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70.75838409711" calcext:value-type="float">
            <text:p>1170,758</text:p>
          </table:table-cell>
          <table:table-cell table:number-columns-repeated="2" office:value-type="float" office:value="190.87964104668" calcext:value-type="float">
            <text:p>190,8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15.10699455888" calcext:value-type="float">
            <text:p>1115,1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93.12948352863" calcext:value-type="float">
            <text:p>1093,129</text:p>
          </table:table-cell>
          <table:table-cell table:number-columns-repeated="2" office:value-type="float" office:value="19.0352565294472" calcext:value-type="float">
            <text:p>19,0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62.57495173535" calcext:value-type="float">
            <text:p>462,575</text:p>
          </table:table-cell>
          <table:table-cell table:number-columns-repeated="2" office:value-type="float" office:value="4.43459006240863" calcext:value-type="float">
            <text:p>4,4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9.068133775278" calcext:value-type="float">
            <text:p>469,068</text:p>
          </table:table-cell>
          <table:table-cell table:number-columns-repeated="2" office:value-type="float" office:value="6.06029505591219" calcext:value-type="float">
            <text:p>6,0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69.308223164305" calcext:value-type="float">
            <text:p>869,3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5.690495164257" calcext:value-type="float">
            <text:p>845,6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48.513438546315" calcext:value-type="float">
            <text:p>948,513</text:p>
          </table:table-cell>
          <table:table-cell table:number-columns-repeated="2" office:value-type="float" office:value="15.4858109442284" calcext:value-type="float">
            <text:p>15,4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332245977581" calcext:value-type="float">
            <text:p>489,332</text:p>
          </table:table-cell>
          <table:table-cell table:number-columns-repeated="2" office:value-type="float" office:value="64.2485432094087" calcext:value-type="float">
            <text:p>64,2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26.287336599299" calcext:value-type="float">
            <text:p>726,287</text:p>
          </table:table-cell>
          <table:table-cell table:number-columns-repeated="2" office:value-type="float" office:value="7.17765071985338" calcext:value-type="float">
            <text:p>7,1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41.85616345445" calcext:value-type="float">
            <text:p>1041,856</text:p>
          </table:table-cell>
          <table:table-cell table:number-columns-repeated="2" office:value-type="float" office:value="123.005647101751" calcext:value-type="float">
            <text:p>123,0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6.32519848201" calcext:value-type="float">
            <text:p>1676,325</text:p>
          </table:table-cell>
          <table:table-cell table:number-columns-repeated="2" office:value-type="float" office:value="141.565729530786" calcext:value-type="float">
            <text:p>141,5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37.521773058494" calcext:value-type="float">
            <text:p>537,522</text:p>
          </table:table-cell>
          <table:table-cell table:number-columns-repeated="2" office:value-type="float" office:value="181.156232884787" calcext:value-type="float">
            <text:p>181,1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12.767620195092" calcext:value-type="float">
            <text:p>812,768</text:p>
          </table:table-cell>
          <table:table-cell table:number-columns-repeated="2" office:value-type="float" office:value="54.4180871891153" calcext:value-type="float">
            <text:p>54,4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853026097515" calcext:value-type="float">
            <text:p>174,8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5.000842124338" calcext:value-type="float">
            <text:p>225,001</text:p>
          </table:table-cell>
          <table:table-cell table:number-columns-repeated="2" office:value-type="float" office:value="15.7940321906739" calcext:value-type="float">
            <text:p>15,7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74.818596674873" calcext:value-type="float">
            <text:p>474,8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14.638799017169" calcext:value-type="float">
            <text:p>514,6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52.1739420249" calcext:value-type="float">
            <text:p>1252,174</text:p>
          </table:table-cell>
          <table:table-cell table:number-columns-repeated="2" office:value-type="float" office:value="198.539609154678" calcext:value-type="float">
            <text:p>198,5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1.669218923749" calcext:value-type="float">
            <text:p>611,669</text:p>
          </table:table-cell>
          <table:table-cell table:number-columns-repeated="2" office:value-type="float" office:value="54.4176323758121" calcext:value-type="float">
            <text:p>54,4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608964581013" calcext:value-type="float">
            <text:p>122,609</text:p>
          </table:table-cell>
          <table:table-cell table:number-columns-repeated="2" office:value-type="float" office:value="10.5727051596852" calcext:value-type="float">
            <text:p>10,5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24.279619959283" calcext:value-type="float">
            <text:p>624,280</text:p>
          </table:table-cell>
          <table:table-cell table:number-columns-repeated="2" office:value-type="float" office:value="6.16934951832527" calcext:value-type="float">
            <text:p>6,1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916657027883" calcext:value-type="float">
            <text:p>142,917</text:p>
          </table:table-cell>
          <table:table-cell table:number-columns-repeated="2" office:value-type="float" office:value="15.4949526466772" calcext:value-type="float">
            <text:p>15,4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7.058928981352" calcext:value-type="float">
            <text:p>447,059</text:p>
          </table:table-cell>
          <table:table-cell table:number-columns-repeated="2" office:value-type="float" office:value="35.1332459302964" calcext:value-type="float">
            <text:p>35,1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72.223981386522" calcext:value-type="float">
            <text:p>772,2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8.108607617733" calcext:value-type="float">
            <text:p>278,1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04.30095993179" calcext:value-type="float">
            <text:p>1704,3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82.6108875729" calcext:value-type="float">
            <text:p>1082,611</text:p>
          </table:table-cell>
          <table:table-cell table:number-columns-repeated="2" office:value-type="float" office:value="185.417159199562" calcext:value-type="float">
            <text:p>185,4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6.917253971661" calcext:value-type="float">
            <text:p>986,917</text:p>
          </table:table-cell>
          <table:table-cell table:number-columns-repeated="2" office:value-type="float" office:value="89.152876578726" calcext:value-type="float">
            <text:p>89,1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66.151745282683" calcext:value-type="float">
            <text:p>366,1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4.779415122696" calcext:value-type="float">
            <text:p>384,779</text:p>
          </table:table-cell>
          <table:table-cell table:number-columns-repeated="2" office:value-type="float" office:value="25.8580668505208" calcext:value-type="float">
            <text:p>25,8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37.897370012577" calcext:value-type="float">
            <text:p>637,897</text:p>
          </table:table-cell>
          <table:table-cell table:number-columns-repeated="2" office:value-type="float" office:value="106.526426552502" calcext:value-type="float">
            <text:p>106,5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3.738861446466" calcext:value-type="float">
            <text:p>163,739</text:p>
          </table:table-cell>
          <table:table-cell table:number-columns-repeated="2" office:value-type="float" office:value="27.3527418514204" calcext:value-type="float">
            <text:p>27,3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39.766481929412" calcext:value-type="float">
            <text:p>339,7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76.263146118258" calcext:value-type="float">
            <text:p>676,263</text:p>
          </table:table-cell>
          <table:table-cell table:number-columns-repeated="2" office:value-type="float" office:value="4.44442987221005" calcext:value-type="float">
            <text:p>4,4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580337929654" calcext:value-type="float">
            <text:p>320,580</text:p>
          </table:table-cell>
          <table:table-cell table:number-columns-repeated="2" office:value-type="float" office:value="18.7143034941064" calcext:value-type="float">
            <text:p>18,7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69.8451260381" calcext:value-type="float">
            <text:p>269,845</text:p>
          </table:table-cell>
          <table:table-cell table:number-columns-repeated="2" office:value-type="float" office:value="20.3192898779611" calcext:value-type="float">
            <text:p>20,3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77.292720108187" calcext:value-type="float">
            <text:p>677,2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5.718273450115" calcext:value-type="float">
            <text:p>215,7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9.027806639531" calcext:value-type="float">
            <text:p>429,028</text:p>
          </table:table-cell>
          <table:table-cell table:number-columns-repeated="2" office:value-type="float" office:value="77.5249676438598" calcext:value-type="float">
            <text:p>77,5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5.637712296835" calcext:value-type="float">
            <text:p>595,6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53.162876949319" calcext:value-type="float">
            <text:p>253,163</text:p>
          </table:table-cell>
          <table:table-cell table:number-columns-repeated="2" office:value-type="float" office:value="5.94017114399618" calcext:value-type="float">
            <text:p>5,9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4.107699759981" calcext:value-type="float">
            <text:p>724,108</text:p>
          </table:table-cell>
          <table:table-cell table:number-columns-repeated="2" office:value-type="float" office:value="2.2577334394239" calcext:value-type="float">
            <text:p>2,2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43.415753928681" calcext:value-type="float">
            <text:p>343,416</text:p>
          </table:table-cell>
          <table:table-cell table:number-columns-repeated="2" office:value-type="float" office:value="0.872277804198846" calcext:value-type="float">
            <text:p>0,8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3.646113031532" calcext:value-type="float">
            <text:p>493,646</text:p>
          </table:table-cell>
          <table:table-cell table:number-columns-repeated="2" office:value-type="float" office:value="41.2505568413998" calcext:value-type="float">
            <text:p>41,2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593.416340904537" calcext:value-type="float">
            <text:p>593,4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7.643090268109" calcext:value-type="float">
            <text:p>667,643</text:p>
          </table:table-cell>
          <table:table-cell table:number-columns-repeated="2" office:value-type="float" office:value="30.3346154293366" calcext:value-type="float">
            <text:p>30,3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91.657423401945" calcext:value-type="float">
            <text:p>591,657</text:p>
          </table:table-cell>
          <table:table-cell table:number-columns-repeated="2" office:value-type="float" office:value="0.0003038508004179" calcext:value-type="float">
            <text:p>0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9.800921461108" calcext:value-type="float">
            <text:p>779,801</text:p>
          </table:table-cell>
          <table:table-cell table:number-columns-repeated="2" office:value-type="float" office:value="49.1396258422485" calcext:value-type="float">
            <text:p>49,1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40.860204415608" calcext:value-type="float">
            <text:p>440,860</text:p>
          </table:table-cell>
          <table:table-cell table:number-columns-repeated="2" office:value-type="float" office:value="9.07428265090674" calcext:value-type="float">
            <text:p>9,0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24.144588828243" calcext:value-type="float">
            <text:p>624,145</text:p>
          </table:table-cell>
          <table:table-cell table:number-columns-repeated="2" office:value-type="float" office:value="78.0433884165175" calcext:value-type="float">
            <text:p>78,0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22.380407177144" calcext:value-type="float">
            <text:p>222,380</text:p>
          </table:table-cell>
          <table:table-cell table:number-columns-repeated="2" office:value-type="float" office:value="41.3134587382638" calcext:value-type="float">
            <text:p>41,3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3.846178106764" calcext:value-type="float">
            <text:p>383,8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9.059997382379" calcext:value-type="float">
            <text:p>519,060</text:p>
          </table:table-cell>
          <table:table-cell table:number-columns-repeated="2" office:value-type="float" office:value="19.6132180424533" calcext:value-type="float">
            <text:p>19,6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579661775932" calcext:value-type="float">
            <text:p>450,580</text:p>
          </table:table-cell>
          <table:table-cell table:number-columns-repeated="2" office:value-type="float" office:value="3.93169535345931" calcext:value-type="float">
            <text:p>3,9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6.300221381071" calcext:value-type="float">
            <text:p>226,300</text:p>
          </table:table-cell>
          <table:table-cell table:number-columns-repeated="2" office:value-type="float" office:value="27.2406400959786" calcext:value-type="float">
            <text:p>27,2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5.022293932956" calcext:value-type="float">
            <text:p>385,022</text:p>
          </table:table-cell>
          <table:table-cell table:number-columns-repeated="2" office:value-type="float" office:value="17.2509686333286" calcext:value-type="float">
            <text:p>17,2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60.080880495651" calcext:value-type="float">
            <text:p>660,081</text:p>
          </table:table-cell>
          <table:table-cell table:number-columns-repeated="2" office:value-type="float" office:value="72.69823853467" calcext:value-type="float">
            <text:p>72,6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8.656728315752" calcext:value-type="float">
            <text:p>928,657</text:p>
          </table:table-cell>
          <table:table-cell table:number-columns-repeated="2" office:value-type="float" office:value="30.8535194005674" calcext:value-type="float">
            <text:p>30,8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84.886989078189" calcext:value-type="float">
            <text:p>884,887</text:p>
          </table:table-cell>
          <table:table-cell table:number-columns-repeated="2" office:value-type="float" office:value="42.795566134095" calcext:value-type="float">
            <text:p>42,7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0.6890603471" calcext:value-type="float">
            <text:p>250,689</text:p>
          </table:table-cell>
          <table:table-cell table:number-columns-repeated="2" office:value-type="float" office:value="42.1476378171114" calcext:value-type="float">
            <text:p>42,1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2.584481774682" calcext:value-type="float">
            <text:p>532,584</text:p>
          </table:table-cell>
          <table:table-cell table:number-columns-repeated="2" office:value-type="float" office:value="37.7491896220548" calcext:value-type="float">
            <text:p>37,7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58.80180335405" calcext:value-type="float">
            <text:p>358,802</text:p>
          </table:table-cell>
          <table:table-cell table:number-columns-repeated="2" office:value-type="float" office:value="11.932487286785" calcext:value-type="float">
            <text:p>11,9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3.395978159163" calcext:value-type="float">
            <text:p>843,3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82.821058735684" calcext:value-type="float">
            <text:p>582,821</text:p>
          </table:table-cell>
          <table:table-cell table:number-columns-repeated="2" office:value-type="float" office:value="0.0000654318007253" calcext:value-type="float">
            <text:p>0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75.414114835104" calcext:value-type="float">
            <text:p>675,414</text:p>
          </table:table-cell>
          <table:table-cell table:number-columns-repeated="2" office:value-type="float" office:value="4.99284179797967" calcext:value-type="float">
            <text:p>4,9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90.634441160463" calcext:value-type="float">
            <text:p>390,634</text:p>
          </table:table-cell>
          <table:table-cell table:number-columns-repeated="2" office:value-type="float" office:value="23.1890269889022" calcext:value-type="float">
            <text:p>23,1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9.132808737519" calcext:value-type="float">
            <text:p>729,133</text:p>
          </table:table-cell>
          <table:table-cell table:number-columns-repeated="2" office:value-type="float" office:value="106.76017547259" calcext:value-type="float">
            <text:p>106,7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17.7984195799" calcext:value-type="float">
            <text:p>1317,798</text:p>
          </table:table-cell>
          <table:table-cell table:number-columns-repeated="2" office:value-type="float" office:value="237.795117170961" calcext:value-type="float">
            <text:p>237,7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650150818686" calcext:value-type="float">
            <text:p>340,650</text:p>
          </table:table-cell>
          <table:table-cell table:number-columns-repeated="2" office:value-type="float" office:value="23.7328770155537" calcext:value-type="float">
            <text:p>23,7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4.274984747923" calcext:value-type="float">
            <text:p>774,275</text:p>
          </table:table-cell>
          <table:table-cell table:number-columns-repeated="2" office:value-type="float" office:value="64.9783015861294" calcext:value-type="float">
            <text:p>64,9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52.871513501975" calcext:value-type="float">
            <text:p>752,872</text:p>
          </table:table-cell>
          <table:table-cell table:number-columns-repeated="2" office:value-type="float" office:value="25.0291451609186" calcext:value-type="float">
            <text:p>25,0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80.441980693292" calcext:value-type="float">
            <text:p>880,442</text:p>
          </table:table-cell>
          <table:table-cell table:number-columns-repeated="2" office:value-type="float" office:value="27.2257279197192" calcext:value-type="float">
            <text:p>27,2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107.3641580488" calcext:value-type="float">
            <text:p>7107,364</text:p>
          </table:table-cell>
          <table:table-cell office:value-type="float" office:value="330.498934915345" calcext:value-type="float">
            <text:p>330,499</text:p>
          </table:table-cell>
          <table:table-cell office:value-type="float" office:value="328.739996357904" calcext:value-type="float">
            <text:p>328,740</text:p>
          </table:table-cell>
          <table:table-cell office:value-type="float" office:value="1.75893855744065" calcext:value-type="float">
            <text:p>1,7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50.874409644911" calcext:value-type="float">
            <text:p>950,874</text:p>
          </table:table-cell>
          <table:table-cell table:number-columns-repeated="2" office:value-type="float" office:value="102.213375693254" calcext:value-type="float">
            <text:p>102,2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13.440869322272" calcext:value-type="float">
            <text:p>613,441</text:p>
          </table:table-cell>
          <table:table-cell table:number-columns-repeated="2" office:value-type="float" office:value="25.6077523362611" calcext:value-type="float">
            <text:p>25,6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3.4775517830224" calcext:value-type="float">
            <text:p>23,4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39.324146317763" calcext:value-type="float">
            <text:p>139,3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7.865433208241" calcext:value-type="float">
            <text:p>747,865</text:p>
          </table:table-cell>
          <table:table-cell table:number-columns-repeated="2" office:value-type="float" office:value="78.4019008816843" calcext:value-type="float">
            <text:p>78,4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05.38851613037" calcext:value-type="float">
            <text:p>1405,389</text:p>
          </table:table-cell>
          <table:table-cell table:number-columns-repeated="2" office:value-type="float" office:value="35.0233371754491" calcext:value-type="float">
            <text:p>35,0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8.281888297724" calcext:value-type="float">
            <text:p>638,282</text:p>
          </table:table-cell>
          <table:table-cell table:number-columns-repeated="2" office:value-type="float" office:value="95.019208352034" calcext:value-type="float">
            <text:p>95,0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6.987694098214" calcext:value-type="float">
            <text:p>826,988</text:p>
          </table:table-cell>
          <table:table-cell table:number-columns-repeated="2" office:value-type="float" office:value="128.065646972766" calcext:value-type="float">
            <text:p>128,0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2.132477077574" calcext:value-type="float">
            <text:p>602,132</text:p>
          </table:table-cell>
          <table:table-cell table:number-columns-repeated="2" office:value-type="float" office:value="91.1345834183576" calcext:value-type="float">
            <text:p>91,1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95.134633711298" calcext:value-type="float">
            <text:p>895,135</text:p>
          </table:table-cell>
          <table:table-cell table:number-columns-repeated="2" office:value-type="float" office:value="25.6298886294678" calcext:value-type="float">
            <text:p>25,6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9.839680689832" calcext:value-type="float">
            <text:p>449,840</text:p>
          </table:table-cell>
          <table:table-cell table:number-columns-repeated="2" office:value-type="float" office:value="30.5057953625539" calcext:value-type="float">
            <text:p>30,5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6.466936521209" calcext:value-type="float">
            <text:p>426,467</text:p>
          </table:table-cell>
          <table:table-cell table:number-columns-repeated="2" office:value-type="float" office:value="19.6669413625555" calcext:value-type="float">
            <text:p>19,6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8.305989092352" calcext:value-type="float">
            <text:p>898,306</text:p>
          </table:table-cell>
          <table:table-cell table:number-columns-repeated="2" office:value-type="float" office:value="146.241395998171" calcext:value-type="float">
            <text:p>146,2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60.96961591004" calcext:value-type="float">
            <text:p>960,970</text:p>
          </table:table-cell>
          <table:table-cell table:number-columns-repeated="2" office:value-type="float" office:value="141.467763795561" calcext:value-type="float">
            <text:p>141,4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2.032339438077" calcext:value-type="float">
            <text:p>312,032</text:p>
          </table:table-cell>
          <table:table-cell table:number-columns-repeated="2" office:value-type="float" office:value="39.1738414279925" calcext:value-type="float">
            <text:p>39,1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26.433933945121" calcext:value-type="float">
            <text:p>526,434</text:p>
          </table:table-cell>
          <table:table-cell table:number-columns-repeated="2" office:value-type="float" office:value="58.9354948796325" calcext:value-type="float">
            <text:p>58,9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9.137040664485" calcext:value-type="float">
            <text:p>719,137</text:p>
          </table:table-cell>
          <table:table-cell table:number-columns-repeated="2" office:value-type="float" office:value="134.316472763339" calcext:value-type="float">
            <text:p>134,3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0.67130321528" calcext:value-type="float">
            <text:p>1610,671</text:p>
          </table:table-cell>
          <table:table-cell table:number-columns-repeated="2" office:value-type="float" office:value="50.8031639179881" calcext:value-type="float">
            <text:p>50,8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62.75912875398" calcext:value-type="float">
            <text:p>1162,759</text:p>
          </table:table-cell>
          <table:table-cell table:number-columns-repeated="2" office:value-type="float" office:value="172.73751515678" calcext:value-type="float">
            <text:p>172,7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7.906584823224" calcext:value-type="float">
            <text:p>587,907</text:p>
          </table:table-cell>
          <table:table-cell table:number-columns-repeated="2" office:value-type="float" office:value="88.1530451578076" calcext:value-type="float">
            <text:p>88,1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9.555025277314" calcext:value-type="float">
            <text:p>569,555</text:p>
          </table:table-cell>
          <table:table-cell table:number-columns-repeated="2" office:value-type="float" office:value="27.4932749873251" calcext:value-type="float">
            <text:p>27,4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7.422823962959" calcext:value-type="float">
            <text:p>337,423</text:p>
          </table:table-cell>
          <table:table-cell table:number-columns-repeated="2" office:value-type="float" office:value="30.6259049675614" calcext:value-type="float">
            <text:p>30,6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39.58476158096" calcext:value-type="float">
            <text:p>1139,585</text:p>
          </table:table-cell>
          <table:table-cell table:number-columns-repeated="2" office:value-type="float" office:value="182.957070564855" calcext:value-type="float">
            <text:p>182,9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17.450424041333" calcext:value-type="float">
            <text:p>817,450</text:p>
          </table:table-cell>
          <table:table-cell table:number-columns-repeated="2" office:value-type="float" office:value="140.715184189441" calcext:value-type="float">
            <text:p>140,7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4.55526616694" calcext:value-type="float">
            <text:p>2164,555</text:p>
          </table:table-cell>
          <table:table-cell table:number-columns-repeated="2" office:value-type="float" office:value="292.167260715738" calcext:value-type="float">
            <text:p>292,1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3.261157063388" calcext:value-type="float">
            <text:p>513,261</text:p>
          </table:table-cell>
          <table:table-cell table:number-columns-repeated="2" office:value-type="float" office:value="83.4651737290508" calcext:value-type="float">
            <text:p>83,4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8.046855457727" calcext:value-type="float">
            <text:p>268,047</text:p>
          </table:table-cell>
          <table:table-cell table:number-columns-repeated="2" office:value-type="float" office:value="24.5984808139314" calcext:value-type="float">
            <text:p>24,5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94.902214564907" calcext:value-type="float">
            <text:p>794,902</text:p>
          </table:table-cell>
          <table:table-cell table:number-columns-repeated="2" office:value-type="float" office:value="72.9834639943923" calcext:value-type="float">
            <text:p>72,9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319620326664" calcext:value-type="float">
            <text:p>659,320</text:p>
          </table:table-cell>
          <table:table-cell office:value-type="float" office:value="112.278128245933" calcext:value-type="float">
            <text:p>112,278</text:p>
          </table:table-cell>
          <table:table-cell office:value-type="float" office:value="101.617125556615" calcext:value-type="float">
            <text:p>101,617</text:p>
          </table:table-cell>
          <table:table-cell office:value-type="float" office:value="10.6610026893185" calcext:value-type="float">
            <text:p>10,6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849890459036" calcext:value-type="float">
            <text:p>412,850</text:p>
          </table:table-cell>
          <table:table-cell table:number-columns-repeated="2" office:value-type="float" office:value="35.6758112552891" calcext:value-type="float">
            <text:p>35,6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4.285213507406" calcext:value-type="float">
            <text:p>654,2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3.035404507892" calcext:value-type="float">
            <text:p>673,035</text:p>
          </table:table-cell>
          <table:table-cell table:number-columns-repeated="2" office:value-type="float" office:value="105.556003357371" calcext:value-type="float">
            <text:p>105,5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3.102331585718" calcext:value-type="float">
            <text:p>923,102</text:p>
          </table:table-cell>
          <table:table-cell table:number-columns-repeated="2" office:value-type="float" office:value="96.4202456680411" calcext:value-type="float">
            <text:p>96,4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727694590231" calcext:value-type="float">
            <text:p>336,728</text:p>
          </table:table-cell>
          <table:table-cell table:number-columns-repeated="2" office:value-type="float" office:value="27.2489893541835" calcext:value-type="float">
            <text:p>27,2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7689315392" calcext:value-type="float">
            <text:p>535,177</text:p>
          </table:table-cell>
          <table:table-cell table:number-columns-repeated="2" office:value-type="float" office:value="123.428045201925" calcext:value-type="float">
            <text:p>123,4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2.597412010261" calcext:value-type="float">
            <text:p>802,597</text:p>
          </table:table-cell>
          <table:table-cell table:number-columns-repeated="2" office:value-type="float" office:value="59.0058651151942" calcext:value-type="float">
            <text:p>59,0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9.492180048861" calcext:value-type="float">
            <text:p>909,492</text:p>
          </table:table-cell>
          <table:table-cell table:number-columns-repeated="2" office:value-type="float" office:value="83.7292117380295" calcext:value-type="float">
            <text:p>83,7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6.376337087717" calcext:value-type="float">
            <text:p>836,376</text:p>
          </table:table-cell>
          <table:table-cell table:number-columns-repeated="2" office:value-type="float" office:value="40.6364790849858" calcext:value-type="float">
            <text:p>40,6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1.340798801354" calcext:value-type="float">
            <text:p>621,341</text:p>
          </table:table-cell>
          <table:table-cell table:number-columns-repeated="2" office:value-type="float" office:value="116.82574999971" calcext:value-type="float">
            <text:p>116,8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90.228984369078" calcext:value-type="float">
            <text:p>390,229</text:p>
          </table:table-cell>
          <table:table-cell table:number-columns-repeated="2" office:value-type="float" office:value="43.6092345534481" calcext:value-type="float">
            <text:p>43,6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55.181617229176" calcext:value-type="float">
            <text:p>555,182</text:p>
          </table:table-cell>
          <table:table-cell table:number-columns-repeated="2" office:value-type="float" office:value="28.5831778560722" calcext:value-type="float">
            <text:p>28,5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19.927484138726" calcext:value-type="float">
            <text:p>919,9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11.271597686305" calcext:value-type="float">
            <text:p>711,272</text:p>
          </table:table-cell>
          <table:table-cell table:number-columns-repeated="2" office:value-type="float" office:value="7.07811357700889" calcext:value-type="float">
            <text:p>7,0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0.935887435107" calcext:value-type="float">
            <text:p>560,936</text:p>
          </table:table-cell>
          <table:table-cell table:number-columns-repeated="2" office:value-type="float" office:value="81.5395389733525" calcext:value-type="float">
            <text:p>81,5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70.964100174391" calcext:value-type="float">
            <text:p>470,964</text:p>
          </table:table-cell>
          <table:table-cell table:number-columns-repeated="2" office:value-type="float" office:value="17.0109452036859" calcext:value-type="float">
            <text:p>17,0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98.15172800782" calcext:value-type="float">
            <text:p>1398,152</text:p>
          </table:table-cell>
          <table:table-cell table:number-columns-repeated="2" office:value-type="float" office:value="52.7836081657491" calcext:value-type="float">
            <text:p>52,7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27.478665435164" calcext:value-type="float">
            <text:p>627,479</text:p>
          </table:table-cell>
          <table:table-cell table:number-columns-repeated="2" office:value-type="float" office:value="14.8681815127955" calcext:value-type="float">
            <text:p>14,8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41.090173153565" calcext:value-type="float">
            <text:p>141,090</text:p>
          </table:table-cell>
          <table:table-cell table:number-columns-repeated="2" office:value-type="float" office:value="23.6822976239281" calcext:value-type="float">
            <text:p>23,6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16.019357033476" calcext:value-type="float">
            <text:p>616,019</text:p>
          </table:table-cell>
          <table:table-cell table:number-columns-repeated="2" office:value-type="float" office:value="16.8644652262388" calcext:value-type="float">
            <text:p>16,8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1.101720212305" calcext:value-type="float">
            <text:p>881,102</text:p>
          </table:table-cell>
          <table:table-cell table:number-columns-repeated="2" office:value-type="float" office:value="11.4594850579323" calcext:value-type="float">
            <text:p>11,4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63.10219276975" calcext:value-type="float">
            <text:p>5363,102</text:p>
          </table:table-cell>
          <table:table-cell table:number-columns-repeated="2" office:value-type="float" office:value="73.2881139333746" calcext:value-type="float">
            <text:p>73,2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3.256772209572" calcext:value-type="float">
            <text:p>983,257</text:p>
          </table:table-cell>
          <table:table-cell table:number-columns-repeated="2" office:value-type="float" office:value="80.4671219954019" calcext:value-type="float">
            <text:p>80,4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2.347557632371" calcext:value-type="float">
            <text:p>512,348</text:p>
          </table:table-cell>
          <table:table-cell table:number-columns-repeated="2" office:value-type="float" office:value="12.0007591627577" calcext:value-type="float">
            <text:p>12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4.093632009218" calcext:value-type="float">
            <text:p>464,094</text:p>
          </table:table-cell>
          <table:table-cell table:number-columns-repeated="2" office:value-type="float" office:value="127.703943158866" calcext:value-type="float">
            <text:p>127,7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49.2925954743" calcext:value-type="float">
            <text:p>1149,2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80.45299187066" calcext:value-type="float">
            <text:p>1380,4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97.74670411962" calcext:value-type="float">
            <text:p>597,747</text:p>
          </table:table-cell>
          <table:table-cell table:number-columns-repeated="2" office:value-type="float" office:value="36.9869242064064" calcext:value-type="float">
            <text:p>36,9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8.45121019939" calcext:value-type="float">
            <text:p>1478,451</text:p>
          </table:table-cell>
          <table:table-cell table:number-columns-repeated="2" office:value-type="float" office:value="105.83014889746" calcext:value-type="float">
            <text:p>105,8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05.04183374878" calcext:value-type="float">
            <text:p>1505,042</text:p>
          </table:table-cell>
          <table:table-cell table:number-columns-repeated="2" office:value-type="float" office:value="253.020432302285" calcext:value-type="float">
            <text:p>253,0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09.9496752795" calcext:value-type="float">
            <text:p>1809,950</text:p>
          </table:table-cell>
          <table:table-cell table:number-columns-repeated="2" office:value-type="float" office:value="131.487327087661" calcext:value-type="float">
            <text:p>131,4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76.94373619988" calcext:value-type="float">
            <text:p>3276,944</text:p>
          </table:table-cell>
          <table:table-cell table:number-columns-repeated="2" office:value-type="float" office:value="654.025818943364" calcext:value-type="float">
            <text:p>654,0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2.455179056728" calcext:value-type="float">
            <text:p>322,455</text:p>
          </table:table-cell>
          <table:table-cell table:number-columns-repeated="2" office:value-type="float" office:value="15.8333953190314" calcext:value-type="float">
            <text:p>15,8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83.300749675522" calcext:value-type="float">
            <text:p>983,3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8.255621143243" calcext:value-type="float">
            <text:p>618,256</text:p>
          </table:table-cell>
          <table:table-cell table:number-columns-repeated="2" office:value-type="float" office:value="32.1059501372976" calcext:value-type="float">
            <text:p>32,1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63.749242850004" calcext:value-type="float">
            <text:p>763,7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6.442313251955" calcext:value-type="float">
            <text:p>646,442</text:p>
          </table:table-cell>
          <table:table-cell table:number-columns-repeated="2" office:value-type="float" office:value="90.2561507845533" calcext:value-type="float">
            <text:p>90,2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62.59183968897" calcext:value-type="float">
            <text:p>1362,5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8.597131061922" calcext:value-type="float">
            <text:p>518,597</text:p>
          </table:table-cell>
          <table:table-cell table:number-columns-repeated="2" office:value-type="float" office:value="64.0020426126545" calcext:value-type="float">
            <text:p>64,0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2.37621314035" calcext:value-type="float">
            <text:p>1282,376</text:p>
          </table:table-cell>
          <table:table-cell table:number-columns-repeated="2" office:value-type="float" office:value="97.7345172298389" calcext:value-type="float">
            <text:p>97,7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597.85285026262" calcext:value-type="float">
            <text:p>597,853</text:p>
          </table:table-cell>
          <table:table-cell table:number-columns-repeated="2" office:value-type="float" office:value="40.2348427898905" calcext:value-type="float">
            <text:p>40,2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65.48520220719" calcext:value-type="float">
            <text:p>2365,485</text:p>
          </table:table-cell>
          <table:table-cell table:number-columns-repeated="2" office:value-type="float" office:value="32.9043843373524" calcext:value-type="float">
            <text:p>32,9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50.93702242833" calcext:value-type="float">
            <text:p>1450,9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1.51301094692" calcext:value-type="float">
            <text:p>1371,513</text:p>
          </table:table-cell>
          <table:table-cell table:number-columns-repeated="2" office:value-type="float" office:value="218.082379844165" calcext:value-type="float">
            <text:p>218,0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5.20363488459" calcext:value-type="float">
            <text:p>1045,204</text:p>
          </table:table-cell>
          <table:table-cell table:number-columns-repeated="2" office:value-type="float" office:value="66.2088017263257" calcext:value-type="float">
            <text:p>66,2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81.30590111109" calcext:value-type="float">
            <text:p>1181,306</text:p>
          </table:table-cell>
          <table:table-cell table:number-columns-repeated="2" office:value-type="float" office:value="119.695929325068" calcext:value-type="float">
            <text:p>119,6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094525936836" calcext:value-type="float">
            <text:p>365,095</text:p>
          </table:table-cell>
          <table:table-cell table:number-columns-repeated="2" office:value-type="float" office:value="44.5267553362085" calcext:value-type="float">
            <text:p>44,5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2009.21658825437" calcext:value-type="float">
            <text:p>2009,217</text:p>
          </table:table-cell>
          <table:table-cell table:number-columns-repeated="2" office:value-type="float" office:value="4.52814839935984" calcext:value-type="float">
            <text:p>4,5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6.508289940585" calcext:value-type="float">
            <text:p>496,5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11.502602997841" calcext:value-type="float">
            <text:p>511,503</text:p>
          </table:table-cell>
          <table:table-cell table:number-columns-repeated="2" office:value-type="float" office:value="37.3337913458931" calcext:value-type="float">
            <text:p>37,3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387872040689" calcext:value-type="float">
            <text:p>216,388</text:p>
          </table:table-cell>
          <table:table-cell table:number-columns-repeated="2" office:value-type="float" office:value="0.44820372695813" calcext:value-type="float">
            <text:p>0,4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3.128309591938" calcext:value-type="float">
            <text:p>493,128</text:p>
          </table:table-cell>
          <table:table-cell table:number-columns-repeated="2" office:value-type="float" office:value="73.6460950822798" calcext:value-type="float">
            <text:p>73,6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91.259608856315" calcext:value-type="float">
            <text:p>291,260</text:p>
          </table:table-cell>
          <table:table-cell table:number-columns-repeated="2" office:value-type="float" office:value="50.8880256241168" calcext:value-type="float">
            <text:p>50,8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38.804843467957" calcext:value-type="float">
            <text:p>238,805</text:p>
          </table:table-cell>
          <table:table-cell table:number-columns-repeated="2" office:value-type="float" office:value="6.20656026660301" calcext:value-type="float">
            <text:p>6,2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56.84231447592" calcext:value-type="float">
            <text:p>756,842</text:p>
          </table:table-cell>
          <table:table-cell table:number-columns-repeated="2" office:value-type="float" office:value="2.97212715075651" calcext:value-type="float">
            <text:p>2,9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550473006994" calcext:value-type="float">
            <text:p>322,550</text:p>
          </table:table-cell>
          <table:table-cell table:number-columns-repeated="2" office:value-type="float" office:value="0.165663287111774" calcext:value-type="float">
            <text:p>0,1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81.98353905125" calcext:value-type="float">
            <text:p>1381,984</text:p>
          </table:table-cell>
          <table:table-cell table:number-columns-repeated="2" office:value-type="float" office:value="15.7653896763361" calcext:value-type="float">
            <text:p>15,7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47.212798779034" calcext:value-type="float">
            <text:p>847,213</text:p>
          </table:table-cell>
          <table:table-cell table:number-columns-repeated="2" office:value-type="float" office:value="132.86847554134" calcext:value-type="float">
            <text:p>132,8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09.67203036332" calcext:value-type="float">
            <text:p>3009,672</text:p>
          </table:table-cell>
          <table:table-cell table:number-columns-repeated="2" office:value-type="float" office:value="456.179599358" calcext:value-type="float">
            <text:p>456,1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21.294028416441" calcext:value-type="float">
            <text:p>721,294</text:p>
          </table:table-cell>
          <table:table-cell table:number-columns-repeated="2" office:value-type="float" office:value="67.1369021702461" calcext:value-type="float">
            <text:p>67,1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6.077896731936" calcext:value-type="float">
            <text:p>906,078</text:p>
          </table:table-cell>
          <table:table-cell table:number-columns-repeated="2" office:value-type="float" office:value="52.6165075033928" calcext:value-type="float">
            <text:p>52,6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10.93712514227" calcext:value-type="float">
            <text:p>1110,937</text:p>
          </table:table-cell>
          <table:table-cell table:number-columns-repeated="2" office:value-type="float" office:value="173.180065406129" calcext:value-type="float">
            <text:p>173,1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86.69696623533" calcext:value-type="float">
            <text:p>1086,697</text:p>
          </table:table-cell>
          <table:table-cell table:number-columns-repeated="2" office:value-type="float" office:value="31.8986270413971" calcext:value-type="float">
            <text:p>31,8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90.304234604525" calcext:value-type="float">
            <text:p>690,304</text:p>
          </table:table-cell>
          <table:table-cell table:number-columns-repeated="2" office:value-type="float" office:value="71.9995214679888" calcext:value-type="float">
            <text:p>72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15.56348258913" calcext:value-type="float">
            <text:p>1415,563</text:p>
          </table:table-cell>
          <table:table-cell table:number-columns-repeated="2" office:value-type="float" office:value="116.60999434493" calcext:value-type="float">
            <text:p>116,6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48.76804336237" calcext:value-type="float">
            <text:p>1048,768</text:p>
          </table:table-cell>
          <table:table-cell table:number-columns-repeated="2" office:value-type="float" office:value="111.434156662927" calcext:value-type="float">
            <text:p>111,4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97.074204608598" calcext:value-type="float">
            <text:p>897,074</text:p>
          </table:table-cell>
          <table:table-cell table:number-columns-repeated="2" office:value-type="float" office:value="67.3612700780854" calcext:value-type="float">
            <text:p>67,3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47.42666707849" calcext:value-type="float">
            <text:p>1547,427</text:p>
          </table:table-cell>
          <table:table-cell table:number-columns-repeated="2" office:value-type="float" office:value="99.0467803962148" calcext:value-type="float">
            <text:p>99,0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2.412480951348" calcext:value-type="float">
            <text:p>592,412</text:p>
          </table:table-cell>
          <table:table-cell table:number-columns-repeated="2" office:value-type="float" office:value="107.816709800058" calcext:value-type="float">
            <text:p>107,8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085.27708893632" calcext:value-type="float">
            <text:p>5085,277</text:p>
          </table:table-cell>
          <table:table-cell table:number-columns-repeated="2" office:value-type="float" office:value="21.3038269218587" calcext:value-type="float">
            <text:p>21,3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33.47007684697" calcext:value-type="float">
            <text:p>2133,470</text:p>
          </table:table-cell>
          <table:table-cell table:number-columns-repeated="2" office:value-type="float" office:value="18.7424146776481" calcext:value-type="float">
            <text:p>18,7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378183468383" calcext:value-type="float">
            <text:p>352,378</text:p>
          </table:table-cell>
          <table:table-cell table:number-columns-repeated="2" office:value-type="float" office:value="10.8593960141844" calcext:value-type="float">
            <text:p>10,8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48.859364442206" calcext:value-type="float">
            <text:p>948,859</text:p>
          </table:table-cell>
          <table:table-cell table:number-columns-repeated="2" office:value-type="float" office:value="60.3145672606057" calcext:value-type="float">
            <text:p>60,3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4.493502819908" calcext:value-type="float">
            <text:p>544,4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15.557325221041" calcext:value-type="float">
            <text:p>315,5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0.89472609282" calcext:value-type="float">
            <text:p>1070,895</text:p>
          </table:table-cell>
          <table:table-cell table:number-columns-repeated="2" office:value-type="float" office:value="70.1323714030719" calcext:value-type="float">
            <text:p>70,1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50.19002389126" calcext:value-type="float">
            <text:p>1150,190</text:p>
          </table:table-cell>
          <table:table-cell table:number-columns-repeated="2" office:value-type="float" office:value="61.5200511049743" calcext:value-type="float">
            <text:p>61,5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15.586611127481" calcext:value-type="float">
            <text:p>715,587</text:p>
          </table:table-cell>
          <table:table-cell table:number-columns-repeated="2" office:value-type="float" office:value="52.1264438109708" calcext:value-type="float">
            <text:p>52,1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3.091053445191" calcext:value-type="float">
            <text:p>943,091</text:p>
          </table:table-cell>
          <table:table-cell table:number-columns-repeated="2" office:value-type="float" office:value="5.93073116171898" calcext:value-type="float">
            <text:p>5,9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97.503497228212" calcext:value-type="float">
            <text:p>997,503</text:p>
          </table:table-cell>
          <table:table-cell table:number-columns-repeated="2" office:value-type="float" office:value="137.549578680093" calcext:value-type="float">
            <text:p>137,5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78.43757959195" calcext:value-type="float">
            <text:p>1378,438</text:p>
          </table:table-cell>
          <table:table-cell table:number-columns-repeated="2" office:value-type="float" office:value="0.0929055755382769" calcext:value-type="float">
            <text:p>0,0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35.917768208101" calcext:value-type="float">
            <text:p>835,9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1.643474615947" calcext:value-type="float">
            <text:p>751,643</text:p>
          </table:table-cell>
          <table:table-cell table:number-columns-repeated="2" office:value-type="float" office:value="5.01641022727919" calcext:value-type="float">
            <text:p>5,0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81.60146038577" calcext:value-type="float">
            <text:p>2381,6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89.79718732168" calcext:value-type="float">
            <text:p>1189,7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41.989844744866" calcext:value-type="float">
            <text:p>241,990</text:p>
          </table:table-cell>
          <table:table-cell table:number-columns-repeated="2" office:value-type="float" office:value="13.0449990199094" calcext:value-type="float">
            <text:p>13,0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3.748587503909" calcext:value-type="float">
            <text:p>433,7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24.561812102348" calcext:value-type="float">
            <text:p>524,5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8.665260855292" calcext:value-type="float">
            <text:p>608,665</text:p>
          </table:table-cell>
          <table:table-cell table:number-columns-repeated="2" office:value-type="float" office:value="28.5173763218943" calcext:value-type="float">
            <text:p>28,5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796.569223531992" calcext:value-type="float">
            <text:p>796,569</text:p>
          </table:table-cell>
          <table:table-cell table:number-columns-repeated="2" office:value-type="float" office:value="11.390272911554" calcext:value-type="float">
            <text:p>11,3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51.39179348561" calcext:value-type="float">
            <text:p>1451,392</text:p>
          </table:table-cell>
          <table:table-cell table:number-columns-repeated="2" office:value-type="float" office:value="9.53648290297086" calcext:value-type="float">
            <text:p>9,5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80.04878825694" calcext:value-type="float">
            <text:p>1180,049</text:p>
          </table:table-cell>
          <table:table-cell table:number-columns-repeated="2" office:value-type="float" office:value="99.8831856295242" calcext:value-type="float">
            <text:p>99,8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65.149930030105" calcext:value-type="float">
            <text:p>565,1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8.469695935849" calcext:value-type="float">
            <text:p>548,470</text:p>
          </table:table-cell>
          <table:table-cell table:number-columns-repeated="2" office:value-type="float" office:value="24.0641627091426" calcext:value-type="float">
            <text:p>24,0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69.689606687118" calcext:value-type="float">
            <text:p>769,6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3.407687419613" calcext:value-type="float">
            <text:p>813,408</text:p>
          </table:table-cell>
          <table:table-cell table:number-columns-repeated="2" office:value-type="float" office:value="8.98953407571352" calcext:value-type="float">
            <text:p>8,9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83.567447415436" calcext:value-type="float">
            <text:p>783,5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27.684174240576" calcext:value-type="float">
            <text:p>927,6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59.576625430239" calcext:value-type="float">
            <text:p>759,577</text:p>
          </table:table-cell>
          <table:table-cell table:number-columns-repeated="2" office:value-type="float" office:value="114.769238066661" calcext:value-type="float">
            <text:p>114,7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2.64248645021" calcext:value-type="float">
            <text:p>692,642</text:p>
          </table:table-cell>
          <table:table-cell table:number-columns-repeated="2" office:value-type="float" office:value="12.7956940168551" calcext:value-type="float">
            <text:p>12,7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4.2861413777" calcext:value-type="float">
            <text:p>1264,286</text:p>
          </table:table-cell>
          <table:table-cell table:number-columns-repeated="2" office:value-type="float" office:value="138.921828917478" calcext:value-type="float">
            <text:p>138,9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14.71943415111" calcext:value-type="float">
            <text:p>1014,719</text:p>
          </table:table-cell>
          <table:table-cell table:number-columns-repeated="2" office:value-type="float" office:value="128.865810318623" calcext:value-type="float">
            <text:p>128,8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5.11424483843" calcext:value-type="float">
            <text:p>1345,114</text:p>
          </table:table-cell>
          <table:table-cell table:number-columns-repeated="2" office:value-type="float" office:value="124.224260310011" calcext:value-type="float">
            <text:p>124,2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7.908513821913" calcext:value-type="float">
            <text:p>487,9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4.30645401679" calcext:value-type="float">
            <text:p>1184,306</text:p>
          </table:table-cell>
          <table:table-cell table:number-columns-repeated="2" office:value-type="float" office:value="174.150801336347" calcext:value-type="float">
            <text:p>174,1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3.913886287829" calcext:value-type="float">
            <text:p>443,914</text:p>
          </table:table-cell>
          <table:table-cell table:number-columns-repeated="2" office:value-type="float" office:value="23.1301706405006" calcext:value-type="float">
            <text:p>23,1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9.043346867864" calcext:value-type="float">
            <text:p>929,043</text:p>
          </table:table-cell>
          <table:table-cell office:value-type="float" office:value="125.342333828193" calcext:value-type="float">
            <text:p>125,342</text:p>
          </table:table-cell>
          <table:table-cell office:value-type="float" office:value="117.74275167261" calcext:value-type="float">
            <text:p>117,743</text:p>
          </table:table-cell>
          <table:table-cell office:value-type="float" office:value="7.59958215558281" calcext:value-type="float">
            <text:p>7,6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9.42776806703" calcext:value-type="float">
            <text:p>669,428</text:p>
          </table:table-cell>
          <table:table-cell table:number-columns-repeated="2" office:value-type="float" office:value="173.826151509776" calcext:value-type="float">
            <text:p>173,8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18.75048543927" calcext:value-type="float">
            <text:p>1418,750</text:p>
          </table:table-cell>
          <table:table-cell table:number-columns-repeated="2" office:value-type="float" office:value="301.707389780938" calcext:value-type="float">
            <text:p>301,7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6.21167917275" calcext:value-type="float">
            <text:p>656,2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24.52135183867" calcext:value-type="float">
            <text:p>1124,521</text:p>
          </table:table-cell>
          <table:table-cell table:number-columns-repeated="2" office:value-type="float" office:value="54.2213736824072" calcext:value-type="float">
            <text:p>54,2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7.449739892827" calcext:value-type="float">
            <text:p>707,450</text:p>
          </table:table-cell>
          <table:table-cell table:number-columns-repeated="2" office:value-type="float" office:value="26.9283646728261" calcext:value-type="float">
            <text:p>26,9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4.321324656141" calcext:value-type="float">
            <text:p>674,321</text:p>
          </table:table-cell>
          <table:table-cell table:number-columns-repeated="2" office:value-type="float" office:value="4.5655540004472" calcext:value-type="float">
            <text:p>4,5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9.367144027765" calcext:value-type="float">
            <text:p>579,367</text:p>
          </table:table-cell>
          <table:table-cell table:number-columns-repeated="2" office:value-type="float" office:value="11.3319153711353" calcext:value-type="float">
            <text:p>11,3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8.049242507791" calcext:value-type="float">
            <text:p>548,0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21.966163055954" calcext:value-type="float">
            <text:p>621,966</text:p>
          </table:table-cell>
          <table:table-cell table:number-columns-repeated="2" office:value-type="float" office:value="9.48375102578812" calcext:value-type="float">
            <text:p>9,4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4.894857245701" calcext:value-type="float">
            <text:p>524,895</text:p>
          </table:table-cell>
          <table:table-cell table:number-columns-repeated="2" office:value-type="float" office:value="7.45076331309787" calcext:value-type="float">
            <text:p>7,4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002.53124701707" calcext:value-type="float">
            <text:p>1002,531</text:p>
          </table:table-cell>
          <table:table-cell table:number-columns-repeated="2" office:value-type="float" office:value="7.14019207270486" calcext:value-type="float">
            <text:p>7,1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81.548112997666" calcext:value-type="float">
            <text:p>681,548</text:p>
          </table:table-cell>
          <table:table-cell table:number-columns-repeated="2" office:value-type="float" office:value="29.2931346950819" calcext:value-type="float">
            <text:p>29,2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3.041297770522" calcext:value-type="float">
            <text:p>323,041</text:p>
          </table:table-cell>
          <table:table-cell table:number-columns-repeated="2" office:value-type="float" office:value="111.946744418504" calcext:value-type="float">
            <text:p>111,9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9.781294140514" calcext:value-type="float">
            <text:p>539,781</text:p>
          </table:table-cell>
          <table:table-cell table:number-columns-repeated="2" office:value-type="float" office:value="16.5554694148084" calcext:value-type="float">
            <text:p>16,5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30.490169244405" calcext:value-type="float">
            <text:p>630,490</text:p>
          </table:table-cell>
          <table:table-cell table:number-columns-repeated="2" office:value-type="float" office:value="43.7412592856897" calcext:value-type="float">
            <text:p>43,7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13.206459155353" calcext:value-type="float">
            <text:p>513,206</text:p>
          </table:table-cell>
          <table:table-cell table:number-columns-repeated="2" office:value-type="float" office:value="39.139336453574" calcext:value-type="float">
            <text:p>39,1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8.008842782331" calcext:value-type="float">
            <text:p>278,0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59.428233214383" calcext:value-type="float">
            <text:p>959,428</text:p>
          </table:table-cell>
          <table:table-cell table:number-columns-repeated="2" office:value-type="float" office:value="29.7348866161968" calcext:value-type="float">
            <text:p>29,7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19.829076290445" calcext:value-type="float">
            <text:p>519,8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6.58500397164" calcext:value-type="float">
            <text:p>576,585</text:p>
          </table:table-cell>
          <table:table-cell table:number-columns-repeated="2" office:value-type="float" office:value="130.967122762846" calcext:value-type="float">
            <text:p>130,9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49.20757997123" calcext:value-type="float">
            <text:p>549,208</text:p>
          </table:table-cell>
          <table:table-cell table:number-columns-repeated="2" office:value-type="float" office:value="10.3344447137902" calcext:value-type="float">
            <text:p>10,3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812.392336684322" calcext:value-type="float">
            <text:p>812,3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5.787076612807" calcext:value-type="float">
            <text:p>615,787</text:p>
          </table:table-cell>
          <table:table-cell table:number-columns-repeated="2" office:value-type="float" office:value="71.2827575809639" calcext:value-type="float">
            <text:p>71,2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100.15880614214" calcext:value-type="float">
            <text:p>1100,159</text:p>
          </table:table-cell>
          <table:table-cell table:number-columns-repeated="2" office:value-type="float" office:value="24.4183803460645" calcext:value-type="float">
            <text:p>24,4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51.155489744259" calcext:value-type="float">
            <text:p>651,155</text:p>
          </table:table-cell>
          <table:table-cell table:number-columns-repeated="2" office:value-type="float" office:value="47.9762496748837" calcext:value-type="float">
            <text:p>47,9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320.97122123645" calcext:value-type="float">
            <text:p>2320,971</text:p>
          </table:table-cell>
          <table:table-cell table:number-columns-repeated="2" office:value-type="float" office:value="322.739794767884" calcext:value-type="float">
            <text:p>322,7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19.650601849968" calcext:value-type="float">
            <text:p>419,651</text:p>
          </table:table-cell>
          <table:table-cell table:number-columns-repeated="2" office:value-type="float" office:value="21.4004491415938" calcext:value-type="float">
            <text:p>21,4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8.261920662069" calcext:value-type="float">
            <text:p>848,262</text:p>
          </table:table-cell>
          <table:table-cell table:number-columns-repeated="2" office:value-type="float" office:value="44.7440773820445" calcext:value-type="float">
            <text:p>44,7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34.58990153025" calcext:value-type="float">
            <text:p>1134,590</text:p>
          </table:table-cell>
          <table:table-cell table:number-columns-repeated="2" office:value-type="float" office:value="23.1104239793171" calcext:value-type="float">
            <text:p>23,1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82.141461785237" calcext:value-type="float">
            <text:p>882,141</text:p>
          </table:table-cell>
          <table:table-cell table:number-columns-repeated="2" office:value-type="float" office:value="4.97516914479625" calcext:value-type="float">
            <text:p>4,9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53.435315388801" calcext:value-type="float">
            <text:p>553,435</text:p>
          </table:table-cell>
          <table:table-cell table:number-columns-repeated="2" office:value-type="float" office:value="15.2854337166519" calcext:value-type="float">
            <text:p>15,2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56.590743315239" calcext:value-type="float">
            <text:p>756,591</text:p>
          </table:table-cell>
          <table:table-cell table:number-columns-repeated="2" office:value-type="float" office:value="158.20489806941" calcext:value-type="float">
            <text:p>158,2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703.837783033379" calcext:value-type="float">
            <text:p>703,838</text:p>
          </table:table-cell>
          <table:table-cell table:number-columns-repeated="2" office:value-type="float" office:value="143.35503047054" calcext:value-type="float">
            <text:p>143,3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781227781244" calcext:value-type="float">
            <text:p>242,781</text:p>
          </table:table-cell>
          <table:table-cell table:number-columns-repeated="2" office:value-type="float" office:value="5.66538583931659" calcext:value-type="float">
            <text:p>5,6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5.354794142996" calcext:value-type="float">
            <text:p>755,355</text:p>
          </table:table-cell>
          <table:table-cell table:number-columns-repeated="2" office:value-type="float" office:value="0.170307770590592" calcext:value-type="float">
            <text:p>0,1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87.409762368449" calcext:value-type="float">
            <text:p>387,4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6.250522539155" calcext:value-type="float">
            <text:p>346,2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8.653160957669" calcext:value-type="float">
            <text:p>908,653</text:p>
          </table:table-cell>
          <table:table-cell table:number-columns-repeated="2" office:value-type="float" office:value="135.371471199053" calcext:value-type="float">
            <text:p>135,3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3.51125016363" calcext:value-type="float">
            <text:p>193,511</text:p>
          </table:table-cell>
          <table:table-cell table:number-columns-repeated="2" office:value-type="float" office:value="14.1241547190095" calcext:value-type="float">
            <text:p>14,1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84.723150332392" calcext:value-type="float">
            <text:p>384,723</text:p>
          </table:table-cell>
          <table:table-cell table:number-columns-repeated="2" office:value-type="float" office:value="73.2096217186151" calcext:value-type="float">
            <text:p>73,2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88.025728656559" calcext:value-type="float">
            <text:p>288,026</text:p>
          </table:table-cell>
          <table:table-cell table:number-columns-repeated="2" office:value-type="float" office:value="3.87050713060658" calcext:value-type="float">
            <text:p>3,8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1.317909523347" calcext:value-type="float">
            <text:p>341,318</text:p>
          </table:table-cell>
          <table:table-cell table:number-columns-repeated="2" office:value-type="float" office:value="32.7396446686208" calcext:value-type="float">
            <text:p>32,7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5.364707384697" calcext:value-type="float">
            <text:p>545,3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7.837768022504" calcext:value-type="float">
            <text:p>557,8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90.794350320142" calcext:value-type="float">
            <text:p>590,794</text:p>
          </table:table-cell>
          <table:table-cell table:number-columns-repeated="2" office:value-type="float" office:value="54.755669854151" calcext:value-type="float">
            <text:p>54,7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78.32032127856" calcext:value-type="float">
            <text:p>2178,320</text:p>
          </table:table-cell>
          <table:table-cell table:number-columns-repeated="2" office:value-type="float" office:value="114.690716378985" calcext:value-type="float">
            <text:p>114,6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05.448047074159" calcext:value-type="float">
            <text:p>705,4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72.084069847033" calcext:value-type="float">
            <text:p>572,0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98.587128660048" calcext:value-type="float">
            <text:p>798,587</text:p>
          </table:table-cell>
          <table:table-cell table:number-columns-repeated="2" office:value-type="float" office:value="3.97855670138129" calcext:value-type="float">
            <text:p>3,9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55.823835090415" calcext:value-type="float">
            <text:p>655,824</text:p>
          </table:table-cell>
          <table:table-cell table:number-columns-repeated="2" office:value-type="float" office:value="3.86143090939363" calcext:value-type="float">
            <text:p>3,8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6.796666382712" calcext:value-type="float">
            <text:p>376,797</text:p>
          </table:table-cell>
          <table:table-cell table:number-columns-repeated="2" office:value-type="float" office:value="73.43606648507" calcext:value-type="float">
            <text:p>73,4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8.941586945825" calcext:value-type="float">
            <text:p>488,9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69.750439790172" calcext:value-type="float">
            <text:p>669,750</text:p>
          </table:table-cell>
          <table:table-cell table:number-columns-repeated="2" office:value-type="float" office:value="6.29820145378606" calcext:value-type="float">
            <text:p>6,2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6.058405027666" calcext:value-type="float">
            <text:p>846,058</text:p>
          </table:table-cell>
          <table:table-cell table:number-columns-repeated="2" office:value-type="float" office:value="16.1138310262567" calcext:value-type="float">
            <text:p>16,1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6.36770196725" calcext:value-type="float">
            <text:p>596,368</text:p>
          </table:table-cell>
          <table:table-cell table:number-columns-repeated="2" office:value-type="float" office:value="56.5765108807827" calcext:value-type="float">
            <text:p>56,5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798994749812" calcext:value-type="float">
            <text:p>353,799</text:p>
          </table:table-cell>
          <table:table-cell table:number-columns-repeated="2" office:value-type="float" office:value="4.62037699039287" calcext:value-type="float">
            <text:p>4,6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26.70571909311" calcext:value-type="float">
            <text:p>1226,706</text:p>
          </table:table-cell>
          <table:table-cell table:number-columns-repeated="2" office:value-type="float" office:value="150.846338297561" calcext:value-type="float">
            <text:p>150,8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621.294608531507" calcext:value-type="float">
            <text:p>621,2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4.362294679594" calcext:value-type="float">
            <text:p>264,362</text:p>
          </table:table-cell>
          <table:table-cell table:number-columns-repeated="2" office:value-type="float" office:value="11.7496010677932" calcext:value-type="float">
            <text:p>11,7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8.308749150228" calcext:value-type="float">
            <text:p>818,309</text:p>
          </table:table-cell>
          <table:table-cell table:number-columns-repeated="2" office:value-type="float" office:value="59.5392720498133" calcext:value-type="float">
            <text:p>59,5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500.909093097863" calcext:value-type="float">
            <text:p>500,9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1.083339554414" calcext:value-type="float">
            <text:p>521,083</text:p>
          </table:table-cell>
          <table:table-cell table:number-columns-repeated="2" office:value-type="float" office:value="90.122436495336" calcext:value-type="float">
            <text:p>90,1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1.444889052889" calcext:value-type="float">
            <text:p>451,4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8.14905891639" calcext:value-type="float">
            <text:p>1048,149</text:p>
          </table:table-cell>
          <table:table-cell table:number-columns-repeated="2" office:value-type="float" office:value="176.508338402299" calcext:value-type="float">
            <text:p>176,5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30.339722462718" calcext:value-type="float">
            <text:p>430,3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28.082338197779" calcext:value-type="float">
            <text:p>928,082</text:p>
          </table:table-cell>
          <table:table-cell table:number-columns-repeated="2" office:value-type="float" office:value="29.183950912837" calcext:value-type="float">
            <text:p>29,1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70.28593621561" calcext:value-type="float">
            <text:p>370,286</text:p>
          </table:table-cell>
          <table:table-cell table:number-columns-repeated="2" office:value-type="float" office:value="3.06644613997536" calcext:value-type="float">
            <text:p>3,0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8.799204772639" calcext:value-type="float">
            <text:p>238,7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58.68626051349" calcext:value-type="float">
            <text:p>1558,6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57.761749952781" calcext:value-type="float">
            <text:p>757,762</text:p>
          </table:table-cell>
          <table:table-cell table:number-columns-repeated="2" office:value-type="float" office:value="24.3815298727008" calcext:value-type="float">
            <text:p>24,3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4.572850996587" calcext:value-type="float">
            <text:p>354,5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38.983999752414" calcext:value-type="float">
            <text:p>738,9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657117425187" calcext:value-type="float">
            <text:p>339,657</text:p>
          </table:table-cell>
          <table:table-cell table:number-columns-repeated="2" office:value-type="float" office:value="98.6585429397986" calcext:value-type="float">
            <text:p>98,6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92.755685005059" calcext:value-type="float">
            <text:p>192,7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4.94659032719" calcext:value-type="float">
            <text:p>194,947</text:p>
          </table:table-cell>
          <table:table-cell table:number-columns-repeated="2" office:value-type="float" office:value="27.245451418638" calcext:value-type="float">
            <text:p>27,2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36.65080887326" calcext:value-type="float">
            <text:p>236,6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480167370649" calcext:value-type="float">
            <text:p>285,480</text:p>
          </table:table-cell>
          <table:table-cell table:number-columns-repeated="2" office:value-type="float" office:value="49.764187453761" calcext:value-type="float">
            <text:p>49,7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2.275451740991" calcext:value-type="float">
            <text:p>362,275</text:p>
          </table:table-cell>
          <table:table-cell table:number-columns-repeated="2" office:value-type="float" office:value="33.0926437103716" calcext:value-type="float">
            <text:p>33,0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67.637878459036" calcext:value-type="float">
            <text:p>567,638</text:p>
          </table:table-cell>
          <table:table-cell table:number-columns-repeated="2" office:value-type="float" office:value="60.31130158398" calcext:value-type="float">
            <text:p>60,3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88.376559868168" calcext:value-type="float">
            <text:p>688,377</text:p>
          </table:table-cell>
          <table:table-cell table:number-columns-repeated="2" office:value-type="float" office:value="64.9012772279179" calcext:value-type="float">
            <text:p>64,9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677438471461" calcext:value-type="float">
            <text:p>661,677</text:p>
          </table:table-cell>
          <table:table-cell table:number-columns-repeated="2" office:value-type="float" office:value="24.1149906491313" calcext:value-type="float">
            <text:p>24,1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2.364957972808" calcext:value-type="float">
            <text:p>882,365</text:p>
          </table:table-cell>
          <table:table-cell table:number-columns-repeated="2" office:value-type="float" office:value="19.5456213404337" calcext:value-type="float">
            <text:p>19,5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536874262286" calcext:value-type="float">
            <text:p>379,537</text:p>
          </table:table-cell>
          <table:table-cell table:number-columns-repeated="2" office:value-type="float" office:value="39.7330747127712" calcext:value-type="float">
            <text:p>39,7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481276339931" calcext:value-type="float">
            <text:p>242,4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214.48852980699" calcext:value-type="float">
            <text:p>1214,4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1.525542281897" calcext:value-type="float">
            <text:p>611,526</text:p>
          </table:table-cell>
          <table:table-cell table:number-columns-repeated="2" office:value-type="float" office:value="5.10362155205806" calcext:value-type="float">
            <text:p>5,1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24.464820776981" calcext:value-type="float">
            <text:p>524,465</text:p>
          </table:table-cell>
          <table:table-cell table:number-columns-repeated="2" office:value-type="float" office:value="0.0045919337934729" calcext:value-type="float">
            <text:p>0,0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40.009807364807" calcext:value-type="float">
            <text:p>640,010</text:p>
          </table:table-cell>
          <table:table-cell table:number-columns-repeated="2" office:value-type="float" office:value="21.2126312762734" calcext:value-type="float">
            <text:p>21,2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24.36634309387" calcext:value-type="float">
            <text:p>1124,366</text:p>
          </table:table-cell>
          <table:table-cell table:number-columns-repeated="2" office:value-type="float" office:value="65.7761650457437" calcext:value-type="float">
            <text:p>65,7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0.434541563257" calcext:value-type="float">
            <text:p>570,435</text:p>
          </table:table-cell>
          <table:table-cell table:number-columns-repeated="2" office:value-type="float" office:value="4.67784837119975" calcext:value-type="float">
            <text:p>4,6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35.893949886414" calcext:value-type="float">
            <text:p>335,8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7.094860544856" calcext:value-type="float">
            <text:p>297,095</text:p>
          </table:table-cell>
          <table:table-cell table:number-columns-repeated="2" office:value-type="float" office:value="24.5881746527609" calcext:value-type="float">
            <text:p>24,5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88.327366477302" calcext:value-type="float">
            <text:p>388,327</text:p>
          </table:table-cell>
          <table:table-cell table:number-columns-repeated="2" office:value-type="float" office:value="46.2947649206248" calcext:value-type="float">
            <text:p>46,2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41.352969382832" calcext:value-type="float">
            <text:p>341,353</text:p>
          </table:table-cell>
          <table:table-cell table:number-columns-repeated="2" office:value-type="float" office:value="7.68072932370178" calcext:value-type="float">
            <text:p>7,6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1.641150632585" calcext:value-type="float">
            <text:p>241,641</text:p>
          </table:table-cell>
          <table:table-cell table:number-columns-repeated="2" office:value-type="float" office:value="16.76424857805" calcext:value-type="float">
            <text:p>16,7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56.283025749566" calcext:value-type="float">
            <text:p>356,283</text:p>
          </table:table-cell>
          <table:table-cell table:number-columns-repeated="2" office:value-type="float" office:value="37.8267050626508" calcext:value-type="float">
            <text:p>37,8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10.149196357942" calcext:value-type="float">
            <text:p>410,1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68.245550498525" calcext:value-type="float">
            <text:p>468,2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24.54336962435" calcext:value-type="float">
            <text:p>724,5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7.774564706426" calcext:value-type="float">
            <text:p>657,7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89.72312954821" calcext:value-type="float">
            <text:p>1089,723</text:p>
          </table:table-cell>
          <table:table-cell table:number-columns-repeated="2" office:value-type="float" office:value="4.325172917483" calcext:value-type="float">
            <text:p>4,3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501.615863032731" calcext:value-type="float">
            <text:p>501,616</text:p>
          </table:table-cell>
          <table:table-cell table:number-columns-repeated="2" office:value-type="float" office:value="1.75114503255736" calcext:value-type="float">
            <text:p>1,7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6.013449421759" calcext:value-type="float">
            <text:p>456,013</text:p>
          </table:table-cell>
          <table:table-cell table:number-columns-repeated="2" office:value-type="float" office:value="69.6343276194115" calcext:value-type="float">
            <text:p>69,6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3.752881621675" calcext:value-type="float">
            <text:p>443,753</text:p>
          </table:table-cell>
          <table:table-cell table:number-columns-repeated="2" office:value-type="float" office:value="99.2501290087977" calcext:value-type="float">
            <text:p>99,2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1.92053104636" calcext:value-type="float">
            <text:p>1151,921</text:p>
          </table:table-cell>
          <table:table-cell table:number-columns-repeated="2" office:value-type="float" office:value="28.3851509552764" calcext:value-type="float">
            <text:p>28,3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9.232174270541" calcext:value-type="float">
            <text:p>919,232</text:p>
          </table:table-cell>
          <table:table-cell table:number-columns-repeated="2" office:value-type="float" office:value="122.965812054564" calcext:value-type="float">
            <text:p>122,9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7.828835820809" calcext:value-type="float">
            <text:p>567,829</text:p>
          </table:table-cell>
          <table:table-cell table:number-columns-repeated="2" office:value-type="float" office:value="55.3996892792384" calcext:value-type="float">
            <text:p>55,4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599.813462646729" calcext:value-type="float">
            <text:p>599,813</text:p>
          </table:table-cell>
          <table:table-cell table:number-columns-repeated="2" office:value-type="float" office:value="54.4199340376655" calcext:value-type="float">
            <text:p>54,4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947128533034" calcext:value-type="float">
            <text:p>213,9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73.22678625634" calcext:value-type="float">
            <text:p>873,227</text:p>
          </table:table-cell>
          <table:table-cell table:number-columns-repeated="2" office:value-type="float" office:value="46.5941634421246" calcext:value-type="float">
            <text:p>46,5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4.784485506029" calcext:value-type="float">
            <text:p>214,784</text:p>
          </table:table-cell>
          <table:table-cell table:number-columns-repeated="2" office:value-type="float" office:value="36.8927023661266" calcext:value-type="float">
            <text:p>36,8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31.376795980736" calcext:value-type="float">
            <text:p>631,3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992.296940912689" calcext:value-type="float">
            <text:p>992,297</text:p>
          </table:table-cell>
          <table:table-cell table:number-columns-repeated="2" office:value-type="float" office:value="68.0692565651446" calcext:value-type="float">
            <text:p>68,0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7.19176766811" calcext:value-type="float">
            <text:p>1307,1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93.430441634431" calcext:value-type="float">
            <text:p>693,430</text:p>
          </table:table-cell>
          <table:table-cell table:number-columns-repeated="2" office:value-type="float" office:value="18.3837484750121" calcext:value-type="float">
            <text:p>18,3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2.454694194315" calcext:value-type="float">
            <text:p>862,455</text:p>
          </table:table-cell>
          <table:table-cell table:number-columns-repeated="2" office:value-type="float" office:value="52.6746781127846" calcext:value-type="float">
            <text:p>52,6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5.786037203821" calcext:value-type="float">
            <text:p>605,786</text:p>
          </table:table-cell>
          <table:table-cell table:number-columns-repeated="2" office:value-type="float" office:value="39.2017627274427" calcext:value-type="float">
            <text:p>39,2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3.264339797218" calcext:value-type="float">
            <text:p>423,264</text:p>
          </table:table-cell>
          <table:table-cell table:number-columns-repeated="2" office:value-type="float" office:value="44.5794323366415" calcext:value-type="float">
            <text:p>44,5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5.450738690469" calcext:value-type="float">
            <text:p>745,451</text:p>
          </table:table-cell>
          <table:table-cell office:value-type="float" office:value="76.2724156676583" calcext:value-type="float">
            <text:p>76,272</text:p>
          </table:table-cell>
          <table:table-cell office:value-type="float" office:value="74.2778033560277" calcext:value-type="float">
            <text:p>74,278</text:p>
          </table:table-cell>
          <table:table-cell office:value-type="float" office:value="1.99461231163063" calcext:value-type="float">
            <text:p>1,9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702.310159796799" calcext:value-type="float">
            <text:p>702,310</text:p>
          </table:table-cell>
          <table:table-cell table:number-columns-repeated="2" office:value-type="float" office:value="36.680638603162" calcext:value-type="float">
            <text:p>36,6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69.963685139506" calcext:value-type="float">
            <text:p>869,9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4.782044183233" calcext:value-type="float">
            <text:p>914,782</text:p>
          </table:table-cell>
          <table:table-cell table:number-columns-repeated="2" office:value-type="float" office:value="155.123551446927" calcext:value-type="float">
            <text:p>155,1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79.606978993956" calcext:value-type="float">
            <text:p>379,607</text:p>
          </table:table-cell>
          <table:table-cell table:number-columns-repeated="2" office:value-type="float" office:value="48.6023651957858" calcext:value-type="float">
            <text:p>48,6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6.964378238643" calcext:value-type="float">
            <text:p>376,964</text:p>
          </table:table-cell>
          <table:table-cell table:number-columns-repeated="2" office:value-type="float" office:value="43.3792889544088" calcext:value-type="float">
            <text:p>43,3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500447341326" calcext:value-type="float">
            <text:p>376,500</text:p>
          </table:table-cell>
          <table:table-cell table:number-columns-repeated="2" office:value-type="float" office:value="50.8848058034898" calcext:value-type="float">
            <text:p>50,8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1.642123598263" calcext:value-type="float">
            <text:p>661,642</text:p>
          </table:table-cell>
          <table:table-cell table:number-columns-repeated="2" office:value-type="float" office:value="26.3811017746196" calcext:value-type="float">
            <text:p>26,3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575016206602" calcext:value-type="float">
            <text:p>578,575</text:p>
          </table:table-cell>
          <table:table-cell table:number-columns-repeated="2" office:value-type="float" office:value="72.888645261156" calcext:value-type="float">
            <text:p>72,8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67317680104" calcext:value-type="float">
            <text:p>943,673</text:p>
          </table:table-cell>
          <table:table-cell table:number-columns-repeated="2" office:value-type="float" office:value="216.103726546205" calcext:value-type="float">
            <text:p>216,1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9.092897318559" calcext:value-type="float">
            <text:p>349,0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953197785294" calcext:value-type="float">
            <text:p>276,953</text:p>
          </table:table-cell>
          <table:table-cell table:number-columns-repeated="2" office:value-type="float" office:value="56.7733603504195" calcext:value-type="float">
            <text:p>56,7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4.257361949902" calcext:value-type="float">
            <text:p>394,257</text:p>
          </table:table-cell>
          <table:table-cell table:number-columns-repeated="2" office:value-type="float" office:value="24.2868732695192" calcext:value-type="float">
            <text:p>24,2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4.37857486464" calcext:value-type="float">
            <text:p>914,379</text:p>
          </table:table-cell>
          <table:table-cell table:number-columns-repeated="2" office:value-type="float" office:value="147.948859964183" calcext:value-type="float">
            <text:p>147,9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200.99972941013" calcext:value-type="float">
            <text:p>1201,0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3.15771622561" calcext:value-type="float">
            <text:p>1253,158</text:p>
          </table:table-cell>
          <table:table-cell table:number-columns-repeated="2" office:value-type="float" office:value="285.847471993456" calcext:value-type="float">
            <text:p>285,8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83.66070499283" calcext:value-type="float">
            <text:p>1683,661</text:p>
          </table:table-cell>
          <table:table-cell table:number-columns-repeated="2" office:value-type="float" office:value="10.9714375723171" calcext:value-type="float">
            <text:p>10,9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311.761897581601" calcext:value-type="float">
            <text:p>311,762</text:p>
          </table:table-cell>
          <table:table-cell table:number-columns-repeated="2" office:value-type="float" office:value="9.10796817692283" calcext:value-type="float">
            <text:p>9,1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5.942953713521" calcext:value-type="float">
            <text:p>535,943</text:p>
          </table:table-cell>
          <table:table-cell table:number-columns-repeated="2" office:value-type="float" office:value="23.6729637641861" calcext:value-type="float">
            <text:p>23,6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8.233423590764" calcext:value-type="float">
            <text:p>588,233</text:p>
          </table:table-cell>
          <table:table-cell table:number-columns-repeated="2" office:value-type="float" office:value="71.1549392822838" calcext:value-type="float">
            <text:p>71,1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5.503749396623" calcext:value-type="float">
            <text:p>705,504</text:p>
          </table:table-cell>
          <table:table-cell table:number-columns-repeated="2" office:value-type="float" office:value="114.812846252514" calcext:value-type="float">
            <text:p>114,8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509.807145752537" calcext:value-type="float">
            <text:p>509,807</text:p>
          </table:table-cell>
          <table:table-cell table:number-columns-repeated="2" office:value-type="float" office:value="27.4461094742471" calcext:value-type="float">
            <text:p>27,4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5.504615949283" calcext:value-type="float">
            <text:p>925,5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6.504428416603" calcext:value-type="float">
            <text:p>856,504</text:p>
          </table:table-cell>
          <table:table-cell table:number-columns-repeated="2" office:value-type="float" office:value="19.1122749292553" calcext:value-type="float">
            <text:p>19,1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618.64717548546" calcext:value-type="float">
            <text:p>1618,647</text:p>
          </table:table-cell>
          <table:table-cell table:number-columns-repeated="2" office:value-type="float" office:value="12.7855866045285" calcext:value-type="float">
            <text:p>12,7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13.36524370886" calcext:value-type="float">
            <text:p>1113,365</text:p>
          </table:table-cell>
          <table:table-cell table:number-columns-repeated="2" office:value-type="float" office:value="65.4572037403552" calcext:value-type="float">
            <text:p>65,4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49.697192132267" calcext:value-type="float">
            <text:p>549,697</text:p>
          </table:table-cell>
          <table:table-cell table:number-columns-repeated="2" office:value-type="float" office:value="1.84878886094014" calcext:value-type="float">
            <text:p>1,8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536.713494041202" calcext:value-type="float">
            <text:p>536,7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43.566521403502" calcext:value-type="float">
            <text:p>543,5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27.60847210334" calcext:value-type="float">
            <text:p>1227,6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4.57076109177" calcext:value-type="float">
            <text:p>1044,571</text:p>
          </table:table-cell>
          <table:table-cell table:number-columns-repeated="2" office:value-type="float" office:value="71.5357961985898" calcext:value-type="float">
            <text:p>71,5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57.806667377045" calcext:value-type="float">
            <text:p>257,8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1.629041740195" calcext:value-type="float">
            <text:p>421,6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295629437008" calcext:value-type="float">
            <text:p>541,296</text:p>
          </table:table-cell>
          <table:table-cell table:number-columns-repeated="2" office:value-type="float" office:value="7.31060149095092" calcext:value-type="float">
            <text:p>7,3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81.37035251147" calcext:value-type="float">
            <text:p>1281,370</text:p>
          </table:table-cell>
          <table:table-cell table:number-columns-repeated="2" office:value-type="float" office:value="212.190303127807" calcext:value-type="float">
            <text:p>212,1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82.58084125641" calcext:value-type="float">
            <text:p>1282,581</text:p>
          </table:table-cell>
          <table:table-cell table:number-columns-repeated="2" office:value-type="float" office:value="50.5099001887811" calcext:value-type="float">
            <text:p>50,5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6.72062428361" calcext:value-type="float">
            <text:p>1626,721</text:p>
          </table:table-cell>
          <table:table-cell table:number-columns-repeated="2" office:value-type="float" office:value="2.14715168073891" calcext:value-type="float">
            <text:p>2,1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6.163461728666" calcext:value-type="float">
            <text:p>636,163</text:p>
          </table:table-cell>
          <table:table-cell table:number-columns-repeated="2" office:value-type="float" office:value="36.1332600328106" calcext:value-type="float">
            <text:p>36,1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32.706668002344" calcext:value-type="float">
            <text:p>432,707</text:p>
          </table:table-cell>
          <table:table-cell table:number-columns-repeated="2" office:value-type="float" office:value="9.50886915564303" calcext:value-type="float">
            <text:p>9,5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521423699301" calcext:value-type="float">
            <text:p>651,521</text:p>
          </table:table-cell>
          <table:table-cell table:number-columns-repeated="2" office:value-type="float" office:value="63.4605212131233" calcext:value-type="float">
            <text:p>63,4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9.4593634902" calcext:value-type="float">
            <text:p>1029,459</text:p>
          </table:table-cell>
          <table:table-cell table:number-columns-repeated="2" office:value-type="float" office:value="112.375408292313" calcext:value-type="float">
            <text:p>112,3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6.921900405659" calcext:value-type="float">
            <text:p>466,922</text:p>
          </table:table-cell>
          <table:table-cell table:number-columns-repeated="2" office:value-type="float" office:value="43.3781837299645" calcext:value-type="float">
            <text:p>43,3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6.956007320791" calcext:value-type="float">
            <text:p>766,956</text:p>
          </table:table-cell>
          <table:table-cell table:number-columns-repeated="2" office:value-type="float" office:value="51.5174783683194" calcext:value-type="float">
            <text:p>51,5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7.630449592026" calcext:value-type="float">
            <text:p>387,630</text:p>
          </table:table-cell>
          <table:table-cell table:number-columns-repeated="2" office:value-type="float" office:value="45.2041003112097" calcext:value-type="float">
            <text:p>45,2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0.296579829453" calcext:value-type="float">
            <text:p>330,297</text:p>
          </table:table-cell>
          <table:table-cell table:number-columns-repeated="2" office:value-type="float" office:value="10.3175301790674" calcext:value-type="float">
            <text:p>10,3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3.201367381836" calcext:value-type="float">
            <text:p>883,201</text:p>
          </table:table-cell>
          <table:table-cell table:number-columns-repeated="2" office:value-type="float" office:value="98.7380824114586" calcext:value-type="float">
            <text:p>98,7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3.997093439698" calcext:value-type="float">
            <text:p>703,997</text:p>
          </table:table-cell>
          <table:table-cell table:number-columns-repeated="2" office:value-type="float" office:value="127.710855788173" calcext:value-type="float">
            <text:p>127,7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3.634326755809" calcext:value-type="float">
            <text:p>243,6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3.104383015062" calcext:value-type="float">
            <text:p>753,104</text:p>
          </table:table-cell>
          <table:table-cell table:number-columns-repeated="2" office:value-type="float" office:value="39.8534503605221" calcext:value-type="float">
            <text:p>39,8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5.816882859819" calcext:value-type="float">
            <text:p>615,817</text:p>
          </table:table-cell>
          <table:table-cell table:number-columns-repeated="2" office:value-type="float" office:value="19.6425704329453" calcext:value-type="float">
            <text:p>19,6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0.925036292725" calcext:value-type="float">
            <text:p>530,925</text:p>
          </table:table-cell>
          <table:table-cell table:number-columns-repeated="2" office:value-type="float" office:value="36.6389331913244" calcext:value-type="float">
            <text:p>36,6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14.625061371105" calcext:value-type="float">
            <text:p>214,6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09.909733279936" calcext:value-type="float">
            <text:p>409,910</text:p>
          </table:table-cell>
          <table:table-cell table:number-columns-repeated="2" office:value-type="float" office:value="1.60438923741807" calcext:value-type="float">
            <text:p>1,6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906.143886205868" calcext:value-type="float">
            <text:p>906,1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57.498932114852" calcext:value-type="float">
            <text:p>957,499</text:p>
          </table:table-cell>
          <table:table-cell table:number-columns-repeated="2" office:value-type="float" office:value="141.366493955494" calcext:value-type="float">
            <text:p>141,3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5.739429625509" calcext:value-type="float">
            <text:p>455,739</text:p>
          </table:table-cell>
          <table:table-cell table:number-columns-repeated="2" office:value-type="float" office:value="73.4917090835985" calcext:value-type="float">
            <text:p>73,4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782373070296" calcext:value-type="float">
            <text:p>314,782</text:p>
          </table:table-cell>
          <table:table-cell table:number-columns-repeated="2" office:value-type="float" office:value="5.50225696287593" calcext:value-type="float">
            <text:p>5,5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399.099483233923" calcext:value-type="float">
            <text:p>399,0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465298343011" calcext:value-type="float">
            <text:p>423,465</text:p>
          </table:table-cell>
          <table:table-cell table:number-columns-repeated="2" office:value-type="float" office:value="21.037664031813" calcext:value-type="float">
            <text:p>21,0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9.02775833197" calcext:value-type="float">
            <text:p>239,0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8.317349924521" calcext:value-type="float">
            <text:p>488,317</text:p>
          </table:table-cell>
          <table:table-cell table:number-columns-repeated="2" office:value-type="float" office:value="0.0004440447675444" calcext:value-type="float">
            <text:p>0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75.673674404946" calcext:value-type="float">
            <text:p>675,6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708.12799820538" calcext:value-type="float">
            <text:p>708,128</text:p>
          </table:table-cell>
          <table:table-cell table:number-columns-repeated="2" office:value-type="float" office:value="50.0943532306718" calcext:value-type="float">
            <text:p>50,0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875847694033" calcext:value-type="float">
            <text:p>440,876</text:p>
          </table:table-cell>
          <table:table-cell table:number-columns-repeated="2" office:value-type="float" office:value="64.6435154333513" calcext:value-type="float">
            <text:p>64,6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110738079266" calcext:value-type="float">
            <text:p>331,111</text:p>
          </table:table-cell>
          <table:table-cell table:number-columns-repeated="2" office:value-type="float" office:value="11.9769605700014" calcext:value-type="float">
            <text:p>11,9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6.177944772284" calcext:value-type="float">
            <text:p>186,1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7.126456941312" calcext:value-type="float">
            <text:p>887,126</text:p>
          </table:table-cell>
          <table:table-cell table:number-columns-repeated="2" office:value-type="float" office:value="74.9481341044028" calcext:value-type="float">
            <text:p>74,9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302.84587985523" calcext:value-type="float">
            <text:p>1302,8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15.192863853996" calcext:value-type="float">
            <text:p>615,193</text:p>
          </table:table-cell>
          <table:table-cell table:number-columns-repeated="2" office:value-type="float" office:value="102.948230709299" calcext:value-type="float">
            <text:p>102,9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9.684433746331" calcext:value-type="float">
            <text:p>469,684</text:p>
          </table:table-cell>
          <table:table-cell table:number-columns-repeated="2" office:value-type="float" office:value="54.1626373078803" calcext:value-type="float">
            <text:p>54,1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789.297569108147" calcext:value-type="float">
            <text:p>789,298</text:p>
          </table:table-cell>
          <table:table-cell table:number-columns-repeated="2" office:value-type="float" office:value="48.3808719546176" calcext:value-type="float">
            <text:p>48,3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7.476684788709" calcext:value-type="float">
            <text:p>377,477</text:p>
          </table:table-cell>
          <table:table-cell table:number-columns-repeated="2" office:value-type="float" office:value="78.5057240359673" calcext:value-type="float">
            <text:p>78,5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3.48991426829" calcext:value-type="float">
            <text:p>1553,490</text:p>
          </table:table-cell>
          <table:table-cell table:number-columns-repeated="2" office:value-type="float" office:value="145.551251307294" calcext:value-type="float">
            <text:p>145,5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7.067560334449" calcext:value-type="float">
            <text:p>287,068</text:p>
          </table:table-cell>
          <table:table-cell table:number-columns-repeated="2" office:value-type="float" office:value="29.3821521060893" calcext:value-type="float">
            <text:p>29,3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69.963271464902" calcext:value-type="float">
            <text:p>669,963</text:p>
          </table:table-cell>
          <table:table-cell table:number-columns-repeated="2" office:value-type="float" office:value="54.1839402990281" calcext:value-type="float">
            <text:p>54,1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4.632197331866" calcext:value-type="float">
            <text:p>374,6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3.550045254593" calcext:value-type="float">
            <text:p>583,550</text:p>
          </table:table-cell>
          <table:table-cell table:number-columns-repeated="2" office:value-type="float" office:value="84.9542402688903" calcext:value-type="float">
            <text:p>84,9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0.229332685889" calcext:value-type="float">
            <text:p>270,2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43.25592795167" calcext:value-type="float">
            <text:p>3943,256</text:p>
          </table:table-cell>
          <table:table-cell table:number-columns-repeated="2" office:value-type="float" office:value="52.8299016140703" calcext:value-type="float">
            <text:p>52,8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7.907735890857" calcext:value-type="float">
            <text:p>727,908</text:p>
          </table:table-cell>
          <table:table-cell table:number-columns-repeated="2" office:value-type="float" office:value="7.03684069314366" calcext:value-type="float">
            <text:p>7,0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58.128540579446" calcext:value-type="float">
            <text:p>558,1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9.867819735095" calcext:value-type="float">
            <text:p>439,868</text:p>
          </table:table-cell>
          <table:table-cell table:number-columns-repeated="2" office:value-type="float" office:value="80.2524947084962" calcext:value-type="float">
            <text:p>80,2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73.634745318479" calcext:value-type="float">
            <text:p>873,6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5.16732937075" calcext:value-type="float">
            <text:p>1125,167</text:p>
          </table:table-cell>
          <table:table-cell table:number-columns-repeated="2" office:value-type="float" office:value="199.596661682271" calcext:value-type="float">
            <text:p>199,5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2.908898918738" calcext:value-type="float">
            <text:p>112,9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87.63036822493" calcext:value-type="float">
            <text:p>1287,630</text:p>
          </table:table-cell>
          <table:table-cell table:number-columns-repeated="2" office:value-type="float" office:value="72.7511850641329" calcext:value-type="float">
            <text:p>72,7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50.76965686001" calcext:value-type="float">
            <text:p>1050,770</text:p>
          </table:table-cell>
          <table:table-cell table:number-columns-repeated="2" office:value-type="float" office:value="143.505309611335" calcext:value-type="float">
            <text:p>143,5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49.21581997927" calcext:value-type="float">
            <text:p>1049,216</text:p>
          </table:table-cell>
          <table:table-cell table:number-columns-repeated="2" office:value-type="float" office:value="102.234681560236" calcext:value-type="float">
            <text:p>102,2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18.913640377256" calcext:value-type="float">
            <text:p>318,914</text:p>
          </table:table-cell>
          <table:table-cell table:number-columns-repeated="2" office:value-type="float" office:value="0.0468922761572509" calcext:value-type="float">
            <text:p>0,0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69.70788531616" calcext:value-type="float">
            <text:p>369,708</text:p>
          </table:table-cell>
          <table:table-cell table:number-columns-repeated="2" office:value-type="float" office:value="24.1671358941877" calcext:value-type="float">
            <text:p>24,1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7.388285370057" calcext:value-type="float">
            <text:p>507,388</text:p>
          </table:table-cell>
          <table:table-cell table:number-columns-repeated="2" office:value-type="float" office:value="57.9247123514196" calcext:value-type="float">
            <text:p>57,9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3.67117915218" calcext:value-type="float">
            <text:p>1043,671</text:p>
          </table:table-cell>
          <table:table-cell table:number-columns-repeated="2" office:value-type="float" office:value="20.5233520495495" calcext:value-type="float">
            <text:p>20,5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7.56525800144" calcext:value-type="float">
            <text:p>1067,565</text:p>
          </table:table-cell>
          <table:table-cell table:number-columns-repeated="2" office:value-type="float" office:value="238.27990056" calcext:value-type="float">
            <text:p>238,2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2.94750221636" calcext:value-type="float">
            <text:p>1022,948</text:p>
          </table:table-cell>
          <table:table-cell table:number-columns-repeated="2" office:value-type="float" office:value="204.358063781397" calcext:value-type="float">
            <text:p>204,3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7.55136754512" calcext:value-type="float">
            <text:p>377,551</text:p>
          </table:table-cell>
          <table:table-cell table:number-columns-repeated="2" office:value-type="float" office:value="32.18673258223" calcext:value-type="float">
            <text:p>32,1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5.521706865485" calcext:value-type="float">
            <text:p>595,522</text:p>
          </table:table-cell>
          <table:table-cell table:number-columns-repeated="2" office:value-type="float" office:value="26.8084741149407" calcext:value-type="float">
            <text:p>26,8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71.304251005735" calcext:value-type="float">
            <text:p>471,3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198366027219" calcext:value-type="float">
            <text:p>631,198</text:p>
          </table:table-cell>
          <table:table-cell table:number-columns-repeated="2" office:value-type="float" office:value="125.039462913656" calcext:value-type="float">
            <text:p>125,0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50.847836051003" calcext:value-type="float">
            <text:p>150,8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42.019792110667" calcext:value-type="float">
            <text:p>542,0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701729933106" calcext:value-type="float">
            <text:p>150,702</text:p>
          </table:table-cell>
          <table:table-cell table:number-columns-repeated="2" office:value-type="float" office:value="7.44696908616172" calcext:value-type="float">
            <text:p>7,4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5.147331209691" calcext:value-type="float">
            <text:p>365,1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3.806918140179" calcext:value-type="float">
            <text:p>343,807</text:p>
          </table:table-cell>
          <table:table-cell table:number-columns-repeated="2" office:value-type="float" office:value="3.91068199530437" calcext:value-type="float">
            <text:p>3,9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39.810674148" calcext:value-type="float">
            <text:p>439,811</text:p>
          </table:table-cell>
          <table:table-cell table:number-columns-repeated="2" office:value-type="float" office:value="2.38373368942553" calcext:value-type="float">
            <text:p>2,3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4.051323359178" calcext:value-type="float">
            <text:p>294,0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3.059416688413" calcext:value-type="float">
            <text:p>333,059</text:p>
          </table:table-cell>
          <table:table-cell table:number-columns-repeated="2" office:value-type="float" office:value="39.4424000770303" calcext:value-type="float">
            <text:p>39,4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29.290359202533" calcext:value-type="float">
            <text:p>729,290</text:p>
          </table:table-cell>
          <table:table-cell table:number-columns-repeated="2" office:value-type="float" office:value="74.0702581903841" calcext:value-type="float">
            <text:p>74,0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20.970385863904" calcext:value-type="float">
            <text:p>420,970</text:p>
          </table:table-cell>
          <table:table-cell table:number-columns-repeated="2" office:value-type="float" office:value="33.2103831472222" calcext:value-type="float">
            <text:p>33,2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70736363133" calcext:value-type="float">
            <text:p>501,707</text:p>
          </table:table-cell>
          <table:table-cell table:number-columns-repeated="2" office:value-type="float" office:value="40.4699290832079" calcext:value-type="float">
            <text:p>40,4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28.82809771139" calcext:value-type="float">
            <text:p>1228,8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1.57378254989" calcext:value-type="float">
            <text:p>1261,574</text:p>
          </table:table-cell>
          <table:table-cell table:number-columns-repeated="2" office:value-type="float" office:value="44.3010130933113" calcext:value-type="float">
            <text:p>44,3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7.45868272214" calcext:value-type="float">
            <text:p>1417,459</text:p>
          </table:table-cell>
          <table:table-cell table:number-columns-repeated="2" office:value-type="float" office:value="96.7064826318855" calcext:value-type="float">
            <text:p>96,7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2.386292071933" calcext:value-type="float">
            <text:p>552,3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1.629745177457" calcext:value-type="float">
            <text:p>591,630</text:p>
          </table:table-cell>
          <table:table-cell table:number-columns-repeated="2" office:value-type="float" office:value="10.7559184060689" calcext:value-type="float">
            <text:p>10,7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2.531155791587" calcext:value-type="float">
            <text:p>212,531</text:p>
          </table:table-cell>
          <table:table-cell table:number-columns-repeated="2" office:value-type="float" office:value="2.23598892621927" calcext:value-type="float">
            <text:p>2,2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37.70194708756" calcext:value-type="float">
            <text:p>1837,702</text:p>
          </table:table-cell>
          <table:table-cell table:number-columns-repeated="2" office:value-type="float" office:value="187.40041817156" calcext:value-type="float">
            <text:p>187,4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906709544522" calcext:value-type="float">
            <text:p>219,907</text:p>
          </table:table-cell>
          <table:table-cell table:number-columns-repeated="2" office:value-type="float" office:value="7.88974988552827" calcext:value-type="float">
            <text:p>7,8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29.905477502156" calcext:value-type="float">
            <text:p>829,905</text:p>
          </table:table-cell>
          <table:table-cell table:number-columns-repeated="2" office:value-type="float" office:value="178.292987441438" calcext:value-type="float">
            <text:p>178,2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116356186217" calcext:value-type="float">
            <text:p>543,1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07.176303645857" calcext:value-type="float">
            <text:p>407,176</text:p>
          </table:table-cell>
          <table:table-cell table:number-columns-repeated="2" office:value-type="float" office:value="27.7578814420634" calcext:value-type="float">
            <text:p>27,7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305.992148561952" calcext:value-type="float">
            <text:p>305,992</text:p>
          </table:table-cell>
          <table:table-cell table:number-columns-repeated="2" office:value-type="float" office:value="16.7565865542565" calcext:value-type="float">
            <text:p>16,7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9.908995556769" calcext:value-type="float">
            <text:p>619,9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64.89799030339" calcext:value-type="float">
            <text:p>1264,898</text:p>
          </table:table-cell>
          <table:table-cell table:number-columns-repeated="2" office:value-type="float" office:value="139.460121180429" calcext:value-type="float">
            <text:p>139,4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10.015941988537" calcext:value-type="float">
            <text:p>410,016</text:p>
          </table:table-cell>
          <table:table-cell table:number-columns-repeated="2" office:value-type="float" office:value="26.4387274321551" calcext:value-type="float">
            <text:p>26,4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7.74271544132" calcext:value-type="float">
            <text:p>1147,743</text:p>
          </table:table-cell>
          <table:table-cell table:number-columns-repeated="2" office:value-type="float" office:value="21.9063369977807" calcext:value-type="float">
            <text:p>21,9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1.470271294342" calcext:value-type="float">
            <text:p>291,4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8.935231047618" calcext:value-type="float">
            <text:p>528,935</text:p>
          </table:table-cell>
          <table:table-cell table:number-columns-repeated="2" office:value-type="float" office:value="58.825829068143" calcext:value-type="float">
            <text:p>58,8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8.929662420855" calcext:value-type="float">
            <text:p>448,930</text:p>
          </table:table-cell>
          <table:table-cell table:number-columns-repeated="2" office:value-type="float" office:value="32.0404988614948" calcext:value-type="float">
            <text:p>32,0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6.495347975026" calcext:value-type="float">
            <text:p>876,495</text:p>
          </table:table-cell>
          <table:table-cell table:number-columns-repeated="2" office:value-type="float" office:value="74.776557722128" calcext:value-type="float">
            <text:p>74,7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43.103543557829" calcext:value-type="float">
            <text:p>443,104</text:p>
          </table:table-cell>
          <table:table-cell table:number-columns-repeated="2" office:value-type="float" office:value="5.92767690430126" calcext:value-type="float">
            <text:p>5,9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58.292734355033" calcext:value-type="float">
            <text:p>458,293</text:p>
          </table:table-cell>
          <table:table-cell table:number-columns-repeated="2" office:value-type="float" office:value="36.2255705272664" calcext:value-type="float">
            <text:p>36,2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71.433456608755" calcext:value-type="float">
            <text:p>971,4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74.44330502516" calcext:value-type="float">
            <text:p>574,443</text:p>
          </table:table-cell>
          <table:table-cell table:number-columns-repeated="2" office:value-type="float" office:value="4.40052925694443" calcext:value-type="float">
            <text:p>4,4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71.083588597146" calcext:value-type="float">
            <text:p>971,084</text:p>
          </table:table-cell>
          <table:table-cell table:number-columns-repeated="2" office:value-type="float" office:value="17.1410031783208" calcext:value-type="float">
            <text:p>17,1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0.11374616003" calcext:value-type="float">
            <text:p>500,1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22.68589818336" calcext:value-type="float">
            <text:p>722,686</text:p>
          </table:table-cell>
          <table:table-cell table:number-columns-repeated="2" office:value-type="float" office:value="67.1868144621104" calcext:value-type="float">
            <text:p>67,1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7.249679717605" calcext:value-type="float">
            <text:p>567,250</text:p>
          </table:table-cell>
          <table:table-cell table:number-columns-repeated="2" office:value-type="float" office:value="38.3098097967001" calcext:value-type="float">
            <text:p>38,3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3.727691881942" calcext:value-type="float">
            <text:p>663,728</text:p>
          </table:table-cell>
          <table:table-cell table:number-columns-repeated="2" office:value-type="float" office:value="78.334673826301" calcext:value-type="float">
            <text:p>78,3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80.314887135118" calcext:value-type="float">
            <text:p>380,3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0.088185967775" calcext:value-type="float">
            <text:p>550,088</text:p>
          </table:table-cell>
          <table:table-cell table:number-columns-repeated="2" office:value-type="float" office:value="100.864394749775" calcext:value-type="float">
            <text:p>100,8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77.820967821642" calcext:value-type="float">
            <text:p>677,821</text:p>
          </table:table-cell>
          <table:table-cell table:number-columns-repeated="2" office:value-type="float" office:value="35.7497457587342" calcext:value-type="float">
            <text:p>35,7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164484901339" calcext:value-type="float">
            <text:p>758,164</text:p>
          </table:table-cell>
          <table:table-cell table:number-columns-repeated="2" office:value-type="float" office:value="52.1420256263078" calcext:value-type="float">
            <text:p>52,1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2.735509459316" calcext:value-type="float">
            <text:p>322,736</text:p>
          </table:table-cell>
          <table:table-cell table:number-columns-repeated="2" office:value-type="float" office:value="1.8149925118584" calcext:value-type="float">
            <text:p>1,8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7.556753790772" calcext:value-type="float">
            <text:p>137,5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7.448980185849" calcext:value-type="float">
            <text:p>737,449</text:p>
          </table:table-cell>
          <table:table-cell table:number-columns-repeated="2" office:value-type="float" office:value="57.0661581201981" calcext:value-type="float">
            <text:p>57,0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7.745813719116" calcext:value-type="float">
            <text:p>637,746</text:p>
          </table:table-cell>
          <table:table-cell table:number-columns-repeated="2" office:value-type="float" office:value="71.9780722852271" calcext:value-type="float">
            <text:p>71,9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59.500162718839" calcext:value-type="float">
            <text:p>459,5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313759142537" calcext:value-type="float">
            <text:p>589,314</text:p>
          </table:table-cell>
          <table:table-cell table:number-columns-repeated="2" office:value-type="float" office:value="106.719325770183" calcext:value-type="float">
            <text:p>106,7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9.283706098478" calcext:value-type="float">
            <text:p>739,284</text:p>
          </table:table-cell>
          <table:table-cell table:number-columns-repeated="2" office:value-type="float" office:value="113.188995153467" calcext:value-type="float">
            <text:p>113,1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51.410255935396" calcext:value-type="float">
            <text:p>551,410</text:p>
          </table:table-cell>
          <table:table-cell table:number-columns-repeated="2" office:value-type="float" office:value="70.7063285939521" calcext:value-type="float">
            <text:p>70,7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85.977363025827" calcext:value-type="float">
            <text:p>585,977</text:p>
          </table:table-cell>
          <table:table-cell table:number-columns-repeated="2" office:value-type="float" office:value="9.28178594817891" calcext:value-type="float">
            <text:p>9,2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0.808561983668" calcext:value-type="float">
            <text:p>430,809</text:p>
          </table:table-cell>
          <table:table-cell table:number-columns-repeated="2" office:value-type="float" office:value="8.3540649265768" calcext:value-type="float">
            <text:p>8,3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093074309775" calcext:value-type="float">
            <text:p>466,093</text:p>
          </table:table-cell>
          <table:table-cell table:number-columns-repeated="2" office:value-type="float" office:value="13.8393253841155" calcext:value-type="float">
            <text:p>13,8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37.310309941325" calcext:value-type="float">
            <text:p>337,310</text:p>
          </table:table-cell>
          <table:table-cell table:number-columns-repeated="2" office:value-type="float" office:value="33.1644920785141" calcext:value-type="float">
            <text:p>33,1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9.974360937932" calcext:value-type="float">
            <text:p>749,974</text:p>
          </table:table-cell>
          <table:table-cell table:number-columns-repeated="2" office:value-type="float" office:value="51.4247423003752" calcext:value-type="float">
            <text:p>51,4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3.739708065675" calcext:value-type="float">
            <text:p>493,740</text:p>
          </table:table-cell>
          <table:table-cell table:number-columns-repeated="2" office:value-type="float" office:value="46.9707695474898" calcext:value-type="float">
            <text:p>46,9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20.958539031939" calcext:value-type="float">
            <text:p>820,959</text:p>
          </table:table-cell>
          <table:table-cell table:number-columns-repeated="2" office:value-type="float" office:value="97.2645265623611" calcext:value-type="float">
            <text:p>97,2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9.11775636334" calcext:value-type="float">
            <text:p>1029,118</text:p>
          </table:table-cell>
          <table:table-cell table:number-columns-repeated="2" office:value-type="float" office:value="79.6188382664192" calcext:value-type="float">
            <text:p>79,6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88.382568231943" calcext:value-type="float">
            <text:p>388,383</text:p>
          </table:table-cell>
          <table:table-cell table:number-columns-repeated="2" office:value-type="float" office:value="33.6298795200361" calcext:value-type="float">
            <text:p>33,6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229705323271" calcext:value-type="float">
            <text:p>614,230</text:p>
          </table:table-cell>
          <table:table-cell table:number-columns-repeated="2" office:value-type="float" office:value="48.2718664413034" calcext:value-type="float">
            <text:p>48,2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8.366024619484" calcext:value-type="float">
            <text:p>378,366</text:p>
          </table:table-cell>
          <table:table-cell table:number-columns-repeated="2" office:value-type="float" office:value="5.82000085688581" calcext:value-type="float">
            <text:p>5,8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298.659288775212" calcext:value-type="float">
            <text:p>298,659</text:p>
          </table:table-cell>
          <table:table-cell table:number-columns-repeated="2" office:value-type="float" office:value="16.3157451921494" calcext:value-type="float">
            <text:p>16,3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7.84091163646" calcext:value-type="float">
            <text:p>627,841</text:p>
          </table:table-cell>
          <table:table-cell table:number-columns-repeated="2" office:value-type="float" office:value="56.4599590782137" calcext:value-type="float">
            <text:p>56,4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7.657350639869" calcext:value-type="float">
            <text:p>297,657</text:p>
          </table:table-cell>
          <table:table-cell table:number-columns-repeated="2" office:value-type="float" office:value="21.7687896666601" calcext:value-type="float">
            <text:p>21,7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1.216585946865" calcext:value-type="float">
            <text:p>161,217</text:p>
          </table:table-cell>
          <table:table-cell table:number-columns-repeated="2" office:value-type="float" office:value="25.182710122744" calcext:value-type="float">
            <text:p>25,1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4.783004591634" calcext:value-type="float">
            <text:p>654,783</text:p>
          </table:table-cell>
          <table:table-cell table:number-columns-repeated="2" office:value-type="float" office:value="42.9229989146032" calcext:value-type="float">
            <text:p>42,9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09.07547782828" calcext:value-type="float">
            <text:p>3009,075</text:p>
          </table:table-cell>
          <table:table-cell office:value-type="float" office:value="424.786865628085" calcext:value-type="float">
            <text:p>424,787</text:p>
          </table:table-cell>
          <table:table-cell office:value-type="float" office:value="423.288594900183" calcext:value-type="float">
            <text:p>423,289</text:p>
          </table:table-cell>
          <table:table-cell office:value-type="float" office:value="1.49827072790217" calcext:value-type="float">
            <text:p>1,4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39.729497837348" calcext:value-type="float">
            <text:p>839,729</text:p>
          </table:table-cell>
          <table:table-cell table:number-columns-repeated="2" office:value-type="float" office:value="35.3821890642115" calcext:value-type="float">
            <text:p>35,3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7.78837380582" calcext:value-type="float">
            <text:p>1797,788</text:p>
          </table:table-cell>
          <table:table-cell table:number-columns-repeated="2" office:value-type="float" office:value="12.1520892729307" calcext:value-type="float">
            <text:p>12,1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90.92171366104" calcext:value-type="float">
            <text:p>590,9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9.95542984182" calcext:value-type="float">
            <text:p>1319,955</text:p>
          </table:table-cell>
          <table:table-cell table:number-columns-repeated="2" office:value-type="float" office:value="112.868598460445" calcext:value-type="float">
            <text:p>112,8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9.984589880902" calcext:value-type="float">
            <text:p>809,985</text:p>
          </table:table-cell>
          <table:table-cell table:number-columns-repeated="2" office:value-type="float" office:value="3.4976245686181" calcext:value-type="float">
            <text:p>3,4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89.466473658496" calcext:value-type="float">
            <text:p>989,466</text:p>
          </table:table-cell>
          <table:table-cell table:number-columns-repeated="2" office:value-type="float" office:value="93.3350359061487" calcext:value-type="float">
            <text:p>93,3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6.481595209949" calcext:value-type="float">
            <text:p>486,482</text:p>
          </table:table-cell>
          <table:table-cell table:number-columns-repeated="2" office:value-type="float" office:value="23.6719252544236" calcext:value-type="float">
            <text:p>23,6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6.21026790038" calcext:value-type="float">
            <text:p>1046,210</text:p>
          </table:table-cell>
          <table:table-cell table:number-columns-repeated="2" office:value-type="float" office:value="86.8427153793406" calcext:value-type="float">
            <text:p>86,8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6.74366300413" calcext:value-type="float">
            <text:p>1166,744</text:p>
          </table:table-cell>
          <table:table-cell table:number-columns-repeated="2" office:value-type="float" office:value="113.602973136982" calcext:value-type="float">
            <text:p>113,6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06.016111561743" calcext:value-type="float">
            <text:p>506,016</text:p>
          </table:table-cell>
          <table:table-cell table:number-columns-repeated="2" office:value-type="float" office:value="1.43886476209966" calcext:value-type="float">
            <text:p>1,4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0.856863297743" calcext:value-type="float">
            <text:p>270,8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7.299213096797" calcext:value-type="float">
            <text:p>387,299</text:p>
          </table:table-cell>
          <table:table-cell table:number-columns-repeated="2" office:value-type="float" office:value="22.5163035196672" calcext:value-type="float">
            <text:p>22,5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174639369591" calcext:value-type="float">
            <text:p>56,6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4.688832255662" calcext:value-type="float">
            <text:p>544,689</text:p>
          </table:table-cell>
          <table:table-cell table:number-columns-repeated="2" office:value-type="float" office:value="101.337401420967" calcext:value-type="float">
            <text:p>101,3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818874407811" calcext:value-type="float">
            <text:p>324,819</text:p>
          </table:table-cell>
          <table:table-cell table:number-columns-repeated="2" office:value-type="float" office:value="14.6672917665676" calcext:value-type="float">
            <text:p>14,6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59.1437638626" calcext:value-type="float">
            <text:p>559,1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7.054732391185" calcext:value-type="float">
            <text:p>577,055</text:p>
          </table:table-cell>
          <table:table-cell table:number-columns-repeated="2" office:value-type="float" office:value="75.1832657836603" calcext:value-type="float">
            <text:p>75,1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6.094869081678" calcext:value-type="float">
            <text:p>406,0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095377683278" calcext:value-type="float">
            <text:p>301,095</text:p>
          </table:table-cell>
          <table:table-cell table:number-columns-repeated="2" office:value-type="float" office:value="11.8454800476176" calcext:value-type="float">
            <text:p>11,8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8.509107380637" calcext:value-type="float">
            <text:p>408,509</text:p>
          </table:table-cell>
          <table:table-cell table:number-columns-repeated="2" office:value-type="float" office:value="11.5368409929013" calcext:value-type="float">
            <text:p>11,5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9.79246101272" calcext:value-type="float">
            <text:p>219,792</text:p>
          </table:table-cell>
          <table:table-cell table:number-columns-repeated="2" office:value-type="float" office:value="14.6441663549061" calcext:value-type="float">
            <text:p>14,6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17.1109849777" calcext:value-type="float">
            <text:p>617,111</text:p>
          </table:table-cell>
          <table:table-cell table:number-columns-repeated="2" office:value-type="float" office:value="88.8690422312361" calcext:value-type="float">
            <text:p>88,8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57.848767153977" calcext:value-type="float">
            <text:p>157,849</text:p>
          </table:table-cell>
          <table:table-cell table:number-columns-repeated="2" office:value-type="float" office:value="4.99745774116161" calcext:value-type="float">
            <text:p>4,9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69.873447580776" calcext:value-type="float">
            <text:p>369,873</text:p>
          </table:table-cell>
          <table:table-cell table:number-columns-repeated="2" office:value-type="float" office:value="39.4516680647496" calcext:value-type="float">
            <text:p>39,4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4.882358070007" calcext:value-type="float">
            <text:p>824,882</text:p>
          </table:table-cell>
          <table:table-cell table:number-columns-repeated="2" office:value-type="float" office:value="39.0956848846981" calcext:value-type="float">
            <text:p>39,0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1.032729220981" calcext:value-type="float">
            <text:p>251,033</text:p>
          </table:table-cell>
          <table:table-cell table:number-columns-repeated="2" office:value-type="float" office:value="11.2275584642792" calcext:value-type="float">
            <text:p>11,2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4.233179318984" calcext:value-type="float">
            <text:p>174,233</text:p>
          </table:table-cell>
          <table:table-cell table:number-columns-repeated="2" office:value-type="float" office:value="18.020416735232" calcext:value-type="float">
            <text:p>18,0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57.457382187414" calcext:value-type="float">
            <text:p>357,457</text:p>
          </table:table-cell>
          <table:table-cell table:number-columns-repeated="2" office:value-type="float" office:value="0.464212454152499" calcext:value-type="float">
            <text:p>0,4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03932299197" calcext:value-type="float">
            <text:p>422,204</text:p>
          </table:table-cell>
          <table:table-cell table:number-columns-repeated="2" office:value-type="float" office:value="11.0260849137177" calcext:value-type="float">
            <text:p>11,0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9.48115466415" calcext:value-type="float">
            <text:p>789,481</text:p>
          </table:table-cell>
          <table:table-cell table:number-columns-repeated="2" office:value-type="float" office:value="61.8500940451425" calcext:value-type="float">
            <text:p>61,8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797352821357" calcext:value-type="float">
            <text:p>256,797</text:p>
          </table:table-cell>
          <table:table-cell table:number-columns-repeated="2" office:value-type="float" office:value="28.9404499073586" calcext:value-type="float">
            <text:p>28,9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30.584668853382" calcext:value-type="float">
            <text:p>730,5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63.577213913925" calcext:value-type="float">
            <text:p>563,5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02.523381221479" calcext:value-type="float">
            <text:p>502,5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000.84078155507" calcext:value-type="float">
            <text:p>1000,841</text:p>
          </table:table-cell>
          <table:table-cell table:number-columns-repeated="2" office:value-type="float" office:value="28.1290155678484" calcext:value-type="float">
            <text:p>28,1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32.836193952207" calcext:value-type="float">
            <text:p>532,8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420.481789069357" calcext:value-type="float">
            <text:p>420,4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75.272497850608" calcext:value-type="float">
            <text:p>675,272</text:p>
          </table:table-cell>
          <table:table-cell table:number-columns-repeated="2" office:value-type="float" office:value="90.4583456893972" calcext:value-type="float">
            <text:p>90,4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30.5488412088" calcext:value-type="float">
            <text:p>630,549</text:p>
          </table:table-cell>
          <table:table-cell table:number-columns-repeated="2" office:value-type="float" office:value="13.2545138255106" calcext:value-type="float">
            <text:p>13,2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12.272905492951" calcext:value-type="float">
            <text:p>612,2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398.849197276701" calcext:value-type="float">
            <text:p>398,8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2.455760878768" calcext:value-type="float">
            <text:p>602,4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8.582660630216" calcext:value-type="float">
            <text:p>478,5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88.994218888573" calcext:value-type="float">
            <text:p>688,994</text:p>
          </table:table-cell>
          <table:table-cell table:number-columns-repeated="2" office:value-type="float" office:value="14.4543062454894" calcext:value-type="float">
            <text:p>14,4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5.875486544554" calcext:value-type="float">
            <text:p>275,875</text:p>
          </table:table-cell>
          <table:table-cell table:number-columns-repeated="2" office:value-type="float" office:value="16.9236448860281" calcext:value-type="float">
            <text:p>16,9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47.82827359572" calcext:value-type="float">
            <text:p>1047,828</text:p>
          </table:table-cell>
          <table:table-cell table:number-columns-repeated="2" office:value-type="float" office:value="82.2409585576293" calcext:value-type="float">
            <text:p>82,2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6.229061431482" calcext:value-type="float">
            <text:p>616,229</text:p>
          </table:table-cell>
          <table:table-cell table:number-columns-repeated="2" office:value-type="float" office:value="3.78764610035429" calcext:value-type="float">
            <text:p>3,7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05.080751056611" calcext:value-type="float">
            <text:p>905,081</text:p>
          </table:table-cell>
          <table:table-cell table:number-columns-repeated="2" office:value-type="float" office:value="2.125910192096" calcext:value-type="float">
            <text:p>2,1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31.893286462566" calcext:value-type="float">
            <text:p>231,8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66.05425972624" calcext:value-type="float">
            <text:p>1266,054</text:p>
          </table:table-cell>
          <table:table-cell table:number-columns-repeated="2" office:value-type="float" office:value="82.4682613338775" calcext:value-type="float">
            <text:p>82,4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8.961698408783" calcext:value-type="float">
            <text:p>588,962</text:p>
          </table:table-cell>
          <table:table-cell table:number-columns-repeated="2" office:value-type="float" office:value="123.643998933663" calcext:value-type="float">
            <text:p>123,6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39.377122509693" calcext:value-type="float">
            <text:p>439,377</text:p>
          </table:table-cell>
          <table:table-cell table:number-columns-repeated="2" office:value-type="float" office:value="46.6930193490432" calcext:value-type="float">
            <text:p>46,6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3.656158276537" calcext:value-type="float">
            <text:p>713,656</text:p>
          </table:table-cell>
          <table:table-cell table:number-columns-repeated="2" office:value-type="float" office:value="37.9833549764867" calcext:value-type="float">
            <text:p>37,9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2.636552260682" calcext:value-type="float">
            <text:p>292,6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4.56366193632" calcext:value-type="float">
            <text:p>974,564</text:p>
          </table:table-cell>
          <table:table-cell table:number-columns-repeated="2" office:value-type="float" office:value="27.5252141780168" calcext:value-type="float">
            <text:p>27,5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66.82557080324" calcext:value-type="float">
            <text:p>1066,826</text:p>
          </table:table-cell>
          <table:table-cell table:number-columns-repeated="2" office:value-type="float" office:value="73.0832029686773" calcext:value-type="float">
            <text:p>73,0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381257140117" calcext:value-type="float">
            <text:p>482,381</text:p>
          </table:table-cell>
          <table:table-cell table:number-columns-repeated="2" office:value-type="float" office:value="33.9371223770059" calcext:value-type="float">
            <text:p>33,9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99.0362475229551" calcext:value-type="float">
            <text:p>99,036</text:p>
          </table:table-cell>
          <table:table-cell table:number-columns-repeated="2" office:value-type="float" office:value="13.3991630328899" calcext:value-type="float">
            <text:p>13,3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74.043338558711" calcext:value-type="float">
            <text:p>274,043</text:p>
          </table:table-cell>
          <table:table-cell table:number-columns-repeated="2" office:value-type="float" office:value="9.13485172580689" calcext:value-type="float">
            <text:p>9,1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3.578078951574" calcext:value-type="float">
            <text:p>583,5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37.951605197874" calcext:value-type="float">
            <text:p>437,952</text:p>
          </table:table-cell>
          <table:table-cell office:value-type="float" office:value="1.39773024254436" calcext:value-type="float">
            <text:p>1,398</text:p>
          </table:table-cell>
          <table:table-cell office:value-type="float" office:value="0" calcext:value-type="float">
            <text:p>0,000</text:p>
          </table:table-cell>
          <table:table-cell office:value-type="float" office:value="1.39773024254436" calcext:value-type="float">
            <text:p>1,3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24.01677978473" calcext:value-type="float">
            <text:p>1224,017</text:p>
          </table:table-cell>
          <table:table-cell table:number-columns-repeated="2" office:value-type="float" office:value="34.6616171635515" calcext:value-type="float">
            <text:p>34,6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94.3642424789946" calcext:value-type="float">
            <text:p>94,3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1235596326305" calcext:value-type="float">
            <text:p>1,2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1.102981735204" calcext:value-type="float">
            <text:p>421,103</text:p>
          </table:table-cell>
          <table:table-cell table:number-columns-repeated="2" office:value-type="float" office:value="46.3241145648234" calcext:value-type="float">
            <text:p>46,3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95.494611718925" calcext:value-type="float">
            <text:p>295,495</text:p>
          </table:table-cell>
          <table:table-cell table:number-columns-repeated="2" office:value-type="float" office:value="0.0207251141764323" calcext:value-type="float">
            <text:p>0,0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36.333896972316" calcext:value-type="float">
            <text:p>236,3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3.736152623201" calcext:value-type="float">
            <text:p>223,736</text:p>
          </table:table-cell>
          <table:table-cell table:number-columns-repeated="2" office:value-type="float" office:value="86.9189302781843" calcext:value-type="float">
            <text:p>86,9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648972458615" calcext:value-type="float">
            <text:p>483,649</text:p>
          </table:table-cell>
          <table:table-cell table:number-columns-repeated="2" office:value-type="float" office:value="0.0054322381861602" calcext:value-type="float">
            <text:p>0,0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97.392183081913" calcext:value-type="float">
            <text:p>797,392</text:p>
          </table:table-cell>
          <table:table-cell table:number-columns-repeated="2" office:value-type="float" office:value="7.19094869661033" calcext:value-type="float">
            <text:p>7,1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30.023642936591" calcext:value-type="float">
            <text:p>430,0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55.630891896034" calcext:value-type="float">
            <text:p>555,6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926393793974" calcext:value-type="float">
            <text:p>434,926</text:p>
          </table:table-cell>
          <table:table-cell table:number-columns-repeated="2" office:value-type="float" office:value="5.24098497811079" calcext:value-type="float">
            <text:p>5,2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3.676132261057" calcext:value-type="float">
            <text:p>673,676</text:p>
          </table:table-cell>
          <table:table-cell table:number-columns-repeated="2" office:value-type="float" office:value="118.686836707483" calcext:value-type="float">
            <text:p>118,6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52.655026912134" calcext:value-type="float">
            <text:p>652,655</text:p>
          </table:table-cell>
          <table:table-cell table:number-columns-repeated="2" office:value-type="float" office:value="53.3190528851564" calcext:value-type="float">
            <text:p>53,3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39.047148035041" calcext:value-type="float">
            <text:p>639,047</text:p>
          </table:table-cell>
          <table:table-cell table:number-columns-repeated="2" office:value-type="float" office:value="53.3103087776863" calcext:value-type="float">
            <text:p>53,3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2.880631225588" calcext:value-type="float">
            <text:p>622,881</text:p>
          </table:table-cell>
          <table:table-cell table:number-columns-repeated="2" office:value-type="float" office:value="46.7082852394205" calcext:value-type="float">
            <text:p>46,7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41664834355" calcext:value-type="float">
            <text:p>164,417</text:p>
          </table:table-cell>
          <table:table-cell table:number-columns-repeated="2" office:value-type="float" office:value="12.2055032468694" calcext:value-type="float">
            <text:p>12,2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88.84990245509" calcext:value-type="float">
            <text:p>1188,850</text:p>
          </table:table-cell>
          <table:table-cell table:number-columns-repeated="2" office:value-type="float" office:value="305.591564090989" calcext:value-type="float">
            <text:p>305,5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6.928308910428" calcext:value-type="float">
            <text:p>106,928</text:p>
          </table:table-cell>
          <table:table-cell table:number-columns-repeated="2" office:value-type="float" office:value="14.764974056444" calcext:value-type="float">
            <text:p>14,7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4.017163887245" calcext:value-type="float">
            <text:p>544,017</text:p>
          </table:table-cell>
          <table:table-cell table:number-columns-repeated="2" office:value-type="float" office:value="72.989132657859" calcext:value-type="float">
            <text:p>72,9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52.769678722953" calcext:value-type="float">
            <text:p>252,770</text:p>
          </table:table-cell>
          <table:table-cell table:number-columns-repeated="2" office:value-type="float" office:value="18.7648043550107" calcext:value-type="float">
            <text:p>18,7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47.610310889123" calcext:value-type="float">
            <text:p>447,6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2.581790071401" calcext:value-type="float">
            <text:p>302,582</text:p>
          </table:table-cell>
          <table:table-cell table:number-columns-repeated="2" office:value-type="float" office:value="5.78985786325264" calcext:value-type="float">
            <text:p>5,7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3.017146097148" calcext:value-type="float">
            <text:p>353,017</text:p>
          </table:table-cell>
          <table:table-cell table:number-columns-repeated="2" office:value-type="float" office:value="35.9897203530285" calcext:value-type="float">
            <text:p>35,9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501.554360906634" calcext:value-type="float">
            <text:p>501,554</text:p>
          </table:table-cell>
          <table:table-cell table:number-columns-repeated="2" office:value-type="float" office:value="59.1258498714545" calcext:value-type="float">
            <text:p>59,1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697.002028461545" calcext:value-type="float">
            <text:p>697,002</text:p>
          </table:table-cell>
          <table:table-cell table:number-columns-repeated="2" office:value-type="float" office:value="21.6663863740096" calcext:value-type="float">
            <text:p>21,6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2.445914007714" calcext:value-type="float">
            <text:p>912,446</text:p>
          </table:table-cell>
          <table:table-cell office:value-type="float" office:value="88.4576603743153" calcext:value-type="float">
            <text:p>88,458</text:p>
          </table:table-cell>
          <table:table-cell office:value-type="float" office:value="85.3477747872742" calcext:value-type="float">
            <text:p>85,348</text:p>
          </table:table-cell>
          <table:table-cell office:value-type="float" office:value="3.10988558704107" calcext:value-type="float">
            <text:p>3,1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71.361227190156" calcext:value-type="float">
            <text:p>471,3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87.998077119169" calcext:value-type="float">
            <text:p>387,998</text:p>
          </table:table-cell>
          <table:table-cell table:number-columns-repeated="2" office:value-type="float" office:value="3.10079221666969" calcext:value-type="float">
            <text:p>3,1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73.333680328566" calcext:value-type="float">
            <text:p>673,3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2.567963003893" calcext:value-type="float">
            <text:p>342,5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59.170940010828" calcext:value-type="float">
            <text:p>459,171</text:p>
          </table:table-cell>
          <table:table-cell table:number-columns-repeated="2" office:value-type="float" office:value="26.628777625816" calcext:value-type="float">
            <text:p>26,6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425267795629" calcext:value-type="float">
            <text:p>188,4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6.198961685454" calcext:value-type="float">
            <text:p>306,199</text:p>
          </table:table-cell>
          <table:table-cell table:number-columns-repeated="2" office:value-type="float" office:value="53.7408556217276" calcext:value-type="float">
            <text:p>53,7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5.809901174103" calcext:value-type="float">
            <text:p>585,810</text:p>
          </table:table-cell>
          <table:table-cell table:number-columns-repeated="2" office:value-type="float" office:value="36.7357810250289" calcext:value-type="float">
            <text:p>36,7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663719862328" calcext:value-type="float">
            <text:p>260,664</text:p>
          </table:table-cell>
          <table:table-cell table:number-columns-repeated="2" office:value-type="float" office:value="29.4048938653616" calcext:value-type="float">
            <text:p>29,4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607981400253" calcext:value-type="float">
            <text:p>465,608</text:p>
          </table:table-cell>
          <table:table-cell table:number-columns-repeated="2" office:value-type="float" office:value="54.1157794554052" calcext:value-type="float">
            <text:p>54,1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24.864101501719" calcext:value-type="float">
            <text:p>424,864</text:p>
          </table:table-cell>
          <table:table-cell table:number-columns-repeated="2" office:value-type="float" office:value="9.45465750223499" calcext:value-type="float">
            <text:p>9,4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8.163959734449" calcext:value-type="float">
            <text:p>518,164</text:p>
          </table:table-cell>
          <table:table-cell table:number-columns-repeated="2" office:value-type="float" office:value="19.3591023496499" calcext:value-type="float">
            <text:p>19,3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082268580602" calcext:value-type="float">
            <text:p>442,082</text:p>
          </table:table-cell>
          <table:table-cell table:number-columns-repeated="2" office:value-type="float" office:value="51.3961119147466" calcext:value-type="float">
            <text:p>51,3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1.115509808053" calcext:value-type="float">
            <text:p>441,1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564186491113" calcext:value-type="float">
            <text:p>235,564</text:p>
          </table:table-cell>
          <table:table-cell table:number-columns-repeated="2" office:value-type="float" office:value="31.9605772593149" calcext:value-type="float">
            <text:p>31,9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6.316651015598" calcext:value-type="float">
            <text:p>636,317</text:p>
          </table:table-cell>
          <table:table-cell table:number-columns-repeated="2" office:value-type="float" office:value="81.836616603876" calcext:value-type="float">
            <text:p>81,8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84.946893510573" calcext:value-type="float">
            <text:p>184,9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298442399326" calcext:value-type="float">
            <text:p>218,298</text:p>
          </table:table-cell>
          <table:table-cell table:number-columns-repeated="2" office:value-type="float" office:value="55.6214901282625" calcext:value-type="float">
            <text:p>55,6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369053570735" calcext:value-type="float">
            <text:p>482,369</text:p>
          </table:table-cell>
          <table:table-cell table:number-columns-repeated="2" office:value-type="float" office:value="50.6336742079287" calcext:value-type="float">
            <text:p>50,6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518.606485117791" calcext:value-type="float">
            <text:p>518,606</text:p>
          </table:table-cell>
          <table:table-cell table:number-columns-repeated="2" office:value-type="float" office:value="9.31634512237525" calcext:value-type="float">
            <text:p>9,3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702320611716" calcext:value-type="float">
            <text:p>167,702</text:p>
          </table:table-cell>
          <table:table-cell table:number-columns-repeated="2" office:value-type="float" office:value="5.81407235977437" calcext:value-type="float">
            <text:p>5,8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1.240258100406" calcext:value-type="float">
            <text:p>291,240</text:p>
          </table:table-cell>
          <table:table-cell table:number-columns-repeated="2" office:value-type="float" office:value="27.0703142243829" calcext:value-type="float">
            <text:p>27,0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39.148638651106" calcext:value-type="float">
            <text:p>639,1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27.159661414482" calcext:value-type="float">
            <text:p>627,160</text:p>
          </table:table-cell>
          <table:table-cell table:number-columns-repeated="2" office:value-type="float" office:value="12.7161951208608" calcext:value-type="float">
            <text:p>12,7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603.855894462155" calcext:value-type="float">
            <text:p>603,8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89.802217149331" calcext:value-type="float">
            <text:p>289,8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45.543462451843" calcext:value-type="float">
            <text:p>345,5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8.495002599756" calcext:value-type="float">
            <text:p>578,495</text:p>
          </table:table-cell>
          <table:table-cell table:number-columns-repeated="2" office:value-type="float" office:value="116.595696504808" calcext:value-type="float">
            <text:p>116,5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548499168089" calcext:value-type="float">
            <text:p>501,548</text:p>
          </table:table-cell>
          <table:table-cell table:number-columns-repeated="2" office:value-type="float" office:value="121.788819141084" calcext:value-type="float">
            <text:p>121,7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4.172342931907" calcext:value-type="float">
            <text:p>624,172</text:p>
          </table:table-cell>
          <table:table-cell table:number-columns-repeated="2" office:value-type="float" office:value="72.2651304233497" calcext:value-type="float">
            <text:p>72,2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4.68925882237" calcext:value-type="float">
            <text:p>544,689</text:p>
          </table:table-cell>
          <table:table-cell table:number-columns-repeated="2" office:value-type="float" office:value="125.301876254289" calcext:value-type="float">
            <text:p>125,3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4.900290812446" calcext:value-type="float">
            <text:p>964,900</text:p>
          </table:table-cell>
          <table:table-cell table:number-columns-repeated="2" office:value-type="float" office:value="61.2569187486479" calcext:value-type="float">
            <text:p>61,2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80725782595" calcext:value-type="float">
            <text:p>552,781</text:p>
          </table:table-cell>
          <table:table-cell table:number-columns-repeated="2" office:value-type="float" office:value="48.2913972715075" calcext:value-type="float">
            <text:p>48,2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6.296488029687" calcext:value-type="float">
            <text:p>526,296</text:p>
          </table:table-cell>
          <table:table-cell table:number-columns-repeated="2" office:value-type="float" office:value="6.00155012134492" calcext:value-type="float">
            <text:p>6,0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44.92973369166" calcext:value-type="float">
            <text:p>444,930</text:p>
          </table:table-cell>
          <table:table-cell table:number-columns-repeated="2" office:value-type="float" office:value="9.21818681505952" calcext:value-type="float">
            <text:p>9,2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1.509065336911" calcext:value-type="float">
            <text:p>471,509</text:p>
          </table:table-cell>
          <table:table-cell table:number-columns-repeated="2" office:value-type="float" office:value="15.3078120838467" calcext:value-type="float">
            <text:p>15,3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59.496869596698" calcext:value-type="float">
            <text:p>559,497</text:p>
          </table:table-cell>
          <table:table-cell table:number-columns-repeated="2" office:value-type="float" office:value="98.0629288952856" calcext:value-type="float">
            <text:p>98,0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4.05412846445" calcext:value-type="float">
            <text:p>594,054</text:p>
          </table:table-cell>
          <table:table-cell table:number-columns-repeated="2" office:value-type="float" office:value="73.3600258845734" calcext:value-type="float">
            <text:p>73,3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7.920410874628" calcext:value-type="float">
            <text:p>347,920</text:p>
          </table:table-cell>
          <table:table-cell table:number-columns-repeated="2" office:value-type="float" office:value="30.5583884336283" calcext:value-type="float">
            <text:p>30,5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20.043029459053" calcext:value-type="float">
            <text:p>320,043</text:p>
          </table:table-cell>
          <table:table-cell table:number-columns-repeated="2" office:value-type="float" office:value="45.8424798919666" calcext:value-type="float">
            <text:p>45,8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59.539630111128" calcext:value-type="float">
            <text:p>259,540</text:p>
          </table:table-cell>
          <table:table-cell table:number-columns-repeated="2" office:value-type="float" office:value="44.39327451286" calcext:value-type="float">
            <text:p>44,3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37227372895" calcext:value-type="float">
            <text:p>391,137</text:p>
          </table:table-cell>
          <table:table-cell table:number-columns-repeated="2" office:value-type="float" office:value="95.5530404649696" calcext:value-type="float">
            <text:p>95,5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8.414680503094" calcext:value-type="float">
            <text:p>578,415</text:p>
          </table:table-cell>
          <table:table-cell table:number-columns-repeated="2" office:value-type="float" office:value="20.1940093271104" calcext:value-type="float">
            <text:p>20,1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8.689580727495" calcext:value-type="float">
            <text:p>168,6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3.761889571606" calcext:value-type="float">
            <text:p>113,7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5.521974475825" calcext:value-type="float">
            <text:p>235,522</text:p>
          </table:table-cell>
          <table:table-cell table:number-columns-repeated="2" office:value-type="float" office:value="9.50246176462642" calcext:value-type="float">
            <text:p>9,5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04.507646726244" calcext:value-type="float">
            <text:p>504,508</text:p>
          </table:table-cell>
          <table:table-cell table:number-columns-repeated="2" office:value-type="float" office:value="41.9532934138859" calcext:value-type="float">
            <text:p>41,9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119131015031" calcext:value-type="float">
            <text:p>163,1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500.722853194411" calcext:value-type="float">
            <text:p>500,723</text:p>
          </table:table-cell>
          <table:table-cell table:number-columns-repeated="2" office:value-type="float" office:value="31.6538619187608" calcext:value-type="float">
            <text:p>31,6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2.445185888009" calcext:value-type="float">
            <text:p>382,445</text:p>
          </table:table-cell>
          <table:table-cell table:number-columns-repeated="2" office:value-type="float" office:value="31.2561383214136" calcext:value-type="float">
            <text:p>31,2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4.006764869444" calcext:value-type="float">
            <text:p>144,0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40.274795927675" calcext:value-type="float">
            <text:p>240,275</text:p>
          </table:table-cell>
          <table:table-cell table:number-columns-repeated="2" office:value-type="float" office:value="16.8993294517583" calcext:value-type="float">
            <text:p>16,8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5.546844628696" calcext:value-type="float">
            <text:p>135,5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421722261271" calcext:value-type="float">
            <text:p>349,422</text:p>
          </table:table-cell>
          <table:table-cell table:number-columns-repeated="2" office:value-type="float" office:value="0.0404760284755166" calcext:value-type="float">
            <text:p>0,0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77.127838557121" calcext:value-type="float">
            <text:p>277,128</text:p>
          </table:table-cell>
          <table:table-cell table:number-columns-repeated="2" office:value-type="float" office:value="0.0199544428448599" calcext:value-type="float">
            <text:p>0,0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851036643828" calcext:value-type="float">
            <text:p>61,8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5.15218838613" calcext:value-type="float">
            <text:p>495,152</text:p>
          </table:table-cell>
          <table:table-cell table:number-columns-repeated="2" office:value-type="float" office:value="0.693481199769938" calcext:value-type="float">
            <text:p>0,6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8.5241379417286" calcext:value-type="float">
            <text:p>98,5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43.47071842381" calcext:value-type="float">
            <text:p>143,471</text:p>
          </table:table-cell>
          <table:table-cell table:number-columns-repeated="2" office:value-type="float" office:value="4.99989249596391" calcext:value-type="float">
            <text:p>5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1.976137604501" calcext:value-type="float">
            <text:p>501,976</text:p>
          </table:table-cell>
          <table:table-cell table:number-columns-repeated="2" office:value-type="float" office:value="2.50724684641422" calcext:value-type="float">
            <text:p>2,5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10.638253155387" calcext:value-type="float">
            <text:p>210,6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7.724149587703" calcext:value-type="float">
            <text:p>367,7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92259746584" calcext:value-type="float">
            <text:p>540,923</text:p>
          </table:table-cell>
          <table:table-cell table:number-columns-repeated="2" office:value-type="float" office:value="43.0463358526949" calcext:value-type="float">
            <text:p>43,0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42.884737203974" calcext:value-type="float">
            <text:p>142,8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6.067790683851" calcext:value-type="float">
            <text:p>566,068</text:p>
          </table:table-cell>
          <table:table-cell office:value-type="float" office:value="4.20557097564782" calcext:value-type="float">
            <text:p>4,206</text:p>
          </table:table-cell>
          <table:table-cell office:value-type="float" office:value="0" calcext:value-type="float">
            <text:p>0,000</text:p>
          </table:table-cell>
          <table:table-cell office:value-type="float" office:value="4.20557097564782" calcext:value-type="float">
            <text:p>4,2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44.96905059092" calcext:value-type="float">
            <text:p>7044,969</text:p>
          </table:table-cell>
          <table:table-cell table:number-columns-repeated="2" office:value-type="float" office:value="662.483469546165" calcext:value-type="float">
            <text:p>662,4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47.122718770736" calcext:value-type="float">
            <text:p>747,123</text:p>
          </table:table-cell>
          <table:table-cell table:number-columns-repeated="2" office:value-type="float" office:value="66.7389617289863" calcext:value-type="float">
            <text:p>66,7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8.625363531537" calcext:value-type="float">
            <text:p>108,6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9.338317220529" calcext:value-type="float">
            <text:p>389,3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7.338686222722" calcext:value-type="float">
            <text:p>137,339</text:p>
          </table:table-cell>
          <table:table-cell table:number-columns-repeated="2" office:value-type="float" office:value="4.73500667692917" calcext:value-type="float">
            <text:p>4,7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71.456202315757" calcext:value-type="float">
            <text:p>171,456</text:p>
          </table:table-cell>
          <table:table-cell table:number-columns-repeated="2" office:value-type="float" office:value="5.09325330831538" calcext:value-type="float">
            <text:p>5,0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00.216324952372" calcext:value-type="float">
            <text:p>200,2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5.8711920804301" calcext:value-type="float">
            <text:p>25,8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99.7906012365725" calcext:value-type="float">
            <text:p>99,7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82.28175386787" calcext:value-type="float">
            <text:p>2282,282</text:p>
          </table:table-cell>
          <table:table-cell table:number-columns-repeated="2" office:value-type="float" office:value="291.416475701342" calcext:value-type="float">
            <text:p>291,4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7.765905878232" calcext:value-type="float">
            <text:p>737,766</text:p>
          </table:table-cell>
          <table:table-cell table:number-columns-repeated="2" office:value-type="float" office:value="57.0393348849446" calcext:value-type="float">
            <text:p>57,0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5.81561209668" calcext:value-type="float">
            <text:p>1475,816</text:p>
          </table:table-cell>
          <table:table-cell table:number-columns-repeated="2" office:value-type="float" office:value="76.7993853836174" calcext:value-type="float">
            <text:p>76,7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0.70348706554" calcext:value-type="float">
            <text:p>1680,703</text:p>
          </table:table-cell>
          <table:table-cell table:number-columns-repeated="2" office:value-type="float" office:value="108.239112984" calcext:value-type="float">
            <text:p>108,2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7.86051515431" calcext:value-type="float">
            <text:p>1157,861</text:p>
          </table:table-cell>
          <table:table-cell table:number-columns-repeated="2" office:value-type="float" office:value="101.609263286787" calcext:value-type="float">
            <text:p>101,6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86.70981357214" calcext:value-type="float">
            <text:p>3686,710</text:p>
          </table:table-cell>
          <table:table-cell table:number-columns-repeated="2" office:value-type="float" office:value="570.983204045718" calcext:value-type="float">
            <text:p>570,9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2.493248877837" calcext:value-type="float">
            <text:p>222,493</text:p>
          </table:table-cell>
          <table:table-cell table:number-columns-repeated="2" office:value-type="float" office:value="43.7500253328066" calcext:value-type="float">
            <text:p>43,7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19.126701268288" calcext:value-type="float">
            <text:p>719,127</text:p>
          </table:table-cell>
          <table:table-cell table:number-columns-repeated="2" office:value-type="float" office:value="136.936064296816" calcext:value-type="float">
            <text:p>136,9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38.184187203125" calcext:value-type="float">
            <text:p>338,184</text:p>
          </table:table-cell>
          <table:table-cell table:number-columns-repeated="2" office:value-type="float" office:value="35.2748288948555" calcext:value-type="float">
            <text:p>35,2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4.1682234339833" calcext:value-type="float">
            <text:p>64,168</text:p>
          </table:table-cell>
          <table:table-cell table:number-columns-repeated="2" office:value-type="float" office:value="0.0642142620053316" calcext:value-type="float">
            <text:p>0,0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12.33235083416" calcext:value-type="float">
            <text:p>1112,332</text:p>
          </table:table-cell>
          <table:table-cell table:number-columns-repeated="2" office:value-type="float" office:value="29.5145332202063" calcext:value-type="float">
            <text:p>29,5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4.247378408648" calcext:value-type="float">
            <text:p>214,247</text:p>
          </table:table-cell>
          <table:table-cell table:number-columns-repeated="2" office:value-type="float" office:value="4.72010932906602" calcext:value-type="float">
            <text:p>4,7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92728537472" calcext:value-type="float">
            <text:p>756,693</text:p>
          </table:table-cell>
          <table:table-cell table:number-columns-repeated="2" office:value-type="float" office:value="34.2072611727643" calcext:value-type="float">
            <text:p>34,2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5.915664578136" calcext:value-type="float">
            <text:p>405,916</text:p>
          </table:table-cell>
          <table:table-cell table:number-columns-repeated="2" office:value-type="float" office:value="10.9350379671327" calcext:value-type="float">
            <text:p>10,9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6.237377995744" calcext:value-type="float">
            <text:p>956,237</text:p>
          </table:table-cell>
          <table:table-cell table:number-columns-repeated="2" office:value-type="float" office:value="22.6853124621099" calcext:value-type="float">
            <text:p>22,6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9.763789780454" calcext:value-type="float">
            <text:p>139,764</text:p>
          </table:table-cell>
          <table:table-cell table:number-columns-repeated="2" office:value-type="float" office:value="9.28444163758316" calcext:value-type="float">
            <text:p>9,2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91.9005584739" calcext:value-type="float">
            <text:p>291,9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49.78582476724" calcext:value-type="float">
            <text:p>2149,7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3.7152585059" calcext:value-type="float">
            <text:p>1063,715</text:p>
          </table:table-cell>
          <table:table-cell table:number-columns-repeated="2" office:value-type="float" office:value="28.3432824092894" calcext:value-type="float">
            <text:p>28,3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61.36750191201" calcext:value-type="float">
            <text:p>1661,368</text:p>
          </table:table-cell>
          <table:table-cell table:number-columns-repeated="2" office:value-type="float" office:value="4.30659124402765" calcext:value-type="float">
            <text:p>4,3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4.936634611707" calcext:value-type="float">
            <text:p>744,937</text:p>
          </table:table-cell>
          <table:table-cell office:value-type="float" office:value="68.4476018898795" calcext:value-type="float">
            <text:p>68,448</text:p>
          </table:table-cell>
          <table:table-cell office:value-type="float" office:value="63.3523344339995" calcext:value-type="float">
            <text:p>63,352</text:p>
          </table:table-cell>
          <table:table-cell office:value-type="float" office:value="5.09526745587998" calcext:value-type="float">
            <text:p>5,0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2.329571596118" calcext:value-type="float">
            <text:p>342,330</text:p>
          </table:table-cell>
          <table:table-cell table:number-columns-repeated="2" office:value-type="float" office:value="21.989316623738" calcext:value-type="float">
            <text:p>21,9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4.244573466919" calcext:value-type="float">
            <text:p>834,245</text:p>
          </table:table-cell>
          <table:table-cell table:number-columns-repeated="2" office:value-type="float" office:value="89.6146400358699" calcext:value-type="float">
            <text:p>89,6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6.591941981118" calcext:value-type="float">
            <text:p>256,592</text:p>
          </table:table-cell>
          <table:table-cell table:number-columns-repeated="2" office:value-type="float" office:value="18.858692442771" calcext:value-type="float">
            <text:p>18,8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96745624788" calcext:value-type="float">
            <text:p>1482,967</text:p>
          </table:table-cell>
          <table:table-cell table:number-columns-repeated="2" office:value-type="float" office:value="163.703426816152" calcext:value-type="float">
            <text:p>163,7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6.005819166983" calcext:value-type="float">
            <text:p>466,0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42.39171247175" calcext:value-type="float">
            <text:p>542,392</text:p>
          </table:table-cell>
          <table:table-cell table:number-columns-repeated="2" office:value-type="float" office:value="8.85673003105403" calcext:value-type="float">
            <text:p>8,8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594.730968032577" calcext:value-type="float">
            <text:p>594,731</text:p>
          </table:table-cell>
          <table:table-cell table:number-columns-repeated="2" office:value-type="float" office:value="41.8280471622374" calcext:value-type="float">
            <text:p>41,8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9.750697492784" calcext:value-type="float">
            <text:p>539,7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50.52908213817" calcext:value-type="float">
            <text:p>1150,529</text:p>
          </table:table-cell>
          <table:table-cell table:number-columns-repeated="2" office:value-type="float" office:value="160.340567988845" calcext:value-type="float">
            <text:p>160,3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20.02795383684" calcext:value-type="float">
            <text:p>1820,028</text:p>
          </table:table-cell>
          <table:table-cell table:number-columns-repeated="2" office:value-type="float" office:value="60.9404402725503" calcext:value-type="float">
            <text:p>60,9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58.16547471149" calcext:value-type="float">
            <text:p>1858,165</text:p>
          </table:table-cell>
          <table:table-cell table:number-columns-repeated="2" office:value-type="float" office:value="141.242008470584" calcext:value-type="float">
            <text:p>141,2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5.29892426135" calcext:value-type="float">
            <text:p>1285,299</text:p>
          </table:table-cell>
          <table:table-cell table:number-columns-repeated="2" office:value-type="float" office:value="122.578744320055" calcext:value-type="float">
            <text:p>122,5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7.334403158907" calcext:value-type="float">
            <text:p>837,334</text:p>
          </table:table-cell>
          <table:table-cell table:number-columns-repeated="2" office:value-type="float" office:value="40.3739655117358" calcext:value-type="float">
            <text:p>40,3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60.647420464" calcext:value-type="float">
            <text:p>1160,647</text:p>
          </table:table-cell>
          <table:table-cell table:number-columns-repeated="2" office:value-type="float" office:value="226.539753755833" calcext:value-type="float">
            <text:p>226,5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58.850151497663" calcext:value-type="float">
            <text:p>458,850</text:p>
          </table:table-cell>
          <table:table-cell table:number-columns-repeated="2" office:value-type="float" office:value="15.4184869349151" calcext:value-type="float">
            <text:p>15,4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3.545160630361" calcext:value-type="float">
            <text:p>333,545</text:p>
          </table:table-cell>
          <table:table-cell table:number-columns-repeated="2" office:value-type="float" office:value="95.7548984277575" calcext:value-type="float">
            <text:p>95,7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6.529543087688" calcext:value-type="float">
            <text:p>496,530</text:p>
          </table:table-cell>
          <table:table-cell table:number-columns-repeated="2" office:value-type="float" office:value="7.78298989888667" calcext:value-type="float">
            <text:p>7,7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74.53386824897" calcext:value-type="float">
            <text:p>1174,534</text:p>
          </table:table-cell>
          <table:table-cell table:number-columns-repeated="2" office:value-type="float" office:value="42.9412686050362" calcext:value-type="float">
            <text:p>42,9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4.095847703386" calcext:value-type="float">
            <text:p>834,096</text:p>
          </table:table-cell>
          <table:table-cell table:number-columns-repeated="2" office:value-type="float" office:value="19.2590048535442" calcext:value-type="float">
            <text:p>19,2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6.734956378785" calcext:value-type="float">
            <text:p>796,735</text:p>
          </table:table-cell>
          <table:table-cell table:number-columns-repeated="2" office:value-type="float" office:value="83.6280723158789" calcext:value-type="float">
            <text:p>83,6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7.99331669587" calcext:value-type="float">
            <text:p>1237,993</text:p>
          </table:table-cell>
          <table:table-cell table:number-columns-repeated="2" office:value-type="float" office:value="14.5250007902809" calcext:value-type="float">
            <text:p>14,5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5.758644238876" calcext:value-type="float">
            <text:p>615,759</text:p>
          </table:table-cell>
          <table:table-cell table:number-columns-repeated="2" office:value-type="float" office:value="154.11265785513" calcext:value-type="float">
            <text:p>154,1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0.319401230611" calcext:value-type="float">
            <text:p>860,319</text:p>
          </table:table-cell>
          <table:table-cell table:number-columns-repeated="2" office:value-type="float" office:value="36.0520027858062" calcext:value-type="float">
            <text:p>36,0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6.94906208965" calcext:value-type="float">
            <text:p>1386,949</text:p>
          </table:table-cell>
          <table:table-cell table:number-columns-repeated="2" office:value-type="float" office:value="197.992921887808" calcext:value-type="float">
            <text:p>197,9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1.042352720171" calcext:value-type="float">
            <text:p>391,042</text:p>
          </table:table-cell>
          <table:table-cell table:number-columns-repeated="2" office:value-type="float" office:value="39.3454385140979" calcext:value-type="float">
            <text:p>39,3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8.137531036251" calcext:value-type="float">
            <text:p>538,138</text:p>
          </table:table-cell>
          <table:table-cell table:number-columns-repeated="2" office:value-type="float" office:value="74.213856125091" calcext:value-type="float">
            <text:p>74,2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195.86920323387" calcext:value-type="float">
            <text:p>195,869</text:p>
          </table:table-cell>
          <table:table-cell table:number-columns-repeated="2" office:value-type="float" office:value="9.32183617289102" calcext:value-type="float">
            <text:p>9,3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8.10326324147" calcext:value-type="float">
            <text:p>768,103</text:p>
          </table:table-cell>
          <table:table-cell table:number-columns-repeated="2" office:value-type="float" office:value="71.4956835489058" calcext:value-type="float">
            <text:p>71,4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199788362327" calcext:value-type="float">
            <text:p>732,200</text:p>
          </table:table-cell>
          <table:table-cell table:number-columns-repeated="2" office:value-type="float" office:value="84.8235926540985" calcext:value-type="float">
            <text:p>84,8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7.078968138036" calcext:value-type="float">
            <text:p>787,079</text:p>
          </table:table-cell>
          <table:table-cell table:number-columns-repeated="2" office:value-type="float" office:value="109.129642640201" calcext:value-type="float">
            <text:p>109,1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571266882249" calcext:value-type="float">
            <text:p>455,571</text:p>
          </table:table-cell>
          <table:table-cell table:number-columns-repeated="2" office:value-type="float" office:value="18.979342836046" calcext:value-type="float">
            <text:p>18,9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3.703379196049" calcext:value-type="float">
            <text:p>543,703</text:p>
          </table:table-cell>
          <table:table-cell table:number-columns-repeated="2" office:value-type="float" office:value="49.3512121718216" calcext:value-type="float">
            <text:p>49,3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09.94591184087" calcext:value-type="float">
            <text:p>1009,946</text:p>
          </table:table-cell>
          <table:table-cell table:number-columns-repeated="2" office:value-type="float" office:value="92.4351440907836" calcext:value-type="float">
            <text:p>92,4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58.001419122787" calcext:value-type="float">
            <text:p>258,001</text:p>
          </table:table-cell>
          <table:table-cell table:number-columns-repeated="2" office:value-type="float" office:value="6.71971501090163" calcext:value-type="float">
            <text:p>6,7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6.415263999698" calcext:value-type="float">
            <text:p>796,415</text:p>
          </table:table-cell>
          <table:table-cell table:number-columns-repeated="2" office:value-type="float" office:value="14.2885168165185" calcext:value-type="float">
            <text:p>14,2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5.335166182722" calcext:value-type="float">
            <text:p>475,335</text:p>
          </table:table-cell>
          <table:table-cell table:number-columns-repeated="2" office:value-type="float" office:value="28.6504384662692" calcext:value-type="float">
            <text:p>28,6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5.32778820388" calcext:value-type="float">
            <text:p>1045,328</text:p>
          </table:table-cell>
          <table:table-cell table:number-columns-repeated="2" office:value-type="float" office:value="75.6819212872531" calcext:value-type="float">
            <text:p>75,6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96.62757999808" calcext:value-type="float">
            <text:p>396,628</text:p>
          </table:table-cell>
          <table:table-cell table:number-columns-repeated="2" office:value-type="float" office:value="0.546926692178123" calcext:value-type="float">
            <text:p>0,5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32.767067395214" calcext:value-type="float">
            <text:p>232,767</text:p>
          </table:table-cell>
          <table:table-cell table:number-columns-repeated="2" office:value-type="float" office:value="17.9732282919658" calcext:value-type="float">
            <text:p>17,9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55.095211268301" calcext:value-type="float">
            <text:p>655,095</text:p>
          </table:table-cell>
          <table:table-cell table:number-columns-repeated="2" office:value-type="float" office:value="26.2882191768172" calcext:value-type="float">
            <text:p>26,2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82.50749655409" calcext:value-type="float">
            <text:p>1082,507</text:p>
          </table:table-cell>
          <table:table-cell table:number-columns-repeated="2" office:value-type="float" office:value="113.469758347141" calcext:value-type="float">
            <text:p>113,4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750598785633" calcext:value-type="float">
            <text:p>182,751</text:p>
          </table:table-cell>
          <table:table-cell table:number-columns-repeated="2" office:value-type="float" office:value="44.1381168384664" calcext:value-type="float">
            <text:p>44,1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099528033976" calcext:value-type="float">
            <text:p>199,1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48.14173158172" calcext:value-type="float">
            <text:p>1248,142</text:p>
          </table:table-cell>
          <table:table-cell table:number-columns-repeated="2" office:value-type="float" office:value="76.350980111427" calcext:value-type="float">
            <text:p>76,3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4.213384872798" calcext:value-type="float">
            <text:p>594,213</text:p>
          </table:table-cell>
          <table:table-cell table:number-columns-repeated="2" office:value-type="float" office:value="21.2534092025837" calcext:value-type="float">
            <text:p>21,2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6.82995761677" calcext:value-type="float">
            <text:p>1236,830</text:p>
          </table:table-cell>
          <table:table-cell table:number-columns-repeated="2" office:value-type="float" office:value="73.6879454746841" calcext:value-type="float">
            <text:p>73,6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54.56621364164" calcext:value-type="float">
            <text:p>654,566</text:p>
          </table:table-cell>
          <table:table-cell table:number-columns-repeated="2" office:value-type="float" office:value="46.5993531157803" calcext:value-type="float">
            <text:p>46,5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5.450809428194" calcext:value-type="float">
            <text:p>505,451</text:p>
          </table:table-cell>
          <table:table-cell table:number-columns-repeated="2" office:value-type="float" office:value="94.0256131133558" calcext:value-type="float">
            <text:p>94,0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3.396401397408" calcext:value-type="float">
            <text:p>213,396</text:p>
          </table:table-cell>
          <table:table-cell table:number-columns-repeated="2" office:value-type="float" office:value="42.1749437548266" calcext:value-type="float">
            <text:p>42,1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6.617008830468" calcext:value-type="float">
            <text:p>316,6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9.310589274026" calcext:value-type="float">
            <text:p>599,311</text:p>
          </table:table-cell>
          <table:table-cell table:number-columns-repeated="2" office:value-type="float" office:value="87.256829540257" calcext:value-type="float">
            <text:p>87,2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89.590910040065" calcext:value-type="float">
            <text:p>789,5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9.148962975654" calcext:value-type="float">
            <text:p>789,149</text:p>
          </table:table-cell>
          <table:table-cell table:number-columns-repeated="2" office:value-type="float" office:value="27.2894241668277" calcext:value-type="float">
            <text:p>27,2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5.63763224775" calcext:value-type="float">
            <text:p>1335,638</text:p>
          </table:table-cell>
          <table:table-cell table:number-columns-repeated="2" office:value-type="float" office:value="32.9898578093335" calcext:value-type="float">
            <text:p>32,9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5.55501711692" calcext:value-type="float">
            <text:p>505,555</text:p>
          </table:table-cell>
          <table:table-cell table:number-columns-repeated="2" office:value-type="float" office:value="26.4732094870335" calcext:value-type="float">
            <text:p>26,4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9.320786684419" calcext:value-type="float">
            <text:p>389,321</text:p>
          </table:table-cell>
          <table:table-cell table:number-columns-repeated="2" office:value-type="float" office:value="10.2988454326354" calcext:value-type="float">
            <text:p>10,2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9.804254394489" calcext:value-type="float">
            <text:p>569,804</text:p>
          </table:table-cell>
          <table:table-cell table:number-columns-repeated="2" office:value-type="float" office:value="25.7203321637365" calcext:value-type="float">
            <text:p>25,7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26.068328947606" calcext:value-type="float">
            <text:p>726,0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88.01166884576" calcext:value-type="float">
            <text:p>1388,012</text:p>
          </table:table-cell>
          <table:table-cell table:number-columns-repeated="2" office:value-type="float" office:value="64.8840581766497" calcext:value-type="float">
            <text:p>64,8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4.057271937466" calcext:value-type="float">
            <text:p>694,057</text:p>
          </table:table-cell>
          <table:table-cell table:number-columns-repeated="2" office:value-type="float" office:value="64.0661046369313" calcext:value-type="float">
            <text:p>64,0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4.62666980244" calcext:value-type="float">
            <text:p>1314,627</text:p>
          </table:table-cell>
          <table:table-cell table:number-columns-repeated="2" office:value-type="float" office:value="173.095123299947" calcext:value-type="float">
            <text:p>173,0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26.203471522426" calcext:value-type="float">
            <text:p>426,203</text:p>
          </table:table-cell>
          <table:table-cell table:number-columns-repeated="2" office:value-type="float" office:value="29.4702515103473" calcext:value-type="float">
            <text:p>29,4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27.20203908761" calcext:value-type="float">
            <text:p>1027,2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16.90452035612" calcext:value-type="float">
            <text:p>4216,905</text:p>
          </table:table-cell>
          <table:table-cell table:number-columns-repeated="2" office:value-type="float" office:value="366.935562618108" calcext:value-type="float">
            <text:p>366,9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4.983236525956" calcext:value-type="float">
            <text:p>324,983</text:p>
          </table:table-cell>
          <table:table-cell table:number-columns-repeated="2" office:value-type="float" office:value="16.2063404862977" calcext:value-type="float">
            <text:p>16,2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94.15314588373" calcext:value-type="float">
            <text:p>2094,153</text:p>
          </table:table-cell>
          <table:table-cell table:number-columns-repeated="2" office:value-type="float" office:value="264.583264765678" calcext:value-type="float">
            <text:p>264,5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0.96888898426" calcext:value-type="float">
            <text:p>1160,969</text:p>
          </table:table-cell>
          <table:table-cell table:number-columns-repeated="2" office:value-type="float" office:value="83.2573402968412" calcext:value-type="float">
            <text:p>83,2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87.181276478034" calcext:value-type="float">
            <text:p>687,181</text:p>
          </table:table-cell>
          <table:table-cell table:number-columns-repeated="2" office:value-type="float" office:value="22.3180474713131" calcext:value-type="float">
            <text:p>22,3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8.458477430111" calcext:value-type="float">
            <text:p>888,4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6.507677794184" calcext:value-type="float">
            <text:p>406,5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83.87034772001" calcext:value-type="float">
            <text:p>1183,8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5.17983261972" calcext:value-type="float">
            <text:p>1055,180</text:p>
          </table:table-cell>
          <table:table-cell table:number-columns-repeated="2" office:value-type="float" office:value="164.327514318965" calcext:value-type="float">
            <text:p>164,3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16.861347174248" calcext:value-type="float">
            <text:p>716,861</text:p>
          </table:table-cell>
          <table:table-cell table:number-columns-repeated="2" office:value-type="float" office:value="26.699933064087" calcext:value-type="float">
            <text:p>26,7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55.18624284147" calcext:value-type="float">
            <text:p>1155,186</text:p>
          </table:table-cell>
          <table:table-cell table:number-columns-repeated="2" office:value-type="float" office:value="63.6599829349535" calcext:value-type="float">
            <text:p>63,6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3.482080212174" calcext:value-type="float">
            <text:p>253,482</text:p>
          </table:table-cell>
          <table:table-cell table:number-columns-repeated="2" office:value-type="float" office:value="35.7675792518662" calcext:value-type="float">
            <text:p>35,7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86.65860842988" calcext:value-type="float">
            <text:p>2486,659</text:p>
          </table:table-cell>
          <table:table-cell table:number-columns-repeated="2" office:value-type="float" office:value="208.41371068349" calcext:value-type="float">
            <text:p>208,4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5620505654" calcext:value-type="float">
            <text:p>155,856</text:p>
          </table:table-cell>
          <table:table-cell table:number-columns-repeated="2" office:value-type="float" office:value="30.1903090151031" calcext:value-type="float">
            <text:p>30,1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37.19185386485" calcext:value-type="float">
            <text:p>3137,192</text:p>
          </table:table-cell>
          <table:table-cell table:number-columns-repeated="2" office:value-type="float" office:value="26.1995452539022" calcext:value-type="float">
            <text:p>26,2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204.63779486356" calcext:value-type="float">
            <text:p>1204,638</text:p>
          </table:table-cell>
          <table:table-cell table:number-columns-repeated="2" office:value-type="float" office:value="105.72954420984" calcext:value-type="float">
            <text:p>105,7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32.5300545131" calcext:value-type="float">
            <text:p>1432,530</text:p>
          </table:table-cell>
          <table:table-cell table:number-columns-repeated="2" office:value-type="float" office:value="49.3717080218146" calcext:value-type="float">
            <text:p>49,3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29.892217151927" calcext:value-type="float">
            <text:p>529,892</text:p>
          </table:table-cell>
          <table:table-cell table:number-columns-repeated="2" office:value-type="float" office:value="47.4814893363684" calcext:value-type="float">
            <text:p>47,4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53.600142310211" calcext:value-type="float">
            <text:p>653,600</text:p>
          </table:table-cell>
          <table:table-cell table:number-columns-repeated="2" office:value-type="float" office:value="3.9962284674505" calcext:value-type="float">
            <text:p>3,9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0.102978183826" calcext:value-type="float">
            <text:p>390,1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54.48989176156" calcext:value-type="float">
            <text:p>2054,490</text:p>
          </table:table-cell>
          <table:table-cell table:number-columns-repeated="2" office:value-type="float" office:value="18.5975963545696" calcext:value-type="float">
            <text:p>18,5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51.212650066351" calcext:value-type="float">
            <text:p>751,213</text:p>
          </table:table-cell>
          <table:table-cell table:number-columns-repeated="2" office:value-type="float" office:value="4.51574936438748" calcext:value-type="float">
            <text:p>4,5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6.884708740189" calcext:value-type="float">
            <text:p>736,885</text:p>
          </table:table-cell>
          <table:table-cell table:number-columns-repeated="2" office:value-type="float" office:value="10.8531790579159" calcext:value-type="float">
            <text:p>10,8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5.185179107029" calcext:value-type="float">
            <text:p>285,185</text:p>
          </table:table-cell>
          <table:table-cell table:number-columns-repeated="2" office:value-type="float" office:value="5.41972478423673" calcext:value-type="float">
            <text:p>5,4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3.843372764704" calcext:value-type="float">
            <text:p>313,843</text:p>
          </table:table-cell>
          <table:table-cell table:number-columns-repeated="2" office:value-type="float" office:value="23.1318514013587" calcext:value-type="float">
            <text:p>23,1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55.66150476498" calcext:value-type="float">
            <text:p>1355,662</text:p>
          </table:table-cell>
          <table:table-cell table:number-columns-repeated="2" office:value-type="float" office:value="8.76149798243534" calcext:value-type="float">
            <text:p>8,7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1.477832802283" calcext:value-type="float">
            <text:p>571,478</text:p>
          </table:table-cell>
          <table:table-cell table:number-columns-repeated="2" office:value-type="float" office:value="72.9534713213332" calcext:value-type="float">
            <text:p>72,9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65.15417274529" calcext:value-type="float">
            <text:p>1165,1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6.63806106149" calcext:value-type="float">
            <text:p>1086,638</text:p>
          </table:table-cell>
          <table:table-cell table:number-columns-repeated="2" office:value-type="float" office:value="143.83932797339" calcext:value-type="float">
            <text:p>143,8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8.833067331678" calcext:value-type="float">
            <text:p>778,8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60907335923" calcext:value-type="float">
            <text:p>574,6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9.936661534928" calcext:value-type="float">
            <text:p>979,937</text:p>
          </table:table-cell>
          <table:table-cell table:number-columns-repeated="2" office:value-type="float" office:value="22.3970865801788" calcext:value-type="float">
            <text:p>22,3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39.09491528113" calcext:value-type="float">
            <text:p>1039,095</text:p>
          </table:table-cell>
          <table:table-cell table:number-columns-repeated="2" office:value-type="float" office:value="21.2462192531936" calcext:value-type="float">
            <text:p>21,2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2.457479705719" calcext:value-type="float">
            <text:p>782,457</text:p>
          </table:table-cell>
          <table:table-cell table:number-columns-repeated="2" office:value-type="float" office:value="105.762877935231" calcext:value-type="float">
            <text:p>105,7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901472966871" calcext:value-type="float">
            <text:p>228,901</text:p>
          </table:table-cell>
          <table:table-cell table:number-columns-repeated="2" office:value-type="float" office:value="21.0222155799876" calcext:value-type="float">
            <text:p>21,0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5.460181432992" calcext:value-type="float">
            <text:p>335,460</text:p>
          </table:table-cell>
          <table:table-cell table:number-columns-repeated="2" office:value-type="float" office:value="9.91789731015498" calcext:value-type="float">
            <text:p>9,9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407.91559499873" calcext:value-type="float">
            <text:p>1407,916</text:p>
          </table:table-cell>
          <table:table-cell table:number-columns-repeated="2" office:value-type="float" office:value="125.561268150237" calcext:value-type="float">
            <text:p>125,5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9.173370599813" calcext:value-type="float">
            <text:p>349,1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5.653259065467" calcext:value-type="float">
            <text:p>345,653</text:p>
          </table:table-cell>
          <table:table-cell table:number-columns-repeated="2" office:value-type="float" office:value="48.7918836595785" calcext:value-type="float">
            <text:p>48,7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53.198235277295" calcext:value-type="float">
            <text:p>753,198</text:p>
          </table:table-cell>
          <table:table-cell table:number-columns-repeated="2" office:value-type="float" office:value="5.21074263598363" calcext:value-type="float">
            <text:p>5,2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6.750357808629" calcext:value-type="float">
            <text:p>656,750</text:p>
          </table:table-cell>
          <table:table-cell table:number-columns-repeated="2" office:value-type="float" office:value="35.6332123217337" calcext:value-type="float">
            <text:p>35,6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33.55142172385" calcext:value-type="float">
            <text:p>1633,551</text:p>
          </table:table-cell>
          <table:table-cell table:number-columns-repeated="2" office:value-type="float" office:value="117.80961111941" calcext:value-type="float">
            <text:p>117,8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88.998697548625" calcext:value-type="float">
            <text:p>788,999</text:p>
          </table:table-cell>
          <table:table-cell table:number-columns-repeated="2" office:value-type="float" office:value="14.206042341808" calcext:value-type="float">
            <text:p>14,2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813.789532277912" calcext:value-type="float">
            <text:p>813,790</text:p>
          </table:table-cell>
          <table:table-cell table:number-columns-repeated="2" office:value-type="float" office:value="52.4578511574758" calcext:value-type="float">
            <text:p>52,4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6.400539666319" calcext:value-type="float">
            <text:p>306,401</text:p>
          </table:table-cell>
          <table:table-cell table:number-columns-repeated="2" office:value-type="float" office:value="38.0675089091822" calcext:value-type="float">
            <text:p>38,0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08.76502791205" calcext:value-type="float">
            <text:p>1008,765</text:p>
          </table:table-cell>
          <table:table-cell table:number-columns-repeated="2" office:value-type="float" office:value="21.1859433809979" calcext:value-type="float">
            <text:p>21,1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40.18974333069" calcext:value-type="float">
            <text:p>1140,190</text:p>
          </table:table-cell>
          <table:table-cell table:number-columns-repeated="2" office:value-type="float" office:value="26.9506891879827" calcext:value-type="float">
            <text:p>26,9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66.535556122184" calcext:value-type="float">
            <text:p>466,536</text:p>
          </table:table-cell>
          <table:table-cell table:number-columns-repeated="2" office:value-type="float" office:value="25.0720220040757" calcext:value-type="float">
            <text:p>25,0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29.886223167217" calcext:value-type="float">
            <text:p>929,886</text:p>
          </table:table-cell>
          <table:table-cell table:number-columns-repeated="2" office:value-type="float" office:value="27.7041751789683" calcext:value-type="float">
            <text:p>27,7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6.364028512582" calcext:value-type="float">
            <text:p>766,364</text:p>
          </table:table-cell>
          <table:table-cell table:number-columns-repeated="2" office:value-type="float" office:value="79.3820382381474" calcext:value-type="float">
            <text:p>79,3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22.81784473747" calcext:value-type="float">
            <text:p>1622,8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7.41138036568" calcext:value-type="float">
            <text:p>397,4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81.76744449099" calcext:value-type="float">
            <text:p>1081,7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48.75292405521" calcext:value-type="float">
            <text:p>548,753</text:p>
          </table:table-cell>
          <table:table-cell table:number-columns-repeated="2" office:value-type="float" office:value="62.9882791776789" calcext:value-type="float">
            <text:p>62,9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7.139968957376" calcext:value-type="float">
            <text:p>597,140</text:p>
          </table:table-cell>
          <table:table-cell table:number-columns-repeated="2" office:value-type="float" office:value="10.35315501511" calcext:value-type="float">
            <text:p>10,3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21.29057203172" calcext:value-type="float">
            <text:p>1521,2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37.921790343066" calcext:value-type="float">
            <text:p>837,922</text:p>
          </table:table-cell>
          <table:table-cell table:number-columns-repeated="2" office:value-type="float" office:value="8.90286124571383" calcext:value-type="float">
            <text:p>8,9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556108619291" calcext:value-type="float">
            <text:p>626,5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24.88031374074" calcext:value-type="float">
            <text:p>1524,880</text:p>
          </table:table-cell>
          <table:table-cell table:number-columns-repeated="2" office:value-type="float" office:value="37.1105726794211" calcext:value-type="float">
            <text:p>37,1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498.757407620892" calcext:value-type="float">
            <text:p>498,757</text:p>
          </table:table-cell>
          <table:table-cell table:number-columns-repeated="2" office:value-type="float" office:value="43.1864374675232" calcext:value-type="float">
            <text:p>43,1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24.25713420841" calcext:value-type="float">
            <text:p>1824,257</text:p>
          </table:table-cell>
          <table:table-cell table:number-columns-repeated="2" office:value-type="float" office:value="49.9535663443406" calcext:value-type="float">
            <text:p>49,9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22.973793566465" calcext:value-type="float">
            <text:p>622,9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1.291294798168" calcext:value-type="float">
            <text:p>321,2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2.956035278749" calcext:value-type="float">
            <text:p>622,9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93127469703" calcext:value-type="float">
            <text:p>1523,931</text:p>
          </table:table-cell>
          <table:table-cell table:number-columns-repeated="2" office:value-type="float" office:value="27.8834237708004" calcext:value-type="float">
            <text:p>27,8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0.458822744373" calcext:value-type="float">
            <text:p>900,4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64.535262981334" calcext:value-type="float">
            <text:p>764,535</text:p>
          </table:table-cell>
          <table:table-cell table:number-columns-repeated="2" office:value-type="float" office:value="58.266261382365" calcext:value-type="float">
            <text:p>58,2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99.52378809923" calcext:value-type="float">
            <text:p>1099,524</text:p>
          </table:table-cell>
          <table:table-cell table:number-columns-repeated="2" office:value-type="float" office:value="60.3247945499038" calcext:value-type="float">
            <text:p>60,3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11.524792348762" calcext:value-type="float">
            <text:p>811,525</text:p>
          </table:table-cell>
          <table:table-cell table:number-columns-repeated="2" office:value-type="float" office:value="10.9090349561633" calcext:value-type="float">
            <text:p>10,9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92.46596171437" calcext:value-type="float">
            <text:p>1592,466</text:p>
          </table:table-cell>
          <table:table-cell table:number-columns-repeated="2" office:value-type="float" office:value="123.598282592188" calcext:value-type="float">
            <text:p>123,5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7.524071557223" calcext:value-type="float">
            <text:p>637,524</text:p>
          </table:table-cell>
          <table:table-cell table:number-columns-repeated="2" office:value-type="float" office:value="208.610582356176" calcext:value-type="float">
            <text:p>208,6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6.488582062904" calcext:value-type="float">
            <text:p>586,489</text:p>
          </table:table-cell>
          <table:table-cell table:number-columns-repeated="2" office:value-type="float" office:value="27.9799699024247" calcext:value-type="float">
            <text:p>27,9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0.85951901423" calcext:value-type="float">
            <text:p>2080,860</text:p>
          </table:table-cell>
          <table:table-cell table:number-columns-repeated="2" office:value-type="float" office:value="162.892057075381" calcext:value-type="float">
            <text:p>162,8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8.407097386375" calcext:value-type="float">
            <text:p>568,407</text:p>
          </table:table-cell>
          <table:table-cell table:number-columns-repeated="2" office:value-type="float" office:value="27.1247195076524" calcext:value-type="float">
            <text:p>27,1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6.829152447911" calcext:value-type="float">
            <text:p>816,829</text:p>
          </table:table-cell>
          <table:table-cell table:number-columns-repeated="2" office:value-type="float" office:value="69.612108995496" calcext:value-type="float">
            <text:p>69,6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05.52759246591" calcext:value-type="float">
            <text:p>305,528</text:p>
          </table:table-cell>
          <table:table-cell table:number-columns-repeated="2" office:value-type="float" office:value="48.9662734037347" calcext:value-type="float">
            <text:p>48,9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20.242981272932" calcext:value-type="float">
            <text:p>720,243</text:p>
          </table:table-cell>
          <table:table-cell table:number-columns-repeated="2" office:value-type="float" office:value="174.023871368446" calcext:value-type="float">
            <text:p>174,0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7.945447761673" calcext:value-type="float">
            <text:p>397,9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2.742887235522" calcext:value-type="float">
            <text:p>232,743</text:p>
          </table:table-cell>
          <table:table-cell table:number-columns-repeated="2" office:value-type="float" office:value="27.2612564378839" calcext:value-type="float">
            <text:p>27,2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1.661591884257" calcext:value-type="float">
            <text:p>461,662</text:p>
          </table:table-cell>
          <table:table-cell table:number-columns-repeated="2" office:value-type="float" office:value="11.804977091766" calcext:value-type="float">
            <text:p>11,8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3.532231461764" calcext:value-type="float">
            <text:p>483,532</text:p>
          </table:table-cell>
          <table:table-cell table:number-columns-repeated="2" office:value-type="float" office:value="7.73331126832519" calcext:value-type="float">
            <text:p>7,7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9.863866834079" calcext:value-type="float">
            <text:p>489,864</text:p>
          </table:table-cell>
          <table:table-cell table:number-columns-repeated="2" office:value-type="float" office:value="48.6601714814129" calcext:value-type="float">
            <text:p>48,6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50.50144180185" calcext:value-type="float">
            <text:p>1050,501</text:p>
          </table:table-cell>
          <table:table-cell table:number-columns-repeated="2" office:value-type="float" office:value="37.9112198200864" calcext:value-type="float">
            <text:p>37,9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9.635447365373" calcext:value-type="float">
            <text:p>799,635</text:p>
          </table:table-cell>
          <table:table-cell table:number-columns-repeated="2" office:value-type="float" office:value="61.2651786371343" calcext:value-type="float">
            <text:p>61,2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4.901883689712" calcext:value-type="float">
            <text:p>724,902</text:p>
          </table:table-cell>
          <table:table-cell table:number-columns-repeated="2" office:value-type="float" office:value="53.9062865137736" calcext:value-type="float">
            <text:p>53,9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4.422408856562" calcext:value-type="float">
            <text:p>414,422</text:p>
          </table:table-cell>
          <table:table-cell table:number-columns-repeated="2" office:value-type="float" office:value="45.0183071158803" calcext:value-type="float">
            <text:p>45,0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5.065601468086" calcext:value-type="float">
            <text:p>255,066</text:p>
          </table:table-cell>
          <table:table-cell table:number-columns-repeated="2" office:value-type="float" office:value="40.3028061081107" calcext:value-type="float">
            <text:p>40,3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1.841809841978" calcext:value-type="float">
            <text:p>741,842</text:p>
          </table:table-cell>
          <table:table-cell table:number-columns-repeated="2" office:value-type="float" office:value="20.8918415409671" calcext:value-type="float">
            <text:p>20,8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1.30735107536" calcext:value-type="float">
            <text:p>1891,307</text:p>
          </table:table-cell>
          <table:table-cell table:number-columns-repeated="2" office:value-type="float" office:value="17.375211546866" calcext:value-type="float">
            <text:p>17,3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34.9621324749" calcext:value-type="float">
            <text:p>3734,962</text:p>
          </table:table-cell>
          <table:table-cell table:number-columns-repeated="2" office:value-type="float" office:value="144.975875675317" calcext:value-type="float">
            <text:p>144,9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69.43630135108" calcext:value-type="float">
            <text:p>1269,436</text:p>
          </table:table-cell>
          <table:table-cell table:number-columns-repeated="2" office:value-type="float" office:value="35.6685908725868" calcext:value-type="float">
            <text:p>35,6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80.720171724271" calcext:value-type="float">
            <text:p>680,720</text:p>
          </table:table-cell>
          <table:table-cell table:number-columns-repeated="2" office:value-type="float" office:value="18.7737528011841" calcext:value-type="float">
            <text:p>18,7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42.50161021412" calcext:value-type="float">
            <text:p>1442,502</text:p>
          </table:table-cell>
          <table:table-cell table:number-columns-repeated="2" office:value-type="float" office:value="10.0420718859117" calcext:value-type="float">
            <text:p>10,0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40.469734906166" calcext:value-type="float">
            <text:p>440,470</text:p>
          </table:table-cell>
          <table:table-cell table:number-columns-repeated="2" office:value-type="float" office:value="63.6054471169686" calcext:value-type="float">
            <text:p>63,6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61.941352211981" calcext:value-type="float">
            <text:p>461,941</text:p>
          </table:table-cell>
          <table:table-cell table:number-columns-repeated="2" office:value-type="float" office:value="13.0799434091111" calcext:value-type="float">
            <text:p>13,0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7.357504444981" calcext:value-type="float">
            <text:p>727,358</text:p>
          </table:table-cell>
          <table:table-cell table:number-columns-repeated="2" office:value-type="float" office:value="76.508304528928" calcext:value-type="float">
            <text:p>76,5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3.751288091882" calcext:value-type="float">
            <text:p>243,751</text:p>
          </table:table-cell>
          <table:table-cell table:number-columns-repeated="2" office:value-type="float" office:value="12.070812299116" calcext:value-type="float">
            <text:p>12,0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606591665853" calcext:value-type="float">
            <text:p>678,607</text:p>
          </table:table-cell>
          <table:table-cell table:number-columns-repeated="2" office:value-type="float" office:value="85.3598358733251" calcext:value-type="float">
            <text:p>85,3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18.991471204302" calcext:value-type="float">
            <text:p>618,991</text:p>
          </table:table-cell>
          <table:table-cell table:number-columns-repeated="2" office:value-type="float" office:value="57.0444582750748" calcext:value-type="float">
            <text:p>57,0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3.327504158176" calcext:value-type="float">
            <text:p>383,3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3.574452564546" calcext:value-type="float">
            <text:p>313,574</text:p>
          </table:table-cell>
          <table:table-cell table:number-columns-repeated="2" office:value-type="float" office:value="62.3058221703455" calcext:value-type="float">
            <text:p>62,3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45.485588180922" calcext:value-type="float">
            <text:p>445,486</text:p>
          </table:table-cell>
          <table:table-cell table:number-columns-repeated="2" office:value-type="float" office:value="9.52814667967451" calcext:value-type="float">
            <text:p>9,5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64.30825283107" calcext:value-type="float">
            <text:p>664,308</text:p>
          </table:table-cell>
          <table:table-cell table:number-columns-repeated="2" office:value-type="float" office:value="9.58410103149558" calcext:value-type="float">
            <text:p>9,5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280701754615" calcext:value-type="float">
            <text:p>359,281</text:p>
          </table:table-cell>
          <table:table-cell table:number-columns-repeated="2" office:value-type="float" office:value="23.7477868224046" calcext:value-type="float">
            <text:p>23,7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13.9955199172" calcext:value-type="float">
            <text:p>513,9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67.414515004166" calcext:value-type="float">
            <text:p>767,415</text:p>
          </table:table-cell>
          <table:table-cell table:number-columns-repeated="2" office:value-type="float" office:value="106.636102610976" calcext:value-type="float">
            <text:p>106,6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12292304155" calcext:value-type="float">
            <text:p>573,412</text:p>
          </table:table-cell>
          <table:table-cell table:number-columns-repeated="2" office:value-type="float" office:value="55.9236552433139" calcext:value-type="float">
            <text:p>55,9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9.278049023259" calcext:value-type="float">
            <text:p>529,278</text:p>
          </table:table-cell>
          <table:table-cell table:number-columns-repeated="2" office:value-type="float" office:value="7.22155104581504" calcext:value-type="float">
            <text:p>7,2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6.840310504912" calcext:value-type="float">
            <text:p>986,840</text:p>
          </table:table-cell>
          <table:table-cell table:number-columns-repeated="2" office:value-type="float" office:value="52.3681277186557" calcext:value-type="float">
            <text:p>52,3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9.875494561943" calcext:value-type="float">
            <text:p>369,875</text:p>
          </table:table-cell>
          <table:table-cell table:number-columns-repeated="2" office:value-type="float" office:value="10.3183117429199" calcext:value-type="float">
            <text:p>10,3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6.03018912975" calcext:value-type="float">
            <text:p>1086,0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5.349189153614" calcext:value-type="float">
            <text:p>855,349</text:p>
          </table:table-cell>
          <table:table-cell table:number-columns-repeated="2" office:value-type="float" office:value="6.90921821174645" calcext:value-type="float">
            <text:p>6,9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43.827185809704" calcext:value-type="float">
            <text:p>543,827</text:p>
          </table:table-cell>
          <table:table-cell table:number-columns-repeated="2" office:value-type="float" office:value="60.2735074553553" calcext:value-type="float">
            <text:p>60,2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7.75542229098" calcext:value-type="float">
            <text:p>287,755</text:p>
          </table:table-cell>
          <table:table-cell table:number-columns-repeated="2" office:value-type="float" office:value="48.2760885400616" calcext:value-type="float">
            <text:p>48,2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8.173870028607" calcext:value-type="float">
            <text:p>548,174</text:p>
          </table:table-cell>
          <table:table-cell table:number-columns-repeated="2" office:value-type="float" office:value="91.7839576451211" calcext:value-type="float">
            <text:p>91,7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4.423229112957" calcext:value-type="float">
            <text:p>384,423</text:p>
          </table:table-cell>
          <table:table-cell office:value-type="float" office:value="2.78050357062139" calcext:value-type="float">
            <text:p>2,781</text:p>
          </table:table-cell>
          <table:table-cell office:value-type="float" office:value="0" calcext:value-type="float">
            <text:p>0,000</text:p>
          </table:table-cell>
          <table:table-cell office:value-type="float" office:value="2.78050357062139" calcext:value-type="float">
            <text:p>2,7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286609291328" calcext:value-type="float">
            <text:p>110,2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5883997444895" calcext:value-type="float">
            <text:p>67,588</text:p>
          </table:table-cell>
          <table:table-cell table:number-columns-repeated="2" office:value-type="float" office:value="0.578678824351412" calcext:value-type="float">
            <text:p>0,5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57.72053562476" calcext:value-type="float">
            <text:p>957,721</text:p>
          </table:table-cell>
          <table:table-cell table:number-columns-repeated="2" office:value-type="float" office:value="21.1988750649706" calcext:value-type="float">
            <text:p>21,1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300.38750213346" calcext:value-type="float">
            <text:p>300,388</text:p>
          </table:table-cell>
          <table:table-cell table:number-columns-repeated="2" office:value-type="float" office:value="13.79077833756" calcext:value-type="float">
            <text:p>13,7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1.004941353167" calcext:value-type="float">
            <text:p>211,005</text:p>
          </table:table-cell>
          <table:table-cell table:number-columns-repeated="2" office:value-type="float" office:value="28.7583564284457" calcext:value-type="float">
            <text:p>28,7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9.421430400039" calcext:value-type="float">
            <text:p>449,421</text:p>
          </table:table-cell>
          <table:table-cell table:number-columns-repeated="2" office:value-type="float" office:value="10.0986580929937" calcext:value-type="float">
            <text:p>10,0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7.048705596135" calcext:value-type="float">
            <text:p>637,049</text:p>
          </table:table-cell>
          <table:table-cell table:number-columns-repeated="2" office:value-type="float" office:value="28.4183281839153" calcext:value-type="float">
            <text:p>28,4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34.7617818982" calcext:value-type="float">
            <text:p>1134,762</text:p>
          </table:table-cell>
          <table:table-cell office:value-type="float" office:value="0.144563589038976" calcext:value-type="float">
            <text:p>0,145</text:p>
          </table:table-cell>
          <table:table-cell office:value-type="float" office:value="0" calcext:value-type="float">
            <text:p>0,000</text:p>
          </table:table-cell>
          <table:table-cell office:value-type="float" office:value="0.144563589038976" calcext:value-type="float">
            <text:p>0,14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11.45430906023" calcext:value-type="float">
            <text:p>411,454</text:p>
          </table:table-cell>
          <table:table-cell table:number-columns-repeated="2" office:value-type="float" office:value="15.8071636474002" calcext:value-type="float">
            <text:p>15,8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49.830912349333" calcext:value-type="float">
            <text:p>249,8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1.112674968602" calcext:value-type="float">
            <text:p>201,113</text:p>
          </table:table-cell>
          <table:table-cell table:number-columns-repeated="2" office:value-type="float" office:value="5.58571679347586" calcext:value-type="float">
            <text:p>5,5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3.96425028767" calcext:value-type="float">
            <text:p>283,964</text:p>
          </table:table-cell>
          <table:table-cell table:number-columns-repeated="2" office:value-type="float" office:value="15.8301614005996" calcext:value-type="float">
            <text:p>15,8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2.06962418632" calcext:value-type="float">
            <text:p>1042,070</text:p>
          </table:table-cell>
          <table:table-cell table:number-columns-repeated="2" office:value-type="float" office:value="13.8366992534798" calcext:value-type="float">
            <text:p>13,8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512595512328" calcext:value-type="float">
            <text:p>530,513</text:p>
          </table:table-cell>
          <table:table-cell table:number-columns-repeated="2" office:value-type="float" office:value="2.96464779006021" calcext:value-type="float">
            <text:p>2,9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59.723925413742" calcext:value-type="float">
            <text:p>659,724</text:p>
          </table:table-cell>
          <table:table-cell table:number-columns-repeated="2" office:value-type="float" office:value="55.1353254802094" calcext:value-type="float">
            <text:p>55,1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9.36054049442" calcext:value-type="float">
            <text:p>1159,361</text:p>
          </table:table-cell>
          <table:table-cell table:number-columns-repeated="2" office:value-type="float" office:value="45.2925386916935" calcext:value-type="float">
            <text:p>45,2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2.664254166813" calcext:value-type="float">
            <text:p>602,664</text:p>
          </table:table-cell>
          <table:table-cell table:number-columns-repeated="2" office:value-type="float" office:value="87.3957483343122" calcext:value-type="float">
            <text:p>87,3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88.93639329099" calcext:value-type="float">
            <text:p>688,936</text:p>
          </table:table-cell>
          <table:table-cell table:number-columns-repeated="2" office:value-type="float" office:value="15.9575233033143" calcext:value-type="float">
            <text:p>15,9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86.540771316722" calcext:value-type="float">
            <text:p>786,541</text:p>
          </table:table-cell>
          <table:table-cell table:number-columns-repeated="2" office:value-type="float" office:value="33.0731592719828" calcext:value-type="float">
            <text:p>33,0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888924351955" calcext:value-type="float">
            <text:p>420,889</text:p>
          </table:table-cell>
          <table:table-cell table:number-columns-repeated="2" office:value-type="float" office:value="48.0840881062501" calcext:value-type="float">
            <text:p>48,0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9.09665286446" calcext:value-type="float">
            <text:p>309,097</text:p>
          </table:table-cell>
          <table:table-cell table:number-columns-repeated="2" office:value-type="float" office:value="23.2892869896525" calcext:value-type="float">
            <text:p>23,2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8.427349222725" calcext:value-type="float">
            <text:p>338,4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7.54544931457" calcext:value-type="float">
            <text:p>547,545</text:p>
          </table:table-cell>
          <table:table-cell table:number-columns-repeated="2" office:value-type="float" office:value="5.06282816803113" calcext:value-type="float">
            <text:p>5,0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966153695927" calcext:value-type="float">
            <text:p>444,9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3.109057409234" calcext:value-type="float">
            <text:p>233,109</text:p>
          </table:table-cell>
          <table:table-cell table:number-columns-repeated="2" office:value-type="float" office:value="22.4438965907526" calcext:value-type="float">
            <text:p>22,4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61.517603393034" calcext:value-type="float">
            <text:p>961,518</text:p>
          </table:table-cell>
          <table:table-cell table:number-columns-repeated="2" office:value-type="float" office:value="14.5549843489812" calcext:value-type="float">
            <text:p>14,5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38.23205397939" calcext:value-type="float">
            <text:p>1038,232</text:p>
          </table:table-cell>
          <table:table-cell table:number-columns-repeated="2" office:value-type="float" office:value="0.0536878983799026" calcext:value-type="float">
            <text:p>0,0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3.63171280268" calcext:value-type="float">
            <text:p>623,632</text:p>
          </table:table-cell>
          <table:table-cell table:number-columns-repeated="2" office:value-type="float" office:value="41.8996247972824" calcext:value-type="float">
            <text:p>41,9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16.041491825394" calcext:value-type="float">
            <text:p>616,041</text:p>
          </table:table-cell>
          <table:table-cell table:number-columns-repeated="2" office:value-type="float" office:value="31.3979568779705" calcext:value-type="float">
            <text:p>31,3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61.368150891912" calcext:value-type="float">
            <text:p>461,3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17.3700018686" calcext:value-type="float">
            <text:p>1017,3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1.252609179593" calcext:value-type="float">
            <text:p>241,253</text:p>
          </table:table-cell>
          <table:table-cell table:number-columns-repeated="2" office:value-type="float" office:value="18.7538232328749" calcext:value-type="float">
            <text:p>18,7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356.36094363832" calcext:value-type="float">
            <text:p>1356,361</text:p>
          </table:table-cell>
          <table:table-cell table:number-columns-repeated="2" office:value-type="float" office:value="152.266171720521" calcext:value-type="float">
            <text:p>152,2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82.722495732154" calcext:value-type="float">
            <text:p>582,7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31.181044756283" calcext:value-type="float">
            <text:p>431,181</text:p>
          </table:table-cell>
          <table:table-cell table:number-columns-repeated="2" office:value-type="float" office:value="21.1257508408081" calcext:value-type="float">
            <text:p>21,1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6.333452220271" calcext:value-type="float">
            <text:p>946,333</text:p>
          </table:table-cell>
          <table:table-cell table:number-columns-repeated="2" office:value-type="float" office:value="87.2930048757794" calcext:value-type="float">
            <text:p>87,2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91.732775430451" calcext:value-type="float">
            <text:p>991,733</text:p>
          </table:table-cell>
          <table:table-cell table:number-columns-repeated="2" office:value-type="float" office:value="6.00476822539651" calcext:value-type="float">
            <text:p>6,0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33396337744" calcext:value-type="float">
            <text:p>1667,334</text:p>
          </table:table-cell>
          <table:table-cell table:number-columns-repeated="2" office:value-type="float" office:value="357.876677438278" calcext:value-type="float">
            <text:p>357,8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24.257801958882" calcext:value-type="float">
            <text:p>924,258</text:p>
          </table:table-cell>
          <table:table-cell table:number-columns-repeated="2" office:value-type="float" office:value="0.520854138224486" calcext:value-type="float">
            <text:p>0,5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2.243628430514" calcext:value-type="float">
            <text:p>772,244</text:p>
          </table:table-cell>
          <table:table-cell table:number-columns-repeated="2" office:value-type="float" office:value="49.1267222184157" calcext:value-type="float">
            <text:p>49,1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3.8734769043" calcext:value-type="float">
            <text:p>1243,873</text:p>
          </table:table-cell>
          <table:table-cell table:number-columns-repeated="2" office:value-type="float" office:value="66.4699695811032" calcext:value-type="float">
            <text:p>66,4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9.83029881266" calcext:value-type="float">
            <text:p>1729,830</text:p>
          </table:table-cell>
          <table:table-cell table:number-columns-repeated="2" office:value-type="float" office:value="192.98387827822" calcext:value-type="float">
            <text:p>192,9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2.016485312551" calcext:value-type="float">
            <text:p>482,016</text:p>
          </table:table-cell>
          <table:table-cell table:number-columns-repeated="2" office:value-type="float" office:value="8.94406290677764" calcext:value-type="float">
            <text:p>8,9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20.057353483054" calcext:value-type="float">
            <text:p>520,057</text:p>
          </table:table-cell>
          <table:table-cell table:number-columns-repeated="2" office:value-type="float" office:value="42.7350725204155" calcext:value-type="float">
            <text:p>42,7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19.369556982234" calcext:value-type="float">
            <text:p>119,370</text:p>
          </table:table-cell>
          <table:table-cell table:number-columns-repeated="2" office:value-type="float" office:value="13.3145562622772" calcext:value-type="float">
            <text:p>13,3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9.352648125307" calcext:value-type="float">
            <text:p>249,353</text:p>
          </table:table-cell>
          <table:table-cell table:number-columns-repeated="2" office:value-type="float" office:value="61.4927978439435" calcext:value-type="float">
            <text:p>61,4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0.772119061978" calcext:value-type="float">
            <text:p>970,772</text:p>
          </table:table-cell>
          <table:table-cell table:number-columns-repeated="2" office:value-type="float" office:value="204.969989865903" calcext:value-type="float">
            <text:p>204,9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63.21698785664" calcext:value-type="float">
            <text:p>663,217</text:p>
          </table:table-cell>
          <table:table-cell table:number-columns-repeated="2" office:value-type="float" office:value="24.2094238136302" calcext:value-type="float">
            <text:p>24,2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81133555398" calcext:value-type="float">
            <text:p>174,811</text:p>
          </table:table-cell>
          <table:table-cell table:number-columns-repeated="2" office:value-type="float" office:value="4.92188030341183" calcext:value-type="float">
            <text:p>4,9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0.272892280871" calcext:value-type="float">
            <text:p>810,273</text:p>
          </table:table-cell>
          <table:table-cell table:number-columns-repeated="2" office:value-type="float" office:value="20.8799039716177" calcext:value-type="float">
            <text:p>20,8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57.077907601568" calcext:value-type="float">
            <text:p>257,078</text:p>
          </table:table-cell>
          <table:table-cell table:number-columns-repeated="2" office:value-type="float" office:value="7.22738902721669" calcext:value-type="float">
            <text:p>7,2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5.830574772094" calcext:value-type="float">
            <text:p>465,831</text:p>
          </table:table-cell>
          <table:table-cell table:number-columns-repeated="2" office:value-type="float" office:value="36.8867709714023" calcext:value-type="float">
            <text:p>36,8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5.758245101249" calcext:value-type="float">
            <text:p>425,758</text:p>
          </table:table-cell>
          <table:table-cell table:number-columns-repeated="2" office:value-type="float" office:value="12.1354021571708" calcext:value-type="float">
            <text:p>12,1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473107445821" calcext:value-type="float">
            <text:p>177,473</text:p>
          </table:table-cell>
          <table:table-cell table:number-columns-repeated="2" office:value-type="float" office:value="34.0862985917644" calcext:value-type="float">
            <text:p>34,0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401.559337735833" calcext:value-type="float">
            <text:p>401,559</text:p>
          </table:table-cell>
          <table:table-cell table:number-columns-repeated="2" office:value-type="float" office:value="46.4213784433913" calcext:value-type="float">
            <text:p>46,4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5.896239971104" calcext:value-type="float">
            <text:p>755,896</text:p>
          </table:table-cell>
          <table:table-cell table:number-columns-repeated="2" office:value-type="float" office:value="35.1332835890498" calcext:value-type="float">
            <text:p>35,1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5.509773351519" calcext:value-type="float">
            <text:p>865,510</text:p>
          </table:table-cell>
          <table:table-cell table:number-columns-repeated="2" office:value-type="float" office:value="119.18745266319" calcext:value-type="float">
            <text:p>119,1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8.59578291372" calcext:value-type="float">
            <text:p>1408,596</text:p>
          </table:table-cell>
          <table:table-cell table:number-columns-repeated="2" office:value-type="float" office:value="13.7350267531211" calcext:value-type="float">
            <text:p>13,7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3.894879262003" calcext:value-type="float">
            <text:p>273,895</text:p>
          </table:table-cell>
          <table:table-cell table:number-columns-repeated="2" office:value-type="float" office:value="40.495442802309" calcext:value-type="float">
            <text:p>40,4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6.04746982365" calcext:value-type="float">
            <text:p>296,047</text:p>
          </table:table-cell>
          <table:table-cell table:number-columns-repeated="2" office:value-type="float" office:value="4.72370954186142" calcext:value-type="float">
            <text:p>4,7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42.23187207605" calcext:value-type="float">
            <text:p>1042,232</text:p>
          </table:table-cell>
          <table:table-cell table:number-columns-repeated="2" office:value-type="float" office:value="37.1408477115849" calcext:value-type="float">
            <text:p>37,1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80.774325571242" calcext:value-type="float">
            <text:p>280,774</text:p>
          </table:table-cell>
          <table:table-cell table:number-columns-repeated="2" office:value-type="float" office:value="10.303234119552" calcext:value-type="float">
            <text:p>10,3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5.87029620312" calcext:value-type="float">
            <text:p>395,870</text:p>
          </table:table-cell>
          <table:table-cell table:number-columns-repeated="2" office:value-type="float" office:value="21.1304378070576" calcext:value-type="float">
            <text:p>21,1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4.24109518281" calcext:value-type="float">
            <text:p>1414,241</text:p>
          </table:table-cell>
          <table:table-cell table:number-columns-repeated="2" office:value-type="float" office:value="60.7548886719311" calcext:value-type="float">
            <text:p>60,7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790.770411224155" calcext:value-type="float">
            <text:p>790,7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2.505853882237" calcext:value-type="float">
            <text:p>412,5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14.154004173254" calcext:value-type="float">
            <text:p>814,154</text:p>
          </table:table-cell>
          <table:table-cell table:number-columns-repeated="2" office:value-type="float" office:value="58.6126595870085" calcext:value-type="float">
            <text:p>58,6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18.769248128785" calcext:value-type="float">
            <text:p>618,769</text:p>
          </table:table-cell>
          <table:table-cell table:number-columns-repeated="2" office:value-type="float" office:value="10.3680665567191" calcext:value-type="float">
            <text:p>10,3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19.224854034089" calcext:value-type="float">
            <text:p>319,225</text:p>
          </table:table-cell>
          <table:table-cell table:number-columns-repeated="2" office:value-type="float" office:value="33.3013730907858" calcext:value-type="float">
            <text:p>33,3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66.793969362302" calcext:value-type="float">
            <text:p>666,7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3.334388848725" calcext:value-type="float">
            <text:p>473,3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77.427244243314" calcext:value-type="float">
            <text:p>677,427</text:p>
          </table:table-cell>
          <table:table-cell table:number-columns-repeated="2" office:value-type="float" office:value="1.9514957381054" calcext:value-type="float">
            <text:p>1,9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0.341630663346" calcext:value-type="float">
            <text:p>280,3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973995571853" calcext:value-type="float">
            <text:p>561,974</text:p>
          </table:table-cell>
          <table:table-cell table:number-columns-repeated="2" office:value-type="float" office:value="109.432812317233" calcext:value-type="float">
            <text:p>109,4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10.802940560425" calcext:value-type="float">
            <text:p>310,803</text:p>
          </table:table-cell>
          <table:table-cell table:number-columns-repeated="2" office:value-type="float" office:value="24.598606853519" calcext:value-type="float">
            <text:p>24,5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1.340253509877" calcext:value-type="float">
            <text:p>381,340</text:p>
          </table:table-cell>
          <table:table-cell table:number-columns-repeated="2" office:value-type="float" office:value="64.9655651720362" calcext:value-type="float">
            <text:p>64,9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4.780683339612" calcext:value-type="float">
            <text:p>754,781</text:p>
          </table:table-cell>
          <table:table-cell table:number-columns-repeated="2" office:value-type="float" office:value="21.313911577342" calcext:value-type="float">
            <text:p>21,3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7.667705124644" calcext:value-type="float">
            <text:p>807,668</text:p>
          </table:table-cell>
          <table:table-cell table:number-columns-repeated="2" office:value-type="float" office:value="23.6236046371927" calcext:value-type="float">
            <text:p>23,6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81.283496596859" calcext:value-type="float">
            <text:p>881,2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4.354053097451" calcext:value-type="float">
            <text:p>534,354</text:p>
          </table:table-cell>
          <table:table-cell table:number-columns-repeated="2" office:value-type="float" office:value="38.205382552167" calcext:value-type="float">
            <text:p>38,2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2.565690568685" calcext:value-type="float">
            <text:p>902,566</text:p>
          </table:table-cell>
          <table:table-cell table:number-columns-repeated="2" office:value-type="float" office:value="16.0109544940442" calcext:value-type="float">
            <text:p>16,0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8.103588035113" calcext:value-type="float">
            <text:p>668,1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09.15270641191" calcext:value-type="float">
            <text:p>809,153</text:p>
          </table:table-cell>
          <table:table-cell table:number-columns-repeated="2" office:value-type="float" office:value="17.1263714836554" calcext:value-type="float">
            <text:p>17,1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75.77036682009" calcext:value-type="float">
            <text:p>275,7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9.860038541897" calcext:value-type="float">
            <text:p>179,860</text:p>
          </table:table-cell>
          <table:table-cell table:number-columns-repeated="2" office:value-type="float" office:value="16.64072719246" calcext:value-type="float">
            <text:p>16,6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53.372752606102" calcext:value-type="float">
            <text:p>253,3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4.224449881051" calcext:value-type="float">
            <text:p>524,224</text:p>
          </table:table-cell>
          <table:table-cell table:number-columns-repeated="2" office:value-type="float" office:value="26.6969397086829" calcext:value-type="float">
            <text:p>26,6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399.039711753812" calcext:value-type="float">
            <text:p>399,040</text:p>
          </table:table-cell>
          <table:table-cell table:number-columns-repeated="2" office:value-type="float" office:value="13.7723882879402" calcext:value-type="float">
            <text:p>13,7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7.949792591528" calcext:value-type="float">
            <text:p>637,950</text:p>
          </table:table-cell>
          <table:table-cell table:number-columns-repeated="2" office:value-type="float" office:value="33.6124937757938" calcext:value-type="float">
            <text:p>33,6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02992741265" calcext:value-type="float">
            <text:p>51,750</text:p>
          </table:table-cell>
          <table:table-cell table:number-columns-repeated="2" office:value-type="float" office:value="9.18186922685011" calcext:value-type="float">
            <text:p>9,1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099209195654" calcext:value-type="float">
            <text:p>288,099</text:p>
          </table:table-cell>
          <table:table-cell table:number-columns-repeated="2" office:value-type="float" office:value="10.0594067933451" calcext:value-type="float">
            <text:p>10,0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27.6238551223" calcext:value-type="float">
            <text:p>1127,6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70.250523505735" calcext:value-type="float">
            <text:p>870,2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919.929685842664" calcext:value-type="float">
            <text:p>919,930</text:p>
          </table:table-cell>
          <table:table-cell table:number-columns-repeated="2" office:value-type="float" office:value="34.6433422784953" calcext:value-type="float">
            <text:p>34,6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4.36393937554" calcext:value-type="float">
            <text:p>1144,364</text:p>
          </table:table-cell>
          <table:table-cell table:number-columns-repeated="2" office:value-type="float" office:value="59.7353861703684" calcext:value-type="float">
            <text:p>59,7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7.113628320629" calcext:value-type="float">
            <text:p>987,114</text:p>
          </table:table-cell>
          <table:table-cell table:number-columns-repeated="2" office:value-type="float" office:value="76.2196416337073" calcext:value-type="float">
            <text:p>76,2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448737514909" calcext:value-type="float">
            <text:p>244,4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2.432715181912" calcext:value-type="float">
            <text:p>522,433</text:p>
          </table:table-cell>
          <table:table-cell table:number-columns-repeated="2" office:value-type="float" office:value="105.228862683008" calcext:value-type="float">
            <text:p>105,2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6.34278940129" calcext:value-type="float">
            <text:p>1456,343</text:p>
          </table:table-cell>
          <table:table-cell table:number-columns-repeated="2" office:value-type="float" office:value="107.497347062497" calcext:value-type="float">
            <text:p>107,4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23.5831267508" calcext:value-type="float">
            <text:p>1223,583</text:p>
          </table:table-cell>
          <table:table-cell table:number-columns-repeated="2" office:value-type="float" office:value="3.5636610298724" calcext:value-type="float">
            <text:p>3,5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03.669774994468" calcext:value-type="float">
            <text:p>203,670</text:p>
          </table:table-cell>
          <table:table-cell table:number-columns-repeated="2" office:value-type="float" office:value="2.18769480046761" calcext:value-type="float">
            <text:p>2,1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750064913734" calcext:value-type="float">
            <text:p>620,750</text:p>
          </table:table-cell>
          <table:table-cell table:number-columns-repeated="2" office:value-type="float" office:value="70.9989530990766" calcext:value-type="float">
            <text:p>70,9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59.9414640912" calcext:value-type="float">
            <text:p>1159,941</text:p>
          </table:table-cell>
          <table:table-cell table:number-columns-repeated="2" office:value-type="float" office:value="145.105185919781" calcext:value-type="float">
            <text:p>145,1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9.975582788104" calcext:value-type="float">
            <text:p>569,976</text:p>
          </table:table-cell>
          <table:table-cell table:number-columns-repeated="2" office:value-type="float" office:value="70.8816073490551" calcext:value-type="float">
            <text:p>70,8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1.451401790477" calcext:value-type="float">
            <text:p>391,4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15.865272195332" calcext:value-type="float">
            <text:p>515,865</text:p>
          </table:table-cell>
          <table:table-cell table:number-columns-repeated="2" office:value-type="float" office:value="19.3750455682034" calcext:value-type="float">
            <text:p>19,3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166900754709" calcext:value-type="float">
            <text:p>752,167</text:p>
          </table:table-cell>
          <table:table-cell table:number-columns-repeated="2" office:value-type="float" office:value="40.517272752031" calcext:value-type="float">
            <text:p>40,5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8.412201528548" calcext:value-type="float">
            <text:p>458,412</text:p>
          </table:table-cell>
          <table:table-cell table:number-columns-repeated="2" office:value-type="float" office:value="3.92324740073558" calcext:value-type="float">
            <text:p>3,9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2.646216453902" calcext:value-type="float">
            <text:p>122,646</text:p>
          </table:table-cell>
          <table:table-cell table:number-columns-repeated="2" office:value-type="float" office:value="7.20989264070689" calcext:value-type="float">
            <text:p>7,2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692080556152" calcext:value-type="float">
            <text:p>405,692</text:p>
          </table:table-cell>
          <table:table-cell table:number-columns-repeated="2" office:value-type="float" office:value="10.3213928333252" calcext:value-type="float">
            <text:p>10,3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167519832477" calcext:value-type="float">
            <text:p>264,1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72.800780428431" calcext:value-type="float">
            <text:p>172,801</text:p>
          </table:table-cell>
          <table:table-cell table:number-columns-repeated="2" office:value-type="float" office:value="21.2970575169328" calcext:value-type="float">
            <text:p>21,2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70.725006161676" calcext:value-type="float">
            <text:p>470,725</text:p>
          </table:table-cell>
          <table:table-cell table:number-columns-repeated="2" office:value-type="float" office:value="3.8881339699072" calcext:value-type="float">
            <text:p>3,8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704073054629" calcext:value-type="float">
            <text:p>177,7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8.099791974658" calcext:value-type="float">
            <text:p>308,100</text:p>
          </table:table-cell>
          <table:table-cell table:number-columns-repeated="2" office:value-type="float" office:value="23.6138656317368" calcext:value-type="float">
            <text:p>23,6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32.693980566327" calcext:value-type="float">
            <text:p>432,694</text:p>
          </table:table-cell>
          <table:table-cell table:number-columns-repeated="2" office:value-type="float" office:value="17.650543897083" calcext:value-type="float">
            <text:p>17,6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6.478319594545" calcext:value-type="float">
            <text:p>736,4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7.124414505468" calcext:value-type="float">
            <text:p>577,124</text:p>
          </table:table-cell>
          <table:table-cell table:number-columns-repeated="2" office:value-type="float" office:value="21.0898853747616" calcext:value-type="float">
            <text:p>21,0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80.955806313627" calcext:value-type="float">
            <text:p>180,9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79.569485135541" calcext:value-type="float">
            <text:p>479,569</text:p>
          </table:table-cell>
          <table:table-cell table:number-columns-repeated="2" office:value-type="float" office:value="8.67394799366597" calcext:value-type="float">
            <text:p>8,6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5.174778581894" calcext:value-type="float">
            <text:p>195,175</text:p>
          </table:table-cell>
          <table:table-cell table:number-columns-repeated="2" office:value-type="float" office:value="26.4390040130808" calcext:value-type="float">
            <text:p>26,4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50.956427817672" calcext:value-type="float">
            <text:p>250,9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1.544765236619" calcext:value-type="float">
            <text:p>971,545</text:p>
          </table:table-cell>
          <table:table-cell table:number-columns-repeated="2" office:value-type="float" office:value="90.203914402116" calcext:value-type="float">
            <text:p>90,2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74.538500227101" calcext:value-type="float">
            <text:p>374,539</text:p>
          </table:table-cell>
          <table:table-cell table:number-columns-repeated="2" office:value-type="float" office:value="45.1905718376955" calcext:value-type="float">
            <text:p>45,1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16384725533" calcext:value-type="float">
            <text:p>492,164</text:p>
          </table:table-cell>
          <table:table-cell table:number-columns-repeated="2" office:value-type="float" office:value="68.5233689531359" calcext:value-type="float">
            <text:p>68,5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86313391967" calcext:value-type="float">
            <text:p>493,8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713201979714" calcext:value-type="float">
            <text:p>186,713</text:p>
          </table:table-cell>
          <table:table-cell table:number-columns-repeated="2" office:value-type="float" office:value="12.4792523699071" calcext:value-type="float">
            <text:p>12,4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51.3160101786634" calcext:value-type="float">
            <text:p>51,3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67.609143988764" calcext:value-type="float">
            <text:p>467,609</text:p>
          </table:table-cell>
          <table:table-cell table:number-columns-repeated="2" office:value-type="float" office:value="76.793335259344" calcext:value-type="float">
            <text:p>76,7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69.553662741107" calcext:value-type="float">
            <text:p>669,554</text:p>
          </table:table-cell>
          <table:table-cell table:number-columns-repeated="2" office:value-type="float" office:value="3.04511056832444" calcext:value-type="float">
            <text:p>3,0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5.792208804035" calcext:value-type="float">
            <text:p>305,792</text:p>
          </table:table-cell>
          <table:table-cell table:number-columns-repeated="2" office:value-type="float" office:value="33.2249579867661" calcext:value-type="float">
            <text:p>33,2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76.119614656423" calcext:value-type="float">
            <text:p>376,120</text:p>
          </table:table-cell>
          <table:table-cell table:number-columns-repeated="2" office:value-type="float" office:value="12.0515363011683" calcext:value-type="float">
            <text:p>12,0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9.768874389503" calcext:value-type="float">
            <text:p>899,769</text:p>
          </table:table-cell>
          <table:table-cell table:number-columns-repeated="2" office:value-type="float" office:value="126.143441612174" calcext:value-type="float">
            <text:p>126,1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2878369620656" calcext:value-type="float">
            <text:p>76,288</text:p>
          </table:table-cell>
          <table:table-cell table:number-columns-repeated="2" office:value-type="float" office:value="1.94734341617781" calcext:value-type="float">
            <text:p>1,9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6.352466682095" calcext:value-type="float">
            <text:p>286,3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00.842924635448" calcext:value-type="float">
            <text:p>600,843</text:p>
          </table:table-cell>
          <table:table-cell table:number-columns-repeated="2" office:value-type="float" office:value="119.56181582833" calcext:value-type="float">
            <text:p>119,5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21.61158702613" calcext:value-type="float">
            <text:p>1121,612</text:p>
          </table:table-cell>
          <table:table-cell table:number-columns-repeated="2" office:value-type="float" office:value="19.3945211374398" calcext:value-type="float">
            <text:p>19,3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9.681773878901" calcext:value-type="float">
            <text:p>609,682</text:p>
          </table:table-cell>
          <table:table-cell table:number-columns-repeated="2" office:value-type="float" office:value="64.4825399710285" calcext:value-type="float">
            <text:p>64,4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498289988968" calcext:value-type="float">
            <text:p>469,498</text:p>
          </table:table-cell>
          <table:table-cell table:number-columns-repeated="2" office:value-type="float" office:value="31.9795768411654" calcext:value-type="float">
            <text:p>31,9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65773054108" calcext:value-type="float">
            <text:p>609,966</text:p>
          </table:table-cell>
          <table:table-cell table:number-columns-repeated="2" office:value-type="float" office:value="7.60207367402544" calcext:value-type="float">
            <text:p>7,6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1.14293571444" calcext:value-type="float">
            <text:p>351,143</text:p>
          </table:table-cell>
          <table:table-cell table:number-columns-repeated="2" office:value-type="float" office:value="27.4375805407535" calcext:value-type="float">
            <text:p>27,4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30.39903020289" calcext:value-type="float">
            <text:p>1430,399</text:p>
          </table:table-cell>
          <table:table-cell table:number-columns-repeated="2" office:value-type="float" office:value="141.807941998885" calcext:value-type="float">
            <text:p>141,8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6.331261698669" calcext:value-type="float">
            <text:p>336,331</text:p>
          </table:table-cell>
          <table:table-cell table:number-columns-repeated="2" office:value-type="float" office:value="51.371105239363" calcext:value-type="float">
            <text:p>51,3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82.177068726271" calcext:value-type="float">
            <text:p>882,177</text:p>
          </table:table-cell>
          <table:table-cell table:number-columns-repeated="2" office:value-type="float" office:value="32.0940328006078" calcext:value-type="float">
            <text:p>32,0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0.562703346454" calcext:value-type="float">
            <text:p>870,563</text:p>
          </table:table-cell>
          <table:table-cell table:number-columns-repeated="2" office:value-type="float" office:value="88.2187727374546" calcext:value-type="float">
            <text:p>88,2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47.981945308" calcext:value-type="float">
            <text:p>947,982</text:p>
          </table:table-cell>
          <table:table-cell table:number-columns-repeated="2" office:value-type="float" office:value="23.7526179907396" calcext:value-type="float">
            <text:p>23,7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27.943905362847" calcext:value-type="float">
            <text:p>627,944</text:p>
          </table:table-cell>
          <table:table-cell table:number-columns-repeated="2" office:value-type="float" office:value="103.2024028926" calcext:value-type="float">
            <text:p>103,2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593116237907" calcext:value-type="float">
            <text:p>170,593</text:p>
          </table:table-cell>
          <table:table-cell table:number-columns-repeated="2" office:value-type="float" office:value="5.51860198486028" calcext:value-type="float">
            <text:p>5,5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3.080825789852" calcext:value-type="float">
            <text:p>943,081</text:p>
          </table:table-cell>
          <table:table-cell table:number-columns-repeated="2" office:value-type="float" office:value="47.8300051903198" calcext:value-type="float">
            <text:p>47,8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3.982060260447" calcext:value-type="float">
            <text:p>443,982</text:p>
          </table:table-cell>
          <table:table-cell table:number-columns-repeated="2" office:value-type="float" office:value="67.5628339181869" calcext:value-type="float">
            <text:p>67,5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6.862739412216" calcext:value-type="float">
            <text:p>396,863</text:p>
          </table:table-cell>
          <table:table-cell table:number-columns-repeated="2" office:value-type="float" office:value="46.5164265581044" calcext:value-type="float">
            <text:p>46,5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6.169516562804" calcext:value-type="float">
            <text:p>886,170</text:p>
          </table:table-cell>
          <table:table-cell table:number-columns-repeated="2" office:value-type="float" office:value="82.9673081839388" calcext:value-type="float">
            <text:p>82,9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3.90453166983" calcext:value-type="float">
            <text:p>1173,905</text:p>
          </table:table-cell>
          <table:table-cell table:number-columns-repeated="2" office:value-type="float" office:value="131.227807048588" calcext:value-type="float">
            <text:p>131,2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41.70539721178" calcext:value-type="float">
            <text:p>941,705</text:p>
          </table:table-cell>
          <table:table-cell table:number-columns-repeated="2" office:value-type="float" office:value="174.118922193107" calcext:value-type="float">
            <text:p>174,1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5.967706213244" calcext:value-type="float">
            <text:p>855,968</text:p>
          </table:table-cell>
          <table:table-cell table:number-columns-repeated="2" office:value-type="float" office:value="192.470597613067" calcext:value-type="float">
            <text:p>192,4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809194003135" calcext:value-type="float">
            <text:p>203,809</text:p>
          </table:table-cell>
          <table:table-cell table:number-columns-repeated="2" office:value-type="float" office:value="47.553307021051" calcext:value-type="float">
            <text:p>47,5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31.86575407047" calcext:value-type="float">
            <text:p>431,866</text:p>
          </table:table-cell>
          <table:table-cell table:number-columns-repeated="2" office:value-type="float" office:value="74.2687866141765" calcext:value-type="float">
            <text:p>74,2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57.031023690418" calcext:value-type="float">
            <text:p>457,031</text:p>
          </table:table-cell>
          <table:table-cell table:number-columns-repeated="2" office:value-type="float" office:value="33.5044025057677" calcext:value-type="float">
            <text:p>33,5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693.75959819103" calcext:value-type="float">
            <text:p>693,760</text:p>
          </table:table-cell>
          <table:table-cell table:number-columns-repeated="2" office:value-type="float" office:value="20.4631846095035" calcext:value-type="float">
            <text:p>20,4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8.542285376117" calcext:value-type="float">
            <text:p>488,542</text:p>
          </table:table-cell>
          <table:table-cell table:number-columns-repeated="2" office:value-type="float" office:value="78.3008938706236" calcext:value-type="float">
            <text:p>78,3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9.065005990885" calcext:value-type="float">
            <text:p>249,065</text:p>
          </table:table-cell>
          <table:table-cell table:number-columns-repeated="2" office:value-type="float" office:value="29.0690011208491" calcext:value-type="float">
            <text:p>29,0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8.374468737985" calcext:value-type="float">
            <text:p>388,374</text:p>
          </table:table-cell>
          <table:table-cell table:number-columns-repeated="2" office:value-type="float" office:value="26.0259009385721" calcext:value-type="float">
            <text:p>26,0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660984598111" calcext:value-type="float">
            <text:p>502,661</text:p>
          </table:table-cell>
          <table:table-cell table:number-columns-repeated="2" office:value-type="float" office:value="43.93231130554" calcext:value-type="float">
            <text:p>43,9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15.462808789968" calcext:value-type="float">
            <text:p>315,463</text:p>
          </table:table-cell>
          <table:table-cell table:number-columns-repeated="2" office:value-type="float" office:value="63.3794532693309" calcext:value-type="float">
            <text:p>63,3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6.034303109542" calcext:value-type="float">
            <text:p>686,034</text:p>
          </table:table-cell>
          <table:table-cell table:number-columns-repeated="2" office:value-type="float" office:value="73.500898329686" calcext:value-type="float">
            <text:p>73,5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5.798234459491" calcext:value-type="float">
            <text:p>675,798</text:p>
          </table:table-cell>
          <table:table-cell table:number-columns-repeated="2" office:value-type="float" office:value="142.754157946499" calcext:value-type="float">
            <text:p>142,7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81.85746306172" calcext:value-type="float">
            <text:p>1381,857</text:p>
          </table:table-cell>
          <table:table-cell office:value-type="float" office:value="33.7742508498278" calcext:value-type="float">
            <text:p>33,774</text:p>
          </table:table-cell>
          <table:table-cell office:value-type="float" office:value="32.6069015238977" calcext:value-type="float">
            <text:p>32,607</text:p>
          </table:table-cell>
          <table:table-cell office:value-type="float" office:value="1.16734932593012" calcext:value-type="float">
            <text:p>1,1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84.100834025829" calcext:value-type="float">
            <text:p>884,101</text:p>
          </table:table-cell>
          <table:table-cell table:number-columns-repeated="2" office:value-type="float" office:value="25.5733853621917" calcext:value-type="float">
            <text:p>25,5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50.066782116505" calcext:value-type="float">
            <text:p>950,067</text:p>
          </table:table-cell>
          <table:table-cell table:number-columns-repeated="2" office:value-type="float" office:value="49.7863279493657" calcext:value-type="float">
            <text:p>49,7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8.630153821883" calcext:value-type="float">
            <text:p>588,630</text:p>
          </table:table-cell>
          <table:table-cell table:number-columns-repeated="2" office:value-type="float" office:value="40.3390458350155" calcext:value-type="float">
            <text:p>40,3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43.979930695478" calcext:value-type="float">
            <text:p>343,980</text:p>
          </table:table-cell>
          <table:table-cell table:number-columns-repeated="2" office:value-type="float" office:value="35.2609170043453" calcext:value-type="float">
            <text:p>35,2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63.947857952344" calcext:value-type="float">
            <text:p>463,948</text:p>
          </table:table-cell>
          <table:table-cell table:number-columns-repeated="2" office:value-type="float" office:value="74.0924930236883" calcext:value-type="float">
            <text:p>74,0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8.11324368635" calcext:value-type="float">
            <text:p>1498,113</text:p>
          </table:table-cell>
          <table:table-cell table:number-columns-repeated="2" office:value-type="float" office:value="183.967293159587" calcext:value-type="float">
            <text:p>183,9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32.345240352453" calcext:value-type="float">
            <text:p>632,345</text:p>
          </table:table-cell>
          <table:table-cell table:number-columns-repeated="2" office:value-type="float" office:value="56.8065392385304" calcext:value-type="float">
            <text:p>56,8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5.465239317042" calcext:value-type="float">
            <text:p>315,465</text:p>
          </table:table-cell>
          <table:table-cell table:number-columns-repeated="2" office:value-type="float" office:value="66.385571441528" calcext:value-type="float">
            <text:p>66,3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30981111543" calcext:value-type="float">
            <text:p>1005,310</text:p>
          </table:table-cell>
          <table:table-cell table:number-columns-repeated="2" office:value-type="float" office:value="106.969089769803" calcext:value-type="float">
            <text:p>106,9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367283953955" calcext:value-type="float">
            <text:p>993,367</text:p>
          </table:table-cell>
          <table:table-cell table:number-columns-repeated="2" office:value-type="float" office:value="277.824116476774" calcext:value-type="float">
            <text:p>277,8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5.914655297335" calcext:value-type="float">
            <text:p>275,915</text:p>
          </table:table-cell>
          <table:table-cell table:number-columns-repeated="2" office:value-type="float" office:value="17.0569657710975" calcext:value-type="float">
            <text:p>17,0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57.82861072832" calcext:value-type="float">
            <text:p>957,829</text:p>
          </table:table-cell>
          <table:table-cell table:number-columns-repeated="2" office:value-type="float" office:value="110.162098999628" calcext:value-type="float">
            <text:p>110,1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8.261977765352" calcext:value-type="float">
            <text:p>418,262</text:p>
          </table:table-cell>
          <table:table-cell office:value-type="float" office:value="79.8952400095069" calcext:value-type="float">
            <text:p>79,895</text:p>
          </table:table-cell>
          <table:table-cell office:value-type="float" office:value="73.6880710504255" calcext:value-type="float">
            <text:p>73,688</text:p>
          </table:table-cell>
          <table:table-cell office:value-type="float" office:value="6.20716895908138" calcext:value-type="float">
            <text:p>6,2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3.546809865298" calcext:value-type="float">
            <text:p>183,547</text:p>
          </table:table-cell>
          <table:table-cell table:number-columns-repeated="2" office:value-type="float" office:value="33.7793704757106" calcext:value-type="float">
            <text:p>33,7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4.207241693318" calcext:value-type="float">
            <text:p>174,2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2.499591991142" calcext:value-type="float">
            <text:p>372,500</text:p>
          </table:table-cell>
          <table:table-cell table:number-columns-repeated="2" office:value-type="float" office:value="86.1507009019564" calcext:value-type="float">
            <text:p>86,1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694.303157234931" calcext:value-type="float">
            <text:p>694,303</text:p>
          </table:table-cell>
          <table:table-cell table:number-columns-repeated="2" office:value-type="float" office:value="80.5163068053846" calcext:value-type="float">
            <text:p>80,5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6.49698697182" calcext:value-type="float">
            <text:p>1626,497</text:p>
          </table:table-cell>
          <table:table-cell table:number-columns-repeated="2" office:value-type="float" office:value="337.45771324033" calcext:value-type="float">
            <text:p>337,4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9.575602563114" calcext:value-type="float">
            <text:p>409,576</text:p>
          </table:table-cell>
          <table:table-cell table:number-columns-repeated="2" office:value-type="float" office:value="76.1280754790154" calcext:value-type="float">
            <text:p>76,1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218414922235" calcext:value-type="float">
            <text:p>307,218</text:p>
          </table:table-cell>
          <table:table-cell table:number-columns-repeated="2" office:value-type="float" office:value="2.84933493120176" calcext:value-type="float">
            <text:p>2,8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80.25914105447" calcext:value-type="float">
            <text:p>680,259</text:p>
          </table:table-cell>
          <table:table-cell table:number-columns-repeated="2" office:value-type="float" office:value="27.8660331969141" calcext:value-type="float">
            <text:p>27,8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80900396575" calcext:value-type="float">
            <text:p>239,481</text:p>
          </table:table-cell>
          <table:table-cell table:number-columns-repeated="2" office:value-type="float" office:value="34.6354540781971" calcext:value-type="float">
            <text:p>34,6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598.174251180858" calcext:value-type="float">
            <text:p>598,174</text:p>
          </table:table-cell>
          <table:table-cell table:number-columns-repeated="2" office:value-type="float" office:value="37.2365887093272" calcext:value-type="float">
            <text:p>37,2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46.77193002717" calcext:value-type="float">
            <text:p>1046,772</text:p>
          </table:table-cell>
          <table:table-cell table:number-columns-repeated="2" office:value-type="float" office:value="170.767398844791" calcext:value-type="float">
            <text:p>170,7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177534159895" calcext:value-type="float">
            <text:p>291,178</text:p>
          </table:table-cell>
          <table:table-cell table:number-columns-repeated="2" office:value-type="float" office:value="55.2984698582592" calcext:value-type="float">
            <text:p>55,2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33.843012015701" calcext:value-type="float">
            <text:p>833,843</text:p>
          </table:table-cell>
          <table:table-cell table:number-columns-repeated="2" office:value-type="float" office:value="71.5985031768378" calcext:value-type="float">
            <text:p>71,5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92.839852742565" calcext:value-type="float">
            <text:p>892,840</text:p>
          </table:table-cell>
          <table:table-cell table:number-columns-repeated="2" office:value-type="float" office:value="81.8705182602909" calcext:value-type="float">
            <text:p>81,8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050792273973" calcext:value-type="float">
            <text:p>78,0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7.016532397753" calcext:value-type="float">
            <text:p>527,017</text:p>
          </table:table-cell>
          <table:table-cell table:number-columns-repeated="2" office:value-type="float" office:value="59.8104317475462" calcext:value-type="float">
            <text:p>59,8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8.523379398981" calcext:value-type="float">
            <text:p>368,523</text:p>
          </table:table-cell>
          <table:table-cell table:number-columns-repeated="2" office:value-type="float" office:value="4.6941167692387" calcext:value-type="float">
            <text:p>4,6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2.285999185032" calcext:value-type="float">
            <text:p>252,2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348219664781" calcext:value-type="float">
            <text:p>345,348</text:p>
          </table:table-cell>
          <table:table-cell table:number-columns-repeated="2" office:value-type="float" office:value="62.8774401731894" calcext:value-type="float">
            <text:p>62,8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8.865697673051" calcext:value-type="float">
            <text:p>368,866</text:p>
          </table:table-cell>
          <table:table-cell table:number-columns-repeated="2" office:value-type="float" office:value="38.85417400804" calcext:value-type="float">
            <text:p>38,8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8.964833793258" calcext:value-type="float">
            <text:p>858,965</text:p>
          </table:table-cell>
          <table:table-cell table:number-columns-repeated="2" office:value-type="float" office:value="95.7009177585907" calcext:value-type="float">
            <text:p>95,7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36561223692" calcext:value-type="float">
            <text:p>443,337</text:p>
          </table:table-cell>
          <table:table-cell table:number-columns-repeated="2" office:value-type="float" office:value="103.263539709457" calcext:value-type="float">
            <text:p>103,2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5.751510998582" calcext:value-type="float">
            <text:p>925,752</text:p>
          </table:table-cell>
          <table:table-cell table:number-columns-repeated="2" office:value-type="float" office:value="163.401535173175" calcext:value-type="float">
            <text:p>163,4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1.780978701941" calcext:value-type="float">
            <text:p>421,781</text:p>
          </table:table-cell>
          <table:table-cell table:number-columns-repeated="2" office:value-type="float" office:value="42.7915836159378" calcext:value-type="float">
            <text:p>42,7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8.790145263499" calcext:value-type="float">
            <text:p>638,790</text:p>
          </table:table-cell>
          <table:table-cell table:number-columns-repeated="2" office:value-type="float" office:value="42.9686512231152" calcext:value-type="float">
            <text:p>42,9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11.13563593553" calcext:value-type="float">
            <text:p>311,136</text:p>
          </table:table-cell>
          <table:table-cell table:number-columns-repeated="2" office:value-type="float" office:value="26.9973664755767" calcext:value-type="float">
            <text:p>26,9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6.500614377567" calcext:value-type="float">
            <text:p>436,501</text:p>
          </table:table-cell>
          <table:table-cell table:number-columns-repeated="2" office:value-type="float" office:value="55.7868042745366" calcext:value-type="float">
            <text:p>55,7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2.157165372878" calcext:value-type="float">
            <text:p>712,157</text:p>
          </table:table-cell>
          <table:table-cell table:number-columns-repeated="2" office:value-type="float" office:value="147.186147755067" calcext:value-type="float">
            <text:p>147,1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893423920841" calcext:value-type="float">
            <text:p>344,893</text:p>
          </table:table-cell>
          <table:table-cell table:number-columns-repeated="2" office:value-type="float" office:value="52.2265257506249" calcext:value-type="float">
            <text:p>52,2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4.488381049363" calcext:value-type="float">
            <text:p>794,488</text:p>
          </table:table-cell>
          <table:table-cell table:number-columns-repeated="2" office:value-type="float" office:value="71.6954666104716" calcext:value-type="float">
            <text:p>71,6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0.741004144059" calcext:value-type="float">
            <text:p>670,741</text:p>
          </table:table-cell>
          <table:table-cell office:value-type="float" office:value="43.7835441508196" calcext:value-type="float">
            <text:p>43,784</text:p>
          </table:table-cell>
          <table:table-cell office:value-type="float" office:value="43.7795436010171" calcext:value-type="float">
            <text:p>43,780</text:p>
          </table:table-cell>
          <table:table-cell office:value-type="float" office:value="0.0040005498024853" calcext:value-type="float">
            <text:p>0,0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37654178225" calcext:value-type="float">
            <text:p>202,038</text:p>
          </table:table-cell>
          <table:table-cell table:number-columns-repeated="2" office:value-type="float" office:value="36.195147558316" calcext:value-type="float">
            <text:p>36,1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6.533527351413" calcext:value-type="float">
            <text:p>416,534</text:p>
          </table:table-cell>
          <table:table-cell table:number-columns-repeated="2" office:value-type="float" office:value="26.2950667922686" calcext:value-type="float">
            <text:p>26,2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906.23911715289" calcext:value-type="float">
            <text:p>906,239</text:p>
          </table:table-cell>
          <table:table-cell table:number-columns-repeated="2" office:value-type="float" office:value="38.3484922403728" calcext:value-type="float">
            <text:p>38,3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705.901028313651" calcext:value-type="float">
            <text:p>705,901</text:p>
          </table:table-cell>
          <table:table-cell table:number-columns-repeated="2" office:value-type="float" office:value="45.6078299213076" calcext:value-type="float">
            <text:p>45,6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7.293475600299" calcext:value-type="float">
            <text:p>177,293</text:p>
          </table:table-cell>
          <table:table-cell table:number-columns-repeated="2" office:value-type="float" office:value="11.5933488835687" calcext:value-type="float">
            <text:p>11,5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39585422146" calcext:value-type="float">
            <text:p>386,540</text:p>
          </table:table-cell>
          <table:table-cell table:number-columns-repeated="2" office:value-type="float" office:value="111.603481699832" calcext:value-type="float">
            <text:p>111,6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714361232186" calcext:value-type="float">
            <text:p>428,714</text:p>
          </table:table-cell>
          <table:table-cell table:number-columns-repeated="2" office:value-type="float" office:value="31.81057850089" calcext:value-type="float">
            <text:p>31,8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5.132624490894" calcext:value-type="float">
            <text:p>535,133</text:p>
          </table:table-cell>
          <table:table-cell table:number-columns-repeated="2" office:value-type="float" office:value="22.6248600644517" calcext:value-type="float">
            <text:p>22,6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4.295486891211" calcext:value-type="float">
            <text:p>574,295</text:p>
          </table:table-cell>
          <table:table-cell table:number-columns-repeated="2" office:value-type="float" office:value="24.6637819542294" calcext:value-type="float">
            <text:p>24,6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6.0012085504907" calcext:value-type="float">
            <text:p>46,0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7.986373636029" calcext:value-type="float">
            <text:p>587,986</text:p>
          </table:table-cell>
          <table:table-cell table:number-columns-repeated="2" office:value-type="float" office:value="59.2750456777667" calcext:value-type="float">
            <text:p>59,2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1.009197366306" calcext:value-type="float">
            <text:p>371,009</text:p>
          </table:table-cell>
          <table:table-cell table:number-columns-repeated="2" office:value-type="float" office:value="34.9210144416033" calcext:value-type="float">
            <text:p>34,9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3.219169662646" calcext:value-type="float">
            <text:p>543,219</text:p>
          </table:table-cell>
          <table:table-cell table:number-columns-repeated="2" office:value-type="float" office:value="75.8094278314346" calcext:value-type="float">
            <text:p>75,8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085097294997" calcext:value-type="float">
            <text:p>382,085</text:p>
          </table:table-cell>
          <table:table-cell table:number-columns-repeated="2" office:value-type="float" office:value="54.4904072569993" calcext:value-type="float">
            <text:p>54,4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6785785759" calcext:value-type="float">
            <text:p>326,679</text:p>
          </table:table-cell>
          <table:table-cell table:number-columns-repeated="2" office:value-type="float" office:value="87.7753893561225" calcext:value-type="float">
            <text:p>87,7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3.45101143619" calcext:value-type="float">
            <text:p>1333,451</text:p>
          </table:table-cell>
          <table:table-cell table:number-columns-repeated="2" office:value-type="float" office:value="199.18929168473" calcext:value-type="float">
            <text:p>199,1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425523247556" calcext:value-type="float">
            <text:p>582,4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8.461362334723" calcext:value-type="float">
            <text:p>738,461</text:p>
          </table:table-cell>
          <table:table-cell table:number-columns-repeated="2" office:value-type="float" office:value="87.4109725923827" calcext:value-type="float">
            <text:p>87,4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3.34411635686" calcext:value-type="float">
            <text:p>1713,344</text:p>
          </table:table-cell>
          <table:table-cell table:number-columns-repeated="2" office:value-type="float" office:value="246.524696902857" calcext:value-type="float">
            <text:p>246,5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822948023419" calcext:value-type="float">
            <text:p>228,823</text:p>
          </table:table-cell>
          <table:table-cell table:number-columns-repeated="2" office:value-type="float" office:value="67.4525612084533" calcext:value-type="float">
            <text:p>67,4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304387768029" calcext:value-type="float">
            <text:p>402,304</text:p>
          </table:table-cell>
          <table:table-cell table:number-columns-repeated="2" office:value-type="float" office:value="43.2085133127868" calcext:value-type="float">
            <text:p>43,2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67.680329422285" calcext:value-type="float">
            <text:p>767,6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136368356307" calcext:value-type="float">
            <text:p>956,136</text:p>
          </table:table-cell>
          <table:table-cell table:number-columns-repeated="2" office:value-type="float" office:value="97.4747266275301" calcext:value-type="float">
            <text:p>97,4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5.978868580516" calcext:value-type="float">
            <text:p>195,979</text:p>
          </table:table-cell>
          <table:table-cell table:number-columns-repeated="2" office:value-type="float" office:value="0.985960969635747" calcext:value-type="float">
            <text:p>0,9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1.433443924715" calcext:value-type="float">
            <text:p>931,433</text:p>
          </table:table-cell>
          <table:table-cell table:number-columns-repeated="2" office:value-type="float" office:value="10.2820652881769" calcext:value-type="float">
            <text:p>10,2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0.22455144006" calcext:value-type="float">
            <text:p>1050,225</text:p>
          </table:table-cell>
          <table:table-cell table:number-columns-repeated="2" office:value-type="float" office:value="59.8261892815799" calcext:value-type="float">
            <text:p>59,8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366157661591" calcext:value-type="float">
            <text:p>560,366</text:p>
          </table:table-cell>
          <table:table-cell table:number-columns-repeated="2" office:value-type="float" office:value="55.1802800563129" calcext:value-type="float">
            <text:p>55,1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52.919211982854" calcext:value-type="float">
            <text:p>352,919</text:p>
          </table:table-cell>
          <table:table-cell table:number-columns-repeated="2" office:value-type="float" office:value="33.5798279113851" calcext:value-type="float">
            <text:p>33,5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2.41555638227" calcext:value-type="float">
            <text:p>432,416</text:p>
          </table:table-cell>
          <table:table-cell table:number-columns-repeated="2" office:value-type="float" office:value="56.7228547489512" calcext:value-type="float">
            <text:p>56,7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697691489625" calcext:value-type="float">
            <text:p>802,698</text:p>
          </table:table-cell>
          <table:table-cell table:number-columns-repeated="2" office:value-type="float" office:value="201.27621648747" calcext:value-type="float">
            <text:p>201,2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7.309485686493" calcext:value-type="float">
            <text:p>377,3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87.535436148319" calcext:value-type="float">
            <text:p>287,5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50.97563924941" calcext:value-type="float">
            <text:p>1650,976</text:p>
          </table:table-cell>
          <table:table-cell table:number-columns-repeated="2" office:value-type="float" office:value="284.425920015872" calcext:value-type="float">
            <text:p>284,4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76.971166453924" calcext:value-type="float">
            <text:p>676,971</text:p>
          </table:table-cell>
          <table:table-cell table:number-columns-repeated="2" office:value-type="float" office:value="20.3337396567389" calcext:value-type="float">
            <text:p>20,3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47.285297537407" calcext:value-type="float">
            <text:p>247,285</text:p>
          </table:table-cell>
          <table:table-cell table:number-columns-repeated="2" office:value-type="float" office:value="6.02262084702828" calcext:value-type="float">
            <text:p>6,0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68.583809973757" calcext:value-type="float">
            <text:p>968,5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5.85602708198" calcext:value-type="float">
            <text:p>365,8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53.92885818684" calcext:value-type="float">
            <text:p>1153,929</text:p>
          </table:table-cell>
          <table:table-cell table:number-columns-repeated="2" office:value-type="float" office:value="262.851661310004" calcext:value-type="float">
            <text:p>262,8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7.116359089156" calcext:value-type="float">
            <text:p>107,116</text:p>
          </table:table-cell>
          <table:table-cell table:number-columns-repeated="2" office:value-type="float" office:value="12.1598922852359" calcext:value-type="float">
            <text:p>12,1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3.064591723255" calcext:value-type="float">
            <text:p>563,065</text:p>
          </table:table-cell>
          <table:table-cell table:number-columns-repeated="2" office:value-type="float" office:value="30.5204961634511" calcext:value-type="float">
            <text:p>30,5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415.65622485667" calcext:value-type="float">
            <text:p>1415,656</text:p>
          </table:table-cell>
          <table:table-cell table:number-columns-repeated="2" office:value-type="float" office:value="5.20360283986764" calcext:value-type="float">
            <text:p>5,2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4.375501905921" calcext:value-type="float">
            <text:p>964,376</text:p>
          </table:table-cell>
          <table:table-cell table:number-columns-repeated="2" office:value-type="float" office:value="94.2329058158819" calcext:value-type="float">
            <text:p>94,2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31.958657655062" calcext:value-type="float">
            <text:p>731,959</text:p>
          </table:table-cell>
          <table:table-cell table:number-columns-repeated="2" office:value-type="float" office:value="107.117671309346" calcext:value-type="float">
            <text:p>107,1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86.595434211853" calcext:value-type="float">
            <text:p>686,595</text:p>
          </table:table-cell>
          <table:table-cell table:number-columns-repeated="2" office:value-type="float" office:value="20.1857182116053" calcext:value-type="float">
            <text:p>20,1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3.22556123132" calcext:value-type="float">
            <text:p>783,226</text:p>
          </table:table-cell>
          <table:table-cell table:number-columns-repeated="2" office:value-type="float" office:value="38.4680077553436" calcext:value-type="float">
            <text:p>38,4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3.895623479177" calcext:value-type="float">
            <text:p>313,896</text:p>
          </table:table-cell>
          <table:table-cell table:number-columns-repeated="2" office:value-type="float" office:value="10.9358974264601" calcext:value-type="float">
            <text:p>10,9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96.59655909915" calcext:value-type="float">
            <text:p>1396,597</text:p>
          </table:table-cell>
          <table:table-cell table:number-columns-repeated="2" office:value-type="float" office:value="95.1521271188066" calcext:value-type="float">
            <text:p>95,1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39.280391719105" calcext:value-type="float">
            <text:p>539,280</text:p>
          </table:table-cell>
          <table:table-cell table:number-columns-repeated="2" office:value-type="float" office:value="2.87878308875663" calcext:value-type="float">
            <text:p>2,8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5.035910941442" calcext:value-type="float">
            <text:p>425,0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6.21023318728" calcext:value-type="float">
            <text:p>1066,210</text:p>
          </table:table-cell>
          <table:table-cell table:number-columns-repeated="2" office:value-type="float" office:value="196.012024719317" calcext:value-type="float">
            <text:p>196,0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80.46934215782" calcext:value-type="float">
            <text:p>580,469</text:p>
          </table:table-cell>
          <table:table-cell table:number-columns-repeated="2" office:value-type="float" office:value="11.7714935970956" calcext:value-type="float">
            <text:p>11,7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488260595846" calcext:value-type="float">
            <text:p>218,488</text:p>
          </table:table-cell>
          <table:table-cell table:number-columns-repeated="2" office:value-type="float" office:value="17.0012362973922" calcext:value-type="float">
            <text:p>17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1.097204770019" calcext:value-type="float">
            <text:p>421,097</text:p>
          </table:table-cell>
          <table:table-cell table:number-columns-repeated="2" office:value-type="float" office:value="24.950454308165" calcext:value-type="float">
            <text:p>24,9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33.250519228916" calcext:value-type="float">
            <text:p>533,251</text:p>
          </table:table-cell>
          <table:table-cell table:number-columns-repeated="2" office:value-type="float" office:value="6.2565491681621" calcext:value-type="float">
            <text:p>6,2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6.947240881211" calcext:value-type="float">
            <text:p>796,9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8.537559764971" calcext:value-type="float">
            <text:p>118,538</text:p>
          </table:table-cell>
          <table:table-cell table:number-columns-repeated="2" office:value-type="float" office:value="0.375301209489832" calcext:value-type="float">
            <text:p>0,3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10.82533004692" calcext:value-type="float">
            <text:p>410,825</text:p>
          </table:table-cell>
          <table:table-cell table:number-columns-repeated="2" office:value-type="float" office:value="17.2795276624513" calcext:value-type="float">
            <text:p>17,2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595738652962" calcext:value-type="float">
            <text:p>530,596</text:p>
          </table:table-cell>
          <table:table-cell table:number-columns-repeated="2" office:value-type="float" office:value="17.6796032332102" calcext:value-type="float">
            <text:p>17,6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07.80015771003" calcext:value-type="float">
            <text:p>607,8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2.997983731105" calcext:value-type="float">
            <text:p>362,9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6.694699690846" calcext:value-type="float">
            <text:p>226,6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782853039232" calcext:value-type="float">
            <text:p>170,783</text:p>
          </table:table-cell>
          <table:table-cell table:number-columns-repeated="2" office:value-type="float" office:value="45.5014401035475" calcext:value-type="float">
            <text:p>45,5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979769365191" calcext:value-type="float">
            <text:p>758,980</text:p>
          </table:table-cell>
          <table:table-cell table:number-columns-repeated="2" office:value-type="float" office:value="41.5474766088752" calcext:value-type="float">
            <text:p>41,5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52.228070433355" calcext:value-type="float">
            <text:p>952,2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2.89361133226" calcext:value-type="float">
            <text:p>372,894</text:p>
          </table:table-cell>
          <table:table-cell table:number-columns-repeated="2" office:value-type="float" office:value="20.1374073697244" calcext:value-type="float">
            <text:p>20,1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737767854093" calcext:value-type="float">
            <text:p>463,738</text:p>
          </table:table-cell>
          <table:table-cell table:number-columns-repeated="2" office:value-type="float" office:value="32.8219090010709" calcext:value-type="float">
            <text:p>32,8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8.16715453407" calcext:value-type="float">
            <text:p>558,167</text:p>
          </table:table-cell>
          <table:table-cell table:number-columns-repeated="2" office:value-type="float" office:value="141.107523872383" calcext:value-type="float">
            <text:p>141,1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742502399026" calcext:value-type="float">
            <text:p>349,743</text:p>
          </table:table-cell>
          <table:table-cell table:number-columns-repeated="2" office:value-type="float" office:value="19.1116484840673" calcext:value-type="float">
            <text:p>19,1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7.279507823954" calcext:value-type="float">
            <text:p>547,280</text:p>
          </table:table-cell>
          <table:table-cell table:number-columns-repeated="2" office:value-type="float" office:value="27.3517517724544" calcext:value-type="float">
            <text:p>27,3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77.14214407416" calcext:value-type="float">
            <text:p>1077,142</text:p>
          </table:table-cell>
          <table:table-cell table:number-columns-repeated="2" office:value-type="float" office:value="134.20505425036" calcext:value-type="float">
            <text:p>134,2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7.632621226364" calcext:value-type="float">
            <text:p>607,633</text:p>
          </table:table-cell>
          <table:table-cell table:number-columns-repeated="2" office:value-type="float" office:value="67.4098171564935" calcext:value-type="float">
            <text:p>67,4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765095533886" calcext:value-type="float">
            <text:p>481,765</text:p>
          </table:table-cell>
          <table:table-cell table:number-columns-repeated="2" office:value-type="float" office:value="25.3386249866196" calcext:value-type="float">
            <text:p>25,3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2.47329289412" calcext:value-type="float">
            <text:p>1002,473</text:p>
          </table:table-cell>
          <table:table-cell table:number-columns-repeated="2" office:value-type="float" office:value="66.8422351281239" calcext:value-type="float">
            <text:p>66,8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71.416541972537" calcext:value-type="float">
            <text:p>571,417</text:p>
          </table:table-cell>
          <table:table-cell table:number-columns-repeated="2" office:value-type="float" office:value="41.872238495896" calcext:value-type="float">
            <text:p>41,8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1.328042319517" calcext:value-type="float">
            <text:p>251,328</text:p>
          </table:table-cell>
          <table:table-cell table:number-columns-repeated="2" office:value-type="float" office:value="45.1896942166994" calcext:value-type="float">
            <text:p>45,1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2.002609003315" calcext:value-type="float">
            <text:p>502,003</text:p>
          </table:table-cell>
          <table:table-cell table:number-columns-repeated="2" office:value-type="float" office:value="20.4855962034873" calcext:value-type="float">
            <text:p>20,4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0.54739248353" calcext:value-type="float">
            <text:p>1300,547</text:p>
          </table:table-cell>
          <table:table-cell table:number-columns-repeated="2" office:value-type="float" office:value="1.82706225904561" calcext:value-type="float">
            <text:p>1,8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339581807071" calcext:value-type="float">
            <text:p>431,340</text:p>
          </table:table-cell>
          <table:table-cell table:number-columns-repeated="2" office:value-type="float" office:value="65.7465889265252" calcext:value-type="float">
            <text:p>65,7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53.35169002681" calcext:value-type="float">
            <text:p>1353,352</text:p>
          </table:table-cell>
          <table:table-cell table:number-columns-repeated="2" office:value-type="float" office:value="59.763198676719" calcext:value-type="float">
            <text:p>59,7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696.812590921704" calcext:value-type="float">
            <text:p>696,813</text:p>
          </table:table-cell>
          <table:table-cell table:number-columns-repeated="2" office:value-type="float" office:value="22.1580619930797" calcext:value-type="float">
            <text:p>22,1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47.230879473161" calcext:value-type="float">
            <text:p>747,231</text:p>
          </table:table-cell>
          <table:table-cell table:number-columns-repeated="2" office:value-type="float" office:value="143.299213725301" calcext:value-type="float">
            <text:p>143,2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46.72306376739" calcext:value-type="float">
            <text:p>1046,723</text:p>
          </table:table-cell>
          <table:table-cell table:number-columns-repeated="2" office:value-type="float" office:value="79.2390681987847" calcext:value-type="float">
            <text:p>79,2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0.63174518655" calcext:value-type="float">
            <text:p>860,632</text:p>
          </table:table-cell>
          <table:table-cell table:number-columns-repeated="2" office:value-type="float" office:value="56.6072773770086" calcext:value-type="float">
            <text:p>56,6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8.07221483275" calcext:value-type="float">
            <text:p>1328,072</text:p>
          </table:table-cell>
          <table:table-cell table:number-columns-repeated="2" office:value-type="float" office:value="141.254906796676" calcext:value-type="float">
            <text:p>141,2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6.735462848672" calcext:value-type="float">
            <text:p>526,735</text:p>
          </table:table-cell>
          <table:table-cell table:number-columns-repeated="2" office:value-type="float" office:value="25.6418994003943" calcext:value-type="float">
            <text:p>25,6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88.930921921119" calcext:value-type="float">
            <text:p>488,9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4.579180067212" calcext:value-type="float">
            <text:p>974,579</text:p>
          </table:table-cell>
          <table:table-cell table:number-columns-repeated="2" office:value-type="float" office:value="93.4128546244673" calcext:value-type="float">
            <text:p>93,4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7.935536209077" calcext:value-type="float">
            <text:p>227,9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499670970859" calcext:value-type="float">
            <text:p>438,500</text:p>
          </table:table-cell>
          <table:table-cell table:number-columns-repeated="2" office:value-type="float" office:value="43.2863772931249" calcext:value-type="float">
            <text:p>43,2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28.04976370263" calcext:value-type="float">
            <text:p>628,050</text:p>
          </table:table-cell>
          <table:table-cell table:number-columns-repeated="2" office:value-type="float" office:value="13.4870674980018" calcext:value-type="float">
            <text:p>13,4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648872944861" calcext:value-type="float">
            <text:p>379,649</text:p>
          </table:table-cell>
          <table:table-cell table:number-columns-repeated="2" office:value-type="float" office:value="11.6295053708521" calcext:value-type="float">
            <text:p>11,6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9.023479961826" calcext:value-type="float">
            <text:p>369,023</text:p>
          </table:table-cell>
          <table:table-cell table:number-columns-repeated="2" office:value-type="float" office:value="72.9652533109057" calcext:value-type="float">
            <text:p>72,9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3.892573272475" calcext:value-type="float">
            <text:p>373,893</text:p>
          </table:table-cell>
          <table:table-cell table:number-columns-repeated="2" office:value-type="float" office:value="33.0700333839931" calcext:value-type="float">
            <text:p>33,0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92.111707275754" calcext:value-type="float">
            <text:p>792,1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123892868817" calcext:value-type="float">
            <text:p>404,124</text:p>
          </table:table-cell>
          <table:table-cell table:number-columns-repeated="2" office:value-type="float" office:value="8.94952597705266" calcext:value-type="float">
            <text:p>8,9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90.253311641752" calcext:value-type="float">
            <text:p>590,253</text:p>
          </table:table-cell>
          <table:table-cell table:number-columns-repeated="2" office:value-type="float" office:value="49.0729099645108" calcext:value-type="float">
            <text:p>49,0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6.915270698793" calcext:value-type="float">
            <text:p>936,915</text:p>
          </table:table-cell>
          <table:table-cell table:number-columns-repeated="2" office:value-type="float" office:value="53.1797169016679" calcext:value-type="float">
            <text:p>53,1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1.002401252584" calcext:value-type="float">
            <text:p>191,002</text:p>
          </table:table-cell>
          <table:table-cell table:number-columns-repeated="2" office:value-type="float" office:value="22.2205223033399" calcext:value-type="float">
            <text:p>22,2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76.873740853591" calcext:value-type="float">
            <text:p>976,874</text:p>
          </table:table-cell>
          <table:table-cell table:number-columns-repeated="2" office:value-type="float" office:value="97.5936419583788" calcext:value-type="float">
            <text:p>97,5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42.395481303942" calcext:value-type="float">
            <text:p>442,395</text:p>
          </table:table-cell>
          <table:table-cell table:number-columns-repeated="2" office:value-type="float" office:value="71.8955161154229" calcext:value-type="float">
            <text:p>71,8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81.540861001927" calcext:value-type="float">
            <text:p>381,5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09.25283003977" calcext:value-type="float">
            <text:p>1009,253</text:p>
          </table:table-cell>
          <table:table-cell table:number-columns-repeated="2" office:value-type="float" office:value="81.41778787786" calcext:value-type="float">
            <text:p>81,4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31.384643963082" calcext:value-type="float">
            <text:p>731,385</text:p>
          </table:table-cell>
          <table:table-cell table:number-columns-repeated="2" office:value-type="float" office:value="57.5758756713639" calcext:value-type="float">
            <text:p>57,5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23.977992633381" calcext:value-type="float">
            <text:p>423,978</text:p>
          </table:table-cell>
          <table:table-cell table:number-columns-repeated="2" office:value-type="float" office:value="49.220603854623" calcext:value-type="float">
            <text:p>49,2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7.31186848967" calcext:value-type="float">
            <text:p>247,3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5.139728616181" calcext:value-type="float">
            <text:p>625,140</text:p>
          </table:table-cell>
          <table:table-cell table:number-columns-repeated="2" office:value-type="float" office:value="105.469775439548" calcext:value-type="float">
            <text:p>105,4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897.39350543559" calcext:value-type="float">
            <text:p>2897,3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6.325739583158" calcext:value-type="float">
            <text:p>436,326</text:p>
          </table:table-cell>
          <table:table-cell table:number-columns-repeated="2" office:value-type="float" office:value="14.4884246675729" calcext:value-type="float">
            <text:p>14,4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35.84938822715" calcext:value-type="float">
            <text:p>1135,849</text:p>
          </table:table-cell>
          <table:table-cell table:number-columns-repeated="2" office:value-type="float" office:value="7.7986381167441" calcext:value-type="float">
            <text:p>7,7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55.06364562922" calcext:value-type="float">
            <text:p>1155,064</text:p>
          </table:table-cell>
          <table:table-cell table:number-columns-repeated="2" office:value-type="float" office:value="18.1727412038902" calcext:value-type="float">
            <text:p>18,1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28.03846853618" calcext:value-type="float">
            <text:p>1328,0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3.621151321628" calcext:value-type="float">
            <text:p>613,621</text:p>
          </table:table-cell>
          <table:table-cell office:value-type="float" office:value="11.3428930370991" calcext:value-type="float">
            <text:p>11,343</text:p>
          </table:table-cell>
          <table:table-cell office:value-type="float" office:value="9.06968686192555" calcext:value-type="float">
            <text:p>9,070</text:p>
          </table:table-cell>
          <table:table-cell office:value-type="float" office:value="2.27320617517358" calcext:value-type="float">
            <text:p>2,27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63.54379393683" calcext:value-type="float">
            <text:p>1463,544</text:p>
          </table:table-cell>
          <table:table-cell table:number-columns-repeated="2" office:value-type="float" office:value="4.32981832803306" calcext:value-type="float">
            <text:p>4,3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56.558319831156" calcext:value-type="float">
            <text:p>656,5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7.788552363849" calcext:value-type="float">
            <text:p>457,7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82.867538610574" calcext:value-type="float">
            <text:p>182,868</text:p>
          </table:table-cell>
          <table:table-cell table:number-columns-repeated="2" office:value-type="float" office:value="2.89692838234502" calcext:value-type="float">
            <text:p>2,8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50.021625252964" calcext:value-type="float">
            <text:p>950,022</text:p>
          </table:table-cell>
          <table:table-cell table:number-columns-repeated="2" office:value-type="float" office:value="19.4232782042412" calcext:value-type="float">
            <text:p>19,4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0.068418401127" calcext:value-type="float">
            <text:p>340,068</text:p>
          </table:table-cell>
          <table:table-cell table:number-columns-repeated="2" office:value-type="float" office:value="18.5579781896375" calcext:value-type="float">
            <text:p>18,5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2.470004489761" calcext:value-type="float">
            <text:p>572,470</text:p>
          </table:table-cell>
          <table:table-cell table:number-columns-repeated="2" office:value-type="float" office:value="7.79898170413459" calcext:value-type="float">
            <text:p>7,7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9.561990096437" calcext:value-type="float">
            <text:p>769,562</text:p>
          </table:table-cell>
          <table:table-cell table:number-columns-repeated="2" office:value-type="float" office:value="19.6578863596375" calcext:value-type="float">
            <text:p>19,6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3.360050519732" calcext:value-type="float">
            <text:p>833,360</text:p>
          </table:table-cell>
          <table:table-cell table:number-columns-repeated="2" office:value-type="float" office:value="84.4291672155024" calcext:value-type="float">
            <text:p>84,4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5.82212719701" calcext:value-type="float">
            <text:p>485,822</text:p>
          </table:table-cell>
          <table:table-cell table:number-columns-repeated="2" office:value-type="float" office:value="14.4098062898802" calcext:value-type="float">
            <text:p>14,4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151419997414" calcext:value-type="float">
            <text:p>489,151</text:p>
          </table:table-cell>
          <table:table-cell table:number-columns-repeated="2" office:value-type="float" office:value="64.5327246542704" calcext:value-type="float">
            <text:p>64,5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628190248155" calcext:value-type="float">
            <text:p>542,628</text:p>
          </table:table-cell>
          <table:table-cell table:number-columns-repeated="2" office:value-type="float" office:value="39.5615990022618" calcext:value-type="float">
            <text:p>39,5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7.010572327564" calcext:value-type="float">
            <text:p>537,011</text:p>
          </table:table-cell>
          <table:table-cell table:number-columns-repeated="2" office:value-type="float" office:value="24.4955733673996" calcext:value-type="float">
            <text:p>24,4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241079593659" calcext:value-type="float">
            <text:p>517,241</text:p>
          </table:table-cell>
          <table:table-cell table:number-columns-repeated="2" office:value-type="float" office:value="44.1360805260329" calcext:value-type="float">
            <text:p>44,1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60.451430540031" calcext:value-type="float">
            <text:p>560,451</text:p>
          </table:table-cell>
          <table:table-cell table:number-columns-repeated="2" office:value-type="float" office:value="60.8124780140645" calcext:value-type="float">
            <text:p>60,8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8.640064261156" calcext:value-type="float">
            <text:p>958,640</text:p>
          </table:table-cell>
          <table:table-cell table:number-columns-repeated="2" office:value-type="float" office:value="54.2827122808534" calcext:value-type="float">
            <text:p>54,2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10.798786530465" calcext:value-type="float">
            <text:p>410,799</text:p>
          </table:table-cell>
          <table:table-cell table:number-columns-repeated="2" office:value-type="float" office:value="31.9760613651569" calcext:value-type="float">
            <text:p>31,9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53.656785786888" calcext:value-type="float">
            <text:p>553,657</text:p>
          </table:table-cell>
          <table:table-cell table:number-columns-repeated="2" office:value-type="float" office:value="26.1891264399768" calcext:value-type="float">
            <text:p>26,1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3.701072272964" calcext:value-type="float">
            <text:p>453,701</text:p>
          </table:table-cell>
          <table:table-cell table:number-columns-repeated="2" office:value-type="float" office:value="14.1415320004248" calcext:value-type="float">
            <text:p>14,1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251906927805" calcext:value-type="float">
            <text:p>68,2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03.12072693685" calcext:value-type="float">
            <text:p>2203,121</text:p>
          </table:table-cell>
          <table:table-cell table:number-columns-repeated="2" office:value-type="float" office:value="176.160317678117" calcext:value-type="float">
            <text:p>176,1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81.381891725341" calcext:value-type="float">
            <text:p>581,382</text:p>
          </table:table-cell>
          <table:table-cell table:number-columns-repeated="2" office:value-type="float" office:value="58.2323436954066" calcext:value-type="float">
            <text:p>58,2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511237801429" calcext:value-type="float">
            <text:p>251,511</text:p>
          </table:table-cell>
          <table:table-cell table:number-columns-repeated="2" office:value-type="float" office:value="19.7633124074155" calcext:value-type="float">
            <text:p>19,7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101.16679123668" calcext:value-type="float">
            <text:p>1101,167</text:p>
          </table:table-cell>
          <table:table-cell table:number-columns-repeated="2" office:value-type="float" office:value="88.4441451132936" calcext:value-type="float">
            <text:p>88,4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67.199402390744" calcext:value-type="float">
            <text:p>467,199</text:p>
          </table:table-cell>
          <table:table-cell table:number-columns-repeated="2" office:value-type="float" office:value="49.4782983307594" calcext:value-type="float">
            <text:p>49,4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69.55851309036" calcext:value-type="float">
            <text:p>1069,559</text:p>
          </table:table-cell>
          <table:table-cell table:number-columns-repeated="2" office:value-type="float" office:value="126.171706920444" calcext:value-type="float">
            <text:p>126,1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704.595243383867" calcext:value-type="float">
            <text:p>704,595</text:p>
          </table:table-cell>
          <table:table-cell table:number-columns-repeated="2" office:value-type="float" office:value="17.1648081874142" calcext:value-type="float">
            <text:p>17,1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42.863040696853" calcext:value-type="float">
            <text:p>442,863</text:p>
          </table:table-cell>
          <table:table-cell table:number-columns-repeated="2" office:value-type="float" office:value="61.9540096098519" calcext:value-type="float">
            <text:p>61,9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30.834944560695" calcext:value-type="float">
            <text:p>930,835</text:p>
          </table:table-cell>
          <table:table-cell table:number-columns-repeated="2" office:value-type="float" office:value="140.868224727938" calcext:value-type="float">
            <text:p>140,8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5.362666034181" calcext:value-type="float">
            <text:p>595,363</text:p>
          </table:table-cell>
          <table:table-cell table:number-columns-repeated="2" office:value-type="float" office:value="38.1348627507881" calcext:value-type="float">
            <text:p>38,1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51.18304060848" calcext:value-type="float">
            <text:p>1151,1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593.644684612787" calcext:value-type="float">
            <text:p>593,645</text:p>
          </table:table-cell>
          <table:table-cell table:number-columns-repeated="2" office:value-type="float" office:value="9.68054397826426" calcext:value-type="float">
            <text:p>9,6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30.31072745355" calcext:value-type="float">
            <text:p>930,311</text:p>
          </table:table-cell>
          <table:table-cell table:number-columns-repeated="2" office:value-type="float" office:value="98.5156580452546" calcext:value-type="float">
            <text:p>98,5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9.898868539948" calcext:value-type="float">
            <text:p>619,899</text:p>
          </table:table-cell>
          <table:table-cell table:number-columns-repeated="2" office:value-type="float" office:value="154.257800832242" calcext:value-type="float">
            <text:p>154,2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43.441961271174" calcext:value-type="float">
            <text:p>543,442</text:p>
          </table:table-cell>
          <table:table-cell table:number-columns-repeated="2" office:value-type="float" office:value="64.7873769851218" calcext:value-type="float">
            <text:p>64,7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3.235623030131" calcext:value-type="float">
            <text:p>613,2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360862406419" calcext:value-type="float">
            <text:p>637,361</text:p>
          </table:table-cell>
          <table:table-cell table:number-columns-repeated="2" office:value-type="float" office:value="42.7209139950957" calcext:value-type="float">
            <text:p>42,7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677078701897" calcext:value-type="float">
            <text:p>331,677</text:p>
          </table:table-cell>
          <table:table-cell table:number-columns-repeated="2" office:value-type="float" office:value="62.6822834329778" calcext:value-type="float">
            <text:p>62,6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47.79664306822" calcext:value-type="float">
            <text:p>1147,797</text:p>
          </table:table-cell>
          <table:table-cell office:value-type="float" office:value="235.633517305604" calcext:value-type="float">
            <text:p>235,634</text:p>
          </table:table-cell>
          <table:table-cell office:value-type="float" office:value="219.007456099716" calcext:value-type="float">
            <text:p>219,007</text:p>
          </table:table-cell>
          <table:table-cell office:value-type="float" office:value="16.6260612058878" calcext:value-type="float">
            <text:p>16,62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3.865096488997" calcext:value-type="float">
            <text:p>743,865</text:p>
          </table:table-cell>
          <table:table-cell table:number-columns-repeated="2" office:value-type="float" office:value="20.9940356275522" calcext:value-type="float">
            <text:p>20,9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6.87526502886" calcext:value-type="float">
            <text:p>766,875</text:p>
          </table:table-cell>
          <table:table-cell table:number-columns-repeated="2" office:value-type="float" office:value="27.032265108152" calcext:value-type="float">
            <text:p>27,0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358238212004" calcext:value-type="float">
            <text:p>682,358</text:p>
          </table:table-cell>
          <table:table-cell table:number-columns-repeated="2" office:value-type="float" office:value="78.6643279410287" calcext:value-type="float">
            <text:p>78,6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3.590912135813" calcext:value-type="float">
            <text:p>293,5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72.881702778713" calcext:value-type="float">
            <text:p>472,882</text:p>
          </table:table-cell>
          <table:table-cell table:number-columns-repeated="2" office:value-type="float" office:value="1.48426081244194" calcext:value-type="float">
            <text:p>1,4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42.100109517618" calcext:value-type="float">
            <text:p>142,100</text:p>
          </table:table-cell>
          <table:table-cell table:number-columns-repeated="2" office:value-type="float" office:value="11.6296591882476" calcext:value-type="float">
            <text:p>11,6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51.10579783061" calcext:value-type="float">
            <text:p>2351,106</text:p>
          </table:table-cell>
          <table:table-cell table:number-columns-repeated="2" office:value-type="float" office:value="128.279114933648" calcext:value-type="float">
            <text:p>128,2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4.048743730793" calcext:value-type="float">
            <text:p>644,049</text:p>
          </table:table-cell>
          <table:table-cell table:number-columns-repeated="2" office:value-type="float" office:value="9.22549138883458" calcext:value-type="float">
            <text:p>9,2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96.500176163306" calcext:value-type="float">
            <text:p>596,5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30586786911" calcext:value-type="float">
            <text:p>80,4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6.999432559025" calcext:value-type="float">
            <text:p>556,999</text:p>
          </table:table-cell>
          <table:table-cell table:number-columns-repeated="2" office:value-type="float" office:value="85.733074380478" calcext:value-type="float">
            <text:p>85,7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90.055497708038" calcext:value-type="float">
            <text:p>190,0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37788647158" calcext:value-type="float">
            <text:p>438,538</text:p>
          </table:table-cell>
          <table:table-cell table:number-columns-repeated="2" office:value-type="float" office:value="93.014933213019" calcext:value-type="float">
            <text:p>93,0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2134965772" calcext:value-type="float">
            <text:p>166,621</text:p>
          </table:table-cell>
          <table:table-cell table:number-columns-repeated="2" office:value-type="float" office:value="16.6121379077006" calcext:value-type="float">
            <text:p>16,6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883550818439" calcext:value-type="float">
            <text:p>585,884</text:p>
          </table:table-cell>
          <table:table-cell table:number-columns-repeated="2" office:value-type="float" office:value="31.1288300642173" calcext:value-type="float">
            <text:p>31,1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599.484308595296" calcext:value-type="float">
            <text:p>599,484</text:p>
          </table:table-cell>
          <table:table-cell table:number-columns-repeated="2" office:value-type="float" office:value="54.1957677761442" calcext:value-type="float">
            <text:p>54,1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3.868732330822" calcext:value-type="float">
            <text:p>203,869</text:p>
          </table:table-cell>
          <table:table-cell table:number-columns-repeated="2" office:value-type="float" office:value="38.873921181587" calcext:value-type="float">
            <text:p>38,8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45.940189467415" calcext:value-type="float">
            <text:p>245,940</text:p>
          </table:table-cell>
          <table:table-cell table:number-columns-repeated="2" office:value-type="float" office:value="5.79352164507465" calcext:value-type="float">
            <text:p>5,7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81.109205102432" calcext:value-type="float">
            <text:p>381,109</text:p>
          </table:table-cell>
          <table:table-cell table:number-columns-repeated="2" office:value-type="float" office:value="6.84051805948059" calcext:value-type="float">
            <text:p>6,8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143236948527" calcext:value-type="float">
            <text:p>278,143</text:p>
          </table:table-cell>
          <table:table-cell table:number-columns-repeated="2" office:value-type="float" office:value="25.6201044798892" calcext:value-type="float">
            <text:p>25,6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81.93566845533" calcext:value-type="float">
            <text:p>1281,936</text:p>
          </table:table-cell>
          <table:table-cell table:number-columns-repeated="2" office:value-type="float" office:value="23.8359161220775" calcext:value-type="float">
            <text:p>23,8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3.298922231891" calcext:value-type="float">
            <text:p>193,299</text:p>
          </table:table-cell>
          <table:table-cell table:number-columns-repeated="2" office:value-type="float" office:value="24.2051855277768" calcext:value-type="float">
            <text:p>24,2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9.352691504756" calcext:value-type="float">
            <text:p>369,353</text:p>
          </table:table-cell>
          <table:table-cell table:number-columns-repeated="2" office:value-type="float" office:value="34.3125548697112" calcext:value-type="float">
            <text:p>34,3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8.134365073152" calcext:value-type="float">
            <text:p>568,1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5.34621717607" calcext:value-type="float">
            <text:p>1085,346</text:p>
          </table:table-cell>
          <table:table-cell table:number-columns-repeated="2" office:value-type="float" office:value="78.0386847177043" calcext:value-type="float">
            <text:p>78,0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904166639685" calcext:value-type="float">
            <text:p>768,904</text:p>
          </table:table-cell>
          <table:table-cell table:number-columns-repeated="2" office:value-type="float" office:value="220.055033272486" calcext:value-type="float">
            <text:p>220,0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05.71728181675" calcext:value-type="float">
            <text:p>1005,717</text:p>
          </table:table-cell>
          <table:table-cell table:number-columns-repeated="2" office:value-type="float" office:value="85.0260247151262" calcext:value-type="float">
            <text:p>85,0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4.056035395509" calcext:value-type="float">
            <text:p>384,056</text:p>
          </table:table-cell>
          <table:table-cell table:number-columns-repeated="2" office:value-type="float" office:value="13.2946522312917" calcext:value-type="float">
            <text:p>13,2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370223078985" calcext:value-type="float">
            <text:p>715,370</text:p>
          </table:table-cell>
          <table:table-cell table:number-columns-repeated="2" office:value-type="float" office:value="77.4936036658474" calcext:value-type="float">
            <text:p>77,4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9.58276486462" calcext:value-type="float">
            <text:p>1389,583</text:p>
          </table:table-cell>
          <table:table-cell table:number-columns-repeated="2" office:value-type="float" office:value="44.1140282746833" calcext:value-type="float">
            <text:p>44,1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1.652004217909" calcext:value-type="float">
            <text:p>621,652</text:p>
          </table:table-cell>
          <table:table-cell table:number-columns-repeated="2" office:value-type="float" office:value="56.4427824282866" calcext:value-type="float">
            <text:p>56,4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0.534242858455" calcext:value-type="float">
            <text:p>890,534</text:p>
          </table:table-cell>
          <table:table-cell table:number-columns-repeated="2" office:value-type="float" office:value="46.5065003679085" calcext:value-type="float">
            <text:p>46,5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879146367394" calcext:value-type="float">
            <text:p>334,879</text:p>
          </table:table-cell>
          <table:table-cell table:number-columns-repeated="2" office:value-type="float" office:value="3.97389369907319" calcext:value-type="float">
            <text:p>3,9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9.707798517585" calcext:value-type="float">
            <text:p>189,7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69.96375389605" calcext:value-type="float">
            <text:p>169,9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29.763298911048" calcext:value-type="float">
            <text:p>729,763</text:p>
          </table:table-cell>
          <table:table-cell table:number-columns-repeated="2" office:value-type="float" office:value="68.6005328878173" calcext:value-type="float">
            <text:p>68,6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80.595583180075" calcext:value-type="float">
            <text:p>580,596</text:p>
          </table:table-cell>
          <table:table-cell table:number-columns-repeated="2" office:value-type="float" office:value="40.5193508244412" calcext:value-type="float">
            <text:p>40,5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5.127266007527" calcext:value-type="float">
            <text:p>735,127</text:p>
          </table:table-cell>
          <table:table-cell table:number-columns-repeated="2" office:value-type="float" office:value="54.1009626006602" calcext:value-type="float">
            <text:p>54,1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0.208383332165" calcext:value-type="float">
            <text:p>480,208</text:p>
          </table:table-cell>
          <table:table-cell table:number-columns-repeated="2" office:value-type="float" office:value="23.1744577638685" calcext:value-type="float">
            <text:p>23,1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10.040926286832" calcext:value-type="float">
            <text:p>410,041</text:p>
          </table:table-cell>
          <table:table-cell table:number-columns-repeated="2" office:value-type="float" office:value="40.8067315961343" calcext:value-type="float">
            <text:p>40,8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926699286781" calcext:value-type="float">
            <text:p>669,927</text:p>
          </table:table-cell>
          <table:table-cell table:number-columns-repeated="2" office:value-type="float" office:value="62.4867417975532" calcext:value-type="float">
            <text:p>62,4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4.977361486973" calcext:value-type="float">
            <text:p>274,9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9.553771633617" calcext:value-type="float">
            <text:p>559,554</text:p>
          </table:table-cell>
          <table:table-cell table:number-columns-repeated="2" office:value-type="float" office:value="8.96585349938046" calcext:value-type="float">
            <text:p>8,9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88.262587757652" calcext:value-type="float">
            <text:p>788,263</text:p>
          </table:table-cell>
          <table:table-cell table:number-columns-repeated="2" office:value-type="float" office:value="99.68988597827" calcext:value-type="float">
            <text:p>99,6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7.796781181764" calcext:value-type="float">
            <text:p>317,797</text:p>
          </table:table-cell>
          <table:table-cell table:number-columns-repeated="2" office:value-type="float" office:value="73.3686801697222" calcext:value-type="float">
            <text:p>73,3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50.258917898657" calcext:value-type="float">
            <text:p>450,2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1.33313670796" calcext:value-type="float">
            <text:p>1011,333</text:p>
          </table:table-cell>
          <table:table-cell table:number-columns-repeated="2" office:value-type="float" office:value="51.4570858445943" calcext:value-type="float">
            <text:p>51,4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4.2634603668" calcext:value-type="float">
            <text:p>454,263</text:p>
          </table:table-cell>
          <table:table-cell table:number-columns-repeated="2" office:value-type="float" office:value="19.1036462082739" calcext:value-type="float">
            <text:p>19,1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7.303565457459" calcext:value-type="float">
            <text:p>427,3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36.711191534302" calcext:value-type="float">
            <text:p>436,711</text:p>
          </table:table-cell>
          <table:table-cell table:number-columns-repeated="2" office:value-type="float" office:value="56.2152649137743" calcext:value-type="float">
            <text:p>56,2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26.04667564618" calcext:value-type="float">
            <text:p>1026,047</text:p>
          </table:table-cell>
          <table:table-cell table:number-columns-repeated="2" office:value-type="float" office:value="67.960262126992" calcext:value-type="float">
            <text:p>67,9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6.068367353852" calcext:value-type="float">
            <text:p>566,068</text:p>
          </table:table-cell>
          <table:table-cell table:number-columns-repeated="2" office:value-type="float" office:value="62.7529150179344" calcext:value-type="float">
            <text:p>62,7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91.775701977697" calcext:value-type="float">
            <text:p>491,776</text:p>
          </table:table-cell>
          <table:table-cell table:number-columns-repeated="2" office:value-type="float" office:value="89.4754352797152" calcext:value-type="float">
            <text:p>89,4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2.27233285466" calcext:value-type="float">
            <text:p>782,272</text:p>
          </table:table-cell>
          <table:table-cell table:number-columns-repeated="2" office:value-type="float" office:value="118.664471884208" calcext:value-type="float">
            <text:p>118,6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6.943030785585" calcext:value-type="float">
            <text:p>256,9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14.20833782895" calcext:value-type="float">
            <text:p>814,208</text:p>
          </table:table-cell>
          <table:table-cell table:number-columns-repeated="2" office:value-type="float" office:value="74.9065336545131" calcext:value-type="float">
            <text:p>74,9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3.446394433193" calcext:value-type="float">
            <text:p>353,446</text:p>
          </table:table-cell>
          <table:table-cell table:number-columns-repeated="2" office:value-type="float" office:value="35.1205346669842" calcext:value-type="float">
            <text:p>35,1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1.121509110971" calcext:value-type="float">
            <text:p>251,1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24.0800298251" calcext:value-type="float">
            <text:p>1924,080</text:p>
          </table:table-cell>
          <table:table-cell table:number-columns-repeated="2" office:value-type="float" office:value="51.8443760670341" calcext:value-type="float">
            <text:p>51,8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60.531501574929" calcext:value-type="float">
            <text:p>460,532</text:p>
          </table:table-cell>
          <table:table-cell table:number-columns-repeated="2" office:value-type="float" office:value="30.8884351158066" calcext:value-type="float">
            <text:p>30,8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7.675734550988" calcext:value-type="float">
            <text:p>437,676</text:p>
          </table:table-cell>
          <table:table-cell table:number-columns-repeated="2" office:value-type="float" office:value="22.6883542852169" calcext:value-type="float">
            <text:p>22,6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9.419984758542" calcext:value-type="float">
            <text:p>549,420</text:p>
          </table:table-cell>
          <table:table-cell table:number-columns-repeated="2" office:value-type="float" office:value="49.9452817020361" calcext:value-type="float">
            <text:p>49,9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3.157030587866" calcext:value-type="float">
            <text:p>243,157</text:p>
          </table:table-cell>
          <table:table-cell table:number-columns-repeated="2" office:value-type="float" office:value="0.0319445299641983" calcext:value-type="float">
            <text:p>0,0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258647595894" calcext:value-type="float">
            <text:p>476,259</text:p>
          </table:table-cell>
          <table:table-cell table:number-columns-repeated="2" office:value-type="float" office:value="34.987102270304" calcext:value-type="float">
            <text:p>34,9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9.633136865533" calcext:value-type="float">
            <text:p>999,633</text:p>
          </table:table-cell>
          <table:table-cell table:number-columns-repeated="2" office:value-type="float" office:value="96.2383403466951" calcext:value-type="float">
            <text:p>96,2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972882144392" calcext:value-type="float">
            <text:p>172,973</text:p>
          </table:table-cell>
          <table:table-cell table:number-columns-repeated="2" office:value-type="float" office:value="0.0286990309806763" calcext:value-type="float">
            <text:p>0,0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75642875503" calcext:value-type="float">
            <text:p>111,4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7.337620946281" calcext:value-type="float">
            <text:p>747,338</text:p>
          </table:table-cell>
          <table:table-cell table:number-columns-repeated="2" office:value-type="float" office:value="98.5977589696467" calcext:value-type="float">
            <text:p>98,5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52.417345177453" calcext:value-type="float">
            <text:p>452,417</text:p>
          </table:table-cell>
          <table:table-cell table:number-columns-repeated="2" office:value-type="float" office:value="104.464832788307" calcext:value-type="float">
            <text:p>104,4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1.075011963255" calcext:value-type="float">
            <text:p>421,075</text:p>
          </table:table-cell>
          <table:table-cell table:number-columns-repeated="2" office:value-type="float" office:value="32.6382510785461" calcext:value-type="float">
            <text:p>32,6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3.279924642394" calcext:value-type="float">
            <text:p>533,280</text:p>
          </table:table-cell>
          <table:table-cell table:number-columns-repeated="2" office:value-type="float" office:value="11.3666855962244" calcext:value-type="float">
            <text:p>11,3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541.955820125402" calcext:value-type="float">
            <text:p>541,956</text:p>
          </table:table-cell>
          <table:table-cell table:number-columns-repeated="2" office:value-type="float" office:value="25.4408414171205" calcext:value-type="float">
            <text:p>25,4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1.793302010896" calcext:value-type="float">
            <text:p>421,793</text:p>
          </table:table-cell>
          <table:table-cell table:number-columns-repeated="2" office:value-type="float" office:value="2.55610522727484" calcext:value-type="float">
            <text:p>2,5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10.46556925557" calcext:value-type="float">
            <text:p>1110,466</text:p>
          </table:table-cell>
          <table:table-cell table:number-columns-repeated="2" office:value-type="float" office:value="11.1400732539206" calcext:value-type="float">
            <text:p>11,1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5.277021308694" calcext:value-type="float">
            <text:p>345,277</text:p>
          </table:table-cell>
          <table:table-cell table:number-columns-repeated="2" office:value-type="float" office:value="42.7512642205323" calcext:value-type="float">
            <text:p>42,7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99.229231516892" calcext:value-type="float">
            <text:p>199,2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93.107507519376" calcext:value-type="float">
            <text:p>893,108</text:p>
          </table:table-cell>
          <table:table-cell table:number-columns-repeated="2" office:value-type="float" office:value="35.8950320183939" calcext:value-type="float">
            <text:p>35,8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81.333733134884" calcext:value-type="float">
            <text:p>781,334</text:p>
          </table:table-cell>
          <table:table-cell table:number-columns-repeated="2" office:value-type="float" office:value="80.6305154537563" calcext:value-type="float">
            <text:p>80,6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28397682698" calcext:value-type="float">
            <text:p>262,428</text:p>
          </table:table-cell>
          <table:table-cell table:number-columns-repeated="2" office:value-type="float" office:value="42.2176295785993" calcext:value-type="float">
            <text:p>42,2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943791869457" calcext:value-type="float">
            <text:p>809,9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49.823986945648" calcext:value-type="float">
            <text:p>849,8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409.595216796078" calcext:value-type="float">
            <text:p>409,5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3.148611973437" calcext:value-type="float">
            <text:p>723,149</text:p>
          </table:table-cell>
          <table:table-cell table:number-columns-repeated="2" office:value-type="float" office:value="91.8408707218459" calcext:value-type="float">
            <text:p>91,8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1.549576881072" calcext:value-type="float">
            <text:p>201,5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90.16156971723" calcext:value-type="float">
            <text:p>1190,162</text:p>
          </table:table-cell>
          <table:table-cell table:number-columns-repeated="2" office:value-type="float" office:value="4.13398978184155" calcext:value-type="float">
            <text:p>4,1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55.619510557482" calcext:value-type="float">
            <text:p>555,620</text:p>
          </table:table-cell>
          <table:table-cell table:number-columns-repeated="2" office:value-type="float" office:value="29.7627557853418" calcext:value-type="float">
            <text:p>29,7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483702449659" calcext:value-type="float">
            <text:p>355,4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85.047961426313" calcext:value-type="float">
            <text:p>285,048</text:p>
          </table:table-cell>
          <table:table-cell table:number-columns-repeated="2" office:value-type="float" office:value="41.4648612280835" calcext:value-type="float">
            <text:p>41,4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0.930732724755" calcext:value-type="float">
            <text:p>410,931</text:p>
          </table:table-cell>
          <table:table-cell table:number-columns-repeated="2" office:value-type="float" office:value="23.9965515474346" calcext:value-type="float">
            <text:p>23,9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8.60162441831" calcext:value-type="float">
            <text:p>1078,602</text:p>
          </table:table-cell>
          <table:table-cell table:number-columns-repeated="2" office:value-type="float" office:value="101.258483001764" calcext:value-type="float">
            <text:p>101,2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705819306472" calcext:value-type="float">
            <text:p>677,706</text:p>
          </table:table-cell>
          <table:table-cell table:number-columns-repeated="2" office:value-type="float" office:value="29.4116520604182" calcext:value-type="float">
            <text:p>29,4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1.995952832769" calcext:value-type="float">
            <text:p>261,996</text:p>
          </table:table-cell>
          <table:table-cell table:number-columns-repeated="2" office:value-type="float" office:value="16.7244464804698" calcext:value-type="float">
            <text:p>16,7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3.73800553427" calcext:value-type="float">
            <text:p>1133,738</text:p>
          </table:table-cell>
          <table:table-cell table:number-columns-repeated="2" office:value-type="float" office:value="29.1198787378261" calcext:value-type="float">
            <text:p>29,1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9.486513549425" calcext:value-type="float">
            <text:p>439,4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90.120343037762" calcext:value-type="float">
            <text:p>690,120</text:p>
          </table:table-cell>
          <table:table-cell table:number-columns-repeated="2" office:value-type="float" office:value="92.9525216145234" calcext:value-type="float">
            <text:p>92,9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10.070646679687" calcext:value-type="float">
            <text:p>810,071</text:p>
          </table:table-cell>
          <table:table-cell table:number-columns-repeated="2" office:value-type="float" office:value="162.498637699465" calcext:value-type="float">
            <text:p>162,4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6.809772156058" calcext:value-type="float">
            <text:p>496,810</text:p>
          </table:table-cell>
          <table:table-cell table:number-columns-repeated="2" office:value-type="float" office:value="4.6773134528512" calcext:value-type="float">
            <text:p>4,6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15.251350747307" calcext:value-type="float">
            <text:p>615,251</text:p>
          </table:table-cell>
          <table:table-cell table:number-columns-repeated="2" office:value-type="float" office:value="10.6412898449793" calcext:value-type="float">
            <text:p>10,6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51.996646481693" calcext:value-type="float">
            <text:p>951,997</text:p>
          </table:table-cell>
          <table:table-cell table:number-columns-repeated="2" office:value-type="float" office:value="3.918906921311" calcext:value-type="float">
            <text:p>3,9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9.806185769452" calcext:value-type="float">
            <text:p>209,8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740311193497" calcext:value-type="float">
            <text:p>222,7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6.327879661261" calcext:value-type="float">
            <text:p>366,328</text:p>
          </table:table-cell>
          <table:table-cell table:number-columns-repeated="2" office:value-type="float" office:value="72.6035050132245" calcext:value-type="float">
            <text:p>72,6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901.58335596404" calcext:value-type="float">
            <text:p>901,5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52.066300243315" calcext:value-type="float">
            <text:p>352,066</text:p>
          </table:table-cell>
          <table:table-cell table:number-columns-repeated="2" office:value-type="float" office:value="36.5619029039696" calcext:value-type="float">
            <text:p>36,5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32.198829459169" calcext:value-type="float">
            <text:p>532,1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2.658960336466" calcext:value-type="float">
            <text:p>412,659</text:p>
          </table:table-cell>
          <table:table-cell table:number-columns-repeated="2" office:value-type="float" office:value="21.5869179738604" calcext:value-type="float">
            <text:p>21,5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1.760719590611" calcext:value-type="float">
            <text:p>471,761</text:p>
          </table:table-cell>
          <table:table-cell table:number-columns-repeated="2" office:value-type="float" office:value="21.9391803068254" calcext:value-type="float">
            <text:p>21,9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9.865711552308" calcext:value-type="float">
            <text:p>619,866</text:p>
          </table:table-cell>
          <table:table-cell table:number-columns-repeated="2" office:value-type="float" office:value="40.5234415390186" calcext:value-type="float">
            <text:p>40,5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7.3989931716393" calcext:value-type="float">
            <text:p>77,399</text:p>
          </table:table-cell>
          <table:table-cell table:number-columns-repeated="2" office:value-type="float" office:value="7.71019259593384" calcext:value-type="float">
            <text:p>7,7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5.801125993972" calcext:value-type="float">
            <text:p>725,801</text:p>
          </table:table-cell>
          <table:table-cell table:number-columns-repeated="2" office:value-type="float" office:value="8.80614007459561" calcext:value-type="float">
            <text:p>8,8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0.754242560434" calcext:value-type="float">
            <text:p>420,7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56.910899882564" calcext:value-type="float">
            <text:p>456,911</text:p>
          </table:table-cell>
          <table:table-cell table:number-columns-repeated="2" office:value-type="float" office:value="0.620668521662688" calcext:value-type="float">
            <text:p>0,6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052300271613" calcext:value-type="float">
            <text:p>235,052</text:p>
          </table:table-cell>
          <table:table-cell table:number-columns-repeated="2" office:value-type="float" office:value="21.0642187736594" calcext:value-type="float">
            <text:p>21,0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267118124809" calcext:value-type="float">
            <text:p>168,267</text:p>
          </table:table-cell>
          <table:table-cell table:number-columns-repeated="2" office:value-type="float" office:value="8.63736576521601" calcext:value-type="float">
            <text:p>8,6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93.223314637749" calcext:value-type="float">
            <text:p>593,2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56.981488796568" calcext:value-type="float">
            <text:p>256,9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1.976381072309" calcext:value-type="float">
            <text:p>331,976</text:p>
          </table:table-cell>
          <table:table-cell table:number-columns-repeated="2" office:value-type="float" office:value="21.6747552511933" calcext:value-type="float">
            <text:p>21,6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4.955639164015" calcext:value-type="float">
            <text:p>374,956</text:p>
          </table:table-cell>
          <table:table-cell table:number-columns-repeated="2" office:value-type="float" office:value="38.1058107045963" calcext:value-type="float">
            <text:p>38,1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271495244879" calcext:value-type="float">
            <text:p>135,2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9.419837929117" calcext:value-type="float">
            <text:p>469,420</text:p>
          </table:table-cell>
          <table:table-cell table:number-columns-repeated="2" office:value-type="float" office:value="64.971494370713" calcext:value-type="float">
            <text:p>64,9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4.956316270679" calcext:value-type="float">
            <text:p>554,956</text:p>
          </table:table-cell>
          <table:table-cell table:number-columns-repeated="2" office:value-type="float" office:value="32.927156513486" calcext:value-type="float">
            <text:p>32,9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910092093927" calcext:value-type="float">
            <text:p>342,910</text:p>
          </table:table-cell>
          <table:table-cell table:number-columns-repeated="2" office:value-type="float" office:value="24.0782559750567" calcext:value-type="float">
            <text:p>24,0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8.416780861803" calcext:value-type="float">
            <text:p>128,4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6.240319411003" calcext:value-type="float">
            <text:p>246,2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4111162332849" calcext:value-type="float">
            <text:p>28,411</text:p>
          </table:table-cell>
          <table:table-cell table:number-columns-repeated="2" office:value-type="float" office:value="3.78473622511872" calcext:value-type="float">
            <text:p>3,7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56.643074320793" calcext:value-type="float">
            <text:p>256,643</text:p>
          </table:table-cell>
          <table:table-cell table:number-columns-repeated="2" office:value-type="float" office:value="11.8509056912696" calcext:value-type="float">
            <text:p>11,8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3.533433211069" calcext:value-type="float">
            <text:p>203,533</text:p>
          </table:table-cell>
          <table:table-cell table:number-columns-repeated="2" office:value-type="float" office:value="7.19071253162442" calcext:value-type="float">
            <text:p>7,1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1.735430877005" calcext:value-type="float">
            <text:p>541,735</text:p>
          </table:table-cell>
          <table:table-cell table:number-columns-repeated="2" office:value-type="float" office:value="12.3242793423682" calcext:value-type="float">
            <text:p>12,3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8.994006019484" calcext:value-type="float">
            <text:p>288,9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4.954198033549" calcext:value-type="float">
            <text:p>304,954</text:p>
          </table:table-cell>
          <table:table-cell table:number-columns-repeated="2" office:value-type="float" office:value="13.1752077212416" calcext:value-type="float">
            <text:p>13,1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64.345621962861" calcext:value-type="float">
            <text:p>864,346</text:p>
          </table:table-cell>
          <table:table-cell table:number-columns-repeated="2" office:value-type="float" office:value="130.062037240718" calcext:value-type="float">
            <text:p>130,0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1.225455335044" calcext:value-type="float">
            <text:p>411,225</text:p>
          </table:table-cell>
          <table:table-cell table:number-columns-repeated="2" office:value-type="float" office:value="55.5271496669851" calcext:value-type="float">
            <text:p>55,5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16.430278851553" calcext:value-type="float">
            <text:p>216,4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4.191160373564" calcext:value-type="float">
            <text:p>354,191</text:p>
          </table:table-cell>
          <table:table-cell table:number-columns-repeated="2" office:value-type="float" office:value="68.4512654084179" calcext:value-type="float">
            <text:p>68,4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2.09569150303" calcext:value-type="float">
            <text:p>262,096</text:p>
          </table:table-cell>
          <table:table-cell table:number-columns-repeated="2" office:value-type="float" office:value="34.3269158072028" calcext:value-type="float">
            <text:p>34,3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5.535910657575" calcext:value-type="float">
            <text:p>395,536</text:p>
          </table:table-cell>
          <table:table-cell table:number-columns-repeated="2" office:value-type="float" office:value="33.3159882215494" calcext:value-type="float">
            <text:p>33,3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3.780820446542" calcext:value-type="float">
            <text:p>533,781</text:p>
          </table:table-cell>
          <table:table-cell table:number-columns-repeated="2" office:value-type="float" office:value="77.6887676704549" calcext:value-type="float">
            <text:p>77,6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89.46779195246" calcext:value-type="float">
            <text:p>189,4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21.226196050442" calcext:value-type="float">
            <text:p>321,226</text:p>
          </table:table-cell>
          <table:table-cell table:number-columns-repeated="2" office:value-type="float" office:value="31.7176309394218" calcext:value-type="float">
            <text:p>31,7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4.855176744134" calcext:value-type="float">
            <text:p>234,855</text:p>
          </table:table-cell>
          <table:table-cell table:number-columns-repeated="2" office:value-type="float" office:value="6.58537101383979" calcext:value-type="float">
            <text:p>6,5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54.96450471639" calcext:value-type="float">
            <text:p>254,9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81.858524998071" calcext:value-type="float">
            <text:p>681,859</text:p>
          </table:table-cell>
          <table:table-cell table:number-columns-repeated="2" office:value-type="float" office:value="114.100827815682" calcext:value-type="float">
            <text:p>114,1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330145909676" calcext:value-type="float">
            <text:p>375,330</text:p>
          </table:table-cell>
          <table:table-cell table:number-columns-repeated="2" office:value-type="float" office:value="46.2583672630536" calcext:value-type="float">
            <text:p>46,2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70.434482653" calcext:value-type="float">
            <text:p>470,434</text:p>
          </table:table-cell>
          <table:table-cell table:number-columns-repeated="2" office:value-type="float" office:value="69.1764117611141" calcext:value-type="float">
            <text:p>69,1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30.991345045233" calcext:value-type="float">
            <text:p>530,991</text:p>
          </table:table-cell>
          <table:table-cell table:number-columns-repeated="2" office:value-type="float" office:value="66.1285144137168" calcext:value-type="float">
            <text:p>66,1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69733648859" calcext:value-type="float">
            <text:p>103,570</text:p>
          </table:table-cell>
          <table:table-cell table:number-columns-repeated="2" office:value-type="float" office:value="24.9749340120713" calcext:value-type="float">
            <text:p>24,9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1.480653821853" calcext:value-type="float">
            <text:p>211,4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4.841779725483" calcext:value-type="float">
            <text:p>624,842</text:p>
          </table:table-cell>
          <table:table-cell table:number-columns-repeated="2" office:value-type="float" office:value="81.9191638564421" calcext:value-type="float">
            <text:p>81,9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35.630392894915" calcext:value-type="float">
            <text:p>335,630</text:p>
          </table:table-cell>
          <table:table-cell table:number-columns-repeated="2" office:value-type="float" office:value="3.07439251501132" calcext:value-type="float">
            <text:p>3,0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7.033009032695" calcext:value-type="float">
            <text:p>317,0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17.058883110486" calcext:value-type="float">
            <text:p>217,059</text:p>
          </table:table-cell>
          <table:table-cell table:number-columns-repeated="2" office:value-type="float" office:value="8.25427133981247" calcext:value-type="float">
            <text:p>8,2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2.335766809048" calcext:value-type="float">
            <text:p>662,3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9.353847535298" calcext:value-type="float">
            <text:p>819,354</text:p>
          </table:table-cell>
          <table:table-cell table:number-columns-repeated="2" office:value-type="float" office:value="127.500865615997" calcext:value-type="float">
            <text:p>127,5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83.168851631608" calcext:value-type="float">
            <text:p>783,169</text:p>
          </table:table-cell>
          <table:table-cell table:number-columns-repeated="2" office:value-type="float" office:value="85.2668630667685" calcext:value-type="float">
            <text:p>85,2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442262930046" calcext:value-type="float">
            <text:p>207,442</text:p>
          </table:table-cell>
          <table:table-cell table:number-columns-repeated="2" office:value-type="float" office:value="7.05504746938413" calcext:value-type="float">
            <text:p>7,0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8.21653506137" calcext:value-type="float">
            <text:p>228,217</text:p>
          </table:table-cell>
          <table:table-cell table:number-columns-repeated="2" office:value-type="float" office:value="22.0940273033344" calcext:value-type="float">
            <text:p>22,0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7.139071234534" calcext:value-type="float">
            <text:p>557,139</text:p>
          </table:table-cell>
          <table:table-cell table:number-columns-repeated="2" office:value-type="float" office:value="22.2932488122631" calcext:value-type="float">
            <text:p>22,2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7.629269724464" calcext:value-type="float">
            <text:p>357,629</text:p>
          </table:table-cell>
          <table:table-cell table:number-columns-repeated="2" office:value-type="float" office:value="64.1278841989471" calcext:value-type="float">
            <text:p>64,1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0.536105862312" calcext:value-type="float">
            <text:p>330,5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9.550859038356" calcext:value-type="float">
            <text:p>299,5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90.68026845591" calcext:value-type="float">
            <text:p>3190,680</text:p>
          </table:table-cell>
          <table:table-cell table:number-columns-repeated="2" office:value-type="float" office:value="211.421721996386" calcext:value-type="float">
            <text:p>211,4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60.066400294953" calcext:value-type="float">
            <text:p>760,066</text:p>
          </table:table-cell>
          <table:table-cell table:number-columns-repeated="2" office:value-type="float" office:value="69.0832699597074" calcext:value-type="float">
            <text:p>69,0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5.736681238055" calcext:value-type="float">
            <text:p>385,7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5.27826870825" calcext:value-type="float">
            <text:p>505,278</text:p>
          </table:table-cell>
          <table:table-cell table:number-columns-repeated="2" office:value-type="float" office:value="58.3249879523975" calcext:value-type="float">
            <text:p>58,3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69.354542719237" calcext:value-type="float">
            <text:p>569,355</text:p>
          </table:table-cell>
          <table:table-cell table:number-columns-repeated="2" office:value-type="float" office:value="1.04493216394689" calcext:value-type="float">
            <text:p>1,0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7.997899738922" calcext:value-type="float">
            <text:p>667,998</text:p>
          </table:table-cell>
          <table:table-cell table:number-columns-repeated="2" office:value-type="float" office:value="74.3900402126946" calcext:value-type="float">
            <text:p>74,3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47.568700662229" calcext:value-type="float">
            <text:p>447,569</text:p>
          </table:table-cell>
          <table:table-cell table:number-columns-repeated="2" office:value-type="float" office:value="4.98222238878871" calcext:value-type="float">
            <text:p>4,9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06.940748230697" calcext:value-type="float">
            <text:p>206,9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7.043577951368" calcext:value-type="float">
            <text:p>957,044</text:p>
          </table:table-cell>
          <table:table-cell table:number-columns-repeated="2" office:value-type="float" office:value="9.91191509843669" calcext:value-type="float">
            <text:p>9,9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7.58835889603" calcext:value-type="float">
            <text:p>417,5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816.241571245667" calcext:value-type="float">
            <text:p>816,2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952257164144" calcext:value-type="float">
            <text:p>257,952</text:p>
          </table:table-cell>
          <table:table-cell table:number-columns-repeated="2" office:value-type="float" office:value="7.23783962918852" calcext:value-type="float">
            <text:p>7,2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757787558023" calcext:value-type="float">
            <text:p>482,758</text:p>
          </table:table-cell>
          <table:table-cell table:number-columns-repeated="2" office:value-type="float" office:value="37.2856391064211" calcext:value-type="float">
            <text:p>37,2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50.260689487183" calcext:value-type="float">
            <text:p>250,261</text:p>
          </table:table-cell>
          <table:table-cell table:number-columns-repeated="2" office:value-type="float" office:value="7.0128152019436" calcext:value-type="float">
            <text:p>7,0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64.791407978627" calcext:value-type="float">
            <text:p>664,7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50.747095828611" calcext:value-type="float">
            <text:p>550,747</text:p>
          </table:table-cell>
          <table:table-cell table:number-columns-repeated="2" office:value-type="float" office:value="75.9357025751154" calcext:value-type="float">
            <text:p>75,9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1.931973820015" calcext:value-type="float">
            <text:p>501,932</text:p>
          </table:table-cell>
          <table:table-cell table:number-columns-repeated="2" office:value-type="float" office:value="39.156517732952" calcext:value-type="float">
            <text:p>39,1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5.855236021191" calcext:value-type="float">
            <text:p>255,8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6.274814073999" calcext:value-type="float">
            <text:p>216,275</text:p>
          </table:table-cell>
          <table:table-cell table:number-columns-repeated="2" office:value-type="float" office:value="16.3220230135711" calcext:value-type="float">
            <text:p>16,3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7.511205543647" calcext:value-type="float">
            <text:p>607,5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29.052217208658" calcext:value-type="float">
            <text:p>629,0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78.646807062358" calcext:value-type="float">
            <text:p>578,6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49.526304763727" calcext:value-type="float">
            <text:p>249,526</text:p>
          </table:table-cell>
          <table:table-cell table:number-columns-repeated="2" office:value-type="float" office:value="5.55931246180564" calcext:value-type="float">
            <text:p>5,5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70.672442272395" calcext:value-type="float">
            <text:p>670,672</text:p>
          </table:table-cell>
          <table:table-cell table:number-columns-repeated="2" office:value-type="float" office:value="49.2199652291833" calcext:value-type="float">
            <text:p>49,2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884297193621" calcext:value-type="float">
            <text:p>352,884</text:p>
          </table:table-cell>
          <table:table-cell table:number-columns-repeated="2" office:value-type="float" office:value="53.5258141821087" calcext:value-type="float">
            <text:p>53,5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480677728967" calcext:value-type="float">
            <text:p>305,481</text:p>
          </table:table-cell>
          <table:table-cell table:number-columns-repeated="2" office:value-type="float" office:value="3.52491244551258" calcext:value-type="float">
            <text:p>3,5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20.836795866459" calcext:value-type="float">
            <text:p>320,8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4.390394516416" calcext:value-type="float">
            <text:p>424,390</text:p>
          </table:table-cell>
          <table:table-cell table:number-columns-repeated="2" office:value-type="float" office:value="21.3089407373091" calcext:value-type="float">
            <text:p>21,3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3.625698017602" calcext:value-type="float">
            <text:p>243,626</text:p>
          </table:table-cell>
          <table:table-cell table:number-columns-repeated="2" office:value-type="float" office:value="9.23194271946355" calcext:value-type="float">
            <text:p>9,2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28.482125168214" calcext:value-type="float">
            <text:p>728,4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4.088405718621" calcext:value-type="float">
            <text:p>304,088</text:p>
          </table:table-cell>
          <table:table-cell table:number-columns-repeated="2" office:value-type="float" office:value="57.5601124940265" calcext:value-type="float">
            <text:p>57,5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781878132098" calcext:value-type="float">
            <text:p>641,782</text:p>
          </table:table-cell>
          <table:table-cell table:number-columns-repeated="2" office:value-type="float" office:value="150.463997381116" calcext:value-type="float">
            <text:p>150,4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65.760582127038" calcext:value-type="float">
            <text:p>765,7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5.839816639855" calcext:value-type="float">
            <text:p>345,840</text:p>
          </table:table-cell>
          <table:table-cell table:number-columns-repeated="2" office:value-type="float" office:value="50.1369019579518" calcext:value-type="float">
            <text:p>50,1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74.574840763191" calcext:value-type="float">
            <text:p>674,575</text:p>
          </table:table-cell>
          <table:table-cell table:number-columns-repeated="2" office:value-type="float" office:value="13.0747697809505" calcext:value-type="float">
            <text:p>13,0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22.341442099242" calcext:value-type="float">
            <text:p>322,341</text:p>
          </table:table-cell>
          <table:table-cell table:number-columns-repeated="2" office:value-type="float" office:value="67.410551037556" calcext:value-type="float">
            <text:p>67,4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9.31428385564" calcext:value-type="float">
            <text:p>1109,314</text:p>
          </table:table-cell>
          <table:table-cell table:number-columns-repeated="2" office:value-type="float" office:value="168.400992818008" calcext:value-type="float">
            <text:p>168,4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29.866934873912" calcext:value-type="float">
            <text:p>929,867</text:p>
          </table:table-cell>
          <table:table-cell table:number-columns-repeated="2" office:value-type="float" office:value="169.965136960278" calcext:value-type="float">
            <text:p>169,9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2.35477598649" calcext:value-type="float">
            <text:p>322,355</text:p>
          </table:table-cell>
          <table:table-cell table:number-columns-repeated="2" office:value-type="float" office:value="27.3320277664574" calcext:value-type="float">
            <text:p>27,3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5.23445435019" calcext:value-type="float">
            <text:p>1415,234</text:p>
          </table:table-cell>
          <table:table-cell table:number-columns-repeated="2" office:value-type="float" office:value="209.415373576525" calcext:value-type="float">
            <text:p>209,4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9.326668377857" calcext:value-type="float">
            <text:p>459,327</text:p>
          </table:table-cell>
          <table:table-cell table:number-columns-repeated="2" office:value-type="float" office:value="79.6506261308948" calcext:value-type="float">
            <text:p>79,6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3.26771549701" calcext:value-type="float">
            <text:p>303,268</text:p>
          </table:table-cell>
          <table:table-cell table:number-columns-repeated="2" office:value-type="float" office:value="13.9082705806429" calcext:value-type="float">
            <text:p>13,9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22.329676529299" calcext:value-type="float">
            <text:p>422,3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08.086652726593" calcext:value-type="float">
            <text:p>708,087</text:p>
          </table:table-cell>
          <table:table-cell table:number-columns-repeated="2" office:value-type="float" office:value="120.099716679394" calcext:value-type="float">
            <text:p>120,1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1.727697988995" calcext:value-type="float">
            <text:p>731,728</text:p>
          </table:table-cell>
          <table:table-cell table:number-columns-repeated="2" office:value-type="float" office:value="66.0597581540967" calcext:value-type="float">
            <text:p>66,0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548451297111" calcext:value-type="float">
            <text:p>326,548</text:p>
          </table:table-cell>
          <table:table-cell table:number-columns-repeated="2" office:value-type="float" office:value="26.9786919476094" calcext:value-type="float">
            <text:p>26,9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11.367252808206" calcext:value-type="float">
            <text:p>611,367</text:p>
          </table:table-cell>
          <table:table-cell table:number-columns-repeated="2" office:value-type="float" office:value="25.6187114723804" calcext:value-type="float">
            <text:p>25,6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93.204060831093" calcext:value-type="float">
            <text:p>593,204</text:p>
          </table:table-cell>
          <table:table-cell table:number-columns-repeated="2" office:value-type="float" office:value="69.2772162081056" calcext:value-type="float">
            <text:p>69,2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2.350276782566" calcext:value-type="float">
            <text:p>532,350</text:p>
          </table:table-cell>
          <table:table-cell table:number-columns-repeated="2" office:value-type="float" office:value="0.0038006889012356" calcext:value-type="float">
            <text:p>0,0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2.177375512764" calcext:value-type="float">
            <text:p>592,177</text:p>
          </table:table-cell>
          <table:table-cell table:number-columns-repeated="2" office:value-type="float" office:value="49.5662604592552" calcext:value-type="float">
            <text:p>49,5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8691940236685" calcext:value-type="float">
            <text:p>8,3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229161033558" calcext:value-type="float">
            <text:p>291,229</text:p>
          </table:table-cell>
          <table:table-cell table:number-columns-repeated="2" office:value-type="float" office:value="10.54030647369" calcext:value-type="float">
            <text:p>10,5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4.756539759586" calcext:value-type="float">
            <text:p>294,757</text:p>
          </table:table-cell>
          <table:table-cell table:number-columns-repeated="2" office:value-type="float" office:value="3.24010357753654" calcext:value-type="float">
            <text:p>3,2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754216901764" calcext:value-type="float">
            <text:p>358,754</text:p>
          </table:table-cell>
          <table:table-cell table:number-columns-repeated="2" office:value-type="float" office:value="5.50159456164855" calcext:value-type="float">
            <text:p>5,5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05.433186902537" calcext:value-type="float">
            <text:p>305,4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5.838800120976" calcext:value-type="float">
            <text:p>585,839</text:p>
          </table:table-cell>
          <table:table-cell table:number-columns-repeated="2" office:value-type="float" office:value="18.6371493348958" calcext:value-type="float">
            <text:p>18,6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122091051184" calcext:value-type="float">
            <text:p>327,122</text:p>
          </table:table-cell>
          <table:table-cell table:number-columns-repeated="2" office:value-type="float" office:value="90.9075595675887" calcext:value-type="float">
            <text:p>90,9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576159213429" calcext:value-type="float">
            <text:p>143,5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7.905420921957" calcext:value-type="float">
            <text:p>427,905</text:p>
          </table:table-cell>
          <table:table-cell table:number-columns-repeated="2" office:value-type="float" office:value="27.79667336392" calcext:value-type="float">
            <text:p>27,7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807840130052" calcext:value-type="float">
            <text:p>781,808</text:p>
          </table:table-cell>
          <table:table-cell table:number-columns-repeated="2" office:value-type="float" office:value="55.5872600569899" calcext:value-type="float">
            <text:p>55,5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76.751180761769" calcext:value-type="float">
            <text:p>576,7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22.532573982111" calcext:value-type="float">
            <text:p>422,5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767280781541" calcext:value-type="float">
            <text:p>343,767</text:p>
          </table:table-cell>
          <table:table-cell table:number-columns-repeated="2" office:value-type="float" office:value="60.1196966667782" calcext:value-type="float">
            <text:p>60,1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5.450369796913" calcext:value-type="float">
            <text:p>375,4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237404308647" calcext:value-type="float">
            <text:p>335,2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1.427087907869" calcext:value-type="float">
            <text:p>581,427</text:p>
          </table:table-cell>
          <table:table-cell table:number-columns-repeated="2" office:value-type="float" office:value="133.049724040405" calcext:value-type="float">
            <text:p>133,0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7.417079125181" calcext:value-type="float">
            <text:p>317,417</text:p>
          </table:table-cell>
          <table:table-cell table:number-columns-repeated="2" office:value-type="float" office:value="49.3492177633315" calcext:value-type="float">
            <text:p>49,3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99.904442533889" calcext:value-type="float">
            <text:p>399,904</text:p>
          </table:table-cell>
          <table:table-cell table:number-columns-repeated="2" office:value-type="float" office:value="52.7374163380114" calcext:value-type="float">
            <text:p>52,7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5.515888125002" calcext:value-type="float">
            <text:p>515,516</text:p>
          </table:table-cell>
          <table:table-cell table:number-columns-repeated="2" office:value-type="float" office:value="3.26193993714428" calcext:value-type="float">
            <text:p>3,2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2.441401734839" calcext:value-type="float">
            <text:p>522,441</text:p>
          </table:table-cell>
          <table:table-cell table:number-columns-repeated="2" office:value-type="float" office:value="75.0739836771161" calcext:value-type="float">
            <text:p>75,0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39341321096" calcext:value-type="float">
            <text:p>325,393</text:p>
          </table:table-cell>
          <table:table-cell table:number-columns-repeated="2" office:value-type="float" office:value="36.9964021719518" calcext:value-type="float">
            <text:p>36,9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489119193983" calcext:value-type="float">
            <text:p>349,489</text:p>
          </table:table-cell>
          <table:table-cell table:number-columns-repeated="2" office:value-type="float" office:value="12.552834832739" calcext:value-type="float">
            <text:p>12,5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2.915754443054" calcext:value-type="float">
            <text:p>472,916</text:p>
          </table:table-cell>
          <table:table-cell table:number-columns-repeated="2" office:value-type="float" office:value="1.86497617939239" calcext:value-type="float">
            <text:p>1,8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421068322562" calcext:value-type="float">
            <text:p>442,421</text:p>
          </table:table-cell>
          <table:table-cell table:number-columns-repeated="2" office:value-type="float" office:value="41.7490703246871" calcext:value-type="float">
            <text:p>41,7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57.210379495784" calcext:value-type="float">
            <text:p>657,2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7.64259454491" calcext:value-type="float">
            <text:p>2097,643</text:p>
          </table:table-cell>
          <table:table-cell table:number-columns-repeated="2" office:value-type="float" office:value="471.751080374405" calcext:value-type="float">
            <text:p>471,7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4.564995019514" calcext:value-type="float">
            <text:p>724,565</text:p>
          </table:table-cell>
          <table:table-cell table:number-columns-repeated="2" office:value-type="float" office:value="77.0156913493122" calcext:value-type="float">
            <text:p>77,0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76.353539283237" calcext:value-type="float">
            <text:p>876,354</text:p>
          </table:table-cell>
          <table:table-cell table:number-columns-repeated="2" office:value-type="float" office:value="12.6478487602405" calcext:value-type="float">
            <text:p>12,6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916560935934" calcext:value-type="float">
            <text:p>283,917</text:p>
          </table:table-cell>
          <table:table-cell table:number-columns-repeated="2" office:value-type="float" office:value="49.1870035298732" calcext:value-type="float">
            <text:p>49,1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0.12028904147" calcext:value-type="float">
            <text:p>1480,120</text:p>
          </table:table-cell>
          <table:table-cell table:number-columns-repeated="2" office:value-type="float" office:value="140.080699450955" calcext:value-type="float">
            <text:p>140,0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3.185001718959" calcext:value-type="float">
            <text:p>363,185</text:p>
          </table:table-cell>
          <table:table-cell table:number-columns-repeated="2" office:value-type="float" office:value="26.6470664580193" calcext:value-type="float">
            <text:p>26,6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600.517095211178" calcext:value-type="float">
            <text:p>600,5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80.095087517446" calcext:value-type="float">
            <text:p>780,095</text:p>
          </table:table-cell>
          <table:table-cell table:number-columns-repeated="2" office:value-type="float" office:value="93.2477168697878" calcext:value-type="float">
            <text:p>93,2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94.517491769453" calcext:value-type="float">
            <text:p>394,517</text:p>
          </table:table-cell>
          <table:table-cell table:number-columns-repeated="2" office:value-type="float" office:value="15.6852613491752" calcext:value-type="float">
            <text:p>15,6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0.437068153262" calcext:value-type="float">
            <text:p>390,437</text:p>
          </table:table-cell>
          <table:table-cell table:number-columns-repeated="2" office:value-type="float" office:value="50.4833357933974" calcext:value-type="float">
            <text:p>50,4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3.390229633072" calcext:value-type="float">
            <text:p>223,390</text:p>
          </table:table-cell>
          <table:table-cell table:number-columns-repeated="2" office:value-type="float" office:value="17.7034800948256" calcext:value-type="float">
            <text:p>17,7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6.399099293795" calcext:value-type="float">
            <text:p>716,399</text:p>
          </table:table-cell>
          <table:table-cell table:number-columns-repeated="2" office:value-type="float" office:value="94.1172212191828" calcext:value-type="float">
            <text:p>94,1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0.988085196731" calcext:value-type="float">
            <text:p>250,988</text:p>
          </table:table-cell>
          <table:table-cell table:number-columns-repeated="2" office:value-type="float" office:value="7.19715888675078" calcext:value-type="float">
            <text:p>7,1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02974699113" calcext:value-type="float">
            <text:p>875,030</text:p>
          </table:table-cell>
          <table:table-cell table:number-columns-repeated="2" office:value-type="float" office:value="71.7331629802" calcext:value-type="float">
            <text:p>71,7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4.940853865962" calcext:value-type="float">
            <text:p>434,941</text:p>
          </table:table-cell>
          <table:table-cell table:number-columns-repeated="2" office:value-type="float" office:value="29.8416412651293" calcext:value-type="float">
            <text:p>29,8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4.539960639922" calcext:value-type="float">
            <text:p>604,540</text:p>
          </table:table-cell>
          <table:table-cell table:number-columns-repeated="2" office:value-type="float" office:value="4.52100575983976" calcext:value-type="float">
            <text:p>4,5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92.481923382929" calcext:value-type="float">
            <text:p>492,482</text:p>
          </table:table-cell>
          <table:table-cell table:number-columns-repeated="2" office:value-type="float" office:value="77.0577843874808" calcext:value-type="float">
            <text:p>77,0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6.9183309069" calcext:value-type="float">
            <text:p>266,918</text:p>
          </table:table-cell>
          <table:table-cell table:number-columns-repeated="2" office:value-type="float" office:value="17.3874315034356" calcext:value-type="float">
            <text:p>17,3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7.995094722903" calcext:value-type="float">
            <text:p>287,995</text:p>
          </table:table-cell>
          <table:table-cell table:number-columns-repeated="2" office:value-type="float" office:value="21.7043196968714" calcext:value-type="float">
            <text:p>21,7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37.854710510901" calcext:value-type="float">
            <text:p>137,8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0.341996033165" calcext:value-type="float">
            <text:p>790,342</text:p>
          </table:table-cell>
          <table:table-cell table:number-columns-repeated="2" office:value-type="float" office:value="81.2301247553717" calcext:value-type="float">
            <text:p>81,2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70.701824256175" calcext:value-type="float">
            <text:p>370,702</text:p>
          </table:table-cell>
          <table:table-cell table:number-columns-repeated="2" office:value-type="float" office:value="21.5086710267919" calcext:value-type="float">
            <text:p>21,5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8.987850644862" calcext:value-type="float">
            <text:p>958,988</text:p>
          </table:table-cell>
          <table:table-cell table:number-columns-repeated="2" office:value-type="float" office:value="114.634299955931" calcext:value-type="float">
            <text:p>114,6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7.037899489063" calcext:value-type="float">
            <text:p>467,038</text:p>
          </table:table-cell>
          <table:table-cell table:number-columns-repeated="2" office:value-type="float" office:value="36.1983599287496" calcext:value-type="float">
            <text:p>36,1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7.0804510226" calcext:value-type="float">
            <text:p>1247,080</text:p>
          </table:table-cell>
          <table:table-cell table:number-columns-repeated="2" office:value-type="float" office:value="41.4268938218104" calcext:value-type="float">
            <text:p>41,4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8.704919158477" calcext:value-type="float">
            <text:p>328,705</text:p>
          </table:table-cell>
          <table:table-cell table:number-columns-repeated="2" office:value-type="float" office:value="41.9540128187953" calcext:value-type="float">
            <text:p>41,9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4.513796558564" calcext:value-type="float">
            <text:p>244,5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5.163152336794" calcext:value-type="float">
            <text:p>725,163</text:p>
          </table:table-cell>
          <table:table-cell table:number-columns-repeated="2" office:value-type="float" office:value="57.6311803250252" calcext:value-type="float">
            <text:p>57,6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2.598653227141" calcext:value-type="float">
            <text:p>322,599</text:p>
          </table:table-cell>
          <table:table-cell table:number-columns-repeated="2" office:value-type="float" office:value="3.98400177887722" calcext:value-type="float">
            <text:p>3,9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22.153771202279" calcext:value-type="float">
            <text:p>422,154</text:p>
          </table:table-cell>
          <table:table-cell table:number-columns-repeated="2" office:value-type="float" office:value="3.15715220310601" calcext:value-type="float">
            <text:p>3,1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3.98184954979" calcext:value-type="float">
            <text:p>493,982</text:p>
          </table:table-cell>
          <table:table-cell table:number-columns-repeated="2" office:value-type="float" office:value="137.999112246645" calcext:value-type="float">
            <text:p>137,9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6.679965057521" calcext:value-type="float">
            <text:p>326,680</text:p>
          </table:table-cell>
          <table:table-cell table:number-columns-repeated="2" office:value-type="float" office:value="19.3152580686385" calcext:value-type="float">
            <text:p>19,3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2.660966102307" calcext:value-type="float">
            <text:p>252,661</text:p>
          </table:table-cell>
          <table:table-cell table:number-columns-repeated="2" office:value-type="float" office:value="6.86712217521687" calcext:value-type="float">
            <text:p>6,8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77.10077463098" calcext:value-type="float">
            <text:p>1677,101</text:p>
          </table:table-cell>
          <table:table-cell table:number-columns-repeated="2" office:value-type="float" office:value="9.0220482829001" calcext:value-type="float">
            <text:p>9,0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837263967257" calcext:value-type="float">
            <text:p>679,837</text:p>
          </table:table-cell>
          <table:table-cell table:number-columns-repeated="2" office:value-type="float" office:value="89.7737999419916" calcext:value-type="float">
            <text:p>89,7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29.805211559794" calcext:value-type="float">
            <text:p>829,805</text:p>
          </table:table-cell>
          <table:table-cell table:number-columns-repeated="2" office:value-type="float" office:value="149.468863674286" calcext:value-type="float">
            <text:p>149,4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9.848298169183" calcext:value-type="float">
            <text:p>569,848</text:p>
          </table:table-cell>
          <table:table-cell table:number-columns-repeated="2" office:value-type="float" office:value="101.99328900843" calcext:value-type="float">
            <text:p>101,9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80.264148274223" calcext:value-type="float">
            <text:p>880,264</text:p>
          </table:table-cell>
          <table:table-cell table:number-columns-repeated="2" office:value-type="float" office:value="191.829839181678" calcext:value-type="float">
            <text:p>191,8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8.93961047855" calcext:value-type="float">
            <text:p>358,940</text:p>
          </table:table-cell>
          <table:table-cell table:number-columns-repeated="2" office:value-type="float" office:value="65.5589409894398" calcext:value-type="float">
            <text:p>65,5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92.199329843796" calcext:value-type="float">
            <text:p>392,1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9.41178379166" calcext:value-type="float">
            <text:p>279,412</text:p>
          </table:table-cell>
          <table:table-cell table:number-columns-repeated="2" office:value-type="float" office:value="35.1484788031556" calcext:value-type="float">
            <text:p>35,1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347503248665" calcext:value-type="float">
            <text:p>704,348</text:p>
          </table:table-cell>
          <table:table-cell table:number-columns-repeated="2" office:value-type="float" office:value="56.4436063984997" calcext:value-type="float">
            <text:p>56,4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4.97543109197" calcext:value-type="float">
            <text:p>1264,975</text:p>
          </table:table-cell>
          <table:table-cell table:number-columns-repeated="2" office:value-type="float" office:value="321.92414893475" calcext:value-type="float">
            <text:p>321,9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6.507585708472" calcext:value-type="float">
            <text:p>416,508</text:p>
          </table:table-cell>
          <table:table-cell table:number-columns-repeated="2" office:value-type="float" office:value="72.8242753328702" calcext:value-type="float">
            <text:p>72,8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639962847906" calcext:value-type="float">
            <text:p>133,640</text:p>
          </table:table-cell>
          <table:table-cell table:number-columns-repeated="2" office:value-type="float" office:value="43.0145588733123" calcext:value-type="float">
            <text:p>43,0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500.369664438776" calcext:value-type="float">
            <text:p>500,370</text:p>
          </table:table-cell>
          <table:table-cell table:number-columns-repeated="2" office:value-type="float" office:value="97.3043606986716" calcext:value-type="float">
            <text:p>97,3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2.019997474708" calcext:value-type="float">
            <text:p>222,020</text:p>
          </table:table-cell>
          <table:table-cell table:number-columns-repeated="2" office:value-type="float" office:value="9.23775358995914" calcext:value-type="float">
            <text:p>9,2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686244227897" calcext:value-type="float">
            <text:p>646,686</text:p>
          </table:table-cell>
          <table:table-cell table:number-columns-repeated="2" office:value-type="float" office:value="10.9534467746714" calcext:value-type="float">
            <text:p>10,9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5.145056061462" calcext:value-type="float">
            <text:p>455,145</text:p>
          </table:table-cell>
          <table:table-cell table:number-columns-repeated="2" office:value-type="float" office:value="49.5681818057671" calcext:value-type="float">
            <text:p>49,5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70.054804022465" calcext:value-type="float">
            <text:p>670,055</text:p>
          </table:table-cell>
          <table:table-cell table:number-columns-repeated="2" office:value-type="float" office:value="155.630660518545" calcext:value-type="float">
            <text:p>155,6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4.594205180313" calcext:value-type="float">
            <text:p>524,594</text:p>
          </table:table-cell>
          <table:table-cell table:number-columns-repeated="2" office:value-type="float" office:value="64.0109164619841" calcext:value-type="float">
            <text:p>64,0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758247353989" calcext:value-type="float">
            <text:p>611,758</text:p>
          </table:table-cell>
          <table:table-cell table:number-columns-repeated="2" office:value-type="float" office:value="126.758145147473" calcext:value-type="float">
            <text:p>126,7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200.028825673983" calcext:value-type="float">
            <text:p>200,029</text:p>
          </table:table-cell>
          <table:table-cell table:number-columns-repeated="2" office:value-type="float" office:value="60.3443250738791" calcext:value-type="float">
            <text:p>60,3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8.845057233513" calcext:value-type="float">
            <text:p>168,845</text:p>
          </table:table-cell>
          <table:table-cell table:number-columns-repeated="2" office:value-type="float" office:value="16.1201312180007" calcext:value-type="float">
            <text:p>16,1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40.399744941807" calcext:value-type="float">
            <text:p>740,400</text:p>
          </table:table-cell>
          <table:table-cell table:number-columns-repeated="2" office:value-type="float" office:value="33.7655014466166" calcext:value-type="float">
            <text:p>33,7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4.593767120759" calcext:value-type="float">
            <text:p>464,594</text:p>
          </table:table-cell>
          <table:table-cell table:number-columns-repeated="2" office:value-type="float" office:value="9.6669449285452" calcext:value-type="float">
            <text:p>9,6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20.288379917959" calcext:value-type="float">
            <text:p>220,288</text:p>
          </table:table-cell>
          <table:table-cell table:number-columns-repeated="2" office:value-type="float" office:value="20.3413303691107" calcext:value-type="float">
            <text:p>20,3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70.913446510841" calcext:value-type="float">
            <text:p>670,9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11036717117" calcext:value-type="float">
            <text:p>180,111</text:p>
          </table:table-cell>
          <table:table-cell table:number-columns-repeated="2" office:value-type="float" office:value="23.402055883346" calcext:value-type="float">
            <text:p>23,4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8.301723523054" calcext:value-type="float">
            <text:p>478,302</text:p>
          </table:table-cell>
          <table:table-cell table:number-columns-repeated="2" office:value-type="float" office:value="23.589231761435" calcext:value-type="float">
            <text:p>23,5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5.23232411064" calcext:value-type="float">
            <text:p>1045,232</text:p>
          </table:table-cell>
          <table:table-cell table:number-columns-repeated="2" office:value-type="float" office:value="158.504329953222" calcext:value-type="float">
            <text:p>158,5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2.07103138933" calcext:value-type="float">
            <text:p>1232,071</text:p>
          </table:table-cell>
          <table:table-cell table:number-columns-repeated="2" office:value-type="float" office:value="133.493970338613" calcext:value-type="float">
            <text:p>133,4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518.960670903829" calcext:value-type="float">
            <text:p>518,961</text:p>
          </table:table-cell>
          <table:table-cell table:number-columns-repeated="2" office:value-type="float" office:value="22.7850807675664" calcext:value-type="float">
            <text:p>22,7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219.21090070161" calcext:value-type="float">
            <text:p>1219,2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81.106738920494" calcext:value-type="float">
            <text:p>981,107</text:p>
          </table:table-cell>
          <table:table-cell table:number-columns-repeated="2" office:value-type="float" office:value="18.0822537950024" calcext:value-type="float">
            <text:p>18,0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990235941903" calcext:value-type="float">
            <text:p>377,990</text:p>
          </table:table-cell>
          <table:table-cell table:number-columns-repeated="2" office:value-type="float" office:value="10.9309154698" calcext:value-type="float">
            <text:p>10,9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2.707751560077" calcext:value-type="float">
            <text:p>352,708</text:p>
          </table:table-cell>
          <table:table-cell table:number-columns-repeated="2" office:value-type="float" office:value="51.3060029217333" calcext:value-type="float">
            <text:p>51,3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8.032190321445" calcext:value-type="float">
            <text:p>438,032</text:p>
          </table:table-cell>
          <table:table-cell table:number-columns-repeated="2" office:value-type="float" office:value="15.8378049495921" calcext:value-type="float">
            <text:p>15,8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044454328531" calcext:value-type="float">
            <text:p>314,044</text:p>
          </table:table-cell>
          <table:table-cell table:number-columns-repeated="2" office:value-type="float" office:value="0.019095214651791" calcext:value-type="float">
            <text:p>0,0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9.405476727351" calcext:value-type="float">
            <text:p>359,405</text:p>
          </table:table-cell>
          <table:table-cell table:number-columns-repeated="2" office:value-type="float" office:value="44.0554308292923" calcext:value-type="float">
            <text:p>44,0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42.131603359832" calcext:value-type="float">
            <text:p>642,132</text:p>
          </table:table-cell>
          <table:table-cell table:number-columns-repeated="2" office:value-type="float" office:value="9.89432363606451" calcext:value-type="float">
            <text:p>9,8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5.781444451675" calcext:value-type="float">
            <text:p>575,781</text:p>
          </table:table-cell>
          <table:table-cell table:number-columns-repeated="2" office:value-type="float" office:value="39.4660997223688" calcext:value-type="float">
            <text:p>39,4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2.94299131286" calcext:value-type="float">
            <text:p>1042,943</text:p>
          </table:table-cell>
          <table:table-cell table:number-columns-repeated="2" office:value-type="float" office:value="117.786453244383" calcext:value-type="float">
            <text:p>117,7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3.92927195184" calcext:value-type="float">
            <text:p>1683,929</text:p>
          </table:table-cell>
          <table:table-cell table:number-columns-repeated="2" office:value-type="float" office:value="323.642070759778" calcext:value-type="float">
            <text:p>323,6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734890891313" calcext:value-type="float">
            <text:p>389,735</text:p>
          </table:table-cell>
          <table:table-cell table:number-columns-repeated="2" office:value-type="float" office:value="49.3980414117682" calcext:value-type="float">
            <text:p>49,3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3.460992166985" calcext:value-type="float">
            <text:p>453,461</text:p>
          </table:table-cell>
          <table:table-cell table:number-columns-repeated="2" office:value-type="float" office:value="41.9252009867141" calcext:value-type="float">
            <text:p>41,9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72.386588078367" calcext:value-type="float">
            <text:p>672,387</text:p>
          </table:table-cell>
          <table:table-cell table:number-columns-repeated="2" office:value-type="float" office:value="69.8978979410795" calcext:value-type="float">
            <text:p>69,8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9.488030525934" calcext:value-type="float">
            <text:p>469,488</text:p>
          </table:table-cell>
          <table:table-cell table:number-columns-repeated="2" office:value-type="float" office:value="54.0566294359114" calcext:value-type="float">
            <text:p>54,0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0.91658226266" calcext:value-type="float">
            <text:p>290,917</text:p>
          </table:table-cell>
          <table:table-cell table:number-columns-repeated="2" office:value-type="float" office:value="44.8247261135566" calcext:value-type="float">
            <text:p>44,8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33.221650456075" calcext:value-type="float">
            <text:p>633,222</text:p>
          </table:table-cell>
          <table:table-cell table:number-columns-repeated="2" office:value-type="float" office:value="29.9837693945962" calcext:value-type="float">
            <text:p>29,9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12.231194268921" calcext:value-type="float">
            <text:p>412,231</text:p>
          </table:table-cell>
          <table:table-cell table:number-columns-repeated="2" office:value-type="float" office:value="45.7094669168522" calcext:value-type="float">
            <text:p>45,7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2.344174432388" calcext:value-type="float">
            <text:p>292,3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1.096307487789" calcext:value-type="float">
            <text:p>241,096</text:p>
          </table:table-cell>
          <table:table-cell table:number-columns-repeated="2" office:value-type="float" office:value="28.6686500917741" calcext:value-type="float">
            <text:p>28,6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578651055" calcext:value-type="float">
            <text:p>1292,058</text:p>
          </table:table-cell>
          <table:table-cell table:number-columns-repeated="2" office:value-type="float" office:value="129.735197088147" calcext:value-type="float">
            <text:p>129,7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94.036383182993" calcext:value-type="float">
            <text:p>294,036</text:p>
          </table:table-cell>
          <table:table-cell table:number-columns-repeated="2" office:value-type="float" office:value="34.7018213032641" calcext:value-type="float">
            <text:p>34,7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299.98095942183" calcext:value-type="float">
            <text:p>1299,981</text:p>
          </table:table-cell>
          <table:table-cell table:number-columns-repeated="2" office:value-type="float" office:value="89.1061564673973" calcext:value-type="float">
            <text:p>89,1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5.312648861637" calcext:value-type="float">
            <text:p>545,313</text:p>
          </table:table-cell>
          <table:table-cell table:number-columns-repeated="2" office:value-type="float" office:value="76.1200613599644" calcext:value-type="float">
            <text:p>76,1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50.495216585642" calcext:value-type="float">
            <text:p>350,495</text:p>
          </table:table-cell>
          <table:table-cell table:number-columns-repeated="2" office:value-type="float" office:value="21.1949052268947" calcext:value-type="float">
            <text:p>21,1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00748440329" calcext:value-type="float">
            <text:p>320,001</text:p>
          </table:table-cell>
          <table:table-cell table:number-columns-repeated="2" office:value-type="float" office:value="16.2640476324904" calcext:value-type="float">
            <text:p>16,2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68.295174526835" calcext:value-type="float">
            <text:p>468,295</text:p>
          </table:table-cell>
          <table:table-cell table:number-columns-repeated="2" office:value-type="float" office:value="20.4323468846401" calcext:value-type="float">
            <text:p>20,4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805.548805518738" calcext:value-type="float">
            <text:p>805,5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32.447642324986" calcext:value-type="float">
            <text:p>532,448</text:p>
          </table:table-cell>
          <table:table-cell table:number-columns-repeated="2" office:value-type="float" office:value="29.3325565279746" calcext:value-type="float">
            <text:p>29,3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8.715758884396" calcext:value-type="float">
            <text:p>698,716</text:p>
          </table:table-cell>
          <table:table-cell table:number-columns-repeated="2" office:value-type="float" office:value="64.7725153849494" calcext:value-type="float">
            <text:p>64,7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9.117471178552" calcext:value-type="float">
            <text:p>859,117</text:p>
          </table:table-cell>
          <table:table-cell table:number-columns-repeated="2" office:value-type="float" office:value="55.7003831762415" calcext:value-type="float">
            <text:p>55,7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01.21875879331" calcext:value-type="float">
            <text:p>1001,219</text:p>
          </table:table-cell>
          <table:table-cell table:number-columns-repeated="2" office:value-type="float" office:value="12.670828911971" calcext:value-type="float">
            <text:p>12,6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49.711853519308" calcext:value-type="float">
            <text:p>849,712</text:p>
          </table:table-cell>
          <table:table-cell table:number-columns-repeated="2" office:value-type="float" office:value="44.9924721287428" calcext:value-type="float">
            <text:p>44,9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6.811245785989" calcext:value-type="float">
            <text:p>466,811</text:p>
          </table:table-cell>
          <table:table-cell table:number-columns-repeated="2" office:value-type="float" office:value="83.2096553546656" calcext:value-type="float">
            <text:p>83,2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58.220638928315" calcext:value-type="float">
            <text:p>558,221</text:p>
          </table:table-cell>
          <table:table-cell table:number-columns-repeated="2" office:value-type="float" office:value="16.4907002597706" calcext:value-type="float">
            <text:p>16,4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54.630016205484" calcext:value-type="float">
            <text:p>754,630</text:p>
          </table:table-cell>
          <table:table-cell table:number-columns-repeated="2" office:value-type="float" office:value="55.3824073656572" calcext:value-type="float">
            <text:p>55,3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29.45139496234" calcext:value-type="float">
            <text:p>629,451</text:p>
          </table:table-cell>
          <table:table-cell table:number-columns-repeated="2" office:value-type="float" office:value="44.6542244609902" calcext:value-type="float">
            <text:p>44,6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6.658874198038" calcext:value-type="float">
            <text:p>466,659</text:p>
          </table:table-cell>
          <table:table-cell table:number-columns-repeated="2" office:value-type="float" office:value="10.7865810757603" calcext:value-type="float">
            <text:p>10,7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98.97292914702" calcext:value-type="float">
            <text:p>598,973</text:p>
          </table:table-cell>
          <table:table-cell table:number-columns-repeated="2" office:value-type="float" office:value="43.1070696143781" calcext:value-type="float">
            <text:p>43,1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78.619329049131" calcext:value-type="float">
            <text:p>678,619</text:p>
          </table:table-cell>
          <table:table-cell table:number-columns-repeated="2" office:value-type="float" office:value="50.5084798052622" calcext:value-type="float">
            <text:p>50,5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55.24584422937" calcext:value-type="float">
            <text:p>1255,246</text:p>
          </table:table-cell>
          <table:table-cell table:number-columns-repeated="2" office:value-type="float" office:value="89.6615739050837" calcext:value-type="float">
            <text:p>89,6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8.250506727988" calcext:value-type="float">
            <text:p>748,251</text:p>
          </table:table-cell>
          <table:table-cell table:number-columns-repeated="2" office:value-type="float" office:value="72.7989032451381" calcext:value-type="float">
            <text:p>72,7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00.09275697214" calcext:value-type="float">
            <text:p>400,093</text:p>
          </table:table-cell>
          <table:table-cell table:number-columns-repeated="2" office:value-type="float" office:value="29.9303420832155" calcext:value-type="float">
            <text:p>29,9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31.580801153942" calcext:value-type="float">
            <text:p>931,581</text:p>
          </table:table-cell>
          <table:table-cell table:number-columns-repeated="2" office:value-type="float" office:value="55.5845445740403" calcext:value-type="float">
            <text:p>55,5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9.915935403994" calcext:value-type="float">
            <text:p>399,916</text:p>
          </table:table-cell>
          <table:table-cell table:number-columns-repeated="2" office:value-type="float" office:value="113.985971712192" calcext:value-type="float">
            <text:p>113,9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6.985367458482" calcext:value-type="float">
            <text:p>566,985</text:p>
          </table:table-cell>
          <table:table-cell table:number-columns-repeated="2" office:value-type="float" office:value="49.3805373031958" calcext:value-type="float">
            <text:p>49,3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93.1182294991" calcext:value-type="float">
            <text:p>2093,118</text:p>
          </table:table-cell>
          <table:table-cell table:number-columns-repeated="2" office:value-type="float" office:value="259.852481392876" calcext:value-type="float">
            <text:p>259,8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2.267599799781" calcext:value-type="float">
            <text:p>972,268</text:p>
          </table:table-cell>
          <table:table-cell table:number-columns-repeated="2" office:value-type="float" office:value="160.770005463277" calcext:value-type="float">
            <text:p>160,7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82.433263062423" calcext:value-type="float">
            <text:p>782,4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80.089262296859" calcext:value-type="float">
            <text:p>980,089</text:p>
          </table:table-cell>
          <table:table-cell table:number-columns-repeated="2" office:value-type="float" office:value="73.1097672427953" calcext:value-type="float">
            <text:p>73,1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6.155647020919" calcext:value-type="float">
            <text:p>786,156</text:p>
          </table:table-cell>
          <table:table-cell table:number-columns-repeated="2" office:value-type="float" office:value="1.72641990303814" calcext:value-type="float">
            <text:p>1,7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70.731224535288" calcext:value-type="float">
            <text:p>370,7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647714655265" calcext:value-type="float">
            <text:p>346,648</text:p>
          </table:table-cell>
          <table:table-cell table:number-columns-repeated="2" office:value-type="float" office:value="32.2034210664379" calcext:value-type="float">
            <text:p>32,2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5.48525890957" calcext:value-type="float">
            <text:p>1045,485</text:p>
          </table:table-cell>
          <table:table-cell table:number-columns-repeated="2" office:value-type="float" office:value="2.92618022504618" calcext:value-type="float">
            <text:p>2,9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1.633342093425" calcext:value-type="float">
            <text:p>321,633</text:p>
          </table:table-cell>
          <table:table-cell table:number-columns-repeated="2" office:value-type="float" office:value="36.0274159480623" calcext:value-type="float">
            <text:p>36,0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678.927952835711" calcext:value-type="float">
            <text:p>678,9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8.874728288367" calcext:value-type="float">
            <text:p>738,875</text:p>
          </table:table-cell>
          <table:table-cell table:number-columns-repeated="2" office:value-type="float" office:value="72.2182535383775" calcext:value-type="float">
            <text:p>72,2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8.896224563188" calcext:value-type="float">
            <text:p>438,896</text:p>
          </table:table-cell>
          <table:table-cell table:number-columns-repeated="2" office:value-type="float" office:value="39.1542631968475" calcext:value-type="float">
            <text:p>39,1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5.346015725672" calcext:value-type="float">
            <text:p>415,346</text:p>
          </table:table-cell>
          <table:table-cell table:number-columns-repeated="2" office:value-type="float" office:value="48.686200481675" calcext:value-type="float">
            <text:p>48,6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566751507292" calcext:value-type="float">
            <text:p>785,567</text:p>
          </table:table-cell>
          <table:table-cell table:number-columns-repeated="2" office:value-type="float" office:value="95.4283303283815" calcext:value-type="float">
            <text:p>95,4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9.05974755605" calcext:value-type="float">
            <text:p>569,060</text:p>
          </table:table-cell>
          <table:table-cell table:number-columns-repeated="2" office:value-type="float" office:value="29.8080253796576" calcext:value-type="float">
            <text:p>29,8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45.35275286781" calcext:value-type="float">
            <text:p>545,353</text:p>
          </table:table-cell>
          <table:table-cell table:number-columns-repeated="2" office:value-type="float" office:value="33.7621113159067" calcext:value-type="float">
            <text:p>33,7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50.313914717385" calcext:value-type="float">
            <text:p>350,314</text:p>
          </table:table-cell>
          <table:table-cell table:number-columns-repeated="2" office:value-type="float" office:value="0.0012809506843599" calcext:value-type="float">
            <text:p>0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2.041264128151" calcext:value-type="float">
            <text:p>302,041</text:p>
          </table:table-cell>
          <table:table-cell table:number-columns-repeated="2" office:value-type="float" office:value="14.8449138949684" calcext:value-type="float">
            <text:p>14,8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81.416621619907" calcext:value-type="float">
            <text:p>481,417</text:p>
          </table:table-cell>
          <table:table-cell table:number-columns-repeated="2" office:value-type="float" office:value="10.3516648699163" calcext:value-type="float">
            <text:p>10,3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80.917757932748" calcext:value-type="float">
            <text:p>780,9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15.215173171449" calcext:value-type="float">
            <text:p>515,2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6.640017525583" calcext:value-type="float">
            <text:p>686,640</text:p>
          </table:table-cell>
          <table:table-cell table:number-columns-repeated="2" office:value-type="float" office:value="135.935816180896" calcext:value-type="float">
            <text:p>135,9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06.885537192532" calcext:value-type="float">
            <text:p>406,8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67.66075192253" calcext:value-type="float">
            <text:p>567,661</text:p>
          </table:table-cell>
          <table:table-cell table:number-columns-repeated="2" office:value-type="float" office:value="29.205322124172" calcext:value-type="float">
            <text:p>29,2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43.549612058612" calcext:value-type="float">
            <text:p>543,550</text:p>
          </table:table-cell>
          <table:table-cell table:number-columns-repeated="2" office:value-type="float" office:value="36.4210435293796" calcext:value-type="float">
            <text:p>36,4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21.343558005892" calcext:value-type="float">
            <text:p>421,344</text:p>
          </table:table-cell>
          <table:table-cell table:number-columns-repeated="2" office:value-type="float" office:value="81.8577998227345" calcext:value-type="float">
            <text:p>81,8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87.802476125954" calcext:value-type="float">
            <text:p>387,802</text:p>
          </table:table-cell>
          <table:table-cell table:number-columns-repeated="2" office:value-type="float" office:value="2.99351013999117" calcext:value-type="float">
            <text:p>2,9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40.30311185388" calcext:value-type="float">
            <text:p>1140,3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6.699558707312" calcext:value-type="float">
            <text:p>636,7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1.275601432636" calcext:value-type="float">
            <text:p>381,2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90.049978313198" calcext:value-type="float">
            <text:p>290,050</text:p>
          </table:table-cell>
          <table:table-cell table:number-columns-repeated="2" office:value-type="float" office:value="29.8673461418738" calcext:value-type="float">
            <text:p>29,8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5.76036716658" calcext:value-type="float">
            <text:p>405,7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413168743319" calcext:value-type="float">
            <text:p>454,413</text:p>
          </table:table-cell>
          <table:table-cell table:number-columns-repeated="2" office:value-type="float" office:value="43.483096962149" calcext:value-type="float">
            <text:p>43,4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03.8792137801" calcext:value-type="float">
            <text:p>303,879</text:p>
          </table:table-cell>
          <table:table-cell table:number-columns-repeated="2" office:value-type="float" office:value="0.015870799795779" calcext:value-type="float">
            <text:p>0,0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5.361574338912" calcext:value-type="float">
            <text:p>425,362</text:p>
          </table:table-cell>
          <table:table-cell table:number-columns-repeated="2" office:value-type="float" office:value="57.3116672189237" calcext:value-type="float">
            <text:p>57,3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9.025788304159" calcext:value-type="float">
            <text:p>859,026</text:p>
          </table:table-cell>
          <table:table-cell table:number-columns-repeated="2" office:value-type="float" office:value="214.684742417663" calcext:value-type="float">
            <text:p>214,6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4.157403206529" calcext:value-type="float">
            <text:p>574,157</text:p>
          </table:table-cell>
          <table:table-cell table:number-columns-repeated="2" office:value-type="float" office:value="66.9782710860964" calcext:value-type="float">
            <text:p>66,9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3.449732180915" calcext:value-type="float">
            <text:p>403,450</text:p>
          </table:table-cell>
          <table:table-cell table:number-columns-repeated="2" office:value-type="float" office:value="6.61854470176061" calcext:value-type="float">
            <text:p>6,6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9.61282072423" calcext:value-type="float">
            <text:p>419,613</text:p>
          </table:table-cell>
          <table:table-cell table:number-columns-repeated="2" office:value-type="float" office:value="20.3843674681196" calcext:value-type="float">
            <text:p>20,3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8.608432680665" calcext:value-type="float">
            <text:p>708,608</text:p>
          </table:table-cell>
          <table:table-cell table:number-columns-repeated="2" office:value-type="float" office:value="46.6057173299607" calcext:value-type="float">
            <text:p>46,6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380716563001" calcext:value-type="float">
            <text:p>342,381</text:p>
          </table:table-cell>
          <table:table-cell table:number-columns-repeated="2" office:value-type="float" office:value="0.0047911920690741" calcext:value-type="float">
            <text:p>0,0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4.595020016192" calcext:value-type="float">
            <text:p>394,5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633303308496" calcext:value-type="float">
            <text:p>252,633</text:p>
          </table:table-cell>
          <table:table-cell table:number-columns-repeated="2" office:value-type="float" office:value="0.283123153092208" calcext:value-type="float">
            <text:p>0,2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16.761146444484" calcext:value-type="float">
            <text:p>716,7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882749707365" calcext:value-type="float">
            <text:p>249,883</text:p>
          </table:table-cell>
          <table:table-cell table:number-columns-repeated="2" office:value-type="float" office:value="16.0909027193115" calcext:value-type="float">
            <text:p>16,0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7.822417569949" calcext:value-type="float">
            <text:p>567,822</text:p>
          </table:table-cell>
          <table:table-cell table:number-columns-repeated="2" office:value-type="float" office:value="69.0925712094578" calcext:value-type="float">
            <text:p>69,0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1.82691270383" calcext:value-type="float">
            <text:p>1251,827</text:p>
          </table:table-cell>
          <table:table-cell table:number-columns-repeated="2" office:value-type="float" office:value="91.6342011881217" calcext:value-type="float">
            <text:p>91,6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0.528048195753" calcext:value-type="float">
            <text:p>780,528</text:p>
          </table:table-cell>
          <table:table-cell table:number-columns-repeated="2" office:value-type="float" office:value="42.2127604453486" calcext:value-type="float">
            <text:p>42,2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4.120168836192" calcext:value-type="float">
            <text:p>624,120</text:p>
          </table:table-cell>
          <table:table-cell table:number-columns-repeated="2" office:value-type="float" office:value="96.0949056283489" calcext:value-type="float">
            <text:p>96,0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0.870109415631" calcext:value-type="float">
            <text:p>260,8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9.427331060052" calcext:value-type="float">
            <text:p>209,427</text:p>
          </table:table-cell>
          <table:table-cell table:number-columns-repeated="2" office:value-type="float" office:value="18.7566364580095" calcext:value-type="float">
            <text:p>18,7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3.990673312507" calcext:value-type="float">
            <text:p>933,991</text:p>
          </table:table-cell>
          <table:table-cell table:number-columns-repeated="2" office:value-type="float" office:value="37.7037707580664" calcext:value-type="float">
            <text:p>37,7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11.331297953086" calcext:value-type="float">
            <text:p>911,331</text:p>
          </table:table-cell>
          <table:table-cell table:number-columns-repeated="2" office:value-type="float" office:value="66.5479209523611" calcext:value-type="float">
            <text:p>66,5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2.075179873397" calcext:value-type="float">
            <text:p>572,075</text:p>
          </table:table-cell>
          <table:table-cell table:number-columns-repeated="2" office:value-type="float" office:value="40.4334351312374" calcext:value-type="float">
            <text:p>40,4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83.429766343593" calcext:value-type="float">
            <text:p>383,430</text:p>
          </table:table-cell>
          <table:table-cell table:number-columns-repeated="2" office:value-type="float" office:value="26.3046089161119" calcext:value-type="float">
            <text:p>26,3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40.286790140315" calcext:value-type="float">
            <text:p>940,287</text:p>
          </table:table-cell>
          <table:table-cell table:number-columns-repeated="2" office:value-type="float" office:value="132.928844237675" calcext:value-type="float">
            <text:p>132,9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9.75762310075" calcext:value-type="float">
            <text:p>659,758</text:p>
          </table:table-cell>
          <table:table-cell table:number-columns-repeated="2" office:value-type="float" office:value="26.6939371400405" calcext:value-type="float">
            <text:p>26,6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701482511393" calcext:value-type="float">
            <text:p>210,7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71.06880050661" calcext:value-type="float">
            <text:p>1071,069</text:p>
          </table:table-cell>
          <table:table-cell table:number-columns-repeated="2" office:value-type="float" office:value="12.0289138739794" calcext:value-type="float">
            <text:p>12,0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1.886732373695" calcext:value-type="float">
            <text:p>681,887</text:p>
          </table:table-cell>
          <table:table-cell table:number-columns-repeated="2" office:value-type="float" office:value="126.827409507255" calcext:value-type="float">
            <text:p>126,8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87.01063782529" calcext:value-type="float">
            <text:p>1587,011</text:p>
          </table:table-cell>
          <table:table-cell table:number-columns-repeated="2" office:value-type="float" office:value="172.853316421527" calcext:value-type="float">
            <text:p>172,8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6.48903556009" calcext:value-type="float">
            <text:p>376,489</text:p>
          </table:table-cell>
          <table:table-cell table:number-columns-repeated="2" office:value-type="float" office:value="28.3245932648787" calcext:value-type="float">
            <text:p>28,3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6.130873140096" calcext:value-type="float">
            <text:p>516,131</text:p>
          </table:table-cell>
          <table:table-cell table:number-columns-repeated="2" office:value-type="float" office:value="15.4935858829589" calcext:value-type="float">
            <text:p>15,4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38.975759489932" calcext:value-type="float">
            <text:p>538,976</text:p>
          </table:table-cell>
          <table:table-cell table:number-columns-repeated="2" office:value-type="float" office:value="17.5222418747914" calcext:value-type="float">
            <text:p>17,5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6.676942502018" calcext:value-type="float">
            <text:p>486,6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8.667558630284" calcext:value-type="float">
            <text:p>418,668</text:p>
          </table:table-cell>
          <table:table-cell table:number-columns-repeated="2" office:value-type="float" office:value="4.4260967086897" calcext:value-type="float">
            <text:p>4,4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9.359007114913" calcext:value-type="float">
            <text:p>689,359</text:p>
          </table:table-cell>
          <table:table-cell table:number-columns-repeated="2" office:value-type="float" office:value="33.0910003007204" calcext:value-type="float">
            <text:p>33,0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6.953764147095" calcext:value-type="float">
            <text:p>686,954</text:p>
          </table:table-cell>
          <table:table-cell table:number-columns-repeated="2" office:value-type="float" office:value="37.9704553518275" calcext:value-type="float">
            <text:p>37,9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50.147448068461" calcext:value-type="float">
            <text:p>850,147</text:p>
          </table:table-cell>
          <table:table-cell table:number-columns-repeated="2" office:value-type="float" office:value="93.1394405405076" calcext:value-type="float">
            <text:p>93,1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44.421592794521" calcext:value-type="float">
            <text:p>844,422</text:p>
          </table:table-cell>
          <table:table-cell table:number-columns-repeated="2" office:value-type="float" office:value="31.9245113570287" calcext:value-type="float">
            <text:p>31,9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9.056919795833" calcext:value-type="float">
            <text:p>519,057</text:p>
          </table:table-cell>
          <table:table-cell table:number-columns-repeated="2" office:value-type="float" office:value="22.8744883296918" calcext:value-type="float">
            <text:p>22,8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8.346064475863" calcext:value-type="float">
            <text:p>618,346</text:p>
          </table:table-cell>
          <table:table-cell table:number-columns-repeated="2" office:value-type="float" office:value="26.8194140972099" calcext:value-type="float">
            <text:p>26,8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00.922010809954" calcext:value-type="float">
            <text:p>600,922</text:p>
          </table:table-cell>
          <table:table-cell table:number-columns-repeated="2" office:value-type="float" office:value="58.0191809947463" calcext:value-type="float">
            <text:p>58,0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4.157929065072" calcext:value-type="float">
            <text:p>884,158</text:p>
          </table:table-cell>
          <table:table-cell table:number-columns-repeated="2" office:value-type="float" office:value="35.7714145016867" calcext:value-type="float">
            <text:p>35,7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9.847859205005" calcext:value-type="float">
            <text:p>379,848</text:p>
          </table:table-cell>
          <table:table-cell table:number-columns-repeated="2" office:value-type="float" office:value="31.5316713054511" calcext:value-type="float">
            <text:p>31,5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83.739912512352" calcext:value-type="float">
            <text:p>683,7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7.011094803309" calcext:value-type="float">
            <text:p>507,011</text:p>
          </table:table-cell>
          <table:table-cell table:number-columns-repeated="2" office:value-type="float" office:value="23.9227795203261" calcext:value-type="float">
            <text:p>23,9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7.277994927856" calcext:value-type="float">
            <text:p>697,278</text:p>
          </table:table-cell>
          <table:table-cell table:number-columns-repeated="2" office:value-type="float" office:value="37.8602874526952" calcext:value-type="float">
            <text:p>37,8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4.815160640003" calcext:value-type="float">
            <text:p>364,815</text:p>
          </table:table-cell>
          <table:table-cell table:number-columns-repeated="2" office:value-type="float" office:value="6.73999970987879" calcext:value-type="float">
            <text:p>6,7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6.800866985454" calcext:value-type="float">
            <text:p>446,801</text:p>
          </table:table-cell>
          <table:table-cell table:number-columns-repeated="2" office:value-type="float" office:value="18.0805734915402" calcext:value-type="float">
            <text:p>18,0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786794182176" calcext:value-type="float">
            <text:p>548,787</text:p>
          </table:table-cell>
          <table:table-cell table:number-columns-repeated="2" office:value-type="float" office:value="9.20232644590817" calcext:value-type="float">
            <text:p>9,2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0.880349791241" calcext:value-type="float">
            <text:p>550,880</text:p>
          </table:table-cell>
          <table:table-cell table:number-columns-repeated="2" office:value-type="float" office:value="53.39047001896" calcext:value-type="float">
            <text:p>53,3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5.037561353364" calcext:value-type="float">
            <text:p>605,038</text:p>
          </table:table-cell>
          <table:table-cell table:number-columns-repeated="2" office:value-type="float" office:value="29.2924081769968" calcext:value-type="float">
            <text:p>29,2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6.430284549422" calcext:value-type="float">
            <text:p>526,430</text:p>
          </table:table-cell>
          <table:table-cell table:number-columns-repeated="2" office:value-type="float" office:value="29.2032505058273" calcext:value-type="float">
            <text:p>29,2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8.996021400312" calcext:value-type="float">
            <text:p>338,996</text:p>
          </table:table-cell>
          <table:table-cell table:number-columns-repeated="2" office:value-type="float" office:value="23.2787440182589" calcext:value-type="float">
            <text:p>23,2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8.86479917189" calcext:value-type="float">
            <text:p>358,865</text:p>
          </table:table-cell>
          <table:table-cell table:number-columns-repeated="2" office:value-type="float" office:value="23.631301180576" calcext:value-type="float">
            <text:p>23,6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55.80739378919" calcext:value-type="float">
            <text:p>555,807</text:p>
          </table:table-cell>
          <table:table-cell table:number-columns-repeated="2" office:value-type="float" office:value="57.7546915636512" calcext:value-type="float">
            <text:p>57,7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95687409449" calcext:value-type="float">
            <text:p>118,957</text:p>
          </table:table-cell>
          <table:table-cell table:number-columns-repeated="2" office:value-type="float" office:value="7.96285432561203" calcext:value-type="float">
            <text:p>7,9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07.536764104579" calcext:value-type="float">
            <text:p>507,537</text:p>
          </table:table-cell>
          <table:table-cell table:number-columns-repeated="2" office:value-type="float" office:value="17.1856806337378" calcext:value-type="float">
            <text:p>17,1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92.313676785511" calcext:value-type="float">
            <text:p>292,314</text:p>
          </table:table-cell>
          <table:table-cell table:number-columns-repeated="2" office:value-type="float" office:value="29.0079514282956" calcext:value-type="float">
            <text:p>29,0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2.335688860342" calcext:value-type="float">
            <text:p>412,336</text:p>
          </table:table-cell>
          <table:table-cell table:number-columns-repeated="2" office:value-type="float" office:value="45.3683748147045" calcext:value-type="float">
            <text:p>45,3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22.700742874692" calcext:value-type="float">
            <text:p>422,701</text:p>
          </table:table-cell>
          <table:table-cell table:number-columns-repeated="2" office:value-type="float" office:value="25.3896491539626" calcext:value-type="float">
            <text:p>25,3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89.997163103935" calcext:value-type="float">
            <text:p>389,997</text:p>
          </table:table-cell>
          <table:table-cell table:number-columns-repeated="2" office:value-type="float" office:value="5.95527408186941" calcext:value-type="float">
            <text:p>5,9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3.945145374388" calcext:value-type="float">
            <text:p>323,9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9.410679593862" calcext:value-type="float">
            <text:p>259,411</text:p>
          </table:table-cell>
          <table:table-cell table:number-columns-repeated="2" office:value-type="float" office:value="4.25985755589467" calcext:value-type="float">
            <text:p>4,2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5.346035557863" calcext:value-type="float">
            <text:p>645,346</text:p>
          </table:table-cell>
          <table:table-cell table:number-columns-repeated="2" office:value-type="float" office:value="33.011377155196" calcext:value-type="float">
            <text:p>33,0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47.484868954014" calcext:value-type="float">
            <text:p>847,485</text:p>
          </table:table-cell>
          <table:table-cell table:number-columns-repeated="2" office:value-type="float" office:value="69.1779030110526" calcext:value-type="float">
            <text:p>69,1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0.424264683137" calcext:value-type="float">
            <text:p>360,424</text:p>
          </table:table-cell>
          <table:table-cell table:number-columns-repeated="2" office:value-type="float" office:value="100.326223306624" calcext:value-type="float">
            <text:p>100,3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423641012038" calcext:value-type="float">
            <text:p>207,424</text:p>
          </table:table-cell>
          <table:table-cell table:number-columns-repeated="2" office:value-type="float" office:value="9.16416809291066" calcext:value-type="float">
            <text:p>9,1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68.659734514448" calcext:value-type="float">
            <text:p>568,660</text:p>
          </table:table-cell>
          <table:table-cell table:number-columns-repeated="2" office:value-type="float" office:value="7.2653035646651" calcext:value-type="float">
            <text:p>7,2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41.459534775721" calcext:value-type="float">
            <text:p>541,460</text:p>
          </table:table-cell>
          <table:table-cell table:number-columns-repeated="2" office:value-type="float" office:value="45.6824935369055" calcext:value-type="float">
            <text:p>45,6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34.992642599339" calcext:value-type="float">
            <text:p>234,993</text:p>
          </table:table-cell>
          <table:table-cell table:number-columns-repeated="2" office:value-type="float" office:value="43.7168649699072" calcext:value-type="float">
            <text:p>43,7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3.252583493925" calcext:value-type="float">
            <text:p>483,253</text:p>
          </table:table-cell>
          <table:table-cell table:number-columns-repeated="2" office:value-type="float" office:value="74.4256199275949" calcext:value-type="float">
            <text:p>74,4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40.315192725372" calcext:value-type="float">
            <text:p>340,315</text:p>
          </table:table-cell>
          <table:table-cell table:number-columns-repeated="2" office:value-type="float" office:value="7.27261138483299" calcext:value-type="float">
            <text:p>7,2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80.03506921353" calcext:value-type="float">
            <text:p>580,035</text:p>
          </table:table-cell>
          <table:table-cell table:number-columns-repeated="2" office:value-type="float" office:value="27.9765049293625" calcext:value-type="float">
            <text:p>27,9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2.039120582729" calcext:value-type="float">
            <text:p>632,039</text:p>
          </table:table-cell>
          <table:table-cell table:number-columns-repeated="2" office:value-type="float" office:value="38.9088292984342" calcext:value-type="float">
            <text:p>38,9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8.284862557812" calcext:value-type="float">
            <text:p>598,285</text:p>
          </table:table-cell>
          <table:table-cell table:number-columns-repeated="2" office:value-type="float" office:value="27.121341959378" calcext:value-type="float">
            <text:p>27,1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45.428982972789" calcext:value-type="float">
            <text:p>445,4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0.908627663265" calcext:value-type="float">
            <text:p>400,909</text:p>
          </table:table-cell>
          <table:table-cell table:number-columns-repeated="2" office:value-type="float" office:value="28.4781825322079" calcext:value-type="float">
            <text:p>28,4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233132214985" calcext:value-type="float">
            <text:p>270,233</text:p>
          </table:table-cell>
          <table:table-cell table:number-columns-repeated="2" office:value-type="float" office:value="4.62508407563135" calcext:value-type="float">
            <text:p>4,6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02.973891596899" calcext:value-type="float">
            <text:p>402,974</text:p>
          </table:table-cell>
          <table:table-cell table:number-columns-repeated="2" office:value-type="float" office:value="38.9571057100453" calcext:value-type="float">
            <text:p>38,9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5.188347007131" calcext:value-type="float">
            <text:p>505,188</text:p>
          </table:table-cell>
          <table:table-cell table:number-columns-repeated="2" office:value-type="float" office:value="33.8331838040822" calcext:value-type="float">
            <text:p>33,8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112428573635" calcext:value-type="float">
            <text:p>584,112</text:p>
          </table:table-cell>
          <table:table-cell table:number-columns-repeated="2" office:value-type="float" office:value="37.1132737474383" calcext:value-type="float">
            <text:p>37,1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7.702359807382" calcext:value-type="float">
            <text:p>177,702</text:p>
          </table:table-cell>
          <table:table-cell table:number-columns-repeated="2" office:value-type="float" office:value="6.99888539194325" calcext:value-type="float">
            <text:p>6,9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839177196555" calcext:value-type="float">
            <text:p>311,839</text:p>
          </table:table-cell>
          <table:table-cell table:number-columns-repeated="2" office:value-type="float" office:value="18.5789314464701" calcext:value-type="float">
            <text:p>18,5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7.023567308359" calcext:value-type="float">
            <text:p>357,024</text:p>
          </table:table-cell>
          <table:table-cell table:number-columns-repeated="2" office:value-type="float" office:value="40.4271459654344" calcext:value-type="float">
            <text:p>40,4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957724113711" calcext:value-type="float">
            <text:p>212,958</text:p>
          </table:table-cell>
          <table:table-cell table:number-columns-repeated="2" office:value-type="float" office:value="3.7825826043656" calcext:value-type="float">
            <text:p>3,7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81.283143133523" calcext:value-type="float">
            <text:p>381,283</text:p>
          </table:table-cell>
          <table:table-cell table:number-columns-repeated="2" office:value-type="float" office:value="32.424036919112" calcext:value-type="float">
            <text:p>32,4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6.06740309355" calcext:value-type="float">
            <text:p>1276,067</text:p>
          </table:table-cell>
          <table:table-cell table:number-columns-repeated="2" office:value-type="float" office:value="149.430507391337" calcext:value-type="float">
            <text:p>149,4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764362134717" calcext:value-type="float">
            <text:p>365,7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8.57008441186" calcext:value-type="float">
            <text:p>478,570</text:p>
          </table:table-cell>
          <table:table-cell table:number-columns-repeated="2" office:value-type="float" office:value="63.6520063778951" calcext:value-type="float">
            <text:p>63,6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1.545984797506" calcext:value-type="float">
            <text:p>341,5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80.851694812528" calcext:value-type="float">
            <text:p>380,8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0.384512635" calcext:value-type="float">
            <text:p>390,385</text:p>
          </table:table-cell>
          <table:table-cell table:number-columns-repeated="2" office:value-type="float" office:value="29.9634676861611" calcext:value-type="float">
            <text:p>29,9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9.09687353267" calcext:value-type="float">
            <text:p>279,097</text:p>
          </table:table-cell>
          <table:table-cell table:number-columns-repeated="2" office:value-type="float" office:value="31.9135228195775" calcext:value-type="float">
            <text:p>31,9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81.310658902346" calcext:value-type="float">
            <text:p>781,311</text:p>
          </table:table-cell>
          <table:table-cell table:number-columns-repeated="2" office:value-type="float" office:value="48.6185650314514" calcext:value-type="float">
            <text:p>48,6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9.670924614178" calcext:value-type="float">
            <text:p>279,6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560363256728" calcext:value-type="float">
            <text:p>88,556</text:p>
          </table:table-cell>
          <table:table-cell table:number-columns-repeated="2" office:value-type="float" office:value="3.68403212614508" calcext:value-type="float">
            <text:p>3,6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6.217061893856" calcext:value-type="float">
            <text:p>256,217</text:p>
          </table:table-cell>
          <table:table-cell table:number-columns-repeated="2" office:value-type="float" office:value="16.1944508192027" calcext:value-type="float">
            <text:p>16,1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4.364565641234" calcext:value-type="float">
            <text:p>484,3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7.375477280469" calcext:value-type="float">
            <text:p>647,375</text:p>
          </table:table-cell>
          <table:table-cell table:number-columns-repeated="2" office:value-type="float" office:value="56.3351782293115" calcext:value-type="float">
            <text:p>56,3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6.186087624595" calcext:value-type="float">
            <text:p>506,186</text:p>
          </table:table-cell>
          <table:table-cell table:number-columns-repeated="2" office:value-type="float" office:value="49.0938756485932" calcext:value-type="float">
            <text:p>49,0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90.451889599496" calcext:value-type="float">
            <text:p>590,4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71.365370479107" calcext:value-type="float">
            <text:p>871,3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8.904001611961" calcext:value-type="float">
            <text:p>858,904</text:p>
          </table:table-cell>
          <table:table-cell table:number-columns-repeated="2" office:value-type="float" office:value="43.5586702763045" calcext:value-type="float">
            <text:p>43,5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7.443037090777" calcext:value-type="float">
            <text:p>137,4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319975188667" calcext:value-type="float">
            <text:p>407,320</text:p>
          </table:table-cell>
          <table:table-cell table:number-columns-repeated="2" office:value-type="float" office:value="26.4326819949659" calcext:value-type="float">
            <text:p>26,4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71.946447842845" calcext:value-type="float">
            <text:p>771,946</text:p>
          </table:table-cell>
          <table:table-cell table:number-columns-repeated="2" office:value-type="float" office:value="239.707548982365" calcext:value-type="float">
            <text:p>239,7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86.57846688738" calcext:value-type="float">
            <text:p>1086,578</text:p>
          </table:table-cell>
          <table:table-cell table:number-columns-repeated="2" office:value-type="float" office:value="5.19594941031151" calcext:value-type="float">
            <text:p>5,1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2.424895943731" calcext:value-type="float">
            <text:p>712,4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3.752077599099" calcext:value-type="float">
            <text:p>343,7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243476600403" calcext:value-type="float">
            <text:p>425,243</text:p>
          </table:table-cell>
          <table:table-cell table:number-columns-repeated="2" office:value-type="float" office:value="12.7274017560556" calcext:value-type="float">
            <text:p>12,7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48.784771083266" calcext:value-type="float">
            <text:p>348,7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1.431638548105" calcext:value-type="float">
            <text:p>491,432</text:p>
          </table:table-cell>
          <table:table-cell table:number-columns-repeated="2" office:value-type="float" office:value="51.4621468250358" calcext:value-type="float">
            <text:p>51,4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62.013784255331" calcext:value-type="float">
            <text:p>262,014</text:p>
          </table:table-cell>
          <table:table-cell table:number-columns-repeated="2" office:value-type="float" office:value="5.98575226873651" calcext:value-type="float">
            <text:p>5,9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62.630238184551" calcext:value-type="float">
            <text:p>862,630</text:p>
          </table:table-cell>
          <table:table-cell table:number-columns-repeated="2" office:value-type="float" office:value="65.320341716917" calcext:value-type="float">
            <text:p>65,3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644424312706" calcext:value-type="float">
            <text:p>275,6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6.234381631089" calcext:value-type="float">
            <text:p>426,234</text:p>
          </table:table-cell>
          <table:table-cell table:number-columns-repeated="2" office:value-type="float" office:value="5.84874585656794" calcext:value-type="float">
            <text:p>5,8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402.84790221012" calcext:value-type="float">
            <text:p>402,8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75.160605213327" calcext:value-type="float">
            <text:p>475,1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404519221986" calcext:value-type="float">
            <text:p>453,405</text:p>
          </table:table-cell>
          <table:table-cell table:number-columns-repeated="2" office:value-type="float" office:value="60.3160515264165" calcext:value-type="float">
            <text:p>60,3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7.224948462233" calcext:value-type="float">
            <text:p>317,225</text:p>
          </table:table-cell>
          <table:table-cell table:number-columns-repeated="2" office:value-type="float" office:value="31.2515234032665" calcext:value-type="float">
            <text:p>31,2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6.073890618699" calcext:value-type="float">
            <text:p>356,074</text:p>
          </table:table-cell>
          <table:table-cell table:number-columns-repeated="2" office:value-type="float" office:value="11.4955268555802" calcext:value-type="float">
            <text:p>11,4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26.308732573295" calcext:value-type="float">
            <text:p>626,309</text:p>
          </table:table-cell>
          <table:table-cell table:number-columns-repeated="2" office:value-type="float" office:value="42.7470385886809" calcext:value-type="float">
            <text:p>42,7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794.893301157783" calcext:value-type="float">
            <text:p>794,893</text:p>
          </table:table-cell>
          <table:table-cell table:number-columns-repeated="2" office:value-type="float" office:value="63.7662656523235" calcext:value-type="float">
            <text:p>63,7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5.319796693915" calcext:value-type="float">
            <text:p>285,3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898376418424" calcext:value-type="float">
            <text:p>659,898</text:p>
          </table:table-cell>
          <table:table-cell table:number-columns-repeated="2" office:value-type="float" office:value="37.7745844689829" calcext:value-type="float">
            <text:p>37,7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201.361922342698" calcext:value-type="float">
            <text:p>201,362</text:p>
          </table:table-cell>
          <table:table-cell table:number-columns-repeated="2" office:value-type="float" office:value="21.5261311352421" calcext:value-type="float">
            <text:p>21,5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3.860261793495" calcext:value-type="float">
            <text:p>463,860</text:p>
          </table:table-cell>
          <table:table-cell table:number-columns-repeated="2" office:value-type="float" office:value="27.3753477637831" calcext:value-type="float">
            <text:p>27,3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77.68415335811" calcext:value-type="float">
            <text:p>1077,684</text:p>
          </table:table-cell>
          <table:table-cell table:number-columns-repeated="2" office:value-type="float" office:value="30.1849853266438" calcext:value-type="float">
            <text:p>30,1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5.360497007778" calcext:value-type="float">
            <text:p>425,360</text:p>
          </table:table-cell>
          <table:table-cell table:number-columns-repeated="2" office:value-type="float" office:value="3.71404193100685" calcext:value-type="float">
            <text:p>3,7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047773669527" calcext:value-type="float">
            <text:p>437,048</text:p>
          </table:table-cell>
          <table:table-cell table:number-columns-repeated="2" office:value-type="float" office:value="14.9381818470754" calcext:value-type="float">
            <text:p>14,9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4.324984699412" calcext:value-type="float">
            <text:p>634,3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431343680455" calcext:value-type="float">
            <text:p>402,431</text:p>
          </table:table-cell>
          <table:table-cell table:number-columns-repeated="2" office:value-type="float" office:value="41.0266878937666" calcext:value-type="float">
            <text:p>41,0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2.84333251836" calcext:value-type="float">
            <text:p>372,843</text:p>
          </table:table-cell>
          <table:table-cell table:number-columns-repeated="2" office:value-type="float" office:value="24.9076595062215" calcext:value-type="float">
            <text:p>24,9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0.549314349113" calcext:value-type="float">
            <text:p>620,549</text:p>
          </table:table-cell>
          <table:table-cell table:number-columns-repeated="2" office:value-type="float" office:value="7.98461559931791" calcext:value-type="float">
            <text:p>7,9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4.837025059766" calcext:value-type="float">
            <text:p>554,837</text:p>
          </table:table-cell>
          <table:table-cell table:number-columns-repeated="2" office:value-type="float" office:value="100.276049763855" calcext:value-type="float">
            <text:p>100,2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0.32127864199" calcext:value-type="float">
            <text:p>400,321</text:p>
          </table:table-cell>
          <table:table-cell table:number-columns-repeated="2" office:value-type="float" office:value="35.2089952786397" calcext:value-type="float">
            <text:p>35,2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8.839749494091" calcext:value-type="float">
            <text:p>598,840</text:p>
          </table:table-cell>
          <table:table-cell table:number-columns-repeated="2" office:value-type="float" office:value="65.773556789958" calcext:value-type="float">
            <text:p>65,7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201.375988227777" calcext:value-type="float">
            <text:p>201,3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6.247615436124" calcext:value-type="float">
            <text:p>656,248</text:p>
          </table:table-cell>
          <table:table-cell table:number-columns-repeated="2" office:value-type="float" office:value="50.5043770091406" calcext:value-type="float">
            <text:p>50,5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978692505333" calcext:value-type="float">
            <text:p>634,979</text:p>
          </table:table-cell>
          <table:table-cell table:number-columns-repeated="2" office:value-type="float" office:value="86.7521199656638" calcext:value-type="float">
            <text:p>86,7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83.174041922615" calcext:value-type="float">
            <text:p>383,174</text:p>
          </table:table-cell>
          <table:table-cell table:number-columns-repeated="2" office:value-type="float" office:value="11.2183208244609" calcext:value-type="float">
            <text:p>11,2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170828322847" calcext:value-type="float">
            <text:p>241,171</text:p>
          </table:table-cell>
          <table:table-cell table:number-columns-repeated="2" office:value-type="float" office:value="23.3646864104435" calcext:value-type="float">
            <text:p>23,3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558937164347" calcext:value-type="float">
            <text:p>949,559</text:p>
          </table:table-cell>
          <table:table-cell table:number-columns-repeated="2" office:value-type="float" office:value="93.2896054553752" calcext:value-type="float">
            <text:p>93,2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7.129052640113" calcext:value-type="float">
            <text:p>347,129</text:p>
          </table:table-cell>
          <table:table-cell table:number-columns-repeated="2" office:value-type="float" office:value="7.25492349175579" calcext:value-type="float">
            <text:p>7,2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576736435432" calcext:value-type="float">
            <text:p>326,577</text:p>
          </table:table-cell>
          <table:table-cell table:number-columns-repeated="2" office:value-type="float" office:value="55.6539919362052" calcext:value-type="float">
            <text:p>55,6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2.196732448164" calcext:value-type="float">
            <text:p>132,197</text:p>
          </table:table-cell>
          <table:table-cell table:number-columns-repeated="2" office:value-type="float" office:value="24.2076943081463" calcext:value-type="float">
            <text:p>24,2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2.271053436689" calcext:value-type="float">
            <text:p>102,2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2.210041180034" calcext:value-type="float">
            <text:p>272,210</text:p>
          </table:table-cell>
          <table:table-cell table:number-columns-repeated="2" office:value-type="float" office:value="6.58371181386304" calcext:value-type="float">
            <text:p>6,5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7.912780243551" calcext:value-type="float">
            <text:p>757,913</text:p>
          </table:table-cell>
          <table:table-cell table:number-columns-repeated="2" office:value-type="float" office:value="102.322929814972" calcext:value-type="float">
            <text:p>102,3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5.265037571239" calcext:value-type="float">
            <text:p>245,265</text:p>
          </table:table-cell>
          <table:table-cell table:number-columns-repeated="2" office:value-type="float" office:value="38.5485835212123" calcext:value-type="float">
            <text:p>38,5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35.69849542627" calcext:value-type="float">
            <text:p>135,6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8.456601354623" calcext:value-type="float">
            <text:p>638,457</text:p>
          </table:table-cell>
          <table:table-cell table:number-columns-repeated="2" office:value-type="float" office:value="45.5302291494166" calcext:value-type="float">
            <text:p>45,5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852666737165" calcext:value-type="float">
            <text:p>648,853</text:p>
          </table:table-cell>
          <table:table-cell table:number-columns-repeated="2" office:value-type="float" office:value="90.1438164253791" calcext:value-type="float">
            <text:p>90,1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83.400055732779" calcext:value-type="float">
            <text:p>483,400</text:p>
          </table:table-cell>
          <table:table-cell table:number-columns-repeated="2" office:value-type="float" office:value="52.6194038567389" calcext:value-type="float">
            <text:p>52,6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52.554245104723" calcext:value-type="float">
            <text:p>352,554</text:p>
          </table:table-cell>
          <table:table-cell table:number-columns-repeated="2" office:value-type="float" office:value="10.9014404890533" calcext:value-type="float">
            <text:p>10,9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249072656299" calcext:value-type="float">
            <text:p>447,249</text:p>
          </table:table-cell>
          <table:table-cell table:number-columns-repeated="2" office:value-type="float" office:value="25.4153445451716" calcext:value-type="float">
            <text:p>25,4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5.503172242994" calcext:value-type="float">
            <text:p>625,503</text:p>
          </table:table-cell>
          <table:table-cell table:number-columns-repeated="2" office:value-type="float" office:value="6.47373941638047" calcext:value-type="float">
            <text:p>6,4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741280313087" calcext:value-type="float">
            <text:p>186,741</text:p>
          </table:table-cell>
          <table:table-cell table:number-columns-repeated="2" office:value-type="float" office:value="11.1072816300736" calcext:value-type="float">
            <text:p>11,1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954078327875" calcext:value-type="float">
            <text:p>607,954</text:p>
          </table:table-cell>
          <table:table-cell table:number-columns-repeated="2" office:value-type="float" office:value="33.4878270049994" calcext:value-type="float">
            <text:p>33,4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8.229753803279" calcext:value-type="float">
            <text:p>408,230</text:p>
          </table:table-cell>
          <table:table-cell table:number-columns-repeated="2" office:value-type="float" office:value="1.93106774654828" calcext:value-type="float">
            <text:p>1,9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342183801957" calcext:value-type="float">
            <text:p>276,342</text:p>
          </table:table-cell>
          <table:table-cell table:number-columns-repeated="2" office:value-type="float" office:value="27.0352992498793" calcext:value-type="float">
            <text:p>27,0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7.064624501203" calcext:value-type="float">
            <text:p>637,065</text:p>
          </table:table-cell>
          <table:table-cell table:number-columns-repeated="2" office:value-type="float" office:value="55.9064443555509" calcext:value-type="float">
            <text:p>55,9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4.887292001916" calcext:value-type="float">
            <text:p>674,887</text:p>
          </table:table-cell>
          <table:table-cell table:number-columns-repeated="2" office:value-type="float" office:value="38.5510455533265" calcext:value-type="float">
            <text:p>38,5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0.845240468422" calcext:value-type="float">
            <text:p>400,845</text:p>
          </table:table-cell>
          <table:table-cell table:number-columns-repeated="2" office:value-type="float" office:value="20.47044000264" calcext:value-type="float">
            <text:p>20,4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3.582738670116" calcext:value-type="float">
            <text:p>613,583</text:p>
          </table:table-cell>
          <table:table-cell table:number-columns-repeated="2" office:value-type="float" office:value="20.3063735997036" calcext:value-type="float">
            <text:p>20,3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576922066727" calcext:value-type="float">
            <text:p>587,577</text:p>
          </table:table-cell>
          <table:table-cell table:number-columns-repeated="2" office:value-type="float" office:value="18.5122540045804" calcext:value-type="float">
            <text:p>18,5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6.559146290618" calcext:value-type="float">
            <text:p>926,559</text:p>
          </table:table-cell>
          <table:table-cell table:number-columns-repeated="2" office:value-type="float" office:value="76.5517860741444" calcext:value-type="float">
            <text:p>76,5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0.96741488566" calcext:value-type="float">
            <text:p>800,967</text:p>
          </table:table-cell>
          <table:table-cell table:number-columns-repeated="2" office:value-type="float" office:value="55.2035934897496" calcext:value-type="float">
            <text:p>55,2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209301953561" calcext:value-type="float">
            <text:p>596,209</text:p>
          </table:table-cell>
          <table:table-cell table:number-columns-repeated="2" office:value-type="float" office:value="19.3108677519712" calcext:value-type="float">
            <text:p>19,3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61.904866293754" calcext:value-type="float">
            <text:p>661,905</text:p>
          </table:table-cell>
          <table:table-cell table:number-columns-repeated="2" office:value-type="float" office:value="37.0811983902034" calcext:value-type="float">
            <text:p>37,0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0.766731077322" calcext:value-type="float">
            <text:p>660,767</text:p>
          </table:table-cell>
          <table:table-cell table:number-columns-repeated="2" office:value-type="float" office:value="64.156549354348" calcext:value-type="float">
            <text:p>64,1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401794048431" calcext:value-type="float">
            <text:p>500,402</text:p>
          </table:table-cell>
          <table:table-cell table:number-columns-repeated="2" office:value-type="float" office:value="67.2847567210292" calcext:value-type="float">
            <text:p>67,2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823517813374" calcext:value-type="float">
            <text:p>552,824</text:p>
          </table:table-cell>
          <table:table-cell table:number-columns-repeated="2" office:value-type="float" office:value="15.3698330019458" calcext:value-type="float">
            <text:p>15,3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8.699668539323" calcext:value-type="float">
            <text:p>288,700</text:p>
          </table:table-cell>
          <table:table-cell table:number-columns-repeated="2" office:value-type="float" office:value="25.2434999999442" calcext:value-type="float">
            <text:p>25,2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51.975981450571" calcext:value-type="float">
            <text:p>651,976</text:p>
          </table:table-cell>
          <table:table-cell table:number-columns-repeated="2" office:value-type="float" office:value="72.6947277798049" calcext:value-type="float">
            <text:p>72,6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4.165366136236" calcext:value-type="float">
            <text:p>954,165</text:p>
          </table:table-cell>
          <table:table-cell table:number-columns-repeated="2" office:value-type="float" office:value="72.1083846429877" calcext:value-type="float">
            <text:p>72,1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40.410956730214" calcext:value-type="float">
            <text:p>340,4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7.178785990731" calcext:value-type="float">
            <text:p>317,179</text:p>
          </table:table-cell>
          <table:table-cell table:number-columns-repeated="2" office:value-type="float" office:value="12.0398389809126" calcext:value-type="float">
            <text:p>12,0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472106843245" calcext:value-type="float">
            <text:p>491,472</text:p>
          </table:table-cell>
          <table:table-cell table:number-columns-repeated="2" office:value-type="float" office:value="40.6711664547954" calcext:value-type="float">
            <text:p>40,6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1.595357868531" calcext:value-type="float">
            <text:p>461,5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9.606523236205" calcext:value-type="float">
            <text:p>999,607</text:p>
          </table:table-cell>
          <table:table-cell table:number-columns-repeated="2" office:value-type="float" office:value="76.109240806651" calcext:value-type="float">
            <text:p>76,1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75.021439784798" calcext:value-type="float">
            <text:p>475,021</text:p>
          </table:table-cell>
          <table:table-cell table:number-columns-repeated="2" office:value-type="float" office:value="24.7290444293885" calcext:value-type="float">
            <text:p>24,7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8.558607631266" calcext:value-type="float">
            <text:p>368,5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22.719038251499" calcext:value-type="float">
            <text:p>322,7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48282945492" calcext:value-type="float">
            <text:p>359,048</text:p>
          </table:table-cell>
          <table:table-cell table:number-columns-repeated="2" office:value-type="float" office:value="25.7082350917363" calcext:value-type="float">
            <text:p>25,7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3.006379005629" calcext:value-type="float">
            <text:p>363,0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4.096276893133" calcext:value-type="float">
            <text:p>594,096</text:p>
          </table:table-cell>
          <table:table-cell table:number-columns-repeated="2" office:value-type="float" office:value="11.2672256672317" calcext:value-type="float">
            <text:p>11,2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8.542363124527" calcext:value-type="float">
            <text:p>378,542</text:p>
          </table:table-cell>
          <table:table-cell table:number-columns-repeated="2" office:value-type="float" office:value="25.5532895489349" calcext:value-type="float">
            <text:p>25,5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43.443590109247" calcext:value-type="float">
            <text:p>343,444</text:p>
          </table:table-cell>
          <table:table-cell table:number-columns-repeated="2" office:value-type="float" office:value="30.9068587289762" calcext:value-type="float">
            <text:p>30,9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330717964405" calcext:value-type="float">
            <text:p>710,331</text:p>
          </table:table-cell>
          <table:table-cell table:number-columns-repeated="2" office:value-type="float" office:value="98.6493307500789" calcext:value-type="float">
            <text:p>98,6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1.109282635846" calcext:value-type="float">
            <text:p>291,109</text:p>
          </table:table-cell>
          <table:table-cell table:number-columns-repeated="2" office:value-type="float" office:value="10.926262599763" calcext:value-type="float">
            <text:p>10,9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20.578866875221" calcext:value-type="float">
            <text:p>520,579</text:p>
          </table:table-cell>
          <table:table-cell table:number-columns-repeated="2" office:value-type="float" office:value="64.2700692474497" calcext:value-type="float">
            <text:p>64,2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194658396622" calcext:value-type="float">
            <text:p>210,195</text:p>
          </table:table-cell>
          <table:table-cell table:number-columns-repeated="2" office:value-type="float" office:value="4.93056560955278" calcext:value-type="float">
            <text:p>4,9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5.491667071196" calcext:value-type="float">
            <text:p>445,4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315939996703" calcext:value-type="float">
            <text:p>498,316</text:p>
          </table:table-cell>
          <table:table-cell table:number-columns-repeated="2" office:value-type="float" office:value="30.888835932179" calcext:value-type="float">
            <text:p>30,8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5.509126398057" calcext:value-type="float">
            <text:p>245,509</text:p>
          </table:table-cell>
          <table:table-cell table:number-columns-repeated="2" office:value-type="float" office:value="24.318098508576" calcext:value-type="float">
            <text:p>24,3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7.399944181234" calcext:value-type="float">
            <text:p>397,400</text:p>
          </table:table-cell>
          <table:table-cell table:number-columns-repeated="2" office:value-type="float" office:value="8.33113536838169" calcext:value-type="float">
            <text:p>8,3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3.359490712459" calcext:value-type="float">
            <text:p>803,359</text:p>
          </table:table-cell>
          <table:table-cell table:number-columns-repeated="2" office:value-type="float" office:value="25.8875610880021" calcext:value-type="float">
            <text:p>25,8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6.827733446801" calcext:value-type="float">
            <text:p>426,828</text:p>
          </table:table-cell>
          <table:table-cell table:number-columns-repeated="2" office:value-type="float" office:value="34.8854150042256" calcext:value-type="float">
            <text:p>34,8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9.136814513844" calcext:value-type="float">
            <text:p>269,137</text:p>
          </table:table-cell>
          <table:table-cell table:number-columns-repeated="2" office:value-type="float" office:value="13.0008273515631" calcext:value-type="float">
            <text:p>13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8.242218146675" calcext:value-type="float">
            <text:p>978,242</text:p>
          </table:table-cell>
          <table:table-cell table:number-columns-repeated="2" office:value-type="float" office:value="63.2350172360109" calcext:value-type="float">
            <text:p>63,2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79.147175626271" calcext:value-type="float">
            <text:p>279,147</text:p>
          </table:table-cell>
          <table:table-cell table:number-columns-repeated="2" office:value-type="float" office:value="41.2140936678516" calcext:value-type="float">
            <text:p>41,2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60.777740123836" calcext:value-type="float">
            <text:p>360,778</text:p>
          </table:table-cell>
          <table:table-cell table:number-columns-repeated="2" office:value-type="float" office:value="20.3817437616675" calcext:value-type="float">
            <text:p>20,3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57.329818008014" calcext:value-type="float">
            <text:p>457,330</text:p>
          </table:table-cell>
          <table:table-cell table:number-columns-repeated="2" office:value-type="float" office:value="8.80422412979788" calcext:value-type="float">
            <text:p>8,8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16.312251345881" calcext:value-type="float">
            <text:p>516,312</text:p>
          </table:table-cell>
          <table:table-cell table:number-columns-repeated="2" office:value-type="float" office:value="26.9956686318034" calcext:value-type="float">
            <text:p>26,9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700.225451574655" calcext:value-type="float">
            <text:p>700,225</text:p>
          </table:table-cell>
          <table:table-cell table:number-columns-repeated="2" office:value-type="float" office:value="57.9226565176789" calcext:value-type="float">
            <text:p>57,9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25.28594569366" calcext:value-type="float">
            <text:p>1725,286</text:p>
          </table:table-cell>
          <table:table-cell table:number-columns-repeated="2" office:value-type="float" office:value="62.9734076375014" calcext:value-type="float">
            <text:p>62,9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9.493814532858" calcext:value-type="float">
            <text:p>159,494</text:p>
          </table:table-cell>
          <table:table-cell table:number-columns-repeated="2" office:value-type="float" office:value="2.92526842887541" calcext:value-type="float">
            <text:p>2,9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356244773932" calcext:value-type="float">
            <text:p>322,356</text:p>
          </table:table-cell>
          <table:table-cell table:number-columns-repeated="2" office:value-type="float" office:value="5.81712001508538" calcext:value-type="float">
            <text:p>5,8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51.524890216856" calcext:value-type="float">
            <text:p>551,525</text:p>
          </table:table-cell>
          <table:table-cell table:number-columns-repeated="2" office:value-type="float" office:value="5.51103136195854" calcext:value-type="float">
            <text:p>5,5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1.751078053797" calcext:value-type="float">
            <text:p>411,751</text:p>
          </table:table-cell>
          <table:table-cell table:number-columns-repeated="2" office:value-type="float" office:value="64.6310805572926" calcext:value-type="float">
            <text:p>64,6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90.174955941663" calcext:value-type="float">
            <text:p>590,175</text:p>
          </table:table-cell>
          <table:table-cell table:number-columns-repeated="2" office:value-type="float" office:value="76.9898668617606" calcext:value-type="float">
            <text:p>76,9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80.383155955528" calcext:value-type="float">
            <text:p>880,383</text:p>
          </table:table-cell>
          <table:table-cell office:value-type="float" office:value="37.3688924490173" calcext:value-type="float">
            <text:p>37,369</text:p>
          </table:table-cell>
          <table:table-cell office:value-type="float" office:value="36.2815664920413" calcext:value-type="float">
            <text:p>36,282</text:p>
          </table:table-cell>
          <table:table-cell office:value-type="float" office:value="1.08732595697597" calcext:value-type="float">
            <text:p>1,0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91.594061206875" calcext:value-type="float">
            <text:p>191,594</text:p>
          </table:table-cell>
          <table:table-cell table:number-columns-repeated="2" office:value-type="float" office:value="17.6145164184262" calcext:value-type="float">
            <text:p>17,6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20.055725470348" calcext:value-type="float">
            <text:p>320,056</text:p>
          </table:table-cell>
          <table:table-cell table:number-columns-repeated="2" office:value-type="float" office:value="4.22375737275496" calcext:value-type="float">
            <text:p>4,2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19992056082" calcext:value-type="float">
            <text:p>566,020</text:p>
          </table:table-cell>
          <table:table-cell table:number-columns-repeated="2" office:value-type="float" office:value="93.1690486105645" calcext:value-type="float">
            <text:p>93,1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9.439904226271" calcext:value-type="float">
            <text:p>199,440</text:p>
          </table:table-cell>
          <table:table-cell table:number-columns-repeated="2" office:value-type="float" office:value="0.0010029373676283" calcext:value-type="float">
            <text:p>0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2.48320291394" calcext:value-type="float">
            <text:p>482,483</text:p>
          </table:table-cell>
          <table:table-cell table:number-columns-repeated="2" office:value-type="float" office:value="20.9547776406302" calcext:value-type="float">
            <text:p>20,9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328465456813" calcext:value-type="float">
            <text:p>617,328</text:p>
          </table:table-cell>
          <table:table-cell table:number-columns-repeated="2" office:value-type="float" office:value="31.155477014034" calcext:value-type="float">
            <text:p>31,1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78.922247222875" calcext:value-type="float">
            <text:p>578,922</text:p>
          </table:table-cell>
          <table:table-cell table:number-columns-repeated="2" office:value-type="float" office:value="20.3488318422379" calcext:value-type="float">
            <text:p>20,3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207377456951" calcext:value-type="float">
            <text:p>380,207</text:p>
          </table:table-cell>
          <table:table-cell table:number-columns-repeated="2" office:value-type="float" office:value="10.2415083893178" calcext:value-type="float">
            <text:p>10,2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54.859958475849" calcext:value-type="float">
            <text:p>554,860</text:p>
          </table:table-cell>
          <table:table-cell table:number-columns-repeated="2" office:value-type="float" office:value="28.9850305409149" calcext:value-type="float">
            <text:p>28,9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8.215838459943" calcext:value-type="float">
            <text:p>218,216</text:p>
          </table:table-cell>
          <table:table-cell table:number-columns-repeated="2" office:value-type="float" office:value="18.6378737837379" calcext:value-type="float">
            <text:p>18,6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8.444370235833" calcext:value-type="float">
            <text:p>798,444</text:p>
          </table:table-cell>
          <table:table-cell table:number-columns-repeated="2" office:value-type="float" office:value="72.8274478776362" calcext:value-type="float">
            <text:p>72,8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5.729936980841" calcext:value-type="float">
            <text:p>275,730</text:p>
          </table:table-cell>
          <table:table-cell table:number-columns-repeated="2" office:value-type="float" office:value="4.83443110082819" calcext:value-type="float">
            <text:p>4,8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9.146231289538" calcext:value-type="float">
            <text:p>169,146</text:p>
          </table:table-cell>
          <table:table-cell table:number-columns-repeated="2" office:value-type="float" office:value="16.2593341247354" calcext:value-type="float">
            <text:p>16,2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44348916862" calcext:value-type="float">
            <text:p>1182,443</text:p>
          </table:table-cell>
          <table:table-cell table:number-columns-repeated="2" office:value-type="float" office:value="161.892011168181" calcext:value-type="float">
            <text:p>161,8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0.569421892846" calcext:value-type="float">
            <text:p>920,569</text:p>
          </table:table-cell>
          <table:table-cell table:number-columns-repeated="2" office:value-type="float" office:value="114.559995976042" calcext:value-type="float">
            <text:p>114,5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456276985455" calcext:value-type="float">
            <text:p>282,456</text:p>
          </table:table-cell>
          <table:table-cell table:number-columns-repeated="2" office:value-type="float" office:value="44.4882294076106" calcext:value-type="float">
            <text:p>44,4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959567196569" calcext:value-type="float">
            <text:p>311,960</text:p>
          </table:table-cell>
          <table:table-cell table:number-columns-repeated="2" office:value-type="float" office:value="35.9720658961214" calcext:value-type="float">
            <text:p>35,9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65.713951209649" calcext:value-type="float">
            <text:p>465,714</text:p>
          </table:table-cell>
          <table:table-cell table:number-columns-repeated="2" office:value-type="float" office:value="59.2421415243446" calcext:value-type="float">
            <text:p>59,2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14.377073698644" calcext:value-type="float">
            <text:p>714,377</text:p>
          </table:table-cell>
          <table:table-cell table:number-columns-repeated="2" office:value-type="float" office:value="67.5992329236684" calcext:value-type="float">
            <text:p>67,5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06.869155323336" calcext:value-type="float">
            <text:p>506,869</text:p>
          </table:table-cell>
          <table:table-cell table:number-columns-repeated="2" office:value-type="float" office:value="54.1793395576018" calcext:value-type="float">
            <text:p>54,1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754052632253" calcext:value-type="float">
            <text:p>302,754</text:p>
          </table:table-cell>
          <table:table-cell table:number-columns-repeated="2" office:value-type="float" office:value="76.7526123152191" calcext:value-type="float">
            <text:p>76,7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3.947616476397" calcext:value-type="float">
            <text:p>403,948</text:p>
          </table:table-cell>
          <table:table-cell table:number-columns-repeated="2" office:value-type="float" office:value="28.2097620327266" calcext:value-type="float">
            <text:p>28,2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9.62441801837" calcext:value-type="float">
            <text:p>459,624</text:p>
          </table:table-cell>
          <table:table-cell table:number-columns-repeated="2" office:value-type="float" office:value="3.19016370452183" calcext:value-type="float">
            <text:p>3,1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29.703625563571" calcext:value-type="float">
            <text:p>629,704</text:p>
          </table:table-cell>
          <table:table-cell table:number-columns-repeated="2" office:value-type="float" office:value="83.846529072971" calcext:value-type="float">
            <text:p>83,8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7.195104939638" calcext:value-type="float">
            <text:p>527,195</text:p>
          </table:table-cell>
          <table:table-cell table:number-columns-repeated="2" office:value-type="float" office:value="43.8696177455251" calcext:value-type="float">
            <text:p>43,8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808706469893" calcext:value-type="float">
            <text:p>260,8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3.938999285383" calcext:value-type="float">
            <text:p>473,939</text:p>
          </table:table-cell>
          <table:table-cell table:number-columns-repeated="2" office:value-type="float" office:value="18.2442700273691" calcext:value-type="float">
            <text:p>18,2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0.588371728181" calcext:value-type="float">
            <text:p>440,588</text:p>
          </table:table-cell>
          <table:table-cell table:number-columns-repeated="2" office:value-type="float" office:value="5.07247007589169" calcext:value-type="float">
            <text:p>5,0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70.526812804937" calcext:value-type="float">
            <text:p>470,527</text:p>
          </table:table-cell>
          <table:table-cell table:number-columns-repeated="2" office:value-type="float" office:value="60.0501276664497" calcext:value-type="float">
            <text:p>60,0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3.407497569846" calcext:value-type="float">
            <text:p>233,407</text:p>
          </table:table-cell>
          <table:table-cell table:number-columns-repeated="2" office:value-type="float" office:value="53.1844905894387" calcext:value-type="float">
            <text:p>53,1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4.094172681114" calcext:value-type="float">
            <text:p>694,094</text:p>
          </table:table-cell>
          <table:table-cell table:number-columns-repeated="2" office:value-type="float" office:value="92.4559007558242" calcext:value-type="float">
            <text:p>92,4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3.594560354217" calcext:value-type="float">
            <text:p>413,595</text:p>
          </table:table-cell>
          <table:table-cell table:number-columns-repeated="2" office:value-type="float" office:value="40.0124908257341" calcext:value-type="float">
            <text:p>40,0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93.818773745115" calcext:value-type="float">
            <text:p>393,819</text:p>
          </table:table-cell>
          <table:table-cell table:number-columns-repeated="2" office:value-type="float" office:value="35.2716192127075" calcext:value-type="float">
            <text:p>35,2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757128724439" calcext:value-type="float">
            <text:p>463,757</text:p>
          </table:table-cell>
          <table:table-cell table:number-columns-repeated="2" office:value-type="float" office:value="5.12925348792734" calcext:value-type="float">
            <text:p>5,1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13.142899018104" calcext:value-type="float">
            <text:p>513,143</text:p>
          </table:table-cell>
          <table:table-cell table:number-columns-repeated="2" office:value-type="float" office:value="24.8402114263236" calcext:value-type="float">
            <text:p>24,8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8.973876270302" calcext:value-type="float">
            <text:p>188,974</text:p>
          </table:table-cell>
          <table:table-cell table:number-columns-repeated="2" office:value-type="float" office:value="8.39729319558021" calcext:value-type="float">
            <text:p>8,3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6.921637998715" calcext:value-type="float">
            <text:p>386,922</text:p>
          </table:table-cell>
          <table:table-cell table:number-columns-repeated="2" office:value-type="float" office:value="26.7450057771558" calcext:value-type="float">
            <text:p>26,7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4.273945138866" calcext:value-type="float">
            <text:p>734,274</text:p>
          </table:table-cell>
          <table:table-cell table:number-columns-repeated="2" office:value-type="float" office:value="59.8343974554517" calcext:value-type="float">
            <text:p>59,8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90.058454080721" calcext:value-type="float">
            <text:p>490,058</text:p>
          </table:table-cell>
          <table:table-cell table:number-columns-repeated="2" office:value-type="float" office:value="33.664819791811" calcext:value-type="float">
            <text:p>33,6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3.896787403251" calcext:value-type="float">
            <text:p>623,897</text:p>
          </table:table-cell>
          <table:table-cell table:number-columns-repeated="2" office:value-type="float" office:value="87.6480480212603" calcext:value-type="float">
            <text:p>87,6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0.606848728458" calcext:value-type="float">
            <text:p>450,607</text:p>
          </table:table-cell>
          <table:table-cell table:number-columns-repeated="2" office:value-type="float" office:value="67.9742985424567" calcext:value-type="float">
            <text:p>67,9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33.590143738268" calcext:value-type="float">
            <text:p>233,590</text:p>
          </table:table-cell>
          <table:table-cell table:number-columns-repeated="2" office:value-type="float" office:value="20.9740624576905" calcext:value-type="float">
            <text:p>20,9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346838596825" calcext:value-type="float">
            <text:p>164,3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17725995019" calcext:value-type="float">
            <text:p>448,177</text:p>
          </table:table-cell>
          <table:table-cell table:number-columns-repeated="2" office:value-type="float" office:value="29.8720021314816" calcext:value-type="float">
            <text:p>29,8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4641626901" calcext:value-type="float">
            <text:p>294,464</text:p>
          </table:table-cell>
          <table:table-cell table:number-columns-repeated="2" office:value-type="float" office:value="17.8103714332813" calcext:value-type="float">
            <text:p>17,8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59.299640802793" calcext:value-type="float">
            <text:p>359,300</text:p>
          </table:table-cell>
          <table:table-cell table:number-columns-repeated="2" office:value-type="float" office:value="13.5574799992526" calcext:value-type="float">
            <text:p>13,5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5.242745707034" calcext:value-type="float">
            <text:p>415,243</text:p>
          </table:table-cell>
          <table:table-cell table:number-columns-repeated="2" office:value-type="float" office:value="89.2380134658784" calcext:value-type="float">
            <text:p>89,2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6.740301834022" calcext:value-type="float">
            <text:p>386,740</text:p>
          </table:table-cell>
          <table:table-cell table:number-columns-repeated="2" office:value-type="float" office:value="40.7370851523485" calcext:value-type="float">
            <text:p>40,7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4.893289999411" calcext:value-type="float">
            <text:p>344,893</text:p>
          </table:table-cell>
          <table:table-cell table:number-columns-repeated="2" office:value-type="float" office:value="32.6002437303627" calcext:value-type="float">
            <text:p>32,6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60.913858767704" calcext:value-type="float">
            <text:p>160,914</text:p>
          </table:table-cell>
          <table:table-cell table:number-columns-repeated="2" office:value-type="float" office:value="14.3126912849438" calcext:value-type="float">
            <text:p>14,3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1.629848833511" calcext:value-type="float">
            <text:p>501,630</text:p>
          </table:table-cell>
          <table:table-cell table:number-columns-repeated="2" office:value-type="float" office:value="60.0575797981478" calcext:value-type="float">
            <text:p>60,0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21.65988887982" calcext:value-type="float">
            <text:p>221,660</text:p>
          </table:table-cell>
          <table:table-cell table:number-columns-repeated="2" office:value-type="float" office:value="11.2420725875512" calcext:value-type="float">
            <text:p>11,2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912197470576" calcext:value-type="float">
            <text:p>162,912</text:p>
          </table:table-cell>
          <table:table-cell table:number-columns-repeated="2" office:value-type="float" office:value="0.631931653820012" calcext:value-type="float">
            <text:p>0,6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40.170105759083" calcext:value-type="float">
            <text:p>540,170</text:p>
          </table:table-cell>
          <table:table-cell table:number-columns-repeated="2" office:value-type="float" office:value="59.9041120038848" calcext:value-type="float">
            <text:p>59,9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91.54083770983" calcext:value-type="float">
            <text:p>291,541</text:p>
          </table:table-cell>
          <table:table-cell table:number-columns-repeated="2" office:value-type="float" office:value="53.8053405761649" calcext:value-type="float">
            <text:p>53,8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8.31445134901" calcext:value-type="float">
            <text:p>768,314</text:p>
          </table:table-cell>
          <table:table-cell table:number-columns-repeated="2" office:value-type="float" office:value="90.4039405863324" calcext:value-type="float">
            <text:p>90,4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5.316355037966" calcext:value-type="float">
            <text:p>475,316</text:p>
          </table:table-cell>
          <table:table-cell table:number-columns-repeated="2" office:value-type="float" office:value="35.611426368054" calcext:value-type="float">
            <text:p>35,6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27.939574624773" calcext:value-type="float">
            <text:p>127,9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91.911841304544" calcext:value-type="float">
            <text:p>391,9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87.653682685391" calcext:value-type="float">
            <text:p>387,654</text:p>
          </table:table-cell>
          <table:table-cell table:number-columns-repeated="2" office:value-type="float" office:value="9.32978322596006" calcext:value-type="float">
            <text:p>9,3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6.197116324751" calcext:value-type="float">
            <text:p>446,197</text:p>
          </table:table-cell>
          <table:table-cell table:number-columns-repeated="2" office:value-type="float" office:value="0.0059322235493501" calcext:value-type="float">
            <text:p>0,0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32.266847992707" calcext:value-type="float">
            <text:p>432,267</text:p>
          </table:table-cell>
          <table:table-cell table:number-columns-repeated="2" office:value-type="float" office:value="31.4842803898792" calcext:value-type="float">
            <text:p>31,4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29.788566455706" calcext:value-type="float">
            <text:p>129,7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2.295769722506" calcext:value-type="float">
            <text:p>262,296</text:p>
          </table:table-cell>
          <table:table-cell table:number-columns-repeated="2" office:value-type="float" office:value="4.50292301946448" calcext:value-type="float">
            <text:p>4,5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5.007024563592" calcext:value-type="float">
            <text:p>485,007</text:p>
          </table:table-cell>
          <table:table-cell table:number-columns-repeated="2" office:value-type="float" office:value="107.863527225129" calcext:value-type="float">
            <text:p>107,8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7.896088985577" calcext:value-type="float">
            <text:p>287,896</text:p>
          </table:table-cell>
          <table:table-cell table:number-columns-repeated="2" office:value-type="float" office:value="4.91359104496162" calcext:value-type="float">
            <text:p>4,9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3.586935408414" calcext:value-type="float">
            <text:p>223,587</text:p>
          </table:table-cell>
          <table:table-cell table:number-columns-repeated="2" office:value-type="float" office:value="42.8924444347482" calcext:value-type="float">
            <text:p>42,8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5.836261415528" calcext:value-type="float">
            <text:p>535,836</text:p>
          </table:table-cell>
          <table:table-cell table:number-columns-repeated="2" office:value-type="float" office:value="5.6631374421194" calcext:value-type="float">
            <text:p>5,6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516901200695" calcext:value-type="float">
            <text:p>445,5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84.230133413571" calcext:value-type="float">
            <text:p>484,230</text:p>
          </table:table-cell>
          <table:table-cell table:number-columns-repeated="2" office:value-type="float" office:value="3.76975646121248" calcext:value-type="float">
            <text:p>3,7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39.109271324919" calcext:value-type="float">
            <text:p>839,109</text:p>
          </table:table-cell>
          <table:table-cell table:number-columns-repeated="2" office:value-type="float" office:value="130.573826163405" calcext:value-type="float">
            <text:p>130,5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20130315874" calcext:value-type="float">
            <text:p>355,320</text:p>
          </table:table-cell>
          <table:table-cell table:number-columns-repeated="2" office:value-type="float" office:value="23.4434187641842" calcext:value-type="float">
            <text:p>23,4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6.958082572427" calcext:value-type="float">
            <text:p>206,958</text:p>
          </table:table-cell>
          <table:table-cell table:number-columns-repeated="2" office:value-type="float" office:value="26.0558577681925" calcext:value-type="float">
            <text:p>26,0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4.937189353137" calcext:value-type="float">
            <text:p>284,937</text:p>
          </table:table-cell>
          <table:table-cell table:number-columns-repeated="2" office:value-type="float" office:value="36.3334764375025" calcext:value-type="float">
            <text:p>36,3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71.586471801411" calcext:value-type="float">
            <text:p>371,5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0.598821194626" calcext:value-type="float">
            <text:p>670,599</text:p>
          </table:table-cell>
          <table:table-cell table:number-columns-repeated="2" office:value-type="float" office:value="28.7020714920313" calcext:value-type="float">
            <text:p>28,7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712777396784" calcext:value-type="float">
            <text:p>343,713</text:p>
          </table:table-cell>
          <table:table-cell table:number-columns-repeated="2" office:value-type="float" office:value="80.7752552703902" calcext:value-type="float">
            <text:p>80,7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308694623486" calcext:value-type="float">
            <text:p>160,309</text:p>
          </table:table-cell>
          <table:table-cell table:number-columns-repeated="2" office:value-type="float" office:value="30.4146916126235" calcext:value-type="float">
            <text:p>30,4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5.593203208681" calcext:value-type="float">
            <text:p>445,5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63.94091851036" calcext:value-type="float">
            <text:p>363,941</text:p>
          </table:table-cell>
          <table:table-cell table:number-columns-repeated="2" office:value-type="float" office:value="15.2045108174715" calcext:value-type="float">
            <text:p>15,2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90.943186735319" calcext:value-type="float">
            <text:p>190,9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75.376017183182" calcext:value-type="float">
            <text:p>175,3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1.182624142575" calcext:value-type="float">
            <text:p>391,183</text:p>
          </table:table-cell>
          <table:table-cell table:number-columns-repeated="2" office:value-type="float" office:value="61.62570981611" calcext:value-type="float">
            <text:p>61,6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9.583858231089" calcext:value-type="float">
            <text:p>279,584</text:p>
          </table:table-cell>
          <table:table-cell table:number-columns-repeated="2" office:value-type="float" office:value="0.0744548507635149" calcext:value-type="float">
            <text:p>0,0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5.449856358246" calcext:value-type="float">
            <text:p>735,450</text:p>
          </table:table-cell>
          <table:table-cell table:number-columns-repeated="2" office:value-type="float" office:value="21.7531109154621" calcext:value-type="float">
            <text:p>21,7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693389332409" calcext:value-type="float">
            <text:p>114,693</text:p>
          </table:table-cell>
          <table:table-cell table:number-columns-repeated="2" office:value-type="float" office:value="1.75026497652722" calcext:value-type="float">
            <text:p>1,7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4.497472454444" calcext:value-type="float">
            <text:p>394,497</text:p>
          </table:table-cell>
          <table:table-cell table:number-columns-repeated="2" office:value-type="float" office:value="25.2817440437377" calcext:value-type="float">
            <text:p>25,2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306.295590723048" calcext:value-type="float">
            <text:p>306,296</text:p>
          </table:table-cell>
          <table:table-cell table:number-columns-repeated="2" office:value-type="float" office:value="12.4680351103906" calcext:value-type="float">
            <text:p>12,4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11.13038647606" calcext:value-type="float">
            <text:p>411,1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9.714717156215" calcext:value-type="float">
            <text:p>729,715</text:p>
          </table:table-cell>
          <table:table-cell table:number-columns-repeated="2" office:value-type="float" office:value="4.82274216913318" calcext:value-type="float">
            <text:p>4,8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50.509730202156" calcext:value-type="float">
            <text:p>250,510</text:p>
          </table:table-cell>
          <table:table-cell table:number-columns-repeated="2" office:value-type="float" office:value="1.70446021510506" calcext:value-type="float">
            <text:p>1,7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1.610783645552" calcext:value-type="float">
            <text:p>311,611</text:p>
          </table:table-cell>
          <table:table-cell table:number-columns-repeated="2" office:value-type="float" office:value="9.43262576993555" calcext:value-type="float">
            <text:p>9,4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94.075604105713" calcext:value-type="float">
            <text:p>394,0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94.039820989046" calcext:value-type="float">
            <text:p>694,0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8.072838927303" calcext:value-type="float">
            <text:p>348,0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7.608884353309" calcext:value-type="float">
            <text:p>657,609</text:p>
          </table:table-cell>
          <table:table-cell table:number-columns-repeated="2" office:value-type="float" office:value="12.9166670190305" calcext:value-type="float">
            <text:p>12,9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82219193728" calcext:value-type="float">
            <text:p>118,7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3.001780318348" calcext:value-type="float">
            <text:p>363,0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3.902815535347" calcext:value-type="float">
            <text:p>583,903</text:p>
          </table:table-cell>
          <table:table-cell table:number-columns-repeated="2" office:value-type="float" office:value="15.6931315760937" calcext:value-type="float">
            <text:p>15,6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7.481235049417" calcext:value-type="float">
            <text:p>347,481</text:p>
          </table:table-cell>
          <table:table-cell table:number-columns-repeated="2" office:value-type="float" office:value="48.908800028573" calcext:value-type="float">
            <text:p>48,9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28.469435744539" calcext:value-type="float">
            <text:p>828,469</text:p>
          </table:table-cell>
          <table:table-cell table:number-columns-repeated="2" office:value-type="float" office:value="17.5013786198064" calcext:value-type="float">
            <text:p>17,5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1.459362191802" calcext:value-type="float">
            <text:p>231,459</text:p>
          </table:table-cell>
          <table:table-cell table:number-columns-repeated="2" office:value-type="float" office:value="1.05143683247597" calcext:value-type="float">
            <text:p>1,0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09.519911010081" calcext:value-type="float">
            <text:p>509,520</text:p>
          </table:table-cell>
          <table:table-cell table:number-columns-repeated="2" office:value-type="float" office:value="19.4169005625163" calcext:value-type="float">
            <text:p>19,4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254852839281" calcext:value-type="float">
            <text:p>141,2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5.425949577992" calcext:value-type="float">
            <text:p>115,426</text:p>
          </table:table-cell>
          <table:table-cell table:number-columns-repeated="2" office:value-type="float" office:value="5.99878347722784" calcext:value-type="float">
            <text:p>5,9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4.675835005928" calcext:value-type="float">
            <text:p>394,6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04681651091" calcext:value-type="float">
            <text:p>302,047</text:p>
          </table:table-cell>
          <table:table-cell table:number-columns-repeated="2" office:value-type="float" office:value="45.7428771912498" calcext:value-type="float">
            <text:p>45,7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5.149127562061" calcext:value-type="float">
            <text:p>795,1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55.923135201419" calcext:value-type="float">
            <text:p>655,923</text:p>
          </table:table-cell>
          <table:table-cell table:number-columns-repeated="2" office:value-type="float" office:value="5.47543625771829" calcext:value-type="float">
            <text:p>5,4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8.277693094599" calcext:value-type="float">
            <text:p>238,2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3.742067011431" calcext:value-type="float">
            <text:p>343,742</text:p>
          </table:table-cell>
          <table:table-cell table:number-columns-repeated="2" office:value-type="float" office:value="14.3714848679957" calcext:value-type="float">
            <text:p>14,3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592267293094" calcext:value-type="float">
            <text:p>369,592</text:p>
          </table:table-cell>
          <table:table-cell table:number-columns-repeated="2" office:value-type="float" office:value="29.3695030343462" calcext:value-type="float">
            <text:p>29,3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0.516273568077" calcext:value-type="float">
            <text:p>190,5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884.28899703998" calcext:value-type="float">
            <text:p>1884,289</text:p>
          </table:table-cell>
          <table:table-cell table:number-columns-repeated="2" office:value-type="float" office:value="28.2015671178824" calcext:value-type="float">
            <text:p>28,2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36562895013" calcext:value-type="float">
            <text:p>233,737</text:p>
          </table:table-cell>
          <table:table-cell table:number-columns-repeated="2" office:value-type="float" office:value="11.2526184342254" calcext:value-type="float">
            <text:p>11,2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87.88798433156" calcext:value-type="float">
            <text:p>387,8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6.984968802201" calcext:value-type="float">
            <text:p>216,985</text:p>
          </table:table-cell>
          <table:table-cell table:number-columns-repeated="2" office:value-type="float" office:value="19.4477111779169" calcext:value-type="float">
            <text:p>19,4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1.862546066626" calcext:value-type="float">
            <text:p>131,863</text:p>
          </table:table-cell>
          <table:table-cell table:number-columns-repeated="2" office:value-type="float" office:value="15.8892788111993" calcext:value-type="float">
            <text:p>15,8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0.88999252081" calcext:value-type="float">
            <text:p>410,8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5.725726164815" calcext:value-type="float">
            <text:p>245,726</text:p>
          </table:table-cell>
          <table:table-cell table:number-columns-repeated="2" office:value-type="float" office:value="7.97983976139501" calcext:value-type="float">
            <text:p>7,9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7.632589719001" calcext:value-type="float">
            <text:p>297,6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5.008068451018" calcext:value-type="float">
            <text:p>185,008</text:p>
          </table:table-cell>
          <table:table-cell table:number-columns-repeated="2" office:value-type="float" office:value="18.1186298976361" calcext:value-type="float">
            <text:p>18,1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900148555346" calcext:value-type="float">
            <text:p>21,3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77.014836716466" calcext:value-type="float">
            <text:p>477,015</text:p>
          </table:table-cell>
          <table:table-cell table:number-columns-repeated="2" office:value-type="float" office:value="9.75684609923957" calcext:value-type="float">
            <text:p>9,7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247213913617" calcext:value-type="float">
            <text:p>322,247</text:p>
          </table:table-cell>
          <table:table-cell table:number-columns-repeated="2" office:value-type="float" office:value="41.8637135114325" calcext:value-type="float">
            <text:p>41,8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2.775422983296" calcext:value-type="float">
            <text:p>102,775</text:p>
          </table:table-cell>
          <table:table-cell table:number-columns-repeated="2" office:value-type="float" office:value="21.7172333674304" calcext:value-type="float">
            <text:p>21,7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44.726926933301" calcext:value-type="float">
            <text:p>344,7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286987650599" calcext:value-type="float">
            <text:p>340,287</text:p>
          </table:table-cell>
          <table:table-cell table:number-columns-repeated="2" office:value-type="float" office:value="40.8640360814978" calcext:value-type="float">
            <text:p>40,8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65.414595152896" calcext:value-type="float">
            <text:p>165,4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1.976305666043" calcext:value-type="float">
            <text:p>391,976</text:p>
          </table:table-cell>
          <table:table-cell table:number-columns-repeated="2" office:value-type="float" office:value="5.10127719619541" calcext:value-type="float">
            <text:p>5,1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334762384791" calcext:value-type="float">
            <text:p>383,3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15.721511243308" calcext:value-type="float">
            <text:p>515,722</text:p>
          </table:table-cell>
          <table:table-cell table:number-columns-repeated="2" office:value-type="float" office:value="3.86198371480907" calcext:value-type="float">
            <text:p>3,8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30.700392097376" calcext:value-type="float">
            <text:p>330,700</text:p>
          </table:table-cell>
          <table:table-cell table:number-columns-repeated="2" office:value-type="float" office:value="2.85311616996427" calcext:value-type="float">
            <text:p>2,8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7.968326443632" calcext:value-type="float">
            <text:p>227,968</text:p>
          </table:table-cell>
          <table:table-cell table:number-columns-repeated="2" office:value-type="float" office:value="15.612864810942" calcext:value-type="float">
            <text:p>15,6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75.148549620421" calcext:value-type="float">
            <text:p>275,149</text:p>
          </table:table-cell>
          <table:table-cell table:number-columns-repeated="2" office:value-type="float" office:value="7.84397101688453" calcext:value-type="float">
            <text:p>7,8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40.952028228961" calcext:value-type="float">
            <text:p>140,9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80.401401591508" calcext:value-type="float">
            <text:p>780,401</text:p>
          </table:table-cell>
          <table:table-cell table:number-columns-repeated="2" office:value-type="float" office:value="133.997912957133" calcext:value-type="float">
            <text:p>133,9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155188302755" calcext:value-type="float">
            <text:p>136,155</text:p>
          </table:table-cell>
          <table:table-cell table:number-columns-repeated="2" office:value-type="float" office:value="25.7788529672616" calcext:value-type="float">
            <text:p>25,7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61.685945320289" calcext:value-type="float">
            <text:p>261,686</text:p>
          </table:table-cell>
          <table:table-cell table:number-columns-repeated="2" office:value-type="float" office:value="7.18464475888694" calcext:value-type="float">
            <text:p>7,1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66.761215958252" calcext:value-type="float">
            <text:p>566,761</text:p>
          </table:table-cell>
          <table:table-cell table:number-columns-repeated="2" office:value-type="float" office:value="52.9680612996534" calcext:value-type="float">
            <text:p>52,9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7.548659424048" calcext:value-type="float">
            <text:p>317,549</text:p>
          </table:table-cell>
          <table:table-cell table:number-columns-repeated="2" office:value-type="float" office:value="3.02124419094063" calcext:value-type="float">
            <text:p>3,0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8.007874936584" calcext:value-type="float">
            <text:p>898,008</text:p>
          </table:table-cell>
          <table:table-cell table:number-columns-repeated="2" office:value-type="float" office:value="57.8467724704692" calcext:value-type="float">
            <text:p>57,8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8.468829033195" calcext:value-type="float">
            <text:p>428,4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50.742339530682" calcext:value-type="float">
            <text:p>250,742</text:p>
          </table:table-cell>
          <table:table-cell table:number-columns-repeated="2" office:value-type="float" office:value="17.2293265919245" calcext:value-type="float">
            <text:p>17,2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5.819760850813" calcext:value-type="float">
            <text:p>265,8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769857561664" calcext:value-type="float">
            <text:p>122,770</text:p>
          </table:table-cell>
          <table:table-cell table:number-columns-repeated="2" office:value-type="float" office:value="51.8679517349726" calcext:value-type="float">
            <text:p>51,8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2.325780918594" calcext:value-type="float">
            <text:p>222,326</text:p>
          </table:table-cell>
          <table:table-cell table:number-columns-repeated="2" office:value-type="float" office:value="6.73461775540751" calcext:value-type="float">
            <text:p>6,7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5.623884718356" calcext:value-type="float">
            <text:p>435,624</text:p>
          </table:table-cell>
          <table:table-cell table:number-columns-repeated="2" office:value-type="float" office:value="3.25739037537879" calcext:value-type="float">
            <text:p>3,2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2.167943635967" calcext:value-type="float">
            <text:p>442,168</text:p>
          </table:table-cell>
          <table:table-cell table:number-columns-repeated="2" office:value-type="float" office:value="71.7920450594127" calcext:value-type="float">
            <text:p>71,7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4.5101779557305" calcext:value-type="float">
            <text:p>74,5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1.065151401282" calcext:value-type="float">
            <text:p>451,065</text:p>
          </table:table-cell>
          <table:table-cell table:number-columns-repeated="2" office:value-type="float" office:value="68.0863292122693" calcext:value-type="float">
            <text:p>68,0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8.831922250087" calcext:value-type="float">
            <text:p>258,8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9.437720311818" calcext:value-type="float">
            <text:p>179,4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89.76888587578" calcext:value-type="float">
            <text:p>489,7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708.695016481451" calcext:value-type="float">
            <text:p>708,695</text:p>
          </table:table-cell>
          <table:table-cell table:number-columns-repeated="2" office:value-type="float" office:value="15.8000575555092" calcext:value-type="float">
            <text:p>15,8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708085503409" calcext:value-type="float">
            <text:p>418,7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5.866554930471" calcext:value-type="float">
            <text:p>565,867</text:p>
          </table:table-cell>
          <table:table-cell table:number-columns-repeated="2" office:value-type="float" office:value="118.467164755665" calcext:value-type="float">
            <text:p>118,4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5.044403089482" calcext:value-type="float">
            <text:p>205,044</text:p>
          </table:table-cell>
          <table:table-cell office:value-type="float" office:value="25.2254921073674" calcext:value-type="float">
            <text:p>25,225</text:p>
          </table:table-cell>
          <table:table-cell office:value-type="float" office:value="21.94342007712" calcext:value-type="float">
            <text:p>21,943</text:p>
          </table:table-cell>
          <table:table-cell office:value-type="float" office:value="3.28207203024744" calcext:value-type="float">
            <text:p>3,2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4.317547867472" calcext:value-type="float">
            <text:p>244,318</text:p>
          </table:table-cell>
          <table:table-cell table:number-columns-repeated="2" office:value-type="float" office:value="11.3458170450663" calcext:value-type="float">
            <text:p>11,3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4.278814797213" calcext:value-type="float">
            <text:p>874,279</text:p>
          </table:table-cell>
          <table:table-cell table:number-columns-repeated="2" office:value-type="float" office:value="184.394799449938" calcext:value-type="float">
            <text:p>184,3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8.003545109199" calcext:value-type="float">
            <text:p>338,004</text:p>
          </table:table-cell>
          <table:table-cell table:number-columns-repeated="2" office:value-type="float" office:value="46.7319983189916" calcext:value-type="float">
            <text:p>46,7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3.122573397421" calcext:value-type="float">
            <text:p>363,123</text:p>
          </table:table-cell>
          <table:table-cell table:number-columns-repeated="2" office:value-type="float" office:value="74.3673363420706" calcext:value-type="float">
            <text:p>74,3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486713984468" calcext:value-type="float">
            <text:p>447,487</text:p>
          </table:table-cell>
          <table:table-cell table:number-columns-repeated="2" office:value-type="float" office:value="65.74539718699" calcext:value-type="float">
            <text:p>65,7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13.697865417312" calcext:value-type="float">
            <text:p>413,698</text:p>
          </table:table-cell>
          <table:table-cell table:number-columns-repeated="2" office:value-type="float" office:value="75.880354969036" calcext:value-type="float">
            <text:p>75,8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1.608545623404" calcext:value-type="float">
            <text:p>191,609</text:p>
          </table:table-cell>
          <table:table-cell table:number-columns-repeated="2" office:value-type="float" office:value="4.18161446766513" calcext:value-type="float">
            <text:p>4,1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65.365201366991" calcext:value-type="float">
            <text:p>365,365</text:p>
          </table:table-cell>
          <table:table-cell table:number-columns-repeated="2" office:value-type="float" office:value="38.4180146494442" calcext:value-type="float">
            <text:p>38,4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14.020235824321" calcext:value-type="float">
            <text:p>514,020</text:p>
          </table:table-cell>
          <table:table-cell table:number-columns-repeated="2" office:value-type="float" office:value="63.2255191590878" calcext:value-type="float">
            <text:p>63,2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486450362489" calcext:value-type="float">
            <text:p>207,486</text:p>
          </table:table-cell>
          <table:table-cell table:number-columns-repeated="2" office:value-type="float" office:value="46.5623018597923" calcext:value-type="float">
            <text:p>46,5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985069099876" calcext:value-type="float">
            <text:p>118,9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714429461551" calcext:value-type="float">
            <text:p>239,714</text:p>
          </table:table-cell>
          <table:table-cell table:number-columns-repeated="2" office:value-type="float" office:value="31.38212669501" calcext:value-type="float">
            <text:p>31,3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4.720883147681" calcext:value-type="float">
            <text:p>424,721</text:p>
          </table:table-cell>
          <table:table-cell table:number-columns-repeated="2" office:value-type="float" office:value="31.818655954695" calcext:value-type="float">
            <text:p>31,8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51.582287401936" calcext:value-type="float">
            <text:p>351,582</text:p>
          </table:table-cell>
          <table:table-cell table:number-columns-repeated="2" office:value-type="float" office:value="20.84642263765" calcext:value-type="float">
            <text:p>20,8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608853003493" calcext:value-type="float">
            <text:p>22,961</text:p>
          </table:table-cell>
          <table:table-cell table:number-columns-repeated="2" office:value-type="float" office:value="5.63222486645897" calcext:value-type="float">
            <text:p>5,6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375.734750100829" calcext:value-type="float">
            <text:p>375,7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20.595652423657" calcext:value-type="float">
            <text:p>620,596</text:p>
          </table:table-cell>
          <table:table-cell table:number-columns-repeated="2" office:value-type="float" office:value="50.1581590774289" calcext:value-type="float">
            <text:p>50,1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5.775146618818" calcext:value-type="float">
            <text:p>295,775</text:p>
          </table:table-cell>
          <table:table-cell table:number-columns-repeated="2" office:value-type="float" office:value="40.5854562197584" calcext:value-type="float">
            <text:p>40,5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2.919770182044" calcext:value-type="float">
            <text:p>232,920</text:p>
          </table:table-cell>
          <table:table-cell table:number-columns-repeated="2" office:value-type="float" office:value="11.324913660327" calcext:value-type="float">
            <text:p>11,3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8.122611109424" calcext:value-type="float">
            <text:p>288,123</text:p>
          </table:table-cell>
          <table:table-cell table:number-columns-repeated="2" office:value-type="float" office:value="21.565132095599" calcext:value-type="float">
            <text:p>21,5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9.058260076623" calcext:value-type="float">
            <text:p>479,0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2.698370106311" calcext:value-type="float">
            <text:p>442,698</text:p>
          </table:table-cell>
          <table:table-cell table:number-columns-repeated="2" office:value-type="float" office:value="87.0186995103253" calcext:value-type="float">
            <text:p>87,0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8.062531927371" calcext:value-type="float">
            <text:p>188,063</text:p>
          </table:table-cell>
          <table:table-cell table:number-columns-repeated="2" office:value-type="float" office:value="35.98166335259" calcext:value-type="float">
            <text:p>35,9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36.933007753099" calcext:value-type="float">
            <text:p>536,933</text:p>
          </table:table-cell>
          <table:table-cell table:number-columns-repeated="2" office:value-type="float" office:value="54.1144132427212" calcext:value-type="float">
            <text:p>54,1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7.83597071494" calcext:value-type="float">
            <text:p>407,836</text:p>
          </table:table-cell>
          <table:table-cell table:number-columns-repeated="2" office:value-type="float" office:value="26.586432282022" calcext:value-type="float">
            <text:p>26,5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4.042309718648" calcext:value-type="float">
            <text:p>294,042</text:p>
          </table:table-cell>
          <table:table-cell table:number-columns-repeated="2" office:value-type="float" office:value="76.7683550008883" calcext:value-type="float">
            <text:p>76,7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753067637182" calcext:value-type="float">
            <text:p>446,753</text:p>
          </table:table-cell>
          <table:table-cell table:number-columns-repeated="2" office:value-type="float" office:value="67.5263445950332" calcext:value-type="float">
            <text:p>67,5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315222035451" calcext:value-type="float">
            <text:p>162,315</text:p>
          </table:table-cell>
          <table:table-cell table:number-columns-repeated="2" office:value-type="float" office:value="14.8262517521905" calcext:value-type="float">
            <text:p>14,8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354749360113" calcext:value-type="float">
            <text:p>119,355</text:p>
          </table:table-cell>
          <table:table-cell table:number-columns-repeated="2" office:value-type="float" office:value="10.7546202622287" calcext:value-type="float">
            <text:p>10,7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0.991297310315" calcext:value-type="float">
            <text:p>230,991</text:p>
          </table:table-cell>
          <table:table-cell table:number-columns-repeated="2" office:value-type="float" office:value="14.6990608201609" calcext:value-type="float">
            <text:p>14,6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3.560889229435" calcext:value-type="float">
            <text:p>253,561</text:p>
          </table:table-cell>
          <table:table-cell table:number-columns-repeated="2" office:value-type="float" office:value="25.6012565980426" calcext:value-type="float">
            <text:p>25,6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4718959" calcext:value-type="float">
            <text:p>120,6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61.833451906174" calcext:value-type="float">
            <text:p>161,8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7.968633187795" calcext:value-type="float">
            <text:p>547,969</text:p>
          </table:table-cell>
          <table:table-cell table:number-columns-repeated="2" office:value-type="float" office:value="48.6857087881393" calcext:value-type="float">
            <text:p>48,6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7.040887300757" calcext:value-type="float">
            <text:p>527,041</text:p>
          </table:table-cell>
          <table:table-cell table:number-columns-repeated="2" office:value-type="float" office:value="146.027005948476" calcext:value-type="float">
            <text:p>146,0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1.953962781759" calcext:value-type="float">
            <text:p>421,954</text:p>
          </table:table-cell>
          <table:table-cell table:number-columns-repeated="2" office:value-type="float" office:value="21.9354365868336" calcext:value-type="float">
            <text:p>21,9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3.846610928821" calcext:value-type="float">
            <text:p>153,8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66718032675" calcext:value-type="float">
            <text:p>121,667</text:p>
          </table:table-cell>
          <table:table-cell table:number-columns-repeated="2" office:value-type="float" office:value="11.3781925060877" calcext:value-type="float">
            <text:p>11,3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17.102530129357" calcext:value-type="float">
            <text:p>117,103</text:p>
          </table:table-cell>
          <table:table-cell table:number-columns-repeated="2" office:value-type="float" office:value="14.7162669447331" calcext:value-type="float">
            <text:p>14,7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3.487122143115" calcext:value-type="float">
            <text:p>253,487</text:p>
          </table:table-cell>
          <table:table-cell table:number-columns-repeated="2" office:value-type="float" office:value="27.4682985224522" calcext:value-type="float">
            <text:p>27,4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129741358004" calcext:value-type="float">
            <text:p>450,130</text:p>
          </table:table-cell>
          <table:table-cell table:number-columns-repeated="2" office:value-type="float" office:value="55.8999588607259" calcext:value-type="float">
            <text:p>55,9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52.583987848327" calcext:value-type="float">
            <text:p>152,584</text:p>
          </table:table-cell>
          <table:table-cell table:number-columns-repeated="2" office:value-type="float" office:value="20.2922805575236" calcext:value-type="float">
            <text:p>20,2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8.757209511446" calcext:value-type="float">
            <text:p>388,757</text:p>
          </table:table-cell>
          <table:table-cell table:number-columns-repeated="2" office:value-type="float" office:value="2.6016091324098" calcext:value-type="float">
            <text:p>2,6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4.818603894138" calcext:value-type="float">
            <text:p>394,819</text:p>
          </table:table-cell>
          <table:table-cell table:number-columns-repeated="2" office:value-type="float" office:value="1.15935794448526" calcext:value-type="float">
            <text:p>1,1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5.124451243167" calcext:value-type="float">
            <text:p>125,124</text:p>
          </table:table-cell>
          <table:table-cell table:number-columns-repeated="2" office:value-type="float" office:value="2.22507952745951" calcext:value-type="float">
            <text:p>2,2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80.1119672207403" calcext:value-type="float">
            <text:p>80,1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1.900458456079" calcext:value-type="float">
            <text:p>221,900</text:p>
          </table:table-cell>
          <table:table-cell table:number-columns-repeated="2" office:value-type="float" office:value="22.2570829120062" calcext:value-type="float">
            <text:p>22,2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1.0619118419143" calcext:value-type="float">
            <text:p>41,0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8.503821218913" calcext:value-type="float">
            <text:p>468,504</text:p>
          </table:table-cell>
          <table:table-cell table:number-columns-repeated="2" office:value-type="float" office:value="53.285109756168" calcext:value-type="float">
            <text:p>53,2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704866865695" calcext:value-type="float">
            <text:p>212,705</text:p>
          </table:table-cell>
          <table:table-cell table:number-columns-repeated="2" office:value-type="float" office:value="25.6297699069947" calcext:value-type="float">
            <text:p>25,6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8.5920187791081" calcext:value-type="float">
            <text:p>38,5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7.152996463493" calcext:value-type="float">
            <text:p>997,153</text:p>
          </table:table-cell>
          <table:table-cell table:number-columns-repeated="2" office:value-type="float" office:value="14.1016198369542" calcext:value-type="float">
            <text:p>14,1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36.97754959975" calcext:value-type="float">
            <text:p>336,978</text:p>
          </table:table-cell>
          <table:table-cell table:number-columns-repeated="2" office:value-type="float" office:value="13.4466693488531" calcext:value-type="float">
            <text:p>13,4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1.747786646562" calcext:value-type="float">
            <text:p>611,748</text:p>
          </table:table-cell>
          <table:table-cell table:number-columns-repeated="2" office:value-type="float" office:value="62.6686423389581" calcext:value-type="float">
            <text:p>62,6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04.490104432745" calcext:value-type="float">
            <text:p>504,490</text:p>
          </table:table-cell>
          <table:table-cell table:number-columns-repeated="2" office:value-type="float" office:value="76.3637283307899" calcext:value-type="float">
            <text:p>76,3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847358251001" calcext:value-type="float">
            <text:p>319,847</text:p>
          </table:table-cell>
          <table:table-cell table:number-columns-repeated="2" office:value-type="float" office:value="29.0450882605956" calcext:value-type="float">
            <text:p>29,0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0.977434593639" calcext:value-type="float">
            <text:p>640,977</text:p>
          </table:table-cell>
          <table:table-cell table:number-columns-repeated="2" office:value-type="float" office:value="83.1302827764511" calcext:value-type="float">
            <text:p>83,1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901913229575" calcext:value-type="float">
            <text:p>89,090</text:p>
          </table:table-cell>
          <table:table-cell table:number-columns-repeated="2" office:value-type="float" office:value="36.9578187997739" calcext:value-type="float">
            <text:p>36,9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4.004450764872" calcext:value-type="float">
            <text:p>844,004</text:p>
          </table:table-cell>
          <table:table-cell table:number-columns-repeated="2" office:value-type="float" office:value="87.3235230651199" calcext:value-type="float">
            <text:p>87,3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3.238012777261" calcext:value-type="float">
            <text:p>493,238</text:p>
          </table:table-cell>
          <table:table-cell table:number-columns-repeated="2" office:value-type="float" office:value="73.4210269391443" calcext:value-type="float">
            <text:p>73,4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2.366126267288" calcext:value-type="float">
            <text:p>242,366</text:p>
          </table:table-cell>
          <table:table-cell table:number-columns-repeated="2" office:value-type="float" office:value="21.860243486883" calcext:value-type="float">
            <text:p>21,8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3.792978687378" calcext:value-type="float">
            <text:p>563,793</text:p>
          </table:table-cell>
          <table:table-cell table:number-columns-repeated="2" office:value-type="float" office:value="77.6894228066403" calcext:value-type="float">
            <text:p>77,6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4.761506836313" calcext:value-type="float">
            <text:p>374,762</text:p>
          </table:table-cell>
          <table:table-cell table:number-columns-repeated="2" office:value-type="float" office:value="6.51579095624897" calcext:value-type="float">
            <text:p>6,5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839944005226" calcext:value-type="float">
            <text:p>92,184</text:p>
          </table:table-cell>
          <table:table-cell table:number-columns-repeated="2" office:value-type="float" office:value="0.116558287132601" calcext:value-type="float">
            <text:p>0,1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6.73232595304" calcext:value-type="float">
            <text:p>386,732</text:p>
          </table:table-cell>
          <table:table-cell table:number-columns-repeated="2" office:value-type="float" office:value="34.5386539392959" calcext:value-type="float">
            <text:p>34,5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1.016911520491" calcext:value-type="float">
            <text:p>171,017</text:p>
          </table:table-cell>
          <table:table-cell table:number-columns-repeated="2" office:value-type="float" office:value="13.0260485773067" calcext:value-type="float">
            <text:p>13,0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92.722981560555" calcext:value-type="float">
            <text:p>492,723</text:p>
          </table:table-cell>
          <table:table-cell table:number-columns-repeated="2" office:value-type="float" office:value="68.2426055737759" calcext:value-type="float">
            <text:p>68,2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6.774601130407" calcext:value-type="float">
            <text:p>306,7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6.629556800664" calcext:value-type="float">
            <text:p>156,6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91.334407659971" calcext:value-type="float">
            <text:p>491,334</text:p>
          </table:table-cell>
          <table:table-cell table:number-columns-repeated="2" office:value-type="float" office:value="53.5561345145045" calcext:value-type="float">
            <text:p>53,5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90.598419109338" calcext:value-type="float">
            <text:p>290,5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56.794947131487" calcext:value-type="float">
            <text:p>256,7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84.926900356102" calcext:value-type="float">
            <text:p>284,927</text:p>
          </table:table-cell>
          <table:table-cell table:number-columns-repeated="2" office:value-type="float" office:value="7.28764068623126" calcext:value-type="float">
            <text:p>7,2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35.691756410219" calcext:value-type="float">
            <text:p>235,692</text:p>
          </table:table-cell>
          <table:table-cell table:number-columns-repeated="2" office:value-type="float" office:value="50.116578386884" calcext:value-type="float">
            <text:p>50,1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5.745183492105" calcext:value-type="float">
            <text:p>195,745</text:p>
          </table:table-cell>
          <table:table-cell table:number-columns-repeated="2" office:value-type="float" office:value="3.81371410787272" calcext:value-type="float">
            <text:p>3,8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77531330407" calcext:value-type="float">
            <text:p>206,775</text:p>
          </table:table-cell>
          <table:table-cell table:number-columns-repeated="2" office:value-type="float" office:value="18.3430262442215" calcext:value-type="float">
            <text:p>18,3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64.139283840723" calcext:value-type="float">
            <text:p>164,139</text:p>
          </table:table-cell>
          <table:table-cell table:number-columns-repeated="2" office:value-type="float" office:value="0.0054218592788713" calcext:value-type="float">
            <text:p>0,0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2.28401490704" calcext:value-type="float">
            <text:p>402,284</text:p>
          </table:table-cell>
          <table:table-cell table:number-columns-repeated="2" office:value-type="float" office:value="45.1103175327777" calcext:value-type="float">
            <text:p>45,1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5.08301120545" calcext:value-type="float">
            <text:p>255,083</text:p>
          </table:table-cell>
          <table:table-cell table:number-columns-repeated="2" office:value-type="float" office:value="11.4887080384485" calcext:value-type="float">
            <text:p>11,4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4.318014253267" calcext:value-type="float">
            <text:p>394,3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5.452129398993" calcext:value-type="float">
            <text:p>235,452</text:p>
          </table:table-cell>
          <table:table-cell table:number-columns-repeated="2" office:value-type="float" office:value="11.1579344511441" calcext:value-type="float">
            <text:p>11,1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2.700408578863" calcext:value-type="float">
            <text:p>222,700</text:p>
          </table:table-cell>
          <table:table-cell table:number-columns-repeated="2" office:value-type="float" office:value="43.4627674647073" calcext:value-type="float">
            <text:p>43,4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0.29070410578" calcext:value-type="float">
            <text:p>490,291</text:p>
          </table:table-cell>
          <table:table-cell table:number-columns-repeated="2" office:value-type="float" office:value="48.5701594707981" calcext:value-type="float">
            <text:p>48,5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81.754145202086" calcext:value-type="float">
            <text:p>381,754</text:p>
          </table:table-cell>
          <table:table-cell table:number-columns-repeated="2" office:value-type="float" office:value="28.2139451852183" calcext:value-type="float">
            <text:p>28,2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455149782477" calcext:value-type="float">
            <text:p>467,455</text:p>
          </table:table-cell>
          <table:table-cell table:number-columns-repeated="2" office:value-type="float" office:value="69.4196358495855" calcext:value-type="float">
            <text:p>69,4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28.426204630033" calcext:value-type="float">
            <text:p>228,426</text:p>
          </table:table-cell>
          <table:table-cell table:number-columns-repeated="2" office:value-type="float" office:value="13.3893946360225" calcext:value-type="float">
            <text:p>13,3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2.89173883322" calcext:value-type="float">
            <text:p>562,892</text:p>
          </table:table-cell>
          <table:table-cell table:number-columns-repeated="2" office:value-type="float" office:value="37.2687642261865" calcext:value-type="float">
            <text:p>37,2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4.736560755467" calcext:value-type="float">
            <text:p>284,737</text:p>
          </table:table-cell>
          <table:table-cell table:number-columns-repeated="2" office:value-type="float" office:value="20.5452392922651" calcext:value-type="float">
            <text:p>20,5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8.581255891248" calcext:value-type="float">
            <text:p>358,581</text:p>
          </table:table-cell>
          <table:table-cell table:number-columns-repeated="2" office:value-type="float" office:value="54.5857073076398" calcext:value-type="float">
            <text:p>54,5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388163645039" calcext:value-type="float">
            <text:p>444,388</text:p>
          </table:table-cell>
          <table:table-cell table:number-columns-repeated="2" office:value-type="float" office:value="71.2069012639169" calcext:value-type="float">
            <text:p>71,2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3.273558868651" calcext:value-type="float">
            <text:p>423,274</text:p>
          </table:table-cell>
          <table:table-cell table:number-columns-repeated="2" office:value-type="float" office:value="49.4516210305404" calcext:value-type="float">
            <text:p>49,4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4.000548022245" calcext:value-type="float">
            <text:p>164,001</text:p>
          </table:table-cell>
          <table:table-cell table:number-columns-repeated="2" office:value-type="float" office:value="0.154728827489542" calcext:value-type="float">
            <text:p>0,1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69.367925679463" calcext:value-type="float">
            <text:p>269,3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953922739289" calcext:value-type="float">
            <text:p>316,954</text:p>
          </table:table-cell>
          <table:table-cell table:number-columns-repeated="2" office:value-type="float" office:value="64.5838091796309" calcext:value-type="float">
            <text:p>64,5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35.820334461564" calcext:value-type="float">
            <text:p>335,820</text:p>
          </table:table-cell>
          <table:table-cell table:number-columns-repeated="2" office:value-type="float" office:value="57.5944639521987" calcext:value-type="float">
            <text:p>57,5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8450827810384" calcext:value-type="float">
            <text:p>92,845</text:p>
          </table:table-cell>
          <table:table-cell table:number-columns-repeated="2" office:value-type="float" office:value="8.9879468000959" calcext:value-type="float">
            <text:p>8,9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8.26492571086" calcext:value-type="float">
            <text:p>278,265</text:p>
          </table:table-cell>
          <table:table-cell table:number-columns-repeated="2" office:value-type="float" office:value="41.6394394815135" calcext:value-type="float">
            <text:p>41,6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699719868779" calcext:value-type="float">
            <text:p>102,7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3.6435311669" calcext:value-type="float">
            <text:p>553,644</text:p>
          </table:table-cell>
          <table:table-cell table:number-columns-repeated="2" office:value-type="float" office:value="122.089058959655" calcext:value-type="float">
            <text:p>122,0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1.639219740317" calcext:value-type="float">
            <text:p>351,639</text:p>
          </table:table-cell>
          <table:table-cell table:number-columns-repeated="2" office:value-type="float" office:value="22.8680473931162" calcext:value-type="float">
            <text:p>22,8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7.60401093626" calcext:value-type="float">
            <text:p>457,604</text:p>
          </table:table-cell>
          <table:table-cell table:number-columns-repeated="2" office:value-type="float" office:value="44.7859302317389" calcext:value-type="float">
            <text:p>44,7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41.580703726147" calcext:value-type="float">
            <text:p>441,5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7.188871387963" calcext:value-type="float">
            <text:p>117,189</text:p>
          </table:table-cell>
          <table:table-cell table:number-columns-repeated="2" office:value-type="float" office:value="1.25072671779684" calcext:value-type="float">
            <text:p>1,2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5.224265328425" calcext:value-type="float">
            <text:p>335,224</text:p>
          </table:table-cell>
          <table:table-cell table:number-columns-repeated="2" office:value-type="float" office:value="18.8788375369223" calcext:value-type="float">
            <text:p>18,8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7.547150185845" calcext:value-type="float">
            <text:p>127,5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768361652374" calcext:value-type="float">
            <text:p>30,768</text:p>
          </table:table-cell>
          <table:table-cell table:number-columns-repeated="2" office:value-type="float" office:value="2.1295664062415" calcext:value-type="float">
            <text:p>2,1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64.961071164198" calcext:value-type="float">
            <text:p>264,961</text:p>
          </table:table-cell>
          <table:table-cell table:number-columns-repeated="2" office:value-type="float" office:value="30.7411831706307" calcext:value-type="float">
            <text:p>30,7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733399800677" calcext:value-type="float">
            <text:p>100,733</text:p>
          </table:table-cell>
          <table:table-cell table:number-columns-repeated="2" office:value-type="float" office:value="31.1152367736947" calcext:value-type="float">
            <text:p>31,1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82.055245717229" calcext:value-type="float">
            <text:p>382,055</text:p>
          </table:table-cell>
          <table:table-cell table:number-columns-repeated="2" office:value-type="float" office:value="11.5894168939701" calcext:value-type="float">
            <text:p>11,5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3.027626260693" calcext:value-type="float">
            <text:p>353,028</text:p>
          </table:table-cell>
          <table:table-cell table:number-columns-repeated="2" office:value-type="float" office:value="29.1373489306767" calcext:value-type="float">
            <text:p>29,1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9.7525880181346" calcext:value-type="float">
            <text:p>29,7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17.079109875416" calcext:value-type="float">
            <text:p>117,0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82698878998" calcext:value-type="float">
            <text:p>409,827</text:p>
          </table:table-cell>
          <table:table-cell table:number-columns-repeated="2" office:value-type="float" office:value="10.4036238824545" calcext:value-type="float">
            <text:p>10,4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287.799182070879" calcext:value-type="float">
            <text:p>287,799</text:p>
          </table:table-cell>
          <table:table-cell table:number-columns-repeated="2" office:value-type="float" office:value="5.10513072360511" calcext:value-type="float">
            <text:p>5,1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4.997392494276" calcext:value-type="float">
            <text:p>314,997</text:p>
          </table:table-cell>
          <table:table-cell table:number-columns-repeated="2" office:value-type="float" office:value="11.5642305390776" calcext:value-type="float">
            <text:p>11,5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4.812397279378" calcext:value-type="float">
            <text:p>354,812</text:p>
          </table:table-cell>
          <table:table-cell table:number-columns-repeated="2" office:value-type="float" office:value="73.9718475097552" calcext:value-type="float">
            <text:p>73,9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9.929229363534" calcext:value-type="float">
            <text:p>209,929</text:p>
          </table:table-cell>
          <table:table-cell table:number-columns-repeated="2" office:value-type="float" office:value="39.7498151720547" calcext:value-type="float">
            <text:p>39,7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2.241749979086" calcext:value-type="float">
            <text:p>342,242</text:p>
          </table:table-cell>
          <table:table-cell table:number-columns-repeated="2" office:value-type="float" office:value="25.0010573018561" calcext:value-type="float">
            <text:p>25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3.032655159039" calcext:value-type="float">
            <text:p>643,033</text:p>
          </table:table-cell>
          <table:table-cell table:number-columns-repeated="2" office:value-type="float" office:value="128.450413058646" calcext:value-type="float">
            <text:p>128,4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6674317358092" calcext:value-type="float">
            <text:p>94,6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2.847126792728" calcext:value-type="float">
            <text:p>162,847</text:p>
          </table:table-cell>
          <table:table-cell table:number-columns-repeated="2" office:value-type="float" office:value="35.7717334142835" calcext:value-type="float">
            <text:p>35,7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72071458327" calcext:value-type="float">
            <text:p>144,972</text:p>
          </table:table-cell>
          <table:table-cell table:number-columns-repeated="2" office:value-type="float" office:value="17.6835587656749" calcext:value-type="float">
            <text:p>17,6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71.101020361261" calcext:value-type="float">
            <text:p>171,101</text:p>
          </table:table-cell>
          <table:table-cell table:number-columns-repeated="2" office:value-type="float" office:value="56.9965150797379" calcext:value-type="float">
            <text:p>56,9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8.861146179409" calcext:value-type="float">
            <text:p>298,861</text:p>
          </table:table-cell>
          <table:table-cell table:number-columns-repeated="2" office:value-type="float" office:value="34.0740266270643" calcext:value-type="float">
            <text:p>34,0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18030657703" calcext:value-type="float">
            <text:p>100,418</text:p>
          </table:table-cell>
          <table:table-cell table:number-columns-repeated="2" office:value-type="float" office:value="35.0733320031165" calcext:value-type="float">
            <text:p>35,0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089193405754" calcext:value-type="float">
            <text:p>120,0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2.830287721153" calcext:value-type="float">
            <text:p>262,8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9067993144162" calcext:value-type="float">
            <text:p>58,9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1.188096690454" calcext:value-type="float">
            <text:p>371,188</text:p>
          </table:table-cell>
          <table:table-cell table:number-columns-repeated="2" office:value-type="float" office:value="30.0338068154768" calcext:value-type="float">
            <text:p>30,0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6.758060074648" calcext:value-type="float">
            <text:p>176,758</text:p>
          </table:table-cell>
          <table:table-cell table:number-columns-repeated="2" office:value-type="float" office:value="29.2473465818984" calcext:value-type="float">
            <text:p>29,2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7.751180794829" calcext:value-type="float">
            <text:p>247,751</text:p>
          </table:table-cell>
          <table:table-cell table:number-columns-repeated="2" office:value-type="float" office:value="72.6501438282173" calcext:value-type="float">
            <text:p>72,6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8.019969565869" calcext:value-type="float">
            <text:p>308,020</text:p>
          </table:table-cell>
          <table:table-cell table:number-columns-repeated="2" office:value-type="float" office:value="9.05853477913337" calcext:value-type="float">
            <text:p>9,0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292760975247" calcext:value-type="float">
            <text:p>216,293</text:p>
          </table:table-cell>
          <table:table-cell table:number-columns-repeated="2" office:value-type="float" office:value="38.871910087562" calcext:value-type="float">
            <text:p>38,8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9.350204708631" calcext:value-type="float">
            <text:p>349,350</text:p>
          </table:table-cell>
          <table:table-cell table:number-columns-repeated="2" office:value-type="float" office:value="23.2073975426788" calcext:value-type="float">
            <text:p>23,2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3.300171960492" calcext:value-type="float">
            <text:p>313,300</text:p>
          </table:table-cell>
          <table:table-cell table:number-columns-repeated="2" office:value-type="float" office:value="10.6255270300738" calcext:value-type="float">
            <text:p>10,6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5.535228858847" calcext:value-type="float">
            <text:p>235,535</text:p>
          </table:table-cell>
          <table:table-cell table:number-columns-repeated="2" office:value-type="float" office:value="19.1807414475921" calcext:value-type="float">
            <text:p>19,1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6.4870756760145" calcext:value-type="float">
            <text:p>46,4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566003557719" calcext:value-type="float">
            <text:p>255,566</text:p>
          </table:table-cell>
          <table:table-cell table:number-columns-repeated="2" office:value-type="float" office:value="33.3113807680689" calcext:value-type="float">
            <text:p>33,3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69842194408" calcext:value-type="float">
            <text:p>107,570</text:p>
          </table:table-cell>
          <table:table-cell table:number-columns-repeated="2" office:value-type="float" office:value="2.27335261093902" calcext:value-type="float">
            <text:p>2,2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66292090306" calcext:value-type="float">
            <text:p>343,966</text:p>
          </table:table-cell>
          <table:table-cell table:number-columns-repeated="2" office:value-type="float" office:value="9.99578279557725" calcext:value-type="float">
            <text:p>9,9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87.493239755773" calcext:value-type="float">
            <text:p>287,493</text:p>
          </table:table-cell>
          <table:table-cell table:number-columns-repeated="2" office:value-type="float" office:value="5.05039900509568" calcext:value-type="float">
            <text:p>5,0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823863390531" calcext:value-type="float">
            <text:p>332,824</text:p>
          </table:table-cell>
          <table:table-cell table:number-columns-repeated="2" office:value-type="float" office:value="81.2050643806372" calcext:value-type="float">
            <text:p>81,2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2.314888422431" calcext:value-type="float">
            <text:p>382,315</text:p>
          </table:table-cell>
          <table:table-cell table:number-columns-repeated="2" office:value-type="float" office:value="0.0126827438292106" calcext:value-type="float">
            <text:p>0,0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5.597021689545" calcext:value-type="float">
            <text:p>415,597</text:p>
          </table:table-cell>
          <table:table-cell table:number-columns-repeated="2" office:value-type="float" office:value="36.4923599350711" calcext:value-type="float">
            <text:p>36,4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22.325682245592" calcext:value-type="float">
            <text:p>222,326</text:p>
          </table:table-cell>
          <table:table-cell table:number-columns-repeated="2" office:value-type="float" office:value="52.5180806135893" calcext:value-type="float">
            <text:p>52,5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29.318191400427" calcext:value-type="float">
            <text:p>429,318</text:p>
          </table:table-cell>
          <table:table-cell table:number-columns-repeated="2" office:value-type="float" office:value="4.0144387402667" calcext:value-type="float">
            <text:p>4,0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0.227957911939" calcext:value-type="float">
            <text:p>340,228</text:p>
          </table:table-cell>
          <table:table-cell table:number-columns-repeated="2" office:value-type="float" office:value="4.95527710561582" calcext:value-type="float">
            <text:p>4,9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069523226557" calcext:value-type="float">
            <text:p>138,070</text:p>
          </table:table-cell>
          <table:table-cell table:number-columns-repeated="2" office:value-type="float" office:value="17.2924136249959" calcext:value-type="float">
            <text:p>17,2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4.754799423363" calcext:value-type="float">
            <text:p>154,755</text:p>
          </table:table-cell>
          <table:table-cell table:number-columns-repeated="2" office:value-type="float" office:value="20.3520977488145" calcext:value-type="float">
            <text:p>20,3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724592573598" calcext:value-type="float">
            <text:p>41,1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6.052567510479" calcext:value-type="float">
            <text:p>406,053</text:p>
          </table:table-cell>
          <table:table-cell table:number-columns-repeated="2" office:value-type="float" office:value="8.85779976348044" calcext:value-type="float">
            <text:p>8,8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7595542590704" calcext:value-type="float">
            <text:p>23,7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2.5955686674972" calcext:value-type="float">
            <text:p>22,5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414347744137" calcext:value-type="float">
            <text:p>55,0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4875387247948" calcext:value-type="float">
            <text:p>48,488</text:p>
          </table:table-cell>
          <table:table-cell table:number-columns-repeated="2" office:value-type="float" office:value="1.56042907840335" calcext:value-type="float">
            <text:p>1,5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36.470385458444" calcext:value-type="float">
            <text:p>136,470</text:p>
          </table:table-cell>
          <table:table-cell table:number-columns-repeated="2" office:value-type="float" office:value="3.97820038116528" calcext:value-type="float">
            <text:p>3,9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5.149360109768" calcext:value-type="float">
            <text:p>455,149</text:p>
          </table:table-cell>
          <table:table-cell table:number-columns-repeated="2" office:value-type="float" office:value="77.4434720052789" calcext:value-type="float">
            <text:p>77,4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97.102735231433" calcext:value-type="float">
            <text:p>197,103</text:p>
          </table:table-cell>
          <table:table-cell table:number-columns-repeated="2" office:value-type="float" office:value="10.280410609808" calcext:value-type="float">
            <text:p>10,2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377332509699" calcext:value-type="float">
            <text:p>531,377</text:p>
          </table:table-cell>
          <table:table-cell table:number-columns-repeated="2" office:value-type="float" office:value="160.933822413745" calcext:value-type="float">
            <text:p>160,9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6.500358036423" calcext:value-type="float">
            <text:p>116,5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92.893226714249" calcext:value-type="float">
            <text:p>192,893</text:p>
          </table:table-cell>
          <table:table-cell table:number-columns-repeated="2" office:value-type="float" office:value="8.00234632038862" calcext:value-type="float">
            <text:p>8,0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42.423231317411" calcext:value-type="float">
            <text:p>342,423</text:p>
          </table:table-cell>
          <table:table-cell office:value-type="float" office:value="41.0233485085205" calcext:value-type="float">
            <text:p>41,023</text:p>
          </table:table-cell>
          <table:table-cell office:value-type="float" office:value="37.527240612235" calcext:value-type="float">
            <text:p>37,527</text:p>
          </table:table-cell>
          <table:table-cell office:value-type="float" office:value="3.49610789628551" calcext:value-type="float">
            <text:p>3,4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224366971436" calcext:value-type="float">
            <text:p>229,224</text:p>
          </table:table-cell>
          <table:table-cell table:number-columns-repeated="2" office:value-type="float" office:value="11.8992160473754" calcext:value-type="float">
            <text:p>11,8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4.695209643935" calcext:value-type="float">
            <text:p>514,6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2.055483207241" calcext:value-type="float">
            <text:p>362,055</text:p>
          </table:table-cell>
          <table:table-cell table:number-columns-repeated="2" office:value-type="float" office:value="27.7487188450836" calcext:value-type="float">
            <text:p>27,7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3.375381746587" calcext:value-type="float">
            <text:p>153,3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3.4225135323551" calcext:value-type="float">
            <text:p>93,4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196.440124765017" calcext:value-type="float">
            <text:p>196,440</text:p>
          </table:table-cell>
          <table:table-cell table:number-columns-repeated="2" office:value-type="float" office:value="5.79069173810221" calcext:value-type="float">
            <text:p>5,7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41.024914403589" calcext:value-type="float">
            <text:p>241,025</text:p>
          </table:table-cell>
          <table:table-cell table:number-columns-repeated="2" office:value-type="float" office:value="49.2826456910579" calcext:value-type="float">
            <text:p>49,2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8.153982592192" calcext:value-type="float">
            <text:p>208,154</text:p>
          </table:table-cell>
          <table:table-cell table:number-columns-repeated="2" office:value-type="float" office:value="14.5625801586305" calcext:value-type="float">
            <text:p>14,5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30.284397481467" calcext:value-type="float">
            <text:p>230,284</text:p>
          </table:table-cell>
          <table:table-cell table:number-columns-repeated="2" office:value-type="float" office:value="4.18244338934769" calcext:value-type="float">
            <text:p>4,1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58.95521651888" calcext:value-type="float">
            <text:p>258,955</text:p>
          </table:table-cell>
          <table:table-cell table:number-columns-repeated="2" office:value-type="float" office:value="22.5731909971402" calcext:value-type="float">
            <text:p>22,5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279140566506" calcext:value-type="float">
            <text:p>369,279</text:p>
          </table:table-cell>
          <table:table-cell table:number-columns-repeated="2" office:value-type="float" office:value="14.4965350960583" calcext:value-type="float">
            <text:p>14,4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716802307787" calcext:value-type="float">
            <text:p>142,717</text:p>
          </table:table-cell>
          <table:table-cell table:number-columns-repeated="2" office:value-type="float" office:value="10.0538031875832" calcext:value-type="float">
            <text:p>10,0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9.027461882826" calcext:value-type="float">
            <text:p>199,0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916783057576" calcext:value-type="float">
            <text:p>45,9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1.43437507944" calcext:value-type="float">
            <text:p>601,4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421.82403501732" calcext:value-type="float">
            <text:p>421,8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6.1242600186942" calcext:value-type="float">
            <text:p>46,1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5.1972822998406" calcext:value-type="float">
            <text:p>55,1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5125747580324" calcext:value-type="float">
            <text:p>5,751</text:p>
          </table:table-cell>
          <table:table-cell table:number-columns-repeated="2" office:value-type="float" office:value="0.0338350648920014" calcext:value-type="float">
            <text:p>0,0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096684892811" calcext:value-type="float">
            <text:p>28,0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31.434129283698" calcext:value-type="float">
            <text:p>231,434</text:p>
          </table:table-cell>
          <table:table-cell table:number-columns-repeated="2" office:value-type="float" office:value="17.1900126460772" calcext:value-type="float">
            <text:p>17,1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7.2786647392" calcext:value-type="float">
            <text:p>107,2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3.402632992852" calcext:value-type="float">
            <text:p>213,4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41.177178870563" calcext:value-type="float">
            <text:p>241,1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60.975489463517" calcext:value-type="float">
            <text:p>160,9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2.187052725302" calcext:value-type="float">
            <text:p>182,187</text:p>
          </table:table-cell>
          <table:table-cell table:number-columns-repeated="2" office:value-type="float" office:value="40.412744859361" calcext:value-type="float">
            <text:p>40,4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5936075275855" calcext:value-type="float">
            <text:p>48,594</text:p>
          </table:table-cell>
          <table:table-cell table:number-columns-repeated="2" office:value-type="float" office:value="1.86574699054495" calcext:value-type="float">
            <text:p>1,8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51.249687862151" calcext:value-type="float">
            <text:p>51,250</text:p>
          </table:table-cell>
          <table:table-cell table:number-columns-repeated="2" office:value-type="float" office:value="19.9830194359535" calcext:value-type="float">
            <text:p>19,9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37.408501542577" calcext:value-type="float">
            <text:p>37,4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5.015076668701" calcext:value-type="float">
            <text:p>415,015</text:p>
          </table:table-cell>
          <table:table-cell table:number-columns-repeated="2" office:value-type="float" office:value="132.196206281336" calcext:value-type="float">
            <text:p>132,1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38.7263198075489" calcext:value-type="float">
            <text:p>38,7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3817934534" calcext:value-type="float">
            <text:p>20,1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7645091443236" calcext:value-type="float">
            <text:p>16,7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110428466439426" calcext:value-type="float">
            <text:p>0,1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3.57791858731" calcext:value-type="float">
            <text:p>113,5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234866863501" calcext:value-type="float">
            <text:p>125,235</text:p>
          </table:table-cell>
          <table:table-cell table:number-columns-repeated="2" office:value-type="float" office:value="12.9308563110597" calcext:value-type="float">
            <text:p>12,9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1.7075908724364" calcext:value-type="float">
            <text:p>51,7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52.4994901941021" calcext:value-type="float">
            <text:p>52,4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7706233188" calcext:value-type="float">
            <text:p>104,377</text:p>
          </table:table-cell>
          <table:table-cell table:number-columns-repeated="2" office:value-type="float" office:value="2.62812692346171" calcext:value-type="float">
            <text:p>2,6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6882693775042" calcext:value-type="float">
            <text:p>18,6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94494716877368" calcext:value-type="float">
            <text:p>0,5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48.764096788218" calcext:value-type="float">
            <text:p>148,764</text:p>
          </table:table-cell>
          <table:table-cell table:number-columns-repeated="2" office:value-type="float" office:value="3.50470536643572" calcext:value-type="float">
            <text:p>3,5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3551102494726" calcext:value-type="float">
            <text:p>7,1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91716651785" calcext:value-type="float">
            <text:p>4,4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1.7431842810125" calcext:value-type="float">
            <text:p>21,743</text:p>
          </table:table-cell>
          <table:table-cell table:number-columns-repeated="2" office:value-type="float" office:value="0.0017792923745853" calcext:value-type="float">
            <text:p>0,0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018749676645" calcext:value-type="float">
            <text:p>20,3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5048063255214" calcext:value-type="float">
            <text:p>6,0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93539607401" calcext:value-type="float">
            <text:p>16,6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66113140181982" calcext:value-type="float">
            <text:p>0,0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 table:number-rows-repeated="104592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7P0" style:volatile="true">
      <number:number number:decimal-places="3" number:min-decimal-places="3" number:min-integer-digits="1"/>
    </number:number-style>
    <number:number-style style:name="N137">
      <style:text-properties fo:color="#ff0000"/>
      <number:text>-</number:text>
      <number:number number:decimal-places="3" number:min-decimal-places="3" number:min-integer-digits="1"/>
      <style:map style:condition="value()&gt;=0" style:apply-style-name="N137P0"/>
    </number:number-style>
    <number:number-style style:name="N138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/00/0000</text:date>, <text:time style:data-style-name="N2" text:time-value="13:40:45.64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3T13:42:10.583000000</dc:date>
    <dc:creator>DRAAF Normandie</dc:creator>
    <meta:editing-duration>PT13M41S</meta:editing-duration>
    <meta:editing-cycles>11</meta:editing-cycles>
    <meta:generator>LibreOffice/7.2.7.2$Windows_x86 LibreOffice_project/8d71d29d553c0f7dcbfa38fbfda25ee34cce99a2</meta:generator>
    <meta:document-statistic meta:table-count="2" meta:cell-count="15953" meta:object-count="0"/>
  </office:meta>
</office:document-meta>
</file>