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299cm"/>
    </style:style>
    <style:style style:name="co2" style:family="table-column">
      <style:table-column-properties fo:break-before="auto" style:column-width="15.45cm"/>
    </style:style>
    <style:style style:name="co3" style:family="table-column">
      <style:table-column-properties fo:break-before="auto" style:column-width="5.528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499cm"/>
    </style:style>
    <style:style style:name="ro1" style:family="table-row">
      <style:table-row-properties style:row-height="0.6cm" fo:break-before="auto" style:use-optimal-row-height="fals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center"/>
      <style:text-properties style:font-name="Arial"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fo:font-weight="bold" style:font-size-asian="10pt" style:font-weight-asian="bold" style:font-size-complex="10pt" style:font-weight-complex="bold"/>
    </style:style>
    <style:style style:name="ce3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able-cell-properties fo:background-color="#7f7f7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5" style:family="table-cell" style:parent-style-name="Default">
      <style:table-cell-properties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6" style:family="table-cell" style:parent-style-name="Default">
      <style:table-cell-properties fo:background-color="#ffffff" style:vertical-align="middle"/>
      <style:text-properties style:font-name="Arial" fo:font-size="10pt" style:font-size-asian="10pt" style:font-size-complex="10pt"/>
    </style:style>
    <style:style style:name="ce7" style:family="table-cell" style:parent-style-name="Default">
      <style:table-cell-properties fo:background-color="#ffffff" fo:border="0.06pt solid #000000" style:vertical-align="middle"/>
      <style:text-properties style:font-name="Arial" fo:font-size="10pt" style:font-size-asian="10pt" style:font-size-complex="10pt"/>
    </style:style>
    <style:style style:name="ce8" style:family="table-cell" style:parent-style-name="Default">
      <style:table-cell-properties fo:background-color="#dddddd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Mangal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9" style:family="table-cell" style:parent-style-name="Default">
      <style:table-cell-properties fo:background-color="#ffffff" style:text-align-source="fix" style:repeat-content="false" fo:border="0.06pt solid #000000" fo:padding="0.071cm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0" style:family="table-cell" style:parent-style-name="Default">
      <style:table-cell-properties fo:background-color="#7f7f7f" fo:border="0.06pt solid #000000" style:vertical-align="middle"/>
      <style:text-properties style:font-name="Arial" fo:font-size="10pt" style:font-size-asian="10pt" style:font-size-complex="10pt"/>
    </style:style>
    <style:style style:name="ce11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font-name="Arial" fo:font-size="10pt" style:font-size-asian="10pt" style:font-size-complex="10pt"/>
    </style:style>
    <style:style style:name="ce12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fo:color="#000000" style:font-name="Arial" fo:font-size="10pt" style:font-name-asian="Microsoft YaHei" style:font-size-asian="10pt" style:font-name-complex="Mangal" style:font-size-complex="10pt"/>
    </style:style>
    <style:style style:name="ce13" style:family="table-cell" style:parent-style-name="Default">
      <style:table-cell-properties fo:background-color="#dddddd" fo:border="0.06pt solid #000000" style:vertical-align="middle"/>
      <style:text-properties style:font-name="Arial" fo:font-size="10pt" style:font-size-asian="10pt" style:font-size-complex="10pt"/>
    </style:style>
    <style:style style:name="ce14" style:family="table-cell" style:parent-style-name="Default">
      <style:table-cell-properties fo:background-color="#ffffff" style:text-align-source="fix" style:repeat-content="false" fo:border="0.06pt solid #000000" style:vertical-align="middle"/>
      <style:paragraph-properties fo:text-align="start" fo:margin-left="0.353cm"/>
      <style:text-properties style:text-outline="false" style:text-line-through-style="none" style:text-line-through-type="none" style:font-name="Arial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5" style:family="table-cell" style:parent-style-name="Default">
      <style:table-cell-properties style:vertical-align="middle"/>
      <style:text-properties style:font-name="Arial" fo:font-size="10pt" style:font-size-asian="10pt" style:font-size-complex="10pt"/>
    </style:style>
    <style:style style:name="ce31" style:family="table-cell" style:parent-style-name="Default" style:data-style-name="N107"/>
    <style:style style:name="T1" style:family="text">
      <style:text-properties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weight-asian="normal" style:font-weight-complex="normal" style:font-style-asian="normal" style:font-style-complex="normal" style:text-emphasize="none" style:font-relief="none" style:text-overline-style="none" style:text-overline-color="font-color" fo:color="#000000" style:font-name-complex="Arial" style:font-size-asian="8pt" style:font-size-complex="8pt"/>
    </style:style>
    <style:style style:name="T3" style:family="text">
      <style:text-properties fo:color="#000000" style:font-name="Arial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4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fr" fo:country="FR" style:language-asian="zh" style:country-asian="CN" style:language-complex="hi" style:country-complex="IN" style:font-name-asian="Microsoft YaHei" style:font-name-complex="Mangal" style:font-weight-asian="normal" style:font-weight-complex="normal" style:font-style-asian="normal" style:font-style-complex="normal" style:text-emphasize="none" style:font-relief="none" style:text-overline-style="none" style:text-overline-color="font-color" style:font-size-asian="8pt" style:font-size-complex="8pt"/>
    </style:style>
  </office:automatic-styles>
  <office:body>
    <office:spreadsheet>
      <table:table table:name="Métadonnées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6"/>
        <table:table-column table:style-name="co3" table:default-cell-style-name="ce6"/>
        <table:table-column table:style-name="co4" table:number-columns-repeated="1017" table:default-cell-style-name="ce6"/>
        <table:table-column table:style-name="co4" table:number-columns-repeated="4" table:default-cell-style-name="ce15"/>
        <table:table-row table:style-name="ro1">
          <table:table-cell table:style-name="ce1" table:number-columns-spanned="3" table:number-rows-spanned="1"/>
          <table:covered-table-cell table:number-columns-repeated="2" table:style-name="ce7"/>
          <table:table-cell table:number-columns-repeated="1021"/>
        </table:table-row>
        <table:table-row table:style-name="ro1">
          <table:table-cell table:style-name="ce2" office:value-type="string" calcext:value-type="string">
            <text:p>Données attributaires de la carte :</text:p>
          </table:table-cell>
          <table:table-cell table:style-name="ce8" office:value-type="string" calcext:value-type="string" table:number-columns-spanned="2" table:number-rows-spanned="1">
            <text:p>Part des surfaces de colza par commune en Normandie en 2022</text:p>
          </table:table-cell>
          <table:covered-table-cell table:style-name="ce13"/>
          <table:table-cell table:number-columns-repeated="1021"/>
        </table:table-row>
        <table:table-row table:style-name="ro1">
          <table:table-cell table:style-name="ce3" office:value-type="string" calcext:value-type="string">
            <text:p>Année :</text:p>
          </table:table-cell>
          <table:table-cell table:style-name="ce9" office:value-type="float" office:value="2022" calcext:value-type="float" table:number-columns-spanned="2" table:number-rows-spanned="1">
            <text:p>2022</text:p>
          </table:table-cell>
          <table:covered-table-cell table:style-name="ce7"/>
          <table:table-cell table:number-columns-repeated="1021"/>
        </table:table-row>
        <table:table-row table:style-name="ro1">
          <table:table-cell table:style-name="ce3" office:value-type="string" calcext:value-type="string">
            <text:p>Périmètre :</text:p>
          </table:table-cell>
          <table:table-cell table:style-name="ce9" office:value-type="string" calcext:value-type="string" table:number-columns-spanned="2" table:number-rows-spanned="1">
            <text:p>Normandie</text:p>
          </table:table-cell>
          <table:covered-table-cell table:style-name="ce7"/>
          <table:table-cell table:number-columns-repeated="1021"/>
        </table:table-row>
        <table:table-row table:style-name="ro1">
          <table:table-cell table:style-name="ce3" office:value-type="string" calcext:value-type="string">
            <text:p>Date de mise en ligne : </text:p>
          </table:table-cell>
          <table:table-cell table:style-name="ce9" office:value-type="string" calcext:value-type="string" table:number-columns-spanned="2" table:number-rows-spanned="1">
            <text:p>12/2023</text:p>
          </table:table-cell>
          <table:covered-table-cell table:style-name="ce7"/>
          <table:table-cell table:number-columns-repeated="1021"/>
        </table:table-row>
        <table:table-row table:style-name="ro1">
          <table:table-cell table:style-name="ce3" office:value-type="string" calcext:value-type="string">
            <text:p>Source :</text:p>
          </table:table-cell>
          <table:table-cell table:style-name="ce9" office:value-type="string" calcext:value-type="string" table:number-columns-spanned="2" table:number-rows-spanned="1">
            <text:p>Admin-express 2022 © ® IGN / RPG Anonyme 2022 IGN</text:p>
          </table:table-cell>
          <table:covered-table-cell table:style-name="ce7"/>
          <table:table-cell table:number-columns-repeated="1021"/>
        </table:table-row>
        <table:table-row table:style-name="ro1">
          <table:table-cell table:style-name="ce3" office:value-type="string" calcext:value-type="string">
            <text:p>Conception :</text:p>
          </table:table-cell>
          <table:table-cell table:style-name="ce9" office:value-type="string" calcext:value-type="string" table:number-columns-spanned="2" table:number-rows-spanned="1">
            <text:p>DRAAF Normandie - Service Régional de l'Information Statistique et Économique (SRISE)</text:p>
          </table:table-cell>
          <table:covered-table-cell table:style-name="ce7"/>
          <table:table-cell table:number-columns-repeated="1021"/>
        </table:table-row>
        <table:table-row table:style-name="ro1">
          <table:table-cell table:style-name="ce3" office:value-type="string" calcext:value-type="string">
            <text:p>Méthode :</text:p>
          </table:table-cell>
          <table:table-cell table:style-name="ce9" office:value-type="string" calcext:value-type="string" table:number-columns-spanned="2" table:number-rows-spanned="1">
            <text:p>Les parcelles sont découpées selon les limites communales </text:p>
          </table:table-cell>
          <table:covered-table-cell table:style-name="ce7"/>
          <table:table-cell table:number-columns-repeated="1021"/>
        </table:table-row>
        <table:table-row table:style-name="ro1">
          <table:table-cell table:style-name="ce4"/>
          <table:table-cell table:style-name="ce10" table:number-columns-repeated="2"/>
          <table:table-cell table:number-columns-repeated="1017"/>
          <table:table-cell table:style-name="ce6" table:number-columns-repeated="4"/>
        </table:table-row>
        <table:table-row table:style-name="ro1">
          <table:table-cell table:style-name="ce2" office:value-type="string" calcext:value-type="string">
            <text:p>Variables</text:p>
          </table:table-cell>
          <table:table-cell table:style-name="ce2" office:value-type="string" calcext:value-type="string">
            <text:p>Libellés des variables</text:p>
          </table:table-cell>
          <table:table-cell table:style-name="ce2" office:value-type="string" calcext:value-type="string">
            <text:p>Source 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d_dep</text:p>
          </table:table-cell>
          <table:table-cell table:style-name="ce11" office:value-type="string" calcext:value-type="string">
            <text:p>Code INSEE du département </text:p>
          </table:table-cell>
          <table:table-cell table:style-name="ce14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insee_com</text:p>
          </table:table-cell>
          <table:table-cell table:style-name="ce11" office:value-type="string" calcext:value-type="string">
            <text:p>Code INSEE de la commune 2022</text:p>
          </table:table-cell>
          <table:table-cell table:style-name="ce14" office:value-type="string" calcext:value-type="string">
            <text:p>Admin-express 2022 © ®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sau_ha</text:p>
          </table:table-cell>
          <table:table-cell table:style-name="ce11" office:value-type="string" calcext:value-type="string">
            <text:p>Surface agricole utile totale de la commune en 2022 en ha</text:p>
          </table:table-cell>
          <table:table-cell table:style-name="ce14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olza</text:p>
          </table:table-cell>
          <table:table-cell table:style-name="ce11" office:value-type="string" calcext:value-type="string">
            <text:p>Surface totale de colza en ha</text:p>
          </table:table-cell>
          <table:table-cell table:style-name="ce14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zh</text:p>
          </table:table-cell>
          <table:table-cell table:style-name="ce11" office:value-type="string" calcext:value-type="string">
            <text:p><text:span text:style-name="T1">Colza</text:span><text:span text:style-name="T2"> d’hiver</text:span></text:p>
          </table:table-cell>
          <table:table-cell table:style-name="ce14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czp</text:p>
          </table:table-cell>
          <table:table-cell table:style-name="ce12" office:value-type="string" calcext:value-type="string">
            <text:p><text:span text:style-name="T3">Colza</text:span><text:span text:style-name="T4"> de printemps</text:span></text:p>
          </table:table-cell>
          <table:table-cell table:style-name="ce14" office:value-type="string" calcext:value-type="string">
            <text:p>RPG Anonyme 2022 IGN</text:p>
          </table:table-cell>
          <table:table-cell table:number-columns-repeated="1021"/>
        </table:table-row>
        <table:table-row table:style-name="ro1">
          <table:table-cell table:style-name="ce5" office:value-type="string" calcext:value-type="string">
            <text:p>nvh</text:p>
          </table:table-cell>
          <table:table-cell table:style-name="ce12" office:value-type="string" calcext:value-type="string">
            <text:p>Navette d'hiver</text:p>
          </table:table-cell>
          <table:table-cell table:style-name="ce14" office:value-type="string" calcext:value-type="string">
            <text:p>RPG Anonyme 2022 IGN</text:p>
          </table:table-cell>
          <table:table-cell table:number-columns-repeated="1021"/>
        </table:table-row>
        <table:table-row table:style-name="ro1" table:number-rows-repeated="104855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surfcult_colza" table:style-name="ta1">
        <office:forms form:automatic-focus="false" form:apply-design-mode="false"/>
        <table:table-column table:style-name="co5" table:number-columns-repeated="6" table:default-cell-style-name="ce31"/>
        <table:table-column table:style-name="co4" table:number-columns-repeated="1018" table:default-cell-style-name="ce31"/>
        <table:table-row table:style-name="ro2">
          <table:table-cell office:value-type="string" calcext:value-type="string">
            <text:p>cod_dep</text:p>
          </table:table-cell>
          <table:table-cell office:value-type="string" calcext:value-type="string">
            <text:p>insee_com</text:p>
          </table:table-cell>
          <table:table-cell office:value-type="string" calcext:value-type="string">
            <text:p>sau_ha</text:p>
          </table:table-cell>
          <table:table-cell office:value-type="string" calcext:value-type="string">
            <text:p>colza</text:p>
          </table:table-cell>
          <table:table-cell office:value-type="string" calcext:value-type="string">
            <text:p>czh</text:p>
          </table:table-cell>
          <table:table-cell office:value-type="string" calcext:value-type="string">
            <text:p>czp</text:p>
          </table:table-cell>
          <table:table-cell office:value-type="string" calcext:value-type="string">
            <text:p>nvh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9</text:p>
          </table:table-cell>
          <table:table-cell office:value-type="float" office:value="761.367358216825" calcext:value-type="float">
            <text:p>761,367</text:p>
          </table:table-cell>
          <table:table-cell table:number-columns-repeated="2" office:value-type="float" office:value="5.58471457597031" calcext:value-type="float">
            <text:p>5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8</text:p>
          </table:table-cell>
          <table:table-cell office:value-type="float" office:value="3012.64129809971" calcext:value-type="float">
            <text:p>3 012,641</text:p>
          </table:table-cell>
          <table:table-cell table:number-columns-repeated="2" office:value-type="float" office:value="595.04206481045" calcext:value-type="float">
            <text:p>595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5</text:p>
          </table:table-cell>
          <table:table-cell office:value-type="float" office:value="544.37556077283" calcext:value-type="float">
            <text:p>544,376</text:p>
          </table:table-cell>
          <table:table-cell table:number-columns-repeated="2" office:value-type="float" office:value="9.79919308351678" calcext:value-type="float">
            <text:p>9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9</text:p>
          </table:table-cell>
          <table:table-cell office:value-type="float" office:value="799.73323558267" calcext:value-type="float">
            <text:p>799,7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3</text:p>
          </table:table-cell>
          <table:table-cell office:value-type="float" office:value="1263.45015161189" calcext:value-type="float">
            <text:p>1 263,4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5</text:p>
          </table:table-cell>
          <table:table-cell office:value-type="float" office:value="1278.66172645625" calcext:value-type="float">
            <text:p>1 278,662</text:p>
          </table:table-cell>
          <table:table-cell table:number-columns-repeated="2" office:value-type="float" office:value="150.234220848943" calcext:value-type="float">
            <text:p>150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2</text:p>
          </table:table-cell>
          <table:table-cell office:value-type="float" office:value="2047.5170172328" calcext:value-type="float">
            <text:p>2 047,517</text:p>
          </table:table-cell>
          <table:table-cell table:number-columns-repeated="2" office:value-type="float" office:value="8.39839795620827" calcext:value-type="float">
            <text:p>8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3</text:p>
          </table:table-cell>
          <table:table-cell office:value-type="float" office:value="658.859488140469" calcext:value-type="float">
            <text:p>658,859</text:p>
          </table:table-cell>
          <table:table-cell table:number-columns-repeated="2" office:value-type="float" office:value="1.5347757658046" calcext:value-type="float">
            <text:p>1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2</text:p>
          </table:table-cell>
          <table:table-cell office:value-type="float" office:value="1499.77205522504" calcext:value-type="float">
            <text:p>1 499,772</text:p>
          </table:table-cell>
          <table:table-cell table:number-columns-repeated="2" office:value-type="float" office:value="33.2926285264861" calcext:value-type="float">
            <text:p>33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1</text:p>
          </table:table-cell>
          <table:table-cell office:value-type="float" office:value="392.931692225885" calcext:value-type="float">
            <text:p>392,932</text:p>
          </table:table-cell>
          <table:table-cell table:number-columns-repeated="2" office:value-type="float" office:value="8.44015434486481" calcext:value-type="float">
            <text:p>8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9</text:p>
          </table:table-cell>
          <table:table-cell office:value-type="float" office:value="781.201260398911" calcext:value-type="float">
            <text:p>781,201</text:p>
          </table:table-cell>
          <table:table-cell table:number-columns-repeated="2" office:value-type="float" office:value="5.16056452455116" calcext:value-type="float">
            <text:p>5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8</text:p>
          </table:table-cell>
          <table:table-cell office:value-type="float" office:value="1170.18979669299" calcext:value-type="float">
            <text:p>1 170,190</text:p>
          </table:table-cell>
          <table:table-cell table:number-columns-repeated="2" office:value-type="float" office:value="154.622032689592" calcext:value-type="float">
            <text:p>154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7</text:p>
          </table:table-cell>
          <table:table-cell office:value-type="float" office:value="801.43595011941" calcext:value-type="float">
            <text:p>801,436</text:p>
          </table:table-cell>
          <table:table-cell table:number-columns-repeated="2" office:value-type="float" office:value="14.2511703937173" calcext:value-type="float">
            <text:p>14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9</text:p>
          </table:table-cell>
          <table:table-cell office:value-type="float" office:value="768.587723624725" calcext:value-type="float">
            <text:p>768,588</text:p>
          </table:table-cell>
          <table:table-cell table:number-columns-repeated="2" office:value-type="float" office:value="164.58481610589" calcext:value-type="float">
            <text:p>164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2</text:p>
          </table:table-cell>
          <table:table-cell office:value-type="float" office:value="1360.81616583897" calcext:value-type="float">
            <text:p>1 360,8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2</text:p>
          </table:table-cell>
          <table:table-cell office:value-type="float" office:value="1005.46123986323" calcext:value-type="float">
            <text:p>1 005,461</text:p>
          </table:table-cell>
          <table:table-cell table:number-columns-repeated="2" office:value-type="float" office:value="126.396399984631" calcext:value-type="float">
            <text:p>126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2</text:p>
          </table:table-cell>
          <table:table-cell office:value-type="float" office:value="1044.76728922089" calcext:value-type="float">
            <text:p>1 044,767</text:p>
          </table:table-cell>
          <table:table-cell table:number-columns-repeated="2" office:value-type="float" office:value="16.6434600828341" calcext:value-type="float">
            <text:p>16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5</text:p>
          </table:table-cell>
          <table:table-cell office:value-type="float" office:value="1318.06779572552" calcext:value-type="float">
            <text:p>1 318,068</text:p>
          </table:table-cell>
          <table:table-cell table:number-columns-repeated="2" office:value-type="float" office:value="127.858543817486" calcext:value-type="float">
            <text:p>127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7</text:p>
          </table:table-cell>
          <table:table-cell office:value-type="float" office:value="495.198638026983" calcext:value-type="float">
            <text:p>495,1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5</text:p>
          </table:table-cell>
          <table:table-cell office:value-type="float" office:value="559.650889062116" calcext:value-type="float">
            <text:p>559,651</text:p>
          </table:table-cell>
          <table:table-cell table:number-columns-repeated="2" office:value-type="float" office:value="4.75228972648012" calcext:value-type="float">
            <text:p>4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4</text:p>
          </table:table-cell>
          <table:table-cell office:value-type="float" office:value="608.10515474555" calcext:value-type="float">
            <text:p>608,105</text:p>
          </table:table-cell>
          <table:table-cell table:number-columns-repeated="2" office:value-type="float" office:value="50.1366874059192" calcext:value-type="float">
            <text:p>50,1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8</text:p>
          </table:table-cell>
          <table:table-cell office:value-type="float" office:value="893.463836352777" calcext:value-type="float">
            <text:p>893,4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6</text:p>
          </table:table-cell>
          <table:table-cell office:value-type="float" office:value="217.653676956496" calcext:value-type="float">
            <text:p>217,654</text:p>
          </table:table-cell>
          <table:table-cell table:number-columns-repeated="2" office:value-type="float" office:value="4.98539039376874" calcext:value-type="float">
            <text:p>4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3</text:p>
          </table:table-cell>
          <table:table-cell office:value-type="float" office:value="1275.04735913141" calcext:value-type="float">
            <text:p>1 275,0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5</text:p>
          </table:table-cell>
          <table:table-cell office:value-type="float" office:value="1298.40582769341" calcext:value-type="float">
            <text:p>1 298,406</text:p>
          </table:table-cell>
          <table:table-cell table:number-columns-repeated="2" office:value-type="float" office:value="47.7772322307092" calcext:value-type="float">
            <text:p>47,7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4</text:p>
          </table:table-cell>
          <table:table-cell office:value-type="float" office:value="807.135376233486" calcext:value-type="float">
            <text:p>807,135</text:p>
          </table:table-cell>
          <table:table-cell table:number-columns-repeated="2" office:value-type="float" office:value="11.3557593997664" calcext:value-type="float">
            <text:p>11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8</text:p>
          </table:table-cell>
          <table:table-cell office:value-type="float" office:value="1403.71581466534" calcext:value-type="float">
            <text:p>1 403,716</text:p>
          </table:table-cell>
          <table:table-cell table:number-columns-repeated="2" office:value-type="float" office:value="7.27238216900151" calcext:value-type="float">
            <text:p>7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7</text:p>
          </table:table-cell>
          <table:table-cell office:value-type="float" office:value="383.757636517367" calcext:value-type="float">
            <text:p>383,7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6</text:p>
          </table:table-cell>
          <table:table-cell office:value-type="float" office:value="851.984960100306" calcext:value-type="float">
            <text:p>851,985</text:p>
          </table:table-cell>
          <table:table-cell table:number-columns-repeated="2" office:value-type="float" office:value="7.6927255700071" calcext:value-type="float">
            <text:p>7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9</text:p>
          </table:table-cell>
          <table:table-cell office:value-type="float" office:value="1139.35753740242" calcext:value-type="float">
            <text:p>1 139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8</text:p>
          </table:table-cell>
          <table:table-cell office:value-type="float" office:value="626.174344659214" calcext:value-type="float">
            <text:p>626,174</text:p>
          </table:table-cell>
          <table:table-cell table:number-columns-repeated="2" office:value-type="float" office:value="18.4133285146045" calcext:value-type="float">
            <text:p>18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5</text:p>
          </table:table-cell>
          <table:table-cell office:value-type="float" office:value="76.2066763116027" calcext:value-type="float">
            <text:p>76,207</text:p>
          </table:table-cell>
          <table:table-cell table:number-columns-repeated="2" office:value-type="float" office:value="0.0877640024828001" calcext:value-type="float">
            <text:p>0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0</text:p>
          </table:table-cell>
          <table:table-cell office:value-type="float" office:value="664.066930001552" calcext:value-type="float">
            <text:p>664,067</text:p>
          </table:table-cell>
          <table:table-cell table:number-columns-repeated="2" office:value-type="float" office:value="64.7975258118918" calcext:value-type="float">
            <text:p>64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2</text:p>
          </table:table-cell>
          <table:table-cell office:value-type="float" office:value="1102.2408767858" calcext:value-type="float">
            <text:p>1 102,241</text:p>
          </table:table-cell>
          <table:table-cell table:number-columns-repeated="2" office:value-type="float" office:value="19.1519270212946" calcext:value-type="float">
            <text:p>19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6</text:p>
          </table:table-cell>
          <table:table-cell office:value-type="float" office:value="656.136344036011" calcext:value-type="float">
            <text:p>656,136</text:p>
          </table:table-cell>
          <table:table-cell table:number-columns-repeated="2" office:value-type="float" office:value="12.7875833099217" calcext:value-type="float">
            <text:p>12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9</text:p>
          </table:table-cell>
          <table:table-cell office:value-type="float" office:value="1764.13380318976" calcext:value-type="float">
            <text:p>1 764,1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9</text:p>
          </table:table-cell>
          <table:table-cell office:value-type="float" office:value="627.580443268954" calcext:value-type="float">
            <text:p>627,580</text:p>
          </table:table-cell>
          <table:table-cell table:number-columns-repeated="2" office:value-type="float" office:value="3.4816410508839" calcext:value-type="float">
            <text:p>3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6</text:p>
          </table:table-cell>
          <table:table-cell office:value-type="float" office:value="968.115780890435" calcext:value-type="float">
            <text:p>968,116</text:p>
          </table:table-cell>
          <table:table-cell table:number-columns-repeated="2" office:value-type="float" office:value="28.6800147015318" calcext:value-type="float">
            <text:p>28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5</text:p>
          </table:table-cell>
          <table:table-cell office:value-type="float" office:value="597.099919854085" calcext:value-type="float">
            <text:p>597,100</text:p>
          </table:table-cell>
          <table:table-cell table:number-columns-repeated="2" office:value-type="float" office:value="38.3377028929729" calcext:value-type="float">
            <text:p>38,3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4</text:p>
          </table:table-cell>
          <table:table-cell office:value-type="float" office:value="1230.80112751538" calcext:value-type="float">
            <text:p>1 230,801</text:p>
          </table:table-cell>
          <table:table-cell table:number-columns-repeated="2" office:value-type="float" office:value="15.1682034860174" calcext:value-type="float">
            <text:p>15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9</text:p>
          </table:table-cell>
          <table:table-cell office:value-type="float" office:value="12202.3208270836" calcext:value-type="float">
            <text:p>12 202,321</text:p>
          </table:table-cell>
          <table:table-cell table:number-columns-repeated="2" office:value-type="float" office:value="1808.66430948392" calcext:value-type="float">
            <text:p>1 808,6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8</text:p>
          </table:table-cell>
          <table:table-cell office:value-type="float" office:value="913.633187378264" calcext:value-type="float">
            <text:p>913,6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5</text:p>
          </table:table-cell>
          <table:table-cell office:value-type="float" office:value="754.161319179385" calcext:value-type="float">
            <text:p>754,161</text:p>
          </table:table-cell>
          <table:table-cell table:number-columns-repeated="2" office:value-type="float" office:value="43.9464755216864" calcext:value-type="float">
            <text:p>43,9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1</text:p>
          </table:table-cell>
          <table:table-cell office:value-type="float" office:value="354.380195210745" calcext:value-type="float">
            <text:p>354,3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4</text:p>
          </table:table-cell>
          <table:table-cell office:value-type="float" office:value="799.675168545658" calcext:value-type="float">
            <text:p>799,675</text:p>
          </table:table-cell>
          <table:table-cell table:number-columns-repeated="2" office:value-type="float" office:value="7.40825909668255" calcext:value-type="float">
            <text:p>7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2</text:p>
          </table:table-cell>
          <table:table-cell office:value-type="float" office:value="774.500878136051" calcext:value-type="float">
            <text:p>774,5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3</text:p>
          </table:table-cell>
          <table:table-cell office:value-type="float" office:value="1091.8723910717" calcext:value-type="float">
            <text:p>1 091,872</text:p>
          </table:table-cell>
          <table:table-cell table:number-columns-repeated="2" office:value-type="float" office:value="66.0784311480754" calcext:value-type="float">
            <text:p>66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2</text:p>
          </table:table-cell>
          <table:table-cell office:value-type="float" office:value="1164.20025339628" calcext:value-type="float">
            <text:p>1 164,2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3</text:p>
          </table:table-cell>
          <table:table-cell office:value-type="float" office:value="1591.61290641463" calcext:value-type="float">
            <text:p>1 591,613</text:p>
          </table:table-cell>
          <table:table-cell table:number-columns-repeated="2" office:value-type="float" office:value="28.1602380221468" calcext:value-type="float">
            <text:p>28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0</text:p>
          </table:table-cell>
          <table:table-cell office:value-type="float" office:value="712.295795448565" calcext:value-type="float">
            <text:p>712,2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8</text:p>
          </table:table-cell>
          <table:table-cell office:value-type="float" office:value="964.833405728893" calcext:value-type="float">
            <text:p>964,833</text:p>
          </table:table-cell>
          <table:table-cell office:value-type="float" office:value="45.3444829787614" calcext:value-type="float">
            <text:p>45,344</text:p>
          </table:table-cell>
          <table:table-cell office:value-type="float" office:value="38.3939442491592" calcext:value-type="float">
            <text:p>38,394</text:p>
          </table:table-cell>
          <table:table-cell office:value-type="float" office:value="6.95053872960217" calcext:value-type="float">
            <text:p>6,95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4</text:p>
          </table:table-cell>
          <table:table-cell office:value-type="float" office:value="411.399863890518" calcext:value-type="float">
            <text:p>411,400</text:p>
          </table:table-cell>
          <table:table-cell table:number-columns-repeated="2" office:value-type="float" office:value="8.72005154274989" calcext:value-type="float">
            <text:p>8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8</text:p>
          </table:table-cell>
          <table:table-cell office:value-type="float" office:value="2357.65912147403" calcext:value-type="float">
            <text:p>2 357,659</text:p>
          </table:table-cell>
          <table:table-cell table:number-columns-repeated="2" office:value-type="float" office:value="4.30606744733985" calcext:value-type="float">
            <text:p>4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6</text:p>
          </table:table-cell>
          <table:table-cell office:value-type="float" office:value="604.401685842711" calcext:value-type="float">
            <text:p>604,402</text:p>
          </table:table-cell>
          <table:table-cell table:number-columns-repeated="2" office:value-type="float" office:value="10.3464656698204" calcext:value-type="float">
            <text:p>10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6</text:p>
          </table:table-cell>
          <table:table-cell office:value-type="float" office:value="1107.95556578715" calcext:value-type="float">
            <text:p>1 107,956</text:p>
          </table:table-cell>
          <table:table-cell table:number-columns-repeated="2" office:value-type="float" office:value="106.512883402038" calcext:value-type="float">
            <text:p>106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9</text:p>
          </table:table-cell>
          <table:table-cell office:value-type="float" office:value="1628.34900500609" calcext:value-type="float">
            <text:p>1 628,3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4</text:p>
          </table:table-cell>
          <table:table-cell office:value-type="float" office:value="10667.2844353772" calcext:value-type="float">
            <text:p>10 667,284</text:p>
          </table:table-cell>
          <table:table-cell table:number-columns-repeated="2" office:value-type="float" office:value="440.107386973797" calcext:value-type="float">
            <text:p>440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5</text:p>
          </table:table-cell>
          <table:table-cell office:value-type="float" office:value="4332.71631057054" calcext:value-type="float">
            <text:p>4 332,716</text:p>
          </table:table-cell>
          <table:table-cell table:number-columns-repeated="2" office:value-type="float" office:value="35.7779831495064" calcext:value-type="float">
            <text:p>35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9</text:p>
          </table:table-cell>
          <table:table-cell office:value-type="float" office:value="1269.98306535305" calcext:value-type="float">
            <text:p>1 269,983</text:p>
          </table:table-cell>
          <table:table-cell table:number-columns-repeated="2" office:value-type="float" office:value="51.3152665439978" calcext:value-type="float">
            <text:p>51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3</text:p>
          </table:table-cell>
          <table:table-cell office:value-type="float" office:value="898.337728796352" calcext:value-type="float">
            <text:p>898,338</text:p>
          </table:table-cell>
          <table:table-cell table:number-columns-repeated="2" office:value-type="float" office:value="54.6500619327977" calcext:value-type="float">
            <text:p>54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1</text:p>
          </table:table-cell>
          <table:table-cell office:value-type="float" office:value="2561.71487452362" calcext:value-type="float">
            <text:p>2 561,715</text:p>
          </table:table-cell>
          <table:table-cell table:number-columns-repeated="2" office:value-type="float" office:value="61.3995940899539" calcext:value-type="float">
            <text:p>61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9</text:p>
          </table:table-cell>
          <table:table-cell office:value-type="float" office:value="4939.95115878568" calcext:value-type="float">
            <text:p>4 939,951</text:p>
          </table:table-cell>
          <table:table-cell table:number-columns-repeated="2" office:value-type="float" office:value="166.780160295221" calcext:value-type="float">
            <text:p>166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0</text:p>
          </table:table-cell>
          <table:table-cell office:value-type="float" office:value="1447.73345106249" calcext:value-type="float">
            <text:p>1 447,733</text:p>
          </table:table-cell>
          <table:table-cell table:number-columns-repeated="2" office:value-type="float" office:value="19.8993357266705" calcext:value-type="float">
            <text:p>19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7</text:p>
          </table:table-cell>
          <table:table-cell office:value-type="float" office:value="1707.02612459379" calcext:value-type="float">
            <text:p>1 707,026</text:p>
          </table:table-cell>
          <table:table-cell table:number-columns-repeated="2" office:value-type="float" office:value="16.6698249657692" calcext:value-type="float">
            <text:p>16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8</text:p>
          </table:table-cell>
          <table:table-cell office:value-type="float" office:value="1356.80711227343" calcext:value-type="float">
            <text:p>1 356,8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7</text:p>
          </table:table-cell>
          <table:table-cell office:value-type="float" office:value="4209.03114362814" calcext:value-type="float">
            <text:p>4 209,031</text:p>
          </table:table-cell>
          <table:table-cell table:number-columns-repeated="2" office:value-type="float" office:value="319.278011999607" calcext:value-type="float">
            <text:p>319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2</text:p>
          </table:table-cell>
          <table:table-cell office:value-type="float" office:value="10009.7670505946" calcext:value-type="float">
            <text:p>10 009,767</text:p>
          </table:table-cell>
          <table:table-cell table:number-columns-repeated="2" office:value-type="float" office:value="137.404526196913" calcext:value-type="float">
            <text:p>137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1</text:p>
          </table:table-cell>
          <table:table-cell office:value-type="float" office:value="5893.30099575915" calcext:value-type="float">
            <text:p>5 893,301</text:p>
          </table:table-cell>
          <table:table-cell table:number-columns-repeated="2" office:value-type="float" office:value="34.2572069344" calcext:value-type="float">
            <text:p>34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6</text:p>
          </table:table-cell>
          <table:table-cell office:value-type="float" office:value="5373.20784845315" calcext:value-type="float">
            <text:p>5 373,208</text:p>
          </table:table-cell>
          <table:table-cell table:number-columns-repeated="2" office:value-type="float" office:value="97.3885806736031" calcext:value-type="float">
            <text:p>97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0</text:p>
          </table:table-cell>
          <table:table-cell office:value-type="float" office:value="1208.8378726539" calcext:value-type="float">
            <text:p>1 208,838</text:p>
          </table:table-cell>
          <table:table-cell table:number-columns-repeated="2" office:value-type="float" office:value="24.9290907445585" calcext:value-type="float">
            <text:p>24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7</text:p>
          </table:table-cell>
          <table:table-cell office:value-type="float" office:value="5348.5860273182" calcext:value-type="float">
            <text:p>5 348,586</text:p>
          </table:table-cell>
          <table:table-cell table:number-columns-repeated="2" office:value-type="float" office:value="35.1795154657197" calcext:value-type="float">
            <text:p>35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1</text:p>
          </table:table-cell>
          <table:table-cell office:value-type="float" office:value="5754.36051064645" calcext:value-type="float">
            <text:p>5 754,361</text:p>
          </table:table-cell>
          <table:table-cell table:number-columns-repeated="2" office:value-type="float" office:value="86.6716777129893" calcext:value-type="float">
            <text:p>86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9</text:p>
          </table:table-cell>
          <table:table-cell office:value-type="float" office:value="10815.284290412" calcext:value-type="float">
            <text:p>10 815,284</text:p>
          </table:table-cell>
          <table:table-cell table:number-columns-repeated="2" office:value-type="float" office:value="71.3783051725197" calcext:value-type="float">
            <text:p>71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6</text:p>
          </table:table-cell>
          <table:table-cell office:value-type="float" office:value="432.289094440839" calcext:value-type="float">
            <text:p>432,2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9</text:p>
          </table:table-cell>
          <table:table-cell office:value-type="float" office:value="1472.97206295109" calcext:value-type="float">
            <text:p>1 472,972</text:p>
          </table:table-cell>
          <table:table-cell table:number-columns-repeated="2" office:value-type="float" office:value="19.6463225486998" calcext:value-type="float">
            <text:p>19,6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4</text:p>
          </table:table-cell>
          <table:table-cell office:value-type="float" office:value="1020.98339193197" calcext:value-type="float">
            <text:p>1 020,9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3</text:p>
          </table:table-cell>
          <table:table-cell office:value-type="float" office:value="2069.69524834643" calcext:value-type="float">
            <text:p>2 069,695</text:p>
          </table:table-cell>
          <table:table-cell table:number-columns-repeated="2" office:value-type="float" office:value="87.6270177110307" calcext:value-type="float">
            <text:p>87,6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9</text:p>
          </table:table-cell>
          <table:table-cell office:value-type="float" office:value="876.392988370312" calcext:value-type="float">
            <text:p>876,393</text:p>
          </table:table-cell>
          <table:table-cell table:number-columns-repeated="2" office:value-type="float" office:value="30.5272454113868" calcext:value-type="float">
            <text:p>30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0</text:p>
          </table:table-cell>
          <table:table-cell office:value-type="float" office:value="1866.75007196426" calcext:value-type="float">
            <text:p>1 866,750</text:p>
          </table:table-cell>
          <table:table-cell table:number-columns-repeated="2" office:value-type="float" office:value="23.988828943214" calcext:value-type="float">
            <text:p>23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7</text:p>
          </table:table-cell>
          <table:table-cell office:value-type="float" office:value="943.139092787015" calcext:value-type="float">
            <text:p>943,139</text:p>
          </table:table-cell>
          <table:table-cell table:number-columns-repeated="2" office:value-type="float" office:value="12.9346439653344" calcext:value-type="float">
            <text:p>12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1</text:p>
          </table:table-cell>
          <table:table-cell office:value-type="float" office:value="2515.35731418747" calcext:value-type="float">
            <text:p>2 515,357</text:p>
          </table:table-cell>
          <table:table-cell table:number-columns-repeated="2" office:value-type="float" office:value="92.4896869375058" calcext:value-type="float">
            <text:p>92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5</text:p>
          </table:table-cell>
          <table:table-cell office:value-type="float" office:value="561.687444338301" calcext:value-type="float">
            <text:p>561,6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1</text:p>
          </table:table-cell>
          <table:table-cell office:value-type="float" office:value="1347.90869731259" calcext:value-type="float">
            <text:p>1 347,909</text:p>
          </table:table-cell>
          <table:table-cell table:number-columns-repeated="2" office:value-type="float" office:value="12.9968770816141" calcext:value-type="float">
            <text:p>12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8</text:p>
          </table:table-cell>
          <table:table-cell office:value-type="float" office:value="2433.73590554446" calcext:value-type="float">
            <text:p>2 433,736</text:p>
          </table:table-cell>
          <table:table-cell table:number-columns-repeated="2" office:value-type="float" office:value="179.623927396025" calcext:value-type="float">
            <text:p>179,6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4</text:p>
          </table:table-cell>
          <table:table-cell office:value-type="float" office:value="257.113535594759" calcext:value-type="float">
            <text:p>257,1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9</text:p>
          </table:table-cell>
          <table:table-cell office:value-type="float" office:value="3234.07157573509" calcext:value-type="float">
            <text:p>3 234,072</text:p>
          </table:table-cell>
          <table:table-cell office:value-type="float" office:value="641.472099353124" calcext:value-type="float">
            <text:p>641,472</text:p>
          </table:table-cell>
          <table:table-cell office:value-type="float" office:value="640.038686762252" calcext:value-type="float">
            <text:p>640,039</text:p>
          </table:table-cell>
          <table:table-cell office:value-type="float" office:value="1.433412590872" calcext:value-type="float">
            <text:p>1,43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9</text:p>
          </table:table-cell>
          <table:table-cell office:value-type="float" office:value="978.802362523318" calcext:value-type="float">
            <text:p>978,802</text:p>
          </table:table-cell>
          <table:table-cell table:number-columns-repeated="2" office:value-type="float" office:value="21.3776269441515" calcext:value-type="float">
            <text:p>21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2</text:p>
          </table:table-cell>
          <table:table-cell office:value-type="float" office:value="452.492374734449" calcext:value-type="float">
            <text:p>452,4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6</text:p>
          </table:table-cell>
          <table:table-cell office:value-type="float" office:value="998.752811743364" calcext:value-type="float">
            <text:p>998,753</text:p>
          </table:table-cell>
          <table:table-cell table:number-columns-repeated="2" office:value-type="float" office:value="40.2923527480059" calcext:value-type="float">
            <text:p>40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8</text:p>
          </table:table-cell>
          <table:table-cell office:value-type="float" office:value="9380.83029050719" calcext:value-type="float">
            <text:p>9 380,830</text:p>
          </table:table-cell>
          <table:table-cell table:number-columns-repeated="2" office:value-type="float" office:value="1873.15084197368" calcext:value-type="float">
            <text:p>1 873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0</text:p>
          </table:table-cell>
          <table:table-cell office:value-type="float" office:value="823.416278747837" calcext:value-type="float">
            <text:p>823,416</text:p>
          </table:table-cell>
          <table:table-cell table:number-columns-repeated="2" office:value-type="float" office:value="26.7027904676872" calcext:value-type="float">
            <text:p>26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7</text:p>
          </table:table-cell>
          <table:table-cell office:value-type="float" office:value="9592.93852106172" calcext:value-type="float">
            <text:p>9 592,939</text:p>
          </table:table-cell>
          <table:table-cell table:number-columns-repeated="2" office:value-type="float" office:value="1018.87176645454" calcext:value-type="float">
            <text:p>1 018,8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5</text:p>
          </table:table-cell>
          <table:table-cell office:value-type="float" office:value="3320.21690009816" calcext:value-type="float">
            <text:p>3 320,217</text:p>
          </table:table-cell>
          <table:table-cell table:number-columns-repeated="2" office:value-type="float" office:value="38.917934998761" calcext:value-type="float">
            <text:p>38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2</text:p>
          </table:table-cell>
          <table:table-cell office:value-type="float" office:value="550.052504816181" calcext:value-type="float">
            <text:p>550,0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1</text:p>
          </table:table-cell>
          <table:table-cell office:value-type="float" office:value="9065.12993839932" calcext:value-type="float">
            <text:p>9 065,1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5</text:p>
          </table:table-cell>
          <table:table-cell office:value-type="float" office:value="780.57977171325" calcext:value-type="float">
            <text:p>780,580</text:p>
          </table:table-cell>
          <table:table-cell table:number-columns-repeated="2" office:value-type="float" office:value="9.97566987291068" calcext:value-type="float">
            <text:p>9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0</text:p>
          </table:table-cell>
          <table:table-cell office:value-type="float" office:value="2520.73560152525" calcext:value-type="float">
            <text:p>2 520,736</text:p>
          </table:table-cell>
          <table:table-cell table:number-columns-repeated="2" office:value-type="float" office:value="233.366427010767" calcext:value-type="float">
            <text:p>233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9</text:p>
          </table:table-cell>
          <table:table-cell office:value-type="float" office:value="4440.37946799011" calcext:value-type="float">
            <text:p>4 440,379</text:p>
          </table:table-cell>
          <table:table-cell table:number-columns-repeated="2" office:value-type="float" office:value="242.555962258887" calcext:value-type="float">
            <text:p>242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5</text:p>
          </table:table-cell>
          <table:table-cell office:value-type="float" office:value="3463.5017653939" calcext:value-type="float">
            <text:p>3 463,502</text:p>
          </table:table-cell>
          <table:table-cell table:number-columns-repeated="2" office:value-type="float" office:value="581.759298065111" calcext:value-type="float">
            <text:p>581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4</text:p>
          </table:table-cell>
          <table:table-cell office:value-type="float" office:value="1181.63871998096" calcext:value-type="float">
            <text:p>1 181,639</text:p>
          </table:table-cell>
          <table:table-cell table:number-columns-repeated="2" office:value-type="float" office:value="86.3263178879852" calcext:value-type="float">
            <text:p>86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2</text:p>
          </table:table-cell>
          <table:table-cell office:value-type="float" office:value="646.92457446569" calcext:value-type="float">
            <text:p>646,925</text:p>
          </table:table-cell>
          <table:table-cell table:number-columns-repeated="2" office:value-type="float" office:value="12.1821980504052" calcext:value-type="float">
            <text:p>12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6</text:p>
          </table:table-cell>
          <table:table-cell office:value-type="float" office:value="710.808695556112" calcext:value-type="float">
            <text:p>710,809</text:p>
          </table:table-cell>
          <table:table-cell table:number-columns-repeated="2" office:value-type="float" office:value="34.2832827703858" calcext:value-type="float">
            <text:p>34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0</text:p>
          </table:table-cell>
          <table:table-cell office:value-type="float" office:value="1896.66522635204" calcext:value-type="float">
            <text:p>1 896,665</text:p>
          </table:table-cell>
          <table:table-cell office:value-type="float" office:value="105.796799016102" calcext:value-type="float">
            <text:p>105,797</text:p>
          </table:table-cell>
          <table:table-cell office:value-type="float" office:value="103.191842023608" calcext:value-type="float">
            <text:p>103,192</text:p>
          </table:table-cell>
          <table:table-cell office:value-type="float" office:value="2.60495699249368" calcext:value-type="float">
            <text:p>2,60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4</text:p>
          </table:table-cell>
          <table:table-cell office:value-type="float" office:value="885.637315237303" calcext:value-type="float">
            <text:p>885,637</text:p>
          </table:table-cell>
          <table:table-cell table:number-columns-repeated="2" office:value-type="float" office:value="76.4296940989547" calcext:value-type="float">
            <text:p>76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1</text:p>
          </table:table-cell>
          <table:table-cell office:value-type="float" office:value="1265.2631282684" calcext:value-type="float">
            <text:p>1 265,263</text:p>
          </table:table-cell>
          <table:table-cell table:number-columns-repeated="2" office:value-type="float" office:value="79.7731850572196" calcext:value-type="float">
            <text:p>79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3</text:p>
          </table:table-cell>
          <table:table-cell office:value-type="float" office:value="552.143595422937" calcext:value-type="float">
            <text:p>552,144</text:p>
          </table:table-cell>
          <table:table-cell table:number-columns-repeated="2" office:value-type="float" office:value="17.2403123711468" calcext:value-type="float">
            <text:p>17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4</text:p>
          </table:table-cell>
          <table:table-cell office:value-type="float" office:value="3193.26017606923" calcext:value-type="float">
            <text:p>3 193,260</text:p>
          </table:table-cell>
          <table:table-cell table:number-columns-repeated="2" office:value-type="float" office:value="21.261138482732" calcext:value-type="float">
            <text:p>21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3</text:p>
          </table:table-cell>
          <table:table-cell office:value-type="float" office:value="8478.83155528281" calcext:value-type="float">
            <text:p>8 478,832</text:p>
          </table:table-cell>
          <table:table-cell table:number-columns-repeated="2" office:value-type="float" office:value="1005.15001107606" calcext:value-type="float">
            <text:p>1 005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4</text:p>
          </table:table-cell>
          <table:table-cell office:value-type="float" office:value="937.39481804735" calcext:value-type="float">
            <text:p>937,395</text:p>
          </table:table-cell>
          <table:table-cell table:number-columns-repeated="2" office:value-type="float" office:value="39.0954317587766" calcext:value-type="float">
            <text:p>39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7</text:p>
          </table:table-cell>
          <table:table-cell office:value-type="float" office:value="1672.07716178268" calcext:value-type="float">
            <text:p>1 672,077</text:p>
          </table:table-cell>
          <table:table-cell table:number-columns-repeated="2" office:value-type="float" office:value="97.5226589078616" calcext:value-type="float">
            <text:p>97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3</text:p>
          </table:table-cell>
          <table:table-cell office:value-type="float" office:value="3925.92979739673" calcext:value-type="float">
            <text:p>3 925,930</text:p>
          </table:table-cell>
          <table:table-cell table:number-columns-repeated="2" office:value-type="float" office:value="30.3281117485451" calcext:value-type="float">
            <text:p>30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8</text:p>
          </table:table-cell>
          <table:table-cell office:value-type="float" office:value="1812.12094784616" calcext:value-type="float">
            <text:p>1 812,121</text:p>
          </table:table-cell>
          <table:table-cell table:number-columns-repeated="2" office:value-type="float" office:value="62.9001311666265" calcext:value-type="float">
            <text:p>62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7</text:p>
          </table:table-cell>
          <table:table-cell office:value-type="float" office:value="451.254102827309" calcext:value-type="float">
            <text:p>451,254</text:p>
          </table:table-cell>
          <table:table-cell table:number-columns-repeated="2" office:value-type="float" office:value="9.73267100354225" calcext:value-type="float">
            <text:p>9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9</text:p>
          </table:table-cell>
          <table:table-cell office:value-type="float" office:value="2592.71572152714" calcext:value-type="float">
            <text:p>2 592,716</text:p>
          </table:table-cell>
          <table:table-cell table:number-columns-repeated="2" office:value-type="float" office:value="59.1620826206703" calcext:value-type="float">
            <text:p>59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9</text:p>
          </table:table-cell>
          <table:table-cell office:value-type="float" office:value="2539.45318196827" calcext:value-type="float">
            <text:p>2 539,453</text:p>
          </table:table-cell>
          <table:table-cell table:number-columns-repeated="2" office:value-type="float" office:value="23.3539605563072" calcext:value-type="float">
            <text:p>23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8</text:p>
          </table:table-cell>
          <table:table-cell office:value-type="float" office:value="1674.49930929786" calcext:value-type="float">
            <text:p>1 674,499</text:p>
          </table:table-cell>
          <table:table-cell table:number-columns-repeated="2" office:value-type="float" office:value="6.71807911318622" calcext:value-type="float">
            <text:p>6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0</text:p>
          </table:table-cell>
          <table:table-cell office:value-type="float" office:value="512.224747726472" calcext:value-type="float">
            <text:p>512,2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7</text:p>
          </table:table-cell>
          <table:table-cell office:value-type="float" office:value="1206.29514419924" calcext:value-type="float">
            <text:p>1 206,295</text:p>
          </table:table-cell>
          <table:table-cell table:number-columns-repeated="2" office:value-type="float" office:value="6.99481484543333" calcext:value-type="float">
            <text:p>6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4</text:p>
          </table:table-cell>
          <table:table-cell office:value-type="float" office:value="627.587335012657" calcext:value-type="float">
            <text:p>627,587</text:p>
          </table:table-cell>
          <table:table-cell table:number-columns-repeated="2" office:value-type="float" office:value="7.30008289832687" calcext:value-type="float">
            <text:p>7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6</text:p>
          </table:table-cell>
          <table:table-cell office:value-type="float" office:value="876.878632067346" calcext:value-type="float">
            <text:p>876,879</text:p>
          </table:table-cell>
          <table:table-cell table:number-columns-repeated="2" office:value-type="float" office:value="33.6310726947355" calcext:value-type="float">
            <text:p>33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4</text:p>
          </table:table-cell>
          <table:table-cell office:value-type="float" office:value="3641.96400532976" calcext:value-type="float">
            <text:p>3 641,964</text:p>
          </table:table-cell>
          <table:table-cell table:number-columns-repeated="2" office:value-type="float" office:value="207.692602613539" calcext:value-type="float">
            <text:p>207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1</text:p>
          </table:table-cell>
          <table:table-cell office:value-type="float" office:value="785.403813565592" calcext:value-type="float">
            <text:p>785,404</text:p>
          </table:table-cell>
          <table:table-cell table:number-columns-repeated="2" office:value-type="float" office:value="37.2418524921775" calcext:value-type="float">
            <text:p>37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6</text:p>
          </table:table-cell>
          <table:table-cell office:value-type="float" office:value="3519.90339140874" calcext:value-type="float">
            <text:p>3 519,903</text:p>
          </table:table-cell>
          <table:table-cell table:number-columns-repeated="2" office:value-type="float" office:value="439.931862885998" calcext:value-type="float">
            <text:p>439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5</text:p>
          </table:table-cell>
          <table:table-cell office:value-type="float" office:value="3171.64093457989" calcext:value-type="float">
            <text:p>3 171,641</text:p>
          </table:table-cell>
          <table:table-cell table:number-columns-repeated="2" office:value-type="float" office:value="346.605457949236" calcext:value-type="float">
            <text:p>346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1</text:p>
          </table:table-cell>
          <table:table-cell office:value-type="float" office:value="13072.3734444137" calcext:value-type="float">
            <text:p>13 072,373</text:p>
          </table:table-cell>
          <table:table-cell table:number-columns-repeated="2" office:value-type="float" office:value="261.919484222372" calcext:value-type="float">
            <text:p>261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5</text:p>
          </table:table-cell>
          <table:table-cell office:value-type="float" office:value="3336.83183743323" calcext:value-type="float">
            <text:p>3 336,832</text:p>
          </table:table-cell>
          <table:table-cell table:number-columns-repeated="2" office:value-type="float" office:value="215.242895495329" calcext:value-type="float">
            <text:p>215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4</text:p>
          </table:table-cell>
          <table:table-cell office:value-type="float" office:value="9576.59177676237" calcext:value-type="float">
            <text:p>9 576,592</text:p>
          </table:table-cell>
          <table:table-cell table:number-columns-repeated="2" office:value-type="float" office:value="106.116046984523" calcext:value-type="float">
            <text:p>106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5</text:p>
          </table:table-cell>
          <table:table-cell office:value-type="float" office:value="1829.56804119419" calcext:value-type="float">
            <text:p>1 829,568</text:p>
          </table:table-cell>
          <table:table-cell table:number-columns-repeated="2" office:value-type="float" office:value="95.1675100750781" calcext:value-type="float">
            <text:p>95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7</text:p>
          </table:table-cell>
          <table:table-cell office:value-type="float" office:value="343.713877314885" calcext:value-type="float">
            <text:p>343,714</text:p>
          </table:table-cell>
          <table:table-cell table:number-columns-repeated="2" office:value-type="float" office:value="0.0277980911755705" calcext:value-type="float">
            <text:p>0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2</text:p>
          </table:table-cell>
          <table:table-cell office:value-type="float" office:value="903.976961754943" calcext:value-type="float">
            <text:p>903,9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2</text:p>
          </table:table-cell>
          <table:table-cell office:value-type="float" office:value="2471.7852289102" calcext:value-type="float">
            <text:p>2 471,785</text:p>
          </table:table-cell>
          <table:table-cell table:number-columns-repeated="2" office:value-type="float" office:value="39.1983348078243" calcext:value-type="float">
            <text:p>39,1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3</text:p>
          </table:table-cell>
          <table:table-cell office:value-type="float" office:value="814.583451108098" calcext:value-type="float">
            <text:p>814,5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8</text:p>
          </table:table-cell>
          <table:table-cell office:value-type="float" office:value="1704.80927377622" calcext:value-type="float">
            <text:p>1 704,809</text:p>
          </table:table-cell>
          <table:table-cell table:number-columns-repeated="2" office:value-type="float" office:value="67.9757201116926" calcext:value-type="float">
            <text:p>67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5</text:p>
          </table:table-cell>
          <table:table-cell office:value-type="float" office:value="643.339619371376" calcext:value-type="float">
            <text:p>643,340</text:p>
          </table:table-cell>
          <table:table-cell table:number-columns-repeated="2" office:value-type="float" office:value="8.84556596445231" calcext:value-type="float">
            <text:p>8,8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1</text:p>
          </table:table-cell>
          <table:table-cell office:value-type="float" office:value="11730.5795012052" calcext:value-type="float">
            <text:p>11 730,580</text:p>
          </table:table-cell>
          <table:table-cell table:number-columns-repeated="2" office:value-type="float" office:value="372.422424415956" calcext:value-type="float">
            <text:p>372,4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9</text:p>
          </table:table-cell>
          <table:table-cell office:value-type="float" office:value="6965.320442633" calcext:value-type="float">
            <text:p>6 965,320</text:p>
          </table:table-cell>
          <table:table-cell table:number-columns-repeated="2" office:value-type="float" office:value="849.653541328606" calcext:value-type="float">
            <text:p>849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0</text:p>
          </table:table-cell>
          <table:table-cell office:value-type="float" office:value="1488.76817764965" calcext:value-type="float">
            <text:p>1 488,768</text:p>
          </table:table-cell>
          <table:table-cell table:number-columns-repeated="2" office:value-type="float" office:value="153.652879600605" calcext:value-type="float">
            <text:p>153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9</text:p>
          </table:table-cell>
          <table:table-cell office:value-type="float" office:value="2893.74321841909" calcext:value-type="float">
            <text:p>2 893,743</text:p>
          </table:table-cell>
          <table:table-cell table:number-columns-repeated="2" office:value-type="float" office:value="321.897242400495" calcext:value-type="float">
            <text:p>321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1</text:p>
          </table:table-cell>
          <table:table-cell office:value-type="float" office:value="1450.27332489058" calcext:value-type="float">
            <text:p>1 450,273</text:p>
          </table:table-cell>
          <table:table-cell table:number-columns-repeated="2" office:value-type="float" office:value="54.9314109610392" calcext:value-type="float">
            <text:p>54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6</text:p>
          </table:table-cell>
          <table:table-cell office:value-type="float" office:value="1023.17103664933" calcext:value-type="float">
            <text:p>1 023,171</text:p>
          </table:table-cell>
          <table:table-cell table:number-columns-repeated="2" office:value-type="float" office:value="70.4043676669734" calcext:value-type="float">
            <text:p>70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2</text:p>
          </table:table-cell>
          <table:table-cell office:value-type="float" office:value="929.420510284094" calcext:value-type="float">
            <text:p>929,4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6</text:p>
          </table:table-cell>
          <table:table-cell office:value-type="float" office:value="2485.68073220821" calcext:value-type="float">
            <text:p>2 485,681</text:p>
          </table:table-cell>
          <table:table-cell table:number-columns-repeated="2" office:value-type="float" office:value="22.5297017078504" calcext:value-type="float">
            <text:p>22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5</text:p>
          </table:table-cell>
          <table:table-cell office:value-type="float" office:value="1145.97060755486" calcext:value-type="float">
            <text:p>1 145,971</text:p>
          </table:table-cell>
          <table:table-cell table:number-columns-repeated="2" office:value-type="float" office:value="4.46406182035208" calcext:value-type="float">
            <text:p>4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5</text:p>
          </table:table-cell>
          <table:table-cell office:value-type="float" office:value="1415.39407830069" calcext:value-type="float">
            <text:p>1 415,394</text:p>
          </table:table-cell>
          <table:table-cell table:number-columns-repeated="2" office:value-type="float" office:value="95.3749921428187" calcext:value-type="float">
            <text:p>95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1</text:p>
          </table:table-cell>
          <table:table-cell office:value-type="float" office:value="3722.63386147672" calcext:value-type="float">
            <text:p>3 722,634</text:p>
          </table:table-cell>
          <table:table-cell table:number-columns-repeated="2" office:value-type="float" office:value="247.829050438856" calcext:value-type="float">
            <text:p>247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2</text:p>
          </table:table-cell>
          <table:table-cell office:value-type="float" office:value="899.18669205703" calcext:value-type="float">
            <text:p>899,187</text:p>
          </table:table-cell>
          <table:table-cell table:number-columns-repeated="2" office:value-type="float" office:value="81.1752672893144" calcext:value-type="float">
            <text:p>81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9</text:p>
          </table:table-cell>
          <table:table-cell office:value-type="float" office:value="849.327814342115" calcext:value-type="float">
            <text:p>849,328</text:p>
          </table:table-cell>
          <table:table-cell table:number-columns-repeated="2" office:value-type="float" office:value="6.59170193941809" calcext:value-type="float">
            <text:p>6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9</text:p>
          </table:table-cell>
          <table:table-cell office:value-type="float" office:value="1909.05694115535" calcext:value-type="float">
            <text:p>1 909,057</text:p>
          </table:table-cell>
          <table:table-cell table:number-columns-repeated="2" office:value-type="float" office:value="6.92714904956886" calcext:value-type="float">
            <text:p>6,9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3</text:p>
          </table:table-cell>
          <table:table-cell office:value-type="float" office:value="2576.58727689825" calcext:value-type="float">
            <text:p>2 576,587</text:p>
          </table:table-cell>
          <table:table-cell table:number-columns-repeated="2" office:value-type="float" office:value="8.27581880329371" calcext:value-type="float">
            <text:p>8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3</text:p>
          </table:table-cell>
          <table:table-cell office:value-type="float" office:value="1352.70779713974" calcext:value-type="float">
            <text:p>1 352,708</text:p>
          </table:table-cell>
          <table:table-cell table:number-columns-repeated="2" office:value-type="float" office:value="14.2896402270197" calcext:value-type="float">
            <text:p>14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6</text:p>
          </table:table-cell>
          <table:table-cell office:value-type="float" office:value="924.451940745908" calcext:value-type="float">
            <text:p>924,452</text:p>
          </table:table-cell>
          <table:table-cell table:number-columns-repeated="2" office:value-type="float" office:value="11.9204574866188" calcext:value-type="float">
            <text:p>11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8</text:p>
          </table:table-cell>
          <table:table-cell office:value-type="float" office:value="904.082504897454" calcext:value-type="float">
            <text:p>904,083</text:p>
          </table:table-cell>
          <table:table-cell table:number-columns-repeated="2" office:value-type="float" office:value="14.5802219355176" calcext:value-type="float">
            <text:p>14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7</text:p>
          </table:table-cell>
          <table:table-cell office:value-type="float" office:value="389.061006713453" calcext:value-type="float">
            <text:p>389,061</text:p>
          </table:table-cell>
          <table:table-cell table:number-columns-repeated="2" office:value-type="float" office:value="30.5137406570806" calcext:value-type="float">
            <text:p>30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1</text:p>
          </table:table-cell>
          <table:table-cell office:value-type="float" office:value="410.261839884267" calcext:value-type="float">
            <text:p>410,2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1</text:p>
          </table:table-cell>
          <table:table-cell office:value-type="float" office:value="744.241955729372" calcext:value-type="float">
            <text:p>744,242</text:p>
          </table:table-cell>
          <table:table-cell table:number-columns-repeated="2" office:value-type="float" office:value="36.5206289492795" calcext:value-type="float">
            <text:p>36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4</text:p>
          </table:table-cell>
          <table:table-cell office:value-type="float" office:value="761.622220602568" calcext:value-type="float">
            <text:p>761,6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6</text:p>
          </table:table-cell>
          <table:table-cell office:value-type="float" office:value="554.771187005101" calcext:value-type="float">
            <text:p>554,771</text:p>
          </table:table-cell>
          <table:table-cell table:number-columns-repeated="2" office:value-type="float" office:value="4.52813081950338" calcext:value-type="float">
            <text:p>4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5</text:p>
          </table:table-cell>
          <table:table-cell office:value-type="float" office:value="758.064275821695" calcext:value-type="float">
            <text:p>758,0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3</text:p>
          </table:table-cell>
          <table:table-cell office:value-type="float" office:value="1044.36765732989" calcext:value-type="float">
            <text:p>1 044,368</text:p>
          </table:table-cell>
          <table:table-cell table:number-columns-repeated="2" office:value-type="float" office:value="19.4004338948239" calcext:value-type="float">
            <text:p>19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5</text:p>
          </table:table-cell>
          <table:table-cell office:value-type="float" office:value="832.88143592352" calcext:value-type="float">
            <text:p>832,881</text:p>
          </table:table-cell>
          <table:table-cell table:number-columns-repeated="2" office:value-type="float" office:value="46.9445130394505" calcext:value-type="float">
            <text:p>46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4</text:p>
          </table:table-cell>
          <table:table-cell office:value-type="float" office:value="364.737210628351" calcext:value-type="float">
            <text:p>364,737</text:p>
          </table:table-cell>
          <table:table-cell table:number-columns-repeated="2" office:value-type="float" office:value="13.1574938280119" calcext:value-type="float">
            <text:p>13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1</text:p>
          </table:table-cell>
          <table:table-cell office:value-type="float" office:value="1998.45715346789" calcext:value-type="float">
            <text:p>1 998,4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1</text:p>
          </table:table-cell>
          <table:table-cell office:value-type="float" office:value="790.288627644738" calcext:value-type="float">
            <text:p>790,289</text:p>
          </table:table-cell>
          <table:table-cell table:number-columns-repeated="2" office:value-type="float" office:value="89.953646882918" calcext:value-type="float">
            <text:p>89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3</text:p>
          </table:table-cell>
          <table:table-cell office:value-type="float" office:value="728.804941479266" calcext:value-type="float">
            <text:p>728,8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6</text:p>
          </table:table-cell>
          <table:table-cell office:value-type="float" office:value="1036.92000746412" calcext:value-type="float">
            <text:p>1 036,9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4</text:p>
          </table:table-cell>
          <table:table-cell office:value-type="float" office:value="1188.16002109472" calcext:value-type="float">
            <text:p>1 188,160</text:p>
          </table:table-cell>
          <table:table-cell table:number-columns-repeated="2" office:value-type="float" office:value="7.11212575455879" calcext:value-type="float">
            <text:p>7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9</text:p>
          </table:table-cell>
          <table:table-cell office:value-type="float" office:value="506.223390225327" calcext:value-type="float">
            <text:p>506,223</text:p>
          </table:table-cell>
          <table:table-cell table:number-columns-repeated="2" office:value-type="float" office:value="4.43305242479421" calcext:value-type="float">
            <text:p>4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9</text:p>
          </table:table-cell>
          <table:table-cell office:value-type="float" office:value="602.336216245465" calcext:value-type="float">
            <text:p>602,3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8</text:p>
          </table:table-cell>
          <table:table-cell office:value-type="float" office:value="666.001113574434" calcext:value-type="float">
            <text:p>666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7</text:p>
          </table:table-cell>
          <table:table-cell office:value-type="float" office:value="1143.4716720424" calcext:value-type="float">
            <text:p>1 143,472</text:p>
          </table:table-cell>
          <table:table-cell table:number-columns-repeated="2" office:value-type="float" office:value="32.3873649725508" calcext:value-type="float">
            <text:p>32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9</text:p>
          </table:table-cell>
          <table:table-cell office:value-type="float" office:value="671.707424069281" calcext:value-type="float">
            <text:p>671,707</text:p>
          </table:table-cell>
          <table:table-cell table:number-columns-repeated="2" office:value-type="float" office:value="120.519284565735" calcext:value-type="float">
            <text:p>120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6</text:p>
          </table:table-cell>
          <table:table-cell office:value-type="float" office:value="1045.89523870592" calcext:value-type="float">
            <text:p>1 045,895</text:p>
          </table:table-cell>
          <table:table-cell table:number-columns-repeated="2" office:value-type="float" office:value="121.579031100123" calcext:value-type="float">
            <text:p>121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0</text:p>
          </table:table-cell>
          <table:table-cell office:value-type="float" office:value="4991.40352811155" calcext:value-type="float">
            <text:p>4 991,404</text:p>
          </table:table-cell>
          <table:table-cell table:number-columns-repeated="2" office:value-type="float" office:value="281.461122957236" calcext:value-type="float">
            <text:p>281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8</text:p>
          </table:table-cell>
          <table:table-cell office:value-type="float" office:value="799.268031459555" calcext:value-type="float">
            <text:p>799,2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3</text:p>
          </table:table-cell>
          <table:table-cell office:value-type="float" office:value="856.414878460022" calcext:value-type="float">
            <text:p>856,415</text:p>
          </table:table-cell>
          <table:table-cell table:number-columns-repeated="2" office:value-type="float" office:value="24.5825268865554" calcext:value-type="float">
            <text:p>24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9</text:p>
          </table:table-cell>
          <table:table-cell office:value-type="float" office:value="623.585474332065" calcext:value-type="float">
            <text:p>623,585</text:p>
          </table:table-cell>
          <table:table-cell table:number-columns-repeated="2" office:value-type="float" office:value="3.26282250890168" calcext:value-type="float">
            <text:p>3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5</text:p>
          </table:table-cell>
          <table:table-cell office:value-type="float" office:value="1086.20506304363" calcext:value-type="float">
            <text:p>1 086,205</text:p>
          </table:table-cell>
          <table:table-cell table:number-columns-repeated="2" office:value-type="float" office:value="198.456091521227" calcext:value-type="float">
            <text:p>198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3</text:p>
          </table:table-cell>
          <table:table-cell office:value-type="float" office:value="365.180205562791" calcext:value-type="float">
            <text:p>365,180</text:p>
          </table:table-cell>
          <table:table-cell table:number-columns-repeated="2" office:value-type="float" office:value="21.7287708765515" calcext:value-type="float">
            <text:p>21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8</text:p>
          </table:table-cell>
          <table:table-cell office:value-type="float" office:value="2128.80157724858" calcext:value-type="float">
            <text:p>2 128,802</text:p>
          </table:table-cell>
          <table:table-cell table:number-columns-repeated="2" office:value-type="float" office:value="38.8901096781211" calcext:value-type="float">
            <text:p>38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6</text:p>
          </table:table-cell>
          <table:table-cell office:value-type="float" office:value="1247.19394190732" calcext:value-type="float">
            <text:p>1 247,19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8</text:p>
          </table:table-cell>
          <table:table-cell office:value-type="float" office:value="1288.47348590174" calcext:value-type="float">
            <text:p>1 288,473</text:p>
          </table:table-cell>
          <table:table-cell table:number-columns-repeated="2" office:value-type="float" office:value="243.493175101552" calcext:value-type="float">
            <text:p>243,4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0</text:p>
          </table:table-cell>
          <table:table-cell office:value-type="float" office:value="674.229682721476" calcext:value-type="float">
            <text:p>674,230</text:p>
          </table:table-cell>
          <table:table-cell table:number-columns-repeated="2" office:value-type="float" office:value="11.8778215072" calcext:value-type="float">
            <text:p>11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1</text:p>
          </table:table-cell>
          <table:table-cell office:value-type="float" office:value="302.027348908916" calcext:value-type="float">
            <text:p>302,027</text:p>
          </table:table-cell>
          <table:table-cell table:number-columns-repeated="2" office:value-type="float" office:value="36.8822017890745" calcext:value-type="float">
            <text:p>36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8</text:p>
          </table:table-cell>
          <table:table-cell office:value-type="float" office:value="1470.10743592717" calcext:value-type="float">
            <text:p>1 470,1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6</text:p>
          </table:table-cell>
          <table:table-cell office:value-type="float" office:value="523.362150250653" calcext:value-type="float">
            <text:p>523,362</text:p>
          </table:table-cell>
          <table:table-cell table:number-columns-repeated="2" office:value-type="float" office:value="7.55245173876938" calcext:value-type="float">
            <text:p>7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5</text:p>
          </table:table-cell>
          <table:table-cell office:value-type="float" office:value="1704.27291831866" calcext:value-type="float">
            <text:p>1 704,273</text:p>
          </table:table-cell>
          <table:table-cell table:number-columns-repeated="2" office:value-type="float" office:value="12.9690533393004" calcext:value-type="float">
            <text:p>12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3</text:p>
          </table:table-cell>
          <table:table-cell office:value-type="float" office:value="1515.51872740368" calcext:value-type="float">
            <text:p>1 515,519</text:p>
          </table:table-cell>
          <table:table-cell table:number-columns-repeated="2" office:value-type="float" office:value="62.3119199028259" calcext:value-type="float">
            <text:p>62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0</text:p>
          </table:table-cell>
          <table:table-cell office:value-type="float" office:value="613.178208761161" calcext:value-type="float">
            <text:p>613,1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2</text:p>
          </table:table-cell>
          <table:table-cell office:value-type="float" office:value="4892.54188720933" calcext:value-type="float">
            <text:p>4 892,542</text:p>
          </table:table-cell>
          <table:table-cell table:number-columns-repeated="2" office:value-type="float" office:value="44.146365969552" calcext:value-type="float">
            <text:p>44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8</text:p>
          </table:table-cell>
          <table:table-cell office:value-type="float" office:value="816.14305597143" calcext:value-type="float">
            <text:p>816,143</text:p>
          </table:table-cell>
          <table:table-cell table:number-columns-repeated="2" office:value-type="float" office:value="10.5584673415226" calcext:value-type="float">
            <text:p>10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0</text:p>
          </table:table-cell>
          <table:table-cell office:value-type="float" office:value="3933.85150748096" calcext:value-type="float">
            <text:p>3 933,852</text:p>
          </table:table-cell>
          <table:table-cell table:number-columns-repeated="2" office:value-type="float" office:value="22.3020832546762" calcext:value-type="float">
            <text:p>22,3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2</text:p>
          </table:table-cell>
          <table:table-cell office:value-type="float" office:value="1089.2771711767" calcext:value-type="float">
            <text:p>1 089,277</text:p>
          </table:table-cell>
          <table:table-cell table:number-columns-repeated="2" office:value-type="float" office:value="18.7775449389206" calcext:value-type="float">
            <text:p>18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1</text:p>
          </table:table-cell>
          <table:table-cell office:value-type="float" office:value="933.716306338177" calcext:value-type="float">
            <text:p>933,71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4</text:p>
          </table:table-cell>
          <table:table-cell office:value-type="float" office:value="3675.9642273715" calcext:value-type="float">
            <text:p>3 675,964</text:p>
          </table:table-cell>
          <table:table-cell table:number-columns-repeated="2" office:value-type="float" office:value="37.2621324912051" calcext:value-type="float">
            <text:p>37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2</text:p>
          </table:table-cell>
          <table:table-cell office:value-type="float" office:value="3945.20685436995" calcext:value-type="float">
            <text:p>3 945,207</text:p>
          </table:table-cell>
          <table:table-cell table:number-columns-repeated="2" office:value-type="float" office:value="63.4118621426556" calcext:value-type="float">
            <text:p>63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4</text:p>
          </table:table-cell>
          <table:table-cell office:value-type="float" office:value="1304.14392641981" calcext:value-type="float">
            <text:p>1 304,144</text:p>
          </table:table-cell>
          <table:table-cell table:number-columns-repeated="2" office:value-type="float" office:value="45.7930835808205" calcext:value-type="float">
            <text:p>45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0</text:p>
          </table:table-cell>
          <table:table-cell office:value-type="float" office:value="1400.55955698254" calcext:value-type="float">
            <text:p>1 400,5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5</text:p>
          </table:table-cell>
          <table:table-cell office:value-type="float" office:value="1890.93615110988" calcext:value-type="float">
            <text:p>1 890,936</text:p>
          </table:table-cell>
          <table:table-cell table:number-columns-repeated="2" office:value-type="float" office:value="99.8644756322743" calcext:value-type="float">
            <text:p>99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4</text:p>
          </table:table-cell>
          <table:table-cell office:value-type="float" office:value="1211.54526643019" calcext:value-type="float">
            <text:p>1 211,545</text:p>
          </table:table-cell>
          <table:table-cell table:number-columns-repeated="2" office:value-type="float" office:value="0.218401922776518" calcext:value-type="float">
            <text:p>0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8</text:p>
          </table:table-cell>
          <table:table-cell office:value-type="float" office:value="1488.19256578928" calcext:value-type="float">
            <text:p>1 488,193</text:p>
          </table:table-cell>
          <table:table-cell table:number-columns-repeated="2" office:value-type="float" office:value="32.5039129684834" calcext:value-type="float">
            <text:p>32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6</text:p>
          </table:table-cell>
          <table:table-cell office:value-type="float" office:value="3490.07123720526" calcext:value-type="float">
            <text:p>3 490,071</text:p>
          </table:table-cell>
          <table:table-cell table:number-columns-repeated="2" office:value-type="float" office:value="39.5376817683133" calcext:value-type="float">
            <text:p>39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9</text:p>
          </table:table-cell>
          <table:table-cell office:value-type="float" office:value="2273.88795948749" calcext:value-type="float">
            <text:p>2 273,888</text:p>
          </table:table-cell>
          <table:table-cell table:number-columns-repeated="2" office:value-type="float" office:value="158.946752186625" calcext:value-type="float">
            <text:p>158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9</text:p>
          </table:table-cell>
          <table:table-cell office:value-type="float" office:value="1156.49339545345" calcext:value-type="float">
            <text:p>1 156,493</text:p>
          </table:table-cell>
          <table:table-cell table:number-columns-repeated="2" office:value-type="float" office:value="3.75891000366776" calcext:value-type="float">
            <text:p>3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7</text:p>
          </table:table-cell>
          <table:table-cell office:value-type="float" office:value="657.07784677643" calcext:value-type="float">
            <text:p>657,078</text:p>
          </table:table-cell>
          <table:table-cell table:number-columns-repeated="2" office:value-type="float" office:value="21.4000342511577" calcext:value-type="float">
            <text:p>21,4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8</text:p>
          </table:table-cell>
          <table:table-cell office:value-type="float" office:value="2546.892947451" calcext:value-type="float">
            <text:p>2 546,893</text:p>
          </table:table-cell>
          <table:table-cell table:number-columns-repeated="2" office:value-type="float" office:value="0.211459051718616" calcext:value-type="float">
            <text:p>0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7</text:p>
          </table:table-cell>
          <table:table-cell office:value-type="float" office:value="573.746458188488" calcext:value-type="float">
            <text:p>573,746</text:p>
          </table:table-cell>
          <table:table-cell table:number-columns-repeated="2" office:value-type="float" office:value="0.0682852203520774" calcext:value-type="float">
            <text:p>0,0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0</text:p>
          </table:table-cell>
          <table:table-cell office:value-type="float" office:value="728.889516306438" calcext:value-type="float">
            <text:p>728,890</text:p>
          </table:table-cell>
          <table:table-cell table:number-columns-repeated="2" office:value-type="float" office:value="4.62011296468035" calcext:value-type="float">
            <text:p>4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1</text:p>
          </table:table-cell>
          <table:table-cell office:value-type="float" office:value="854.8452507981" calcext:value-type="float">
            <text:p>854,845</text:p>
          </table:table-cell>
          <table:table-cell table:number-columns-repeated="2" office:value-type="float" office:value="2.44689000825368" calcext:value-type="float">
            <text:p>2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4</text:p>
          </table:table-cell>
          <table:table-cell office:value-type="float" office:value="4568.29606278687" calcext:value-type="float">
            <text:p>4 568,296</text:p>
          </table:table-cell>
          <table:table-cell table:number-columns-repeated="2" office:value-type="float" office:value="309.888898784828" calcext:value-type="float">
            <text:p>309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4</text:p>
          </table:table-cell>
          <table:table-cell office:value-type="float" office:value="2879.61804608078" calcext:value-type="float">
            <text:p>2 879,618</text:p>
          </table:table-cell>
          <table:table-cell table:number-columns-repeated="2" office:value-type="float" office:value="10.8259959901151" calcext:value-type="float">
            <text:p>10,8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0</text:p>
          </table:table-cell>
          <table:table-cell office:value-type="float" office:value="881.216292897006" calcext:value-type="float">
            <text:p>881,216</text:p>
          </table:table-cell>
          <table:table-cell table:number-columns-repeated="2" office:value-type="float" office:value="9.66204975781138" calcext:value-type="float">
            <text:p>9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6</text:p>
          </table:table-cell>
          <table:table-cell office:value-type="float" office:value="4299.2872609617" calcext:value-type="float">
            <text:p>4 299,287</text:p>
          </table:table-cell>
          <table:table-cell table:number-columns-repeated="2" office:value-type="float" office:value="54.3204990791438" calcext:value-type="float">
            <text:p>54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0</text:p>
          </table:table-cell>
          <table:table-cell office:value-type="float" office:value="697.546311344714" calcext:value-type="float">
            <text:p>697,546</text:p>
          </table:table-cell>
          <table:table-cell table:number-columns-repeated="2" office:value-type="float" office:value="19.2679211062227" calcext:value-type="float">
            <text:p>19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2</text:p>
          </table:table-cell>
          <table:table-cell office:value-type="float" office:value="1969.41357780847" calcext:value-type="float">
            <text:p>1 969,414</text:p>
          </table:table-cell>
          <table:table-cell table:number-columns-repeated="2" office:value-type="float" office:value="47.2763809838217" calcext:value-type="float">
            <text:p>47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9</text:p>
          </table:table-cell>
          <table:table-cell office:value-type="float" office:value="744.637557563511" calcext:value-type="float">
            <text:p>744,638</text:p>
          </table:table-cell>
          <table:table-cell table:number-columns-repeated="2" office:value-type="float" office:value="26.950915333268" calcext:value-type="float">
            <text:p>26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6</text:p>
          </table:table-cell>
          <table:table-cell office:value-type="float" office:value="874.683357102608" calcext:value-type="float">
            <text:p>874,683</text:p>
          </table:table-cell>
          <table:table-cell office:value-type="float" office:value="18.6078705737396" calcext:value-type="float">
            <text:p>18,608</text:p>
          </table:table-cell>
          <table:table-cell office:value-type="float" office:value="16.7235849397768" calcext:value-type="float">
            <text:p>16,724</text:p>
          </table:table-cell>
          <table:table-cell office:value-type="float" office:value="1.88428563396278" calcext:value-type="float">
            <text:p>1,88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6</text:p>
          </table:table-cell>
          <table:table-cell office:value-type="float" office:value="729.696258971621" calcext:value-type="float">
            <text:p>729,696</text:p>
          </table:table-cell>
          <table:table-cell table:number-columns-repeated="2" office:value-type="float" office:value="14.1875506921775" calcext:value-type="float">
            <text:p>14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6</text:p>
          </table:table-cell>
          <table:table-cell office:value-type="float" office:value="471.378973168648" calcext:value-type="float">
            <text:p>471,379</text:p>
          </table:table-cell>
          <table:table-cell table:number-columns-repeated="2" office:value-type="float" office:value="57.4254043390307" calcext:value-type="float">
            <text:p>57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4</text:p>
          </table:table-cell>
          <table:table-cell office:value-type="float" office:value="751.710581855356" calcext:value-type="float">
            <text:p>751,711</text:p>
          </table:table-cell>
          <table:table-cell table:number-columns-repeated="2" office:value-type="float" office:value="17.8333146433291" calcext:value-type="float">
            <text:p>17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6</text:p>
          </table:table-cell>
          <table:table-cell office:value-type="float" office:value="1286.10708025959" calcext:value-type="float">
            <text:p>1 286,107</text:p>
          </table:table-cell>
          <table:table-cell table:number-columns-repeated="2" office:value-type="float" office:value="156.140133880388" calcext:value-type="float">
            <text:p>156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6</text:p>
          </table:table-cell>
          <table:table-cell office:value-type="float" office:value="4393.72758818952" calcext:value-type="float">
            <text:p>4 393,728</text:p>
          </table:table-cell>
          <table:table-cell table:number-columns-repeated="2" office:value-type="float" office:value="373.719892173266" calcext:value-type="float">
            <text:p>373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2</text:p>
          </table:table-cell>
          <table:table-cell office:value-type="float" office:value="1523.34308484704" calcext:value-type="float">
            <text:p>1 523,343</text:p>
          </table:table-cell>
          <table:table-cell table:number-columns-repeated="2" office:value-type="float" office:value="23.8833245133507" calcext:value-type="float">
            <text:p>23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7</text:p>
          </table:table-cell>
          <table:table-cell office:value-type="float" office:value="527.747181681291" calcext:value-type="float">
            <text:p>527,747</text:p>
          </table:table-cell>
          <table:table-cell table:number-columns-repeated="2" office:value-type="float" office:value="4.54799958149875" calcext:value-type="float">
            <text:p>4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9</text:p>
          </table:table-cell>
          <table:table-cell office:value-type="float" office:value="4247.67210848369" calcext:value-type="float">
            <text:p>4 247,672</text:p>
          </table:table-cell>
          <table:table-cell table:number-columns-repeated="2" office:value-type="float" office:value="62.484920309879" calcext:value-type="float">
            <text:p>62,4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9</text:p>
          </table:table-cell>
          <table:table-cell office:value-type="float" office:value="487.377729778552" calcext:value-type="float">
            <text:p>487,3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5</text:p>
          </table:table-cell>
          <table:table-cell office:value-type="float" office:value="681.986940952641" calcext:value-type="float">
            <text:p>681,987</text:p>
          </table:table-cell>
          <table:table-cell table:number-columns-repeated="2" office:value-type="float" office:value="5.44567777189126" calcext:value-type="float">
            <text:p>5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7</text:p>
          </table:table-cell>
          <table:table-cell office:value-type="float" office:value="1302.31907009097" calcext:value-type="float">
            <text:p>1 302,319</text:p>
          </table:table-cell>
          <table:table-cell table:number-columns-repeated="2" office:value-type="float" office:value="8.50720436858258" calcext:value-type="float">
            <text:p>8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9</text:p>
          </table:table-cell>
          <table:table-cell office:value-type="float" office:value="1000.808225335" calcext:value-type="float">
            <text:p>1 000,8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4</text:p>
          </table:table-cell>
          <table:table-cell office:value-type="float" office:value="1254.06980529842" calcext:value-type="float">
            <text:p>1 254,070</text:p>
          </table:table-cell>
          <table:table-cell table:number-columns-repeated="2" office:value-type="float" office:value="191.669326525557" calcext:value-type="float">
            <text:p>191,6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8</text:p>
          </table:table-cell>
          <table:table-cell office:value-type="float" office:value="555.54844732308" calcext:value-type="float">
            <text:p>555,548</text:p>
          </table:table-cell>
          <table:table-cell table:number-columns-repeated="2" office:value-type="float" office:value="97.8637868418437" calcext:value-type="float">
            <text:p>97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9</text:p>
          </table:table-cell>
          <table:table-cell office:value-type="float" office:value="375.052450927697" calcext:value-type="float">
            <text:p>375,052</text:p>
          </table:table-cell>
          <table:table-cell table:number-columns-repeated="2" office:value-type="float" office:value="1.00001119253519" calcext:value-type="float">
            <text:p>1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2</text:p>
          </table:table-cell>
          <table:table-cell office:value-type="float" office:value="741.057747050131" calcext:value-type="float">
            <text:p>741,058</text:p>
          </table:table-cell>
          <table:table-cell table:number-columns-repeated="2" office:value-type="float" office:value="12.0826322167928" calcext:value-type="float">
            <text:p>12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3</text:p>
          </table:table-cell>
          <table:table-cell office:value-type="float" office:value="704.345982313723" calcext:value-type="float">
            <text:p>704,3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5</text:p>
          </table:table-cell>
          <table:table-cell office:value-type="float" office:value="1476.382629921" calcext:value-type="float">
            <text:p>1 476,383</text:p>
          </table:table-cell>
          <table:table-cell table:number-columns-repeated="2" office:value-type="float" office:value="150.197248164848" calcext:value-type="float">
            <text:p>150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6</text:p>
          </table:table-cell>
          <table:table-cell office:value-type="float" office:value="2750.44054103299" calcext:value-type="float">
            <text:p>2 750,441</text:p>
          </table:table-cell>
          <table:table-cell table:number-columns-repeated="2" office:value-type="float" office:value="31.4944183461399" calcext:value-type="float">
            <text:p>31,4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9</text:p>
          </table:table-cell>
          <table:table-cell office:value-type="float" office:value="675.511624438459" calcext:value-type="float">
            <text:p>675,512</text:p>
          </table:table-cell>
          <table:table-cell table:number-columns-repeated="2" office:value-type="float" office:value="19.362998013027" calcext:value-type="float">
            <text:p>19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3</text:p>
          </table:table-cell>
          <table:table-cell office:value-type="float" office:value="2775.48775781321" calcext:value-type="float">
            <text:p>2 775,488</text:p>
          </table:table-cell>
          <table:table-cell table:number-columns-repeated="2" office:value-type="float" office:value="146.859249079888" calcext:value-type="float">
            <text:p>146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4</text:p>
          </table:table-cell>
          <table:table-cell office:value-type="float" office:value="1188.4338330126" calcext:value-type="float">
            <text:p>1 188,434</text:p>
          </table:table-cell>
          <table:table-cell table:number-columns-repeated="2" office:value-type="float" office:value="73.2290058649082" calcext:value-type="float">
            <text:p>73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4</text:p>
          </table:table-cell>
          <table:table-cell office:value-type="float" office:value="796.847647538542" calcext:value-type="float">
            <text:p>796,8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2</text:p>
          </table:table-cell>
          <table:table-cell office:value-type="float" office:value="4600.37797189114" calcext:value-type="float">
            <text:p>4 600,378</text:p>
          </table:table-cell>
          <table:table-cell office:value-type="float" office:value="35.652774231459" calcext:value-type="float">
            <text:p>35,653</text:p>
          </table:table-cell>
          <table:table-cell office:value-type="float" office:value="27.1642598237467" calcext:value-type="float">
            <text:p>27,164</text:p>
          </table:table-cell>
          <table:table-cell office:value-type="float" office:value="8.48851440771234" calcext:value-type="float">
            <text:p>8,48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8</text:p>
          </table:table-cell>
          <table:table-cell office:value-type="float" office:value="1185.81100692557" calcext:value-type="float">
            <text:p>1 185,8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9</text:p>
          </table:table-cell>
          <table:table-cell office:value-type="float" office:value="406.410530587786" calcext:value-type="float">
            <text:p>406,411</text:p>
          </table:table-cell>
          <table:table-cell table:number-columns-repeated="2" office:value-type="float" office:value="25.5482163806014" calcext:value-type="float">
            <text:p>25,5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1</text:p>
          </table:table-cell>
          <table:table-cell office:value-type="float" office:value="950.310678263318" calcext:value-type="float">
            <text:p>950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0</text:p>
          </table:table-cell>
          <table:table-cell office:value-type="float" office:value="1183.58384943819" calcext:value-type="float">
            <text:p>1 183,5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6</text:p>
          </table:table-cell>
          <table:table-cell office:value-type="float" office:value="7019.28045763211" calcext:value-type="float">
            <text:p>7 019,280</text:p>
          </table:table-cell>
          <table:table-cell table:number-columns-repeated="2" office:value-type="float" office:value="40.8542180901657" calcext:value-type="float">
            <text:p>40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2</text:p>
          </table:table-cell>
          <table:table-cell office:value-type="float" office:value="368.286558270567" calcext:value-type="float">
            <text:p>368,287</text:p>
          </table:table-cell>
          <table:table-cell table:number-columns-repeated="2" office:value-type="float" office:value="49.9935366459425" calcext:value-type="float">
            <text:p>49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6</text:p>
          </table:table-cell>
          <table:table-cell office:value-type="float" office:value="770.152788403819" calcext:value-type="float">
            <text:p>770,153</text:p>
          </table:table-cell>
          <table:table-cell table:number-columns-repeated="2" office:value-type="float" office:value="98.0091221800652" calcext:value-type="float">
            <text:p>98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8</text:p>
          </table:table-cell>
          <table:table-cell office:value-type="float" office:value="832.566308331759" calcext:value-type="float">
            <text:p>832,566</text:p>
          </table:table-cell>
          <table:table-cell table:number-columns-repeated="2" office:value-type="float" office:value="108.178620740011" calcext:value-type="float">
            <text:p>108,1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1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7</text:p>
          </table:table-cell>
          <table:table-cell office:value-type="float" office:value="564.565475506228" calcext:value-type="float">
            <text:p>564,565</text:p>
          </table:table-cell>
          <table:table-cell table:number-columns-repeated="2" office:value-type="float" office:value="11.2252888376605" calcext:value-type="float">
            <text:p>11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4</text:p>
          </table:table-cell>
          <table:table-cell office:value-type="float" office:value="453.063160897605" calcext:value-type="float">
            <text:p>453,063</text:p>
          </table:table-cell>
          <table:table-cell table:number-columns-repeated="2" office:value-type="float" office:value="8.98213604525818" calcext:value-type="float">
            <text:p>8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7</text:p>
          </table:table-cell>
          <table:table-cell office:value-type="float" office:value="979.941969771896" calcext:value-type="float">
            <text:p>979,942</text:p>
          </table:table-cell>
          <table:table-cell table:number-columns-repeated="2" office:value-type="float" office:value="28.581375797902" calcext:value-type="float">
            <text:p>28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1</text:p>
          </table:table-cell>
          <table:table-cell office:value-type="float" office:value="394.198436667159" calcext:value-type="float">
            <text:p>394,198</text:p>
          </table:table-cell>
          <table:table-cell table:number-columns-repeated="2" office:value-type="float" office:value="93.0283108306329" calcext:value-type="float">
            <text:p>93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2</text:p>
          </table:table-cell>
          <table:table-cell office:value-type="float" office:value="877.969407992243" calcext:value-type="float">
            <text:p>877,969</text:p>
          </table:table-cell>
          <table:table-cell table:number-columns-repeated="2" office:value-type="float" office:value="26.0324992021998" calcext:value-type="float">
            <text:p>26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3</text:p>
          </table:table-cell>
          <table:table-cell office:value-type="float" office:value="626.464815801394" calcext:value-type="float">
            <text:p>626,4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7</text:p>
          </table:table-cell>
          <table:table-cell office:value-type="float" office:value="437.357348519217" calcext:value-type="float">
            <text:p>437,3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2</text:p>
          </table:table-cell>
          <table:table-cell office:value-type="float" office:value="552.733239448944" calcext:value-type="float">
            <text:p>552,733</text:p>
          </table:table-cell>
          <table:table-cell table:number-columns-repeated="2" office:value-type="float" office:value="56.1515199896946" calcext:value-type="float">
            <text:p>56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6</text:p>
          </table:table-cell>
          <table:table-cell office:value-type="float" office:value="677.27205793363" calcext:value-type="float">
            <text:p>677,272</text:p>
          </table:table-cell>
          <table:table-cell table:number-columns-repeated="2" office:value-type="float" office:value="8.45928797564607" calcext:value-type="float">
            <text:p>8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1</text:p>
          </table:table-cell>
          <table:table-cell office:value-type="float" office:value="3462.69259202951" calcext:value-type="float">
            <text:p>3 462,693</text:p>
          </table:table-cell>
          <table:table-cell table:number-columns-repeated="2" office:value-type="float" office:value="278.830432838723" calcext:value-type="float">
            <text:p>278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6</text:p>
          </table:table-cell>
          <table:table-cell office:value-type="float" office:value="1091.61995995364" calcext:value-type="float">
            <text:p>1 091,620</text:p>
          </table:table-cell>
          <table:table-cell table:number-columns-repeated="2" office:value-type="float" office:value="114.953047185922" calcext:value-type="float">
            <text:p>114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1</text:p>
          </table:table-cell>
          <table:table-cell office:value-type="float" office:value="7136.4834983207" calcext:value-type="float">
            <text:p>7 136,483</text:p>
          </table:table-cell>
          <table:table-cell table:number-columns-repeated="2" office:value-type="float" office:value="278.884144424016" calcext:value-type="float">
            <text:p>278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7</text:p>
          </table:table-cell>
          <table:table-cell office:value-type="float" office:value="6826.55769224597" calcext:value-type="float">
            <text:p>6 826,558</text:p>
          </table:table-cell>
          <table:table-cell table:number-columns-repeated="2" office:value-type="float" office:value="227.022656119679" calcext:value-type="float">
            <text:p>227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4</text:p>
          </table:table-cell>
          <table:table-cell office:value-type="float" office:value="1412.90068263277" calcext:value-type="float">
            <text:p>1 412,9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2</text:p>
          </table:table-cell>
          <table:table-cell office:value-type="float" office:value="481.874694600139" calcext:value-type="float">
            <text:p>481,875</text:p>
          </table:table-cell>
          <table:table-cell table:number-columns-repeated="2" office:value-type="float" office:value="30.4651347986113" calcext:value-type="float">
            <text:p>30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5</text:p>
          </table:table-cell>
          <table:table-cell office:value-type="float" office:value="1151.92683537862" calcext:value-type="float">
            <text:p>1 151,927</text:p>
          </table:table-cell>
          <table:table-cell table:number-columns-repeated="2" office:value-type="float" office:value="33.0154787082693" calcext:value-type="float">
            <text:p>33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9</text:p>
          </table:table-cell>
          <table:table-cell office:value-type="float" office:value="1655.31147479134" calcext:value-type="float">
            <text:p>1 655,311</text:p>
          </table:table-cell>
          <table:table-cell table:number-columns-repeated="2" office:value-type="float" office:value="24.8967218346993" calcext:value-type="float">
            <text:p>24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5</text:p>
          </table:table-cell>
          <table:table-cell office:value-type="float" office:value="466.163539347793" calcext:value-type="float">
            <text:p>466,1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8</text:p>
          </table:table-cell>
          <table:table-cell office:value-type="float" office:value="601.884204933517" calcext:value-type="float">
            <text:p>601,884</text:p>
          </table:table-cell>
          <table:table-cell table:number-columns-repeated="2" office:value-type="float" office:value="51.3368146804241" calcext:value-type="float">
            <text:p>51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3</text:p>
          </table:table-cell>
          <table:table-cell office:value-type="float" office:value="680.309859288545" calcext:value-type="float">
            <text:p>680,310</text:p>
          </table:table-cell>
          <table:table-cell table:number-columns-repeated="2" office:value-type="float" office:value="26.6133429561671" calcext:value-type="float">
            <text:p>26,6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6</text:p>
          </table:table-cell>
          <table:table-cell office:value-type="float" office:value="746.928227015316" calcext:value-type="float">
            <text:p>746,928</text:p>
          </table:table-cell>
          <table:table-cell table:number-columns-repeated="2" office:value-type="float" office:value="24.0255232029627" calcext:value-type="float">
            <text:p>24,0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9</text:p>
          </table:table-cell>
          <table:table-cell office:value-type="float" office:value="1355.90175852269" calcext:value-type="float">
            <text:p>1 355,902</text:p>
          </table:table-cell>
          <table:table-cell table:number-columns-repeated="2" office:value-type="float" office:value="9.94453408037129" calcext:value-type="float">
            <text:p>9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9</text:p>
          </table:table-cell>
          <table:table-cell office:value-type="float" office:value="142.45268471184" calcext:value-type="float">
            <text:p>142,4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7</text:p>
          </table:table-cell>
          <table:table-cell office:value-type="float" office:value="248.451880875461" calcext:value-type="float">
            <text:p>248,4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7</text:p>
          </table:table-cell>
          <table:table-cell office:value-type="float" office:value="629.792811664091" calcext:value-type="float">
            <text:p>629,7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1</text:p>
          </table:table-cell>
          <table:table-cell office:value-type="float" office:value="522.218496714585" calcext:value-type="float">
            <text:p>522,2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5</text:p>
          </table:table-cell>
          <table:table-cell office:value-type="float" office:value="891.710493826382" calcext:value-type="float">
            <text:p>891,710</text:p>
          </table:table-cell>
          <table:table-cell table:number-columns-repeated="2" office:value-type="float" office:value="0.0051403631646579" calcext:value-type="float">
            <text:p>0,0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4</text:p>
          </table:table-cell>
          <table:table-cell office:value-type="float" office:value="614.071872144157" calcext:value-type="float">
            <text:p>614,072</text:p>
          </table:table-cell>
          <table:table-cell table:number-columns-repeated="2" office:value-type="float" office:value="1.87967154390996" calcext:value-type="float">
            <text:p>1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7</text:p>
          </table:table-cell>
          <table:table-cell office:value-type="float" office:value="1682.64956165121" calcext:value-type="float">
            <text:p>1 682,650</text:p>
          </table:table-cell>
          <table:table-cell table:number-columns-repeated="2" office:value-type="float" office:value="409.365396860436" calcext:value-type="float">
            <text:p>409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1</text:p>
          </table:table-cell>
          <table:table-cell office:value-type="float" office:value="766.699388860846" calcext:value-type="float">
            <text:p>766,699</text:p>
          </table:table-cell>
          <table:table-cell table:number-columns-repeated="2" office:value-type="float" office:value="47.531435603444" calcext:value-type="float">
            <text:p>47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2</text:p>
          </table:table-cell>
          <table:table-cell office:value-type="float" office:value="342.437696591129" calcext:value-type="float">
            <text:p>342,4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5</text:p>
          </table:table-cell>
          <table:table-cell office:value-type="float" office:value="443.46703108117" calcext:value-type="float">
            <text:p>443,467</text:p>
          </table:table-cell>
          <table:table-cell table:number-columns-repeated="2" office:value-type="float" office:value="3.98844698001553" calcext:value-type="float">
            <text:p>3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1</text:p>
          </table:table-cell>
          <table:table-cell office:value-type="float" office:value="1680.77478581211" calcext:value-type="float">
            <text:p>1 680,775</text:p>
          </table:table-cell>
          <table:table-cell table:number-columns-repeated="2" office:value-type="float" office:value="24.1108582613775" calcext:value-type="float">
            <text:p>24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6</text:p>
          </table:table-cell>
          <table:table-cell office:value-type="float" office:value="680.497994321372" calcext:value-type="float">
            <text:p>680,498</text:p>
          </table:table-cell>
          <table:table-cell table:number-columns-repeated="2" office:value-type="float" office:value="33.6833453149926" calcext:value-type="float">
            <text:p>33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8</text:p>
          </table:table-cell>
          <table:table-cell office:value-type="float" office:value="770.676413855857" calcext:value-type="float">
            <text:p>770,6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1</text:p>
          </table:table-cell>
          <table:table-cell office:value-type="float" office:value="681.371522706216" calcext:value-type="float">
            <text:p>681,372</text:p>
          </table:table-cell>
          <table:table-cell table:number-columns-repeated="2" office:value-type="float" office:value="120.181615938795" calcext:value-type="float">
            <text:p>120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5</text:p>
          </table:table-cell>
          <table:table-cell office:value-type="float" office:value="579.610281395971" calcext:value-type="float">
            <text:p>579,610</text:p>
          </table:table-cell>
          <table:table-cell table:number-columns-repeated="2" office:value-type="float" office:value="23.3712338859081" calcext:value-type="float">
            <text:p>23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9</text:p>
          </table:table-cell>
          <table:table-cell office:value-type="float" office:value="781.792822112368" calcext:value-type="float">
            <text:p>781,793</text:p>
          </table:table-cell>
          <table:table-cell table:number-columns-repeated="2" office:value-type="float" office:value="16.7796988745043" calcext:value-type="float">
            <text:p>16,7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6</text:p>
          </table:table-cell>
          <table:table-cell office:value-type="float" office:value="694.088458572394" calcext:value-type="float">
            <text:p>694,088</text:p>
          </table:table-cell>
          <table:table-cell office:value-type="float" office:value="45.4135900159779" calcext:value-type="float">
            <text:p>45,414</text:p>
          </table:table-cell>
          <table:table-cell office:value-type="float" office:value="45.1205324507327" calcext:value-type="float">
            <text:p>45,121</text:p>
          </table:table-cell>
          <table:table-cell office:value-type="float" office:value="0.293057565245151" calcext:value-type="float">
            <text:p>0,29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4</text:p>
          </table:table-cell>
          <table:table-cell office:value-type="float" office:value="1411.46771697346" calcext:value-type="float">
            <text:p>1 411,468</text:p>
          </table:table-cell>
          <table:table-cell table:number-columns-repeated="2" office:value-type="float" office:value="91.2844769370516" calcext:value-type="float">
            <text:p>91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6</text:p>
          </table:table-cell>
          <table:table-cell office:value-type="float" office:value="640.255446678401" calcext:value-type="float">
            <text:p>640,255</text:p>
          </table:table-cell>
          <table:table-cell table:number-columns-repeated="2" office:value-type="float" office:value="49.5966400630888" calcext:value-type="float">
            <text:p>49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2</text:p>
          </table:table-cell>
          <table:table-cell office:value-type="float" office:value="1020.41348099093" calcext:value-type="float">
            <text:p>1 020,4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4</text:p>
          </table:table-cell>
          <table:table-cell office:value-type="float" office:value="538.056496767848" calcext:value-type="float">
            <text:p>538,056</text:p>
          </table:table-cell>
          <table:table-cell table:number-columns-repeated="2" office:value-type="float" office:value="6.2794934510858" calcext:value-type="float">
            <text:p>6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1</text:p>
          </table:table-cell>
          <table:table-cell office:value-type="float" office:value="743.33368918415" calcext:value-type="float">
            <text:p>743,334</text:p>
          </table:table-cell>
          <table:table-cell table:number-columns-repeated="2" office:value-type="float" office:value="17.2103093460149" calcext:value-type="float">
            <text:p>17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2</text:p>
          </table:table-cell>
          <table:table-cell office:value-type="float" office:value="135.247009346831" calcext:value-type="float">
            <text:p>135,2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7</text:p>
          </table:table-cell>
          <table:table-cell office:value-type="float" office:value="971.109775026519" calcext:value-type="float">
            <text:p>971,110</text:p>
          </table:table-cell>
          <table:table-cell table:number-columns-repeated="2" office:value-type="float" office:value="11.8879760302549" calcext:value-type="float">
            <text:p>11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3</text:p>
          </table:table-cell>
          <table:table-cell office:value-type="float" office:value="1122.7852494206" calcext:value-type="float">
            <text:p>1 122,7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4</text:p>
          </table:table-cell>
          <table:table-cell office:value-type="float" office:value="1728.61693736984" calcext:value-type="float">
            <text:p>1 728,617</text:p>
          </table:table-cell>
          <table:table-cell table:number-columns-repeated="2" office:value-type="float" office:value="175.737121913748" calcext:value-type="float">
            <text:p>175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3</text:p>
          </table:table-cell>
          <table:table-cell office:value-type="float" office:value="519.503149447434" calcext:value-type="float">
            <text:p>519,5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2</text:p>
          </table:table-cell>
          <table:table-cell office:value-type="float" office:value="583.074550364286" calcext:value-type="float">
            <text:p>583,0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4</text:p>
          </table:table-cell>
          <table:table-cell office:value-type="float" office:value="1178.5016586638" calcext:value-type="float">
            <text:p>1 178,502</text:p>
          </table:table-cell>
          <table:table-cell table:number-columns-repeated="2" office:value-type="float" office:value="23.2239946344904" calcext:value-type="float">
            <text:p>23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4</text:p>
          </table:table-cell>
          <table:table-cell office:value-type="float" office:value="519.584753907718" calcext:value-type="float">
            <text:p>519,58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6</text:p>
          </table:table-cell>
          <table:table-cell office:value-type="float" office:value="912.311346889163" calcext:value-type="float">
            <text:p>912,311</text:p>
          </table:table-cell>
          <table:table-cell table:number-columns-repeated="2" office:value-type="float" office:value="92.1921824116642" calcext:value-type="float">
            <text:p>92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2</text:p>
          </table:table-cell>
          <table:table-cell office:value-type="float" office:value="981.598860926026" calcext:value-type="float">
            <text:p>981,599</text:p>
          </table:table-cell>
          <table:table-cell table:number-columns-repeated="2" office:value-type="float" office:value="31.7653958675927" calcext:value-type="float">
            <text:p>31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1</text:p>
          </table:table-cell>
          <table:table-cell office:value-type="float" office:value="461.547861827802" calcext:value-type="float">
            <text:p>461,548</text:p>
          </table:table-cell>
          <table:table-cell table:number-columns-repeated="2" office:value-type="float" office:value="20.4199909270582" calcext:value-type="float">
            <text:p>20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9</text:p>
          </table:table-cell>
          <table:table-cell office:value-type="float" office:value="2152.29465687379" calcext:value-type="float">
            <text:p>2 152,2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0</text:p>
          </table:table-cell>
          <table:table-cell office:value-type="float" office:value="447.155789679792" calcext:value-type="float">
            <text:p>447,1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4</text:p>
          </table:table-cell>
          <table:table-cell office:value-type="float" office:value="913.299733152786" calcext:value-type="float">
            <text:p>913,300</text:p>
          </table:table-cell>
          <table:table-cell table:number-columns-repeated="2" office:value-type="float" office:value="130.940567895574" calcext:value-type="float">
            <text:p>130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4</text:p>
          </table:table-cell>
          <table:table-cell office:value-type="float" office:value="223.944166395148" calcext:value-type="float">
            <text:p>223,944</text:p>
          </table:table-cell>
          <table:table-cell table:number-columns-repeated="2" office:value-type="float" office:value="26.0622612090596" calcext:value-type="float">
            <text:p>26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2</text:p>
          </table:table-cell>
          <table:table-cell office:value-type="float" office:value="300.535000587315" calcext:value-type="float">
            <text:p>300,535</text:p>
          </table:table-cell>
          <table:table-cell table:number-columns-repeated="2" office:value-type="float" office:value="18.188031045336" calcext:value-type="float">
            <text:p>18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6</text:p>
          </table:table-cell>
          <table:table-cell office:value-type="float" office:value="321.724771203065" calcext:value-type="float">
            <text:p>321,725</text:p>
          </table:table-cell>
          <table:table-cell table:number-columns-repeated="2" office:value-type="float" office:value="8.04182952198683" calcext:value-type="float">
            <text:p>8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700</text:p>
          </table:table-cell>
          <table:table-cell office:value-type="float" office:value="532.509532530148" calcext:value-type="float">
            <text:p>532,510</text:p>
          </table:table-cell>
          <table:table-cell table:number-columns-repeated="2" office:value-type="float" office:value="65.112155966027" calcext:value-type="float">
            <text:p>65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8</text:p>
          </table:table-cell>
          <table:table-cell office:value-type="float" office:value="260.58364014766" calcext:value-type="float">
            <text:p>260,5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9</text:p>
          </table:table-cell>
          <table:table-cell office:value-type="float" office:value="348.334249552553" calcext:value-type="float">
            <text:p>348,334</text:p>
          </table:table-cell>
          <table:table-cell table:number-columns-repeated="2" office:value-type="float" office:value="35.7305810463764" calcext:value-type="float">
            <text:p>35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1</text:p>
          </table:table-cell>
          <table:table-cell office:value-type="float" office:value="235.141187762482" calcext:value-type="float">
            <text:p>235,1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3</text:p>
          </table:table-cell>
          <table:table-cell office:value-type="float" office:value="422.278330766727" calcext:value-type="float">
            <text:p>422,278</text:p>
          </table:table-cell>
          <table:table-cell table:number-columns-repeated="2" office:value-type="float" office:value="0.0005539165124685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7</text:p>
          </table:table-cell>
          <table:table-cell office:value-type="float" office:value="322.47144866305" calcext:value-type="float">
            <text:p>322,471</text:p>
          </table:table-cell>
          <table:table-cell table:number-columns-repeated="2" office:value-type="float" office:value="15.4382212411299" calcext:value-type="float">
            <text:p>15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3</text:p>
          </table:table-cell>
          <table:table-cell office:value-type="float" office:value="172.524102152819" calcext:value-type="float">
            <text:p>172,524</text:p>
          </table:table-cell>
          <table:table-cell table:number-columns-repeated="2" office:value-type="float" office:value="6.51283518163907" calcext:value-type="float">
            <text:p>6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6</text:p>
          </table:table-cell>
          <table:table-cell office:value-type="float" office:value="972.050786562431" calcext:value-type="float">
            <text:p>972,0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6</text:p>
          </table:table-cell>
          <table:table-cell office:value-type="float" office:value="631.154818214835" calcext:value-type="float">
            <text:p>631,155</text:p>
          </table:table-cell>
          <table:table-cell table:number-columns-repeated="2" office:value-type="float" office:value="102.363051641095" calcext:value-type="float">
            <text:p>102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8</text:p>
          </table:table-cell>
          <table:table-cell office:value-type="float" office:value="1126.97631522499" calcext:value-type="float">
            <text:p>1 126,976</text:p>
          </table:table-cell>
          <table:table-cell table:number-columns-repeated="2" office:value-type="float" office:value="35.8336734074029" calcext:value-type="float">
            <text:p>35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8</text:p>
          </table:table-cell>
          <table:table-cell office:value-type="float" office:value="1004.58337187804" calcext:value-type="float">
            <text:p>1 004,583</text:p>
          </table:table-cell>
          <table:table-cell table:number-columns-repeated="2" office:value-type="float" office:value="107.321024008275" calcext:value-type="float">
            <text:p>107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4</text:p>
          </table:table-cell>
          <table:table-cell office:value-type="float" office:value="3023.71761870505" calcext:value-type="float">
            <text:p>3 023,718</text:p>
          </table:table-cell>
          <table:table-cell table:number-columns-repeated="2" office:value-type="float" office:value="355.579432775339" calcext:value-type="float">
            <text:p>355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7</text:p>
          </table:table-cell>
          <table:table-cell office:value-type="float" office:value="842.200827217061" calcext:value-type="float">
            <text:p>842,201</text:p>
          </table:table-cell>
          <table:table-cell table:number-columns-repeated="2" office:value-type="float" office:value="11.1223727419615" calcext:value-type="float">
            <text:p>11,1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7</text:p>
          </table:table-cell>
          <table:table-cell office:value-type="float" office:value="1224.13612763693" calcext:value-type="float">
            <text:p>1 224,136</text:p>
          </table:table-cell>
          <table:table-cell table:number-columns-repeated="2" office:value-type="float" office:value="8.2085753292966" calcext:value-type="float">
            <text:p>8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7</text:p>
          </table:table-cell>
          <table:table-cell office:value-type="float" office:value="919.719600229898" calcext:value-type="float">
            <text:p>919,720</text:p>
          </table:table-cell>
          <table:table-cell table:number-columns-repeated="2" office:value-type="float" office:value="32.2721265219673" calcext:value-type="float">
            <text:p>32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1</text:p>
          </table:table-cell>
          <table:table-cell office:value-type="float" office:value="697.861303741217" calcext:value-type="float">
            <text:p>697,861</text:p>
          </table:table-cell>
          <table:table-cell table:number-columns-repeated="2" office:value-type="float" office:value="2.28083291287765" calcext:value-type="float">
            <text:p>2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8</text:p>
          </table:table-cell>
          <table:table-cell office:value-type="float" office:value="846.491490643651" calcext:value-type="float">
            <text:p>846,491</text:p>
          </table:table-cell>
          <table:table-cell table:number-columns-repeated="2" office:value-type="float" office:value="9.55189639423291" calcext:value-type="float">
            <text:p>9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0</text:p>
          </table:table-cell>
          <table:table-cell office:value-type="float" office:value="2554.52677721821" calcext:value-type="float">
            <text:p>2 554,527</text:p>
          </table:table-cell>
          <table:table-cell table:number-columns-repeated="2" office:value-type="float" office:value="40.4989797034789" calcext:value-type="float">
            <text:p>40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6</text:p>
          </table:table-cell>
          <table:table-cell office:value-type="float" office:value="13228.923048734" calcext:value-type="float">
            <text:p>13 228,923</text:p>
          </table:table-cell>
          <table:table-cell table:number-columns-repeated="2" office:value-type="float" office:value="379.885187588191" calcext:value-type="float">
            <text:p>379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0</text:p>
          </table:table-cell>
          <table:table-cell office:value-type="float" office:value="1376.2776086272" calcext:value-type="float">
            <text:p>1 376,278</text:p>
          </table:table-cell>
          <table:table-cell table:number-columns-repeated="2" office:value-type="float" office:value="21.6892367947938" calcext:value-type="float">
            <text:p>21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7</text:p>
          </table:table-cell>
          <table:table-cell office:value-type="float" office:value="2113.54058014508" calcext:value-type="float">
            <text:p>2 113,541</text:p>
          </table:table-cell>
          <table:table-cell table:number-columns-repeated="2" office:value-type="float" office:value="19.9230785728747" calcext:value-type="float">
            <text:p>19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2</text:p>
          </table:table-cell>
          <table:table-cell office:value-type="float" office:value="500.253127457358" calcext:value-type="float">
            <text:p>500,253</text:p>
          </table:table-cell>
          <table:table-cell table:number-columns-repeated="2" office:value-type="float" office:value="27.6349125940811" calcext:value-type="float">
            <text:p>27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1</text:p>
          </table:table-cell>
          <table:table-cell office:value-type="float" office:value="1109.59389049049" calcext:value-type="float">
            <text:p>1 109,594</text:p>
          </table:table-cell>
          <table:table-cell table:number-columns-repeated="2" office:value-type="float" office:value="33.6609848414322" calcext:value-type="float">
            <text:p>33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4</text:p>
          </table:table-cell>
          <table:table-cell office:value-type="float" office:value="939.043888508565" calcext:value-type="float">
            <text:p>939,044</text:p>
          </table:table-cell>
          <table:table-cell table:number-columns-repeated="2" office:value-type="float" office:value="83.4203652142076" calcext:value-type="float">
            <text:p>83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6</text:p>
          </table:table-cell>
          <table:table-cell office:value-type="float" office:value="1139.27349274375" calcext:value-type="float">
            <text:p>1 139,273</text:p>
          </table:table-cell>
          <table:table-cell table:number-columns-repeated="2" office:value-type="float" office:value="144.582595835342" calcext:value-type="float">
            <text:p>144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6</text:p>
          </table:table-cell>
          <table:table-cell office:value-type="float" office:value="423.012934221202" calcext:value-type="float">
            <text:p>423,013</text:p>
          </table:table-cell>
          <table:table-cell table:number-columns-repeated="2" office:value-type="float" office:value="18.2510359283461" calcext:value-type="float">
            <text:p>18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9</text:p>
          </table:table-cell>
          <table:table-cell office:value-type="float" office:value="3734.80950032624" calcext:value-type="float">
            <text:p>3 734,810</text:p>
          </table:table-cell>
          <table:table-cell table:number-columns-repeated="2" office:value-type="float" office:value="38.9534628005275" calcext:value-type="float">
            <text:p>38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7</text:p>
          </table:table-cell>
          <table:table-cell office:value-type="float" office:value="2791.86669436558" calcext:value-type="float">
            <text:p>2 791,867</text:p>
          </table:table-cell>
          <table:table-cell table:number-columns-repeated="2" office:value-type="float" office:value="120.045006912377" calcext:value-type="float">
            <text:p>120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2</text:p>
          </table:table-cell>
          <table:table-cell office:value-type="float" office:value="4106.24439117926" calcext:value-type="float">
            <text:p>4 106,244</text:p>
          </table:table-cell>
          <table:table-cell table:number-columns-repeated="2" office:value-type="float" office:value="8.12501160827062" calcext:value-type="float">
            <text:p>8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4</text:p>
          </table:table-cell>
          <table:table-cell office:value-type="float" office:value="1174.45984310296" calcext:value-type="float">
            <text:p>1 174,4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9</text:p>
          </table:table-cell>
          <table:table-cell office:value-type="float" office:value="2120.77200671678" calcext:value-type="float">
            <text:p>2 120,772</text:p>
          </table:table-cell>
          <table:table-cell table:number-columns-repeated="2" office:value-type="float" office:value="13.2389450807673" calcext:value-type="float">
            <text:p>13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3</text:p>
          </table:table-cell>
          <table:table-cell office:value-type="float" office:value="876.292206602625" calcext:value-type="float">
            <text:p>876,292</text:p>
          </table:table-cell>
          <table:table-cell table:number-columns-repeated="2" office:value-type="float" office:value="26.8931491258343" calcext:value-type="float">
            <text:p>26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9</text:p>
          </table:table-cell>
          <table:table-cell office:value-type="float" office:value="1074.03459611726" calcext:value-type="float">
            <text:p>1 074,035</text:p>
          </table:table-cell>
          <table:table-cell table:number-columns-repeated="2" office:value-type="float" office:value="1.91494216905833" calcext:value-type="float">
            <text:p>1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3</text:p>
          </table:table-cell>
          <table:table-cell office:value-type="float" office:value="2302.6098691414" calcext:value-type="float">
            <text:p>2 302,610</text:p>
          </table:table-cell>
          <table:table-cell table:number-columns-repeated="2" office:value-type="float" office:value="13.6602390047692" calcext:value-type="float">
            <text:p>13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7</text:p>
          </table:table-cell>
          <table:table-cell office:value-type="float" office:value="920.508358304645" calcext:value-type="float">
            <text:p>920,508</text:p>
          </table:table-cell>
          <table:table-cell table:number-columns-repeated="2" office:value-type="float" office:value="21.424889681937" calcext:value-type="float">
            <text:p>21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4</text:p>
          </table:table-cell>
          <table:table-cell office:value-type="float" office:value="321.664188499158" calcext:value-type="float">
            <text:p>321,6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5</text:p>
          </table:table-cell>
          <table:table-cell office:value-type="float" office:value="402.224096955185" calcext:value-type="float">
            <text:p>402,224</text:p>
          </table:table-cell>
          <table:table-cell table:number-columns-repeated="2" office:value-type="float" office:value="19.2521992267088" calcext:value-type="float">
            <text:p>19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0</text:p>
          </table:table-cell>
          <table:table-cell office:value-type="float" office:value="1148.99756368575" calcext:value-type="float">
            <text:p>1 148,998</text:p>
          </table:table-cell>
          <table:table-cell table:number-columns-repeated="2" office:value-type="float" office:value="44.3648801687317" calcext:value-type="float">
            <text:p>44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8</text:p>
          </table:table-cell>
          <table:table-cell office:value-type="float" office:value="861.36464672848" calcext:value-type="float">
            <text:p>861,365</text:p>
          </table:table-cell>
          <table:table-cell table:number-columns-repeated="2" office:value-type="float" office:value="36.5964052815032" calcext:value-type="float">
            <text:p>36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9</text:p>
          </table:table-cell>
          <table:table-cell office:value-type="float" office:value="1161.15206590092" calcext:value-type="float">
            <text:p>1 161,152</text:p>
          </table:table-cell>
          <table:table-cell table:number-columns-repeated="2" office:value-type="float" office:value="330.338514482759" calcext:value-type="float">
            <text:p>330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7</text:p>
          </table:table-cell>
          <table:table-cell office:value-type="float" office:value="799.344449084417" calcext:value-type="float">
            <text:p>799,3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0</text:p>
          </table:table-cell>
          <table:table-cell office:value-type="float" office:value="2344.06166168663" calcext:value-type="float">
            <text:p>2 344,062</text:p>
          </table:table-cell>
          <table:table-cell table:number-columns-repeated="2" office:value-type="float" office:value="195.745974128057" calcext:value-type="float">
            <text:p>195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3</text:p>
          </table:table-cell>
          <table:table-cell office:value-type="float" office:value="680.039020358212" calcext:value-type="float">
            <text:p>680,039</text:p>
          </table:table-cell>
          <table:table-cell table:number-columns-repeated="2" office:value-type="float" office:value="40.0266782490881" calcext:value-type="float">
            <text:p>40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2</text:p>
          </table:table-cell>
          <table:table-cell office:value-type="float" office:value="1395.82004957357" calcext:value-type="float">
            <text:p>1 395,8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9</text:p>
          </table:table-cell>
          <table:table-cell office:value-type="float" office:value="1351.81603588931" calcext:value-type="float">
            <text:p>1 351,816</text:p>
          </table:table-cell>
          <table:table-cell table:number-columns-repeated="2" office:value-type="float" office:value="36.9949948333806" calcext:value-type="float">
            <text:p>36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5</text:p>
          </table:table-cell>
          <table:table-cell office:value-type="float" office:value="1519.62434728606" calcext:value-type="float">
            <text:p>1 519,624</text:p>
          </table:table-cell>
          <table:table-cell table:number-columns-repeated="2" office:value-type="float" office:value="4.96718315949396" calcext:value-type="float">
            <text:p>4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1</text:p>
          </table:table-cell>
          <table:table-cell office:value-type="float" office:value="672.032899281592" calcext:value-type="float">
            <text:p>672,0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6</text:p>
          </table:table-cell>
          <table:table-cell office:value-type="float" office:value="1388.80342318024" calcext:value-type="float">
            <text:p>1 388,803</text:p>
          </table:table-cell>
          <table:table-cell table:number-columns-repeated="2" office:value-type="float" office:value="111.350178587312" calcext:value-type="float">
            <text:p>111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2</text:p>
          </table:table-cell>
          <table:table-cell office:value-type="float" office:value="727.532836400049" calcext:value-type="float">
            <text:p>727,5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5</text:p>
          </table:table-cell>
          <table:table-cell office:value-type="float" office:value="421.445240934386" calcext:value-type="float">
            <text:p>421,4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4</text:p>
          </table:table-cell>
          <table:table-cell office:value-type="float" office:value="337.257499126401" calcext:value-type="float">
            <text:p>337,2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3</text:p>
          </table:table-cell>
          <table:table-cell office:value-type="float" office:value="1164.05178246146" calcext:value-type="float">
            <text:p>1 164,0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4</text:p>
          </table:table-cell>
          <table:table-cell office:value-type="float" office:value="2203.43504041415" calcext:value-type="float">
            <text:p>2 203,435</text:p>
          </table:table-cell>
          <table:table-cell table:number-columns-repeated="2" office:value-type="float" office:value="155.829734713399" calcext:value-type="float">
            <text:p>155,8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6</text:p>
          </table:table-cell>
          <table:table-cell office:value-type="float" office:value="615.90959629471" calcext:value-type="float">
            <text:p>615,910</text:p>
          </table:table-cell>
          <table:table-cell table:number-columns-repeated="2" office:value-type="float" office:value="6.46024565525513" calcext:value-type="float">
            <text:p>6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1</text:p>
          </table:table-cell>
          <table:table-cell office:value-type="float" office:value="771.255662724879" calcext:value-type="float">
            <text:p>771,2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5</text:p>
          </table:table-cell>
          <table:table-cell office:value-type="float" office:value="1378.69537567151" calcext:value-type="float">
            <text:p>1 378,695</text:p>
          </table:table-cell>
          <table:table-cell table:number-columns-repeated="2" office:value-type="float" office:value="20.1728415832658" calcext:value-type="float">
            <text:p>20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6</text:p>
          </table:table-cell>
          <table:table-cell office:value-type="float" office:value="1129.15202284443" calcext:value-type="float">
            <text:p>1 129,152</text:p>
          </table:table-cell>
          <table:table-cell table:number-columns-repeated="2" office:value-type="float" office:value="3.83498513881831" calcext:value-type="float">
            <text:p>3,8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2</text:p>
          </table:table-cell>
          <table:table-cell office:value-type="float" office:value="546.595634295814" calcext:value-type="float">
            <text:p>546,5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5</text:p>
          </table:table-cell>
          <table:table-cell office:value-type="float" office:value="462.17511541577" calcext:value-type="float">
            <text:p>462,1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8</text:p>
          </table:table-cell>
          <table:table-cell office:value-type="float" office:value="394.905594765265" calcext:value-type="float">
            <text:p>394,9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7</text:p>
          </table:table-cell>
          <table:table-cell office:value-type="float" office:value="1127.40203052959" calcext:value-type="float">
            <text:p>1 127,402</text:p>
          </table:table-cell>
          <table:table-cell table:number-columns-repeated="2" office:value-type="float" office:value="15.6843079207091" calcext:value-type="float">
            <text:p>15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4</text:p>
          </table:table-cell>
          <table:table-cell office:value-type="float" office:value="1597.82377047026" calcext:value-type="float">
            <text:p>1 597,824</text:p>
          </table:table-cell>
          <table:table-cell table:number-columns-repeated="2" office:value-type="float" office:value="16.957425501801" calcext:value-type="float">
            <text:p>16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9</text:p>
          </table:table-cell>
          <table:table-cell office:value-type="float" office:value="152.125771232716" calcext:value-type="float">
            <text:p>152,1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6</text:p>
          </table:table-cell>
          <table:table-cell office:value-type="float" office:value="239.909695352553" calcext:value-type="float">
            <text:p>239,9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2</text:p>
          </table:table-cell>
          <table:table-cell office:value-type="float" office:value="415.17990710324" calcext:value-type="float">
            <text:p>415,180</text:p>
          </table:table-cell>
          <table:table-cell table:number-columns-repeated="2" office:value-type="float" office:value="30.7361324127212" calcext:value-type="float">
            <text:p>30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0</text:p>
          </table:table-cell>
          <table:table-cell office:value-type="float" office:value="3124.14230699704" calcext:value-type="float">
            <text:p>3 124,142</text:p>
          </table:table-cell>
          <table:table-cell table:number-columns-repeated="2" office:value-type="float" office:value="35.5506251848197" calcext:value-type="float">
            <text:p>35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0</text:p>
          </table:table-cell>
          <table:table-cell office:value-type="float" office:value="1001.29186083972" calcext:value-type="float">
            <text:p>1 001,292</text:p>
          </table:table-cell>
          <table:table-cell table:number-columns-repeated="2" office:value-type="float" office:value="361.158061289327" calcext:value-type="float">
            <text:p>361,1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7</text:p>
          </table:table-cell>
          <table:table-cell office:value-type="float" office:value="411.953258701259" calcext:value-type="float">
            <text:p>411,953</text:p>
          </table:table-cell>
          <table:table-cell table:number-columns-repeated="2" office:value-type="float" office:value="27.7126870726021" calcext:value-type="float">
            <text:p>27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5</text:p>
          </table:table-cell>
          <table:table-cell office:value-type="float" office:value="920.314157640245" calcext:value-type="float">
            <text:p>920,3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0</text:p>
          </table:table-cell>
          <table:table-cell office:value-type="float" office:value="637.325856494142" calcext:value-type="float">
            <text:p>637,326</text:p>
          </table:table-cell>
          <table:table-cell table:number-columns-repeated="2" office:value-type="float" office:value="14.8468965216452" calcext:value-type="float">
            <text:p>14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5</text:p>
          </table:table-cell>
          <table:table-cell office:value-type="float" office:value="1771.7919062667" calcext:value-type="float">
            <text:p>1 771,792</text:p>
          </table:table-cell>
          <table:table-cell table:number-columns-repeated="2" office:value-type="float" office:value="22.4993298030564" calcext:value-type="float">
            <text:p>22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5</text:p>
          </table:table-cell>
          <table:table-cell office:value-type="float" office:value="1535.99373505608" calcext:value-type="float">
            <text:p>1 535,994</text:p>
          </table:table-cell>
          <table:table-cell table:number-columns-repeated="2" office:value-type="float" office:value="132.165811267586" calcext:value-type="float">
            <text:p>132,1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9</text:p>
          </table:table-cell>
          <table:table-cell office:value-type="float" office:value="348.741768105492" calcext:value-type="float">
            <text:p>348,742</text:p>
          </table:table-cell>
          <table:table-cell table:number-columns-repeated="2" office:value-type="float" office:value="27.1621590947431" calcext:value-type="float">
            <text:p>27,1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2</text:p>
          </table:table-cell>
          <table:table-cell office:value-type="float" office:value="282.822460615563" calcext:value-type="float">
            <text:p>282,8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7</text:p>
          </table:table-cell>
          <table:table-cell office:value-type="float" office:value="884.209786096429" calcext:value-type="float">
            <text:p>884,210</text:p>
          </table:table-cell>
          <table:table-cell table:number-columns-repeated="2" office:value-type="float" office:value="23.2734872784722" calcext:value-type="float">
            <text:p>23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5</text:p>
          </table:table-cell>
          <table:table-cell office:value-type="float" office:value="973.8194954208" calcext:value-type="float">
            <text:p>973,819</text:p>
          </table:table-cell>
          <table:table-cell table:number-columns-repeated="2" office:value-type="float" office:value="103.969530234266" calcext:value-type="float">
            <text:p>103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1</text:p>
          </table:table-cell>
          <table:table-cell office:value-type="float" office:value="1149.33691796557" calcext:value-type="float">
            <text:p>1 149,3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3</text:p>
          </table:table-cell>
          <table:table-cell office:value-type="float" office:value="3168.78226976887" calcext:value-type="float">
            <text:p>3 168,782</text:p>
          </table:table-cell>
          <table:table-cell office:value-type="float" office:value="251.766947730157" calcext:value-type="float">
            <text:p>251,767</text:p>
          </table:table-cell>
          <table:table-cell office:value-type="float" office:value="245.680624814673" calcext:value-type="float">
            <text:p>245,681</text:p>
          </table:table-cell>
          <table:table-cell office:value-type="float" office:value="6.08632291548408" calcext:value-type="float">
            <text:p>6,086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5</text:p>
          </table:table-cell>
          <table:table-cell office:value-type="float" office:value="1302.12949207339" calcext:value-type="float">
            <text:p>1 302,1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0</text:p>
          </table:table-cell>
          <table:table-cell office:value-type="float" office:value="2183.670269007" calcext:value-type="float">
            <text:p>2 183,670</text:p>
          </table:table-cell>
          <table:table-cell table:number-columns-repeated="2" office:value-type="float" office:value="108.170218857134" calcext:value-type="float">
            <text:p>108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7</text:p>
          </table:table-cell>
          <table:table-cell office:value-type="float" office:value="1845.11596733361" calcext:value-type="float">
            <text:p>1 845,116</text:p>
          </table:table-cell>
          <table:table-cell table:number-columns-repeated="2" office:value-type="float" office:value="15.2470141434136" calcext:value-type="float">
            <text:p>15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7</text:p>
          </table:table-cell>
          <table:table-cell office:value-type="float" office:value="2569.53237160553" calcext:value-type="float">
            <text:p>2 569,5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3</text:p>
          </table:table-cell>
          <table:table-cell office:value-type="float" office:value="876.388979880491" calcext:value-type="float">
            <text:p>876,389</text:p>
          </table:table-cell>
          <table:table-cell table:number-columns-repeated="2" office:value-type="float" office:value="82.7165287909856" calcext:value-type="float">
            <text:p>82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0</text:p>
          </table:table-cell>
          <table:table-cell office:value-type="float" office:value="943.900003629117" calcext:value-type="float">
            <text:p>943,900</text:p>
          </table:table-cell>
          <table:table-cell table:number-columns-repeated="2" office:value-type="float" office:value="16.3808762704795" calcext:value-type="float">
            <text:p>16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6</text:p>
          </table:table-cell>
          <table:table-cell office:value-type="float" office:value="495.528923865422" calcext:value-type="float">
            <text:p>495,5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1</text:p>
          </table:table-cell>
          <table:table-cell office:value-type="float" office:value="427.760627008739" calcext:value-type="float">
            <text:p>427,761</text:p>
          </table:table-cell>
          <table:table-cell table:number-columns-repeated="2" office:value-type="float" office:value="31.5406472641779" calcext:value-type="float">
            <text:p>31,5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5</text:p>
          </table:table-cell>
          <table:table-cell office:value-type="float" office:value="340.758491305926" calcext:value-type="float">
            <text:p>340,758</text:p>
          </table:table-cell>
          <table:table-cell table:number-columns-repeated="2" office:value-type="float" office:value="46.4764804320889" calcext:value-type="float">
            <text:p>46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8</text:p>
          </table:table-cell>
          <table:table-cell office:value-type="float" office:value="682.079465336782" calcext:value-type="float">
            <text:p>682,0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3</text:p>
          </table:table-cell>
          <table:table-cell office:value-type="float" office:value="713.940689816597" calcext:value-type="float">
            <text:p>713,941</text:p>
          </table:table-cell>
          <table:table-cell table:number-columns-repeated="2" office:value-type="float" office:value="58.3723571269029" calcext:value-type="float">
            <text:p>58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5</text:p>
          </table:table-cell>
          <table:table-cell office:value-type="float" office:value="587.585737275614" calcext:value-type="float">
            <text:p>587,586</text:p>
          </table:table-cell>
          <table:table-cell table:number-columns-repeated="2" office:value-type="float" office:value="18.0412551452719" calcext:value-type="float">
            <text:p>18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5</text:p>
          </table:table-cell>
          <table:table-cell office:value-type="float" office:value="258.503443752718" calcext:value-type="float">
            <text:p>258,5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6</text:p>
          </table:table-cell>
          <table:table-cell office:value-type="float" office:value="1393.82441238027" calcext:value-type="float">
            <text:p>1 393,8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5</text:p>
          </table:table-cell>
          <table:table-cell office:value-type="float" office:value="483.88926197263" calcext:value-type="float">
            <text:p>483,8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5</text:p>
          </table:table-cell>
          <table:table-cell office:value-type="float" office:value="345.48361297585" calcext:value-type="float">
            <text:p>345,484</text:p>
          </table:table-cell>
          <table:table-cell table:number-columns-repeated="2" office:value-type="float" office:value="17.6770277975623" calcext:value-type="float">
            <text:p>17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3</text:p>
          </table:table-cell>
          <table:table-cell office:value-type="float" office:value="594.127468758926" calcext:value-type="float">
            <text:p>594,127</text:p>
          </table:table-cell>
          <table:table-cell table:number-columns-repeated="2" office:value-type="float" office:value="48.2732496591753" calcext:value-type="float">
            <text:p>48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5</text:p>
          </table:table-cell>
          <table:table-cell office:value-type="float" office:value="602.993100408941" calcext:value-type="float">
            <text:p>602,993</text:p>
          </table:table-cell>
          <table:table-cell table:number-columns-repeated="2" office:value-type="float" office:value="29.4950033990823" calcext:value-type="float">
            <text:p>29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5</text:p>
          </table:table-cell>
          <table:table-cell office:value-type="float" office:value="529.542167933664" calcext:value-type="float">
            <text:p>529,542</text:p>
          </table:table-cell>
          <table:table-cell table:number-columns-repeated="2" office:value-type="float" office:value="51.3080918421858" calcext:value-type="float">
            <text:p>51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9</text:p>
          </table:table-cell>
          <table:table-cell office:value-type="float" office:value="377.105988403339" calcext:value-type="float">
            <text:p>377,106</text:p>
          </table:table-cell>
          <table:table-cell table:number-columns-repeated="2" office:value-type="float" office:value="27.307784479696" calcext:value-type="float">
            <text:p>27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0</text:p>
          </table:table-cell>
          <table:table-cell office:value-type="float" office:value="455.973868741329" calcext:value-type="float">
            <text:p>455,974</text:p>
          </table:table-cell>
          <table:table-cell table:number-columns-repeated="2" office:value-type="float" office:value="78.3899265705992" calcext:value-type="float">
            <text:p>78,3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4</text:p>
          </table:table-cell>
          <table:table-cell office:value-type="float" office:value="1890.869411194" calcext:value-type="float">
            <text:p>1 890,869</text:p>
          </table:table-cell>
          <table:table-cell table:number-columns-repeated="2" office:value-type="float" office:value="141.703075115442" calcext:value-type="float">
            <text:p>141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2</text:p>
          </table:table-cell>
          <table:table-cell office:value-type="float" office:value="331.218586967085" calcext:value-type="float">
            <text:p>331,2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5</text:p>
          </table:table-cell>
          <table:table-cell office:value-type="float" office:value="235.628901756891" calcext:value-type="float">
            <text:p>235,629</text:p>
          </table:table-cell>
          <table:table-cell table:number-columns-repeated="2" office:value-type="float" office:value="35.3167786412344" calcext:value-type="float">
            <text:p>35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2</text:p>
          </table:table-cell>
          <table:table-cell office:value-type="float" office:value="424.774420884281" calcext:value-type="float">
            <text:p>424,774</text:p>
          </table:table-cell>
          <table:table-cell table:number-columns-repeated="2" office:value-type="float" office:value="42.3085634125751" calcext:value-type="float">
            <text:p>42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1</text:p>
          </table:table-cell>
          <table:table-cell office:value-type="float" office:value="1419.36614103986" calcext:value-type="float">
            <text:p>1 419,366</text:p>
          </table:table-cell>
          <table:table-cell table:number-columns-repeated="2" office:value-type="float" office:value="56.6404478192559" calcext:value-type="float">
            <text:p>56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1</text:p>
          </table:table-cell>
          <table:table-cell office:value-type="float" office:value="347.625260794558" calcext:value-type="float">
            <text:p>347,6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7</text:p>
          </table:table-cell>
          <table:table-cell office:value-type="float" office:value="210.297114904457" calcext:value-type="float">
            <text:p>210,297</text:p>
          </table:table-cell>
          <table:table-cell table:number-columns-repeated="2" office:value-type="float" office:value="33.5190099412517" calcext:value-type="float">
            <text:p>33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8</text:p>
          </table:table-cell>
          <table:table-cell office:value-type="float" office:value="6871.51437841268" calcext:value-type="float">
            <text:p>6 871,514</text:p>
          </table:table-cell>
          <table:table-cell table:number-columns-repeated="2" office:value-type="float" office:value="34.0105375086083" calcext:value-type="float">
            <text:p>34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1</text:p>
          </table:table-cell>
          <table:table-cell office:value-type="float" office:value="1184.35364562104" calcext:value-type="float">
            <text:p>1 184,354</text:p>
          </table:table-cell>
          <table:table-cell table:number-columns-repeated="2" office:value-type="float" office:value="136.671127202311" calcext:value-type="float">
            <text:p>136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7</text:p>
          </table:table-cell>
          <table:table-cell office:value-type="float" office:value="816.710960662898" calcext:value-type="float">
            <text:p>816,711</text:p>
          </table:table-cell>
          <table:table-cell table:number-columns-repeated="2" office:value-type="float" office:value="15.8832795060683" calcext:value-type="float">
            <text:p>15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4</text:p>
          </table:table-cell>
          <table:table-cell office:value-type="float" office:value="120.640054718959" calcext:value-type="float">
            <text:p>120,64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3</text:p>
          </table:table-cell>
          <table:table-cell office:value-type="float" office:value="999.252676892096" calcext:value-type="float">
            <text:p>999,253</text:p>
          </table:table-cell>
          <table:table-cell table:number-columns-repeated="2" office:value-type="float" office:value="147.491314000528" calcext:value-type="float">
            <text:p>147,4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1</text:p>
          </table:table-cell>
          <table:table-cell office:value-type="float" office:value="2102.06468440092" calcext:value-type="float">
            <text:p>2 102,065</text:p>
          </table:table-cell>
          <table:table-cell table:number-columns-repeated="2" office:value-type="float" office:value="64.7777465812092" calcext:value-type="float">
            <text:p>64,7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7</text:p>
          </table:table-cell>
          <table:table-cell office:value-type="float" office:value="2450.24521650735" calcext:value-type="float">
            <text:p>2 450,245</text:p>
          </table:table-cell>
          <table:table-cell table:number-columns-repeated="2" office:value-type="float" office:value="40.1342788287393" calcext:value-type="float">
            <text:p>40,1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1</text:p>
          </table:table-cell>
          <table:table-cell office:value-type="float" office:value="490.658579797587" calcext:value-type="float">
            <text:p>490,659</text:p>
          </table:table-cell>
          <table:table-cell table:number-columns-repeated="2" office:value-type="float" office:value="65.8072243658898" calcext:value-type="float">
            <text:p>65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1</text:p>
          </table:table-cell>
          <table:table-cell office:value-type="float" office:value="1304.44678343702" calcext:value-type="float">
            <text:p>1 304,447</text:p>
          </table:table-cell>
          <table:table-cell table:number-columns-repeated="2" office:value-type="float" office:value="6.39650163235585" calcext:value-type="float">
            <text:p>6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7</text:p>
          </table:table-cell>
          <table:table-cell office:value-type="float" office:value="481.815209386353" calcext:value-type="float">
            <text:p>481,815</text:p>
          </table:table-cell>
          <table:table-cell table:number-columns-repeated="2" office:value-type="float" office:value="41.2935496552436" calcext:value-type="float">
            <text:p>41,2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7</text:p>
          </table:table-cell>
          <table:table-cell office:value-type="float" office:value="606.417981974602" calcext:value-type="float">
            <text:p>606,418</text:p>
          </table:table-cell>
          <table:table-cell table:number-columns-repeated="2" office:value-type="float" office:value="37.2547630119787" calcext:value-type="float">
            <text:p>37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2</text:p>
          </table:table-cell>
          <table:table-cell office:value-type="float" office:value="1013.88287732106" calcext:value-type="float">
            <text:p>1 013,883</text:p>
          </table:table-cell>
          <table:table-cell table:number-columns-repeated="2" office:value-type="float" office:value="82.6196118323227" calcext:value-type="float">
            <text:p>82,6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6</text:p>
          </table:table-cell>
          <table:table-cell office:value-type="float" office:value="728.253672834153" calcext:value-type="float">
            <text:p>728,254</text:p>
          </table:table-cell>
          <table:table-cell table:number-columns-repeated="2" office:value-type="float" office:value="54.7080538125099" calcext:value-type="float">
            <text:p>54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6</text:p>
          </table:table-cell>
          <table:table-cell office:value-type="float" office:value="2359.84424136822" calcext:value-type="float">
            <text:p>2 359,844</text:p>
          </table:table-cell>
          <table:table-cell table:number-columns-repeated="2" office:value-type="float" office:value="313.801403119813" calcext:value-type="float">
            <text:p>313,8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6</text:p>
          </table:table-cell>
          <table:table-cell office:value-type="float" office:value="387.039409280458" calcext:value-type="float">
            <text:p>387,039</text:p>
          </table:table-cell>
          <table:table-cell table:number-columns-repeated="2" office:value-type="float" office:value="24.2093346060137" calcext:value-type="float">
            <text:p>24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7</text:p>
          </table:table-cell>
          <table:table-cell office:value-type="float" office:value="727.634392130409" calcext:value-type="float">
            <text:p>727,6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8</text:p>
          </table:table-cell>
          <table:table-cell office:value-type="float" office:value="337.035482598653" calcext:value-type="float">
            <text:p>337,035</text:p>
          </table:table-cell>
          <table:table-cell table:number-columns-repeated="2" office:value-type="float" office:value="10.9591892674555" calcext:value-type="float">
            <text:p>10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0</text:p>
          </table:table-cell>
          <table:table-cell office:value-type="float" office:value="588.792159858944" calcext:value-type="float">
            <text:p>588,7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9</text:p>
          </table:table-cell>
          <table:table-cell office:value-type="float" office:value="489.169036284146" calcext:value-type="float">
            <text:p>489,169</text:p>
          </table:table-cell>
          <table:table-cell table:number-columns-repeated="2" office:value-type="float" office:value="69.7440860040711" calcext:value-type="float">
            <text:p>69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7</text:p>
          </table:table-cell>
          <table:table-cell office:value-type="float" office:value="1592.10508642617" calcext:value-type="float">
            <text:p>1 592,1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4</text:p>
          </table:table-cell>
          <table:table-cell office:value-type="float" office:value="385.049485766479" calcext:value-type="float">
            <text:p>385,049</text:p>
          </table:table-cell>
          <table:table-cell table:number-columns-repeated="2" office:value-type="float" office:value="34.8778581761801" calcext:value-type="float">
            <text:p>34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0</text:p>
          </table:table-cell>
          <table:table-cell office:value-type="float" office:value="372.779797526995" calcext:value-type="float">
            <text:p>372,780</text:p>
          </table:table-cell>
          <table:table-cell table:number-columns-repeated="2" office:value-type="float" office:value="55.3688084962468" calcext:value-type="float">
            <text:p>55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8</text:p>
          </table:table-cell>
          <table:table-cell office:value-type="float" office:value="229.271055912723" calcext:value-type="float">
            <text:p>229,271</text:p>
          </table:table-cell>
          <table:table-cell table:number-columns-repeated="2" office:value-type="float" office:value="16.9089832310322" calcext:value-type="float">
            <text:p>16,9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9</text:p>
          </table:table-cell>
          <table:table-cell office:value-type="float" office:value="243.789034951048" calcext:value-type="float">
            <text:p>243,789</text:p>
          </table:table-cell>
          <table:table-cell table:number-columns-repeated="2" office:value-type="float" office:value="9.83812043604245" calcext:value-type="float">
            <text:p>9,8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4</text:p>
          </table:table-cell>
          <table:table-cell office:value-type="float" office:value="1141.00497139938" calcext:value-type="float">
            <text:p>1 141,005</text:p>
          </table:table-cell>
          <table:table-cell table:number-columns-repeated="2" office:value-type="float" office:value="53.3971462684094" calcext:value-type="float">
            <text:p>53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6</text:p>
          </table:table-cell>
          <table:table-cell office:value-type="float" office:value="1297.68214261285" calcext:value-type="float">
            <text:p>1 297,682</text:p>
          </table:table-cell>
          <table:table-cell table:number-columns-repeated="2" office:value-type="float" office:value="128.937721360527" calcext:value-type="float">
            <text:p>128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8</text:p>
          </table:table-cell>
          <table:table-cell office:value-type="float" office:value="278.209652245293" calcext:value-type="float">
            <text:p>278,210</text:p>
          </table:table-cell>
          <table:table-cell table:number-columns-repeated="2" office:value-type="float" office:value="3.96634777382186" calcext:value-type="float">
            <text:p>3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7</text:p>
          </table:table-cell>
          <table:table-cell office:value-type="float" office:value="482.703101092948" calcext:value-type="float">
            <text:p>482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4</text:p>
          </table:table-cell>
          <table:table-cell office:value-type="float" office:value="536.498588643353" calcext:value-type="float">
            <text:p>536,499</text:p>
          </table:table-cell>
          <table:table-cell table:number-columns-repeated="2" office:value-type="float" office:value="82.7525452887745" calcext:value-type="float">
            <text:p>82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2</text:p>
          </table:table-cell>
          <table:table-cell office:value-type="float" office:value="379.028145536021" calcext:value-type="float">
            <text:p>379,028</text:p>
          </table:table-cell>
          <table:table-cell table:number-columns-repeated="2" office:value-type="float" office:value="133.300274782064" calcext:value-type="float">
            <text:p>133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7</text:p>
          </table:table-cell>
          <table:table-cell office:value-type="float" office:value="729.631206746032" calcext:value-type="float">
            <text:p>729,631</text:p>
          </table:table-cell>
          <table:table-cell table:number-columns-repeated="2" office:value-type="float" office:value="68.4276392561809" calcext:value-type="float">
            <text:p>68,4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8</text:p>
          </table:table-cell>
          <table:table-cell office:value-type="float" office:value="227.79137774831" calcext:value-type="float">
            <text:p>227,7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0</text:p>
          </table:table-cell>
          <table:table-cell office:value-type="float" office:value="682.000104183315" calcext:value-type="float">
            <text:p>682,000</text:p>
          </table:table-cell>
          <table:table-cell table:number-columns-repeated="2" office:value-type="float" office:value="110.828228836925" calcext:value-type="float">
            <text:p>110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5</text:p>
          </table:table-cell>
          <table:table-cell office:value-type="float" office:value="249.723535514011" calcext:value-type="float">
            <text:p>249,724</text:p>
          </table:table-cell>
          <table:table-cell table:number-columns-repeated="2" office:value-type="float" office:value="42.5307729318893" calcext:value-type="float">
            <text:p>42,5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1</text:p>
          </table:table-cell>
          <table:table-cell office:value-type="float" office:value="286.545756567036" calcext:value-type="float">
            <text:p>286,5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0</text:p>
          </table:table-cell>
          <table:table-cell office:value-type="float" office:value="641.056164874309" calcext:value-type="float">
            <text:p>641,056</text:p>
          </table:table-cell>
          <table:table-cell table:number-columns-repeated="2" office:value-type="float" office:value="146.005639153936" calcext:value-type="float">
            <text:p>146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8</text:p>
          </table:table-cell>
          <table:table-cell office:value-type="float" office:value="337.639333385732" calcext:value-type="float">
            <text:p>337,639</text:p>
          </table:table-cell>
          <table:table-cell table:number-columns-repeated="2" office:value-type="float" office:value="15.1331344348557" calcext:value-type="float">
            <text:p>15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1</text:p>
          </table:table-cell>
          <table:table-cell office:value-type="float" office:value="578.478562349035" calcext:value-type="float">
            <text:p>578,479</text:p>
          </table:table-cell>
          <table:table-cell table:number-columns-repeated="2" office:value-type="float" office:value="29.2176484008699" calcext:value-type="float">
            <text:p>29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8</text:p>
          </table:table-cell>
          <table:table-cell office:value-type="float" office:value="632.855035934522" calcext:value-type="float">
            <text:p>632,8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2</text:p>
          </table:table-cell>
          <table:table-cell office:value-type="float" office:value="455.545354824174" calcext:value-type="float">
            <text:p>455,545</text:p>
          </table:table-cell>
          <table:table-cell table:number-columns-repeated="2" office:value-type="float" office:value="112.316090594005" calcext:value-type="float">
            <text:p>112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1</text:p>
          </table:table-cell>
          <table:table-cell office:value-type="float" office:value="481.938192821714" calcext:value-type="float">
            <text:p>481,938</text:p>
          </table:table-cell>
          <table:table-cell table:number-columns-repeated="2" office:value-type="float" office:value="35.7482018150758" calcext:value-type="float">
            <text:p>35,7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4</text:p>
          </table:table-cell>
          <table:table-cell office:value-type="float" office:value="589.128597505374" calcext:value-type="float">
            <text:p>589,129</text:p>
          </table:table-cell>
          <table:table-cell table:number-columns-repeated="2" office:value-type="float" office:value="59.7725195430556" calcext:value-type="float">
            <text:p>59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1</text:p>
          </table:table-cell>
          <table:table-cell office:value-type="float" office:value="543.052200719823" calcext:value-type="float">
            <text:p>543,052</text:p>
          </table:table-cell>
          <table:table-cell table:number-columns-repeated="2" office:value-type="float" office:value="166.699831071659" calcext:value-type="float">
            <text:p>166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4</text:p>
          </table:table-cell>
          <table:table-cell office:value-type="float" office:value="337.15958224636" calcext:value-type="float">
            <text:p>337,160</text:p>
          </table:table-cell>
          <table:table-cell table:number-columns-repeated="2" office:value-type="float" office:value="7.81235286828435" calcext:value-type="float">
            <text:p>7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4</text:p>
          </table:table-cell>
          <table:table-cell office:value-type="float" office:value="562.608042142654" calcext:value-type="float">
            <text:p>562,608</text:p>
          </table:table-cell>
          <table:table-cell table:number-columns-repeated="2" office:value-type="float" office:value="47.2160024435819" calcext:value-type="float">
            <text:p>47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2</text:p>
          </table:table-cell>
          <table:table-cell office:value-type="float" office:value="220.275589328494" calcext:value-type="float">
            <text:p>220,2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3</text:p>
          </table:table-cell>
          <table:table-cell office:value-type="float" office:value="382.367386153737" calcext:value-type="float">
            <text:p>382,367</text:p>
          </table:table-cell>
          <table:table-cell table:number-columns-repeated="2" office:value-type="float" office:value="46.1425226211322" calcext:value-type="float">
            <text:p>46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1</text:p>
          </table:table-cell>
          <table:table-cell office:value-type="float" office:value="218.325572720287" calcext:value-type="float">
            <text:p>218,326</text:p>
          </table:table-cell>
          <table:table-cell table:number-columns-repeated="2" office:value-type="float" office:value="9.18972351699344" calcext:value-type="float">
            <text:p>9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8</text:p>
          </table:table-cell>
          <table:table-cell office:value-type="float" office:value="108.351000129534" calcext:value-type="float">
            <text:p>108,351</text:p>
          </table:table-cell>
          <table:table-cell table:number-columns-repeated="2" office:value-type="float" office:value="0.0541424489226298" calcext:value-type="float">
            <text:p>0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5</text:p>
          </table:table-cell>
          <table:table-cell office:value-type="float" office:value="54.2080271920228" calcext:value-type="float">
            <text:p>54,2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4</text:p>
          </table:table-cell>
          <table:table-cell office:value-type="float" office:value="247.701200401499" calcext:value-type="float">
            <text:p>247,701</text:p>
          </table:table-cell>
          <table:table-cell table:number-columns-repeated="2" office:value-type="float" office:value="46.1002728193601" calcext:value-type="float">
            <text:p>46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1</text:p>
          </table:table-cell>
          <table:table-cell office:value-type="float" office:value="2187.05488691557" calcext:value-type="float">
            <text:p>2 187,055</text:p>
          </table:table-cell>
          <table:table-cell table:number-columns-repeated="2" office:value-type="float" office:value="66.9808921046259" calcext:value-type="float">
            <text:p>66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8</text:p>
          </table:table-cell>
          <table:table-cell office:value-type="float" office:value="271.45512363072" calcext:value-type="float">
            <text:p>271,455</text:p>
          </table:table-cell>
          <table:table-cell table:number-columns-repeated="2" office:value-type="float" office:value="20.4180238010019" calcext:value-type="float">
            <text:p>20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2</text:p>
          </table:table-cell>
          <table:table-cell office:value-type="float" office:value="293.458724165007" calcext:value-type="float">
            <text:p>293,459</text:p>
          </table:table-cell>
          <table:table-cell table:number-columns-repeated="2" office:value-type="float" office:value="67.0271681650928" calcext:value-type="float">
            <text:p>67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8</text:p>
          </table:table-cell>
          <table:table-cell office:value-type="float" office:value="661.458235571435" calcext:value-type="float">
            <text:p>661,458</text:p>
          </table:table-cell>
          <table:table-cell table:number-columns-repeated="2" office:value-type="float" office:value="12.0459133896534" calcext:value-type="float">
            <text:p>12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3</text:p>
          </table:table-cell>
          <table:table-cell office:value-type="float" office:value="942.995283232929" calcext:value-type="float">
            <text:p>942,995</text:p>
          </table:table-cell>
          <table:table-cell table:number-columns-repeated="2" office:value-type="float" office:value="160.02241566933" calcext:value-type="float">
            <text:p>160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5</text:p>
          </table:table-cell>
          <table:table-cell office:value-type="float" office:value="299.410195148282" calcext:value-type="float">
            <text:p>299,410</text:p>
          </table:table-cell>
          <table:table-cell table:number-columns-repeated="2" office:value-type="float" office:value="4.00018156104709" calcext:value-type="float">
            <text:p>4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2</text:p>
          </table:table-cell>
          <table:table-cell office:value-type="float" office:value="382.802476621704" calcext:value-type="float">
            <text:p>382,802</text:p>
          </table:table-cell>
          <table:table-cell table:number-columns-repeated="2" office:value-type="float" office:value="75.3561229447839" calcext:value-type="float">
            <text:p>75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2</text:p>
          </table:table-cell>
          <table:table-cell office:value-type="float" office:value="442.281181795279" calcext:value-type="float">
            <text:p>442,281</text:p>
          </table:table-cell>
          <table:table-cell table:number-columns-repeated="2" office:value-type="float" office:value="25.4080750665003" calcext:value-type="float">
            <text:p>25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9</text:p>
          </table:table-cell>
          <table:table-cell office:value-type="float" office:value="262.236283810552" calcext:value-type="float">
            <text:p>262,236</text:p>
          </table:table-cell>
          <table:table-cell table:number-columns-repeated="2" office:value-type="float" office:value="24.8045520651873" calcext:value-type="float">
            <text:p>24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8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0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6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2</text:p>
          </table:table-cell>
          <table:table-cell table:number-columns-repeated="5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0</text:p>
          </table:table-cell>
          <table:table-cell office:value-type="float" office:value="112.478236265875" calcext:value-type="float">
            <text:p>112,4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3</text:p>
          </table:table-cell>
          <table:table-cell office:value-type="float" office:value="485.122690968871" calcext:value-type="float">
            <text:p>485,123</text:p>
          </table:table-cell>
          <table:table-cell table:number-columns-repeated="2" office:value-type="float" office:value="28.9368343479697" calcext:value-type="float">
            <text:p>28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1</text:p>
          </table:table-cell>
          <table:table-cell office:value-type="float" office:value="191.529259116658" calcext:value-type="float">
            <text:p>191,529</text:p>
          </table:table-cell>
          <table:table-cell table:number-columns-repeated="2" office:value-type="float" office:value="54.4611649186589" calcext:value-type="float">
            <text:p>54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1</text:p>
          </table:table-cell>
          <table:table-cell office:value-type="float" office:value="223.490500306345" calcext:value-type="float">
            <text:p>223,491</text:p>
          </table:table-cell>
          <table:table-cell table:number-columns-repeated="2" office:value-type="float" office:value="19.1358995059221" calcext:value-type="float">
            <text:p>19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6</text:p>
          </table:table-cell>
          <table:table-cell office:value-type="float" office:value="312.469519535791" calcext:value-type="float">
            <text:p>312,470</text:p>
          </table:table-cell>
          <table:table-cell table:number-columns-repeated="2" office:value-type="float" office:value="14.5969010439416" calcext:value-type="float">
            <text:p>14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8</text:p>
          </table:table-cell>
          <table:table-cell office:value-type="float" office:value="504.083875171915" calcext:value-type="float">
            <text:p>504,084</text:p>
          </table:table-cell>
          <table:table-cell table:number-columns-repeated="2" office:value-type="float" office:value="39.991657961738" calcext:value-type="float">
            <text:p>39,9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1</text:p>
          </table:table-cell>
          <table:table-cell office:value-type="float" office:value="253.342826153146" calcext:value-type="float">
            <text:p>253,343</text:p>
          </table:table-cell>
          <table:table-cell table:number-columns-repeated="2" office:value-type="float" office:value="28.5691428749761" calcext:value-type="float">
            <text:p>28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9</text:p>
          </table:table-cell>
          <table:table-cell office:value-type="float" office:value="587.502421629913" calcext:value-type="float">
            <text:p>587,502</text:p>
          </table:table-cell>
          <table:table-cell table:number-columns-repeated="2" office:value-type="float" office:value="71.5272055134629" calcext:value-type="float">
            <text:p>71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3</text:p>
          </table:table-cell>
          <table:table-cell office:value-type="float" office:value="513.981882813442" calcext:value-type="float">
            <text:p>513,982</text:p>
          </table:table-cell>
          <table:table-cell table:number-columns-repeated="2" office:value-type="float" office:value="53.8631925028099" calcext:value-type="float">
            <text:p>53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5</text:p>
          </table:table-cell>
          <table:table-cell office:value-type="float" office:value="213.862720087463" calcext:value-type="float">
            <text:p>213,863</text:p>
          </table:table-cell>
          <table:table-cell table:number-columns-repeated="2" office:value-type="float" office:value="5.643096823631" calcext:value-type="float">
            <text:p>5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6</text:p>
          </table:table-cell>
          <table:table-cell office:value-type="float" office:value="331.50135769227" calcext:value-type="float">
            <text:p>331,501</text:p>
          </table:table-cell>
          <table:table-cell table:number-columns-repeated="2" office:value-type="float" office:value="45.7630247925164" calcext:value-type="float">
            <text:p>45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5</text:p>
          </table:table-cell>
          <table:table-cell office:value-type="float" office:value="174.865303231856" calcext:value-type="float">
            <text:p>174,865</text:p>
          </table:table-cell>
          <table:table-cell table:number-columns-repeated="2" office:value-type="float" office:value="12.7164493338835" calcext:value-type="float">
            <text:p>12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5</text:p>
          </table:table-cell>
          <table:table-cell office:value-type="float" office:value="186.728865775025" calcext:value-type="float">
            <text:p>186,729</text:p>
          </table:table-cell>
          <table:table-cell table:number-columns-repeated="2" office:value-type="float" office:value="23.2658323218767" calcext:value-type="float">
            <text:p>23,2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9</text:p>
          </table:table-cell>
          <table:table-cell office:value-type="float" office:value="197.51122146215" calcext:value-type="float">
            <text:p>197,511</text:p>
          </table:table-cell>
          <table:table-cell table:number-columns-repeated="2" office:value-type="float" office:value="12.7746107245279" calcext:value-type="float">
            <text:p>12,7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2</text:p>
          </table:table-cell>
          <table:table-cell office:value-type="float" office:value="194.294947394157" calcext:value-type="float">
            <text:p>194,295</text:p>
          </table:table-cell>
          <table:table-cell table:number-columns-repeated="2" office:value-type="float" office:value="4.63500824545661" calcext:value-type="float">
            <text:p>4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6</text:p>
          </table:table-cell>
          <table:table-cell office:value-type="float" office:value="606.706419829966" calcext:value-type="float">
            <text:p>606,706</text:p>
          </table:table-cell>
          <table:table-cell table:number-columns-repeated="2" office:value-type="float" office:value="31.8049168077204" calcext:value-type="float">
            <text:p>31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9</text:p>
          </table:table-cell>
          <table:table-cell office:value-type="float" office:value="505.023292387117" calcext:value-type="float">
            <text:p>505,023</text:p>
          </table:table-cell>
          <table:table-cell table:number-columns-repeated="2" office:value-type="float" office:value="16.9084918654532" calcext:value-type="float">
            <text:p>16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1</text:p>
          </table:table-cell>
          <table:table-cell office:value-type="float" office:value="174.952349288433" calcext:value-type="float">
            <text:p>174,952</text:p>
          </table:table-cell>
          <table:table-cell table:number-columns-repeated="2" office:value-type="float" office:value="19.7567623412802" calcext:value-type="float">
            <text:p>19,7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0</text:p>
          </table:table-cell>
          <table:table-cell office:value-type="float" office:value="205.873994357038" calcext:value-type="float">
            <text:p>205,8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8</text:p>
          </table:table-cell>
          <table:table-cell office:value-type="float" office:value="170.66701919349" calcext:value-type="float">
            <text:p>170,667</text:p>
          </table:table-cell>
          <table:table-cell table:number-columns-repeated="2" office:value-type="float" office:value="10.4026722613732" calcext:value-type="float">
            <text:p>10,4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9</text:p>
          </table:table-cell>
          <table:table-cell office:value-type="float" office:value="513.195969327214" calcext:value-type="float">
            <text:p>513,196</text:p>
          </table:table-cell>
          <table:table-cell table:number-columns-repeated="2" office:value-type="float" office:value="8.95398422828626" calcext:value-type="float">
            <text:p>8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8</text:p>
          </table:table-cell>
          <table:table-cell office:value-type="float" office:value="435.873507545209" calcext:value-type="float">
            <text:p>435,874</text:p>
          </table:table-cell>
          <table:table-cell table:number-columns-repeated="2" office:value-type="float" office:value="46.4009188750767" calcext:value-type="float">
            <text:p>46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9</text:p>
          </table:table-cell>
          <table:table-cell office:value-type="float" office:value="420.502132576772" calcext:value-type="float">
            <text:p>420,502</text:p>
          </table:table-cell>
          <table:table-cell table:number-columns-repeated="2" office:value-type="float" office:value="48.3041335454125" calcext:value-type="float">
            <text:p>48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6</text:p>
          </table:table-cell>
          <table:table-cell office:value-type="float" office:value="252.122399168888" calcext:value-type="float">
            <text:p>252,122</text:p>
          </table:table-cell>
          <table:table-cell table:number-columns-repeated="2" office:value-type="float" office:value="35.940068267627" calcext:value-type="float">
            <text:p>35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7</text:p>
          </table:table-cell>
          <table:table-cell office:value-type="float" office:value="214.233294680611" calcext:value-type="float">
            <text:p>214,233</text:p>
          </table:table-cell>
          <table:table-cell table:number-columns-repeated="2" office:value-type="float" office:value="40.3188857258337" calcext:value-type="float">
            <text:p>40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0</text:p>
          </table:table-cell>
          <table:table-cell office:value-type="float" office:value="466.945938569361" calcext:value-type="float">
            <text:p>466,946</text:p>
          </table:table-cell>
          <table:table-cell table:number-columns-repeated="2" office:value-type="float" office:value="7.91786860643793" calcext:value-type="float">
            <text:p>7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0</text:p>
          </table:table-cell>
          <table:table-cell office:value-type="float" office:value="917.131003911019" calcext:value-type="float">
            <text:p>917,131</text:p>
          </table:table-cell>
          <table:table-cell table:number-columns-repeated="2" office:value-type="float" office:value="101.881765184107" calcext:value-type="float">
            <text:p>101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1</text:p>
          </table:table-cell>
          <table:table-cell office:value-type="float" office:value="137.6844532851" calcext:value-type="float">
            <text:p>137,684</text:p>
          </table:table-cell>
          <table:table-cell table:number-columns-repeated="2" office:value-type="float" office:value="0.516272829582309" calcext:value-type="float">
            <text:p>0,5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1</text:p>
          </table:table-cell>
          <table:table-cell office:value-type="float" office:value="136.994898019862" calcext:value-type="float">
            <text:p>136,995</text:p>
          </table:table-cell>
          <table:table-cell table:number-columns-repeated="2" office:value-type="float" office:value="19.857984850297" calcext:value-type="float">
            <text:p>19,8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2</text:p>
          </table:table-cell>
          <table:table-cell office:value-type="float" office:value="256.684657316842" calcext:value-type="float">
            <text:p>256,685</text:p>
          </table:table-cell>
          <table:table-cell table:number-columns-repeated="2" office:value-type="float" office:value="30.5806885312712" calcext:value-type="float">
            <text:p>30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6</text:p>
          </table:table-cell>
          <table:table-cell office:value-type="float" office:value="756.608716670231" calcext:value-type="float">
            <text:p>756,609</text:p>
          </table:table-cell>
          <table:table-cell table:number-columns-repeated="2" office:value-type="float" office:value="57.78754316291" calcext:value-type="float">
            <text:p>57,7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5</text:p>
          </table:table-cell>
          <table:table-cell office:value-type="float" office:value="476.63631714345" calcext:value-type="float">
            <text:p>476,636</text:p>
          </table:table-cell>
          <table:table-cell table:number-columns-repeated="2" office:value-type="float" office:value="78.4380410953759" calcext:value-type="float">
            <text:p>78,4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9</text:p>
          </table:table-cell>
          <table:table-cell office:value-type="float" office:value="211.301021626875" calcext:value-type="float">
            <text:p>211,301</text:p>
          </table:table-cell>
          <table:table-cell table:number-columns-repeated="2" office:value-type="float" office:value="25.798234649959" calcext:value-type="float">
            <text:p>25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6</text:p>
          </table:table-cell>
          <table:table-cell office:value-type="float" office:value="512.314200308485" calcext:value-type="float">
            <text:p>512,314</text:p>
          </table:table-cell>
          <table:table-cell table:number-columns-repeated="2" office:value-type="float" office:value="29.147307175786" calcext:value-type="float">
            <text:p>29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8</text:p>
          </table:table-cell>
          <table:table-cell office:value-type="float" office:value="492.369775891046" calcext:value-type="float">
            <text:p>492,370</text:p>
          </table:table-cell>
          <table:table-cell table:number-columns-repeated="2" office:value-type="float" office:value="77.1448700386959" calcext:value-type="float">
            <text:p>77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0</text:p>
          </table:table-cell>
          <table:table-cell office:value-type="float" office:value="120.829787770447" calcext:value-type="float">
            <text:p>120,8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6</text:p>
          </table:table-cell>
          <table:table-cell office:value-type="float" office:value="520.692793686831" calcext:value-type="float">
            <text:p>520,693</text:p>
          </table:table-cell>
          <table:table-cell table:number-columns-repeated="2" office:value-type="float" office:value="100.486482869536" calcext:value-type="float">
            <text:p>100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8</text:p>
          </table:table-cell>
          <table:table-cell office:value-type="float" office:value="472.277935301175" calcext:value-type="float">
            <text:p>472,278</text:p>
          </table:table-cell>
          <table:table-cell office:value-type="float" office:value="76.821590334849" calcext:value-type="float">
            <text:p>76,822</text:p>
          </table:table-cell>
          <table:table-cell office:value-type="float" office:value="73.0125295162326" calcext:value-type="float">
            <text:p>73,013</text:p>
          </table:table-cell>
          <table:table-cell office:value-type="float" office:value="3.80906081861643" calcext:value-type="float">
            <text:p>3,80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2</text:p>
          </table:table-cell>
          <table:table-cell office:value-type="float" office:value="325.729019063921" calcext:value-type="float">
            <text:p>325,729</text:p>
          </table:table-cell>
          <table:table-cell table:number-columns-repeated="2" office:value-type="float" office:value="36.4533697183796" calcext:value-type="float">
            <text:p>36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8</text:p>
          </table:table-cell>
          <table:table-cell office:value-type="float" office:value="409.636063966179" calcext:value-type="float">
            <text:p>409,636</text:p>
          </table:table-cell>
          <table:table-cell table:number-columns-repeated="2" office:value-type="float" office:value="48.264979721397" calcext:value-type="float">
            <text:p>48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2</text:p>
          </table:table-cell>
          <table:table-cell office:value-type="float" office:value="164.382263173739" calcext:value-type="float">
            <text:p>164,382</text:p>
          </table:table-cell>
          <table:table-cell table:number-columns-repeated="2" office:value-type="float" office:value="29.1779346781102" calcext:value-type="float">
            <text:p>29,1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0</text:p>
          </table:table-cell>
          <table:table-cell office:value-type="float" office:value="203.4458989981" calcext:value-type="float">
            <text:p>203,446</text:p>
          </table:table-cell>
          <table:table-cell table:number-columns-repeated="2" office:value-type="float" office:value="11.1044347103451" calcext:value-type="float">
            <text:p>11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2</text:p>
          </table:table-cell>
          <table:table-cell office:value-type="float" office:value="560.725522230725" calcext:value-type="float">
            <text:p>560,726</text:p>
          </table:table-cell>
          <table:table-cell table:number-columns-repeated="2" office:value-type="float" office:value="31.680040693874" calcext:value-type="float">
            <text:p>31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7</text:p>
          </table:table-cell>
          <table:table-cell office:value-type="float" office:value="133.446571228769" calcext:value-type="float">
            <text:p>133,447</text:p>
          </table:table-cell>
          <table:table-cell table:number-columns-repeated="2" office:value-type="float" office:value="46.8852437873962" calcext:value-type="float">
            <text:p>46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2</text:p>
          </table:table-cell>
          <table:table-cell office:value-type="float" office:value="17.6637444670582" calcext:value-type="float">
            <text:p>17,6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9</text:p>
          </table:table-cell>
          <table:table-cell office:value-type="float" office:value="1399.40229023408" calcext:value-type="float">
            <text:p>1 399,402</text:p>
          </table:table-cell>
          <table:table-cell table:number-columns-repeated="2" office:value-type="float" office:value="69.4981151126712" calcext:value-type="float">
            <text:p>69,4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9</text:p>
          </table:table-cell>
          <table:table-cell office:value-type="float" office:value="2501.24874530767" calcext:value-type="float">
            <text:p>2 501,249</text:p>
          </table:table-cell>
          <table:table-cell table:number-columns-repeated="2" office:value-type="float" office:value="11.3556375054551" calcext:value-type="float">
            <text:p>11,3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7</text:p>
          </table:table-cell>
          <table:table-cell office:value-type="float" office:value="1420.35102991547" calcext:value-type="float">
            <text:p>1 420,351</text:p>
          </table:table-cell>
          <table:table-cell table:number-columns-repeated="2" office:value-type="float" office:value="65.1161276940725" calcext:value-type="float">
            <text:p>65,1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4</text:p>
          </table:table-cell>
          <table:table-cell office:value-type="float" office:value="486.080453783836" calcext:value-type="float">
            <text:p>486,080</text:p>
          </table:table-cell>
          <table:table-cell table:number-columns-repeated="2" office:value-type="float" office:value="5.75342181272765" calcext:value-type="float">
            <text:p>5,7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1</text:p>
          </table:table-cell>
          <table:table-cell office:value-type="float" office:value="328.000666155833" calcext:value-type="float">
            <text:p>328,001</text:p>
          </table:table-cell>
          <table:table-cell table:number-columns-repeated="2" office:value-type="float" office:value="36.7656935026045" calcext:value-type="float">
            <text:p>36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8</text:p>
          </table:table-cell>
          <table:table-cell office:value-type="float" office:value="343.206794435903" calcext:value-type="float">
            <text:p>343,2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8</text:p>
          </table:table-cell>
          <table:table-cell office:value-type="float" office:value="216.165087995406" calcext:value-type="float">
            <text:p>216,165</text:p>
          </table:table-cell>
          <table:table-cell table:number-columns-repeated="2" office:value-type="float" office:value="0.275519725058551" calcext:value-type="float">
            <text:p>0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5</text:p>
          </table:table-cell>
          <table:table-cell office:value-type="float" office:value="715.072586421609" calcext:value-type="float">
            <text:p>715,073</text:p>
          </table:table-cell>
          <table:table-cell table:number-columns-repeated="2" office:value-type="float" office:value="57.3403408928518" calcext:value-type="float">
            <text:p>57,3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1</text:p>
          </table:table-cell>
          <table:table-cell office:value-type="float" office:value="383.76765381088" calcext:value-type="float">
            <text:p>383,768</text:p>
          </table:table-cell>
          <table:table-cell table:number-columns-repeated="2" office:value-type="float" office:value="37.6769040174306" calcext:value-type="float">
            <text:p>37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0</text:p>
          </table:table-cell>
          <table:table-cell office:value-type="float" office:value="527.202649231515" calcext:value-type="float">
            <text:p>527,203</text:p>
          </table:table-cell>
          <table:table-cell table:number-columns-repeated="2" office:value-type="float" office:value="34.8182928211352" calcext:value-type="float">
            <text:p>34,8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4</text:p>
          </table:table-cell>
          <table:table-cell office:value-type="float" office:value="139.81723201293" calcext:value-type="float">
            <text:p>139,817</text:p>
          </table:table-cell>
          <table:table-cell table:number-columns-repeated="2" office:value-type="float" office:value="21.5280427817064" calcext:value-type="float">
            <text:p>21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4</text:p>
          </table:table-cell>
          <table:table-cell office:value-type="float" office:value="450.441769781291" calcext:value-type="float">
            <text:p>450,442</text:p>
          </table:table-cell>
          <table:table-cell table:number-columns-repeated="2" office:value-type="float" office:value="10.6035428400607" calcext:value-type="float">
            <text:p>10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9</text:p>
          </table:table-cell>
          <table:table-cell office:value-type="float" office:value="179.39395821584" calcext:value-type="float">
            <text:p>179,394</text:p>
          </table:table-cell>
          <table:table-cell table:number-columns-repeated="2" office:value-type="float" office:value="38.6815607850992" calcext:value-type="float">
            <text:p>38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4</text:p>
          </table:table-cell>
          <table:table-cell office:value-type="float" office:value="343.30489177059" calcext:value-type="float">
            <text:p>343,305</text:p>
          </table:table-cell>
          <table:table-cell table:number-columns-repeated="2" office:value-type="float" office:value="26.5639917637389" calcext:value-type="float">
            <text:p>26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5</text:p>
          </table:table-cell>
          <table:table-cell office:value-type="float" office:value="579.112733973311" calcext:value-type="float">
            <text:p>579,113</text:p>
          </table:table-cell>
          <table:table-cell table:number-columns-repeated="2" office:value-type="float" office:value="115.563747978623" calcext:value-type="float">
            <text:p>115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7</text:p>
          </table:table-cell>
          <table:table-cell office:value-type="float" office:value="1371.17556368719" calcext:value-type="float">
            <text:p>1 371,176</text:p>
          </table:table-cell>
          <table:table-cell table:number-columns-repeated="2" office:value-type="float" office:value="246.070711605845" calcext:value-type="float">
            <text:p>246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8</text:p>
          </table:table-cell>
          <table:table-cell office:value-type="float" office:value="432.119386521598" calcext:value-type="float">
            <text:p>432,119</text:p>
          </table:table-cell>
          <table:table-cell table:number-columns-repeated="2" office:value-type="float" office:value="38.6051731597871" calcext:value-type="float">
            <text:p>38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8</text:p>
          </table:table-cell>
          <table:table-cell office:value-type="float" office:value="641.494056824785" calcext:value-type="float">
            <text:p>641,494</text:p>
          </table:table-cell>
          <table:table-cell table:number-columns-repeated="2" office:value-type="float" office:value="38.7756545236869" calcext:value-type="float">
            <text:p>38,7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2</text:p>
          </table:table-cell>
          <table:table-cell office:value-type="float" office:value="2487.54726661808" calcext:value-type="float">
            <text:p>2 487,547</text:p>
          </table:table-cell>
          <table:table-cell table:number-columns-repeated="2" office:value-type="float" office:value="31.5264553518331" calcext:value-type="float">
            <text:p>31,5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2</text:p>
          </table:table-cell>
          <table:table-cell office:value-type="float" office:value="590.945637512109" calcext:value-type="float">
            <text:p>590,9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0</text:p>
          </table:table-cell>
          <table:table-cell office:value-type="float" office:value="767.419688065496" calcext:value-type="float">
            <text:p>767,420</text:p>
          </table:table-cell>
          <table:table-cell table:number-columns-repeated="2" office:value-type="float" office:value="52.1746940615049" calcext:value-type="float">
            <text:p>52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3</text:p>
          </table:table-cell>
          <table:table-cell office:value-type="float" office:value="868.29692268194" calcext:value-type="float">
            <text:p>868,297</text:p>
          </table:table-cell>
          <table:table-cell table:number-columns-repeated="2" office:value-type="float" office:value="126.056066481613" calcext:value-type="float">
            <text:p>126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2</text:p>
          </table:table-cell>
          <table:table-cell office:value-type="float" office:value="700.200663573364" calcext:value-type="float">
            <text:p>700,201</text:p>
          </table:table-cell>
          <table:table-cell table:number-columns-repeated="2" office:value-type="float" office:value="14.0489373140978" calcext:value-type="float">
            <text:p>14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1</text:p>
          </table:table-cell>
          <table:table-cell office:value-type="float" office:value="510.742944351398" calcext:value-type="float">
            <text:p>510,743</text:p>
          </table:table-cell>
          <table:table-cell table:number-columns-repeated="2" office:value-type="float" office:value="142.074795111394" calcext:value-type="float">
            <text:p>142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4</text:p>
          </table:table-cell>
          <table:table-cell office:value-type="float" office:value="538.314809192386" calcext:value-type="float">
            <text:p>538,315</text:p>
          </table:table-cell>
          <table:table-cell table:number-columns-repeated="2" office:value-type="float" office:value="11.1766318228008" calcext:value-type="float">
            <text:p>11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3</text:p>
          </table:table-cell>
          <table:table-cell office:value-type="float" office:value="569.675272953968" calcext:value-type="float">
            <text:p>569,675</text:p>
          </table:table-cell>
          <table:table-cell table:number-columns-repeated="2" office:value-type="float" office:value="114.058502518576" calcext:value-type="float">
            <text:p>114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3</text:p>
          </table:table-cell>
          <table:table-cell office:value-type="float" office:value="321.682270496197" calcext:value-type="float">
            <text:p>321,682</text:p>
          </table:table-cell>
          <table:table-cell table:number-columns-repeated="2" office:value-type="float" office:value="99.4444850335084" calcext:value-type="float">
            <text:p>99,4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8</text:p>
          </table:table-cell>
          <table:table-cell office:value-type="float" office:value="615.609337381462" calcext:value-type="float">
            <text:p>615,609</text:p>
          </table:table-cell>
          <table:table-cell table:number-columns-repeated="2" office:value-type="float" office:value="87.4417746142054" calcext:value-type="float">
            <text:p>87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5</text:p>
          </table:table-cell>
          <table:table-cell office:value-type="float" office:value="155.869819041433" calcext:value-type="float">
            <text:p>155,870</text:p>
          </table:table-cell>
          <table:table-cell table:number-columns-repeated="2" office:value-type="float" office:value="59.7642454718277" calcext:value-type="float">
            <text:p>59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4</text:p>
          </table:table-cell>
          <table:table-cell office:value-type="float" office:value="256.592754275843" calcext:value-type="float">
            <text:p>256,593</text:p>
          </table:table-cell>
          <table:table-cell table:number-columns-repeated="2" office:value-type="float" office:value="27.1571589123108" calcext:value-type="float">
            <text:p>27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6</text:p>
          </table:table-cell>
          <table:table-cell office:value-type="float" office:value="232.642651574831" calcext:value-type="float">
            <text:p>232,643</text:p>
          </table:table-cell>
          <table:table-cell table:number-columns-repeated="2" office:value-type="float" office:value="22.8016763734305" calcext:value-type="float">
            <text:p>22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3</text:p>
          </table:table-cell>
          <table:table-cell office:value-type="float" office:value="488.67679029144" calcext:value-type="float">
            <text:p>488,677</text:p>
          </table:table-cell>
          <table:table-cell table:number-columns-repeated="2" office:value-type="float" office:value="54.211266513898" calcext:value-type="float">
            <text:p>54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9</text:p>
          </table:table-cell>
          <table:table-cell office:value-type="float" office:value="419.137106731889" calcext:value-type="float">
            <text:p>419,137</text:p>
          </table:table-cell>
          <table:table-cell table:number-columns-repeated="2" office:value-type="float" office:value="82.3260433584516" calcext:value-type="float">
            <text:p>82,3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7</text:p>
          </table:table-cell>
          <table:table-cell office:value-type="float" office:value="241.394469602185" calcext:value-type="float">
            <text:p>241,394</text:p>
          </table:table-cell>
          <table:table-cell table:number-columns-repeated="2" office:value-type="float" office:value="28.2176799595541" calcext:value-type="float">
            <text:p>28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1</text:p>
          </table:table-cell>
          <table:table-cell office:value-type="float" office:value="255.412251437702" calcext:value-type="float">
            <text:p>255,412</text:p>
          </table:table-cell>
          <table:table-cell table:number-columns-repeated="2" office:value-type="float" office:value="46.8237481261009" calcext:value-type="float">
            <text:p>46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8</text:p>
          </table:table-cell>
          <table:table-cell office:value-type="float" office:value="699.962259171618" calcext:value-type="float">
            <text:p>699,962</text:p>
          </table:table-cell>
          <table:table-cell table:number-columns-repeated="2" office:value-type="float" office:value="29.6156157757418" calcext:value-type="float">
            <text:p>29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4</text:p>
          </table:table-cell>
          <table:table-cell office:value-type="float" office:value="618.908864110295" calcext:value-type="float">
            <text:p>618,909</text:p>
          </table:table-cell>
          <table:table-cell table:number-columns-repeated="2" office:value-type="float" office:value="42.8991299379577" calcext:value-type="float">
            <text:p>42,8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9</text:p>
          </table:table-cell>
          <table:table-cell office:value-type="float" office:value="529.790778499284" calcext:value-type="float">
            <text:p>529,791</text:p>
          </table:table-cell>
          <table:table-cell table:number-columns-repeated="2" office:value-type="float" office:value="93.2332623599293" calcext:value-type="float">
            <text:p>93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5</text:p>
          </table:table-cell>
          <table:table-cell office:value-type="float" office:value="338.108067381557" calcext:value-type="float">
            <text:p>338,108</text:p>
          </table:table-cell>
          <table:table-cell table:number-columns-repeated="2" office:value-type="float" office:value="19.1233322874629" calcext:value-type="float">
            <text:p>19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0</text:p>
          </table:table-cell>
          <table:table-cell office:value-type="float" office:value="443.337279008754" calcext:value-type="float">
            <text:p>443,337</text:p>
          </table:table-cell>
          <table:table-cell table:number-columns-repeated="2" office:value-type="float" office:value="92.6887331121184" calcext:value-type="float">
            <text:p>92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8</text:p>
          </table:table-cell>
          <table:table-cell office:value-type="float" office:value="234.734841671717" calcext:value-type="float">
            <text:p>234,735</text:p>
          </table:table-cell>
          <table:table-cell table:number-columns-repeated="2" office:value-type="float" office:value="51.9994739782235" calcext:value-type="float">
            <text:p>51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8</text:p>
          </table:table-cell>
          <table:table-cell office:value-type="float" office:value="311.769555399648" calcext:value-type="float">
            <text:p>311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8</text:p>
          </table:table-cell>
          <table:table-cell office:value-type="float" office:value="257.743857860831" calcext:value-type="float">
            <text:p>257,744</text:p>
          </table:table-cell>
          <table:table-cell table:number-columns-repeated="2" office:value-type="float" office:value="21.5849404335773" calcext:value-type="float">
            <text:p>21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9</text:p>
          </table:table-cell>
          <table:table-cell office:value-type="float" office:value="1151.06565378147" calcext:value-type="float">
            <text:p>1 151,066</text:p>
          </table:table-cell>
          <table:table-cell table:number-columns-repeated="2" office:value-type="float" office:value="9.03641983049062" calcext:value-type="float">
            <text:p>9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0</text:p>
          </table:table-cell>
          <table:table-cell office:value-type="float" office:value="421.628170793796" calcext:value-type="float">
            <text:p>421,628</text:p>
          </table:table-cell>
          <table:table-cell table:number-columns-repeated="2" office:value-type="float" office:value="5.2565987405053" calcext:value-type="float">
            <text:p>5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8</text:p>
          </table:table-cell>
          <table:table-cell office:value-type="float" office:value="184.994354797596" calcext:value-type="float">
            <text:p>184,994</text:p>
          </table:table-cell>
          <table:table-cell table:number-columns-repeated="2" office:value-type="float" office:value="10.6652192480352" calcext:value-type="float">
            <text:p>10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1</text:p>
          </table:table-cell>
          <table:table-cell office:value-type="float" office:value="609.147866299306" calcext:value-type="float">
            <text:p>609,148</text:p>
          </table:table-cell>
          <table:table-cell table:number-columns-repeated="2" office:value-type="float" office:value="18.0798334420299" calcext:value-type="float">
            <text:p>18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9</text:p>
          </table:table-cell>
          <table:table-cell office:value-type="float" office:value="525.081317358825" calcext:value-type="float">
            <text:p>525,081</text:p>
          </table:table-cell>
          <table:table-cell table:number-columns-repeated="2" office:value-type="float" office:value="3.92924288117721" calcext:value-type="float">
            <text:p>3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1</text:p>
          </table:table-cell>
          <table:table-cell office:value-type="float" office:value="1494.43496266399" calcext:value-type="float">
            <text:p>1 494,435</text:p>
          </table:table-cell>
          <table:table-cell table:number-columns-repeated="2" office:value-type="float" office:value="229.242822272694" calcext:value-type="float">
            <text:p>229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1</text:p>
          </table:table-cell>
          <table:table-cell office:value-type="float" office:value="463.335393885903" calcext:value-type="float">
            <text:p>463,335</text:p>
          </table:table-cell>
          <table:table-cell table:number-columns-repeated="2" office:value-type="float" office:value="30.1654844713691" calcext:value-type="float">
            <text:p>30,1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5</text:p>
          </table:table-cell>
          <table:table-cell office:value-type="float" office:value="2032.16875207303" calcext:value-type="float">
            <text:p>2 032,169</text:p>
          </table:table-cell>
          <table:table-cell table:number-columns-repeated="2" office:value-type="float" office:value="22.2059137363353" calcext:value-type="float">
            <text:p>22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2</text:p>
          </table:table-cell>
          <table:table-cell office:value-type="float" office:value="677.66057386707" calcext:value-type="float">
            <text:p>677,661</text:p>
          </table:table-cell>
          <table:table-cell table:number-columns-repeated="2" office:value-type="float" office:value="23.3365378333654" calcext:value-type="float">
            <text:p>23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9</text:p>
          </table:table-cell>
          <table:table-cell office:value-type="float" office:value="116.600365131015" calcext:value-type="float">
            <text:p>116,600</text:p>
          </table:table-cell>
          <table:table-cell table:number-columns-repeated="2" office:value-type="float" office:value="0.0507274461225542" calcext:value-type="float">
            <text:p>0,0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9</text:p>
          </table:table-cell>
          <table:table-cell office:value-type="float" office:value="553.197065466831" calcext:value-type="float">
            <text:p>553,197</text:p>
          </table:table-cell>
          <table:table-cell table:number-columns-repeated="2" office:value-type="float" office:value="16.0166031220768" calcext:value-type="float">
            <text:p>16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9</text:p>
          </table:table-cell>
          <table:table-cell office:value-type="float" office:value="1969.63583354136" calcext:value-type="float">
            <text:p>1 969,636</text:p>
          </table:table-cell>
          <table:table-cell table:number-columns-repeated="2" office:value-type="float" office:value="183.517694383898" calcext:value-type="float">
            <text:p>183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9</text:p>
          </table:table-cell>
          <table:table-cell office:value-type="float" office:value="501.72571512396" calcext:value-type="float">
            <text:p>501,726</text:p>
          </table:table-cell>
          <table:table-cell table:number-columns-repeated="2" office:value-type="float" office:value="34.3092358189934" calcext:value-type="float">
            <text:p>34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4</text:p>
          </table:table-cell>
          <table:table-cell office:value-type="float" office:value="507.546192846715" calcext:value-type="float">
            <text:p>507,546</text:p>
          </table:table-cell>
          <table:table-cell table:number-columns-repeated="2" office:value-type="float" office:value="23.6354284871881" calcext:value-type="float">
            <text:p>23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5</text:p>
          </table:table-cell>
          <table:table-cell office:value-type="float" office:value="561.881737955896" calcext:value-type="float">
            <text:p>561,882</text:p>
          </table:table-cell>
          <table:table-cell table:number-columns-repeated="2" office:value-type="float" office:value="123.116998628436" calcext:value-type="float">
            <text:p>123,1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9</text:p>
          </table:table-cell>
          <table:table-cell office:value-type="float" office:value="455.274295033576" calcext:value-type="float">
            <text:p>455,2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5</text:p>
          </table:table-cell>
          <table:table-cell office:value-type="float" office:value="587.999153362767" calcext:value-type="float">
            <text:p>587,9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0</text:p>
          </table:table-cell>
          <table:table-cell office:value-type="float" office:value="132.270595544001" calcext:value-type="float">
            <text:p>132,271</text:p>
          </table:table-cell>
          <table:table-cell table:number-columns-repeated="2" office:value-type="float" office:value="18.3532014368012" calcext:value-type="float">
            <text:p>18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2</text:p>
          </table:table-cell>
          <table:table-cell office:value-type="float" office:value="592.635986603318" calcext:value-type="float">
            <text:p>592,636</text:p>
          </table:table-cell>
          <table:table-cell table:number-columns-repeated="2" office:value-type="float" office:value="16.5561770072483" calcext:value-type="float">
            <text:p>16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3</text:p>
          </table:table-cell>
          <table:table-cell office:value-type="float" office:value="336.676794441248" calcext:value-type="float">
            <text:p>336,677</text:p>
          </table:table-cell>
          <table:table-cell table:number-columns-repeated="2" office:value-type="float" office:value="49.9730226946873" calcext:value-type="float">
            <text:p>49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3</text:p>
          </table:table-cell>
          <table:table-cell office:value-type="float" office:value="946.572159250584" calcext:value-type="float">
            <text:p>946,572</text:p>
          </table:table-cell>
          <table:table-cell table:number-columns-repeated="2" office:value-type="float" office:value="95.404661861678" calcext:value-type="float">
            <text:p>95,4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5</text:p>
          </table:table-cell>
          <table:table-cell office:value-type="float" office:value="265.208301974928" calcext:value-type="float">
            <text:p>265,208</text:p>
          </table:table-cell>
          <table:table-cell table:number-columns-repeated="2" office:value-type="float" office:value="36.7454299099802" calcext:value-type="float">
            <text:p>36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4</text:p>
          </table:table-cell>
          <table:table-cell office:value-type="float" office:value="869.769231614989" calcext:value-type="float">
            <text:p>869,7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1</text:p>
          </table:table-cell>
          <table:table-cell office:value-type="float" office:value="737.705484341536" calcext:value-type="float">
            <text:p>737,705</text:p>
          </table:table-cell>
          <table:table-cell table:number-columns-repeated="2" office:value-type="float" office:value="67.9407231965099" calcext:value-type="float">
            <text:p>67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3</text:p>
          </table:table-cell>
          <table:table-cell office:value-type="float" office:value="288.712006740257" calcext:value-type="float">
            <text:p>288,712</text:p>
          </table:table-cell>
          <table:table-cell table:number-columns-repeated="2" office:value-type="float" office:value="7.14902634660412" calcext:value-type="float">
            <text:p>7,1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8</text:p>
          </table:table-cell>
          <table:table-cell office:value-type="float" office:value="758.034968728456" calcext:value-type="float">
            <text:p>758,035</text:p>
          </table:table-cell>
          <table:table-cell table:number-columns-repeated="2" office:value-type="float" office:value="28.138378218617" calcext:value-type="float">
            <text:p>28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4</text:p>
          </table:table-cell>
          <table:table-cell office:value-type="float" office:value="163.074514281874" calcext:value-type="float">
            <text:p>163,075</text:p>
          </table:table-cell>
          <table:table-cell table:number-columns-repeated="2" office:value-type="float" office:value="20.9289124038334" calcext:value-type="float">
            <text:p>20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1</text:p>
          </table:table-cell>
          <table:table-cell office:value-type="float" office:value="335.375981096454" calcext:value-type="float">
            <text:p>335,376</text:p>
          </table:table-cell>
          <table:table-cell table:number-columns-repeated="2" office:value-type="float" office:value="14.4258884291829" calcext:value-type="float">
            <text:p>14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2</text:p>
          </table:table-cell>
          <table:table-cell office:value-type="float" office:value="530.495704856927" calcext:value-type="float">
            <text:p>530,496</text:p>
          </table:table-cell>
          <table:table-cell table:number-columns-repeated="2" office:value-type="float" office:value="1.71106933236022" calcext:value-type="float">
            <text:p>1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4</text:p>
          </table:table-cell>
          <table:table-cell office:value-type="float" office:value="442.10624844023" calcext:value-type="float">
            <text:p>442,106</text:p>
          </table:table-cell>
          <table:table-cell table:number-columns-repeated="2" office:value-type="float" office:value="56.0076355135135" calcext:value-type="float">
            <text:p>56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2</text:p>
          </table:table-cell>
          <table:table-cell office:value-type="float" office:value="693.869009815163" calcext:value-type="float">
            <text:p>693,869</text:p>
          </table:table-cell>
          <table:table-cell table:number-columns-repeated="2" office:value-type="float" office:value="59.8625987187646" calcext:value-type="float">
            <text:p>59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5</text:p>
          </table:table-cell>
          <table:table-cell office:value-type="float" office:value="407.30738379921" calcext:value-type="float">
            <text:p>407,3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6</text:p>
          </table:table-cell>
          <table:table-cell office:value-type="float" office:value="656.348548302986" calcext:value-type="float">
            <text:p>656,349</text:p>
          </table:table-cell>
          <table:table-cell table:number-columns-repeated="2" office:value-type="float" office:value="163.231379623432" calcext:value-type="float">
            <text:p>163,2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0</text:p>
          </table:table-cell>
          <table:table-cell office:value-type="float" office:value="349.67224898092" calcext:value-type="float">
            <text:p>349,672</text:p>
          </table:table-cell>
          <table:table-cell table:number-columns-repeated="2" office:value-type="float" office:value="29.2978312216237" calcext:value-type="float">
            <text:p>29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0</text:p>
          </table:table-cell>
          <table:table-cell office:value-type="float" office:value="334.04685400223" calcext:value-type="float">
            <text:p>334,047</text:p>
          </table:table-cell>
          <table:table-cell table:number-columns-repeated="2" office:value-type="float" office:value="18.512967360084" calcext:value-type="float">
            <text:p>18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6</text:p>
          </table:table-cell>
          <table:table-cell office:value-type="float" office:value="560.318412173857" calcext:value-type="float">
            <text:p>560,318</text:p>
          </table:table-cell>
          <table:table-cell table:number-columns-repeated="2" office:value-type="float" office:value="40.2835482348569" calcext:value-type="float">
            <text:p>40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1</text:p>
          </table:table-cell>
          <table:table-cell office:value-type="float" office:value="279.570055537349" calcext:value-type="float">
            <text:p>279,570</text:p>
          </table:table-cell>
          <table:table-cell table:number-columns-repeated="2" office:value-type="float" office:value="15.0880655131077" calcext:value-type="float">
            <text:p>15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0</text:p>
          </table:table-cell>
          <table:table-cell office:value-type="float" office:value="707.008567400237" calcext:value-type="float">
            <text:p>707,009</text:p>
          </table:table-cell>
          <table:table-cell table:number-columns-repeated="2" office:value-type="float" office:value="22.4458327770104" calcext:value-type="float">
            <text:p>22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5</text:p>
          </table:table-cell>
          <table:table-cell office:value-type="float" office:value="970.261738771064" calcext:value-type="float">
            <text:p>970,262</text:p>
          </table:table-cell>
          <table:table-cell table:number-columns-repeated="2" office:value-type="float" office:value="88.5679721504708" calcext:value-type="float">
            <text:p>88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8</text:p>
          </table:table-cell>
          <table:table-cell office:value-type="float" office:value="1173.48694725707" calcext:value-type="float">
            <text:p>1 173,487</text:p>
          </table:table-cell>
          <table:table-cell table:number-columns-repeated="2" office:value-type="float" office:value="64.0816249462614" calcext:value-type="float">
            <text:p>64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7</text:p>
          </table:table-cell>
          <table:table-cell office:value-type="float" office:value="1308.7307649878" calcext:value-type="float">
            <text:p>1 308,731</text:p>
          </table:table-cell>
          <table:table-cell table:number-columns-repeated="2" office:value-type="float" office:value="78.7605383629907" calcext:value-type="float">
            <text:p>78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9</text:p>
          </table:table-cell>
          <table:table-cell office:value-type="float" office:value="696.598449702592" calcext:value-type="float">
            <text:p>696,598</text:p>
          </table:table-cell>
          <table:table-cell table:number-columns-repeated="2" office:value-type="float" office:value="16.7701368801553" calcext:value-type="float">
            <text:p>16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2</text:p>
          </table:table-cell>
          <table:table-cell office:value-type="float" office:value="497.862635803482" calcext:value-type="float">
            <text:p>497,863</text:p>
          </table:table-cell>
          <table:table-cell table:number-columns-repeated="2" office:value-type="float" office:value="63.4237655394742" calcext:value-type="float">
            <text:p>63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2</text:p>
          </table:table-cell>
          <table:table-cell office:value-type="float" office:value="482.147597766789" calcext:value-type="float">
            <text:p>482,1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2</text:p>
          </table:table-cell>
          <table:table-cell office:value-type="float" office:value="348.843804905961" calcext:value-type="float">
            <text:p>348,8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7</text:p>
          </table:table-cell>
          <table:table-cell office:value-type="float" office:value="217.27598091036" calcext:value-type="float">
            <text:p>217,276</text:p>
          </table:table-cell>
          <table:table-cell table:number-columns-repeated="2" office:value-type="float" office:value="3.27302591946288" calcext:value-type="float">
            <text:p>3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0</text:p>
          </table:table-cell>
          <table:table-cell office:value-type="float" office:value="1193.32629370878" calcext:value-type="float">
            <text:p>1 193,326</text:p>
          </table:table-cell>
          <table:table-cell table:number-columns-repeated="2" office:value-type="float" office:value="24.0111626402192" calcext:value-type="float">
            <text:p>24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4</text:p>
          </table:table-cell>
          <table:table-cell office:value-type="float" office:value="1498.39928494018" calcext:value-type="float">
            <text:p>1 498,399</text:p>
          </table:table-cell>
          <table:table-cell table:number-columns-repeated="2" office:value-type="float" office:value="220.11526422312" calcext:value-type="float">
            <text:p>220,1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1</text:p>
          </table:table-cell>
          <table:table-cell office:value-type="float" office:value="586.504803947199" calcext:value-type="float">
            <text:p>586,505</text:p>
          </table:table-cell>
          <table:table-cell table:number-columns-repeated="2" office:value-type="float" office:value="44.8069084404354" calcext:value-type="float">
            <text:p>44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9</text:p>
          </table:table-cell>
          <table:table-cell office:value-type="float" office:value="271.00906100964" calcext:value-type="float">
            <text:p>271,0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7</text:p>
          </table:table-cell>
          <table:table-cell office:value-type="float" office:value="522.99673695049" calcext:value-type="float">
            <text:p>522,997</text:p>
          </table:table-cell>
          <table:table-cell table:number-columns-repeated="2" office:value-type="float" office:value="32.6512132828861" calcext:value-type="float">
            <text:p>32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0</text:p>
          </table:table-cell>
          <table:table-cell office:value-type="float" office:value="1504.34145507401" calcext:value-type="float">
            <text:p>1 504,341</text:p>
          </table:table-cell>
          <table:table-cell office:value-type="float" office:value="289.794372779912" calcext:value-type="float">
            <text:p>289,794</text:p>
          </table:table-cell>
          <table:table-cell office:value-type="float" office:value="289.727852073515" calcext:value-type="float">
            <text:p>289,728</text:p>
          </table:table-cell>
          <table:table-cell office:value-type="float" office:value="0.0665207063968836" calcext:value-type="float">
            <text:p>0,06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7</text:p>
          </table:table-cell>
          <table:table-cell office:value-type="float" office:value="1384.83416679087" calcext:value-type="float">
            <text:p>1 384,834</text:p>
          </table:table-cell>
          <table:table-cell table:number-columns-repeated="2" office:value-type="float" office:value="284.862645921938" calcext:value-type="float">
            <text:p>284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3</text:p>
          </table:table-cell>
          <table:table-cell office:value-type="float" office:value="580.688209000833" calcext:value-type="float">
            <text:p>580,688</text:p>
          </table:table-cell>
          <table:table-cell table:number-columns-repeated="2" office:value-type="float" office:value="33.3630772904577" calcext:value-type="float">
            <text:p>33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4</text:p>
          </table:table-cell>
          <table:table-cell office:value-type="float" office:value="2524.24795454003" calcext:value-type="float">
            <text:p>2 524,248</text:p>
          </table:table-cell>
          <table:table-cell table:number-columns-repeated="2" office:value-type="float" office:value="172.720111236594" calcext:value-type="float">
            <text:p>172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7</text:p>
          </table:table-cell>
          <table:table-cell office:value-type="float" office:value="601.832244172051" calcext:value-type="float">
            <text:p>601,832</text:p>
          </table:table-cell>
          <table:table-cell table:number-columns-repeated="2" office:value-type="float" office:value="76.5892810260042" calcext:value-type="float">
            <text:p>76,5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7</text:p>
          </table:table-cell>
          <table:table-cell office:value-type="float" office:value="744.054217768475" calcext:value-type="float">
            <text:p>744,054</text:p>
          </table:table-cell>
          <table:table-cell table:number-columns-repeated="2" office:value-type="float" office:value="78.3985934104385" calcext:value-type="float">
            <text:p>78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2</text:p>
          </table:table-cell>
          <table:table-cell office:value-type="float" office:value="2337.15567131832" calcext:value-type="float">
            <text:p>2 337,156</text:p>
          </table:table-cell>
          <table:table-cell table:number-columns-repeated="2" office:value-type="float" office:value="120.391512554477" calcext:value-type="float">
            <text:p>120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4</text:p>
          </table:table-cell>
          <table:table-cell office:value-type="float" office:value="929.215071934888" calcext:value-type="float">
            <text:p>929,215</text:p>
          </table:table-cell>
          <table:table-cell table:number-columns-repeated="2" office:value-type="float" office:value="125.215714979393" calcext:value-type="float">
            <text:p>125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7</text:p>
          </table:table-cell>
          <table:table-cell office:value-type="float" office:value="276.724094631735" calcext:value-type="float">
            <text:p>276,724</text:p>
          </table:table-cell>
          <table:table-cell table:number-columns-repeated="2" office:value-type="float" office:value="34.2889298289093" calcext:value-type="float">
            <text:p>34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3</text:p>
          </table:table-cell>
          <table:table-cell office:value-type="float" office:value="790.181778070267" calcext:value-type="float">
            <text:p>790,182</text:p>
          </table:table-cell>
          <table:table-cell table:number-columns-repeated="2" office:value-type="float" office:value="29.5168943656766" calcext:value-type="float">
            <text:p>29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2</text:p>
          </table:table-cell>
          <table:table-cell office:value-type="float" office:value="897.624688096141" calcext:value-type="float">
            <text:p>897,625</text:p>
          </table:table-cell>
          <table:table-cell table:number-columns-repeated="2" office:value-type="float" office:value="50.3745278913619" calcext:value-type="float">
            <text:p>50,3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6</text:p>
          </table:table-cell>
          <table:table-cell office:value-type="float" office:value="693.103649804308" calcext:value-type="float">
            <text:p>693,104</text:p>
          </table:table-cell>
          <table:table-cell table:number-columns-repeated="2" office:value-type="float" office:value="14.0998726459964" calcext:value-type="float">
            <text:p>14,1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9</text:p>
          </table:table-cell>
          <table:table-cell office:value-type="float" office:value="1372.20044829935" calcext:value-type="float">
            <text:p>1 372,200</text:p>
          </table:table-cell>
          <table:table-cell table:number-columns-repeated="2" office:value-type="float" office:value="93.4630773534185" calcext:value-type="float">
            <text:p>93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3</text:p>
          </table:table-cell>
          <table:table-cell office:value-type="float" office:value="1859.68317167697" calcext:value-type="float">
            <text:p>1 859,683</text:p>
          </table:table-cell>
          <table:table-cell table:number-columns-repeated="2" office:value-type="float" office:value="304.663419458913" calcext:value-type="float">
            <text:p>304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7</text:p>
          </table:table-cell>
          <table:table-cell office:value-type="float" office:value="917.423016786224" calcext:value-type="float">
            <text:p>917,423</text:p>
          </table:table-cell>
          <table:table-cell table:number-columns-repeated="2" office:value-type="float" office:value="85.6674206565755" calcext:value-type="float">
            <text:p>85,6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9</text:p>
          </table:table-cell>
          <table:table-cell office:value-type="float" office:value="802.813295815753" calcext:value-type="float">
            <text:p>802,813</text:p>
          </table:table-cell>
          <table:table-cell table:number-columns-repeated="2" office:value-type="float" office:value="27.6890765378362" calcext:value-type="float">
            <text:p>27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0</text:p>
          </table:table-cell>
          <table:table-cell office:value-type="float" office:value="433.982712645948" calcext:value-type="float">
            <text:p>433,983</text:p>
          </table:table-cell>
          <table:table-cell table:number-columns-repeated="2" office:value-type="float" office:value="26.379278102378" calcext:value-type="float">
            <text:p>26,3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2</text:p>
          </table:table-cell>
          <table:table-cell office:value-type="float" office:value="1096.87744360072" calcext:value-type="float">
            <text:p>1 096,877</text:p>
          </table:table-cell>
          <table:table-cell table:number-columns-repeated="2" office:value-type="float" office:value="135.992712789766" calcext:value-type="float">
            <text:p>135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4</text:p>
          </table:table-cell>
          <table:table-cell office:value-type="float" office:value="936.127423309268" calcext:value-type="float">
            <text:p>936,127</text:p>
          </table:table-cell>
          <table:table-cell table:number-columns-repeated="2" office:value-type="float" office:value="2.63777928551934" calcext:value-type="float">
            <text:p>2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3</text:p>
          </table:table-cell>
          <table:table-cell office:value-type="float" office:value="546.820682641832" calcext:value-type="float">
            <text:p>546,821</text:p>
          </table:table-cell>
          <table:table-cell table:number-columns-repeated="2" office:value-type="float" office:value="60.8191363484842" calcext:value-type="float">
            <text:p>60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8</text:p>
          </table:table-cell>
          <table:table-cell office:value-type="float" office:value="911.561721292374" calcext:value-type="float">
            <text:p>911,5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7</text:p>
          </table:table-cell>
          <table:table-cell office:value-type="float" office:value="928.623317934087" calcext:value-type="float">
            <text:p>928,623</text:p>
          </table:table-cell>
          <table:table-cell table:number-columns-repeated="2" office:value-type="float" office:value="67.5645467080701" calcext:value-type="float">
            <text:p>67,5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1</text:p>
          </table:table-cell>
          <table:table-cell office:value-type="float" office:value="927.188277207197" calcext:value-type="float">
            <text:p>927,188</text:p>
          </table:table-cell>
          <table:table-cell table:number-columns-repeated="2" office:value-type="float" office:value="104.504306664235" calcext:value-type="float">
            <text:p>104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3</text:p>
          </table:table-cell>
          <table:table-cell office:value-type="float" office:value="4236.61927447276" calcext:value-type="float">
            <text:p>4 236,619</text:p>
          </table:table-cell>
          <table:table-cell table:number-columns-repeated="2" office:value-type="float" office:value="41.5178719080619" calcext:value-type="float">
            <text:p>41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3</text:p>
          </table:table-cell>
          <table:table-cell office:value-type="float" office:value="827.657937231999" calcext:value-type="float">
            <text:p>827,658</text:p>
          </table:table-cell>
          <table:table-cell table:number-columns-repeated="2" office:value-type="float" office:value="158.626339062666" calcext:value-type="float">
            <text:p>158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9</text:p>
          </table:table-cell>
          <table:table-cell office:value-type="float" office:value="904.298818276238" calcext:value-type="float">
            <text:p>904,299</text:p>
          </table:table-cell>
          <table:table-cell table:number-columns-repeated="2" office:value-type="float" office:value="24.5242196917704" calcext:value-type="float">
            <text:p>24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3</text:p>
          </table:table-cell>
          <table:table-cell office:value-type="float" office:value="336.318057832091" calcext:value-type="float">
            <text:p>336,318</text:p>
          </table:table-cell>
          <table:table-cell table:number-columns-repeated="2" office:value-type="float" office:value="15.3643405826806" calcext:value-type="float">
            <text:p>15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9</text:p>
          </table:table-cell>
          <table:table-cell office:value-type="float" office:value="633.916106171458" calcext:value-type="float">
            <text:p>633,916</text:p>
          </table:table-cell>
          <table:table-cell table:number-columns-repeated="2" office:value-type="float" office:value="33.6425161945175" calcext:value-type="float">
            <text:p>33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4</text:p>
          </table:table-cell>
          <table:table-cell office:value-type="float" office:value="936.985638351128" calcext:value-type="float">
            <text:p>936,9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9</text:p>
          </table:table-cell>
          <table:table-cell office:value-type="float" office:value="399.151936425825" calcext:value-type="float">
            <text:p>399,152</text:p>
          </table:table-cell>
          <table:table-cell office:value-type="float" office:value="4.26178862418631" calcext:value-type="float">
            <text:p>4,262</text:p>
          </table:table-cell>
          <table:table-cell office:value-type="float" office:value="0" calcext:value-type="float">
            <text:p>0,000</text:p>
          </table:table-cell>
          <table:table-cell office:value-type="float" office:value="4.26178862418631" calcext:value-type="float">
            <text:p>4,2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7</text:p>
          </table:table-cell>
          <table:table-cell office:value-type="float" office:value="842.242582397741" calcext:value-type="float">
            <text:p>842,243</text:p>
          </table:table-cell>
          <table:table-cell table:number-columns-repeated="2" office:value-type="float" office:value="54.0312079256245" calcext:value-type="float">
            <text:p>54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0</text:p>
          </table:table-cell>
          <table:table-cell office:value-type="float" office:value="556.837449215763" calcext:value-type="float">
            <text:p>556,837</text:p>
          </table:table-cell>
          <table:table-cell table:number-columns-repeated="2" office:value-type="float" office:value="11.0152117339149" calcext:value-type="float">
            <text:p>11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0</text:p>
          </table:table-cell>
          <table:table-cell office:value-type="float" office:value="670.992598683462" calcext:value-type="float">
            <text:p>670,9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0</text:p>
          </table:table-cell>
          <table:table-cell office:value-type="float" office:value="1945.6875257137" calcext:value-type="float">
            <text:p>1 945,688</text:p>
          </table:table-cell>
          <table:table-cell table:number-columns-repeated="2" office:value-type="float" office:value="32.6333142355733" calcext:value-type="float">
            <text:p>32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0</text:p>
          </table:table-cell>
          <table:table-cell office:value-type="float" office:value="523.349496446521" calcext:value-type="float">
            <text:p>523,3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4</text:p>
          </table:table-cell>
          <table:table-cell office:value-type="float" office:value="913.292682893079" calcext:value-type="float">
            <text:p>913,293</text:p>
          </table:table-cell>
          <table:table-cell table:number-columns-repeated="2" office:value-type="float" office:value="141.59793147509" calcext:value-type="float">
            <text:p>141,5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6</text:p>
          </table:table-cell>
          <table:table-cell office:value-type="float" office:value="2576.84110743127" calcext:value-type="float">
            <text:p>2 576,841</text:p>
          </table:table-cell>
          <table:table-cell table:number-columns-repeated="2" office:value-type="float" office:value="26.1183918825178" calcext:value-type="float">
            <text:p>26,1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8</text:p>
          </table:table-cell>
          <table:table-cell office:value-type="float" office:value="647.120816600401" calcext:value-type="float">
            <text:p>647,1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9</text:p>
          </table:table-cell>
          <table:table-cell office:value-type="float" office:value="992.072390038769" calcext:value-type="float">
            <text:p>992,072</text:p>
          </table:table-cell>
          <table:table-cell table:number-columns-repeated="2" office:value-type="float" office:value="97.2156429918309" calcext:value-type="float">
            <text:p>97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2</text:p>
          </table:table-cell>
          <table:table-cell office:value-type="float" office:value="3019.9282726975" calcext:value-type="float">
            <text:p>3 019,928</text:p>
          </table:table-cell>
          <table:table-cell table:number-columns-repeated="2" office:value-type="float" office:value="518.642518345496" calcext:value-type="float">
            <text:p>518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6</text:p>
          </table:table-cell>
          <table:table-cell office:value-type="float" office:value="377.027840929389" calcext:value-type="float">
            <text:p>377,028</text:p>
          </table:table-cell>
          <table:table-cell table:number-columns-repeated="2" office:value-type="float" office:value="21.576106645935" calcext:value-type="float">
            <text:p>21,5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9</text:p>
          </table:table-cell>
          <table:table-cell office:value-type="float" office:value="573.99645494306" calcext:value-type="float">
            <text:p>573,996</text:p>
          </table:table-cell>
          <table:table-cell table:number-columns-repeated="2" office:value-type="float" office:value="19.3908025206644" calcext:value-type="float">
            <text:p>19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2</text:p>
          </table:table-cell>
          <table:table-cell office:value-type="float" office:value="416.219997890628" calcext:value-type="float">
            <text:p>416,220</text:p>
          </table:table-cell>
          <table:table-cell table:number-columns-repeated="2" office:value-type="float" office:value="56.4534554272537" calcext:value-type="float">
            <text:p>56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2</text:p>
          </table:table-cell>
          <table:table-cell office:value-type="float" office:value="972.863868296158" calcext:value-type="float">
            <text:p>972,864</text:p>
          </table:table-cell>
          <table:table-cell table:number-columns-repeated="2" office:value-type="float" office:value="2.77171782726132" calcext:value-type="float">
            <text:p>2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3</text:p>
          </table:table-cell>
          <table:table-cell office:value-type="float" office:value="336.699159352106" calcext:value-type="float">
            <text:p>336,699</text:p>
          </table:table-cell>
          <table:table-cell table:number-columns-repeated="2" office:value-type="float" office:value="34.9181693860689" calcext:value-type="float">
            <text:p>34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3</text:p>
          </table:table-cell>
          <table:table-cell office:value-type="float" office:value="2738.25940599976" calcext:value-type="float">
            <text:p>2 738,259</text:p>
          </table:table-cell>
          <table:table-cell table:number-columns-repeated="2" office:value-type="float" office:value="42.8771814250612" calcext:value-type="float">
            <text:p>42,8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2</text:p>
          </table:table-cell>
          <table:table-cell office:value-type="float" office:value="833.953157471875" calcext:value-type="float">
            <text:p>833,953</text:p>
          </table:table-cell>
          <table:table-cell table:number-columns-repeated="2" office:value-type="float" office:value="77.3135975398908" calcext:value-type="float">
            <text:p>77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2</text:p>
          </table:table-cell>
          <table:table-cell office:value-type="float" office:value="670.606559336172" calcext:value-type="float">
            <text:p>670,607</text:p>
          </table:table-cell>
          <table:table-cell table:number-columns-repeated="2" office:value-type="float" office:value="22.5300354116157" calcext:value-type="float">
            <text:p>22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4</text:p>
          </table:table-cell>
          <table:table-cell office:value-type="float" office:value="1033.45114354343" calcext:value-type="float">
            <text:p>1 033,451</text:p>
          </table:table-cell>
          <table:table-cell table:number-columns-repeated="2" office:value-type="float" office:value="37.4867545303675" calcext:value-type="float">
            <text:p>37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1</text:p>
          </table:table-cell>
          <table:table-cell office:value-type="float" office:value="310.857978632591" calcext:value-type="float">
            <text:p>310,858</text:p>
          </table:table-cell>
          <table:table-cell table:number-columns-repeated="2" office:value-type="float" office:value="8.39609560482944" calcext:value-type="float">
            <text:p>8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2</text:p>
          </table:table-cell>
          <table:table-cell office:value-type="float" office:value="906.653467925023" calcext:value-type="float">
            <text:p>906,653</text:p>
          </table:table-cell>
          <table:table-cell table:number-columns-repeated="2" office:value-type="float" office:value="6.16084848766763" calcext:value-type="float">
            <text:p>6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3</text:p>
          </table:table-cell>
          <table:table-cell office:value-type="float" office:value="517.993037728688" calcext:value-type="float">
            <text:p>517,993</text:p>
          </table:table-cell>
          <table:table-cell table:number-columns-repeated="2" office:value-type="float" office:value="9.83103124469541" calcext:value-type="float">
            <text:p>9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6</text:p>
          </table:table-cell>
          <table:table-cell office:value-type="float" office:value="1081.45195393583" calcext:value-type="float">
            <text:p>1 081,452</text:p>
          </table:table-cell>
          <table:table-cell table:number-columns-repeated="2" office:value-type="float" office:value="47.1635711557926" calcext:value-type="float">
            <text:p>47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5</text:p>
          </table:table-cell>
          <table:table-cell office:value-type="float" office:value="862.082569435423" calcext:value-type="float">
            <text:p>862,083</text:p>
          </table:table-cell>
          <table:table-cell table:number-columns-repeated="2" office:value-type="float" office:value="48.0311790849011" calcext:value-type="float">
            <text:p>48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5</text:p>
          </table:table-cell>
          <table:table-cell office:value-type="float" office:value="844.931751158784" calcext:value-type="float">
            <text:p>844,93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6</text:p>
          </table:table-cell>
          <table:table-cell office:value-type="float" office:value="685.962204937945" calcext:value-type="float">
            <text:p>685,9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4</text:p>
          </table:table-cell>
          <table:table-cell office:value-type="float" office:value="2314.53912629317" calcext:value-type="float">
            <text:p>2 314,539</text:p>
          </table:table-cell>
          <table:table-cell table:number-columns-repeated="2" office:value-type="float" office:value="77.6546071180134" calcext:value-type="float">
            <text:p>77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5</text:p>
          </table:table-cell>
          <table:table-cell office:value-type="float" office:value="888.702784826198" calcext:value-type="float">
            <text:p>888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5</text:p>
          </table:table-cell>
          <table:table-cell office:value-type="float" office:value="1060.70119826133" calcext:value-type="float">
            <text:p>1 060,701</text:p>
          </table:table-cell>
          <table:table-cell table:number-columns-repeated="2" office:value-type="float" office:value="25.7455169907613" calcext:value-type="float">
            <text:p>25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8</text:p>
          </table:table-cell>
          <table:table-cell office:value-type="float" office:value="1106.04765499576" calcext:value-type="float">
            <text:p>1 106,048</text:p>
          </table:table-cell>
          <table:table-cell table:number-columns-repeated="2" office:value-type="float" office:value="158.526572511128" calcext:value-type="float">
            <text:p>158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2</text:p>
          </table:table-cell>
          <table:table-cell office:value-type="float" office:value="1044.20814843341" calcext:value-type="float">
            <text:p>1 044,208</text:p>
          </table:table-cell>
          <table:table-cell table:number-columns-repeated="2" office:value-type="float" office:value="46.6979781066863" calcext:value-type="float">
            <text:p>46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5</text:p>
          </table:table-cell>
          <table:table-cell office:value-type="float" office:value="453.805242924507" calcext:value-type="float">
            <text:p>453,805</text:p>
          </table:table-cell>
          <table:table-cell table:number-columns-repeated="2" office:value-type="float" office:value="5.28521867866379" calcext:value-type="float">
            <text:p>5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7</text:p>
          </table:table-cell>
          <table:table-cell office:value-type="float" office:value="740.933369125635" calcext:value-type="float">
            <text:p>740,933</text:p>
          </table:table-cell>
          <table:table-cell table:number-columns-repeated="2" office:value-type="float" office:value="40.3618222132376" calcext:value-type="float">
            <text:p>40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2</text:p>
          </table:table-cell>
          <table:table-cell office:value-type="float" office:value="914.19211401652" calcext:value-type="float">
            <text:p>914,1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4</text:p>
          </table:table-cell>
          <table:table-cell office:value-type="float" office:value="546.167000560653" calcext:value-type="float">
            <text:p>546,167</text:p>
          </table:table-cell>
          <table:table-cell table:number-columns-repeated="2" office:value-type="float" office:value="7.19243304189741" calcext:value-type="float">
            <text:p>7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1</text:p>
          </table:table-cell>
          <table:table-cell office:value-type="float" office:value="1413.68787458483" calcext:value-type="float">
            <text:p>1 413,688</text:p>
          </table:table-cell>
          <table:table-cell table:number-columns-repeated="2" office:value-type="float" office:value="52.5579307698775" calcext:value-type="float">
            <text:p>52,5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5</text:p>
          </table:table-cell>
          <table:table-cell office:value-type="float" office:value="1170.58608758221" calcext:value-type="float">
            <text:p>1 170,586</text:p>
          </table:table-cell>
          <table:table-cell table:number-columns-repeated="2" office:value-type="float" office:value="183.25084910557" calcext:value-type="float">
            <text:p>183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3</text:p>
          </table:table-cell>
          <table:table-cell office:value-type="float" office:value="500.142893633057" calcext:value-type="float">
            <text:p>500,1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8</text:p>
          </table:table-cell>
          <table:table-cell office:value-type="float" office:value="587.143757908894" calcext:value-type="float">
            <text:p>587,1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8</text:p>
          </table:table-cell>
          <table:table-cell office:value-type="float" office:value="569.763815411492" calcext:value-type="float">
            <text:p>569,764</text:p>
          </table:table-cell>
          <table:table-cell table:number-columns-repeated="2" office:value-type="float" office:value="11.0691835552207" calcext:value-type="float">
            <text:p>11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5</text:p>
          </table:table-cell>
          <table:table-cell office:value-type="float" office:value="632.227438443297" calcext:value-type="float">
            <text:p>632,227</text:p>
          </table:table-cell>
          <table:table-cell table:number-columns-repeated="2" office:value-type="float" office:value="43.5837864359107" calcext:value-type="float">
            <text:p>43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2</text:p>
          </table:table-cell>
          <table:table-cell office:value-type="float" office:value="652.136127045164" calcext:value-type="float">
            <text:p>652,1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7</text:p>
          </table:table-cell>
          <table:table-cell office:value-type="float" office:value="1046.49598027547" calcext:value-type="float">
            <text:p>1 046,496</text:p>
          </table:table-cell>
          <table:table-cell table:number-columns-repeated="2" office:value-type="float" office:value="48.2167596349453" calcext:value-type="float">
            <text:p>48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9</text:p>
          </table:table-cell>
          <table:table-cell office:value-type="float" office:value="588.208834950602" calcext:value-type="float">
            <text:p>588,209</text:p>
          </table:table-cell>
          <table:table-cell table:number-columns-repeated="2" office:value-type="float" office:value="3.90047736786209" calcext:value-type="float">
            <text:p>3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8</text:p>
          </table:table-cell>
          <table:table-cell office:value-type="float" office:value="723.76141333972" calcext:value-type="float">
            <text:p>723,7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2</text:p>
          </table:table-cell>
          <table:table-cell office:value-type="float" office:value="1068.19711614905" calcext:value-type="float">
            <text:p>1 068,197</text:p>
          </table:table-cell>
          <table:table-cell table:number-columns-repeated="2" office:value-type="float" office:value="57.8065966298712" calcext:value-type="float">
            <text:p>57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8</text:p>
          </table:table-cell>
          <table:table-cell office:value-type="float" office:value="439.71362889364" calcext:value-type="float">
            <text:p>439,7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0</text:p>
          </table:table-cell>
          <table:table-cell office:value-type="float" office:value="719.904246438937" calcext:value-type="float">
            <text:p>719,904</text:p>
          </table:table-cell>
          <table:table-cell table:number-columns-repeated="2" office:value-type="float" office:value="92.3724880287667" calcext:value-type="float">
            <text:p>92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8</text:p>
          </table:table-cell>
          <table:table-cell office:value-type="float" office:value="1245.08800360647" calcext:value-type="float">
            <text:p>1 245,088</text:p>
          </table:table-cell>
          <table:table-cell table:number-columns-repeated="2" office:value-type="float" office:value="25.9995558351799" calcext:value-type="float">
            <text:p>26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1</text:p>
          </table:table-cell>
          <table:table-cell office:value-type="float" office:value="1163.00442848956" calcext:value-type="float">
            <text:p>1 163,004</text:p>
          </table:table-cell>
          <table:table-cell table:number-columns-repeated="2" office:value-type="float" office:value="100.525245436432" calcext:value-type="float">
            <text:p>100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9</text:p>
          </table:table-cell>
          <table:table-cell office:value-type="float" office:value="2183.09083843569" calcext:value-type="float">
            <text:p>2 183,0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0</text:p>
          </table:table-cell>
          <table:table-cell office:value-type="float" office:value="1134.77698093502" calcext:value-type="float">
            <text:p>1 134,777</text:p>
          </table:table-cell>
          <table:table-cell table:number-columns-repeated="2" office:value-type="float" office:value="27.8542727096336" calcext:value-type="float">
            <text:p>27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2</text:p>
          </table:table-cell>
          <table:table-cell office:value-type="float" office:value="544.737977480275" calcext:value-type="float">
            <text:p>544,738</text:p>
          </table:table-cell>
          <table:table-cell table:number-columns-repeated="2" office:value-type="float" office:value="10.7911740725211" calcext:value-type="float">
            <text:p>10,7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7</text:p>
          </table:table-cell>
          <table:table-cell office:value-type="float" office:value="678.604222711255" calcext:value-type="float">
            <text:p>678,604</text:p>
          </table:table-cell>
          <table:table-cell table:number-columns-repeated="2" office:value-type="float" office:value="28.9664296658366" calcext:value-type="float">
            <text:p>28,9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4</text:p>
          </table:table-cell>
          <table:table-cell office:value-type="float" office:value="557.43727746927" calcext:value-type="float">
            <text:p>557,437</text:p>
          </table:table-cell>
          <table:table-cell table:number-columns-repeated="2" office:value-type="float" office:value="3.13034719061419" calcext:value-type="float">
            <text:p>3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3</text:p>
          </table:table-cell>
          <table:table-cell office:value-type="float" office:value="449.263919731143" calcext:value-type="float">
            <text:p>449,2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4</text:p>
          </table:table-cell>
          <table:table-cell office:value-type="float" office:value="531.392990874414" calcext:value-type="float">
            <text:p>531,393</text:p>
          </table:table-cell>
          <table:table-cell table:number-columns-repeated="2" office:value-type="float" office:value="15.3137193252581" calcext:value-type="float">
            <text:p>15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2</text:p>
          </table:table-cell>
          <table:table-cell office:value-type="float" office:value="613.943699936108" calcext:value-type="float">
            <text:p>613,944</text:p>
          </table:table-cell>
          <table:table-cell table:number-columns-repeated="2" office:value-type="float" office:value="8.33749192301636" calcext:value-type="float">
            <text:p>8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8</text:p>
          </table:table-cell>
          <table:table-cell office:value-type="float" office:value="544.574507837005" calcext:value-type="float">
            <text:p>544,575</text:p>
          </table:table-cell>
          <table:table-cell table:number-columns-repeated="2" office:value-type="float" office:value="16.8605363701705" calcext:value-type="float">
            <text:p>16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5</text:p>
          </table:table-cell>
          <table:table-cell office:value-type="float" office:value="1116.08460086248" calcext:value-type="float">
            <text:p>1 116,085</text:p>
          </table:table-cell>
          <table:table-cell table:number-columns-repeated="2" office:value-type="float" office:value="222.437435962005" calcext:value-type="float">
            <text:p>222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9</text:p>
          </table:table-cell>
          <table:table-cell office:value-type="float" office:value="1278.31505097063" calcext:value-type="float">
            <text:p>1 278,315</text:p>
          </table:table-cell>
          <table:table-cell table:number-columns-repeated="2" office:value-type="float" office:value="130.066293796049" calcext:value-type="float">
            <text:p>130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9</text:p>
          </table:table-cell>
          <table:table-cell office:value-type="float" office:value="457.464578036689" calcext:value-type="float">
            <text:p>457,465</text:p>
          </table:table-cell>
          <table:table-cell table:number-columns-repeated="2" office:value-type="float" office:value="22.4819516572042" calcext:value-type="float">
            <text:p>22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3</text:p>
          </table:table-cell>
          <table:table-cell office:value-type="float" office:value="525.999551618498" calcext:value-type="float">
            <text:p>526,0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0</text:p>
          </table:table-cell>
          <table:table-cell office:value-type="float" office:value="352.921916548803" calcext:value-type="float">
            <text:p>352,922</text:p>
          </table:table-cell>
          <table:table-cell table:number-columns-repeated="2" office:value-type="float" office:value="11.3532966590651" calcext:value-type="float">
            <text:p>11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0</text:p>
          </table:table-cell>
          <table:table-cell office:value-type="float" office:value="1236.08568142783" calcext:value-type="float">
            <text:p>1 236,086</text:p>
          </table:table-cell>
          <table:table-cell table:number-columns-repeated="2" office:value-type="float" office:value="80.3365705332264" calcext:value-type="float">
            <text:p>80,3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6</text:p>
          </table:table-cell>
          <table:table-cell office:value-type="float" office:value="427.472077737889" calcext:value-type="float">
            <text:p>427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5</text:p>
          </table:table-cell>
          <table:table-cell office:value-type="float" office:value="389.800874269512" calcext:value-type="float">
            <text:p>389,801</text:p>
          </table:table-cell>
          <table:table-cell table:number-columns-repeated="2" office:value-type="float" office:value="18.156483449691" calcext:value-type="float">
            <text:p>18,1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1</text:p>
          </table:table-cell>
          <table:table-cell office:value-type="float" office:value="566.16781186157" calcext:value-type="float">
            <text:p>566,168</text:p>
          </table:table-cell>
          <table:table-cell table:number-columns-repeated="2" office:value-type="float" office:value="9.06389799565643" calcext:value-type="float">
            <text:p>9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9</text:p>
          </table:table-cell>
          <table:table-cell office:value-type="float" office:value="338.702712761771" calcext:value-type="float">
            <text:p>338,7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2</text:p>
          </table:table-cell>
          <table:table-cell office:value-type="float" office:value="310.489175000177" calcext:value-type="float">
            <text:p>310,489</text:p>
          </table:table-cell>
          <table:table-cell table:number-columns-repeated="2" office:value-type="float" office:value="24.7858025458453" calcext:value-type="float">
            <text:p>24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4</text:p>
          </table:table-cell>
          <table:table-cell office:value-type="float" office:value="276.101455425194" calcext:value-type="float">
            <text:p>276,1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0</text:p>
          </table:table-cell>
          <table:table-cell office:value-type="float" office:value="1342.33260937286" calcext:value-type="float">
            <text:p>1 342,333</text:p>
          </table:table-cell>
          <table:table-cell table:number-columns-repeated="2" office:value-type="float" office:value="174.296556362192" calcext:value-type="float">
            <text:p>174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2</text:p>
          </table:table-cell>
          <table:table-cell office:value-type="float" office:value="218.055078404711" calcext:value-type="float">
            <text:p>218,0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8</text:p>
          </table:table-cell>
          <table:table-cell office:value-type="float" office:value="434.96261467685" calcext:value-type="float">
            <text:p>434,9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8</text:p>
          </table:table-cell>
          <table:table-cell office:value-type="float" office:value="692.228162414437" calcext:value-type="float">
            <text:p>692,228</text:p>
          </table:table-cell>
          <table:table-cell table:number-columns-repeated="2" office:value-type="float" office:value="67.4859437624222" calcext:value-type="float">
            <text:p>67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3</text:p>
          </table:table-cell>
          <table:table-cell office:value-type="float" office:value="654.274994320697" calcext:value-type="float">
            <text:p>654,275</text:p>
          </table:table-cell>
          <table:table-cell table:number-columns-repeated="2" office:value-type="float" office:value="3.3524864916356" calcext:value-type="float">
            <text:p>3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2</text:p>
          </table:table-cell>
          <table:table-cell office:value-type="float" office:value="1554.46376139162" calcext:value-type="float">
            <text:p>1 554,464</text:p>
          </table:table-cell>
          <table:table-cell table:number-columns-repeated="2" office:value-type="float" office:value="94.885835362557" calcext:value-type="float">
            <text:p>94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6</text:p>
          </table:table-cell>
          <table:table-cell office:value-type="float" office:value="546.838176382401" calcext:value-type="float">
            <text:p>546,83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9</text:p>
          </table:table-cell>
          <table:table-cell office:value-type="float" office:value="510.359117508084" calcext:value-type="float">
            <text:p>510,359</text:p>
          </table:table-cell>
          <table:table-cell table:number-columns-repeated="2" office:value-type="float" office:value="13.4866819758733" calcext:value-type="float">
            <text:p>13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4</text:p>
          </table:table-cell>
          <table:table-cell office:value-type="float" office:value="631.037170763982" calcext:value-type="float">
            <text:p>631,037</text:p>
          </table:table-cell>
          <table:table-cell table:number-columns-repeated="2" office:value-type="float" office:value="130.430733146018" calcext:value-type="float">
            <text:p>130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6</text:p>
          </table:table-cell>
          <table:table-cell office:value-type="float" office:value="1050.88571576356" calcext:value-type="float">
            <text:p>1 050,886</text:p>
          </table:table-cell>
          <table:table-cell table:number-columns-repeated="2" office:value-type="float" office:value="79.2969122518788" calcext:value-type="float">
            <text:p>79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0</text:p>
          </table:table-cell>
          <table:table-cell office:value-type="float" office:value="657.822819410595" calcext:value-type="float">
            <text:p>657,823</text:p>
          </table:table-cell>
          <table:table-cell table:number-columns-repeated="2" office:value-type="float" office:value="31.0737303080994" calcext:value-type="float">
            <text:p>31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7</text:p>
          </table:table-cell>
          <table:table-cell office:value-type="float" office:value="483.989794218038" calcext:value-type="float">
            <text:p>483,9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4</text:p>
          </table:table-cell>
          <table:table-cell office:value-type="float" office:value="633.533978056589" calcext:value-type="float">
            <text:p>633,534</text:p>
          </table:table-cell>
          <table:table-cell table:number-columns-repeated="2" office:value-type="float" office:value="52.2018377093432" calcext:value-type="float">
            <text:p>52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9</text:p>
          </table:table-cell>
          <table:table-cell office:value-type="float" office:value="767.772122951935" calcext:value-type="float">
            <text:p>767,772</text:p>
          </table:table-cell>
          <table:table-cell table:number-columns-repeated="2" office:value-type="float" office:value="41.5217099135468" calcext:value-type="float">
            <text:p>41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6</text:p>
          </table:table-cell>
          <table:table-cell office:value-type="float" office:value="503.171117179229" calcext:value-type="float">
            <text:p>503,171</text:p>
          </table:table-cell>
          <table:table-cell table:number-columns-repeated="2" office:value-type="float" office:value="5.79703872723573" calcext:value-type="float">
            <text:p>5,7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3</text:p>
          </table:table-cell>
          <table:table-cell office:value-type="float" office:value="331.447242962028" calcext:value-type="float">
            <text:p>331,447</text:p>
          </table:table-cell>
          <table:table-cell table:number-columns-repeated="2" office:value-type="float" office:value="12.4044231765981" calcext:value-type="float">
            <text:p>12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8</text:p>
          </table:table-cell>
          <table:table-cell office:value-type="float" office:value="695.91944416068" calcext:value-type="float">
            <text:p>695,9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4</text:p>
          </table:table-cell>
          <table:table-cell office:value-type="float" office:value="1218.47846686772" calcext:value-type="float">
            <text:p>1 218,478</text:p>
          </table:table-cell>
          <table:table-cell table:number-columns-repeated="2" office:value-type="float" office:value="63.9227671684353" calcext:value-type="float">
            <text:p>63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4</text:p>
          </table:table-cell>
          <table:table-cell office:value-type="float" office:value="474.251621870072" calcext:value-type="float">
            <text:p>474,252</text:p>
          </table:table-cell>
          <table:table-cell table:number-columns-repeated="2" office:value-type="float" office:value="26.3275083118286" calcext:value-type="float">
            <text:p>26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2</text:p>
          </table:table-cell>
          <table:table-cell office:value-type="float" office:value="637.880364249831" calcext:value-type="float">
            <text:p>637,880</text:p>
          </table:table-cell>
          <table:table-cell table:number-columns-repeated="2" office:value-type="float" office:value="91.67995003221" calcext:value-type="float">
            <text:p>91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7</text:p>
          </table:table-cell>
          <table:table-cell office:value-type="float" office:value="575.356671228703" calcext:value-type="float">
            <text:p>575,357</text:p>
          </table:table-cell>
          <table:table-cell table:number-columns-repeated="2" office:value-type="float" office:value="16.6994831441327" calcext:value-type="float">
            <text:p>16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6</text:p>
          </table:table-cell>
          <table:table-cell office:value-type="float" office:value="370.960817001911" calcext:value-type="float">
            <text:p>370,9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9</text:p>
          </table:table-cell>
          <table:table-cell office:value-type="float" office:value="3009.37997385708" calcext:value-type="float">
            <text:p>3 009,380</text:p>
          </table:table-cell>
          <table:table-cell table:number-columns-repeated="2" office:value-type="float" office:value="515.382487189364" calcext:value-type="float">
            <text:p>515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2</text:p>
          </table:table-cell>
          <table:table-cell office:value-type="float" office:value="1138.8179687331" calcext:value-type="float">
            <text:p>1 138,818</text:p>
          </table:table-cell>
          <table:table-cell table:number-columns-repeated="2" office:value-type="float" office:value="39.3830735570631" calcext:value-type="float">
            <text:p>39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0</text:p>
          </table:table-cell>
          <table:table-cell office:value-type="float" office:value="398.881496222623" calcext:value-type="float">
            <text:p>398,881</text:p>
          </table:table-cell>
          <table:table-cell table:number-columns-repeated="2" office:value-type="float" office:value="27.352789407604" calcext:value-type="float">
            <text:p>27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1</text:p>
          </table:table-cell>
          <table:table-cell office:value-type="float" office:value="444.539698719458" calcext:value-type="float">
            <text:p>444,540</text:p>
          </table:table-cell>
          <table:table-cell table:number-columns-repeated="2" office:value-type="float" office:value="45.5014261106133" calcext:value-type="float">
            <text:p>45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7</text:p>
          </table:table-cell>
          <table:table-cell office:value-type="float" office:value="311.849957269661" calcext:value-type="float">
            <text:p>311,850</text:p>
          </table:table-cell>
          <table:table-cell table:number-columns-repeated="2" office:value-type="float" office:value="99.2123446717417" calcext:value-type="float">
            <text:p>99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4</text:p>
          </table:table-cell>
          <table:table-cell office:value-type="float" office:value="492.097678031041" calcext:value-type="float">
            <text:p>492,098</text:p>
          </table:table-cell>
          <table:table-cell table:number-columns-repeated="2" office:value-type="float" office:value="34.5734831426528" calcext:value-type="float">
            <text:p>34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0</text:p>
          </table:table-cell>
          <table:table-cell office:value-type="float" office:value="407.484653835288" calcext:value-type="float">
            <text:p>407,485</text:p>
          </table:table-cell>
          <table:table-cell table:number-columns-repeated="2" office:value-type="float" office:value="61.4744488926071" calcext:value-type="float">
            <text:p>61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2</text:p>
          </table:table-cell>
          <table:table-cell office:value-type="float" office:value="359.822716506429" calcext:value-type="float">
            <text:p>359,823</text:p>
          </table:table-cell>
          <table:table-cell table:number-columns-repeated="2" office:value-type="float" office:value="84.2275680213356" calcext:value-type="float">
            <text:p>84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0</text:p>
          </table:table-cell>
          <table:table-cell office:value-type="float" office:value="1415.37940888119" calcext:value-type="float">
            <text:p>1 415,379</text:p>
          </table:table-cell>
          <table:table-cell table:number-columns-repeated="2" office:value-type="float" office:value="72.5353002232874" calcext:value-type="float">
            <text:p>72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5</text:p>
          </table:table-cell>
          <table:table-cell office:value-type="float" office:value="568.830710238335" calcext:value-type="float">
            <text:p>568,831</text:p>
          </table:table-cell>
          <table:table-cell table:number-columns-repeated="2" office:value-type="float" office:value="8.59711852167924" calcext:value-type="float">
            <text:p>8,5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7</text:p>
          </table:table-cell>
          <table:table-cell office:value-type="float" office:value="330.954898610331" calcext:value-type="float">
            <text:p>330,9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0</text:p>
          </table:table-cell>
          <table:table-cell office:value-type="float" office:value="299.990414675587" calcext:value-type="float">
            <text:p>299,990</text:p>
          </table:table-cell>
          <table:table-cell table:number-columns-repeated="2" office:value-type="float" office:value="12.2392947726743" calcext:value-type="float">
            <text:p>12,2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3</text:p>
          </table:table-cell>
          <table:table-cell office:value-type="float" office:value="658.965425039431" calcext:value-type="float">
            <text:p>658,965</text:p>
          </table:table-cell>
          <table:table-cell table:number-columns-repeated="2" office:value-type="float" office:value="94.0489455068074" calcext:value-type="float">
            <text:p>94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7</text:p>
          </table:table-cell>
          <table:table-cell office:value-type="float" office:value="315.691130538656" calcext:value-type="float">
            <text:p>315,691</text:p>
          </table:table-cell>
          <table:table-cell table:number-columns-repeated="2" office:value-type="float" office:value="5.8743704576407" calcext:value-type="float">
            <text:p>5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8</text:p>
          </table:table-cell>
          <table:table-cell office:value-type="float" office:value="530.715831218076" calcext:value-type="float">
            <text:p>530,716</text:p>
          </table:table-cell>
          <table:table-cell table:number-columns-repeated="2" office:value-type="float" office:value="48.5879266113233" calcext:value-type="float">
            <text:p>48,5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4</text:p>
          </table:table-cell>
          <table:table-cell office:value-type="float" office:value="2482.66323431605" calcext:value-type="float">
            <text:p>2 482,663</text:p>
          </table:table-cell>
          <table:table-cell table:number-columns-repeated="2" office:value-type="float" office:value="311.3688846934" calcext:value-type="float">
            <text:p>311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8</text:p>
          </table:table-cell>
          <table:table-cell office:value-type="float" office:value="743.493255650728" calcext:value-type="float">
            <text:p>743,493</text:p>
          </table:table-cell>
          <table:table-cell office:value-type="float" office:value="17.5502768457797" calcext:value-type="float">
            <text:p>17,550</text:p>
          </table:table-cell>
          <table:table-cell office:value-type="float" office:value="8.61785627708006" calcext:value-type="float">
            <text:p>8,618</text:p>
          </table:table-cell>
          <table:table-cell office:value-type="float" office:value="8.93242056869968" calcext:value-type="float">
            <text:p>8,93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3</text:p>
          </table:table-cell>
          <table:table-cell office:value-type="float" office:value="465.450020731897" calcext:value-type="float">
            <text:p>465,450</text:p>
          </table:table-cell>
          <table:table-cell table:number-columns-repeated="2" office:value-type="float" office:value="44.3619767401192" calcext:value-type="float">
            <text:p>44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8</text:p>
          </table:table-cell>
          <table:table-cell office:value-type="float" office:value="7091.51407202527" calcext:value-type="float">
            <text:p>7 091,514</text:p>
          </table:table-cell>
          <table:table-cell table:number-columns-repeated="2" office:value-type="float" office:value="254.505025369482" calcext:value-type="float">
            <text:p>254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3</text:p>
          </table:table-cell>
          <table:table-cell office:value-type="float" office:value="482.1123898237" calcext:value-type="float">
            <text:p>482,112</text:p>
          </table:table-cell>
          <table:table-cell table:number-columns-repeated="2" office:value-type="float" office:value="48.1918316372069" calcext:value-type="float">
            <text:p>48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1</text:p>
          </table:table-cell>
          <table:table-cell office:value-type="float" office:value="446.841288419644" calcext:value-type="float">
            <text:p>446,841</text:p>
          </table:table-cell>
          <table:table-cell table:number-columns-repeated="2" office:value-type="float" office:value="36.3343647148847" calcext:value-type="float">
            <text:p>36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2</text:p>
          </table:table-cell>
          <table:table-cell office:value-type="float" office:value="510.437718786929" calcext:value-type="float">
            <text:p>510,438</text:p>
          </table:table-cell>
          <table:table-cell table:number-columns-repeated="2" office:value-type="float" office:value="17.8678848927998" calcext:value-type="float">
            <text:p>17,8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1</text:p>
          </table:table-cell>
          <table:table-cell office:value-type="float" office:value="659.871253382543" calcext:value-type="float">
            <text:p>659,871</text:p>
          </table:table-cell>
          <table:table-cell table:number-columns-repeated="2" office:value-type="float" office:value="67.8492569765553" calcext:value-type="float">
            <text:p>67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9</text:p>
          </table:table-cell>
          <table:table-cell office:value-type="float" office:value="134.673199784175" calcext:value-type="float">
            <text:p>134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4</text:p>
          </table:table-cell>
          <table:table-cell office:value-type="float" office:value="637.731149742348" calcext:value-type="float">
            <text:p>637,731</text:p>
          </table:table-cell>
          <table:table-cell table:number-columns-repeated="2" office:value-type="float" office:value="83.9100574437397" calcext:value-type="float">
            <text:p>83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0</text:p>
          </table:table-cell>
          <table:table-cell office:value-type="float" office:value="692.97463228708" calcext:value-type="float">
            <text:p>692,975</text:p>
          </table:table-cell>
          <table:table-cell table:number-columns-repeated="2" office:value-type="float" office:value="26.1382485158407" calcext:value-type="float">
            <text:p>26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3</text:p>
          </table:table-cell>
          <table:table-cell office:value-type="float" office:value="949.60199748418" calcext:value-type="float">
            <text:p>949,602</text:p>
          </table:table-cell>
          <table:table-cell table:number-columns-repeated="2" office:value-type="float" office:value="105.90111798961" calcext:value-type="float">
            <text:p>105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6</text:p>
          </table:table-cell>
          <table:table-cell office:value-type="float" office:value="1791.85727110144" calcext:value-type="float">
            <text:p>1 791,857</text:p>
          </table:table-cell>
          <table:table-cell table:number-columns-repeated="2" office:value-type="float" office:value="26.0792759138236" calcext:value-type="float">
            <text:p>26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7</text:p>
          </table:table-cell>
          <table:table-cell office:value-type="float" office:value="1612.10357912169" calcext:value-type="float">
            <text:p>1 612,104</text:p>
          </table:table-cell>
          <table:table-cell table:number-columns-repeated="2" office:value-type="float" office:value="136.394904906727" calcext:value-type="float">
            <text:p>136,3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2</text:p>
          </table:table-cell>
          <table:table-cell office:value-type="float" office:value="449.58308561987" calcext:value-type="float">
            <text:p>449,583</text:p>
          </table:table-cell>
          <table:table-cell table:number-columns-repeated="2" office:value-type="float" office:value="46.0496805874615" calcext:value-type="float">
            <text:p>46,0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1</text:p>
          </table:table-cell>
          <table:table-cell office:value-type="float" office:value="388.15306245609" calcext:value-type="float">
            <text:p>388,153</text:p>
          </table:table-cell>
          <table:table-cell table:number-columns-repeated="2" office:value-type="float" office:value="80.0756111442132" calcext:value-type="float">
            <text:p>80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3</text:p>
          </table:table-cell>
          <table:table-cell office:value-type="float" office:value="251.348542219051" calcext:value-type="float">
            <text:p>251,349</text:p>
          </table:table-cell>
          <table:table-cell table:number-columns-repeated="2" office:value-type="float" office:value="5.52323022077777" calcext:value-type="float">
            <text:p>5,5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0</text:p>
          </table:table-cell>
          <table:table-cell office:value-type="float" office:value="587.997287112695" calcext:value-type="float">
            <text:p>587,997</text:p>
          </table:table-cell>
          <table:table-cell table:number-columns-repeated="2" office:value-type="float" office:value="55.1857371185073" calcext:value-type="float">
            <text:p>55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4</text:p>
          </table:table-cell>
          <table:table-cell office:value-type="float" office:value="1108.52825616313" calcext:value-type="float">
            <text:p>1 108,528</text:p>
          </table:table-cell>
          <table:table-cell table:number-columns-repeated="2" office:value-type="float" office:value="123.812968702411" calcext:value-type="float">
            <text:p>123,8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8</text:p>
          </table:table-cell>
          <table:table-cell office:value-type="float" office:value="270.559691786485" calcext:value-type="float">
            <text:p>270,5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5</text:p>
          </table:table-cell>
          <table:table-cell office:value-type="float" office:value="728.981907544205" calcext:value-type="float">
            <text:p>728,982</text:p>
          </table:table-cell>
          <table:table-cell table:number-columns-repeated="2" office:value-type="float" office:value="67.6486113763875" calcext:value-type="float">
            <text:p>67,6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8</text:p>
          </table:table-cell>
          <table:table-cell office:value-type="float" office:value="2098.6783085123" calcext:value-type="float">
            <text:p>2 098,678</text:p>
          </table:table-cell>
          <table:table-cell office:value-type="float" office:value="520.013420020707" calcext:value-type="float">
            <text:p>520,013</text:p>
          </table:table-cell>
          <table:table-cell office:value-type="float" office:value="510.564475537746" calcext:value-type="float">
            <text:p>510,564</text:p>
          </table:table-cell>
          <table:table-cell office:value-type="float" office:value="9.44894448296065" calcext:value-type="float">
            <text:p>9,44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5</text:p>
          </table:table-cell>
          <table:table-cell office:value-type="float" office:value="822.580567620925" calcext:value-type="float">
            <text:p>822,581</text:p>
          </table:table-cell>
          <table:table-cell table:number-columns-repeated="2" office:value-type="float" office:value="11.0984226249256" calcext:value-type="float">
            <text:p>11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0</text:p>
          </table:table-cell>
          <table:table-cell office:value-type="float" office:value="666.866631500605" calcext:value-type="float">
            <text:p>666,867</text:p>
          </table:table-cell>
          <table:table-cell table:number-columns-repeated="2" office:value-type="float" office:value="52.5617190966101" calcext:value-type="float">
            <text:p>52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4</text:p>
          </table:table-cell>
          <table:table-cell office:value-type="float" office:value="885.253761419249" calcext:value-type="float">
            <text:p>885,254</text:p>
          </table:table-cell>
          <table:table-cell table:number-columns-repeated="2" office:value-type="float" office:value="61.8271817550002" calcext:value-type="float">
            <text:p>61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1</text:p>
          </table:table-cell>
          <table:table-cell office:value-type="float" office:value="2591.16295673783" calcext:value-type="float">
            <text:p>2 591,163</text:p>
          </table:table-cell>
          <table:table-cell table:number-columns-repeated="2" office:value-type="float" office:value="34.0570980105842" calcext:value-type="float">
            <text:p>34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9</text:p>
          </table:table-cell>
          <table:table-cell office:value-type="float" office:value="907.832897466076" calcext:value-type="float">
            <text:p>907,833</text:p>
          </table:table-cell>
          <table:table-cell table:number-columns-repeated="2" office:value-type="float" office:value="92.125021924219" calcext:value-type="float">
            <text:p>92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0</text:p>
          </table:table-cell>
          <table:table-cell office:value-type="float" office:value="5104.60446920566" calcext:value-type="float">
            <text:p>5 104,604</text:p>
          </table:table-cell>
          <table:table-cell table:number-columns-repeated="2" office:value-type="float" office:value="37.6120166982732" calcext:value-type="float">
            <text:p>37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3</text:p>
          </table:table-cell>
          <table:table-cell office:value-type="float" office:value="878.932097177939" calcext:value-type="float">
            <text:p>878,932</text:p>
          </table:table-cell>
          <table:table-cell table:number-columns-repeated="2" office:value-type="float" office:value="118.142203457103" calcext:value-type="float">
            <text:p>118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9</text:p>
          </table:table-cell>
          <table:table-cell office:value-type="float" office:value="629.132510442847" calcext:value-type="float">
            <text:p>629,133</text:p>
          </table:table-cell>
          <table:table-cell table:number-columns-repeated="2" office:value-type="float" office:value="57.8855490172469" calcext:value-type="float">
            <text:p>57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5</text:p>
          </table:table-cell>
          <table:table-cell office:value-type="float" office:value="954.807035058315" calcext:value-type="float">
            <text:p>954,807</text:p>
          </table:table-cell>
          <table:table-cell table:number-columns-repeated="2" office:value-type="float" office:value="116.037664634269" calcext:value-type="float">
            <text:p>116,0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2</text:p>
          </table:table-cell>
          <table:table-cell office:value-type="float" office:value="905.717999630234" calcext:value-type="float">
            <text:p>905,718</text:p>
          </table:table-cell>
          <table:table-cell table:number-columns-repeated="2" office:value-type="float" office:value="63.9794109954325" calcext:value-type="float">
            <text:p>63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4</text:p>
          </table:table-cell>
          <table:table-cell office:value-type="float" office:value="1153.55548810452" calcext:value-type="float">
            <text:p>1 153,555</text:p>
          </table:table-cell>
          <table:table-cell table:number-columns-repeated="2" office:value-type="float" office:value="103.281320203025" calcext:value-type="float">
            <text:p>103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3</text:p>
          </table:table-cell>
          <table:table-cell office:value-type="float" office:value="857.338069466922" calcext:value-type="float">
            <text:p>857,338</text:p>
          </table:table-cell>
          <table:table-cell table:number-columns-repeated="2" office:value-type="float" office:value="33.7459003947472" calcext:value-type="float">
            <text:p>33,7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0</text:p>
          </table:table-cell>
          <table:table-cell office:value-type="float" office:value="2406.13421245012" calcext:value-type="float">
            <text:p>2 406,134</text:p>
          </table:table-cell>
          <table:table-cell table:number-columns-repeated="2" office:value-type="float" office:value="215.285198553715" calcext:value-type="float">
            <text:p>215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5</text:p>
          </table:table-cell>
          <table:table-cell office:value-type="float" office:value="789.63319365606" calcext:value-type="float">
            <text:p>789,633</text:p>
          </table:table-cell>
          <table:table-cell table:number-columns-repeated="2" office:value-type="float" office:value="118.278365408505" calcext:value-type="float">
            <text:p>118,2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4</text:p>
          </table:table-cell>
          <table:table-cell office:value-type="float" office:value="778.754844933875" calcext:value-type="float">
            <text:p>778,755</text:p>
          </table:table-cell>
          <table:table-cell table:number-columns-repeated="2" office:value-type="float" office:value="68.5222678794382" calcext:value-type="float">
            <text:p>68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8</text:p>
          </table:table-cell>
          <table:table-cell office:value-type="float" office:value="694.792225770306" calcext:value-type="float">
            <text:p>694,792</text:p>
          </table:table-cell>
          <table:table-cell table:number-columns-repeated="2" office:value-type="float" office:value="71.6032755290489" calcext:value-type="float">
            <text:p>71,6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7</text:p>
          </table:table-cell>
          <table:table-cell office:value-type="float" office:value="285.546383367366" calcext:value-type="float">
            <text:p>285,546</text:p>
          </table:table-cell>
          <table:table-cell table:number-columns-repeated="2" office:value-type="float" office:value="22.6603360451256" calcext:value-type="float">
            <text:p>22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2</text:p>
          </table:table-cell>
          <table:table-cell office:value-type="float" office:value="373.983320639849" calcext:value-type="float">
            <text:p>373,983</text:p>
          </table:table-cell>
          <table:table-cell table:number-columns-repeated="2" office:value-type="float" office:value="27.0441162185303" calcext:value-type="float">
            <text:p>27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9</text:p>
          </table:table-cell>
          <table:table-cell office:value-type="float" office:value="1546.9837112803" calcext:value-type="float">
            <text:p>1 546,984</text:p>
          </table:table-cell>
          <table:table-cell table:number-columns-repeated="2" office:value-type="float" office:value="135.167302631431" calcext:value-type="float">
            <text:p>135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1</text:p>
          </table:table-cell>
          <table:table-cell office:value-type="float" office:value="342.791309235365" calcext:value-type="float">
            <text:p>342,791</text:p>
          </table:table-cell>
          <table:table-cell table:number-columns-repeated="2" office:value-type="float" office:value="16.8569494736325" calcext:value-type="float">
            <text:p>16,8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3</text:p>
          </table:table-cell>
          <table:table-cell office:value-type="float" office:value="463.784280798827" calcext:value-type="float">
            <text:p>463,784</text:p>
          </table:table-cell>
          <table:table-cell table:number-columns-repeated="2" office:value-type="float" office:value="32.8494501931149" calcext:value-type="float">
            <text:p>32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4</text:p>
          </table:table-cell>
          <table:table-cell office:value-type="float" office:value="140.288881515828" calcext:value-type="float">
            <text:p>140,289</text:p>
          </table:table-cell>
          <table:table-cell table:number-columns-repeated="2" office:value-type="float" office:value="0.143686524134126" calcext:value-type="float">
            <text:p>0,1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7</text:p>
          </table:table-cell>
          <table:table-cell office:value-type="float" office:value="958.199067189911" calcext:value-type="float">
            <text:p>958,199</text:p>
          </table:table-cell>
          <table:table-cell table:number-columns-repeated="2" office:value-type="float" office:value="85.995271684342" calcext:value-type="float">
            <text:p>85,9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3</text:p>
          </table:table-cell>
          <table:table-cell office:value-type="float" office:value="604.896949207726" calcext:value-type="float">
            <text:p>604,897</text:p>
          </table:table-cell>
          <table:table-cell table:number-columns-repeated="2" office:value-type="float" office:value="58.4337557014315" calcext:value-type="float">
            <text:p>58,4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3</text:p>
          </table:table-cell>
          <table:table-cell office:value-type="float" office:value="530.267817115552" calcext:value-type="float">
            <text:p>530,268</text:p>
          </table:table-cell>
          <table:table-cell table:number-columns-repeated="2" office:value-type="float" office:value="30.4011352839002" calcext:value-type="float">
            <text:p>30,4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0</text:p>
          </table:table-cell>
          <table:table-cell office:value-type="float" office:value="1432.59443613865" calcext:value-type="float">
            <text:p>1 432,594</text:p>
          </table:table-cell>
          <table:table-cell table:number-columns-repeated="2" office:value-type="float" office:value="255.319519551227" calcext:value-type="float">
            <text:p>255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8</text:p>
          </table:table-cell>
          <table:table-cell office:value-type="float" office:value="651.097911643269" calcext:value-type="float">
            <text:p>651,098</text:p>
          </table:table-cell>
          <table:table-cell table:number-columns-repeated="2" office:value-type="float" office:value="65.1806025455845" calcext:value-type="float">
            <text:p>65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0</text:p>
          </table:table-cell>
          <table:table-cell office:value-type="float" office:value="625.119384562202" calcext:value-type="float">
            <text:p>625,119</text:p>
          </table:table-cell>
          <table:table-cell table:number-columns-repeated="2" office:value-type="float" office:value="114.274718793276" calcext:value-type="float">
            <text:p>114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7</text:p>
          </table:table-cell>
          <table:table-cell office:value-type="float" office:value="703.126534539566" calcext:value-type="float">
            <text:p>703,127</text:p>
          </table:table-cell>
          <table:table-cell table:number-columns-repeated="2" office:value-type="float" office:value="67.9367922638075" calcext:value-type="float">
            <text:p>67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2</text:p>
          </table:table-cell>
          <table:table-cell office:value-type="float" office:value="250.353032671562" calcext:value-type="float">
            <text:p>250,3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8</text:p>
          </table:table-cell>
          <table:table-cell office:value-type="float" office:value="218.228788524338" calcext:value-type="float">
            <text:p>218,229</text:p>
          </table:table-cell>
          <table:table-cell table:number-columns-repeated="2" office:value-type="float" office:value="39.3825513624812" calcext:value-type="float">
            <text:p>39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4</text:p>
          </table:table-cell>
          <table:table-cell office:value-type="float" office:value="463.135102892325" calcext:value-type="float">
            <text:p>463,135</text:p>
          </table:table-cell>
          <table:table-cell table:number-columns-repeated="2" office:value-type="float" office:value="54.8515464738498" calcext:value-type="float">
            <text:p>54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9</text:p>
          </table:table-cell>
          <table:table-cell office:value-type="float" office:value="213.713915938072" calcext:value-type="float">
            <text:p>213,7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3</text:p>
          </table:table-cell>
          <table:table-cell office:value-type="float" office:value="218.871548550206" calcext:value-type="float">
            <text:p>218,872</text:p>
          </table:table-cell>
          <table:table-cell table:number-columns-repeated="2" office:value-type="float" office:value="6.5963942076789" calcext:value-type="float">
            <text:p>6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6</text:p>
          </table:table-cell>
          <table:table-cell office:value-type="float" office:value="864.555317808476" calcext:value-type="float">
            <text:p>864,5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5</text:p>
          </table:table-cell>
          <table:table-cell office:value-type="float" office:value="808.320870336096" calcext:value-type="float">
            <text:p>808,321</text:p>
          </table:table-cell>
          <table:table-cell table:number-columns-repeated="2" office:value-type="float" office:value="76.2271962000103" calcext:value-type="float">
            <text:p>76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2</text:p>
          </table:table-cell>
          <table:table-cell office:value-type="float" office:value="2369.81218839253" calcext:value-type="float">
            <text:p>2 369,812</text:p>
          </table:table-cell>
          <table:table-cell table:number-columns-repeated="2" office:value-type="float" office:value="12.1264207999634" calcext:value-type="float">
            <text:p>12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3</text:p>
          </table:table-cell>
          <table:table-cell office:value-type="float" office:value="586.244835093388" calcext:value-type="float">
            <text:p>586,245</text:p>
          </table:table-cell>
          <table:table-cell table:number-columns-repeated="2" office:value-type="float" office:value="71.0794453986155" calcext:value-type="float">
            <text:p>71,0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1</text:p>
          </table:table-cell>
          <table:table-cell office:value-type="float" office:value="466.503494219984" calcext:value-type="float">
            <text:p>466,503</text:p>
          </table:table-cell>
          <table:table-cell table:number-columns-repeated="2" office:value-type="float" office:value="10.6604976005183" calcext:value-type="float">
            <text:p>10,6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3</text:p>
          </table:table-cell>
          <table:table-cell office:value-type="float" office:value="272.76438953672" calcext:value-type="float">
            <text:p>272,7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3</text:p>
          </table:table-cell>
          <table:table-cell office:value-type="float" office:value="1264.20886277823" calcext:value-type="float">
            <text:p>1 264,209</text:p>
          </table:table-cell>
          <table:table-cell table:number-columns-repeated="2" office:value-type="float" office:value="324.088127867104" calcext:value-type="float">
            <text:p>324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6</text:p>
          </table:table-cell>
          <table:table-cell office:value-type="float" office:value="1417.08813006186" calcext:value-type="float">
            <text:p>1 417,0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1</text:p>
          </table:table-cell>
          <table:table-cell office:value-type="float" office:value="906.387924085707" calcext:value-type="float">
            <text:p>906,388</text:p>
          </table:table-cell>
          <table:table-cell office:value-type="float" office:value="82.3832447525655" calcext:value-type="float">
            <text:p>82,383</text:p>
          </table:table-cell>
          <table:table-cell office:value-type="float" office:value="70.7040946118208" calcext:value-type="float">
            <text:p>70,704</text:p>
          </table:table-cell>
          <table:table-cell office:value-type="float" office:value="11.6791501407447" calcext:value-type="float">
            <text:p>11,67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9</text:p>
          </table:table-cell>
          <table:table-cell office:value-type="float" office:value="422.691837981728" calcext:value-type="float">
            <text:p>422,692</text:p>
          </table:table-cell>
          <table:table-cell table:number-columns-repeated="2" office:value-type="float" office:value="63.2885547473084" calcext:value-type="float">
            <text:p>63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9</text:p>
          </table:table-cell>
          <table:table-cell office:value-type="float" office:value="587.205824763885" calcext:value-type="float">
            <text:p>587,2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8</text:p>
          </table:table-cell>
          <table:table-cell office:value-type="float" office:value="886.655442356309" calcext:value-type="float">
            <text:p>886,655</text:p>
          </table:table-cell>
          <table:table-cell table:number-columns-repeated="2" office:value-type="float" office:value="56.1706565158756" calcext:value-type="float">
            <text:p>56,1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5</text:p>
          </table:table-cell>
          <table:table-cell office:value-type="float" office:value="678.18435211411" calcext:value-type="float">
            <text:p>678,1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3</text:p>
          </table:table-cell>
          <table:table-cell office:value-type="float" office:value="439.59878889619" calcext:value-type="float">
            <text:p>439,599</text:p>
          </table:table-cell>
          <table:table-cell table:number-columns-repeated="2" office:value-type="float" office:value="57.3992052143126" calcext:value-type="float">
            <text:p>57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2</text:p>
          </table:table-cell>
          <table:table-cell office:value-type="float" office:value="1266.0435582729" calcext:value-type="float">
            <text:p>1 266,044</text:p>
          </table:table-cell>
          <table:table-cell table:number-columns-repeated="2" office:value-type="float" office:value="6.75103506564075" calcext:value-type="float">
            <text:p>6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2</text:p>
          </table:table-cell>
          <table:table-cell office:value-type="float" office:value="692.082600840683" calcext:value-type="float">
            <text:p>692,0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7</text:p>
          </table:table-cell>
          <table:table-cell office:value-type="float" office:value="1408.7337898043" calcext:value-type="float">
            <text:p>1 408,734</text:p>
          </table:table-cell>
          <table:table-cell table:number-columns-repeated="2" office:value-type="float" office:value="282.314151916995" calcext:value-type="float">
            <text:p>282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3</text:p>
          </table:table-cell>
          <table:table-cell office:value-type="float" office:value="1041.55916493389" calcext:value-type="float">
            <text:p>1 041,559</text:p>
          </table:table-cell>
          <table:table-cell table:number-columns-repeated="2" office:value-type="float" office:value="75.7927303073699" calcext:value-type="float">
            <text:p>75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5</text:p>
          </table:table-cell>
          <table:table-cell office:value-type="float" office:value="439.615914681789" calcext:value-type="float">
            <text:p>439,616</text:p>
          </table:table-cell>
          <table:table-cell table:number-columns-repeated="2" office:value-type="float" office:value="87.6933181539876" calcext:value-type="float">
            <text:p>87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5</text:p>
          </table:table-cell>
          <table:table-cell office:value-type="float" office:value="339.052435730625" calcext:value-type="float">
            <text:p>339,052</text:p>
          </table:table-cell>
          <table:table-cell table:number-columns-repeated="2" office:value-type="float" office:value="46.0900739183212" calcext:value-type="float">
            <text:p>46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4</text:p>
          </table:table-cell>
          <table:table-cell office:value-type="float" office:value="449.918091316139" calcext:value-type="float">
            <text:p>449,918</text:p>
          </table:table-cell>
          <table:table-cell table:number-columns-repeated="2" office:value-type="float" office:value="35.2448977947382" calcext:value-type="float">
            <text:p>35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7</text:p>
          </table:table-cell>
          <table:table-cell office:value-type="float" office:value="373.76331274661" calcext:value-type="float">
            <text:p>373,763</text:p>
          </table:table-cell>
          <table:table-cell table:number-columns-repeated="2" office:value-type="float" office:value="11.7976900872753" calcext:value-type="float">
            <text:p>11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9</text:p>
          </table:table-cell>
          <table:table-cell office:value-type="float" office:value="194.061206425329" calcext:value-type="float">
            <text:p>194,061</text:p>
          </table:table-cell>
          <table:table-cell table:number-columns-repeated="2" office:value-type="float" office:value="9.6299962777055" calcext:value-type="float">
            <text:p>9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8</text:p>
          </table:table-cell>
          <table:table-cell office:value-type="float" office:value="622.527195308826" calcext:value-type="float">
            <text:p>622,527</text:p>
          </table:table-cell>
          <table:table-cell table:number-columns-repeated="2" office:value-type="float" office:value="126.449452594832" calcext:value-type="float">
            <text:p>126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3</text:p>
          </table:table-cell>
          <table:table-cell office:value-type="float" office:value="631.908318983389" calcext:value-type="float">
            <text:p>631,908</text:p>
          </table:table-cell>
          <table:table-cell table:number-columns-repeated="2" office:value-type="float" office:value="49.5132379606621" calcext:value-type="float">
            <text:p>49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9</text:p>
          </table:table-cell>
          <table:table-cell office:value-type="float" office:value="614.159693819844" calcext:value-type="float">
            <text:p>614,160</text:p>
          </table:table-cell>
          <table:table-cell table:number-columns-repeated="2" office:value-type="float" office:value="52.2920983353396" calcext:value-type="float">
            <text:p>52,2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1</text:p>
          </table:table-cell>
          <table:table-cell office:value-type="float" office:value="627.360830826333" calcext:value-type="float">
            <text:p>627,361</text:p>
          </table:table-cell>
          <table:table-cell table:number-columns-repeated="2" office:value-type="float" office:value="68.5099076090611" calcext:value-type="float">
            <text:p>68,5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2</text:p>
          </table:table-cell>
          <table:table-cell office:value-type="float" office:value="1350.96727276756" calcext:value-type="float">
            <text:p>1 350,967</text:p>
          </table:table-cell>
          <table:table-cell table:number-columns-repeated="2" office:value-type="float" office:value="216.509372650353" calcext:value-type="float">
            <text:p>216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9</text:p>
          </table:table-cell>
          <table:table-cell office:value-type="float" office:value="313.703379555469" calcext:value-type="float">
            <text:p>313,703</text:p>
          </table:table-cell>
          <table:table-cell table:number-columns-repeated="2" office:value-type="float" office:value="33.4157407214479" calcext:value-type="float">
            <text:p>33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4</text:p>
          </table:table-cell>
          <table:table-cell office:value-type="float" office:value="479.432333367571" calcext:value-type="float">
            <text:p>479,432</text:p>
          </table:table-cell>
          <table:table-cell table:number-columns-repeated="2" office:value-type="float" office:value="71.5292540014375" calcext:value-type="float">
            <text:p>71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8</text:p>
          </table:table-cell>
          <table:table-cell office:value-type="float" office:value="246.751936115619" calcext:value-type="float">
            <text:p>246,7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9</text:p>
          </table:table-cell>
          <table:table-cell office:value-type="float" office:value="184.38604323428" calcext:value-type="float">
            <text:p>184,386</text:p>
          </table:table-cell>
          <table:table-cell table:number-columns-repeated="2" office:value-type="float" office:value="7.73997746140465" calcext:value-type="float">
            <text:p>7,7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7</text:p>
          </table:table-cell>
          <table:table-cell office:value-type="float" office:value="826.564400761995" calcext:value-type="float">
            <text:p>826,564</text:p>
          </table:table-cell>
          <table:table-cell table:number-columns-repeated="2" office:value-type="float" office:value="92.9525296126581" calcext:value-type="float">
            <text:p>92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4</text:p>
          </table:table-cell>
          <table:table-cell office:value-type="float" office:value="1517.90507749067" calcext:value-type="float">
            <text:p>1 517,905</text:p>
          </table:table-cell>
          <table:table-cell table:number-columns-repeated="2" office:value-type="float" office:value="4.80172804520511" calcext:value-type="float">
            <text:p>4,8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5</text:p>
          </table:table-cell>
          <table:table-cell office:value-type="float" office:value="623.371631964224" calcext:value-type="float">
            <text:p>623,372</text:p>
          </table:table-cell>
          <table:table-cell table:number-columns-repeated="2" office:value-type="float" office:value="95.091806061883" calcext:value-type="float">
            <text:p>95,0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0</text:p>
          </table:table-cell>
          <table:table-cell office:value-type="float" office:value="262.400034288647" calcext:value-type="float">
            <text:p>262,400</text:p>
          </table:table-cell>
          <table:table-cell table:number-columns-repeated="2" office:value-type="float" office:value="43.3619515795058" calcext:value-type="float">
            <text:p>43,3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3</text:p>
          </table:table-cell>
          <table:table-cell office:value-type="float" office:value="577.012500628768" calcext:value-type="float">
            <text:p>577,013</text:p>
          </table:table-cell>
          <table:table-cell table:number-columns-repeated="2" office:value-type="float" office:value="118.084864580698" calcext:value-type="float">
            <text:p>118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1</text:p>
          </table:table-cell>
          <table:table-cell office:value-type="float" office:value="236.660655799635" calcext:value-type="float">
            <text:p>236,661</text:p>
          </table:table-cell>
          <table:table-cell table:number-columns-repeated="2" office:value-type="float" office:value="41.467589528355" calcext:value-type="float">
            <text:p>41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4</text:p>
          </table:table-cell>
          <table:table-cell office:value-type="float" office:value="340.734370789115" calcext:value-type="float">
            <text:p>340,734</text:p>
          </table:table-cell>
          <table:table-cell table:number-columns-repeated="2" office:value-type="float" office:value="23.4058847514275" calcext:value-type="float">
            <text:p>23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8</text:p>
          </table:table-cell>
          <table:table-cell office:value-type="float" office:value="1125.87082891171" calcext:value-type="float">
            <text:p>1 125,871</text:p>
          </table:table-cell>
          <table:table-cell table:number-columns-repeated="2" office:value-type="float" office:value="31.0028620656569" calcext:value-type="float">
            <text:p>31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3</text:p>
          </table:table-cell>
          <table:table-cell office:value-type="float" office:value="509.093796953916" calcext:value-type="float">
            <text:p>509,094</text:p>
          </table:table-cell>
          <table:table-cell table:number-columns-repeated="2" office:value-type="float" office:value="48.1921326900894" calcext:value-type="float">
            <text:p>48,1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2</text:p>
          </table:table-cell>
          <table:table-cell office:value-type="float" office:value="855.071071291201" calcext:value-type="float">
            <text:p>855,071</text:p>
          </table:table-cell>
          <table:table-cell table:number-columns-repeated="2" office:value-type="float" office:value="89.9823307572796" calcext:value-type="float">
            <text:p>89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8</text:p>
          </table:table-cell>
          <table:table-cell office:value-type="float" office:value="1161.30437646909" calcext:value-type="float">
            <text:p>1 161,3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8</text:p>
          </table:table-cell>
          <table:table-cell office:value-type="float" office:value="751.571371711564" calcext:value-type="float">
            <text:p>751,571</text:p>
          </table:table-cell>
          <table:table-cell table:number-columns-repeated="2" office:value-type="float" office:value="28.7724395601565" calcext:value-type="float">
            <text:p>28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7</text:p>
          </table:table-cell>
          <table:table-cell office:value-type="float" office:value="1000.81289355985" calcext:value-type="float">
            <text:p>1 000,813</text:p>
          </table:table-cell>
          <table:table-cell table:number-columns-repeated="2" office:value-type="float" office:value="95.2322204064585" calcext:value-type="float">
            <text:p>95,2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9</text:p>
          </table:table-cell>
          <table:table-cell office:value-type="float" office:value="283.525532579362" calcext:value-type="float">
            <text:p>283,526</text:p>
          </table:table-cell>
          <table:table-cell table:number-columns-repeated="2" office:value-type="float" office:value="18.4786591911705" calcext:value-type="float">
            <text:p>18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3</text:p>
          </table:table-cell>
          <table:table-cell office:value-type="float" office:value="886.722663385229" calcext:value-type="float">
            <text:p>886,723</text:p>
          </table:table-cell>
          <table:table-cell table:number-columns-repeated="2" office:value-type="float" office:value="71.0541143795521" calcext:value-type="float">
            <text:p>71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6</text:p>
          </table:table-cell>
          <table:table-cell office:value-type="float" office:value="964.299247345599" calcext:value-type="float">
            <text:p>964,299</text:p>
          </table:table-cell>
          <table:table-cell table:number-columns-repeated="2" office:value-type="float" office:value="174.185957105985" calcext:value-type="float">
            <text:p>174,1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3</text:p>
          </table:table-cell>
          <table:table-cell office:value-type="float" office:value="935.385756654154" calcext:value-type="float">
            <text:p>935,386</text:p>
          </table:table-cell>
          <table:table-cell table:number-columns-repeated="2" office:value-type="float" office:value="69.5521823890029" calcext:value-type="float">
            <text:p>69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9</text:p>
          </table:table-cell>
          <table:table-cell office:value-type="float" office:value="645.994094434107" calcext:value-type="float">
            <text:p>645,994</text:p>
          </table:table-cell>
          <table:table-cell table:number-columns-repeated="2" office:value-type="float" office:value="108.03953095824" calcext:value-type="float">
            <text:p>108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6</text:p>
          </table:table-cell>
          <table:table-cell office:value-type="float" office:value="569.726124174366" calcext:value-type="float">
            <text:p>569,726</text:p>
          </table:table-cell>
          <table:table-cell table:number-columns-repeated="2" office:value-type="float" office:value="43.9348779998491" calcext:value-type="float">
            <text:p>43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4</text:p>
          </table:table-cell>
          <table:table-cell office:value-type="float" office:value="618.798744764063" calcext:value-type="float">
            <text:p>618,799</text:p>
          </table:table-cell>
          <table:table-cell table:number-columns-repeated="2" office:value-type="float" office:value="42.4397926342282" calcext:value-type="float">
            <text:p>42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2</text:p>
          </table:table-cell>
          <table:table-cell office:value-type="float" office:value="1041.84981683632" calcext:value-type="float">
            <text:p>1 041,850</text:p>
          </table:table-cell>
          <table:table-cell table:number-columns-repeated="2" office:value-type="float" office:value="41.0758841286236" calcext:value-type="float">
            <text:p>41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1</text:p>
          </table:table-cell>
          <table:table-cell office:value-type="float" office:value="965.951581841514" calcext:value-type="float">
            <text:p>965,952</text:p>
          </table:table-cell>
          <table:table-cell office:value-type="float" office:value="74.2650045473528" calcext:value-type="float">
            <text:p>74,265</text:p>
          </table:table-cell>
          <table:table-cell office:value-type="float" office:value="74.1569323213052" calcext:value-type="float">
            <text:p>74,157</text:p>
          </table:table-cell>
          <table:table-cell office:value-type="float" office:value="0.10807222604763" calcext:value-type="float">
            <text:p>0,108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4</text:p>
          </table:table-cell>
          <table:table-cell office:value-type="float" office:value="968.566276564086" calcext:value-type="float">
            <text:p>968,566</text:p>
          </table:table-cell>
          <table:table-cell table:number-columns-repeated="2" office:value-type="float" office:value="163.369901912008" calcext:value-type="float">
            <text:p>163,3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6</text:p>
          </table:table-cell>
          <table:table-cell office:value-type="float" office:value="423.636933615507" calcext:value-type="float">
            <text:p>423,637</text:p>
          </table:table-cell>
          <table:table-cell table:number-columns-repeated="2" office:value-type="float" office:value="66.3533691267451" calcext:value-type="float">
            <text:p>66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0</text:p>
          </table:table-cell>
          <table:table-cell office:value-type="float" office:value="4321.72218647852" calcext:value-type="float">
            <text:p>4 321,722</text:p>
          </table:table-cell>
          <table:table-cell table:number-columns-repeated="2" office:value-type="float" office:value="26.0339974961719" calcext:value-type="float">
            <text:p>26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8</text:p>
          </table:table-cell>
          <table:table-cell office:value-type="float" office:value="288.440399928728" calcext:value-type="float">
            <text:p>288,440</text:p>
          </table:table-cell>
          <table:table-cell table:number-columns-repeated="2" office:value-type="float" office:value="20.6978352381548" calcext:value-type="float">
            <text:p>20,6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1</text:p>
          </table:table-cell>
          <table:table-cell office:value-type="float" office:value="211.12287430242" calcext:value-type="float">
            <text:p>211,1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3</text:p>
          </table:table-cell>
          <table:table-cell office:value-type="float" office:value="1542.41529834598" calcext:value-type="float">
            <text:p>1 542,4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3</text:p>
          </table:table-cell>
          <table:table-cell office:value-type="float" office:value="651.187807068319" calcext:value-type="float">
            <text:p>651,188</text:p>
          </table:table-cell>
          <table:table-cell table:number-columns-repeated="2" office:value-type="float" office:value="4.79510028926275" calcext:value-type="float">
            <text:p>4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1</text:p>
          </table:table-cell>
          <table:table-cell office:value-type="float" office:value="521.36447813708" calcext:value-type="float">
            <text:p>521,364</text:p>
          </table:table-cell>
          <table:table-cell table:number-columns-repeated="2" office:value-type="float" office:value="59.2762209301696" calcext:value-type="float">
            <text:p>59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7</text:p>
          </table:table-cell>
          <table:table-cell office:value-type="float" office:value="617.001933953483" calcext:value-type="float">
            <text:p>617,002</text:p>
          </table:table-cell>
          <table:table-cell table:number-columns-repeated="2" office:value-type="float" office:value="55.6809902194112" calcext:value-type="float">
            <text:p>55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7</text:p>
          </table:table-cell>
          <table:table-cell office:value-type="float" office:value="632.179817263323" calcext:value-type="float">
            <text:p>632,180</text:p>
          </table:table-cell>
          <table:table-cell table:number-columns-repeated="2" office:value-type="float" office:value="3.48763569013451" calcext:value-type="float">
            <text:p>3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1</text:p>
          </table:table-cell>
          <table:table-cell office:value-type="float" office:value="1152.27306271152" calcext:value-type="float">
            <text:p>1 152,273</text:p>
          </table:table-cell>
          <table:table-cell table:number-columns-repeated="2" office:value-type="float" office:value="21.1628205847368" calcext:value-type="float">
            <text:p>21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8</text:p>
          </table:table-cell>
          <table:table-cell office:value-type="float" office:value="1848.61395144649" calcext:value-type="float">
            <text:p>1 848,614</text:p>
          </table:table-cell>
          <table:table-cell table:number-columns-repeated="2" office:value-type="float" office:value="56.6680463450489" calcext:value-type="float">
            <text:p>56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3</text:p>
          </table:table-cell>
          <table:table-cell office:value-type="float" office:value="362.429434714607" calcext:value-type="float">
            <text:p>362,429</text:p>
          </table:table-cell>
          <table:table-cell table:number-columns-repeated="2" office:value-type="float" office:value="14.9441839272042" calcext:value-type="float">
            <text:p>14,9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7</text:p>
          </table:table-cell>
          <table:table-cell office:value-type="float" office:value="676.575238517872" calcext:value-type="float">
            <text:p>676,575</text:p>
          </table:table-cell>
          <table:table-cell table:number-columns-repeated="2" office:value-type="float" office:value="7.0102392714087" calcext:value-type="float">
            <text:p>7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5</text:p>
          </table:table-cell>
          <table:table-cell office:value-type="float" office:value="388.417539814052" calcext:value-type="float">
            <text:p>388,418</text:p>
          </table:table-cell>
          <table:table-cell table:number-columns-repeated="2" office:value-type="float" office:value="9.52731909023757" calcext:value-type="float">
            <text:p>9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6</text:p>
          </table:table-cell>
          <table:table-cell office:value-type="float" office:value="1498.99373488665" calcext:value-type="float">
            <text:p>1 498,994</text:p>
          </table:table-cell>
          <table:table-cell table:number-columns-repeated="2" office:value-type="float" office:value="184.882206085096" calcext:value-type="float">
            <text:p>184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8</text:p>
          </table:table-cell>
          <table:table-cell office:value-type="float" office:value="917.131767602543" calcext:value-type="float">
            <text:p>917,132</text:p>
          </table:table-cell>
          <table:table-cell table:number-columns-repeated="2" office:value-type="float" office:value="122.678321935009" calcext:value-type="float">
            <text:p>122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9</text:p>
          </table:table-cell>
          <table:table-cell office:value-type="float" office:value="987.018914864529" calcext:value-type="float">
            <text:p>987,019</text:p>
          </table:table-cell>
          <table:table-cell table:number-columns-repeated="2" office:value-type="float" office:value="168.584813423857" calcext:value-type="float">
            <text:p>168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9</text:p>
          </table:table-cell>
          <table:table-cell office:value-type="float" office:value="381.380109682815" calcext:value-type="float">
            <text:p>381,380</text:p>
          </table:table-cell>
          <table:table-cell table:number-columns-repeated="2" office:value-type="float" office:value="27.0927546334011" calcext:value-type="float">
            <text:p>27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4</text:p>
          </table:table-cell>
          <table:table-cell office:value-type="float" office:value="369.646422616343" calcext:value-type="float">
            <text:p>369,646</text:p>
          </table:table-cell>
          <table:table-cell table:number-columns-repeated="2" office:value-type="float" office:value="16.5716249335967" calcext:value-type="float">
            <text:p>16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6</text:p>
          </table:table-cell>
          <table:table-cell office:value-type="float" office:value="660.237720961396" calcext:value-type="float">
            <text:p>660,238</text:p>
          </table:table-cell>
          <table:table-cell table:number-columns-repeated="2" office:value-type="float" office:value="31.5574355870794" calcext:value-type="float">
            <text:p>31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2</text:p>
          </table:table-cell>
          <table:table-cell office:value-type="float" office:value="980.522187901973" calcext:value-type="float">
            <text:p>980,522</text:p>
          </table:table-cell>
          <table:table-cell table:number-columns-repeated="2" office:value-type="float" office:value="120.46353248259" calcext:value-type="float">
            <text:p>120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4</text:p>
          </table:table-cell>
          <table:table-cell office:value-type="float" office:value="574.367924571351" calcext:value-type="float">
            <text:p>574,368</text:p>
          </table:table-cell>
          <table:table-cell table:number-columns-repeated="2" office:value-type="float" office:value="9.04561925532398" calcext:value-type="float">
            <text:p>9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8</text:p>
          </table:table-cell>
          <table:table-cell office:value-type="float" office:value="248.367387578985" calcext:value-type="float">
            <text:p>248,367</text:p>
          </table:table-cell>
          <table:table-cell table:number-columns-repeated="2" office:value-type="float" office:value="22.8090761600937" calcext:value-type="float">
            <text:p>22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5</text:p>
          </table:table-cell>
          <table:table-cell office:value-type="float" office:value="385.033130580824" calcext:value-type="float">
            <text:p>385,033</text:p>
          </table:table-cell>
          <table:table-cell table:number-columns-repeated="2" office:value-type="float" office:value="73.9628824114129" calcext:value-type="float">
            <text:p>73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0</text:p>
          </table:table-cell>
          <table:table-cell office:value-type="float" office:value="1124.02281977644" calcext:value-type="float">
            <text:p>1 124,023</text:p>
          </table:table-cell>
          <table:table-cell table:number-columns-repeated="2" office:value-type="float" office:value="136.682128518558" calcext:value-type="float">
            <text:p>136,6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1</text:p>
          </table:table-cell>
          <table:table-cell office:value-type="float" office:value="1277.2938955356" calcext:value-type="float">
            <text:p>1 277,294</text:p>
          </table:table-cell>
          <table:table-cell table:number-columns-repeated="2" office:value-type="float" office:value="53.8923645528065" calcext:value-type="float">
            <text:p>53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0</text:p>
          </table:table-cell>
          <table:table-cell office:value-type="float" office:value="1134.26731126054" calcext:value-type="float">
            <text:p>1 134,267</text:p>
          </table:table-cell>
          <table:table-cell table:number-columns-repeated="2" office:value-type="float" office:value="141.526693734337" calcext:value-type="float">
            <text:p>141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8</text:p>
          </table:table-cell>
          <table:table-cell office:value-type="float" office:value="843.413202115477" calcext:value-type="float">
            <text:p>843,413</text:p>
          </table:table-cell>
          <table:table-cell table:number-columns-repeated="2" office:value-type="float" office:value="22.2109462920738" calcext:value-type="float">
            <text:p>22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7</text:p>
          </table:table-cell>
          <table:table-cell office:value-type="float" office:value="305.63335362087" calcext:value-type="float">
            <text:p>305,633</text:p>
          </table:table-cell>
          <table:table-cell table:number-columns-repeated="2" office:value-type="float" office:value="6.5721020804422" calcext:value-type="float">
            <text:p>6,5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6</text:p>
          </table:table-cell>
          <table:table-cell office:value-type="float" office:value="616.973757625168" calcext:value-type="float">
            <text:p>616,9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3</text:p>
          </table:table-cell>
          <table:table-cell office:value-type="float" office:value="356.496286135417" calcext:value-type="float">
            <text:p>356,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7</text:p>
          </table:table-cell>
          <table:table-cell office:value-type="float" office:value="367.027099119591" calcext:value-type="float">
            <text:p>367,0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5</text:p>
          </table:table-cell>
          <table:table-cell office:value-type="float" office:value="2153.66631313949" calcext:value-type="float">
            <text:p>2 153,666</text:p>
          </table:table-cell>
          <table:table-cell table:number-columns-repeated="2" office:value-type="float" office:value="18.3957502465132" calcext:value-type="float">
            <text:p>18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1</text:p>
          </table:table-cell>
          <table:table-cell office:value-type="float" office:value="778.224943096068" calcext:value-type="float">
            <text:p>778,225</text:p>
          </table:table-cell>
          <table:table-cell table:number-columns-repeated="2" office:value-type="float" office:value="104.344228391248" calcext:value-type="float">
            <text:p>104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0</text:p>
          </table:table-cell>
          <table:table-cell office:value-type="float" office:value="1051.37722693489" calcext:value-type="float">
            <text:p>1 051,377</text:p>
          </table:table-cell>
          <table:table-cell table:number-columns-repeated="2" office:value-type="float" office:value="80.7954145501308" calcext:value-type="float">
            <text:p>80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0</text:p>
          </table:table-cell>
          <table:table-cell office:value-type="float" office:value="1051.26357034434" calcext:value-type="float">
            <text:p>1 051,264</text:p>
          </table:table-cell>
          <table:table-cell table:number-columns-repeated="2" office:value-type="float" office:value="49.7642886847897" calcext:value-type="float">
            <text:p>49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7</text:p>
          </table:table-cell>
          <table:table-cell office:value-type="float" office:value="502.70989164578" calcext:value-type="float">
            <text:p>502,710</text:p>
          </table:table-cell>
          <table:table-cell table:number-columns-repeated="2" office:value-type="float" office:value="16.289066742609" calcext:value-type="float">
            <text:p>16,2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5</text:p>
          </table:table-cell>
          <table:table-cell office:value-type="float" office:value="751.268761446114" calcext:value-type="float">
            <text:p>751,269</text:p>
          </table:table-cell>
          <table:table-cell table:number-columns-repeated="2" office:value-type="float" office:value="5.31365629178356" calcext:value-type="float">
            <text:p>5,3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8</text:p>
          </table:table-cell>
          <table:table-cell office:value-type="float" office:value="648.523697622531" calcext:value-type="float">
            <text:p>648,524</text:p>
          </table:table-cell>
          <table:table-cell table:number-columns-repeated="2" office:value-type="float" office:value="21.5117517260951" calcext:value-type="float">
            <text:p>21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3</text:p>
          </table:table-cell>
          <table:table-cell office:value-type="float" office:value="909.328757417024" calcext:value-type="float">
            <text:p>909,329</text:p>
          </table:table-cell>
          <table:table-cell table:number-columns-repeated="2" office:value-type="float" office:value="117.879578775418" calcext:value-type="float">
            <text:p>117,8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7</text:p>
          </table:table-cell>
          <table:table-cell office:value-type="float" office:value="1014.84553012968" calcext:value-type="float">
            <text:p>1 014,846</text:p>
          </table:table-cell>
          <table:table-cell table:number-columns-repeated="2" office:value-type="float" office:value="37.6834169258717" calcext:value-type="float">
            <text:p>37,6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4</text:p>
          </table:table-cell>
          <table:table-cell office:value-type="float" office:value="846.799981270992" calcext:value-type="float">
            <text:p>846,800</text:p>
          </table:table-cell>
          <table:table-cell table:number-columns-repeated="2" office:value-type="float" office:value="101.636785680788" calcext:value-type="float">
            <text:p>101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4</text:p>
          </table:table-cell>
          <table:table-cell office:value-type="float" office:value="1071.2933082659" calcext:value-type="float">
            <text:p>1 071,293</text:p>
          </table:table-cell>
          <table:table-cell table:number-columns-repeated="2" office:value-type="float" office:value="221.689237546673" calcext:value-type="float">
            <text:p>221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8</text:p>
          </table:table-cell>
          <table:table-cell office:value-type="float" office:value="237.88326406668" calcext:value-type="float">
            <text:p>237,8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7</text:p>
          </table:table-cell>
          <table:table-cell office:value-type="float" office:value="887.450958969149" calcext:value-type="float">
            <text:p>887,451</text:p>
          </table:table-cell>
          <table:table-cell table:number-columns-repeated="2" office:value-type="float" office:value="69.2598791424185" calcext:value-type="float">
            <text:p>69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9</text:p>
          </table:table-cell>
          <table:table-cell office:value-type="float" office:value="1020.45124095411" calcext:value-type="float">
            <text:p>1 020,451</text:p>
          </table:table-cell>
          <table:table-cell table:number-columns-repeated="2" office:value-type="float" office:value="249.976780442733" calcext:value-type="float">
            <text:p>249,9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3</text:p>
          </table:table-cell>
          <table:table-cell office:value-type="float" office:value="486.60625032488" calcext:value-type="float">
            <text:p>486,606</text:p>
          </table:table-cell>
          <table:table-cell table:number-columns-repeated="2" office:value-type="float" office:value="0.101315134180449" calcext:value-type="float">
            <text:p>0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8</text:p>
          </table:table-cell>
          <table:table-cell office:value-type="float" office:value="767.821463424619" calcext:value-type="float">
            <text:p>767,821</text:p>
          </table:table-cell>
          <table:table-cell table:number-columns-repeated="2" office:value-type="float" office:value="72.0010320027273" calcext:value-type="float">
            <text:p>72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5</text:p>
          </table:table-cell>
          <table:table-cell office:value-type="float" office:value="445.811225766002" calcext:value-type="float">
            <text:p>445,8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5</text:p>
          </table:table-cell>
          <table:table-cell office:value-type="float" office:value="1287.93065988632" calcext:value-type="float">
            <text:p>1 287,931</text:p>
          </table:table-cell>
          <table:table-cell table:number-columns-repeated="2" office:value-type="float" office:value="67.1475249799567" calcext:value-type="float">
            <text:p>67,1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0</text:p>
          </table:table-cell>
          <table:table-cell office:value-type="float" office:value="469.679682754914" calcext:value-type="float">
            <text:p>469,680</text:p>
          </table:table-cell>
          <table:table-cell table:number-columns-repeated="2" office:value-type="float" office:value="33.8820325654509" calcext:value-type="float">
            <text:p>33,8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7</text:p>
          </table:table-cell>
          <table:table-cell office:value-type="float" office:value="693.445857973491" calcext:value-type="float">
            <text:p>693,446</text:p>
          </table:table-cell>
          <table:table-cell table:number-columns-repeated="2" office:value-type="float" office:value="69.7261340267724" calcext:value-type="float">
            <text:p>69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9</text:p>
          </table:table-cell>
          <table:table-cell office:value-type="float" office:value="142.033081250274" calcext:value-type="float">
            <text:p>142,0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1</text:p>
          </table:table-cell>
          <table:table-cell office:value-type="float" office:value="1077.70315074151" calcext:value-type="float">
            <text:p>1 077,703</text:p>
          </table:table-cell>
          <table:table-cell table:number-columns-repeated="2" office:value-type="float" office:value="128.521184595513" calcext:value-type="float">
            <text:p>128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8</text:p>
          </table:table-cell>
          <table:table-cell office:value-type="float" office:value="858.310802605808" calcext:value-type="float">
            <text:p>858,3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4</text:p>
          </table:table-cell>
          <table:table-cell office:value-type="float" office:value="669.314624922487" calcext:value-type="float">
            <text:p>669,315</text:p>
          </table:table-cell>
          <table:table-cell table:number-columns-repeated="2" office:value-type="float" office:value="23.0830757502011" calcext:value-type="float">
            <text:p>23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4</text:p>
          </table:table-cell>
          <table:table-cell office:value-type="float" office:value="334.589904700126" calcext:value-type="float">
            <text:p>334,590</text:p>
          </table:table-cell>
          <table:table-cell table:number-columns-repeated="2" office:value-type="float" office:value="10.74170940401" calcext:value-type="float">
            <text:p>10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2</text:p>
          </table:table-cell>
          <table:table-cell office:value-type="float" office:value="1263.82809323458" calcext:value-type="float">
            <text:p>1 263,828</text:p>
          </table:table-cell>
          <table:table-cell table:number-columns-repeated="2" office:value-type="float" office:value="178.271074776928" calcext:value-type="float">
            <text:p>178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3</text:p>
          </table:table-cell>
          <table:table-cell office:value-type="float" office:value="1208.94118283237" calcext:value-type="float">
            <text:p>1 208,941</text:p>
          </table:table-cell>
          <table:table-cell table:number-columns-repeated="2" office:value-type="float" office:value="120.442767695364" calcext:value-type="float">
            <text:p>120,4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9</text:p>
          </table:table-cell>
          <table:table-cell office:value-type="float" office:value="735.052859927462" calcext:value-type="float">
            <text:p>735,053</text:p>
          </table:table-cell>
          <table:table-cell table:number-columns-repeated="2" office:value-type="float" office:value="34.2579419692514" calcext:value-type="float">
            <text:p>34,2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3</text:p>
          </table:table-cell>
          <table:table-cell office:value-type="float" office:value="509.318375497156" calcext:value-type="float">
            <text:p>509,318</text:p>
          </table:table-cell>
          <table:table-cell table:number-columns-repeated="2" office:value-type="float" office:value="24.7822179077057" calcext:value-type="float">
            <text:p>24,7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1</text:p>
          </table:table-cell>
          <table:table-cell office:value-type="float" office:value="970.453811554306" calcext:value-type="float">
            <text:p>970,454</text:p>
          </table:table-cell>
          <table:table-cell table:number-columns-repeated="2" office:value-type="float" office:value="3.15148344138767" calcext:value-type="float">
            <text:p>3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1</text:p>
          </table:table-cell>
          <table:table-cell office:value-type="float" office:value="751.583501878561" calcext:value-type="float">
            <text:p>751,584</text:p>
          </table:table-cell>
          <table:table-cell table:number-columns-repeated="2" office:value-type="float" office:value="92.5638557084935" calcext:value-type="float">
            <text:p>92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7</text:p>
          </table:table-cell>
          <table:table-cell office:value-type="float" office:value="489.900928378739" calcext:value-type="float">
            <text:p>489,901</text:p>
          </table:table-cell>
          <table:table-cell table:number-columns-repeated="2" office:value-type="float" office:value="27.2266629019842" calcext:value-type="float">
            <text:p>27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9</text:p>
          </table:table-cell>
          <table:table-cell office:value-type="float" office:value="624.024169581407" calcext:value-type="float">
            <text:p>624,024</text:p>
          </table:table-cell>
          <table:table-cell table:number-columns-repeated="2" office:value-type="float" office:value="78.4959399296157" calcext:value-type="float">
            <text:p>78,4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1</text:p>
          </table:table-cell>
          <table:table-cell office:value-type="float" office:value="668.511107028771" calcext:value-type="float">
            <text:p>668,511</text:p>
          </table:table-cell>
          <table:table-cell table:number-columns-repeated="2" office:value-type="float" office:value="131.543028553615" calcext:value-type="float">
            <text:p>131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2</text:p>
          </table:table-cell>
          <table:table-cell office:value-type="float" office:value="1048.28628079177" calcext:value-type="float">
            <text:p>1 048,286</text:p>
          </table:table-cell>
          <table:table-cell table:number-columns-repeated="2" office:value-type="float" office:value="136.699191869535" calcext:value-type="float">
            <text:p>136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6</text:p>
          </table:table-cell>
          <table:table-cell office:value-type="float" office:value="1045.91585810234" calcext:value-type="float">
            <text:p>1 045,916</text:p>
          </table:table-cell>
          <table:table-cell table:number-columns-repeated="2" office:value-type="float" office:value="28.9906754995848" calcext:value-type="float">
            <text:p>28,9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0</text:p>
          </table:table-cell>
          <table:table-cell office:value-type="float" office:value="487.472097494709" calcext:value-type="float">
            <text:p>487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7</text:p>
          </table:table-cell>
          <table:table-cell office:value-type="float" office:value="1106.20722474558" calcext:value-type="float">
            <text:p>1 106,207</text:p>
          </table:table-cell>
          <table:table-cell table:number-columns-repeated="2" office:value-type="float" office:value="42.1433722929641" calcext:value-type="float">
            <text:p>42,1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2</text:p>
          </table:table-cell>
          <table:table-cell office:value-type="float" office:value="564.13938072536" calcext:value-type="float">
            <text:p>564,1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1</text:p>
          </table:table-cell>
          <table:table-cell office:value-type="float" office:value="581.25133714306" calcext:value-type="float">
            <text:p>581,251</text:p>
          </table:table-cell>
          <table:table-cell table:number-columns-repeated="2" office:value-type="float" office:value="57.5448566811802" calcext:value-type="float">
            <text:p>57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2</text:p>
          </table:table-cell>
          <table:table-cell office:value-type="float" office:value="522.635397565462" calcext:value-type="float">
            <text:p>522,635</text:p>
          </table:table-cell>
          <table:table-cell table:number-columns-repeated="2" office:value-type="float" office:value="16.5005842919165" calcext:value-type="float">
            <text:p>16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2</text:p>
          </table:table-cell>
          <table:table-cell office:value-type="float" office:value="549.833960724492" calcext:value-type="float">
            <text:p>549,834</text:p>
          </table:table-cell>
          <table:table-cell table:number-columns-repeated="2" office:value-type="float" office:value="100.519169248392" calcext:value-type="float">
            <text:p>100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8</text:p>
          </table:table-cell>
          <table:table-cell office:value-type="float" office:value="614.822609531625" calcext:value-type="float">
            <text:p>614,823</text:p>
          </table:table-cell>
          <table:table-cell table:number-columns-repeated="2" office:value-type="float" office:value="30.5841415641877" calcext:value-type="float">
            <text:p>30,5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5</text:p>
          </table:table-cell>
          <table:table-cell office:value-type="float" office:value="635.787081447253" calcext:value-type="float">
            <text:p>635,787</text:p>
          </table:table-cell>
          <table:table-cell table:number-columns-repeated="2" office:value-type="float" office:value="34.6392647208688" calcext:value-type="float">
            <text:p>34,6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8</text:p>
          </table:table-cell>
          <table:table-cell office:value-type="float" office:value="341.515178666991" calcext:value-type="float">
            <text:p>341,5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0</text:p>
          </table:table-cell>
          <table:table-cell office:value-type="float" office:value="760.271569658313" calcext:value-type="float">
            <text:p>760,272</text:p>
          </table:table-cell>
          <table:table-cell table:number-columns-repeated="2" office:value-type="float" office:value="101.086404106306" calcext:value-type="float">
            <text:p>101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5</text:p>
          </table:table-cell>
          <table:table-cell office:value-type="float" office:value="1259.47483517379" calcext:value-type="float">
            <text:p>1 259,475</text:p>
          </table:table-cell>
          <table:table-cell table:number-columns-repeated="2" office:value-type="float" office:value="135.726279269319" calcext:value-type="float">
            <text:p>135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5</text:p>
          </table:table-cell>
          <table:table-cell office:value-type="float" office:value="619.543974902927" calcext:value-type="float">
            <text:p>619,5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8</text:p>
          </table:table-cell>
          <table:table-cell office:value-type="float" office:value="1224.41199161167" calcext:value-type="float">
            <text:p>1 224,412</text:p>
          </table:table-cell>
          <table:table-cell table:number-columns-repeated="2" office:value-type="float" office:value="199.419332971941" calcext:value-type="float">
            <text:p>199,4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2</text:p>
          </table:table-cell>
          <table:table-cell office:value-type="float" office:value="554.460853532307" calcext:value-type="float">
            <text:p>554,461</text:p>
          </table:table-cell>
          <table:table-cell table:number-columns-repeated="2" office:value-type="float" office:value="65.0894818636718" calcext:value-type="float">
            <text:p>65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9</text:p>
          </table:table-cell>
          <table:table-cell office:value-type="float" office:value="170.958970451881" calcext:value-type="float">
            <text:p>170,959</text:p>
          </table:table-cell>
          <table:table-cell table:number-columns-repeated="2" office:value-type="float" office:value="44.9314924613075" calcext:value-type="float">
            <text:p>44,9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7</text:p>
          </table:table-cell>
          <table:table-cell office:value-type="float" office:value="335.079896424884" calcext:value-type="float">
            <text:p>335,080</text:p>
          </table:table-cell>
          <table:table-cell table:number-columns-repeated="2" office:value-type="float" office:value="51.6990014135781" calcext:value-type="float">
            <text:p>51,6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5</text:p>
          </table:table-cell>
          <table:table-cell office:value-type="float" office:value="1025.37903575839" calcext:value-type="float">
            <text:p>1 025,379</text:p>
          </table:table-cell>
          <table:table-cell table:number-columns-repeated="2" office:value-type="float" office:value="17.2515608465747" calcext:value-type="float">
            <text:p>17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0</text:p>
          </table:table-cell>
          <table:table-cell office:value-type="float" office:value="822.096372441173" calcext:value-type="float">
            <text:p>822,096</text:p>
          </table:table-cell>
          <table:table-cell table:number-columns-repeated="2" office:value-type="float" office:value="70.621801290716" calcext:value-type="float">
            <text:p>70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4</text:p>
          </table:table-cell>
          <table:table-cell office:value-type="float" office:value="309.068757561085" calcext:value-type="float">
            <text:p>309,0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7</text:p>
          </table:table-cell>
          <table:table-cell office:value-type="float" office:value="561.722853521566" calcext:value-type="float">
            <text:p>561,723</text:p>
          </table:table-cell>
          <table:table-cell table:number-columns-repeated="2" office:value-type="float" office:value="82.9249372685069" calcext:value-type="float">
            <text:p>82,9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6</text:p>
          </table:table-cell>
          <table:table-cell office:value-type="float" office:value="489.121152921691" calcext:value-type="float">
            <text:p>489,1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0</text:p>
          </table:table-cell>
          <table:table-cell office:value-type="float" office:value="392.108294822972" calcext:value-type="float">
            <text:p>392,108</text:p>
          </table:table-cell>
          <table:table-cell table:number-columns-repeated="2" office:value-type="float" office:value="29.4043151390758" calcext:value-type="float">
            <text:p>29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1</text:p>
          </table:table-cell>
          <table:table-cell office:value-type="float" office:value="513.157861979279" calcext:value-type="float">
            <text:p>513,158</text:p>
          </table:table-cell>
          <table:table-cell table:number-columns-repeated="2" office:value-type="float" office:value="44.0657680583905" calcext:value-type="float">
            <text:p>44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5</text:p>
          </table:table-cell>
          <table:table-cell office:value-type="float" office:value="655.470541522151" calcext:value-type="float">
            <text:p>655,4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8</text:p>
          </table:table-cell>
          <table:table-cell office:value-type="float" office:value="689.346802960127" calcext:value-type="float">
            <text:p>689,3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6</text:p>
          </table:table-cell>
          <table:table-cell office:value-type="float" office:value="871.277724304017" calcext:value-type="float">
            <text:p>871,278</text:p>
          </table:table-cell>
          <table:table-cell table:number-columns-repeated="2" office:value-type="float" office:value="46.5784152689262" calcext:value-type="float">
            <text:p>46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1</text:p>
          </table:table-cell>
          <table:table-cell office:value-type="float" office:value="846.150048451017" calcext:value-type="float">
            <text:p>846,150</text:p>
          </table:table-cell>
          <table:table-cell table:number-columns-repeated="2" office:value-type="float" office:value="20.9757441311668" calcext:value-type="float">
            <text:p>20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4</text:p>
          </table:table-cell>
          <table:table-cell office:value-type="float" office:value="377.10376303458" calcext:value-type="float">
            <text:p>377,104</text:p>
          </table:table-cell>
          <table:table-cell table:number-columns-repeated="2" office:value-type="float" office:value="23.9223387702035" calcext:value-type="float">
            <text:p>23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8</text:p>
          </table:table-cell>
          <table:table-cell office:value-type="float" office:value="969.617557015971" calcext:value-type="float">
            <text:p>969,618</text:p>
          </table:table-cell>
          <table:table-cell table:number-columns-repeated="2" office:value-type="float" office:value="2.64816633882319" calcext:value-type="float">
            <text:p>2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3</text:p>
          </table:table-cell>
          <table:table-cell office:value-type="float" office:value="405.739817142555" calcext:value-type="float">
            <text:p>405,740</text:p>
          </table:table-cell>
          <table:table-cell table:number-columns-repeated="2" office:value-type="float" office:value="0.0113989338135459" calcext:value-type="float">
            <text:p>0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8</text:p>
          </table:table-cell>
          <table:table-cell office:value-type="float" office:value="476.054747771682" calcext:value-type="float">
            <text:p>476,0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3</text:p>
          </table:table-cell>
          <table:table-cell office:value-type="float" office:value="617.799018161988" calcext:value-type="float">
            <text:p>617,799</text:p>
          </table:table-cell>
          <table:table-cell table:number-columns-repeated="2" office:value-type="float" office:value="26.7425637399727" calcext:value-type="float">
            <text:p>26,7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6</text:p>
          </table:table-cell>
          <table:table-cell office:value-type="float" office:value="363.397781548684" calcext:value-type="float">
            <text:p>363,3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2</text:p>
          </table:table-cell>
          <table:table-cell office:value-type="float" office:value="718.632771810137" calcext:value-type="float">
            <text:p>718,6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8</text:p>
          </table:table-cell>
          <table:table-cell office:value-type="float" office:value="935.093353263778" calcext:value-type="float">
            <text:p>935,093</text:p>
          </table:table-cell>
          <table:table-cell table:number-columns-repeated="2" office:value-type="float" office:value="17.9280077869555" calcext:value-type="float">
            <text:p>17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1</text:p>
          </table:table-cell>
          <table:table-cell office:value-type="float" office:value="582.764873225949" calcext:value-type="float">
            <text:p>582,765</text:p>
          </table:table-cell>
          <table:table-cell table:number-columns-repeated="2" office:value-type="float" office:value="0.0194607380587715" calcext:value-type="float">
            <text:p>0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9</text:p>
          </table:table-cell>
          <table:table-cell office:value-type="float" office:value="447.109483519967" calcext:value-type="float">
            <text:p>447,1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6</text:p>
          </table:table-cell>
          <table:table-cell office:value-type="float" office:value="2079.10818250479" calcext:value-type="float">
            <text:p>2 079,108</text:p>
          </table:table-cell>
          <table:table-cell table:number-columns-repeated="2" office:value-type="float" office:value="241.959671251159" calcext:value-type="float">
            <text:p>241,9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1</text:p>
          </table:table-cell>
          <table:table-cell office:value-type="float" office:value="506.742134516805" calcext:value-type="float">
            <text:p>506,742</text:p>
          </table:table-cell>
          <table:table-cell table:number-columns-repeated="2" office:value-type="float" office:value="64.9128557021799" calcext:value-type="float">
            <text:p>64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5</text:p>
          </table:table-cell>
          <table:table-cell office:value-type="float" office:value="2277.96451612933" calcext:value-type="float">
            <text:p>2 277,965</text:p>
          </table:table-cell>
          <table:table-cell table:number-columns-repeated="2" office:value-type="float" office:value="273.993622505561" calcext:value-type="float">
            <text:p>273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6</text:p>
          </table:table-cell>
          <table:table-cell office:value-type="float" office:value="951.246617788634" calcext:value-type="float">
            <text:p>951,247</text:p>
          </table:table-cell>
          <table:table-cell table:number-columns-repeated="2" office:value-type="float" office:value="25.5633068774137" calcext:value-type="float">
            <text:p>25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9</text:p>
          </table:table-cell>
          <table:table-cell office:value-type="float" office:value="604.540558089872" calcext:value-type="float">
            <text:p>604,541</text:p>
          </table:table-cell>
          <table:table-cell table:number-columns-repeated="2" office:value-type="float" office:value="17.8171787629247" calcext:value-type="float">
            <text:p>17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6</text:p>
          </table:table-cell>
          <table:table-cell office:value-type="float" office:value="403.311590131067" calcext:value-type="float">
            <text:p>403,3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5</text:p>
          </table:table-cell>
          <table:table-cell office:value-type="float" office:value="819.320438933246" calcext:value-type="float">
            <text:p>819,320</text:p>
          </table:table-cell>
          <table:table-cell table:number-columns-repeated="2" office:value-type="float" office:value="67.3541496005322" calcext:value-type="float">
            <text:p>67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5</text:p>
          </table:table-cell>
          <table:table-cell office:value-type="float" office:value="436.498890822259" calcext:value-type="float">
            <text:p>436,4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0</text:p>
          </table:table-cell>
          <table:table-cell office:value-type="float" office:value="279.975784766226" calcext:value-type="float">
            <text:p>279,976</text:p>
          </table:table-cell>
          <table:table-cell table:number-columns-repeated="2" office:value-type="float" office:value="8.82800134504394" calcext:value-type="float">
            <text:p>8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1</text:p>
          </table:table-cell>
          <table:table-cell office:value-type="float" office:value="607.496893814027" calcext:value-type="float">
            <text:p>607,497</text:p>
          </table:table-cell>
          <table:table-cell table:number-columns-repeated="2" office:value-type="float" office:value="56.4273300051166" calcext:value-type="float">
            <text:p>56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8</text:p>
          </table:table-cell>
          <table:table-cell office:value-type="float" office:value="732.148244441482" calcext:value-type="float">
            <text:p>732,1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0</text:p>
          </table:table-cell>
          <table:table-cell office:value-type="float" office:value="406.677592737686" calcext:value-type="float">
            <text:p>406,6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1</text:p>
          </table:table-cell>
          <table:table-cell office:value-type="float" office:value="712.006135675369" calcext:value-type="float">
            <text:p>712,006</text:p>
          </table:table-cell>
          <table:table-cell table:number-columns-repeated="2" office:value-type="float" office:value="17.2822712654737" calcext:value-type="float">
            <text:p>17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0</text:p>
          </table:table-cell>
          <table:table-cell office:value-type="float" office:value="403.58790826802" calcext:value-type="float">
            <text:p>403,588</text:p>
          </table:table-cell>
          <table:table-cell table:number-columns-repeated="2" office:value-type="float" office:value="12.6590265908571" calcext:value-type="float">
            <text:p>12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4</text:p>
          </table:table-cell>
          <table:table-cell office:value-type="float" office:value="398.453941881113" calcext:value-type="float">
            <text:p>398,454</text:p>
          </table:table-cell>
          <table:table-cell table:number-columns-repeated="2" office:value-type="float" office:value="13.0515775303078" calcext:value-type="float">
            <text:p>13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6</text:p>
          </table:table-cell>
          <table:table-cell office:value-type="float" office:value="524.561432882855" calcext:value-type="float">
            <text:p>524,5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5</text:p>
          </table:table-cell>
          <table:table-cell office:value-type="float" office:value="239.646815979515" calcext:value-type="float">
            <text:p>239,647</text:p>
          </table:table-cell>
          <table:table-cell table:number-columns-repeated="2" office:value-type="float" office:value="20.8955951166309" calcext:value-type="float">
            <text:p>20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9</text:p>
          </table:table-cell>
          <table:table-cell office:value-type="float" office:value="595.871703129125" calcext:value-type="float">
            <text:p>595,872</text:p>
          </table:table-cell>
          <table:table-cell table:number-columns-repeated="2" office:value-type="float" office:value="6.25537103523288" calcext:value-type="float">
            <text:p>6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5</text:p>
          </table:table-cell>
          <table:table-cell office:value-type="float" office:value="348.150111190606" calcext:value-type="float">
            <text:p>348,150</text:p>
          </table:table-cell>
          <table:table-cell table:number-columns-repeated="2" office:value-type="float" office:value="31.7956924176533" calcext:value-type="float">
            <text:p>31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5</text:p>
          </table:table-cell>
          <table:table-cell office:value-type="float" office:value="240.503183125323" calcext:value-type="float">
            <text:p>240,503</text:p>
          </table:table-cell>
          <table:table-cell table:number-columns-repeated="2" office:value-type="float" office:value="12.1250273267388" calcext:value-type="float">
            <text:p>12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2</text:p>
          </table:table-cell>
          <table:table-cell office:value-type="float" office:value="172.302906668182" calcext:value-type="float">
            <text:p>172,303</text:p>
          </table:table-cell>
          <table:table-cell table:number-columns-repeated="2" office:value-type="float" office:value="9.61199612249255" calcext:value-type="float">
            <text:p>9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1</text:p>
          </table:table-cell>
          <table:table-cell office:value-type="float" office:value="197.42212427317" calcext:value-type="float">
            <text:p>197,4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9</text:p>
          </table:table-cell>
          <table:table-cell office:value-type="float" office:value="703.77742247012" calcext:value-type="float">
            <text:p>703,777</text:p>
          </table:table-cell>
          <table:table-cell table:number-columns-repeated="2" office:value-type="float" office:value="18.0630548874759" calcext:value-type="float">
            <text:p>18,0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4</text:p>
          </table:table-cell>
          <table:table-cell office:value-type="float" office:value="412.608724086212" calcext:value-type="float">
            <text:p>412,609</text:p>
          </table:table-cell>
          <table:table-cell table:number-columns-repeated="2" office:value-type="float" office:value="52.4311120154797" calcext:value-type="float">
            <text:p>52,4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4</text:p>
          </table:table-cell>
          <table:table-cell office:value-type="float" office:value="365.80814675266" calcext:value-type="float">
            <text:p>365,808</text:p>
          </table:table-cell>
          <table:table-cell table:number-columns-repeated="2" office:value-type="float" office:value="27.5091321462781" calcext:value-type="float">
            <text:p>27,5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4</text:p>
          </table:table-cell>
          <table:table-cell office:value-type="float" office:value="569.640055074609" calcext:value-type="float">
            <text:p>569,640</text:p>
          </table:table-cell>
          <table:table-cell table:number-columns-repeated="2" office:value-type="float" office:value="51.0691100345828" calcext:value-type="float">
            <text:p>51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6</text:p>
          </table:table-cell>
          <table:table-cell office:value-type="float" office:value="341.889997474998" calcext:value-type="float">
            <text:p>341,8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2</text:p>
          </table:table-cell>
          <table:table-cell office:value-type="float" office:value="320.250647658012" calcext:value-type="float">
            <text:p>320,251</text:p>
          </table:table-cell>
          <table:table-cell table:number-columns-repeated="2" office:value-type="float" office:value="43.3809814031731" calcext:value-type="float">
            <text:p>43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5</text:p>
          </table:table-cell>
          <table:table-cell office:value-type="float" office:value="629.626674213453" calcext:value-type="float">
            <text:p>629,627</text:p>
          </table:table-cell>
          <table:table-cell table:number-columns-repeated="2" office:value-type="float" office:value="4.01945769386384" calcext:value-type="float">
            <text:p>4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5</text:p>
          </table:table-cell>
          <table:table-cell office:value-type="float" office:value="182.41039104962" calcext:value-type="float">
            <text:p>182,410</text:p>
          </table:table-cell>
          <table:table-cell table:number-columns-repeated="2" office:value-type="float" office:value="17.9127617572273" calcext:value-type="float">
            <text:p>17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8</text:p>
          </table:table-cell>
          <table:table-cell office:value-type="float" office:value="207.223694380948" calcext:value-type="float">
            <text:p>207,224</text:p>
          </table:table-cell>
          <table:table-cell table:number-columns-repeated="2" office:value-type="float" office:value="14.513515814581" calcext:value-type="float">
            <text:p>14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9</text:p>
          </table:table-cell>
          <table:table-cell office:value-type="float" office:value="1083.61165984609" calcext:value-type="float">
            <text:p>1 083,612</text:p>
          </table:table-cell>
          <table:table-cell table:number-columns-repeated="2" office:value-type="float" office:value="50.3320035502935" calcext:value-type="float">
            <text:p>50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4</text:p>
          </table:table-cell>
          <table:table-cell office:value-type="float" office:value="503.724352966019" calcext:value-type="float">
            <text:p>503,7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5</text:p>
          </table:table-cell>
          <table:table-cell office:value-type="float" office:value="319.70343915285" calcext:value-type="float">
            <text:p>319,703</text:p>
          </table:table-cell>
          <table:table-cell table:number-columns-repeated="2" office:value-type="float" office:value="4.0880294429746" calcext:value-type="float">
            <text:p>4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8</text:p>
          </table:table-cell>
          <table:table-cell office:value-type="float" office:value="568.411156957932" calcext:value-type="float">
            <text:p>568,411</text:p>
          </table:table-cell>
          <table:table-cell table:number-columns-repeated="2" office:value-type="float" office:value="49.9203705158818" calcext:value-type="float">
            <text:p>49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5</text:p>
          </table:table-cell>
          <table:table-cell office:value-type="float" office:value="1001.09470047267" calcext:value-type="float">
            <text:p>1 001,095</text:p>
          </table:table-cell>
          <table:table-cell table:number-columns-repeated="2" office:value-type="float" office:value="88.7833408783821" calcext:value-type="float">
            <text:p>88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1</text:p>
          </table:table-cell>
          <table:table-cell office:value-type="float" office:value="866.899166202215" calcext:value-type="float">
            <text:p>866,899</text:p>
          </table:table-cell>
          <table:table-cell table:number-columns-repeated="2" office:value-type="float" office:value="84.5304386387888" calcext:value-type="float">
            <text:p>84,5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2</text:p>
          </table:table-cell>
          <table:table-cell office:value-type="float" office:value="834.831526015973" calcext:value-type="float">
            <text:p>834,832</text:p>
          </table:table-cell>
          <table:table-cell table:number-columns-repeated="2" office:value-type="float" office:value="58.5546260853761" calcext:value-type="float">
            <text:p>58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3</text:p>
          </table:table-cell>
          <table:table-cell office:value-type="float" office:value="1667.43064670373" calcext:value-type="float">
            <text:p>1 667,431</text:p>
          </table:table-cell>
          <table:table-cell table:number-columns-repeated="2" office:value-type="float" office:value="355.920131492139" calcext:value-type="float">
            <text:p>355,9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6</text:p>
          </table:table-cell>
          <table:table-cell office:value-type="float" office:value="566.526725813974" calcext:value-type="float">
            <text:p>566,527</text:p>
          </table:table-cell>
          <table:table-cell table:number-columns-repeated="2" office:value-type="float" office:value="61.1834932632081" calcext:value-type="float">
            <text:p>61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0</text:p>
          </table:table-cell>
          <table:table-cell office:value-type="float" office:value="316.50299932916" calcext:value-type="float">
            <text:p>316,503</text:p>
          </table:table-cell>
          <table:table-cell table:number-columns-repeated="2" office:value-type="float" office:value="62.7150739439966" calcext:value-type="float">
            <text:p>62,7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0</text:p>
          </table:table-cell>
          <table:table-cell office:value-type="float" office:value="517.885948819331" calcext:value-type="float">
            <text:p>517,8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4</text:p>
          </table:table-cell>
          <table:table-cell office:value-type="float" office:value="685.810547010432" calcext:value-type="float">
            <text:p>685,811</text:p>
          </table:table-cell>
          <table:table-cell table:number-columns-repeated="2" office:value-type="float" office:value="35.765375669998" calcext:value-type="float">
            <text:p>35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4</text:p>
          </table:table-cell>
          <table:table-cell office:value-type="float" office:value="990.36573954687" calcext:value-type="float">
            <text:p>990,366</text:p>
          </table:table-cell>
          <table:table-cell table:number-columns-repeated="2" office:value-type="float" office:value="52.7313386679681" calcext:value-type="float">
            <text:p>52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7</text:p>
          </table:table-cell>
          <table:table-cell office:value-type="float" office:value="887.760635802522" calcext:value-type="float">
            <text:p>887,761</text:p>
          </table:table-cell>
          <table:table-cell table:number-columns-repeated="2" office:value-type="float" office:value="7.3811548246503" calcext:value-type="float">
            <text:p>7,3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8</text:p>
          </table:table-cell>
          <table:table-cell office:value-type="float" office:value="869.815831724431" calcext:value-type="float">
            <text:p>869,816</text:p>
          </table:table-cell>
          <table:table-cell table:number-columns-repeated="2" office:value-type="float" office:value="79.1412719634638" calcext:value-type="float">
            <text:p>79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8</text:p>
          </table:table-cell>
          <table:table-cell office:value-type="float" office:value="445.324337936615" calcext:value-type="float">
            <text:p>445,3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1</text:p>
          </table:table-cell>
          <table:table-cell office:value-type="float" office:value="699.247998499783" calcext:value-type="float">
            <text:p>699,248</text:p>
          </table:table-cell>
          <table:table-cell table:number-columns-repeated="2" office:value-type="float" office:value="95.679831469377" calcext:value-type="float">
            <text:p>95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0</text:p>
          </table:table-cell>
          <table:table-cell office:value-type="float" office:value="1248.70918537705" calcext:value-type="float">
            <text:p>1 248,709</text:p>
          </table:table-cell>
          <table:table-cell table:number-columns-repeated="2" office:value-type="float" office:value="44.5281180284007" calcext:value-type="float">
            <text:p>44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3</text:p>
          </table:table-cell>
          <table:table-cell office:value-type="float" office:value="598.521773141331" calcext:value-type="float">
            <text:p>598,522</text:p>
          </table:table-cell>
          <table:table-cell table:number-columns-repeated="2" office:value-type="float" office:value="2.53906314903106" calcext:value-type="float">
            <text:p>2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2</text:p>
          </table:table-cell>
          <table:table-cell office:value-type="float" office:value="2163.3380750205" calcext:value-type="float">
            <text:p>2 163,338</text:p>
          </table:table-cell>
          <table:table-cell table:number-columns-repeated="2" office:value-type="float" office:value="377.142373271447" calcext:value-type="float">
            <text:p>377,1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0</text:p>
          </table:table-cell>
          <table:table-cell office:value-type="float" office:value="818.603234229781" calcext:value-type="float">
            <text:p>818,603</text:p>
          </table:table-cell>
          <table:table-cell table:number-columns-repeated="2" office:value-type="float" office:value="39.7363222161591" calcext:value-type="float">
            <text:p>39,7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1</text:p>
          </table:table-cell>
          <table:table-cell office:value-type="float" office:value="199.638515309447" calcext:value-type="float">
            <text:p>199,639</text:p>
          </table:table-cell>
          <table:table-cell table:number-columns-repeated="2" office:value-type="float" office:value="3.81677575591667" calcext:value-type="float">
            <text:p>3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9</text:p>
          </table:table-cell>
          <table:table-cell office:value-type="float" office:value="297.022265313258" calcext:value-type="float">
            <text:p>297,022</text:p>
          </table:table-cell>
          <table:table-cell table:number-columns-repeated="2" office:value-type="float" office:value="28.68447643014" calcext:value-type="float">
            <text:p>28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4</text:p>
          </table:table-cell>
          <table:table-cell office:value-type="float" office:value="670.084160063144" calcext:value-type="float">
            <text:p>670,084</text:p>
          </table:table-cell>
          <table:table-cell table:number-columns-repeated="2" office:value-type="float" office:value="27.9184132376081" calcext:value-type="float">
            <text:p>27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9</text:p>
          </table:table-cell>
          <table:table-cell office:value-type="float" office:value="643.353298095028" calcext:value-type="float">
            <text:p>643,353</text:p>
          </table:table-cell>
          <table:table-cell table:number-columns-repeated="2" office:value-type="float" office:value="135.8607181972" calcext:value-type="float">
            <text:p>135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2</text:p>
          </table:table-cell>
          <table:table-cell office:value-type="float" office:value="476.874620155127" calcext:value-type="float">
            <text:p>476,875</text:p>
          </table:table-cell>
          <table:table-cell table:number-columns-repeated="2" office:value-type="float" office:value="35.9717656465048" calcext:value-type="float">
            <text:p>35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2</text:p>
          </table:table-cell>
          <table:table-cell office:value-type="float" office:value="673.338570559914" calcext:value-type="float">
            <text:p>673,339</text:p>
          </table:table-cell>
          <table:table-cell table:number-columns-repeated="2" office:value-type="float" office:value="52.3718546927343" calcext:value-type="float">
            <text:p>52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6</text:p>
          </table:table-cell>
          <table:table-cell office:value-type="float" office:value="277.234285567325" calcext:value-type="float">
            <text:p>277,234</text:p>
          </table:table-cell>
          <table:table-cell table:number-columns-repeated="2" office:value-type="float" office:value="5.28259891398012" calcext:value-type="float">
            <text:p>5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8</text:p>
          </table:table-cell>
          <table:table-cell office:value-type="float" office:value="383.042100978096" calcext:value-type="float">
            <text:p>383,042</text:p>
          </table:table-cell>
          <table:table-cell table:number-columns-repeated="2" office:value-type="float" office:value="54.9683718953957" calcext:value-type="float">
            <text:p>54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2</text:p>
          </table:table-cell>
          <table:table-cell office:value-type="float" office:value="1194.95046741259" calcext:value-type="float">
            <text:p>1 194,9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4</text:p>
          </table:table-cell>
          <table:table-cell office:value-type="float" office:value="563.425366361003" calcext:value-type="float">
            <text:p>563,4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1</text:p>
          </table:table-cell>
          <table:table-cell office:value-type="float" office:value="619.31682050564" calcext:value-type="float">
            <text:p>619,317</text:p>
          </table:table-cell>
          <table:table-cell table:number-columns-repeated="2" office:value-type="float" office:value="11.9511227122185" calcext:value-type="float">
            <text:p>11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7</text:p>
          </table:table-cell>
          <table:table-cell office:value-type="float" office:value="1163.5268556762" calcext:value-type="float">
            <text:p>1 163,527</text:p>
          </table:table-cell>
          <table:table-cell table:number-columns-repeated="2" office:value-type="float" office:value="85.4751269661052" calcext:value-type="float">
            <text:p>85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1</text:p>
          </table:table-cell>
          <table:table-cell office:value-type="float" office:value="541.314734924022" calcext:value-type="float">
            <text:p>541,315</text:p>
          </table:table-cell>
          <table:table-cell table:number-columns-repeated="2" office:value-type="float" office:value="8.21031844575518" calcext:value-type="float">
            <text:p>8,2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7</text:p>
          </table:table-cell>
          <table:table-cell office:value-type="float" office:value="974.506737823343" calcext:value-type="float">
            <text:p>974,507</text:p>
          </table:table-cell>
          <table:table-cell table:number-columns-repeated="2" office:value-type="float" office:value="8.64007193967523" calcext:value-type="float">
            <text:p>8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5</text:p>
          </table:table-cell>
          <table:table-cell office:value-type="float" office:value="538.41399597467" calcext:value-type="float">
            <text:p>538,414</text:p>
          </table:table-cell>
          <table:table-cell table:number-columns-repeated="2" office:value-type="float" office:value="72.2597795841841" calcext:value-type="float">
            <text:p>72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2</text:p>
          </table:table-cell>
          <table:table-cell office:value-type="float" office:value="903.853756158976" calcext:value-type="float">
            <text:p>903,8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1</text:p>
          </table:table-cell>
          <table:table-cell office:value-type="float" office:value="717.626716211771" calcext:value-type="float">
            <text:p>717,627</text:p>
          </table:table-cell>
          <table:table-cell table:number-columns-repeated="2" office:value-type="float" office:value="125.130420763348" calcext:value-type="float">
            <text:p>125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7</text:p>
          </table:table-cell>
          <table:table-cell office:value-type="float" office:value="846.31216517435" calcext:value-type="float">
            <text:p>846,312</text:p>
          </table:table-cell>
          <table:table-cell table:number-columns-repeated="2" office:value-type="float" office:value="61.2396515106666" calcext:value-type="float">
            <text:p>61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0</text:p>
          </table:table-cell>
          <table:table-cell office:value-type="float" office:value="766.6525026523" calcext:value-type="float">
            <text:p>766,653</text:p>
          </table:table-cell>
          <table:table-cell table:number-columns-repeated="2" office:value-type="float" office:value="40.9183301482523" calcext:value-type="float">
            <text:p>40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0</text:p>
          </table:table-cell>
          <table:table-cell office:value-type="float" office:value="1343.14120624828" calcext:value-type="float">
            <text:p>1 343,141</text:p>
          </table:table-cell>
          <table:table-cell table:number-columns-repeated="2" office:value-type="float" office:value="60.5730770499567" calcext:value-type="float">
            <text:p>60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2</text:p>
          </table:table-cell>
          <table:table-cell office:value-type="float" office:value="1061.51906678932" calcext:value-type="float">
            <text:p>1 061,5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1</text:p>
          </table:table-cell>
          <table:table-cell office:value-type="float" office:value="1029.8189196881" calcext:value-type="float">
            <text:p>1 029,819</text:p>
          </table:table-cell>
          <table:table-cell table:number-columns-repeated="2" office:value-type="float" office:value="60.7739064164254" calcext:value-type="float">
            <text:p>60,7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6</text:p>
          </table:table-cell>
          <table:table-cell office:value-type="float" office:value="228.420047609992" calcext:value-type="float">
            <text:p>228,420</text:p>
          </table:table-cell>
          <table:table-cell table:number-columns-repeated="2" office:value-type="float" office:value="71.354786487699" calcext:value-type="float">
            <text:p>71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9</text:p>
          </table:table-cell>
          <table:table-cell office:value-type="float" office:value="504.11699589135" calcext:value-type="float">
            <text:p>504,117</text:p>
          </table:table-cell>
          <table:table-cell table:number-columns-repeated="2" office:value-type="float" office:value="4.20060810812367" calcext:value-type="float">
            <text:p>4,2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1</text:p>
          </table:table-cell>
          <table:table-cell office:value-type="float" office:value="604.497125650913" calcext:value-type="float">
            <text:p>604,497</text:p>
          </table:table-cell>
          <table:table-cell table:number-columns-repeated="2" office:value-type="float" office:value="57.9399906066146" calcext:value-type="float">
            <text:p>57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9</text:p>
          </table:table-cell>
          <table:table-cell office:value-type="float" office:value="656.022273708522" calcext:value-type="float">
            <text:p>656,02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0</text:p>
          </table:table-cell>
          <table:table-cell office:value-type="float" office:value="612.020042914555" calcext:value-type="float">
            <text:p>612,020</text:p>
          </table:table-cell>
          <table:table-cell table:number-columns-repeated="2" office:value-type="float" office:value="17.4536960235798" calcext:value-type="float">
            <text:p>17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3</text:p>
          </table:table-cell>
          <table:table-cell office:value-type="float" office:value="487.856038400436" calcext:value-type="float">
            <text:p>487,8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9</text:p>
          </table:table-cell>
          <table:table-cell office:value-type="float" office:value="941.286112726733" calcext:value-type="float">
            <text:p>941,286</text:p>
          </table:table-cell>
          <table:table-cell table:number-columns-repeated="2" office:value-type="float" office:value="56.9320076424126" calcext:value-type="float">
            <text:p>56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6</text:p>
          </table:table-cell>
          <table:table-cell office:value-type="float" office:value="543.449666398708" calcext:value-type="float">
            <text:p>543,450</text:p>
          </table:table-cell>
          <table:table-cell table:number-columns-repeated="2" office:value-type="float" office:value="0.543497229288051" calcext:value-type="float">
            <text:p>0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3</text:p>
          </table:table-cell>
          <table:table-cell office:value-type="float" office:value="812.465894228866" calcext:value-type="float">
            <text:p>812,466</text:p>
          </table:table-cell>
          <table:table-cell table:number-columns-repeated="2" office:value-type="float" office:value="53.0740051607471" calcext:value-type="float">
            <text:p>53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7</text:p>
          </table:table-cell>
          <table:table-cell office:value-type="float" office:value="582.537082138804" calcext:value-type="float">
            <text:p>582,537</text:p>
          </table:table-cell>
          <table:table-cell table:number-columns-repeated="2" office:value-type="float" office:value="13.7419424725361" calcext:value-type="float">
            <text:p>13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4</text:p>
          </table:table-cell>
          <table:table-cell office:value-type="float" office:value="488.905873049297" calcext:value-type="float">
            <text:p>488,906</text:p>
          </table:table-cell>
          <table:table-cell table:number-columns-repeated="2" office:value-type="float" office:value="24.8066154617649" calcext:value-type="float">
            <text:p>24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2</text:p>
          </table:table-cell>
          <table:table-cell office:value-type="float" office:value="532.682083659289" calcext:value-type="float">
            <text:p>532,682</text:p>
          </table:table-cell>
          <table:table-cell table:number-columns-repeated="2" office:value-type="float" office:value="83.0829785297034" calcext:value-type="float">
            <text:p>83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5</text:p>
          </table:table-cell>
          <table:table-cell office:value-type="float" office:value="709.158940218824" calcext:value-type="float">
            <text:p>709,159</text:p>
          </table:table-cell>
          <table:table-cell table:number-columns-repeated="2" office:value-type="float" office:value="83.6627458542706" calcext:value-type="float">
            <text:p>83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5</text:p>
          </table:table-cell>
          <table:table-cell office:value-type="float" office:value="1045.43154294369" calcext:value-type="float">
            <text:p>1 045,432</text:p>
          </table:table-cell>
          <table:table-cell table:number-columns-repeated="2" office:value-type="float" office:value="3.51207922918362" calcext:value-type="float">
            <text:p>3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5</text:p>
          </table:table-cell>
          <table:table-cell office:value-type="float" office:value="348.806380940035" calcext:value-type="float">
            <text:p>348,8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7</text:p>
          </table:table-cell>
          <table:table-cell office:value-type="float" office:value="607.886952180018" calcext:value-type="float">
            <text:p>607,887</text:p>
          </table:table-cell>
          <table:table-cell table:number-columns-repeated="2" office:value-type="float" office:value="113.996711132463" calcext:value-type="float">
            <text:p>113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6</text:p>
          </table:table-cell>
          <table:table-cell office:value-type="float" office:value="674.92166288853" calcext:value-type="float">
            <text:p>674,922</text:p>
          </table:table-cell>
          <table:table-cell table:number-columns-repeated="2" office:value-type="float" office:value="97.1796725947873" calcext:value-type="float">
            <text:p>97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2</text:p>
          </table:table-cell>
          <table:table-cell office:value-type="float" office:value="412.185616992291" calcext:value-type="float">
            <text:p>412,186</text:p>
          </table:table-cell>
          <table:table-cell table:number-columns-repeated="2" office:value-type="float" office:value="4.49927577513367" calcext:value-type="float">
            <text:p>4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3</text:p>
          </table:table-cell>
          <table:table-cell office:value-type="float" office:value="609.555454192738" calcext:value-type="float">
            <text:p>609,555</text:p>
          </table:table-cell>
          <table:table-cell table:number-columns-repeated="2" office:value-type="float" office:value="32.0826612878296" calcext:value-type="float">
            <text:p>32,0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3</text:p>
          </table:table-cell>
          <table:table-cell office:value-type="float" office:value="1278.73029807317" calcext:value-type="float">
            <text:p>1 278,730</text:p>
          </table:table-cell>
          <table:table-cell table:number-columns-repeated="2" office:value-type="float" office:value="237.863253818363" calcext:value-type="float">
            <text:p>237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4</text:p>
          </table:table-cell>
          <table:table-cell office:value-type="float" office:value="372.938746878791" calcext:value-type="float">
            <text:p>372,9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3</text:p>
          </table:table-cell>
          <table:table-cell office:value-type="float" office:value="414.00743306444" calcext:value-type="float">
            <text:p>414,0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2</text:p>
          </table:table-cell>
          <table:table-cell office:value-type="float" office:value="382.770346461005" calcext:value-type="float">
            <text:p>382,7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7</text:p>
          </table:table-cell>
          <table:table-cell office:value-type="float" office:value="827.769650301797" calcext:value-type="float">
            <text:p>827,770</text:p>
          </table:table-cell>
          <table:table-cell table:number-columns-repeated="2" office:value-type="float" office:value="4.68914987751212" calcext:value-type="float">
            <text:p>4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0</text:p>
          </table:table-cell>
          <table:table-cell office:value-type="float" office:value="501.814747996542" calcext:value-type="float">
            <text:p>501,815</text:p>
          </table:table-cell>
          <table:table-cell table:number-columns-repeated="2" office:value-type="float" office:value="78.4581706894425" calcext:value-type="float">
            <text:p>78,4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3</text:p>
          </table:table-cell>
          <table:table-cell office:value-type="float" office:value="314.633814321204" calcext:value-type="float">
            <text:p>314,634</text:p>
          </table:table-cell>
          <table:table-cell table:number-columns-repeated="2" office:value-type="float" office:value="32.8737258513959" calcext:value-type="float">
            <text:p>32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9</text:p>
          </table:table-cell>
          <table:table-cell office:value-type="float" office:value="487.682262410881" calcext:value-type="float">
            <text:p>487,682</text:p>
          </table:table-cell>
          <table:table-cell table:number-columns-repeated="2" office:value-type="float" office:value="68.2587047895286" calcext:value-type="float">
            <text:p>68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0</text:p>
          </table:table-cell>
          <table:table-cell office:value-type="float" office:value="352.757063492585" calcext:value-type="float">
            <text:p>352,757</text:p>
          </table:table-cell>
          <table:table-cell office:value-type="float" office:value="44.6522429517254" calcext:value-type="float">
            <text:p>44,652</text:p>
          </table:table-cell>
          <table:table-cell office:value-type="float" office:value="41.9112156231765" calcext:value-type="float">
            <text:p>41,911</text:p>
          </table:table-cell>
          <table:table-cell office:value-type="float" office:value="2.74102732854885" calcext:value-type="float">
            <text:p>2,74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3</text:p>
          </table:table-cell>
          <table:table-cell office:value-type="float" office:value="123.483652866312" calcext:value-type="float">
            <text:p>123,484</text:p>
          </table:table-cell>
          <table:table-cell table:number-columns-repeated="2" office:value-type="float" office:value="20.8878145666853" calcext:value-type="float">
            <text:p>20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6</text:p>
          </table:table-cell>
          <table:table-cell office:value-type="float" office:value="148.871845889266" calcext:value-type="float">
            <text:p>148,8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7</text:p>
          </table:table-cell>
          <table:table-cell office:value-type="float" office:value="695.752980387237" calcext:value-type="float">
            <text:p>695,753</text:p>
          </table:table-cell>
          <table:table-cell table:number-columns-repeated="2" office:value-type="float" office:value="131.50488548342" calcext:value-type="float">
            <text:p>131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35</text:p>
          </table:table-cell>
          <table:table-cell office:value-type="float" office:value="440.818282701818" calcext:value-type="float">
            <text:p>440,818</text:p>
          </table:table-cell>
          <table:table-cell table:number-columns-repeated="2" office:value-type="float" office:value="14.9215081989872" calcext:value-type="float">
            <text:p>14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1</text:p>
          </table:table-cell>
          <table:table-cell office:value-type="float" office:value="405.655924901186" calcext:value-type="float">
            <text:p>405,6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7</text:p>
          </table:table-cell>
          <table:table-cell office:value-type="float" office:value="707.838956434095" calcext:value-type="float">
            <text:p>707,839</text:p>
          </table:table-cell>
          <table:table-cell table:number-columns-repeated="2" office:value-type="float" office:value="32.0897810796954" calcext:value-type="float">
            <text:p>32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3</text:p>
          </table:table-cell>
          <table:table-cell office:value-type="float" office:value="352.003081348199" calcext:value-type="float">
            <text:p>352,003</text:p>
          </table:table-cell>
          <table:table-cell table:number-columns-repeated="2" office:value-type="float" office:value="39.0327167947239" calcext:value-type="float">
            <text:p>39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3</text:p>
          </table:table-cell>
          <table:table-cell office:value-type="float" office:value="1414.01475565957" calcext:value-type="float">
            <text:p>1 414,015</text:p>
          </table:table-cell>
          <table:table-cell table:number-columns-repeated="2" office:value-type="float" office:value="120.622147756181" calcext:value-type="float">
            <text:p>120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3</text:p>
          </table:table-cell>
          <table:table-cell office:value-type="float" office:value="871.129798812301" calcext:value-type="float">
            <text:p>871,130</text:p>
          </table:table-cell>
          <table:table-cell table:number-columns-repeated="2" office:value-type="float" office:value="84.7180373029296" calcext:value-type="float">
            <text:p>84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7</text:p>
          </table:table-cell>
          <table:table-cell office:value-type="float" office:value="670.520523121511" calcext:value-type="float">
            <text:p>670,5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9</text:p>
          </table:table-cell>
          <table:table-cell office:value-type="float" office:value="510.890865009932" calcext:value-type="float">
            <text:p>510,891</text:p>
          </table:table-cell>
          <table:table-cell table:number-columns-repeated="2" office:value-type="float" office:value="6.82783607930274" calcext:value-type="float">
            <text:p>6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4</text:p>
          </table:table-cell>
          <table:table-cell office:value-type="float" office:value="584.902838297971" calcext:value-type="float">
            <text:p>584,903</text:p>
          </table:table-cell>
          <table:table-cell table:number-columns-repeated="2" office:value-type="float" office:value="10.4063816459571" calcext:value-type="float">
            <text:p>10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7</text:p>
          </table:table-cell>
          <table:table-cell office:value-type="float" office:value="597.649752857712" calcext:value-type="float">
            <text:p>597,650</text:p>
          </table:table-cell>
          <table:table-cell table:number-columns-repeated="2" office:value-type="float" office:value="22.6923936489697" calcext:value-type="float">
            <text:p>22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3</text:p>
          </table:table-cell>
          <table:table-cell office:value-type="float" office:value="538.983758864278" calcext:value-type="float">
            <text:p>538,984</text:p>
          </table:table-cell>
          <table:table-cell table:number-columns-repeated="2" office:value-type="float" office:value="74.0068841256956" calcext:value-type="float">
            <text:p>74,0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8</text:p>
          </table:table-cell>
          <table:table-cell office:value-type="float" office:value="634.193658116857" calcext:value-type="float">
            <text:p>634,194</text:p>
          </table:table-cell>
          <table:table-cell table:number-columns-repeated="2" office:value-type="float" office:value="12.0584697850013" calcext:value-type="float">
            <text:p>12,0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5</text:p>
          </table:table-cell>
          <table:table-cell office:value-type="float" office:value="432.450948631903" calcext:value-type="float">
            <text:p>432,451</text:p>
          </table:table-cell>
          <table:table-cell table:number-columns-repeated="2" office:value-type="float" office:value="5.03667168833134" calcext:value-type="float">
            <text:p>5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9</text:p>
          </table:table-cell>
          <table:table-cell office:value-type="float" office:value="568.018244783501" calcext:value-type="float">
            <text:p>568,018</text:p>
          </table:table-cell>
          <table:table-cell table:number-columns-repeated="2" office:value-type="float" office:value="76.3186777997887" calcext:value-type="float">
            <text:p>76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2</text:p>
          </table:table-cell>
          <table:table-cell office:value-type="float" office:value="770.728998683848" calcext:value-type="float">
            <text:p>770,729</text:p>
          </table:table-cell>
          <table:table-cell table:number-columns-repeated="2" office:value-type="float" office:value="11.0638707188652" calcext:value-type="float">
            <text:p>11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7</text:p>
          </table:table-cell>
          <table:table-cell office:value-type="float" office:value="413.721449761883" calcext:value-type="float">
            <text:p>413,721</text:p>
          </table:table-cell>
          <table:table-cell table:number-columns-repeated="2" office:value-type="float" office:value="0.0006281356045224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3</text:p>
          </table:table-cell>
          <table:table-cell office:value-type="float" office:value="684.649057504755" calcext:value-type="float">
            <text:p>684,649</text:p>
          </table:table-cell>
          <table:table-cell table:number-columns-repeated="2" office:value-type="float" office:value="60.3110270368275" calcext:value-type="float">
            <text:p>60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0</text:p>
          </table:table-cell>
          <table:table-cell office:value-type="float" office:value="1547.32804383942" calcext:value-type="float">
            <text:p>1 547,328</text:p>
          </table:table-cell>
          <table:table-cell table:number-columns-repeated="2" office:value-type="float" office:value="19.1568130603227" calcext:value-type="float">
            <text:p>19,1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6</text:p>
          </table:table-cell>
          <table:table-cell office:value-type="float" office:value="552.135203718826" calcext:value-type="float">
            <text:p>552,1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1</text:p>
          </table:table-cell>
          <table:table-cell office:value-type="float" office:value="738.334918315049" calcext:value-type="float">
            <text:p>738,335</text:p>
          </table:table-cell>
          <table:table-cell table:number-columns-repeated="2" office:value-type="float" office:value="204.599744808997" calcext:value-type="float">
            <text:p>204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4</text:p>
          </table:table-cell>
          <table:table-cell office:value-type="float" office:value="1211.09799152692" calcext:value-type="float">
            <text:p>1 211,0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2</text:p>
          </table:table-cell>
          <table:table-cell office:value-type="float" office:value="1169.81753362152" calcext:value-type="float">
            <text:p>1 169,818</text:p>
          </table:table-cell>
          <table:table-cell table:number-columns-repeated="2" office:value-type="float" office:value="47.1045503370098" calcext:value-type="float">
            <text:p>47,1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3</text:p>
          </table:table-cell>
          <table:table-cell office:value-type="float" office:value="1118.10573098455" calcext:value-type="float">
            <text:p>1 118,106</text:p>
          </table:table-cell>
          <table:table-cell table:number-columns-repeated="2" office:value-type="float" office:value="11.3064861268664" calcext:value-type="float">
            <text:p>11,3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2</text:p>
          </table:table-cell>
          <table:table-cell office:value-type="float" office:value="612.859126578172" calcext:value-type="float">
            <text:p>612,859</text:p>
          </table:table-cell>
          <table:table-cell table:number-columns-repeated="2" office:value-type="float" office:value="66.9628764622407" calcext:value-type="float">
            <text:p>66,9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4</text:p>
          </table:table-cell>
          <table:table-cell office:value-type="float" office:value="849.968330546714" calcext:value-type="float">
            <text:p>849,968</text:p>
          </table:table-cell>
          <table:table-cell office:value-type="float" office:value="31.2986212076453" calcext:value-type="float">
            <text:p>31,299</text:p>
          </table:table-cell>
          <table:table-cell office:value-type="float" office:value="23.6764032640131" calcext:value-type="float">
            <text:p>23,676</text:p>
          </table:table-cell>
          <table:table-cell office:value-type="float" office:value="7.62221794363215" calcext:value-type="float">
            <text:p>7,62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5</text:p>
          </table:table-cell>
          <table:table-cell office:value-type="float" office:value="459.913286868947" calcext:value-type="float">
            <text:p>459,913</text:p>
          </table:table-cell>
          <table:table-cell table:number-columns-repeated="2" office:value-type="float" office:value="24.0075047205642" calcext:value-type="float">
            <text:p>24,0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0</text:p>
          </table:table-cell>
          <table:table-cell office:value-type="float" office:value="449.820341351902" calcext:value-type="float">
            <text:p>449,820</text:p>
          </table:table-cell>
          <table:table-cell table:number-columns-repeated="2" office:value-type="float" office:value="17.3964475857272" calcext:value-type="float">
            <text:p>17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6</text:p>
          </table:table-cell>
          <table:table-cell office:value-type="float" office:value="550.541328059989" calcext:value-type="float">
            <text:p>550,541</text:p>
          </table:table-cell>
          <table:table-cell table:number-columns-repeated="2" office:value-type="float" office:value="23.9128179539962" calcext:value-type="float">
            <text:p>23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2</text:p>
          </table:table-cell>
          <table:table-cell office:value-type="float" office:value="370.594926573805" calcext:value-type="float">
            <text:p>370,5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3</text:p>
          </table:table-cell>
          <table:table-cell office:value-type="float" office:value="290.918830135029" calcext:value-type="float">
            <text:p>290,919</text:p>
          </table:table-cell>
          <table:table-cell table:number-columns-repeated="2" office:value-type="float" office:value="7.59617310371865" calcext:value-type="float">
            <text:p>7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2</text:p>
          </table:table-cell>
          <table:table-cell office:value-type="float" office:value="476.923939758156" calcext:value-type="float">
            <text:p>476,924</text:p>
          </table:table-cell>
          <table:table-cell table:number-columns-repeated="2" office:value-type="float" office:value="12.5239186080586" calcext:value-type="float">
            <text:p>12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5</text:p>
          </table:table-cell>
          <table:table-cell office:value-type="float" office:value="487.720846593122" calcext:value-type="float">
            <text:p>487,7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4</text:p>
          </table:table-cell>
          <table:table-cell office:value-type="float" office:value="452.336652693264" calcext:value-type="float">
            <text:p>452,337</text:p>
          </table:table-cell>
          <table:table-cell table:number-columns-repeated="2" office:value-type="float" office:value="0.525475460220149" calcext:value-type="float">
            <text:p>0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3</text:p>
          </table:table-cell>
          <table:table-cell office:value-type="float" office:value="926.07299662534" calcext:value-type="float">
            <text:p>926,073</text:p>
          </table:table-cell>
          <table:table-cell table:number-columns-repeated="2" office:value-type="float" office:value="62.6742724469344" calcext:value-type="float">
            <text:p>62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6</text:p>
          </table:table-cell>
          <table:table-cell office:value-type="float" office:value="376.533971553633" calcext:value-type="float">
            <text:p>376,5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8</text:p>
          </table:table-cell>
          <table:table-cell office:value-type="float" office:value="830.280860448658" calcext:value-type="float">
            <text:p>830,281</text:p>
          </table:table-cell>
          <table:table-cell table:number-columns-repeated="2" office:value-type="float" office:value="132.229487115997" calcext:value-type="float">
            <text:p>132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5</text:p>
          </table:table-cell>
          <table:table-cell office:value-type="float" office:value="942.539881287204" calcext:value-type="float">
            <text:p>942,540</text:p>
          </table:table-cell>
          <table:table-cell table:number-columns-repeated="2" office:value-type="float" office:value="19.4117580243008" calcext:value-type="float">
            <text:p>19,4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8</text:p>
          </table:table-cell>
          <table:table-cell office:value-type="float" office:value="188.456495660275" calcext:value-type="float">
            <text:p>188,4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8</text:p>
          </table:table-cell>
          <table:table-cell office:value-type="float" office:value="226.532238489689" calcext:value-type="float">
            <text:p>226,532</text:p>
          </table:table-cell>
          <table:table-cell table:number-columns-repeated="2" office:value-type="float" office:value="17.3131015082969" calcext:value-type="float">
            <text:p>17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7</text:p>
          </table:table-cell>
          <table:table-cell office:value-type="float" office:value="427.14344053495" calcext:value-type="float">
            <text:p>427,143</text:p>
          </table:table-cell>
          <table:table-cell table:number-columns-repeated="2" office:value-type="float" office:value="52.5499826310391" calcext:value-type="float">
            <text:p>52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7</text:p>
          </table:table-cell>
          <table:table-cell office:value-type="float" office:value="740.790869884018" calcext:value-type="float">
            <text:p>740,791</text:p>
          </table:table-cell>
          <table:table-cell table:number-columns-repeated="2" office:value-type="float" office:value="84.2751245524147" calcext:value-type="float">
            <text:p>84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1</text:p>
          </table:table-cell>
          <table:table-cell office:value-type="float" office:value="376.805564294213" calcext:value-type="float">
            <text:p>376,806</text:p>
          </table:table-cell>
          <table:table-cell table:number-columns-repeated="2" office:value-type="float" office:value="28.1506303820727" calcext:value-type="float">
            <text:p>28,1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8</text:p>
          </table:table-cell>
          <table:table-cell office:value-type="float" office:value="549.718623989071" calcext:value-type="float">
            <text:p>549,719</text:p>
          </table:table-cell>
          <table:table-cell table:number-columns-repeated="2" office:value-type="float" office:value="47.0331736822078" calcext:value-type="float">
            <text:p>47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3</text:p>
          </table:table-cell>
          <table:table-cell office:value-type="float" office:value="461.037836307981" calcext:value-type="float">
            <text:p>461,038</text:p>
          </table:table-cell>
          <table:table-cell table:number-columns-repeated="2" office:value-type="float" office:value="22.188138879503" calcext:value-type="float">
            <text:p>22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2</text:p>
          </table:table-cell>
          <table:table-cell office:value-type="float" office:value="582.533434005533" calcext:value-type="float">
            <text:p>582,533</text:p>
          </table:table-cell>
          <table:table-cell table:number-columns-repeated="2" office:value-type="float" office:value="54.3874204995848" calcext:value-type="float">
            <text:p>54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6</text:p>
          </table:table-cell>
          <table:table-cell office:value-type="float" office:value="1247.16462616647" calcext:value-type="float">
            <text:p>1 247,165</text:p>
          </table:table-cell>
          <table:table-cell table:number-columns-repeated="2" office:value-type="float" office:value="130.09387489215" calcext:value-type="float">
            <text:p>130,0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8</text:p>
          </table:table-cell>
          <table:table-cell office:value-type="float" office:value="374.760619053437" calcext:value-type="float">
            <text:p>374,761</text:p>
          </table:table-cell>
          <table:table-cell table:number-columns-repeated="2" office:value-type="float" office:value="46.9122502819762" calcext:value-type="float">
            <text:p>46,9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8</text:p>
          </table:table-cell>
          <table:table-cell office:value-type="float" office:value="300.840878273601" calcext:value-type="float">
            <text:p>300,841</text:p>
          </table:table-cell>
          <table:table-cell table:number-columns-repeated="2" office:value-type="float" office:value="4.57051969974151" calcext:value-type="float">
            <text:p>4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2</text:p>
          </table:table-cell>
          <table:table-cell office:value-type="float" office:value="504.480844448862" calcext:value-type="float">
            <text:p>504,481</text:p>
          </table:table-cell>
          <table:table-cell table:number-columns-repeated="2" office:value-type="float" office:value="30.972371770875" calcext:value-type="float">
            <text:p>30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2</text:p>
          </table:table-cell>
          <table:table-cell office:value-type="float" office:value="593.341626881305" calcext:value-type="float">
            <text:p>593,342</text:p>
          </table:table-cell>
          <table:table-cell table:number-columns-repeated="2" office:value-type="float" office:value="96.5168623567923" calcext:value-type="float">
            <text:p>96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8</text:p>
          </table:table-cell>
          <table:table-cell office:value-type="float" office:value="1268.10554362259" calcext:value-type="float">
            <text:p>1 268,106</text:p>
          </table:table-cell>
          <table:table-cell table:number-columns-repeated="2" office:value-type="float" office:value="3.00155752692053" calcext:value-type="float">
            <text:p>3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8</text:p>
          </table:table-cell>
          <table:table-cell office:value-type="float" office:value="418.218607773205" calcext:value-type="float">
            <text:p>418,219</text:p>
          </table:table-cell>
          <table:table-cell table:number-columns-repeated="2" office:value-type="float" office:value="48.7582500002284" calcext:value-type="float">
            <text:p>48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12</text:p>
          </table:table-cell>
          <table:table-cell office:value-type="float" office:value="1064.93435992832" calcext:value-type="float">
            <text:p>1 064,934</text:p>
          </table:table-cell>
          <table:table-cell table:number-columns-repeated="2" office:value-type="float" office:value="77.578393811627" calcext:value-type="float">
            <text:p>77,5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7</text:p>
          </table:table-cell>
          <table:table-cell office:value-type="float" office:value="651.400604394403" calcext:value-type="float">
            <text:p>651,401</text:p>
          </table:table-cell>
          <table:table-cell table:number-columns-repeated="2" office:value-type="float" office:value="94.4062213695485" calcext:value-type="float">
            <text:p>94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2</text:p>
          </table:table-cell>
          <table:table-cell office:value-type="float" office:value="433.225374792402" calcext:value-type="float">
            <text:p>433,225</text:p>
          </table:table-cell>
          <table:table-cell table:number-columns-repeated="2" office:value-type="float" office:value="57.4784675062048" calcext:value-type="float">
            <text:p>57,4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4</text:p>
          </table:table-cell>
          <table:table-cell office:value-type="float" office:value="646.395123352039" calcext:value-type="float">
            <text:p>646,395</text:p>
          </table:table-cell>
          <table:table-cell table:number-columns-repeated="2" office:value-type="float" office:value="116.139364158852" calcext:value-type="float">
            <text:p>116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0</text:p>
          </table:table-cell>
          <table:table-cell office:value-type="float" office:value="545.550184605149" calcext:value-type="float">
            <text:p>545,550</text:p>
          </table:table-cell>
          <table:table-cell table:number-columns-repeated="2" office:value-type="float" office:value="110.481975010071" calcext:value-type="float">
            <text:p>110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0</text:p>
          </table:table-cell>
          <table:table-cell office:value-type="float" office:value="194.363939627224" calcext:value-type="float">
            <text:p>194,364</text:p>
          </table:table-cell>
          <table:table-cell table:number-columns-repeated="2" office:value-type="float" office:value="27.5207258952242" calcext:value-type="float">
            <text:p>27,5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2</text:p>
          </table:table-cell>
          <table:table-cell office:value-type="float" office:value="809.709859806318" calcext:value-type="float">
            <text:p>809,710</text:p>
          </table:table-cell>
          <table:table-cell table:number-columns-repeated="2" office:value-type="float" office:value="6.76733599057725" calcext:value-type="float">
            <text:p>6,7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8</text:p>
          </table:table-cell>
          <table:table-cell office:value-type="float" office:value="668.99807434104" calcext:value-type="float">
            <text:p>668,998</text:p>
          </table:table-cell>
          <table:table-cell table:number-columns-repeated="2" office:value-type="float" office:value="86.8493297609353" calcext:value-type="float">
            <text:p>86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2</text:p>
          </table:table-cell>
          <table:table-cell office:value-type="float" office:value="423.293170434839" calcext:value-type="float">
            <text:p>423,2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6</text:p>
          </table:table-cell>
          <table:table-cell office:value-type="float" office:value="850.01321862341" calcext:value-type="float">
            <text:p>850,013</text:p>
          </table:table-cell>
          <table:table-cell table:number-columns-repeated="2" office:value-type="float" office:value="127.446889529471" calcext:value-type="float">
            <text:p>127,4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5</text:p>
          </table:table-cell>
          <table:table-cell office:value-type="float" office:value="659.135325881841" calcext:value-type="float">
            <text:p>659,135</text:p>
          </table:table-cell>
          <table:table-cell table:number-columns-repeated="2" office:value-type="float" office:value="83.4674032312685" calcext:value-type="float">
            <text:p>83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1</text:p>
          </table:table-cell>
          <table:table-cell office:value-type="float" office:value="626.679208709615" calcext:value-type="float">
            <text:p>626,6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6</text:p>
          </table:table-cell>
          <table:table-cell office:value-type="float" office:value="575.833514003721" calcext:value-type="float">
            <text:p>575,834</text:p>
          </table:table-cell>
          <table:table-cell table:number-columns-repeated="2" office:value-type="float" office:value="45.3866565024358" calcext:value-type="float">
            <text:p>45,3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2</text:p>
          </table:table-cell>
          <table:table-cell office:value-type="float" office:value="111.441771793573" calcext:value-type="float">
            <text:p>111,4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2</text:p>
          </table:table-cell>
          <table:table-cell office:value-type="float" office:value="551.207704357861" calcext:value-type="float">
            <text:p>551,208</text:p>
          </table:table-cell>
          <table:table-cell table:number-columns-repeated="2" office:value-type="float" office:value="26.3614370642878" calcext:value-type="float">
            <text:p>26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5</text:p>
          </table:table-cell>
          <table:table-cell office:value-type="float" office:value="1406.43068369334" calcext:value-type="float">
            <text:p>1 406,431</text:p>
          </table:table-cell>
          <table:table-cell table:number-columns-repeated="2" office:value-type="float" office:value="139.416927688677" calcext:value-type="float">
            <text:p>139,4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0</text:p>
          </table:table-cell>
          <table:table-cell office:value-type="float" office:value="1047.32824648821" calcext:value-type="float">
            <text:p>1 047,328</text:p>
          </table:table-cell>
          <table:table-cell table:number-columns-repeated="2" office:value-type="float" office:value="159.851429212132" calcext:value-type="float">
            <text:p>159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3</text:p>
          </table:table-cell>
          <table:table-cell office:value-type="float" office:value="336.942187536365" calcext:value-type="float">
            <text:p>336,942</text:p>
          </table:table-cell>
          <table:table-cell table:number-columns-repeated="2" office:value-type="float" office:value="3.83894743055283" calcext:value-type="float">
            <text:p>3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8</text:p>
          </table:table-cell>
          <table:table-cell office:value-type="float" office:value="311.033629520956" calcext:value-type="float">
            <text:p>311,034</text:p>
          </table:table-cell>
          <table:table-cell table:number-columns-repeated="2" office:value-type="float" office:value="23.4717000783678" calcext:value-type="float">
            <text:p>23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7</text:p>
          </table:table-cell>
          <table:table-cell office:value-type="float" office:value="254.644156203669" calcext:value-type="float">
            <text:p>254,644</text:p>
          </table:table-cell>
          <table:table-cell table:number-columns-repeated="2" office:value-type="float" office:value="24.0332988984777" calcext:value-type="float">
            <text:p>24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9</text:p>
          </table:table-cell>
          <table:table-cell office:value-type="float" office:value="353.804055913478" calcext:value-type="float">
            <text:p>353,804</text:p>
          </table:table-cell>
          <table:table-cell table:number-columns-repeated="2" office:value-type="float" office:value="4.61584612009592" calcext:value-type="float">
            <text:p>4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3</text:p>
          </table:table-cell>
          <table:table-cell office:value-type="float" office:value="274.131051569007" calcext:value-type="float">
            <text:p>274,1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3</text:p>
          </table:table-cell>
          <table:table-cell office:value-type="float" office:value="496.40706906212" calcext:value-type="float">
            <text:p>496,407</text:p>
          </table:table-cell>
          <table:table-cell table:number-columns-repeated="2" office:value-type="float" office:value="120.539351162582" calcext:value-type="float">
            <text:p>120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4</text:p>
          </table:table-cell>
          <table:table-cell office:value-type="float" office:value="168.511211594651" calcext:value-type="float">
            <text:p>168,511</text:p>
          </table:table-cell>
          <table:table-cell table:number-columns-repeated="2" office:value-type="float" office:value="4.47400592605014" calcext:value-type="float">
            <text:p>4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2</text:p>
          </table:table-cell>
          <table:table-cell office:value-type="float" office:value="738.909820522043" calcext:value-type="float">
            <text:p>738,910</text:p>
          </table:table-cell>
          <table:table-cell table:number-columns-repeated="2" office:value-type="float" office:value="146.317436996331" calcext:value-type="float">
            <text:p>146,3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7</text:p>
          </table:table-cell>
          <table:table-cell office:value-type="float" office:value="943.474229439566" calcext:value-type="float">
            <text:p>943,474</text:p>
          </table:table-cell>
          <table:table-cell table:number-columns-repeated="2" office:value-type="float" office:value="238.462984852417" calcext:value-type="float">
            <text:p>238,4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8</text:p>
          </table:table-cell>
          <table:table-cell office:value-type="float" office:value="287.094057823249" calcext:value-type="float">
            <text:p>287,094</text:p>
          </table:table-cell>
          <table:table-cell table:number-columns-repeated="2" office:value-type="float" office:value="62.4691661588897" calcext:value-type="float">
            <text:p>62,4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0</text:p>
          </table:table-cell>
          <table:table-cell office:value-type="float" office:value="878.212394077341" calcext:value-type="float">
            <text:p>878,212</text:p>
          </table:table-cell>
          <table:table-cell table:number-columns-repeated="2" office:value-type="float" office:value="74.7172506627537" calcext:value-type="float">
            <text:p>74,7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3</text:p>
          </table:table-cell>
          <table:table-cell office:value-type="float" office:value="1276.4041495232" calcext:value-type="float">
            <text:p>1 276,404</text:p>
          </table:table-cell>
          <table:table-cell table:number-columns-repeated="2" office:value-type="float" office:value="27.9076849208478" calcext:value-type="float">
            <text:p>27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9</text:p>
          </table:table-cell>
          <table:table-cell office:value-type="float" office:value="161.326229591699" calcext:value-type="float">
            <text:p>161,326</text:p>
          </table:table-cell>
          <table:table-cell table:number-columns-repeated="2" office:value-type="float" office:value="32.0879461769575" calcext:value-type="float">
            <text:p>32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5</text:p>
          </table:table-cell>
          <table:table-cell office:value-type="float" office:value="61.6377919788907" calcext:value-type="float">
            <text:p>61,638</text:p>
          </table:table-cell>
          <table:table-cell table:number-columns-repeated="2" office:value-type="float" office:value="7.91312707825079" calcext:value-type="float">
            <text:p>7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4</text:p>
          </table:table-cell>
          <table:table-cell office:value-type="float" office:value="414.589703891472" calcext:value-type="float">
            <text:p>414,5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2</text:p>
          </table:table-cell>
          <table:table-cell office:value-type="float" office:value="166.204200533851" calcext:value-type="float">
            <text:p>166,204</text:p>
          </table:table-cell>
          <table:table-cell table:number-columns-repeated="2" office:value-type="float" office:value="7.87430965224891" calcext:value-type="float">
            <text:p>7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7</text:p>
          </table:table-cell>
          <table:table-cell office:value-type="float" office:value="482.521928152608" calcext:value-type="float">
            <text:p>482,522</text:p>
          </table:table-cell>
          <table:table-cell table:number-columns-repeated="2" office:value-type="float" office:value="59.9491837438995" calcext:value-type="float">
            <text:p>59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5</text:p>
          </table:table-cell>
          <table:table-cell office:value-type="float" office:value="389.266969329819" calcext:value-type="float">
            <text:p>389,267</text:p>
          </table:table-cell>
          <table:table-cell table:number-columns-repeated="2" office:value-type="float" office:value="86.7374536498773" calcext:value-type="float">
            <text:p>86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2</text:p>
          </table:table-cell>
          <table:table-cell office:value-type="float" office:value="581.280544214581" calcext:value-type="float">
            <text:p>581,281</text:p>
          </table:table-cell>
          <table:table-cell table:number-columns-repeated="2" office:value-type="float" office:value="51.7331699148026" calcext:value-type="float">
            <text:p>51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8</text:p>
          </table:table-cell>
          <table:table-cell office:value-type="float" office:value="958.602882847285" calcext:value-type="float">
            <text:p>958,603</text:p>
          </table:table-cell>
          <table:table-cell table:number-columns-repeated="2" office:value-type="float" office:value="121.489739855248" calcext:value-type="float">
            <text:p>121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3</text:p>
          </table:table-cell>
          <table:table-cell office:value-type="float" office:value="828.941104589064" calcext:value-type="float">
            <text:p>828,941</text:p>
          </table:table-cell>
          <table:table-cell table:number-columns-repeated="2" office:value-type="float" office:value="57.3406481974013" calcext:value-type="float">
            <text:p>57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6</text:p>
          </table:table-cell>
          <table:table-cell office:value-type="float" office:value="264.027764402061" calcext:value-type="float">
            <text:p>264,0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4</text:p>
          </table:table-cell>
          <table:table-cell office:value-type="float" office:value="1639.61204997084" calcext:value-type="float">
            <text:p>1 639,6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0</text:p>
          </table:table-cell>
          <table:table-cell office:value-type="float" office:value="450.643579834267" calcext:value-type="float">
            <text:p>450,644</text:p>
          </table:table-cell>
          <table:table-cell table:number-columns-repeated="2" office:value-type="float" office:value="24.5497908689479" calcext:value-type="float">
            <text:p>24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6</text:p>
          </table:table-cell>
          <table:table-cell office:value-type="float" office:value="384.462902725172" calcext:value-type="float">
            <text:p>384,46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2</text:p>
          </table:table-cell>
          <table:table-cell office:value-type="float" office:value="178.183291668072" calcext:value-type="float">
            <text:p>178,183</text:p>
          </table:table-cell>
          <table:table-cell table:number-columns-repeated="2" office:value-type="float" office:value="5.78579831956323" calcext:value-type="float">
            <text:p>5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4</text:p>
          </table:table-cell>
          <table:table-cell office:value-type="float" office:value="250.949124101838" calcext:value-type="float">
            <text:p>250,949</text:p>
          </table:table-cell>
          <table:table-cell table:number-columns-repeated="2" office:value-type="float" office:value="3.73869719317433" calcext:value-type="float">
            <text:p>3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3</text:p>
          </table:table-cell>
          <table:table-cell office:value-type="float" office:value="265.801223679513" calcext:value-type="float">
            <text:p>265,801</text:p>
          </table:table-cell>
          <table:table-cell table:number-columns-repeated="2" office:value-type="float" office:value="5.42467109635897" calcext:value-type="float">
            <text:p>5,4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2</text:p>
          </table:table-cell>
          <table:table-cell office:value-type="float" office:value="406.866082561256" calcext:value-type="float">
            <text:p>406,8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77</text:p>
          </table:table-cell>
          <table:table-cell office:value-type="float" office:value="600.850712554645" calcext:value-type="float">
            <text:p>600,8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1</text:p>
          </table:table-cell>
          <table:table-cell office:value-type="float" office:value="515.944216834281" calcext:value-type="float">
            <text:p>515,9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1</text:p>
          </table:table-cell>
          <table:table-cell office:value-type="float" office:value="574.571280394571" calcext:value-type="float">
            <text:p>574,571</text:p>
          </table:table-cell>
          <table:table-cell table:number-columns-repeated="2" office:value-type="float" office:value="19.81491030398" calcext:value-type="float">
            <text:p>19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6</text:p>
          </table:table-cell>
          <table:table-cell office:value-type="float" office:value="347.858849352581" calcext:value-type="float">
            <text:p>347,859</text:p>
          </table:table-cell>
          <table:table-cell table:number-columns-repeated="2" office:value-type="float" office:value="39.6849936051848" calcext:value-type="float">
            <text:p>39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1</text:p>
          </table:table-cell>
          <table:table-cell office:value-type="float" office:value="346.694804068893" calcext:value-type="float">
            <text:p>346,6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5</text:p>
          </table:table-cell>
          <table:table-cell office:value-type="float" office:value="257.982365590026" calcext:value-type="float">
            <text:p>257,982</text:p>
          </table:table-cell>
          <table:table-cell table:number-columns-repeated="2" office:value-type="float" office:value="14.4606965018125" calcext:value-type="float">
            <text:p>14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2</text:p>
          </table:table-cell>
          <table:table-cell office:value-type="float" office:value="408.341901106459" calcext:value-type="float">
            <text:p>408,342</text:p>
          </table:table-cell>
          <table:table-cell table:number-columns-repeated="2" office:value-type="float" office:value="8.33914854149073" calcext:value-type="float">
            <text:p>8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0</text:p>
          </table:table-cell>
          <table:table-cell office:value-type="float" office:value="287.552804865778" calcext:value-type="float">
            <text:p>287,5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7</text:p>
          </table:table-cell>
          <table:table-cell office:value-type="float" office:value="275.349931103498" calcext:value-type="float">
            <text:p>275,350</text:p>
          </table:table-cell>
          <table:table-cell table:number-columns-repeated="2" office:value-type="float" office:value="15.982500033315" calcext:value-type="float">
            <text:p>15,9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3</text:p>
          </table:table-cell>
          <table:table-cell office:value-type="float" office:value="499.814248138856" calcext:value-type="float">
            <text:p>499,8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3</text:p>
          </table:table-cell>
          <table:table-cell office:value-type="float" office:value="546.7041868808" calcext:value-type="float">
            <text:p>546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9</text:p>
          </table:table-cell>
          <table:table-cell office:value-type="float" office:value="547.478368511043" calcext:value-type="float">
            <text:p>547,4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5</text:p>
          </table:table-cell>
          <table:table-cell office:value-type="float" office:value="261.609560304176" calcext:value-type="float">
            <text:p>261,610</text:p>
          </table:table-cell>
          <table:table-cell table:number-columns-repeated="2" office:value-type="float" office:value="3.2717487036656" calcext:value-type="float">
            <text:p>3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7</text:p>
          </table:table-cell>
          <table:table-cell office:value-type="float" office:value="380.303572758108" calcext:value-type="float">
            <text:p>380,3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2</text:p>
          </table:table-cell>
          <table:table-cell office:value-type="float" office:value="100.483904997332" calcext:value-type="float">
            <text:p>100,4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6</text:p>
          </table:table-cell>
          <table:table-cell office:value-type="float" office:value="593.948022791285" calcext:value-type="float">
            <text:p>593,948</text:p>
          </table:table-cell>
          <table:table-cell table:number-columns-repeated="2" office:value-type="float" office:value="44.5505532437813" calcext:value-type="float">
            <text:p>44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9</text:p>
          </table:table-cell>
          <table:table-cell office:value-type="float" office:value="544.181443142393" calcext:value-type="float">
            <text:p>544,181</text:p>
          </table:table-cell>
          <table:table-cell table:number-columns-repeated="2" office:value-type="float" office:value="46.2178910786694" calcext:value-type="float">
            <text:p>46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5</text:p>
          </table:table-cell>
          <table:table-cell office:value-type="float" office:value="379.34119592452" calcext:value-type="float">
            <text:p>379,341</text:p>
          </table:table-cell>
          <table:table-cell table:number-columns-repeated="2" office:value-type="float" office:value="50.6514014562164" calcext:value-type="float">
            <text:p>50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2</text:p>
          </table:table-cell>
          <table:table-cell office:value-type="float" office:value="105.055222490251" calcext:value-type="float">
            <text:p>105,055</text:p>
          </table:table-cell>
          <table:table-cell table:number-columns-repeated="2" office:value-type="float" office:value="15.449718003077" calcext:value-type="float">
            <text:p>15,4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1</text:p>
          </table:table-cell>
          <table:table-cell office:value-type="float" office:value="520.561656147283" calcext:value-type="float">
            <text:p>520,562</text:p>
          </table:table-cell>
          <table:table-cell table:number-columns-repeated="2" office:value-type="float" office:value="45.293303078885" calcext:value-type="float">
            <text:p>45,2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5</text:p>
          </table:table-cell>
          <table:table-cell office:value-type="float" office:value="324.890199350544" calcext:value-type="float">
            <text:p>324,890</text:p>
          </table:table-cell>
          <table:table-cell table:number-columns-repeated="2" office:value-type="float" office:value="30.662159991602" calcext:value-type="float">
            <text:p>30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1</text:p>
          </table:table-cell>
          <table:table-cell office:value-type="float" office:value="961.516834615279" calcext:value-type="float">
            <text:p>961,517</text:p>
          </table:table-cell>
          <table:table-cell table:number-columns-repeated="2" office:value-type="float" office:value="12.3976224272064" calcext:value-type="float">
            <text:p>12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0</text:p>
          </table:table-cell>
          <table:table-cell office:value-type="float" office:value="1819.48980003144" calcext:value-type="float">
            <text:p>1 819,490</text:p>
          </table:table-cell>
          <table:table-cell table:number-columns-repeated="2" office:value-type="float" office:value="192.467657456868" calcext:value-type="float">
            <text:p>192,4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3</text:p>
          </table:table-cell>
          <table:table-cell office:value-type="float" office:value="1173.31607784283" calcext:value-type="float">
            <text:p>1 173,316</text:p>
          </table:table-cell>
          <table:table-cell table:number-columns-repeated="2" office:value-type="float" office:value="205.372405025006" calcext:value-type="float">
            <text:p>205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0</text:p>
          </table:table-cell>
          <table:table-cell office:value-type="float" office:value="2475.11759512843" calcext:value-type="float">
            <text:p>2 475,118</text:p>
          </table:table-cell>
          <table:table-cell table:number-columns-repeated="2" office:value-type="float" office:value="227.090244499559" calcext:value-type="float">
            <text:p>227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6</text:p>
          </table:table-cell>
          <table:table-cell office:value-type="float" office:value="317.490448089465" calcext:value-type="float">
            <text:p>317,490</text:p>
          </table:table-cell>
          <table:table-cell table:number-columns-repeated="2" office:value-type="float" office:value="1.96431241536459" calcext:value-type="float">
            <text:p>1,9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2</text:p>
          </table:table-cell>
          <table:table-cell office:value-type="float" office:value="728.554568282206" calcext:value-type="float">
            <text:p>728,555</text:p>
          </table:table-cell>
          <table:table-cell table:number-columns-repeated="2" office:value-type="float" office:value="42.792345230059" calcext:value-type="float">
            <text:p>42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4</text:p>
          </table:table-cell>
          <table:table-cell office:value-type="float" office:value="670.735958149591" calcext:value-type="float">
            <text:p>670,736</text:p>
          </table:table-cell>
          <table:table-cell table:number-columns-repeated="2" office:value-type="float" office:value="169.003755442834" calcext:value-type="float">
            <text:p>169,0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7</text:p>
          </table:table-cell>
          <table:table-cell office:value-type="float" office:value="597.791460308536" calcext:value-type="float">
            <text:p>597,7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2</text:p>
          </table:table-cell>
          <table:table-cell office:value-type="float" office:value="452.614131483285" calcext:value-type="float">
            <text:p>452,614</text:p>
          </table:table-cell>
          <table:table-cell table:number-columns-repeated="2" office:value-type="float" office:value="13.8476445446596" calcext:value-type="float">
            <text:p>13,8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0</text:p>
          </table:table-cell>
          <table:table-cell office:value-type="float" office:value="578.601378313322" calcext:value-type="float">
            <text:p>578,601</text:p>
          </table:table-cell>
          <table:table-cell table:number-columns-repeated="2" office:value-type="float" office:value="78.0886085096173" calcext:value-type="float">
            <text:p>78,0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5</text:p>
          </table:table-cell>
          <table:table-cell office:value-type="float" office:value="840.590948641579" calcext:value-type="float">
            <text:p>840,591</text:p>
          </table:table-cell>
          <table:table-cell table:number-columns-repeated="2" office:value-type="float" office:value="33.5072999500049" calcext:value-type="float">
            <text:p>33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8</text:p>
          </table:table-cell>
          <table:table-cell office:value-type="float" office:value="391.103154054785" calcext:value-type="float">
            <text:p>391,103</text:p>
          </table:table-cell>
          <table:table-cell table:number-columns-repeated="2" office:value-type="float" office:value="35.8866496709696" calcext:value-type="float">
            <text:p>35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1</text:p>
          </table:table-cell>
          <table:table-cell office:value-type="float" office:value="205.890392589919" calcext:value-type="float">
            <text:p>205,890</text:p>
          </table:table-cell>
          <table:table-cell table:number-columns-repeated="2" office:value-type="float" office:value="27.5574797465721" calcext:value-type="float">
            <text:p>27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6</text:p>
          </table:table-cell>
          <table:table-cell office:value-type="float" office:value="301.244897361926" calcext:value-type="float">
            <text:p>301,245</text:p>
          </table:table-cell>
          <table:table-cell table:number-columns-repeated="2" office:value-type="float" office:value="10.2774156552665" calcext:value-type="float">
            <text:p>10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2</text:p>
          </table:table-cell>
          <table:table-cell office:value-type="float" office:value="285.308485131409" calcext:value-type="float">
            <text:p>285,308</text:p>
          </table:table-cell>
          <table:table-cell table:number-columns-repeated="2" office:value-type="float" office:value="7.91356450993902" calcext:value-type="float">
            <text:p>7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0</text:p>
          </table:table-cell>
          <table:table-cell office:value-type="float" office:value="213.737391047513" calcext:value-type="float">
            <text:p>213,7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0</text:p>
          </table:table-cell>
          <table:table-cell office:value-type="float" office:value="863.271424151798" calcext:value-type="float">
            <text:p>863,271</text:p>
          </table:table-cell>
          <table:table-cell table:number-columns-repeated="2" office:value-type="float" office:value="25.8500667878116" calcext:value-type="float">
            <text:p>25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6</text:p>
          </table:table-cell>
          <table:table-cell office:value-type="float" office:value="525.873808520368" calcext:value-type="float">
            <text:p>525,874</text:p>
          </table:table-cell>
          <table:table-cell table:number-columns-repeated="2" office:value-type="float" office:value="38.758929770494" calcext:value-type="float">
            <text:p>38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3</text:p>
          </table:table-cell>
          <table:table-cell office:value-type="float" office:value="301.430744913384" calcext:value-type="float">
            <text:p>301,431</text:p>
          </table:table-cell>
          <table:table-cell table:number-columns-repeated="2" office:value-type="float" office:value="24.5637132549275" calcext:value-type="float">
            <text:p>24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0</text:p>
          </table:table-cell>
          <table:table-cell office:value-type="float" office:value="1442.83123184441" calcext:value-type="float">
            <text:p>1 442,831</text:p>
          </table:table-cell>
          <table:table-cell table:number-columns-repeated="2" office:value-type="float" office:value="8.74672683287963" calcext:value-type="float">
            <text:p>8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9</text:p>
          </table:table-cell>
          <table:table-cell office:value-type="float" office:value="246.600565268358" calcext:value-type="float">
            <text:p>246,601</text:p>
          </table:table-cell>
          <table:table-cell table:number-columns-repeated="2" office:value-type="float" office:value="23.4878344986548" calcext:value-type="float">
            <text:p>23,4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0</text:p>
          </table:table-cell>
          <table:table-cell office:value-type="float" office:value="1661.21109015441" calcext:value-type="float">
            <text:p>1 661,211</text:p>
          </table:table-cell>
          <table:table-cell office:value-type="float" office:value="349.707888500472" calcext:value-type="float">
            <text:p>349,708</text:p>
          </table:table-cell>
          <table:table-cell office:value-type="float" office:value="340.246108994735" calcext:value-type="float">
            <text:p>340,246</text:p>
          </table:table-cell>
          <table:table-cell office:value-type="float" office:value="9.46177950573697" calcext:value-type="float">
            <text:p>9,46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1</text:p>
          </table:table-cell>
          <table:table-cell office:value-type="float" office:value="559.622674625712" calcext:value-type="float">
            <text:p>559,623</text:p>
          </table:table-cell>
          <table:table-cell table:number-columns-repeated="2" office:value-type="float" office:value="27.2998475417342" calcext:value-type="float">
            <text:p>27,3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59</text:p>
          </table:table-cell>
          <table:table-cell office:value-type="float" office:value="260.180831988473" calcext:value-type="float">
            <text:p>260,181</text:p>
          </table:table-cell>
          <table:table-cell table:number-columns-repeated="2" office:value-type="float" office:value="15.531934768646" calcext:value-type="float">
            <text:p>15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0</text:p>
          </table:table-cell>
          <table:table-cell office:value-type="float" office:value="625.094105113998" calcext:value-type="float">
            <text:p>625,094</text:p>
          </table:table-cell>
          <table:table-cell table:number-columns-repeated="2" office:value-type="float" office:value="61.218777634921" calcext:value-type="float">
            <text:p>61,2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6</text:p>
          </table:table-cell>
          <table:table-cell office:value-type="float" office:value="341.46192076957" calcext:value-type="float">
            <text:p>341,4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0</text:p>
          </table:table-cell>
          <table:table-cell office:value-type="float" office:value="623.122635633015" calcext:value-type="float">
            <text:p>623,1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3</text:p>
          </table:table-cell>
          <table:table-cell office:value-type="float" office:value="462.654677358743" calcext:value-type="float">
            <text:p>462,6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1</text:p>
          </table:table-cell>
          <table:table-cell office:value-type="float" office:value="883.600514077147" calcext:value-type="float">
            <text:p>883,601</text:p>
          </table:table-cell>
          <table:table-cell table:number-columns-repeated="2" office:value-type="float" office:value="5.68843059146263" calcext:value-type="float">
            <text:p>5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3</text:p>
          </table:table-cell>
          <table:table-cell office:value-type="float" office:value="461.898290412709" calcext:value-type="float">
            <text:p>461,898</text:p>
          </table:table-cell>
          <table:table-cell table:number-columns-repeated="2" office:value-type="float" office:value="4.59992415610679" calcext:value-type="float">
            <text:p>4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7</text:p>
          </table:table-cell>
          <table:table-cell office:value-type="float" office:value="414.305107573295" calcext:value-type="float">
            <text:p>414,3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0</text:p>
          </table:table-cell>
          <table:table-cell office:value-type="float" office:value="139.194668841968" calcext:value-type="float">
            <text:p>139,1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0</text:p>
          </table:table-cell>
          <table:table-cell office:value-type="float" office:value="518.895846216475" calcext:value-type="float">
            <text:p>518,8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5</text:p>
          </table:table-cell>
          <table:table-cell office:value-type="float" office:value="291.496313448868" calcext:value-type="float">
            <text:p>291,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5</text:p>
          </table:table-cell>
          <table:table-cell office:value-type="float" office:value="96.1874672369682" calcext:value-type="float">
            <text:p>96,187</text:p>
          </table:table-cell>
          <table:table-cell table:number-columns-repeated="2" office:value-type="float" office:value="0.39848556914515" calcext:value-type="float">
            <text:p>0,3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4</text:p>
          </table:table-cell>
          <table:table-cell office:value-type="float" office:value="703.232832621822" calcext:value-type="float">
            <text:p>703,233</text:p>
          </table:table-cell>
          <table:table-cell table:number-columns-repeated="2" office:value-type="float" office:value="74.0455816406518" calcext:value-type="float">
            <text:p>74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8</text:p>
          </table:table-cell>
          <table:table-cell office:value-type="float" office:value="440.654016188384" calcext:value-type="float">
            <text:p>440,654</text:p>
          </table:table-cell>
          <table:table-cell table:number-columns-repeated="2" office:value-type="float" office:value="26.0689657655135" calcext:value-type="float">
            <text:p>26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6</text:p>
          </table:table-cell>
          <table:table-cell office:value-type="float" office:value="354.027431742218" calcext:value-type="float">
            <text:p>354,027</text:p>
          </table:table-cell>
          <table:table-cell table:number-columns-repeated="2" office:value-type="float" office:value="41.2803082080666" calcext:value-type="float">
            <text:p>41,2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6</text:p>
          </table:table-cell>
          <table:table-cell office:value-type="float" office:value="314.290363916194" calcext:value-type="float">
            <text:p>314,290</text:p>
          </table:table-cell>
          <table:table-cell table:number-columns-repeated="2" office:value-type="float" office:value="25.4970988649324" calcext:value-type="float">
            <text:p>25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9</text:p>
          </table:table-cell>
          <table:table-cell office:value-type="float" office:value="242.513895027593" calcext:value-type="float">
            <text:p>242,5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4</text:p>
          </table:table-cell>
          <table:table-cell office:value-type="float" office:value="425.956746254272" calcext:value-type="float">
            <text:p>425,957</text:p>
          </table:table-cell>
          <table:table-cell table:number-columns-repeated="2" office:value-type="float" office:value="3.21607116458029" calcext:value-type="float">
            <text:p>3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2</text:p>
          </table:table-cell>
          <table:table-cell office:value-type="float" office:value="290.776717068359" calcext:value-type="float">
            <text:p>290,777</text:p>
          </table:table-cell>
          <table:table-cell table:number-columns-repeated="2" office:value-type="float" office:value="39.4201933107657" calcext:value-type="float">
            <text:p>39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8</text:p>
          </table:table-cell>
          <table:table-cell office:value-type="float" office:value="385.175345312914" calcext:value-type="float">
            <text:p>385,17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2</text:p>
          </table:table-cell>
          <table:table-cell office:value-type="float" office:value="163.515511677953" calcext:value-type="float">
            <text:p>163,516</text:p>
          </table:table-cell>
          <table:table-cell table:number-columns-repeated="2" office:value-type="float" office:value="24.4373754292868" calcext:value-type="float">
            <text:p>24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2</text:p>
          </table:table-cell>
          <table:table-cell office:value-type="float" office:value="389.36443854791" calcext:value-type="float">
            <text:p>389,364</text:p>
          </table:table-cell>
          <table:table-cell table:number-columns-repeated="2" office:value-type="float" office:value="34.6747955092231" calcext:value-type="float">
            <text:p>34,6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8</text:p>
          </table:table-cell>
          <table:table-cell office:value-type="float" office:value="173.502398791825" calcext:value-type="float">
            <text:p>173,5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6</text:p>
          </table:table-cell>
          <table:table-cell office:value-type="float" office:value="267.544990408504" calcext:value-type="float">
            <text:p>267,5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0</text:p>
          </table:table-cell>
          <table:table-cell office:value-type="float" office:value="211.591843571984" calcext:value-type="float">
            <text:p>211,5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5</text:p>
          </table:table-cell>
          <table:table-cell office:value-type="float" office:value="108.959380527025" calcext:value-type="float">
            <text:p>108,9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5</text:p>
          </table:table-cell>
          <table:table-cell office:value-type="float" office:value="540.871117157614" calcext:value-type="float">
            <text:p>540,871</text:p>
          </table:table-cell>
          <table:table-cell office:value-type="float" office:value="70.5744225519328" calcext:value-type="float">
            <text:p>70,574</text:p>
          </table:table-cell>
          <table:table-cell office:value-type="float" office:value="70.4625834797476" calcext:value-type="float">
            <text:p>70,463</text:p>
          </table:table-cell>
          <table:table-cell office:value-type="float" office:value="0.111839072185202" calcext:value-type="float">
            <text:p>0,11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9</text:p>
          </table:table-cell>
          <table:table-cell office:value-type="float" office:value="365.764300701339" calcext:value-type="float">
            <text:p>365,7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5</text:p>
          </table:table-cell>
          <table:table-cell office:value-type="float" office:value="637.459912674959" calcext:value-type="float">
            <text:p>637,460</text:p>
          </table:table-cell>
          <table:table-cell table:number-columns-repeated="2" office:value-type="float" office:value="68.6288237230164" calcext:value-type="float">
            <text:p>68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6</text:p>
          </table:table-cell>
          <table:table-cell office:value-type="float" office:value="428.817142044081" calcext:value-type="float">
            <text:p>428,817</text:p>
          </table:table-cell>
          <table:table-cell table:number-columns-repeated="2" office:value-type="float" office:value="73.67514755202" calcext:value-type="float">
            <text:p>73,6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1</text:p>
          </table:table-cell>
          <table:table-cell office:value-type="float" office:value="518.76177972207" calcext:value-type="float">
            <text:p>518,762</text:p>
          </table:table-cell>
          <table:table-cell table:number-columns-repeated="2" office:value-type="float" office:value="36.4286917108975" calcext:value-type="float">
            <text:p>36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0</text:p>
          </table:table-cell>
          <table:table-cell office:value-type="float" office:value="7023.70306778225" calcext:value-type="float">
            <text:p>7 023,703</text:p>
          </table:table-cell>
          <table:table-cell table:number-columns-repeated="2" office:value-type="float" office:value="532.759863988076" calcext:value-type="float">
            <text:p>532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1</text:p>
          </table:table-cell>
          <table:table-cell office:value-type="float" office:value="592.611404830741" calcext:value-type="float">
            <text:p>592,611</text:p>
          </table:table-cell>
          <table:table-cell table:number-columns-repeated="2" office:value-type="float" office:value="0.0147013819610613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7</text:p>
          </table:table-cell>
          <table:table-cell office:value-type="float" office:value="3690.1044160113" calcext:value-type="float">
            <text:p>3 690,104</text:p>
          </table:table-cell>
          <table:table-cell table:number-columns-repeated="2" office:value-type="float" office:value="708.937988135247" calcext:value-type="float">
            <text:p>708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1</text:p>
          </table:table-cell>
          <table:table-cell office:value-type="float" office:value="108.511174596003" calcext:value-type="float">
            <text:p>108,5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4</text:p>
          </table:table-cell>
          <table:table-cell office:value-type="float" office:value="249.672757944253" calcext:value-type="float">
            <text:p>249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0</text:p>
          </table:table-cell>
          <table:table-cell office:value-type="float" office:value="493.721509148089" calcext:value-type="float">
            <text:p>493,722</text:p>
          </table:table-cell>
          <table:table-cell table:number-columns-repeated="2" office:value-type="float" office:value="17.332588293132" calcext:value-type="float">
            <text:p>17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4</text:p>
          </table:table-cell>
          <table:table-cell office:value-type="float" office:value="646.404911005603" calcext:value-type="float">
            <text:p>646,405</text:p>
          </table:table-cell>
          <table:table-cell table:number-columns-repeated="2" office:value-type="float" office:value="11.3087779726823" calcext:value-type="float">
            <text:p>11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7</text:p>
          </table:table-cell>
          <table:table-cell office:value-type="float" office:value="1668.47559695482" calcext:value-type="float">
            <text:p>1 668,4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6</text:p>
          </table:table-cell>
          <table:table-cell office:value-type="float" office:value="92.8353859522467" calcext:value-type="float">
            <text:p>92,8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3</text:p>
          </table:table-cell>
          <table:table-cell office:value-type="float" office:value="110.051734440476" calcext:value-type="float">
            <text:p>110,0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7</text:p>
          </table:table-cell>
          <table:table-cell office:value-type="float" office:value="187.884238132674" calcext:value-type="float">
            <text:p>187,884</text:p>
          </table:table-cell>
          <table:table-cell table:number-columns-repeated="2" office:value-type="float" office:value="50.2015458571815" calcext:value-type="float">
            <text:p>50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8</text:p>
          </table:table-cell>
          <table:table-cell office:value-type="float" office:value="26.7056134564431" calcext:value-type="float">
            <text:p>26,7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3</text:p>
          </table:table-cell>
          <table:table-cell office:value-type="float" office:value="428.727068444401" calcext:value-type="float">
            <text:p>428,727</text:p>
          </table:table-cell>
          <table:table-cell table:number-columns-repeated="2" office:value-type="float" office:value="55.8001584077985" calcext:value-type="float">
            <text:p>55,8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3</text:p>
          </table:table-cell>
          <table:table-cell office:value-type="float" office:value="1820.29257976197" calcext:value-type="float">
            <text:p>1 820,293</text:p>
          </table:table-cell>
          <table:table-cell table:number-columns-repeated="2" office:value-type="float" office:value="14.6904938511543" calcext:value-type="float">
            <text:p>14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6</text:p>
          </table:table-cell>
          <table:table-cell office:value-type="float" office:value="736.019185556808" calcext:value-type="float">
            <text:p>736,019</text:p>
          </table:table-cell>
          <table:table-cell table:number-columns-repeated="2" office:value-type="float" office:value="49.9927219061522" calcext:value-type="float">
            <text:p>49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0</text:p>
          </table:table-cell>
          <table:table-cell office:value-type="float" office:value="441.626569305482" calcext:value-type="float">
            <text:p>441,627</text:p>
          </table:table-cell>
          <table:table-cell table:number-columns-repeated="2" office:value-type="float" office:value="46.378496131046" calcext:value-type="float">
            <text:p>46,3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2</text:p>
          </table:table-cell>
          <table:table-cell office:value-type="float" office:value="115.132533267186" calcext:value-type="float">
            <text:p>115,1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1</text:p>
          </table:table-cell>
          <table:table-cell office:value-type="float" office:value="2091.62262830867" calcext:value-type="float">
            <text:p>2 091,623</text:p>
          </table:table-cell>
          <table:table-cell table:number-columns-repeated="2" office:value-type="float" office:value="257.849338828853" calcext:value-type="float">
            <text:p>257,8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3</text:p>
          </table:table-cell>
          <table:table-cell office:value-type="float" office:value="562.649225063735" calcext:value-type="float">
            <text:p>562,6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8</text:p>
          </table:table-cell>
          <table:table-cell office:value-type="float" office:value="469.519978652019" calcext:value-type="float">
            <text:p>469,520</text:p>
          </table:table-cell>
          <table:table-cell table:number-columns-repeated="2" office:value-type="float" office:value="52.9433769283044" calcext:value-type="float">
            <text:p>52,9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9</text:p>
          </table:table-cell>
          <table:table-cell office:value-type="float" office:value="814.030504240528" calcext:value-type="float">
            <text:p>814,031</text:p>
          </table:table-cell>
          <table:table-cell table:number-columns-repeated="2" office:value-type="float" office:value="2.35114355878199" calcext:value-type="float">
            <text:p>2,3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4</text:p>
          </table:table-cell>
          <table:table-cell office:value-type="float" office:value="938.45823700518" calcext:value-type="float">
            <text:p>938,458</text:p>
          </table:table-cell>
          <table:table-cell table:number-columns-repeated="2" office:value-type="float" office:value="223.053540965571" calcext:value-type="float">
            <text:p>223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9</text:p>
          </table:table-cell>
          <table:table-cell office:value-type="float" office:value="1151.77402284717" calcext:value-type="float">
            <text:p>1 151,774</text:p>
          </table:table-cell>
          <table:table-cell table:number-columns-repeated="2" office:value-type="float" office:value="106.690744274331" calcext:value-type="float">
            <text:p>106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5</text:p>
          </table:table-cell>
          <table:table-cell office:value-type="float" office:value="628.539138434181" calcext:value-type="float">
            <text:p>628,539</text:p>
          </table:table-cell>
          <table:table-cell table:number-columns-repeated="2" office:value-type="float" office:value="98.7371330169031" calcext:value-type="float">
            <text:p>98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3</text:p>
          </table:table-cell>
          <table:table-cell office:value-type="float" office:value="824.999866056045" calcext:value-type="float">
            <text:p>825,000</text:p>
          </table:table-cell>
          <table:table-cell table:number-columns-repeated="2" office:value-type="float" office:value="23.8926775751318" calcext:value-type="float">
            <text:p>23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0</text:p>
          </table:table-cell>
          <table:table-cell office:value-type="float" office:value="726.911270137028" calcext:value-type="float">
            <text:p>726,911</text:p>
          </table:table-cell>
          <table:table-cell table:number-columns-repeated="2" office:value-type="float" office:value="10.4077785336819" calcext:value-type="float">
            <text:p>10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0</text:p>
          </table:table-cell>
          <table:table-cell office:value-type="float" office:value="1076.98105341155" calcext:value-type="float">
            <text:p>1 076,981</text:p>
          </table:table-cell>
          <table:table-cell table:number-columns-repeated="2" office:value-type="float" office:value="119.092533583129" calcext:value-type="float">
            <text:p>119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6</text:p>
          </table:table-cell>
          <table:table-cell office:value-type="float" office:value="586.41641373966" calcext:value-type="float">
            <text:p>586,416</text:p>
          </table:table-cell>
          <table:table-cell table:number-columns-repeated="2" office:value-type="float" office:value="44.629854608943" calcext:value-type="float">
            <text:p>44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9</text:p>
          </table:table-cell>
          <table:table-cell office:value-type="float" office:value="597.191822528032" calcext:value-type="float">
            <text:p>597,192</text:p>
          </table:table-cell>
          <table:table-cell table:number-columns-repeated="2" office:value-type="float" office:value="60.4271624019316" calcext:value-type="float">
            <text:p>60,4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5</text:p>
          </table:table-cell>
          <table:table-cell office:value-type="float" office:value="580.587895203755" calcext:value-type="float">
            <text:p>580,588</text:p>
          </table:table-cell>
          <table:table-cell table:number-columns-repeated="2" office:value-type="float" office:value="39.5900058953205" calcext:value-type="float">
            <text:p>39,5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9</text:p>
          </table:table-cell>
          <table:table-cell office:value-type="float" office:value="410.041103881835" calcext:value-type="float">
            <text:p>410,041</text:p>
          </table:table-cell>
          <table:table-cell table:number-columns-repeated="2" office:value-type="float" office:value="25.579583804435" calcext:value-type="float">
            <text:p>25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0</text:p>
          </table:table-cell>
          <table:table-cell office:value-type="float" office:value="476.120655365206" calcext:value-type="float">
            <text:p>476,121</text:p>
          </table:table-cell>
          <table:table-cell table:number-columns-repeated="2" office:value-type="float" office:value="26.5014182412578" calcext:value-type="float">
            <text:p>26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0</text:p>
          </table:table-cell>
          <table:table-cell office:value-type="float" office:value="600.500811044683" calcext:value-type="float">
            <text:p>600,501</text:p>
          </table:table-cell>
          <table:table-cell table:number-columns-repeated="2" office:value-type="float" office:value="51.5565690026379" calcext:value-type="float">
            <text:p>51,5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9</text:p>
          </table:table-cell>
          <table:table-cell office:value-type="float" office:value="390.522842310309" calcext:value-type="float">
            <text:p>390,523</text:p>
          </table:table-cell>
          <table:table-cell table:number-columns-repeated="2" office:value-type="float" office:value="13.8871775184784" calcext:value-type="float">
            <text:p>13,8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4</text:p>
          </table:table-cell>
          <table:table-cell office:value-type="float" office:value="563.013701141869" calcext:value-type="float">
            <text:p>563,014</text:p>
          </table:table-cell>
          <table:table-cell table:number-columns-repeated="2" office:value-type="float" office:value="47.8147104210443" calcext:value-type="float">
            <text:p>47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2</text:p>
          </table:table-cell>
          <table:table-cell office:value-type="float" office:value="862.668350209373" calcext:value-type="float">
            <text:p>862,668</text:p>
          </table:table-cell>
          <table:table-cell table:number-columns-repeated="2" office:value-type="float" office:value="7.67154587281876" calcext:value-type="float">
            <text:p>7,6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6</text:p>
          </table:table-cell>
          <table:table-cell office:value-type="float" office:value="1149.46168954548" calcext:value-type="float">
            <text:p>1 149,462</text:p>
          </table:table-cell>
          <table:table-cell table:number-columns-repeated="2" office:value-type="float" office:value="213.285807856406" calcext:value-type="float">
            <text:p>213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8</text:p>
          </table:table-cell>
          <table:table-cell office:value-type="float" office:value="993.149759420456" calcext:value-type="float">
            <text:p>993,150</text:p>
          </table:table-cell>
          <table:table-cell table:number-columns-repeated="2" office:value-type="float" office:value="164.492199521931" calcext:value-type="float">
            <text:p>164,4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0</text:p>
          </table:table-cell>
          <table:table-cell office:value-type="float" office:value="210.838280347048" calcext:value-type="float">
            <text:p>210,838</text:p>
          </table:table-cell>
          <table:table-cell table:number-columns-repeated="2" office:value-type="float" office:value="31.0022484411026" calcext:value-type="float">
            <text:p>31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8</text:p>
          </table:table-cell>
          <table:table-cell office:value-type="float" office:value="748.327202088284" calcext:value-type="float">
            <text:p>748,327</text:p>
          </table:table-cell>
          <table:table-cell table:number-columns-repeated="2" office:value-type="float" office:value="51.887818874922" calcext:value-type="float">
            <text:p>51,8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30</text:p>
          </table:table-cell>
          <table:table-cell office:value-type="float" office:value="1312.42391235216" calcext:value-type="float">
            <text:p>1 312,424</text:p>
          </table:table-cell>
          <table:table-cell table:number-columns-repeated="2" office:value-type="float" office:value="174.95161302457" calcext:value-type="float">
            <text:p>174,9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9</text:p>
          </table:table-cell>
          <table:table-cell office:value-type="float" office:value="1644.97257214752" calcext:value-type="float">
            <text:p>1 644,973</text:p>
          </table:table-cell>
          <table:table-cell table:number-columns-repeated="2" office:value-type="float" office:value="80.9074304302664" calcext:value-type="float">
            <text:p>80,9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8</text:p>
          </table:table-cell>
          <table:table-cell office:value-type="float" office:value="431.171536907559" calcext:value-type="float">
            <text:p>431,172</text:p>
          </table:table-cell>
          <table:table-cell table:number-columns-repeated="2" office:value-type="float" office:value="63.5106100185037" calcext:value-type="float">
            <text:p>63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9</text:p>
          </table:table-cell>
          <table:table-cell office:value-type="float" office:value="946.487371223476" calcext:value-type="float">
            <text:p>946,487</text:p>
          </table:table-cell>
          <table:table-cell table:number-columns-repeated="2" office:value-type="float" office:value="56.628608232663" calcext:value-type="float">
            <text:p>56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9</text:p>
          </table:table-cell>
          <table:table-cell office:value-type="float" office:value="601.298206439098" calcext:value-type="float">
            <text:p>601,2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0</text:p>
          </table:table-cell>
          <table:table-cell office:value-type="float" office:value="463.986191990031" calcext:value-type="float">
            <text:p>463,986</text:p>
          </table:table-cell>
          <table:table-cell table:number-columns-repeated="2" office:value-type="float" office:value="16.4202915534066" calcext:value-type="float">
            <text:p>16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7</text:p>
          </table:table-cell>
          <table:table-cell office:value-type="float" office:value="1860.40239920096" calcext:value-type="float">
            <text:p>1 860,402</text:p>
          </table:table-cell>
          <table:table-cell table:number-columns-repeated="2" office:value-type="float" office:value="139.010401531538" calcext:value-type="float">
            <text:p>139,0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7</text:p>
          </table:table-cell>
          <table:table-cell office:value-type="float" office:value="1482.08185229609" calcext:value-type="float">
            <text:p>1 482,082</text:p>
          </table:table-cell>
          <table:table-cell table:number-columns-repeated="2" office:value-type="float" office:value="236.59273175341" calcext:value-type="float">
            <text:p>236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6</text:p>
          </table:table-cell>
          <table:table-cell office:value-type="float" office:value="781.908703945163" calcext:value-type="float">
            <text:p>781,909</text:p>
          </table:table-cell>
          <table:table-cell table:number-columns-repeated="2" office:value-type="float" office:value="128.361333230906" calcext:value-type="float">
            <text:p>128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8</text:p>
          </table:table-cell>
          <table:table-cell office:value-type="float" office:value="485.21442104645" calcext:value-type="float">
            <text:p>485,214</text:p>
          </table:table-cell>
          <table:table-cell table:number-columns-repeated="2" office:value-type="float" office:value="20.8418713083178" calcext:value-type="float">
            <text:p>20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5</text:p>
          </table:table-cell>
          <table:table-cell office:value-type="float" office:value="835.816216485676" calcext:value-type="float">
            <text:p>835,816</text:p>
          </table:table-cell>
          <table:table-cell table:number-columns-repeated="2" office:value-type="float" office:value="73.0934741743988" calcext:value-type="float">
            <text:p>73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9</text:p>
          </table:table-cell>
          <table:table-cell office:value-type="float" office:value="359.057344538398" calcext:value-type="float">
            <text:p>359,057</text:p>
          </table:table-cell>
          <table:table-cell table:number-columns-repeated="2" office:value-type="float" office:value="8.96538975897176" calcext:value-type="float">
            <text:p>8,9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9</text:p>
          </table:table-cell>
          <table:table-cell office:value-type="float" office:value="45.0701470019802" calcext:value-type="float">
            <text:p>45,0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0</text:p>
          </table:table-cell>
          <table:table-cell office:value-type="float" office:value="634.47344901085" calcext:value-type="float">
            <text:p>634,4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1</text:p>
          </table:table-cell>
          <table:table-cell office:value-type="float" office:value="547.39816720342" calcext:value-type="float">
            <text:p>547,398</text:p>
          </table:table-cell>
          <table:table-cell table:number-columns-repeated="2" office:value-type="float" office:value="57.8975263346918" calcext:value-type="float">
            <text:p>57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6</text:p>
          </table:table-cell>
          <table:table-cell office:value-type="float" office:value="465.816447162699" calcext:value-type="float">
            <text:p>465,816</text:p>
          </table:table-cell>
          <table:table-cell table:number-columns-repeated="2" office:value-type="float" office:value="13.146439121554" calcext:value-type="float">
            <text:p>13,1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2</text:p>
          </table:table-cell>
          <table:table-cell office:value-type="float" office:value="872.749045002617" calcext:value-type="float">
            <text:p>872,749</text:p>
          </table:table-cell>
          <table:table-cell table:number-columns-repeated="2" office:value-type="float" office:value="209.246916999335" calcext:value-type="float">
            <text:p>209,2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8</text:p>
          </table:table-cell>
          <table:table-cell office:value-type="float" office:value="20.1717043424023" calcext:value-type="float">
            <text:p>20,1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8</text:p>
          </table:table-cell>
          <table:table-cell office:value-type="float" office:value="599.264514824119" calcext:value-type="float">
            <text:p>599,265</text:p>
          </table:table-cell>
          <table:table-cell table:number-columns-repeated="2" office:value-type="float" office:value="36.0328317962533" calcext:value-type="float">
            <text:p>36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4</text:p>
          </table:table-cell>
          <table:table-cell office:value-type="float" office:value="389.722964429256" calcext:value-type="float">
            <text:p>389,723</text:p>
          </table:table-cell>
          <table:table-cell table:number-columns-repeated="2" office:value-type="float" office:value="9.66078776595073" calcext:value-type="float">
            <text:p>9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2</text:p>
          </table:table-cell>
          <table:table-cell office:value-type="float" office:value="808.53658013598" calcext:value-type="float">
            <text:p>808,537</text:p>
          </table:table-cell>
          <table:table-cell table:number-columns-repeated="2" office:value-type="float" office:value="163.502423704111" calcext:value-type="float">
            <text:p>163,5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9</text:p>
          </table:table-cell>
          <table:table-cell office:value-type="float" office:value="1236.96962720927" calcext:value-type="float">
            <text:p>1 236,970</text:p>
          </table:table-cell>
          <table:table-cell table:number-columns-repeated="2" office:value-type="float" office:value="217.281892393111" calcext:value-type="float">
            <text:p>217,2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0</text:p>
          </table:table-cell>
          <table:table-cell office:value-type="float" office:value="770.173966126783" calcext:value-type="float">
            <text:p>770,174</text:p>
          </table:table-cell>
          <table:table-cell table:number-columns-repeated="2" office:value-type="float" office:value="52.8825197207927" calcext:value-type="float">
            <text:p>52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3</text:p>
          </table:table-cell>
          <table:table-cell office:value-type="float" office:value="296.985704663958" calcext:value-type="float">
            <text:p>296,986</text:p>
          </table:table-cell>
          <table:table-cell table:number-columns-repeated="2" office:value-type="float" office:value="12.4409298299848" calcext:value-type="float">
            <text:p>12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63</text:p>
          </table:table-cell>
          <table:table-cell office:value-type="float" office:value="367.000963550596" calcext:value-type="float">
            <text:p>367,001</text:p>
          </table:table-cell>
          <table:table-cell table:number-columns-repeated="2" office:value-type="float" office:value="7.64838744007054" calcext:value-type="float">
            <text:p>7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5</text:p>
          </table:table-cell>
          <table:table-cell office:value-type="float" office:value="515.269319618754" calcext:value-type="float">
            <text:p>515,269</text:p>
          </table:table-cell>
          <table:table-cell table:number-columns-repeated="2" office:value-type="float" office:value="84.9816064865873" calcext:value-type="float">
            <text:p>84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5</text:p>
          </table:table-cell>
          <table:table-cell office:value-type="float" office:value="488.025858916721" calcext:value-type="float">
            <text:p>488,026</text:p>
          </table:table-cell>
          <table:table-cell table:number-columns-repeated="2" office:value-type="float" office:value="37.3295419748251" calcext:value-type="float">
            <text:p>37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8</text:p>
          </table:table-cell>
          <table:table-cell office:value-type="float" office:value="1086.15714137709" calcext:value-type="float">
            <text:p>1 086,157</text:p>
          </table:table-cell>
          <table:table-cell table:number-columns-repeated="2" office:value-type="float" office:value="95.5342806616155" calcext:value-type="float">
            <text:p>95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4</text:p>
          </table:table-cell>
          <table:table-cell office:value-type="float" office:value="542.962456018052" calcext:value-type="float">
            <text:p>542,962</text:p>
          </table:table-cell>
          <table:table-cell table:number-columns-repeated="2" office:value-type="float" office:value="41.6377626614193" calcext:value-type="float">
            <text:p>41,6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59</text:p>
          </table:table-cell>
          <table:table-cell office:value-type="float" office:value="588.876926259956" calcext:value-type="float">
            <text:p>588,877</text:p>
          </table:table-cell>
          <table:table-cell table:number-columns-repeated="2" office:value-type="float" office:value="16.2161005930822" calcext:value-type="float">
            <text:p>16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4</text:p>
          </table:table-cell>
          <table:table-cell office:value-type="float" office:value="602.209955181209" calcext:value-type="float">
            <text:p>602,210</text:p>
          </table:table-cell>
          <table:table-cell table:number-columns-repeated="2" office:value-type="float" office:value="105.901680899969" calcext:value-type="float">
            <text:p>105,9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9</text:p>
          </table:table-cell>
          <table:table-cell office:value-type="float" office:value="854.613929711102" calcext:value-type="float">
            <text:p>854,614</text:p>
          </table:table-cell>
          <table:table-cell table:number-columns-repeated="2" office:value-type="float" office:value="10.6998320411622" calcext:value-type="float">
            <text:p>10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38</text:p>
          </table:table-cell>
          <table:table-cell office:value-type="float" office:value="475.332970026037" calcext:value-type="float">
            <text:p>475,333</text:p>
          </table:table-cell>
          <table:table-cell table:number-columns-repeated="2" office:value-type="float" office:value="43.7349407905696" calcext:value-type="float">
            <text:p>43,7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6</text:p>
          </table:table-cell>
          <table:table-cell office:value-type="float" office:value="320.632488629655" calcext:value-type="float">
            <text:p>320,632</text:p>
          </table:table-cell>
          <table:table-cell table:number-columns-repeated="2" office:value-type="float" office:value="23.5280357359253" calcext:value-type="float">
            <text:p>23,5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2</text:p>
          </table:table-cell>
          <table:table-cell office:value-type="float" office:value="863.804355041671" calcext:value-type="float">
            <text:p>863,804</text:p>
          </table:table-cell>
          <table:table-cell table:number-columns-repeated="2" office:value-type="float" office:value="112.479717462022" calcext:value-type="float">
            <text:p>112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4</text:p>
          </table:table-cell>
          <table:table-cell office:value-type="float" office:value="332.453877150511" calcext:value-type="float">
            <text:p>332,454</text:p>
          </table:table-cell>
          <table:table-cell table:number-columns-repeated="2" office:value-type="float" office:value="84.3350002948196" calcext:value-type="float">
            <text:p>84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7</text:p>
          </table:table-cell>
          <table:table-cell office:value-type="float" office:value="601.787783754138" calcext:value-type="float">
            <text:p>601,788</text:p>
          </table:table-cell>
          <table:table-cell table:number-columns-repeated="2" office:value-type="float" office:value="7.12777467035665" calcext:value-type="float">
            <text:p>7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3</text:p>
          </table:table-cell>
          <table:table-cell office:value-type="float" office:value="664.863804577292" calcext:value-type="float">
            <text:p>664,86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8</text:p>
          </table:table-cell>
          <table:table-cell office:value-type="float" office:value="732.169295686012" calcext:value-type="float">
            <text:p>732,169</text:p>
          </table:table-cell>
          <table:table-cell table:number-columns-repeated="2" office:value-type="float" office:value="94.5034628614721" calcext:value-type="float">
            <text:p>94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9</text:p>
          </table:table-cell>
          <table:table-cell office:value-type="float" office:value="506.981519066106" calcext:value-type="float">
            <text:p>506,982</text:p>
          </table:table-cell>
          <table:table-cell table:number-columns-repeated="2" office:value-type="float" office:value="79.1397032929273" calcext:value-type="float">
            <text:p>79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3</text:p>
          </table:table-cell>
          <table:table-cell office:value-type="float" office:value="380.038602066316" calcext:value-type="float">
            <text:p>380,039</text:p>
          </table:table-cell>
          <table:table-cell table:number-columns-repeated="2" office:value-type="float" office:value="23.8141486409458" calcext:value-type="float">
            <text:p>23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8</text:p>
          </table:table-cell>
          <table:table-cell office:value-type="float" office:value="741.483345047356" calcext:value-type="float">
            <text:p>741,483</text:p>
          </table:table-cell>
          <table:table-cell table:number-columns-repeated="2" office:value-type="float" office:value="11.069151540962" calcext:value-type="float">
            <text:p>11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77</text:p>
          </table:table-cell>
          <table:table-cell office:value-type="float" office:value="199.156755427199" calcext:value-type="float">
            <text:p>199,157</text:p>
          </table:table-cell>
          <table:table-cell table:number-columns-repeated="2" office:value-type="float" office:value="13.7709473645465" calcext:value-type="float">
            <text:p>13,7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9</text:p>
          </table:table-cell>
          <table:table-cell office:value-type="float" office:value="789.246452848941" calcext:value-type="float">
            <text:p>789,246</text:p>
          </table:table-cell>
          <table:table-cell table:number-columns-repeated="2" office:value-type="float" office:value="56.3222316454691" calcext:value-type="float">
            <text:p>56,3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1</text:p>
          </table:table-cell>
          <table:table-cell office:value-type="float" office:value="569.274940701285" calcext:value-type="float">
            <text:p>569,275</text:p>
          </table:table-cell>
          <table:table-cell office:value-type="float" office:value="33.4376889976524" calcext:value-type="float">
            <text:p>33,438</text:p>
          </table:table-cell>
          <table:table-cell office:value-type="float" office:value="29.3366069410611" calcext:value-type="float">
            <text:p>29,337</text:p>
          </table:table-cell>
          <table:table-cell office:value-type="float" office:value="4.10108205659126" calcext:value-type="float">
            <text:p>4,1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9</text:p>
          </table:table-cell>
          <table:table-cell office:value-type="float" office:value="395.990432391168" calcext:value-type="float">
            <text:p>395,990</text:p>
          </table:table-cell>
          <table:table-cell table:number-columns-repeated="2" office:value-type="float" office:value="8.99620315296958" calcext:value-type="float">
            <text:p>8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4</text:p>
          </table:table-cell>
          <table:table-cell office:value-type="float" office:value="411.498533021739" calcext:value-type="float">
            <text:p>411,499</text:p>
          </table:table-cell>
          <table:table-cell table:number-columns-repeated="2" office:value-type="float" office:value="50.1452638634772" calcext:value-type="float">
            <text:p>50,1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7</text:p>
          </table:table-cell>
          <table:table-cell office:value-type="float" office:value="665.065676409047" calcext:value-type="float">
            <text:p>665,066</text:p>
          </table:table-cell>
          <table:table-cell table:number-columns-repeated="2" office:value-type="float" office:value="38.628498717546" calcext:value-type="float">
            <text:p>38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0</text:p>
          </table:table-cell>
          <table:table-cell office:value-type="float" office:value="543.895080934436" calcext:value-type="float">
            <text:p>543,895</text:p>
          </table:table-cell>
          <table:table-cell table:number-columns-repeated="2" office:value-type="float" office:value="19.4362561836284" calcext:value-type="float">
            <text:p>19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4</text:p>
          </table:table-cell>
          <table:table-cell office:value-type="float" office:value="410.585257762226" calcext:value-type="float">
            <text:p>410,585</text:p>
          </table:table-cell>
          <table:table-cell table:number-columns-repeated="2" office:value-type="float" office:value="12.4557472159258" calcext:value-type="float">
            <text:p>12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1</text:p>
          </table:table-cell>
          <table:table-cell office:value-type="float" office:value="535.129165978881" calcext:value-type="float">
            <text:p>535,129</text:p>
          </table:table-cell>
          <table:table-cell table:number-columns-repeated="2" office:value-type="float" office:value="108.957861668557" calcext:value-type="float">
            <text:p>108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8</text:p>
          </table:table-cell>
          <table:table-cell office:value-type="float" office:value="313.475461269798" calcext:value-type="float">
            <text:p>313,475</text:p>
          </table:table-cell>
          <table:table-cell table:number-columns-repeated="2" office:value-type="float" office:value="14.0412060214085" calcext:value-type="float">
            <text:p>14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9</text:p>
          </table:table-cell>
          <table:table-cell office:value-type="float" office:value="211.650772306377" calcext:value-type="float">
            <text:p>211,651</text:p>
          </table:table-cell>
          <table:table-cell table:number-columns-repeated="2" office:value-type="float" office:value="32.4102097640316" calcext:value-type="float">
            <text:p>32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3</text:p>
          </table:table-cell>
          <table:table-cell office:value-type="float" office:value="666.884107522848" calcext:value-type="float">
            <text:p>666,884</text:p>
          </table:table-cell>
          <table:table-cell table:number-columns-repeated="2" office:value-type="float" office:value="56.3906702369402" calcext:value-type="float">
            <text:p>56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5</text:p>
          </table:table-cell>
          <table:table-cell office:value-type="float" office:value="438.519350669933" calcext:value-type="float">
            <text:p>438,519</text:p>
          </table:table-cell>
          <table:table-cell table:number-columns-repeated="2" office:value-type="float" office:value="39.2735377633288" calcext:value-type="float">
            <text:p>39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8</text:p>
          </table:table-cell>
          <table:table-cell office:value-type="float" office:value="438.145595824307" calcext:value-type="float">
            <text:p>438,146</text:p>
          </table:table-cell>
          <table:table-cell table:number-columns-repeated="2" office:value-type="float" office:value="29.006380825524" calcext:value-type="float">
            <text:p>29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6</text:p>
          </table:table-cell>
          <table:table-cell office:value-type="float" office:value="317.359799300814" calcext:value-type="float">
            <text:p>317,360</text:p>
          </table:table-cell>
          <table:table-cell table:number-columns-repeated="2" office:value-type="float" office:value="40.8574616528212" calcext:value-type="float">
            <text:p>40,8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9</text:p>
          </table:table-cell>
          <table:table-cell office:value-type="float" office:value="477.30029872036" calcext:value-type="float">
            <text:p>477,300</text:p>
          </table:table-cell>
          <table:table-cell table:number-columns-repeated="2" office:value-type="float" office:value="24.4669211366067" calcext:value-type="float">
            <text:p>24,4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7</text:p>
          </table:table-cell>
          <table:table-cell office:value-type="float" office:value="931.164479556113" calcext:value-type="float">
            <text:p>931,164</text:p>
          </table:table-cell>
          <table:table-cell table:number-columns-repeated="2" office:value-type="float" office:value="20.834030373244" calcext:value-type="float">
            <text:p>20,8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1</text:p>
          </table:table-cell>
          <table:table-cell office:value-type="float" office:value="767.52757255279" calcext:value-type="float">
            <text:p>767,528</text:p>
          </table:table-cell>
          <table:table-cell table:number-columns-repeated="2" office:value-type="float" office:value="17.8137785331106" calcext:value-type="float">
            <text:p>17,8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6</text:p>
          </table:table-cell>
          <table:table-cell office:value-type="float" office:value="447.837883306482" calcext:value-type="float">
            <text:p>447,838</text:p>
          </table:table-cell>
          <table:table-cell table:number-columns-repeated="2" office:value-type="float" office:value="70.3193835503705" calcext:value-type="float">
            <text:p>70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1</text:p>
          </table:table-cell>
          <table:table-cell office:value-type="float" office:value="615.157069902318" calcext:value-type="float">
            <text:p>615,157</text:p>
          </table:table-cell>
          <table:table-cell table:number-columns-repeated="2" office:value-type="float" office:value="15.367053889199" calcext:value-type="float">
            <text:p>15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3</text:p>
          </table:table-cell>
          <table:table-cell office:value-type="float" office:value="1320.75949678055" calcext:value-type="float">
            <text:p>1 320,7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8</text:p>
          </table:table-cell>
          <table:table-cell office:value-type="float" office:value="422.920021887144" calcext:value-type="float">
            <text:p>422,920</text:p>
          </table:table-cell>
          <table:table-cell table:number-columns-repeated="2" office:value-type="float" office:value="58.1906320907739" calcext:value-type="float">
            <text:p>58,1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1</text:p>
          </table:table-cell>
          <table:table-cell office:value-type="float" office:value="200.571692799472" calcext:value-type="float">
            <text:p>200,5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1</text:p>
          </table:table-cell>
          <table:table-cell office:value-type="float" office:value="242.725473134496" calcext:value-type="float">
            <text:p>242,725</text:p>
          </table:table-cell>
          <table:table-cell table:number-columns-repeated="2" office:value-type="float" office:value="8.70319398937149" calcext:value-type="float">
            <text:p>8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3</text:p>
          </table:table-cell>
          <table:table-cell office:value-type="float" office:value="425.929788833854" calcext:value-type="float">
            <text:p>425,930</text:p>
          </table:table-cell>
          <table:table-cell table:number-columns-repeated="2" office:value-type="float" office:value="59.7179120690313" calcext:value-type="float">
            <text:p>59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7</text:p>
          </table:table-cell>
          <table:table-cell office:value-type="float" office:value="1021.13382235242" calcext:value-type="float">
            <text:p>1 021,134</text:p>
          </table:table-cell>
          <table:table-cell table:number-columns-repeated="2" office:value-type="float" office:value="12.1473049820109" calcext:value-type="float">
            <text:p>12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6</text:p>
          </table:table-cell>
          <table:table-cell office:value-type="float" office:value="1199.59220389287" calcext:value-type="float">
            <text:p>1 199,592</text:p>
          </table:table-cell>
          <table:table-cell table:number-columns-repeated="2" office:value-type="float" office:value="100.647750122577" calcext:value-type="float">
            <text:p>100,6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6</text:p>
          </table:table-cell>
          <table:table-cell office:value-type="float" office:value="708.779202581855" calcext:value-type="float">
            <text:p>708,779</text:p>
          </table:table-cell>
          <table:table-cell table:number-columns-repeated="2" office:value-type="float" office:value="34.7948024814164" calcext:value-type="float">
            <text:p>34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5</text:p>
          </table:table-cell>
          <table:table-cell office:value-type="float" office:value="761.886687131053" calcext:value-type="float">
            <text:p>761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1</text:p>
          </table:table-cell>
          <table:table-cell office:value-type="float" office:value="391.241542378857" calcext:value-type="float">
            <text:p>391,2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3</text:p>
          </table:table-cell>
          <table:table-cell office:value-type="float" office:value="1232.04710396542" calcext:value-type="float">
            <text:p>1 232,047</text:p>
          </table:table-cell>
          <table:table-cell table:number-columns-repeated="2" office:value-type="float" office:value="15.1822727072891" calcext:value-type="float">
            <text:p>15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8</text:p>
          </table:table-cell>
          <table:table-cell office:value-type="float" office:value="773.713437833119" calcext:value-type="float">
            <text:p>773,713</text:p>
          </table:table-cell>
          <table:table-cell table:number-columns-repeated="2" office:value-type="float" office:value="37.8265952058427" calcext:value-type="float">
            <text:p>37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1</text:p>
          </table:table-cell>
          <table:table-cell office:value-type="float" office:value="574.001039387816" calcext:value-type="float">
            <text:p>574,001</text:p>
          </table:table-cell>
          <table:table-cell table:number-columns-repeated="2" office:value-type="float" office:value="1.35987101663309" calcext:value-type="float">
            <text:p>1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0</text:p>
          </table:table-cell>
          <table:table-cell office:value-type="float" office:value="802.829024465635" calcext:value-type="float">
            <text:p>802,8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9</text:p>
          </table:table-cell>
          <table:table-cell office:value-type="float" office:value="556.688436237982" calcext:value-type="float">
            <text:p>556,6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9</text:p>
          </table:table-cell>
          <table:table-cell office:value-type="float" office:value="597.368522777367" calcext:value-type="float">
            <text:p>597,369</text:p>
          </table:table-cell>
          <table:table-cell table:number-columns-repeated="2" office:value-type="float" office:value="14.7078487545344" calcext:value-type="float">
            <text:p>14,7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7</text:p>
          </table:table-cell>
          <table:table-cell office:value-type="float" office:value="497.793442804661" calcext:value-type="float">
            <text:p>497,793</text:p>
          </table:table-cell>
          <table:table-cell table:number-columns-repeated="2" office:value-type="float" office:value="24.3887588240829" calcext:value-type="float">
            <text:p>24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4</text:p>
          </table:table-cell>
          <table:table-cell office:value-type="float" office:value="320.58782871883" calcext:value-type="float">
            <text:p>320,588</text:p>
          </table:table-cell>
          <table:table-cell table:number-columns-repeated="2" office:value-type="float" office:value="5.9568332339907" calcext:value-type="float">
            <text:p>5,9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1</text:p>
          </table:table-cell>
          <table:table-cell office:value-type="float" office:value="1577.70012159812" calcext:value-type="float">
            <text:p>1 577,700</text:p>
          </table:table-cell>
          <table:table-cell table:number-columns-repeated="2" office:value-type="float" office:value="145.228159440028" calcext:value-type="float">
            <text:p>145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7</text:p>
          </table:table-cell>
          <table:table-cell office:value-type="float" office:value="1380.83416476738" calcext:value-type="float">
            <text:p>1 380,834</text:p>
          </table:table-cell>
          <table:table-cell table:number-columns-repeated="2" office:value-type="float" office:value="75.7375873248119" calcext:value-type="float">
            <text:p>75,7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2</text:p>
          </table:table-cell>
          <table:table-cell office:value-type="float" office:value="1224.72068889522" calcext:value-type="float">
            <text:p>1 224,721</text:p>
          </table:table-cell>
          <table:table-cell table:number-columns-repeated="2" office:value-type="float" office:value="35.824634677277" calcext:value-type="float">
            <text:p>35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4</text:p>
          </table:table-cell>
          <table:table-cell office:value-type="float" office:value="813.886988512137" calcext:value-type="float">
            <text:p>813,8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0</text:p>
          </table:table-cell>
          <table:table-cell office:value-type="float" office:value="1478.16968128947" calcext:value-type="float">
            <text:p>1 478,170</text:p>
          </table:table-cell>
          <table:table-cell table:number-columns-repeated="2" office:value-type="float" office:value="52.5806323632397" calcext:value-type="float">
            <text:p>52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0</text:p>
          </table:table-cell>
          <table:table-cell office:value-type="float" office:value="929.148198909177" calcext:value-type="float">
            <text:p>929,148</text:p>
          </table:table-cell>
          <table:table-cell table:number-columns-repeated="2" office:value-type="float" office:value="128.838687994955" calcext:value-type="float">
            <text:p>128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30</text:p>
          </table:table-cell>
          <table:table-cell office:value-type="float" office:value="682.666485254815" calcext:value-type="float">
            <text:p>682,666</text:p>
          </table:table-cell>
          <table:table-cell table:number-columns-repeated="2" office:value-type="float" office:value="63.9217100224871" calcext:value-type="float">
            <text:p>63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06</text:p>
          </table:table-cell>
          <table:table-cell office:value-type="float" office:value="586.575872660664" calcext:value-type="float">
            <text:p>586,576</text:p>
          </table:table-cell>
          <table:table-cell table:number-columns-repeated="2" office:value-type="float" office:value="10.4613769431349" calcext:value-type="float">
            <text:p>10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0</text:p>
          </table:table-cell>
          <table:table-cell office:value-type="float" office:value="231.233111920409" calcext:value-type="float">
            <text:p>231,233</text:p>
          </table:table-cell>
          <table:table-cell table:number-columns-repeated="2" office:value-type="float" office:value="7.23599734760113" calcext:value-type="float">
            <text:p>7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2</text:p>
          </table:table-cell>
          <table:table-cell office:value-type="float" office:value="460.379452097132" calcext:value-type="float">
            <text:p>460,379</text:p>
          </table:table-cell>
          <table:table-cell table:number-columns-repeated="2" office:value-type="float" office:value="27.044714993933" calcext:value-type="float">
            <text:p>27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9</text:p>
          </table:table-cell>
          <table:table-cell office:value-type="float" office:value="399.152206390619" calcext:value-type="float">
            <text:p>399,152</text:p>
          </table:table-cell>
          <table:table-cell table:number-columns-repeated="2" office:value-type="float" office:value="5.70916259162738" calcext:value-type="float">
            <text:p>5,7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0</text:p>
          </table:table-cell>
          <table:table-cell office:value-type="float" office:value="378.155853176335" calcext:value-type="float">
            <text:p>378,156</text:p>
          </table:table-cell>
          <table:table-cell table:number-columns-repeated="2" office:value-type="float" office:value="10.3442917391819" calcext:value-type="float">
            <text:p>10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4</text:p>
          </table:table-cell>
          <table:table-cell office:value-type="float" office:value="279.504300242871" calcext:value-type="float">
            <text:p>279,504</text:p>
          </table:table-cell>
          <table:table-cell table:number-columns-repeated="2" office:value-type="float" office:value="18.2247463675793" calcext:value-type="float">
            <text:p>18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4</text:p>
          </table:table-cell>
          <table:table-cell office:value-type="float" office:value="425.211681954032" calcext:value-type="float">
            <text:p>425,2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0</text:p>
          </table:table-cell>
          <table:table-cell office:value-type="float" office:value="1042.07140147523" calcext:value-type="float">
            <text:p>1 042,071</text:p>
          </table:table-cell>
          <table:table-cell table:number-columns-repeated="2" office:value-type="float" office:value="32.9320303042012" calcext:value-type="float">
            <text:p>32,9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34</text:p>
          </table:table-cell>
          <table:table-cell office:value-type="float" office:value="488.67199787095" calcext:value-type="float">
            <text:p>488,672</text:p>
          </table:table-cell>
          <table:table-cell table:number-columns-repeated="2" office:value-type="float" office:value="41.2068282654866" calcext:value-type="float">
            <text:p>41,2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1</text:p>
          </table:table-cell>
          <table:table-cell office:value-type="float" office:value="493.169941330133" calcext:value-type="float">
            <text:p>493,170</text:p>
          </table:table-cell>
          <table:table-cell table:number-columns-repeated="2" office:value-type="float" office:value="62.6434965957163" calcext:value-type="float">
            <text:p>62,6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6</text:p>
          </table:table-cell>
          <table:table-cell office:value-type="float" office:value="570.946570853994" calcext:value-type="float">
            <text:p>570,947</text:p>
          </table:table-cell>
          <table:table-cell table:number-columns-repeated="2" office:value-type="float" office:value="96.8194547307093" calcext:value-type="float">
            <text:p>96,8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8</text:p>
          </table:table-cell>
          <table:table-cell office:value-type="float" office:value="1385.43386664673" calcext:value-type="float">
            <text:p>1 385,434</text:p>
          </table:table-cell>
          <table:table-cell table:number-columns-repeated="2" office:value-type="float" office:value="88.8609113764828" calcext:value-type="float">
            <text:p>88,8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41</text:p>
          </table:table-cell>
          <table:table-cell office:value-type="float" office:value="666.814010606518" calcext:value-type="float">
            <text:p>666,814</text:p>
          </table:table-cell>
          <table:table-cell table:number-columns-repeated="2" office:value-type="float" office:value="62.1533819968815" calcext:value-type="float">
            <text:p>62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9</text:p>
          </table:table-cell>
          <table:table-cell office:value-type="float" office:value="1002.64896935871" calcext:value-type="float">
            <text:p>1 002,6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7</text:p>
          </table:table-cell>
          <table:table-cell office:value-type="float" office:value="631.617382350214" calcext:value-type="float">
            <text:p>631,617</text:p>
          </table:table-cell>
          <table:table-cell table:number-columns-repeated="2" office:value-type="float" office:value="21.082499932094" calcext:value-type="float">
            <text:p>21,0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3</text:p>
          </table:table-cell>
          <table:table-cell office:value-type="float" office:value="783.085565482913" calcext:value-type="float">
            <text:p>783,086</text:p>
          </table:table-cell>
          <table:table-cell table:number-columns-repeated="2" office:value-type="float" office:value="44.5167550546156" calcext:value-type="float">
            <text:p>44,5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9</text:p>
          </table:table-cell>
          <table:table-cell office:value-type="float" office:value="285.199264635834" calcext:value-type="float">
            <text:p>285,199</text:p>
          </table:table-cell>
          <table:table-cell table:number-columns-repeated="2" office:value-type="float" office:value="45.4743592073808" calcext:value-type="float">
            <text:p>45,4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1</text:p>
          </table:table-cell>
          <table:table-cell office:value-type="float" office:value="465.509073557005" calcext:value-type="float">
            <text:p>465,509</text:p>
          </table:table-cell>
          <table:table-cell table:number-columns-repeated="2" office:value-type="float" office:value="9.09024695247867" calcext:value-type="float">
            <text:p>9,0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7</text:p>
          </table:table-cell>
          <table:table-cell office:value-type="float" office:value="699.919719440904" calcext:value-type="float">
            <text:p>699,920</text:p>
          </table:table-cell>
          <table:table-cell table:number-columns-repeated="2" office:value-type="float" office:value="79.6215605281566" calcext:value-type="float">
            <text:p>79,6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0</text:p>
          </table:table-cell>
          <table:table-cell office:value-type="float" office:value="493.848550458809" calcext:value-type="float">
            <text:p>493,8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5</text:p>
          </table:table-cell>
          <table:table-cell office:value-type="float" office:value="533.386800989548" calcext:value-type="float">
            <text:p>533,387</text:p>
          </table:table-cell>
          <table:table-cell table:number-columns-repeated="2" office:value-type="float" office:value="9.32778570744506" calcext:value-type="float">
            <text:p>9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1</text:p>
          </table:table-cell>
          <table:table-cell office:value-type="float" office:value="778.004334387165" calcext:value-type="float">
            <text:p>778,004</text:p>
          </table:table-cell>
          <table:table-cell table:number-columns-repeated="2" office:value-type="float" office:value="36.2446849550036" calcext:value-type="float">
            <text:p>36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45</text:p>
          </table:table-cell>
          <table:table-cell office:value-type="float" office:value="809.860406753852" calcext:value-type="float">
            <text:p>809,8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50</text:p>
          </table:table-cell>
          <table:table-cell office:value-type="float" office:value="418.246203865964" calcext:value-type="float">
            <text:p>418,246</text:p>
          </table:table-cell>
          <table:table-cell table:number-columns-repeated="2" office:value-type="float" office:value="29.5049482755013" calcext:value-type="float">
            <text:p>29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3</text:p>
          </table:table-cell>
          <table:table-cell office:value-type="float" office:value="856.686277070364" calcext:value-type="float">
            <text:p>856,686</text:p>
          </table:table-cell>
          <table:table-cell table:number-columns-repeated="2" office:value-type="float" office:value="24.9474990193798" calcext:value-type="float">
            <text:p>24,9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3</text:p>
          </table:table-cell>
          <table:table-cell office:value-type="float" office:value="271.592525407207" calcext:value-type="float">
            <text:p>271,593</text:p>
          </table:table-cell>
          <table:table-cell table:number-columns-repeated="2" office:value-type="float" office:value="13.128479250773" calcext:value-type="float">
            <text:p>13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0</text:p>
          </table:table-cell>
          <table:table-cell office:value-type="float" office:value="229.647054704432" calcext:value-type="float">
            <text:p>229,647</text:p>
          </table:table-cell>
          <table:table-cell table:number-columns-repeated="2" office:value-type="float" office:value="8.83054343564417" calcext:value-type="float">
            <text:p>8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2</text:p>
          </table:table-cell>
          <table:table-cell office:value-type="float" office:value="1156.08659694236" calcext:value-type="float">
            <text:p>1 156,087</text:p>
          </table:table-cell>
          <table:table-cell table:number-columns-repeated="2" office:value-type="float" office:value="232.234530773093" calcext:value-type="float">
            <text:p>232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9</text:p>
          </table:table-cell>
          <table:table-cell office:value-type="float" office:value="444.836862054725" calcext:value-type="float">
            <text:p>444,8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0</text:p>
          </table:table-cell>
          <table:table-cell office:value-type="float" office:value="335.096890761967" calcext:value-type="float">
            <text:p>335,097</text:p>
          </table:table-cell>
          <table:table-cell table:number-columns-repeated="2" office:value-type="float" office:value="1.41250822824371" calcext:value-type="float">
            <text:p>1,4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1</text:p>
          </table:table-cell>
          <table:table-cell office:value-type="float" office:value="108.779865002152" calcext:value-type="float">
            <text:p>108,780</text:p>
          </table:table-cell>
          <table:table-cell table:number-columns-repeated="2" office:value-type="float" office:value="15.047746596501" calcext:value-type="float">
            <text:p>15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9</text:p>
          </table:table-cell>
          <table:table-cell office:value-type="float" office:value="273.637802345419" calcext:value-type="float">
            <text:p>273,638</text:p>
          </table:table-cell>
          <table:table-cell table:number-columns-repeated="2" office:value-type="float" office:value="53.6232120132153" calcext:value-type="float">
            <text:p>53,6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24</text:p>
          </table:table-cell>
          <table:table-cell office:value-type="float" office:value="596.611432510137" calcext:value-type="float">
            <text:p>596,61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7</text:p>
          </table:table-cell>
          <table:table-cell office:value-type="float" office:value="867.536634286746" calcext:value-type="float">
            <text:p>867,537</text:p>
          </table:table-cell>
          <table:table-cell table:number-columns-repeated="2" office:value-type="float" office:value="30.5589210739972" calcext:value-type="float">
            <text:p>30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3</text:p>
          </table:table-cell>
          <table:table-cell office:value-type="float" office:value="691.64793359366" calcext:value-type="float">
            <text:p>691,648</text:p>
          </table:table-cell>
          <table:table-cell table:number-columns-repeated="2" office:value-type="float" office:value="26.0027448942067" calcext:value-type="float">
            <text:p>26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4</text:p>
          </table:table-cell>
          <table:table-cell office:value-type="float" office:value="668.695005280507" calcext:value-type="float">
            <text:p>668,695</text:p>
          </table:table-cell>
          <table:table-cell table:number-columns-repeated="2" office:value-type="float" office:value="38.0884134232427" calcext:value-type="float">
            <text:p>38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2</text:p>
          </table:table-cell>
          <table:table-cell office:value-type="float" office:value="755.007449558792" calcext:value-type="float">
            <text:p>755,007</text:p>
          </table:table-cell>
          <table:table-cell table:number-columns-repeated="2" office:value-type="float" office:value="58.2835485780239" calcext:value-type="float">
            <text:p>58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8</text:p>
          </table:table-cell>
          <table:table-cell office:value-type="float" office:value="330.900860053002" calcext:value-type="float">
            <text:p>330,9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9</text:p>
          </table:table-cell>
          <table:table-cell office:value-type="float" office:value="407.787395844062" calcext:value-type="float">
            <text:p>407,787</text:p>
          </table:table-cell>
          <table:table-cell table:number-columns-repeated="2" office:value-type="float" office:value="9.92093223426381" calcext:value-type="float">
            <text:p>9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2</text:p>
          </table:table-cell>
          <table:table-cell office:value-type="float" office:value="141.054410581322" calcext:value-type="float">
            <text:p>141,054</text:p>
          </table:table-cell>
          <table:table-cell table:number-columns-repeated="2" office:value-type="float" office:value="10.8152862586286" calcext:value-type="float">
            <text:p>10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3</text:p>
          </table:table-cell>
          <table:table-cell office:value-type="float" office:value="307.061892586674" calcext:value-type="float">
            <text:p>307,0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2</text:p>
          </table:table-cell>
          <table:table-cell office:value-type="float" office:value="202.038310937477" calcext:value-type="float">
            <text:p>202,038</text:p>
          </table:table-cell>
          <table:table-cell table:number-columns-repeated="2" office:value-type="float" office:value="6.88983804807071" calcext:value-type="float">
            <text:p>6,8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1</text:p>
          </table:table-cell>
          <table:table-cell office:value-type="float" office:value="723.316271523102" calcext:value-type="float">
            <text:p>723,316</text:p>
          </table:table-cell>
          <table:table-cell table:number-columns-repeated="2" office:value-type="float" office:value="233.212082206145" calcext:value-type="float">
            <text:p>233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8</text:p>
          </table:table-cell>
          <table:table-cell office:value-type="float" office:value="531.904908951902" calcext:value-type="float">
            <text:p>531,905</text:p>
          </table:table-cell>
          <table:table-cell table:number-columns-repeated="2" office:value-type="float" office:value="8.44076243347887" calcext:value-type="float">
            <text:p>8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4</text:p>
          </table:table-cell>
          <table:table-cell office:value-type="float" office:value="343.900567185838" calcext:value-type="float">
            <text:p>343,901</text:p>
          </table:table-cell>
          <table:table-cell table:number-columns-repeated="2" office:value-type="float" office:value="10.5858594143248" calcext:value-type="float">
            <text:p>10,5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7</text:p>
          </table:table-cell>
          <table:table-cell office:value-type="float" office:value="56.6351493023634" calcext:value-type="float">
            <text:p>56,63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6</text:p>
          </table:table-cell>
          <table:table-cell office:value-type="float" office:value="399.43316656818" calcext:value-type="float">
            <text:p>399,433</text:p>
          </table:table-cell>
          <table:table-cell table:number-columns-repeated="2" office:value-type="float" office:value="28.9865645964087" calcext:value-type="float">
            <text:p>28,9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46</text:p>
          </table:table-cell>
          <table:table-cell office:value-type="float" office:value="455.68457144824" calcext:value-type="float">
            <text:p>455,685</text:p>
          </table:table-cell>
          <table:table-cell table:number-columns-repeated="2" office:value-type="float" office:value="103.974874818157" calcext:value-type="float">
            <text:p>103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6</text:p>
          </table:table-cell>
          <table:table-cell office:value-type="float" office:value="633.893275067701" calcext:value-type="float">
            <text:p>633,893</text:p>
          </table:table-cell>
          <table:table-cell table:number-columns-repeated="2" office:value-type="float" office:value="22.389084681736" calcext:value-type="float">
            <text:p>22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4</text:p>
          </table:table-cell>
          <table:table-cell office:value-type="float" office:value="744.966745949927" calcext:value-type="float">
            <text:p>744,967</text:p>
          </table:table-cell>
          <table:table-cell table:number-columns-repeated="2" office:value-type="float" office:value="8.21654733010041" calcext:value-type="float">
            <text:p>8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2</text:p>
          </table:table-cell>
          <table:table-cell office:value-type="float" office:value="248.330271871564" calcext:value-type="float">
            <text:p>248,33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2</text:p>
          </table:table-cell>
          <table:table-cell office:value-type="float" office:value="654.429180698963" calcext:value-type="float">
            <text:p>654,4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5</text:p>
          </table:table-cell>
          <table:table-cell office:value-type="float" office:value="441.06827253505" calcext:value-type="float">
            <text:p>441,0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62</text:p>
          </table:table-cell>
          <table:table-cell office:value-type="float" office:value="841.137898776913" calcext:value-type="float">
            <text:p>841,138</text:p>
          </table:table-cell>
          <table:table-cell table:number-columns-repeated="2" office:value-type="float" office:value="76.5030051980226" calcext:value-type="float">
            <text:p>76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52</text:p>
          </table:table-cell>
          <table:table-cell office:value-type="float" office:value="320.965046387501" calcext:value-type="float">
            <text:p>320,965</text:p>
          </table:table-cell>
          <table:table-cell table:number-columns-repeated="2" office:value-type="float" office:value="21.7185958065167" calcext:value-type="float">
            <text:p>21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2</text:p>
          </table:table-cell>
          <table:table-cell office:value-type="float" office:value="1216.22765840861" calcext:value-type="float">
            <text:p>1 216,228</text:p>
          </table:table-cell>
          <table:table-cell table:number-columns-repeated="2" office:value-type="float" office:value="1.92953325620238" calcext:value-type="float">
            <text:p>1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6</text:p>
          </table:table-cell>
          <table:table-cell office:value-type="float" office:value="136.472866535877" calcext:value-type="float">
            <text:p>136,4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7</text:p>
          </table:table-cell>
          <table:table-cell office:value-type="float" office:value="317.5040147977" calcext:value-type="float">
            <text:p>317,504</text:p>
          </table:table-cell>
          <table:table-cell table:number-columns-repeated="2" office:value-type="float" office:value="35.2156588265408" calcext:value-type="float">
            <text:p>35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6</text:p>
          </table:table-cell>
          <table:table-cell office:value-type="float" office:value="456.87323974495" calcext:value-type="float">
            <text:p>456,873</text:p>
          </table:table-cell>
          <table:table-cell table:number-columns-repeated="2" office:value-type="float" office:value="9.50481209591561" calcext:value-type="float">
            <text:p>9,5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7</text:p>
          </table:table-cell>
          <table:table-cell office:value-type="float" office:value="409.313546365121" calcext:value-type="float">
            <text:p>409,314</text:p>
          </table:table-cell>
          <table:table-cell table:number-columns-repeated="2" office:value-type="float" office:value="87.0876114809534" calcext:value-type="float">
            <text:p>87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3</text:p>
          </table:table-cell>
          <table:table-cell office:value-type="float" office:value="534.406728611379" calcext:value-type="float">
            <text:p>534,407</text:p>
          </table:table-cell>
          <table:table-cell table:number-columns-repeated="2" office:value-type="float" office:value="61.0457335566201" calcext:value-type="float">
            <text:p>61,0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4</text:p>
          </table:table-cell>
          <table:table-cell office:value-type="float" office:value="461.901894570691" calcext:value-type="float">
            <text:p>461,902</text:p>
          </table:table-cell>
          <table:table-cell table:number-columns-repeated="2" office:value-type="float" office:value="43.4888320488755" calcext:value-type="float">
            <text:p>43,4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3</text:p>
          </table:table-cell>
          <table:table-cell office:value-type="float" office:value="599.299592548305" calcext:value-type="float">
            <text:p>599,300</text:p>
          </table:table-cell>
          <table:table-cell table:number-columns-repeated="2" office:value-type="float" office:value="40.9576782598437" calcext:value-type="float">
            <text:p>40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1</text:p>
          </table:table-cell>
          <table:table-cell office:value-type="float" office:value="794.096155325973" calcext:value-type="float">
            <text:p>794,096</text:p>
          </table:table-cell>
          <table:table-cell table:number-columns-repeated="2" office:value-type="float" office:value="10.051664946534" calcext:value-type="float">
            <text:p>10,0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93</text:p>
          </table:table-cell>
          <table:table-cell office:value-type="float" office:value="939.30529472148" calcext:value-type="float">
            <text:p>939,305</text:p>
          </table:table-cell>
          <table:table-cell table:number-columns-repeated="2" office:value-type="float" office:value="29.6810686680636" calcext:value-type="float">
            <text:p>29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57</text:p>
          </table:table-cell>
          <table:table-cell office:value-type="float" office:value="1276.29002515029" calcext:value-type="float">
            <text:p>1 276,290</text:p>
          </table:table-cell>
          <table:table-cell table:number-columns-repeated="2" office:value-type="float" office:value="109.05634293081" calcext:value-type="float">
            <text:p>109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3</text:p>
          </table:table-cell>
          <table:table-cell office:value-type="float" office:value="682.112328406559" calcext:value-type="float">
            <text:p>682,112</text:p>
          </table:table-cell>
          <table:table-cell table:number-columns-repeated="2" office:value-type="float" office:value="7.05352379381856" calcext:value-type="float">
            <text:p>7,0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5</text:p>
          </table:table-cell>
          <table:table-cell office:value-type="float" office:value="638.306834451583" calcext:value-type="float">
            <text:p>638,307</text:p>
          </table:table-cell>
          <table:table-cell table:number-columns-repeated="2" office:value-type="float" office:value="19.0398635642153" calcext:value-type="float">
            <text:p>19,0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2</text:p>
          </table:table-cell>
          <table:table-cell office:value-type="float" office:value="276.1244628572" calcext:value-type="float">
            <text:p>276,1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1</text:p>
          </table:table-cell>
          <table:table-cell office:value-type="float" office:value="260.404265572998" calcext:value-type="float">
            <text:p>260,404</text:p>
          </table:table-cell>
          <table:table-cell table:number-columns-repeated="2" office:value-type="float" office:value="21.9302622757365" calcext:value-type="float">
            <text:p>21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4</text:p>
          </table:table-cell>
          <table:table-cell office:value-type="float" office:value="496.964624497792" calcext:value-type="float">
            <text:p>496,965</text:p>
          </table:table-cell>
          <table:table-cell table:number-columns-repeated="2" office:value-type="float" office:value="60.9794961196623" calcext:value-type="float">
            <text:p>60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7</text:p>
          </table:table-cell>
          <table:table-cell office:value-type="float" office:value="270.612644159412" calcext:value-type="float">
            <text:p>270,613</text:p>
          </table:table-cell>
          <table:table-cell table:number-columns-repeated="2" office:value-type="float" office:value="23.5274977821365" calcext:value-type="float">
            <text:p>23,5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5</text:p>
          </table:table-cell>
          <table:table-cell office:value-type="float" office:value="987.158905689744" calcext:value-type="float">
            <text:p>987,159</text:p>
          </table:table-cell>
          <table:table-cell table:number-columns-repeated="2" office:value-type="float" office:value="60.7702706062876" calcext:value-type="float">
            <text:p>60,7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2</text:p>
          </table:table-cell>
          <table:table-cell office:value-type="float" office:value="423.77533083098" calcext:value-type="float">
            <text:p>423,775</text:p>
          </table:table-cell>
          <table:table-cell table:number-columns-repeated="2" office:value-type="float" office:value="19.2253047477739" calcext:value-type="float">
            <text:p>19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0</text:p>
          </table:table-cell>
          <table:table-cell office:value-type="float" office:value="879.961013953864" calcext:value-type="float">
            <text:p>879,961</text:p>
          </table:table-cell>
          <table:table-cell table:number-columns-repeated="2" office:value-type="float" office:value="15.6841552782624" calcext:value-type="float">
            <text:p>15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1</text:p>
          </table:table-cell>
          <table:table-cell office:value-type="float" office:value="455.605326071621" calcext:value-type="float">
            <text:p>455,6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9</text:p>
          </table:table-cell>
          <table:table-cell office:value-type="float" office:value="409.588729480302" calcext:value-type="float">
            <text:p>409,589</text:p>
          </table:table-cell>
          <table:table-cell table:number-columns-repeated="2" office:value-type="float" office:value="61.1304381717183" calcext:value-type="float">
            <text:p>61,1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10</text:p>
          </table:table-cell>
          <table:table-cell office:value-type="float" office:value="1103.42085840153" calcext:value-type="float">
            <text:p>1 103,421</text:p>
          </table:table-cell>
          <table:table-cell table:number-columns-repeated="2" office:value-type="float" office:value="5.15295842527345" calcext:value-type="float">
            <text:p>5,1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5</text:p>
          </table:table-cell>
          <table:table-cell office:value-type="float" office:value="322.869908749805" calcext:value-type="float">
            <text:p>322,8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3</text:p>
          </table:table-cell>
          <table:table-cell office:value-type="float" office:value="734.31615506562" calcext:value-type="float">
            <text:p>734,316</text:p>
          </table:table-cell>
          <table:table-cell table:number-columns-repeated="2" office:value-type="float" office:value="2.76856349460356" calcext:value-type="float">
            <text:p>2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3</text:p>
          </table:table-cell>
          <table:table-cell office:value-type="float" office:value="426.260329037738" calcext:value-type="float">
            <text:p>426,260</text:p>
          </table:table-cell>
          <table:table-cell table:number-columns-repeated="2" office:value-type="float" office:value="27.8967154573086" calcext:value-type="float">
            <text:p>27,8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7</text:p>
          </table:table-cell>
          <table:table-cell office:value-type="float" office:value="209.809946424356" calcext:value-type="float">
            <text:p>209,810</text:p>
          </table:table-cell>
          <table:table-cell table:number-columns-repeated="2" office:value-type="float" office:value="0.327202900011737" calcext:value-type="float">
            <text:p>0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9</text:p>
          </table:table-cell>
          <table:table-cell office:value-type="float" office:value="612.474121582371" calcext:value-type="float">
            <text:p>612,4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3</text:p>
          </table:table-cell>
          <table:table-cell office:value-type="float" office:value="392.576096698489" calcext:value-type="float">
            <text:p>392,576</text:p>
          </table:table-cell>
          <table:table-cell table:number-columns-repeated="2" office:value-type="float" office:value="17.3351508294445" calcext:value-type="float">
            <text:p>17,3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8</text:p>
          </table:table-cell>
          <table:table-cell office:value-type="float" office:value="583.845563810238" calcext:value-type="float">
            <text:p>583,846</text:p>
          </table:table-cell>
          <table:table-cell table:number-columns-repeated="2" office:value-type="float" office:value="19.5847808244766" calcext:value-type="float">
            <text:p>19,5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4</text:p>
          </table:table-cell>
          <table:table-cell office:value-type="float" office:value="399.443159270309" calcext:value-type="float">
            <text:p>399,4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52</text:p>
          </table:table-cell>
          <table:table-cell office:value-type="float" office:value="366.239896073232" calcext:value-type="float">
            <text:p>366,240</text:p>
          </table:table-cell>
          <table:table-cell table:number-columns-repeated="2" office:value-type="float" office:value="18.0031090458956" calcext:value-type="float">
            <text:p>18,0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3</text:p>
          </table:table-cell>
          <table:table-cell office:value-type="float" office:value="405.405447225432" calcext:value-type="float">
            <text:p>405,405</text:p>
          </table:table-cell>
          <table:table-cell table:number-columns-repeated="2" office:value-type="float" office:value="7.81500147878228" calcext:value-type="float">
            <text:p>7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3</text:p>
          </table:table-cell>
          <table:table-cell office:value-type="float" office:value="285.908068505802" calcext:value-type="float">
            <text:p>285,9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7</text:p>
          </table:table-cell>
          <table:table-cell office:value-type="float" office:value="410.093616465953" calcext:value-type="float">
            <text:p>410,094</text:p>
          </table:table-cell>
          <table:table-cell table:number-columns-repeated="2" office:value-type="float" office:value="8.13320723671584" calcext:value-type="float">
            <text:p>8,1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4</text:p>
          </table:table-cell>
          <table:table-cell office:value-type="float" office:value="547.977076749194" calcext:value-type="float">
            <text:p>547,977</text:p>
          </table:table-cell>
          <table:table-cell table:number-columns-repeated="2" office:value-type="float" office:value="85.5668661220106" calcext:value-type="float">
            <text:p>85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6</text:p>
          </table:table-cell>
          <table:table-cell office:value-type="float" office:value="514.749544485882" calcext:value-type="float">
            <text:p>514,750</text:p>
          </table:table-cell>
          <table:table-cell table:number-columns-repeated="2" office:value-type="float" office:value="18.0979919363792" calcext:value-type="float">
            <text:p>18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4</text:p>
          </table:table-cell>
          <table:table-cell office:value-type="float" office:value="958.046470702707" calcext:value-type="float">
            <text:p>958,046</text:p>
          </table:table-cell>
          <table:table-cell table:number-columns-repeated="2" office:value-type="float" office:value="12.1813870350601" calcext:value-type="float">
            <text:p>12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26</text:p>
          </table:table-cell>
          <table:table-cell office:value-type="float" office:value="642.873383593827" calcext:value-type="float">
            <text:p>642,873</text:p>
          </table:table-cell>
          <table:table-cell table:number-columns-repeated="2" office:value-type="float" office:value="11.1828526067993" calcext:value-type="float">
            <text:p>11,1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96</text:p>
          </table:table-cell>
          <table:table-cell office:value-type="float" office:value="177.361809034078" calcext:value-type="float">
            <text:p>177,3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90</text:p>
          </table:table-cell>
          <table:table-cell office:value-type="float" office:value="657.893818848698" calcext:value-type="float">
            <text:p>657,894</text:p>
          </table:table-cell>
          <table:table-cell table:number-columns-repeated="2" office:value-type="float" office:value="6.31629572510541" calcext:value-type="float">
            <text:p>6,3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1</text:p>
          </table:table-cell>
          <table:table-cell office:value-type="float" office:value="374.991451937421" calcext:value-type="float">
            <text:p>374,991</text:p>
          </table:table-cell>
          <table:table-cell table:number-columns-repeated="2" office:value-type="float" office:value="6.68051602032672" calcext:value-type="float">
            <text:p>6,6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4</text:p>
          </table:table-cell>
          <table:table-cell office:value-type="float" office:value="478.322461477575" calcext:value-type="float">
            <text:p>478,322</text:p>
          </table:table-cell>
          <table:table-cell table:number-columns-repeated="2" office:value-type="float" office:value="57.4096746765814" calcext:value-type="float">
            <text:p>57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5</text:p>
          </table:table-cell>
          <table:table-cell office:value-type="float" office:value="212.386681811967" calcext:value-type="float">
            <text:p>212,387</text:p>
          </table:table-cell>
          <table:table-cell table:number-columns-repeated="2" office:value-type="float" office:value="12.8812330802498" calcext:value-type="float">
            <text:p>12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8</text:p>
          </table:table-cell>
          <table:table-cell office:value-type="float" office:value="1003.8475180859" calcext:value-type="float">
            <text:p>1 003,848</text:p>
          </table:table-cell>
          <table:table-cell table:number-columns-repeated="2" office:value-type="float" office:value="116.930043136906" calcext:value-type="float">
            <text:p>116,9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1</text:p>
          </table:table-cell>
          <table:table-cell office:value-type="float" office:value="30.6272895189601" calcext:value-type="float">
            <text:p>30,6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8</text:p>
          </table:table-cell>
          <table:table-cell office:value-type="float" office:value="371.128514266723" calcext:value-type="float">
            <text:p>371,129</text:p>
          </table:table-cell>
          <table:table-cell table:number-columns-repeated="2" office:value-type="float" office:value="56.1406636081315" calcext:value-type="float">
            <text:p>56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6</text:p>
          </table:table-cell>
          <table:table-cell office:value-type="float" office:value="396.160081783721" calcext:value-type="float">
            <text:p>396,160</text:p>
          </table:table-cell>
          <table:table-cell table:number-columns-repeated="2" office:value-type="float" office:value="8.02736602376679" calcext:value-type="float">
            <text:p>8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2</text:p>
          </table:table-cell>
          <table:table-cell office:value-type="float" office:value="264.100197013349" calcext:value-type="float">
            <text:p>264,10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9</text:p>
          </table:table-cell>
          <table:table-cell office:value-type="float" office:value="1247.1229850303" calcext:value-type="float">
            <text:p>1 247,123</text:p>
          </table:table-cell>
          <table:table-cell table:number-columns-repeated="2" office:value-type="float" office:value="22.6930176764415" calcext:value-type="float">
            <text:p>22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0</text:p>
          </table:table-cell>
          <table:table-cell office:value-type="float" office:value="242.392098332331" calcext:value-type="float">
            <text:p>242,392</text:p>
          </table:table-cell>
          <table:table-cell table:number-columns-repeated="2" office:value-type="float" office:value="5.21736719125391" calcext:value-type="float">
            <text:p>5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1</text:p>
          </table:table-cell>
          <table:table-cell office:value-type="float" office:value="1250.34010482753" calcext:value-type="float">
            <text:p>1 250,340</text:p>
          </table:table-cell>
          <table:table-cell table:number-columns-repeated="2" office:value-type="float" office:value="87.6738360101666" calcext:value-type="float">
            <text:p>87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7</text:p>
          </table:table-cell>
          <table:table-cell office:value-type="float" office:value="458.282024627413" calcext:value-type="float">
            <text:p>458,282</text:p>
          </table:table-cell>
          <table:table-cell table:number-columns-repeated="2" office:value-type="float" office:value="100.643763219526" calcext:value-type="float">
            <text:p>100,6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8</text:p>
          </table:table-cell>
          <table:table-cell office:value-type="float" office:value="619.608302605281" calcext:value-type="float">
            <text:p>619,608</text:p>
          </table:table-cell>
          <table:table-cell table:number-columns-repeated="2" office:value-type="float" office:value="107.533831827488" calcext:value-type="float">
            <text:p>107,5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9</text:p>
          </table:table-cell>
          <table:table-cell office:value-type="float" office:value="464.348804804481" calcext:value-type="float">
            <text:p>464,349</text:p>
          </table:table-cell>
          <table:table-cell table:number-columns-repeated="2" office:value-type="float" office:value="26.6850124374886" calcext:value-type="float">
            <text:p>26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8</text:p>
          </table:table-cell>
          <table:table-cell office:value-type="float" office:value="794.214842627646" calcext:value-type="float">
            <text:p>794,215</text:p>
          </table:table-cell>
          <table:table-cell table:number-columns-repeated="2" office:value-type="float" office:value="119.249785895019" calcext:value-type="float">
            <text:p>119,2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9</text:p>
          </table:table-cell>
          <table:table-cell office:value-type="float" office:value="857.778356237032" calcext:value-type="float">
            <text:p>857,778</text:p>
          </table:table-cell>
          <table:table-cell table:number-columns-repeated="2" office:value-type="float" office:value="98.5941772097648" calcext:value-type="float">
            <text:p>98,5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82</text:p>
          </table:table-cell>
          <table:table-cell office:value-type="float" office:value="662.548250958369" calcext:value-type="float">
            <text:p>662,5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1</text:p>
          </table:table-cell>
          <table:table-cell office:value-type="float" office:value="1431.00708036664" calcext:value-type="float">
            <text:p>1 431,007</text:p>
          </table:table-cell>
          <table:table-cell table:number-columns-repeated="2" office:value-type="float" office:value="173.707298528151" calcext:value-type="float">
            <text:p>173,7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2</text:p>
          </table:table-cell>
          <table:table-cell office:value-type="float" office:value="1118.78822732223" calcext:value-type="float">
            <text:p>1 118,788</text:p>
          </table:table-cell>
          <table:table-cell table:number-columns-repeated="2" office:value-type="float" office:value="16.2764506689272" calcext:value-type="float">
            <text:p>16,2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0</text:p>
          </table:table-cell>
          <table:table-cell office:value-type="float" office:value="222.197271312405" calcext:value-type="float">
            <text:p>222,197</text:p>
          </table:table-cell>
          <table:table-cell table:number-columns-repeated="2" office:value-type="float" office:value="22.6297610890505" calcext:value-type="float">
            <text:p>22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1</text:p>
          </table:table-cell>
          <table:table-cell office:value-type="float" office:value="1333.6342540923" calcext:value-type="float">
            <text:p>1 333,634</text:p>
          </table:table-cell>
          <table:table-cell table:number-columns-repeated="2" office:value-type="float" office:value="270.612075606957" calcext:value-type="float">
            <text:p>270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62</text:p>
          </table:table-cell>
          <table:table-cell office:value-type="float" office:value="838.222684935275" calcext:value-type="float">
            <text:p>838,223</text:p>
          </table:table-cell>
          <table:table-cell table:number-columns-repeated="2" office:value-type="float" office:value="19.2671093585174" calcext:value-type="float">
            <text:p>19,2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9</text:p>
          </table:table-cell>
          <table:table-cell office:value-type="float" office:value="792.435921983166" calcext:value-type="float">
            <text:p>792,436</text:p>
          </table:table-cell>
          <table:table-cell table:number-columns-repeated="2" office:value-type="float" office:value="61.2087805127421" calcext:value-type="float">
            <text:p>61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7</text:p>
          </table:table-cell>
          <table:table-cell office:value-type="float" office:value="549.392625656448" calcext:value-type="float">
            <text:p>549,393</text:p>
          </table:table-cell>
          <table:table-cell table:number-columns-repeated="2" office:value-type="float" office:value="40.5474124896838" calcext:value-type="float">
            <text:p>40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5</text:p>
          </table:table-cell>
          <table:table-cell office:value-type="float" office:value="878.378811259275" calcext:value-type="float">
            <text:p>878,379</text:p>
          </table:table-cell>
          <table:table-cell table:number-columns-repeated="2" office:value-type="float" office:value="43.1120043696218" calcext:value-type="float">
            <text:p>43,1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9</text:p>
          </table:table-cell>
          <table:table-cell office:value-type="float" office:value="556.249683662217" calcext:value-type="float">
            <text:p>556,250</text:p>
          </table:table-cell>
          <table:table-cell table:number-columns-repeated="2" office:value-type="float" office:value="58.1276995108935" calcext:value-type="float">
            <text:p>58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4</text:p>
          </table:table-cell>
          <table:table-cell office:value-type="float" office:value="1055.0862569824" calcext:value-type="float">
            <text:p>1 055,086</text:p>
          </table:table-cell>
          <table:table-cell table:number-columns-repeated="2" office:value-type="float" office:value="178.873910023717" calcext:value-type="float">
            <text:p>178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9</text:p>
          </table:table-cell>
          <table:table-cell office:value-type="float" office:value="690.641393895852" calcext:value-type="float">
            <text:p>690,641</text:p>
          </table:table-cell>
          <table:table-cell table:number-columns-repeated="2" office:value-type="float" office:value="88.8976144456718" calcext:value-type="float">
            <text:p>88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49</text:p>
          </table:table-cell>
          <table:table-cell office:value-type="float" office:value="313.244397012684" calcext:value-type="float">
            <text:p>313,244</text:p>
          </table:table-cell>
          <table:table-cell table:number-columns-repeated="2" office:value-type="float" office:value="29.459385230632" calcext:value-type="float">
            <text:p>29,4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3</text:p>
          </table:table-cell>
          <table:table-cell office:value-type="float" office:value="588.519900807819" calcext:value-type="float">
            <text:p>588,520</text:p>
          </table:table-cell>
          <table:table-cell table:number-columns-repeated="2" office:value-type="float" office:value="77.2370090529931" calcext:value-type="float">
            <text:p>77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2</text:p>
          </table:table-cell>
          <table:table-cell office:value-type="float" office:value="449.54346518276" calcext:value-type="float">
            <text:p>449,543</text:p>
          </table:table-cell>
          <table:table-cell table:number-columns-repeated="2" office:value-type="float" office:value="20.4752334844188" calcext:value-type="float">
            <text:p>20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10</text:p>
          </table:table-cell>
          <table:table-cell office:value-type="float" office:value="630.678876834888" calcext:value-type="float">
            <text:p>630,679</text:p>
          </table:table-cell>
          <table:table-cell table:number-columns-repeated="2" office:value-type="float" office:value="82.5668239872448" calcext:value-type="float">
            <text:p>82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7</text:p>
          </table:table-cell>
          <table:table-cell office:value-type="float" office:value="620.582386723182" calcext:value-type="float">
            <text:p>620,582</text:p>
          </table:table-cell>
          <table:table-cell table:number-columns-repeated="2" office:value-type="float" office:value="101.307284048955" calcext:value-type="float">
            <text:p>101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7</text:p>
          </table:table-cell>
          <table:table-cell office:value-type="float" office:value="879.391430967864" calcext:value-type="float">
            <text:p>879,391</text:p>
          </table:table-cell>
          <table:table-cell table:number-columns-repeated="2" office:value-type="float" office:value="10.3405047758385" calcext:value-type="float">
            <text:p>10,3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3</text:p>
          </table:table-cell>
          <table:table-cell office:value-type="float" office:value="570.106038631578" calcext:value-type="float">
            <text:p>570,106</text:p>
          </table:table-cell>
          <table:table-cell table:number-columns-repeated="2" office:value-type="float" office:value="48.2853910860524" calcext:value-type="float">
            <text:p>48,2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86</text:p>
          </table:table-cell>
          <table:table-cell office:value-type="float" office:value="796.791482234231" calcext:value-type="float">
            <text:p>796,791</text:p>
          </table:table-cell>
          <table:table-cell table:number-columns-repeated="2" office:value-type="float" office:value="26.5536633759539" calcext:value-type="float">
            <text:p>26,5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7</text:p>
          </table:table-cell>
          <table:table-cell office:value-type="float" office:value="444.062563010881" calcext:value-type="float">
            <text:p>444,063</text:p>
          </table:table-cell>
          <table:table-cell table:number-columns-repeated="2" office:value-type="float" office:value="65.6499060876445" calcext:value-type="float">
            <text:p>65,6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6</text:p>
          </table:table-cell>
          <table:table-cell office:value-type="float" office:value="884.412732920438" calcext:value-type="float">
            <text:p>884,413</text:p>
          </table:table-cell>
          <table:table-cell table:number-columns-repeated="2" office:value-type="float" office:value="135.903144038108" calcext:value-type="float">
            <text:p>135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2</text:p>
          </table:table-cell>
          <table:table-cell office:value-type="float" office:value="216.870307637198" calcext:value-type="float">
            <text:p>216,870</text:p>
          </table:table-cell>
          <table:table-cell table:number-columns-repeated="2" office:value-type="float" office:value="34.2159501089653" calcext:value-type="float">
            <text:p>34,2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0</text:p>
          </table:table-cell>
          <table:table-cell office:value-type="float" office:value="232.698541572609" calcext:value-type="float">
            <text:p>232,69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3</text:p>
          </table:table-cell>
          <table:table-cell office:value-type="float" office:value="417.909710652815" calcext:value-type="float">
            <text:p>417,910</text:p>
          </table:table-cell>
          <table:table-cell table:number-columns-repeated="2" office:value-type="float" office:value="59.8443165690147" calcext:value-type="float">
            <text:p>59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2</text:p>
          </table:table-cell>
          <table:table-cell office:value-type="float" office:value="243.326440847248" calcext:value-type="float">
            <text:p>243,326</text:p>
          </table:table-cell>
          <table:table-cell table:number-columns-repeated="2" office:value-type="float" office:value="0.0491977274314623" calcext:value-type="float">
            <text:p>0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9</text:p>
          </table:table-cell>
          <table:table-cell office:value-type="float" office:value="855.707079758345" calcext:value-type="float">
            <text:p>855,707</text:p>
          </table:table-cell>
          <table:table-cell table:number-columns-repeated="2" office:value-type="float" office:value="140.244056345348" calcext:value-type="float">
            <text:p>140,2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8</text:p>
          </table:table-cell>
          <table:table-cell office:value-type="float" office:value="387.534163109101" calcext:value-type="float">
            <text:p>387,534</text:p>
          </table:table-cell>
          <table:table-cell table:number-columns-repeated="2" office:value-type="float" office:value="11.154751775975" calcext:value-type="float">
            <text:p>11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8</text:p>
          </table:table-cell>
          <table:table-cell office:value-type="float" office:value="428.177275782206" calcext:value-type="float">
            <text:p>428,177</text:p>
          </table:table-cell>
          <table:table-cell table:number-columns-repeated="2" office:value-type="float" office:value="119.435367459903" calcext:value-type="float">
            <text:p>119,4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9</text:p>
          </table:table-cell>
          <table:table-cell office:value-type="float" office:value="611.824255367643" calcext:value-type="float">
            <text:p>611,824</text:p>
          </table:table-cell>
          <table:table-cell table:number-columns-repeated="2" office:value-type="float" office:value="91.4064347671549" calcext:value-type="float">
            <text:p>91,4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6</text:p>
          </table:table-cell>
          <table:table-cell office:value-type="float" office:value="267.51559989314" calcext:value-type="float">
            <text:p>267,516</text:p>
          </table:table-cell>
          <table:table-cell table:number-columns-repeated="2" office:value-type="float" office:value="24.0187171360897" calcext:value-type="float">
            <text:p>24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3</text:p>
          </table:table-cell>
          <table:table-cell office:value-type="float" office:value="746.930071212505" calcext:value-type="float">
            <text:p>746,930</text:p>
          </table:table-cell>
          <table:table-cell table:number-columns-repeated="2" office:value-type="float" office:value="84.6405621600814" calcext:value-type="float">
            <text:p>84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6</text:p>
          </table:table-cell>
          <table:table-cell office:value-type="float" office:value="635.045143861716" calcext:value-type="float">
            <text:p>635,0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0</text:p>
          </table:table-cell>
          <table:table-cell office:value-type="float" office:value="682.981117600929" calcext:value-type="float">
            <text:p>682,981</text:p>
          </table:table-cell>
          <table:table-cell table:number-columns-repeated="2" office:value-type="float" office:value="86.6607941286397" calcext:value-type="float">
            <text:p>86,6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6</text:p>
          </table:table-cell>
          <table:table-cell office:value-type="float" office:value="305.092721980871" calcext:value-type="float">
            <text:p>305,093</text:p>
          </table:table-cell>
          <table:table-cell table:number-columns-repeated="2" office:value-type="float" office:value="51.4756899372454" calcext:value-type="float">
            <text:p>51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2</text:p>
          </table:table-cell>
          <table:table-cell office:value-type="float" office:value="279.668074087385" calcext:value-type="float">
            <text:p>279,668</text:p>
          </table:table-cell>
          <table:table-cell table:number-columns-repeated="2" office:value-type="float" office:value="43.3423062530971" calcext:value-type="float">
            <text:p>43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2</text:p>
          </table:table-cell>
          <table:table-cell office:value-type="float" office:value="159.25790879828" calcext:value-type="float">
            <text:p>159,2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8</text:p>
          </table:table-cell>
          <table:table-cell office:value-type="float" office:value="315.346909140452" calcext:value-type="float">
            <text:p>315,347</text:p>
          </table:table-cell>
          <table:table-cell table:number-columns-repeated="2" office:value-type="float" office:value="20.8984952717502" calcext:value-type="float">
            <text:p>20,8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5</text:p>
          </table:table-cell>
          <table:table-cell office:value-type="float" office:value="194.980230787312" calcext:value-type="float">
            <text:p>194,980</text:p>
          </table:table-cell>
          <table:table-cell table:number-columns-repeated="2" office:value-type="float" office:value="0.0624759320015188" calcext:value-type="float">
            <text:p>0,0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5</text:p>
          </table:table-cell>
          <table:table-cell office:value-type="float" office:value="456.337921055719" calcext:value-type="float">
            <text:p>456,338</text:p>
          </table:table-cell>
          <table:table-cell table:number-columns-repeated="2" office:value-type="float" office:value="28.6838132407105" calcext:value-type="float">
            <text:p>28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7</text:p>
          </table:table-cell>
          <table:table-cell office:value-type="float" office:value="337.361030536648" calcext:value-type="float">
            <text:p>337,36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0</text:p>
          </table:table-cell>
          <table:table-cell office:value-type="float" office:value="686.335226864233" calcext:value-type="float">
            <text:p>686,335</text:p>
          </table:table-cell>
          <table:table-cell table:number-columns-repeated="2" office:value-type="float" office:value="71.6745218609337" calcext:value-type="float">
            <text:p>71,6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7</text:p>
          </table:table-cell>
          <table:table-cell office:value-type="float" office:value="632.890424913887" calcext:value-type="float">
            <text:p>632,890</text:p>
          </table:table-cell>
          <table:table-cell table:number-columns-repeated="2" office:value-type="float" office:value="64.057466955323" calcext:value-type="float">
            <text:p>64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1</text:p>
          </table:table-cell>
          <table:table-cell office:value-type="float" office:value="103.31333100966" calcext:value-type="float">
            <text:p>103,313</text:p>
          </table:table-cell>
          <table:table-cell table:number-columns-repeated="2" office:value-type="float" office:value="21.7514494465304" calcext:value-type="float">
            <text:p>21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6</text:p>
          </table:table-cell>
          <table:table-cell office:value-type="float" office:value="1231.83190773524" calcext:value-type="float">
            <text:p>1 231,832</text:p>
          </table:table-cell>
          <table:table-cell table:number-columns-repeated="2" office:value-type="float" office:value="232.184821967293" calcext:value-type="float">
            <text:p>232,1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3</text:p>
          </table:table-cell>
          <table:table-cell office:value-type="float" office:value="556.772552814456" calcext:value-type="float">
            <text:p>556,773</text:p>
          </table:table-cell>
          <table:table-cell table:number-columns-repeated="2" office:value-type="float" office:value="81.3070916102856" calcext:value-type="float">
            <text:p>81,3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1</text:p>
          </table:table-cell>
          <table:table-cell office:value-type="float" office:value="569.161629047025" calcext:value-type="float">
            <text:p>569,162</text:p>
          </table:table-cell>
          <table:table-cell table:number-columns-repeated="2" office:value-type="float" office:value="77.7850972435743" calcext:value-type="float">
            <text:p>77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9</text:p>
          </table:table-cell>
          <table:table-cell office:value-type="float" office:value="307.115848232973" calcext:value-type="float">
            <text:p>307,116</text:p>
          </table:table-cell>
          <table:table-cell table:number-columns-repeated="2" office:value-type="float" office:value="59.9288747044923" calcext:value-type="float">
            <text:p>59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8</text:p>
          </table:table-cell>
          <table:table-cell office:value-type="float" office:value="323.146390972072" calcext:value-type="float">
            <text:p>323,1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3</text:p>
          </table:table-cell>
          <table:table-cell office:value-type="float" office:value="315.018359249785" calcext:value-type="float">
            <text:p>315,018</text:p>
          </table:table-cell>
          <table:table-cell table:number-columns-repeated="2" office:value-type="float" office:value="16.8151396725717" calcext:value-type="float">
            <text:p>16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2</text:p>
          </table:table-cell>
          <table:table-cell office:value-type="float" office:value="177.0947496825" calcext:value-type="float">
            <text:p>177,095</text:p>
          </table:table-cell>
          <table:table-cell table:number-columns-repeated="2" office:value-type="float" office:value="7.13597844444721" calcext:value-type="float">
            <text:p>7,1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7</text:p>
          </table:table-cell>
          <table:table-cell office:value-type="float" office:value="1182.33886002776" calcext:value-type="float">
            <text:p>1 182,339</text:p>
          </table:table-cell>
          <table:table-cell table:number-columns-repeated="2" office:value-type="float" office:value="136.226284396063" calcext:value-type="float">
            <text:p>136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7</text:p>
          </table:table-cell>
          <table:table-cell office:value-type="float" office:value="737.624338350764" calcext:value-type="float">
            <text:p>737,624</text:p>
          </table:table-cell>
          <table:table-cell table:number-columns-repeated="2" office:value-type="float" office:value="54.3839162673416" calcext:value-type="float">
            <text:p>54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7</text:p>
          </table:table-cell>
          <table:table-cell office:value-type="float" office:value="480.47165354434" calcext:value-type="float">
            <text:p>480,472</text:p>
          </table:table-cell>
          <table:table-cell table:number-columns-repeated="2" office:value-type="float" office:value="39.3656974895793" calcext:value-type="float">
            <text:p>39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4</text:p>
          </table:table-cell>
          <table:table-cell office:value-type="float" office:value="1625.09305035222" calcext:value-type="float">
            <text:p>1 625,093</text:p>
          </table:table-cell>
          <table:table-cell table:number-columns-repeated="2" office:value-type="float" office:value="289.120084148795" calcext:value-type="float">
            <text:p>289,1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4</text:p>
          </table:table-cell>
          <table:table-cell office:value-type="float" office:value="278.212349382269" calcext:value-type="float">
            <text:p>278,212</text:p>
          </table:table-cell>
          <table:table-cell table:number-columns-repeated="2" office:value-type="float" office:value="7.67885904815305" calcext:value-type="float">
            <text:p>7,6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1</text:p>
          </table:table-cell>
          <table:table-cell office:value-type="float" office:value="634.054480758203" calcext:value-type="float">
            <text:p>634,054</text:p>
          </table:table-cell>
          <table:table-cell table:number-columns-repeated="2" office:value-type="float" office:value="67.2448035262223" calcext:value-type="float">
            <text:p>67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2</text:p>
          </table:table-cell>
          <table:table-cell office:value-type="float" office:value="572.876082134548" calcext:value-type="float">
            <text:p>572,876</text:p>
          </table:table-cell>
          <table:table-cell table:number-columns-repeated="2" office:value-type="float" office:value="17.5426146976722" calcext:value-type="float">
            <text:p>17,5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1</text:p>
          </table:table-cell>
          <table:table-cell office:value-type="float" office:value="595.304410210539" calcext:value-type="float">
            <text:p>595,304</text:p>
          </table:table-cell>
          <table:table-cell table:number-columns-repeated="2" office:value-type="float" office:value="79.0745587285959" calcext:value-type="float">
            <text:p>79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2</text:p>
          </table:table-cell>
          <table:table-cell office:value-type="float" office:value="642.955166585458" calcext:value-type="float">
            <text:p>642,955</text:p>
          </table:table-cell>
          <table:table-cell table:number-columns-repeated="2" office:value-type="float" office:value="92.9716158417601" calcext:value-type="float">
            <text:p>92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7</text:p>
          </table:table-cell>
          <table:table-cell office:value-type="float" office:value="373.835491244718" calcext:value-type="float">
            <text:p>373,835</text:p>
          </table:table-cell>
          <table:table-cell table:number-columns-repeated="2" office:value-type="float" office:value="4.26081081414895" calcext:value-type="float">
            <text:p>4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2</text:p>
          </table:table-cell>
          <table:table-cell office:value-type="float" office:value="432.860172885061" calcext:value-type="float">
            <text:p>432,860</text:p>
          </table:table-cell>
          <table:table-cell table:number-columns-repeated="2" office:value-type="float" office:value="28.4761796352817" calcext:value-type="float">
            <text:p>28,4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7</text:p>
          </table:table-cell>
          <table:table-cell office:value-type="float" office:value="386.468393173167" calcext:value-type="float">
            <text:p>386,468</text:p>
          </table:table-cell>
          <table:table-cell table:number-columns-repeated="2" office:value-type="float" office:value="0.0860760260492043" calcext:value-type="float">
            <text:p>0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9</text:p>
          </table:table-cell>
          <table:table-cell office:value-type="float" office:value="500.661152454684" calcext:value-type="float">
            <text:p>500,661</text:p>
          </table:table-cell>
          <table:table-cell table:number-columns-repeated="2" office:value-type="float" office:value="47.3471753910092" calcext:value-type="float">
            <text:p>47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5</text:p>
          </table:table-cell>
          <table:table-cell office:value-type="float" office:value="573.609280747569" calcext:value-type="float">
            <text:p>573,609</text:p>
          </table:table-cell>
          <table:table-cell table:number-columns-repeated="2" office:value-type="float" office:value="37.2347377711486" calcext:value-type="float">
            <text:p>37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1</text:p>
          </table:table-cell>
          <table:table-cell office:value-type="float" office:value="1050.56847206194" calcext:value-type="float">
            <text:p>1 050,568</text:p>
          </table:table-cell>
          <table:table-cell table:number-columns-repeated="2" office:value-type="float" office:value="156.44613019257" calcext:value-type="float">
            <text:p>156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9</text:p>
          </table:table-cell>
          <table:table-cell office:value-type="float" office:value="292.23277367232" calcext:value-type="float">
            <text:p>292,2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5</text:p>
          </table:table-cell>
          <table:table-cell office:value-type="float" office:value="778.402686808096" calcext:value-type="float">
            <text:p>778,403</text:p>
          </table:table-cell>
          <table:table-cell table:number-columns-repeated="2" office:value-type="float" office:value="63.8216637359653" calcext:value-type="float">
            <text:p>63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6</text:p>
          </table:table-cell>
          <table:table-cell office:value-type="float" office:value="1496.63242273946" calcext:value-type="float">
            <text:p>1 496,632</text:p>
          </table:table-cell>
          <table:table-cell table:number-columns-repeated="2" office:value-type="float" office:value="404.315477833005" calcext:value-type="float">
            <text:p>404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2</text:p>
          </table:table-cell>
          <table:table-cell office:value-type="float" office:value="290.655136104837" calcext:value-type="float">
            <text:p>290,655</text:p>
          </table:table-cell>
          <table:table-cell table:number-columns-repeated="2" office:value-type="float" office:value="56.4487043307393" calcext:value-type="float">
            <text:p>56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7</text:p>
          </table:table-cell>
          <table:table-cell office:value-type="float" office:value="648.684035452845" calcext:value-type="float">
            <text:p>648,684</text:p>
          </table:table-cell>
          <table:table-cell table:number-columns-repeated="2" office:value-type="float" office:value="53.6143664570279" calcext:value-type="float">
            <text:p>53,6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4</text:p>
          </table:table-cell>
          <table:table-cell office:value-type="float" office:value="710.808811096417" calcext:value-type="float">
            <text:p>710,809</text:p>
          </table:table-cell>
          <table:table-cell table:number-columns-repeated="2" office:value-type="float" office:value="49.5034531926482" calcext:value-type="float">
            <text:p>49,5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3</text:p>
          </table:table-cell>
          <table:table-cell office:value-type="float" office:value="286.808169482251" calcext:value-type="float">
            <text:p>286,808</text:p>
          </table:table-cell>
          <table:table-cell table:number-columns-repeated="2" office:value-type="float" office:value="14.3049984762195" calcext:value-type="float">
            <text:p>14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8</text:p>
          </table:table-cell>
          <table:table-cell office:value-type="float" office:value="1197.89138299232" calcext:value-type="float">
            <text:p>1 197,89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8</text:p>
          </table:table-cell>
          <table:table-cell office:value-type="float" office:value="530.038889140525" calcext:value-type="float">
            <text:p>530,039</text:p>
          </table:table-cell>
          <table:table-cell table:number-columns-repeated="2" office:value-type="float" office:value="44.371629034687" calcext:value-type="float">
            <text:p>44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5</text:p>
          </table:table-cell>
          <table:table-cell office:value-type="float" office:value="876.886805440767" calcext:value-type="float">
            <text:p>876,887</text:p>
          </table:table-cell>
          <table:table-cell table:number-columns-repeated="2" office:value-type="float" office:value="91.6283415590472" calcext:value-type="float">
            <text:p>91,6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3</text:p>
          </table:table-cell>
          <table:table-cell office:value-type="float" office:value="881.787688727318" calcext:value-type="float">
            <text:p>881,788</text:p>
          </table:table-cell>
          <table:table-cell table:number-columns-repeated="2" office:value-type="float" office:value="195.722038470468" calcext:value-type="float">
            <text:p>195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8</text:p>
          </table:table-cell>
          <table:table-cell office:value-type="float" office:value="526.444330315235" calcext:value-type="float">
            <text:p>526,444</text:p>
          </table:table-cell>
          <table:table-cell table:number-columns-repeated="2" office:value-type="float" office:value="89.5950010337695" calcext:value-type="float">
            <text:p>89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2</text:p>
          </table:table-cell>
          <table:table-cell office:value-type="float" office:value="203.898128507753" calcext:value-type="float">
            <text:p>203,898</text:p>
          </table:table-cell>
          <table:table-cell table:number-columns-repeated="2" office:value-type="float" office:value="18.1468902979235" calcext:value-type="float">
            <text:p>18,1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2</text:p>
          </table:table-cell>
          <table:table-cell office:value-type="float" office:value="730.072864882344" calcext:value-type="float">
            <text:p>730,073</text:p>
          </table:table-cell>
          <table:table-cell table:number-columns-repeated="2" office:value-type="float" office:value="13.4456183534462" calcext:value-type="float">
            <text:p>13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6</text:p>
          </table:table-cell>
          <table:table-cell office:value-type="float" office:value="600.70531202451" calcext:value-type="float">
            <text:p>600,705</text:p>
          </table:table-cell>
          <table:table-cell table:number-columns-repeated="2" office:value-type="float" office:value="63.0442036230452" calcext:value-type="float">
            <text:p>63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0</text:p>
          </table:table-cell>
          <table:table-cell office:value-type="float" office:value="1084.36847441517" calcext:value-type="float">
            <text:p>1 084,368</text:p>
          </table:table-cell>
          <table:table-cell table:number-columns-repeated="2" office:value-type="float" office:value="83.9040279197444" calcext:value-type="float">
            <text:p>83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0</text:p>
          </table:table-cell>
          <table:table-cell office:value-type="float" office:value="563.284747519743" calcext:value-type="float">
            <text:p>563,285</text:p>
          </table:table-cell>
          <table:table-cell table:number-columns-repeated="2" office:value-type="float" office:value="55.1034423243382" calcext:value-type="float">
            <text:p>55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6</text:p>
          </table:table-cell>
          <table:table-cell office:value-type="float" office:value="1272.85670872226" calcext:value-type="float">
            <text:p>1 272,857</text:p>
          </table:table-cell>
          <table:table-cell table:number-columns-repeated="2" office:value-type="float" office:value="246.732311606194" calcext:value-type="float">
            <text:p>246,7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05</text:p>
          </table:table-cell>
          <table:table-cell office:value-type="float" office:value="899.364549395943" calcext:value-type="float">
            <text:p>899,365</text:p>
          </table:table-cell>
          <table:table-cell table:number-columns-repeated="2" office:value-type="float" office:value="35.4566754024074" calcext:value-type="float">
            <text:p>35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2</text:p>
          </table:table-cell>
          <table:table-cell office:value-type="float" office:value="420.396808567101" calcext:value-type="float">
            <text:p>420,397</text:p>
          </table:table-cell>
          <table:table-cell table:number-columns-repeated="2" office:value-type="float" office:value="69.2200270829994" calcext:value-type="float">
            <text:p>69,2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1</text:p>
          </table:table-cell>
          <table:table-cell office:value-type="float" office:value="993.093764270727" calcext:value-type="float">
            <text:p>993,094</text:p>
          </table:table-cell>
          <table:table-cell table:number-columns-repeated="2" office:value-type="float" office:value="209.073546164365" calcext:value-type="float">
            <text:p>209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9</text:p>
          </table:table-cell>
          <table:table-cell office:value-type="float" office:value="463.030553481002" calcext:value-type="float">
            <text:p>463,031</text:p>
          </table:table-cell>
          <table:table-cell table:number-columns-repeated="2" office:value-type="float" office:value="117.74736176218" calcext:value-type="float">
            <text:p>117,7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18</text:p>
          </table:table-cell>
          <table:table-cell office:value-type="float" office:value="676.865900369337" calcext:value-type="float">
            <text:p>676,866</text:p>
          </table:table-cell>
          <table:table-cell table:number-columns-repeated="2" office:value-type="float" office:value="70.6507319592541" calcext:value-type="float">
            <text:p>70,6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9</text:p>
          </table:table-cell>
          <table:table-cell office:value-type="float" office:value="424.039928211742" calcext:value-type="float">
            <text:p>424,040</text:p>
          </table:table-cell>
          <table:table-cell table:number-columns-repeated="2" office:value-type="float" office:value="84.1683907045922" calcext:value-type="float">
            <text:p>84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0</text:p>
          </table:table-cell>
          <table:table-cell office:value-type="float" office:value="745.651160791825" calcext:value-type="float">
            <text:p>745,651</text:p>
          </table:table-cell>
          <table:table-cell table:number-columns-repeated="2" office:value-type="float" office:value="24.215193442756" calcext:value-type="float">
            <text:p>24,2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1</text:p>
          </table:table-cell>
          <table:table-cell office:value-type="float" office:value="437.172391585713" calcext:value-type="float">
            <text:p>437,172</text:p>
          </table:table-cell>
          <table:table-cell table:number-columns-repeated="2" office:value-type="float" office:value="28.6549972669742" calcext:value-type="float">
            <text:p>28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9</text:p>
          </table:table-cell>
          <table:table-cell office:value-type="float" office:value="323.906746538492" calcext:value-type="float">
            <text:p>323,907</text:p>
          </table:table-cell>
          <table:table-cell table:number-columns-repeated="2" office:value-type="float" office:value="2.7290950877869" calcext:value-type="float">
            <text:p>2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6</text:p>
          </table:table-cell>
          <table:table-cell office:value-type="float" office:value="739.270978015671" calcext:value-type="float">
            <text:p>739,271</text:p>
          </table:table-cell>
          <table:table-cell table:number-columns-repeated="2" office:value-type="float" office:value="86.7418444224326" calcext:value-type="float">
            <text:p>86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9</text:p>
          </table:table-cell>
          <table:table-cell office:value-type="float" office:value="502.398066069021" calcext:value-type="float">
            <text:p>502,398</text:p>
          </table:table-cell>
          <table:table-cell table:number-columns-repeated="2" office:value-type="float" office:value="24.541692125843" calcext:value-type="float">
            <text:p>24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1</text:p>
          </table:table-cell>
          <table:table-cell office:value-type="float" office:value="932.926993458209" calcext:value-type="float">
            <text:p>932,927</text:p>
          </table:table-cell>
          <table:table-cell table:number-columns-repeated="2" office:value-type="float" office:value="174.035999144426" calcext:value-type="float">
            <text:p>174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3</text:p>
          </table:table-cell>
          <table:table-cell office:value-type="float" office:value="472.924096398509" calcext:value-type="float">
            <text:p>472,9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9</text:p>
          </table:table-cell>
          <table:table-cell office:value-type="float" office:value="1945.21522090285" calcext:value-type="float">
            <text:p>1 945,215</text:p>
          </table:table-cell>
          <table:table-cell table:number-columns-repeated="2" office:value-type="float" office:value="96.6922104517823" calcext:value-type="float">
            <text:p>96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0</text:p>
          </table:table-cell>
          <table:table-cell office:value-type="float" office:value="556.725422330542" calcext:value-type="float">
            <text:p>556,725</text:p>
          </table:table-cell>
          <table:table-cell table:number-columns-repeated="2" office:value-type="float" office:value="82.449221306211" calcext:value-type="float">
            <text:p>82,4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8</text:p>
          </table:table-cell>
          <table:table-cell office:value-type="float" office:value="313.903083834936" calcext:value-type="float">
            <text:p>313,903</text:p>
          </table:table-cell>
          <table:table-cell table:number-columns-repeated="2" office:value-type="float" office:value="36.955469567222" calcext:value-type="float">
            <text:p>36,9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3</text:p>
          </table:table-cell>
          <table:table-cell office:value-type="float" office:value="413.554550657856" calcext:value-type="float">
            <text:p>413,555</text:p>
          </table:table-cell>
          <table:table-cell table:number-columns-repeated="2" office:value-type="float" office:value="50.9042477938559" calcext:value-type="float">
            <text:p>50,9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9</text:p>
          </table:table-cell>
          <table:table-cell office:value-type="float" office:value="160.629379818471" calcext:value-type="float">
            <text:p>160,6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3</text:p>
          </table:table-cell>
          <table:table-cell office:value-type="float" office:value="773.614050740305" calcext:value-type="float">
            <text:p>773,614</text:p>
          </table:table-cell>
          <table:table-cell table:number-columns-repeated="2" office:value-type="float" office:value="272.796213662125" calcext:value-type="float">
            <text:p>272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1</text:p>
          </table:table-cell>
          <table:table-cell office:value-type="float" office:value="991.216365696656" calcext:value-type="float">
            <text:p>991,216</text:p>
          </table:table-cell>
          <table:table-cell table:number-columns-repeated="2" office:value-type="float" office:value="16.6465818700928" calcext:value-type="float">
            <text:p>16,6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4</text:p>
          </table:table-cell>
          <table:table-cell office:value-type="float" office:value="345.17810723487" calcext:value-type="float">
            <text:p>345,178</text:p>
          </table:table-cell>
          <table:table-cell table:number-columns-repeated="2" office:value-type="float" office:value="91.1537148082363" calcext:value-type="float">
            <text:p>91,1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0</text:p>
          </table:table-cell>
          <table:table-cell office:value-type="float" office:value="213.958812218771" calcext:value-type="float">
            <text:p>213,959</text:p>
          </table:table-cell>
          <table:table-cell table:number-columns-repeated="2" office:value-type="float" office:value="8.82891418943565" calcext:value-type="float">
            <text:p>8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7</text:p>
          </table:table-cell>
          <table:table-cell office:value-type="float" office:value="566.460254949559" calcext:value-type="float">
            <text:p>566,460</text:p>
          </table:table-cell>
          <table:table-cell table:number-columns-repeated="2" office:value-type="float" office:value="105.303551230644" calcext:value-type="float">
            <text:p>105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78</text:p>
          </table:table-cell>
          <table:table-cell office:value-type="float" office:value="482.270567687974" calcext:value-type="float">
            <text:p>482,271</text:p>
          </table:table-cell>
          <table:table-cell table:number-columns-repeated="2" office:value-type="float" office:value="37.1520077662196" calcext:value-type="float">
            <text:p>37,1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0</text:p>
          </table:table-cell>
          <table:table-cell office:value-type="float" office:value="307.549212620777" calcext:value-type="float">
            <text:p>307,549</text:p>
          </table:table-cell>
          <table:table-cell table:number-columns-repeated="2" office:value-type="float" office:value="44.2585014838008" calcext:value-type="float">
            <text:p>44,2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3</text:p>
          </table:table-cell>
          <table:table-cell office:value-type="float" office:value="467.617081524741" calcext:value-type="float">
            <text:p>467,617</text:p>
          </table:table-cell>
          <table:table-cell table:number-columns-repeated="2" office:value-type="float" office:value="66.3037910691732" calcext:value-type="float">
            <text:p>66,3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0</text:p>
          </table:table-cell>
          <table:table-cell office:value-type="float" office:value="923.081283397088" calcext:value-type="float">
            <text:p>923,081</text:p>
          </table:table-cell>
          <table:table-cell table:number-columns-repeated="2" office:value-type="float" office:value="86.5804674429363" calcext:value-type="float">
            <text:p>86,5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7</text:p>
          </table:table-cell>
          <table:table-cell office:value-type="float" office:value="164.552361272258" calcext:value-type="float">
            <text:p>164,552</text:p>
          </table:table-cell>
          <table:table-cell table:number-columns-repeated="2" office:value-type="float" office:value="10.9258846900955" calcext:value-type="float">
            <text:p>10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5</text:p>
          </table:table-cell>
          <table:table-cell office:value-type="float" office:value="317.339500465837" calcext:value-type="float">
            <text:p>317,340</text:p>
          </table:table-cell>
          <table:table-cell table:number-columns-repeated="2" office:value-type="float" office:value="17.2302918698131" calcext:value-type="float">
            <text:p>17,2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0</text:p>
          </table:table-cell>
          <table:table-cell office:value-type="float" office:value="898.573125309154" calcext:value-type="float">
            <text:p>898,573</text:p>
          </table:table-cell>
          <table:table-cell table:number-columns-repeated="2" office:value-type="float" office:value="115.594675586378" calcext:value-type="float">
            <text:p>115,5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7</text:p>
          </table:table-cell>
          <table:table-cell office:value-type="float" office:value="929.612047501873" calcext:value-type="float">
            <text:p>929,612</text:p>
          </table:table-cell>
          <table:table-cell table:number-columns-repeated="2" office:value-type="float" office:value="142.331865040679" calcext:value-type="float">
            <text:p>142,3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64</text:p>
          </table:table-cell>
          <table:table-cell office:value-type="float" office:value="2919.31364041525" calcext:value-type="float">
            <text:p>2 919,3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27</text:p>
          </table:table-cell>
          <table:table-cell office:value-type="float" office:value="752.669434980025" calcext:value-type="float">
            <text:p>752,669</text:p>
          </table:table-cell>
          <table:table-cell table:number-columns-repeated="2" office:value-type="float" office:value="67.1880440345679" calcext:value-type="float">
            <text:p>67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6</text:p>
          </table:table-cell>
          <table:table-cell office:value-type="float" office:value="1453.68988361617" calcext:value-type="float">
            <text:p>1 453,690</text:p>
          </table:table-cell>
          <table:table-cell table:number-columns-repeated="2" office:value-type="float" office:value="176.795172875369" calcext:value-type="float">
            <text:p>176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5</text:p>
          </table:table-cell>
          <table:table-cell office:value-type="float" office:value="500.210925478437" calcext:value-type="float">
            <text:p>500,211</text:p>
          </table:table-cell>
          <table:table-cell office:value-type="float" office:value="65.9186856959428" calcext:value-type="float">
            <text:p>65,919</text:p>
          </table:table-cell>
          <table:table-cell office:value-type="float" office:value="65.4147225794604" calcext:value-type="float">
            <text:p>65,415</text:p>
          </table:table-cell>
          <table:table-cell office:value-type="float" office:value="0.503963116482395" calcext:value-type="float">
            <text:p>0,504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92</text:p>
          </table:table-cell>
          <table:table-cell office:value-type="float" office:value="531.030966583554" calcext:value-type="float">
            <text:p>531,031</text:p>
          </table:table-cell>
          <table:table-cell table:number-columns-repeated="2" office:value-type="float" office:value="28.3273666283378" calcext:value-type="float">
            <text:p>28,3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1</text:p>
          </table:table-cell>
          <table:table-cell office:value-type="float" office:value="375.848125268306" calcext:value-type="float">
            <text:p>375,848</text:p>
          </table:table-cell>
          <table:table-cell table:number-columns-repeated="2" office:value-type="float" office:value="6.4901691958129" calcext:value-type="float">
            <text:p>6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76</text:p>
          </table:table-cell>
          <table:table-cell office:value-type="float" office:value="475.212159629559" calcext:value-type="float">
            <text:p>475,212</text:p>
          </table:table-cell>
          <table:table-cell table:number-columns-repeated="2" office:value-type="float" office:value="40.2353105826" calcext:value-type="float">
            <text:p>40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2</text:p>
          </table:table-cell>
          <table:table-cell office:value-type="float" office:value="610.962614793312" calcext:value-type="float">
            <text:p>610,963</text:p>
          </table:table-cell>
          <table:table-cell table:number-columns-repeated="2" office:value-type="float" office:value="83.1773451393501" calcext:value-type="float">
            <text:p>83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69</text:p>
          </table:table-cell>
          <table:table-cell office:value-type="float" office:value="702.989749563079" calcext:value-type="float">
            <text:p>702,990</text:p>
          </table:table-cell>
          <table:table-cell table:number-columns-repeated="2" office:value-type="float" office:value="11.9959818277029" calcext:value-type="float">
            <text:p>11,9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6</text:p>
          </table:table-cell>
          <table:table-cell office:value-type="float" office:value="765.597195970204" calcext:value-type="float">
            <text:p>765,597</text:p>
          </table:table-cell>
          <table:table-cell table:number-columns-repeated="2" office:value-type="float" office:value="106.59579017635" calcext:value-type="float">
            <text:p>106,5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9</text:p>
          </table:table-cell>
          <table:table-cell office:value-type="float" office:value="717.827099075268" calcext:value-type="float">
            <text:p>717,827</text:p>
          </table:table-cell>
          <table:table-cell table:number-columns-repeated="2" office:value-type="float" office:value="142.918426564266" calcext:value-type="float">
            <text:p>142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72</text:p>
          </table:table-cell>
          <table:table-cell office:value-type="float" office:value="401.411968985673" calcext:value-type="float">
            <text:p>401,412</text:p>
          </table:table-cell>
          <table:table-cell table:number-columns-repeated="2" office:value-type="float" office:value="49.2712878090336" calcext:value-type="float">
            <text:p>49,2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8</text:p>
          </table:table-cell>
          <table:table-cell office:value-type="float" office:value="275.943516488323" calcext:value-type="float">
            <text:p>275,944</text:p>
          </table:table-cell>
          <table:table-cell table:number-columns-repeated="2" office:value-type="float" office:value="17.0804339472827" calcext:value-type="float">
            <text:p>17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6</text:p>
          </table:table-cell>
          <table:table-cell office:value-type="float" office:value="306.270848159276" calcext:value-type="float">
            <text:p>306,271</text:p>
          </table:table-cell>
          <table:table-cell table:number-columns-repeated="2" office:value-type="float" office:value="57.8370322627864" calcext:value-type="float">
            <text:p>57,8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4</text:p>
          </table:table-cell>
          <table:table-cell office:value-type="float" office:value="256.500700015851" calcext:value-type="float">
            <text:p>256,501</text:p>
          </table:table-cell>
          <table:table-cell table:number-columns-repeated="2" office:value-type="float" office:value="0.888622752053606" calcext:value-type="float">
            <text:p>0,8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2</text:p>
          </table:table-cell>
          <table:table-cell office:value-type="float" office:value="560.064513911934" calcext:value-type="float">
            <text:p>560,065</text:p>
          </table:table-cell>
          <table:table-cell table:number-columns-repeated="2" office:value-type="float" office:value="26.5014267380736" calcext:value-type="float">
            <text:p>26,5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0</text:p>
          </table:table-cell>
          <table:table-cell office:value-type="float" office:value="604.311189399381" calcext:value-type="float">
            <text:p>604,311</text:p>
          </table:table-cell>
          <table:table-cell table:number-columns-repeated="2" office:value-type="float" office:value="33.5825663321458" calcext:value-type="float">
            <text:p>33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11</text:p>
          </table:table-cell>
          <table:table-cell office:value-type="float" office:value="310.826105138403" calcext:value-type="float">
            <text:p>310,826</text:p>
          </table:table-cell>
          <table:table-cell table:number-columns-repeated="2" office:value-type="float" office:value="36.9191049373245" calcext:value-type="float">
            <text:p>36,9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7</text:p>
          </table:table-cell>
          <table:table-cell office:value-type="float" office:value="242.340858334599" calcext:value-type="float">
            <text:p>242,341</text:p>
          </table:table-cell>
          <table:table-cell table:number-columns-repeated="2" office:value-type="float" office:value="0.568114435486643" calcext:value-type="float">
            <text:p>0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8</text:p>
          </table:table-cell>
          <table:table-cell office:value-type="float" office:value="577.653357625255" calcext:value-type="float">
            <text:p>577,653</text:p>
          </table:table-cell>
          <table:table-cell table:number-columns-repeated="2" office:value-type="float" office:value="91.2031754589229" calcext:value-type="float">
            <text:p>91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5</text:p>
          </table:table-cell>
          <table:table-cell office:value-type="float" office:value="257.973164506543" calcext:value-type="float">
            <text:p>257,973</text:p>
          </table:table-cell>
          <table:table-cell table:number-columns-repeated="2" office:value-type="float" office:value="12.2257922501145" calcext:value-type="float">
            <text:p>12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7</text:p>
          </table:table-cell>
          <table:table-cell office:value-type="float" office:value="457.000244580958" calcext:value-type="float">
            <text:p>457,000</text:p>
          </table:table-cell>
          <table:table-cell table:number-columns-repeated="2" office:value-type="float" office:value="47.7830867878084" calcext:value-type="float">
            <text:p>47,7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1</text:p>
          </table:table-cell>
          <table:table-cell office:value-type="float" office:value="802.580896332895" calcext:value-type="float">
            <text:p>802,581</text:p>
          </table:table-cell>
          <table:table-cell table:number-columns-repeated="2" office:value-type="float" office:value="31.8114161013963" calcext:value-type="float">
            <text:p>31,8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9</text:p>
          </table:table-cell>
          <table:table-cell office:value-type="float" office:value="382.347921780633" calcext:value-type="float">
            <text:p>382,348</text:p>
          </table:table-cell>
          <table:table-cell table:number-columns-repeated="2" office:value-type="float" office:value="35.6891147854186" calcext:value-type="float">
            <text:p>35,6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6</text:p>
          </table:table-cell>
          <table:table-cell office:value-type="float" office:value="639.153168472686" calcext:value-type="float">
            <text:p>639,153</text:p>
          </table:table-cell>
          <table:table-cell table:number-columns-repeated="2" office:value-type="float" office:value="92.7595248256683" calcext:value-type="float">
            <text:p>92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71</text:p>
          </table:table-cell>
          <table:table-cell office:value-type="float" office:value="496.127583197124" calcext:value-type="float">
            <text:p>496,128</text:p>
          </table:table-cell>
          <table:table-cell table:number-columns-repeated="2" office:value-type="float" office:value="25.3448442425083" calcext:value-type="float">
            <text:p>25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1</text:p>
          </table:table-cell>
          <table:table-cell office:value-type="float" office:value="515.82920205131" calcext:value-type="float">
            <text:p>515,829</text:p>
          </table:table-cell>
          <table:table-cell table:number-columns-repeated="2" office:value-type="float" office:value="36.8088894849519" calcext:value-type="float">
            <text:p>36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2</text:p>
          </table:table-cell>
          <table:table-cell office:value-type="float" office:value="711.509764245617" calcext:value-type="float">
            <text:p>711,510</text:p>
          </table:table-cell>
          <table:table-cell table:number-columns-repeated="2" office:value-type="float" office:value="143.743814792794" calcext:value-type="float">
            <text:p>143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0</text:p>
          </table:table-cell>
          <table:table-cell office:value-type="float" office:value="121.500132932016" calcext:value-type="float">
            <text:p>121,500</text:p>
          </table:table-cell>
          <table:table-cell table:number-columns-repeated="2" office:value-type="float" office:value="0.183750079534404" calcext:value-type="float">
            <text:p>0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4</text:p>
          </table:table-cell>
          <table:table-cell office:value-type="float" office:value="494.350797122486" calcext:value-type="float">
            <text:p>494,351</text:p>
          </table:table-cell>
          <table:table-cell table:number-columns-repeated="2" office:value-type="float" office:value="84.677309484974" calcext:value-type="float">
            <text:p>84,6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2</text:p>
          </table:table-cell>
          <table:table-cell office:value-type="float" office:value="329.910181570417" calcext:value-type="float">
            <text:p>329,910</text:p>
          </table:table-cell>
          <table:table-cell table:number-columns-repeated="2" office:value-type="float" office:value="32.74157493161" calcext:value-type="float">
            <text:p>32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42</text:p>
          </table:table-cell>
          <table:table-cell office:value-type="float" office:value="802.674432345589" calcext:value-type="float">
            <text:p>802,674</text:p>
          </table:table-cell>
          <table:table-cell table:number-columns-repeated="2" office:value-type="float" office:value="97.9219957421427" calcext:value-type="float">
            <text:p>97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5</text:p>
          </table:table-cell>
          <table:table-cell office:value-type="float" office:value="342.877251243779" calcext:value-type="float">
            <text:p>342,877</text:p>
          </table:table-cell>
          <table:table-cell table:number-columns-repeated="2" office:value-type="float" office:value="5.10352823856723" calcext:value-type="float">
            <text:p>5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8</text:p>
          </table:table-cell>
          <table:table-cell office:value-type="float" office:value="346.965499439976" calcext:value-type="float">
            <text:p>346,965</text:p>
          </table:table-cell>
          <table:table-cell table:number-columns-repeated="2" office:value-type="float" office:value="32.5515275179013" calcext:value-type="float">
            <text:p>32,5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9</text:p>
          </table:table-cell>
          <table:table-cell office:value-type="float" office:value="252.868803545433" calcext:value-type="float">
            <text:p>252,8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3</text:p>
          </table:table-cell>
          <table:table-cell office:value-type="float" office:value="657.099263632619" calcext:value-type="float">
            <text:p>657,099</text:p>
          </table:table-cell>
          <table:table-cell table:number-columns-repeated="2" office:value-type="float" office:value="58.2243156412236" calcext:value-type="float">
            <text:p>58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0</text:p>
          </table:table-cell>
          <table:table-cell office:value-type="float" office:value="443.344226880588" calcext:value-type="float">
            <text:p>443,344</text:p>
          </table:table-cell>
          <table:table-cell table:number-columns-repeated="2" office:value-type="float" office:value="82.8690566113116" calcext:value-type="float">
            <text:p>82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7</text:p>
          </table:table-cell>
          <table:table-cell office:value-type="float" office:value="179.95556628528" calcext:value-type="float">
            <text:p>179,9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0</text:p>
          </table:table-cell>
          <table:table-cell office:value-type="float" office:value="529.91628832429" calcext:value-type="float">
            <text:p>529,916</text:p>
          </table:table-cell>
          <table:table-cell table:number-columns-repeated="2" office:value-type="float" office:value="37.5786026472443" calcext:value-type="float">
            <text:p>37,5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6</text:p>
          </table:table-cell>
          <table:table-cell office:value-type="float" office:value="262.325005029267" calcext:value-type="float">
            <text:p>262,325</text:p>
          </table:table-cell>
          <table:table-cell table:number-columns-repeated="2" office:value-type="float" office:value="60.9225425151247" calcext:value-type="float">
            <text:p>60,9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9</text:p>
          </table:table-cell>
          <table:table-cell office:value-type="float" office:value="1160.90035239309" calcext:value-type="float">
            <text:p>1 160,900</text:p>
          </table:table-cell>
          <table:table-cell table:number-columns-repeated="2" office:value-type="float" office:value="186.31858236661" calcext:value-type="float">
            <text:p>186,3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2</text:p>
          </table:table-cell>
          <table:table-cell office:value-type="float" office:value="208.850398328192" calcext:value-type="float">
            <text:p>208,850</text:p>
          </table:table-cell>
          <table:table-cell table:number-columns-repeated="2" office:value-type="float" office:value="25.0362336422504" calcext:value-type="float">
            <text:p>25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7</text:p>
          </table:table-cell>
          <table:table-cell office:value-type="float" office:value="552.551705581232" calcext:value-type="float">
            <text:p>552,552</text:p>
          </table:table-cell>
          <table:table-cell table:number-columns-repeated="2" office:value-type="float" office:value="56.8278547514797" calcext:value-type="float">
            <text:p>56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0</text:p>
          </table:table-cell>
          <table:table-cell office:value-type="float" office:value="442.078213915315" calcext:value-type="float">
            <text:p>442,078</text:p>
          </table:table-cell>
          <table:table-cell office:value-type="float" office:value="106.653977062872" calcext:value-type="float">
            <text:p>106,654</text:p>
          </table:table-cell>
          <table:table-cell office:value-type="float" office:value="102.18193510557" calcext:value-type="float">
            <text:p>102,182</text:p>
          </table:table-cell>
          <table:table-cell office:value-type="float" office:value="4.47204195730171" calcext:value-type="float">
            <text:p>4,472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8</text:p>
          </table:table-cell>
          <table:table-cell office:value-type="float" office:value="582.092746582333" calcext:value-type="float">
            <text:p>582,0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5</text:p>
          </table:table-cell>
          <table:table-cell office:value-type="float" office:value="782.362396564674" calcext:value-type="float">
            <text:p>782,362</text:p>
          </table:table-cell>
          <table:table-cell table:number-columns-repeated="2" office:value-type="float" office:value="19.6683158082704" calcext:value-type="float">
            <text:p>19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1</text:p>
          </table:table-cell>
          <table:table-cell office:value-type="float" office:value="326.395279264576" calcext:value-type="float">
            <text:p>326,395</text:p>
          </table:table-cell>
          <table:table-cell table:number-columns-repeated="2" office:value-type="float" office:value="78.2810286621966" calcext:value-type="float">
            <text:p>78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4</text:p>
          </table:table-cell>
          <table:table-cell office:value-type="float" office:value="598.616316468075" calcext:value-type="float">
            <text:p>598,616</text:p>
          </table:table-cell>
          <table:table-cell table:number-columns-repeated="2" office:value-type="float" office:value="114.023913446972" calcext:value-type="float">
            <text:p>114,0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07</text:p>
          </table:table-cell>
          <table:table-cell office:value-type="float" office:value="1137.8817342897" calcext:value-type="float">
            <text:p>1 137,882</text:p>
          </table:table-cell>
          <table:table-cell table:number-columns-repeated="2" office:value-type="float" office:value="6.02913223489017" calcext:value-type="float">
            <text:p>6,0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7</text:p>
          </table:table-cell>
          <table:table-cell office:value-type="float" office:value="937.173222006441" calcext:value-type="float">
            <text:p>937,173</text:p>
          </table:table-cell>
          <table:table-cell table:number-columns-repeated="2" office:value-type="float" office:value="4.21058627931258" calcext:value-type="float">
            <text:p>4,2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6</text:p>
          </table:table-cell>
          <table:table-cell office:value-type="float" office:value="257.792356475396" calcext:value-type="float">
            <text:p>257,792</text:p>
          </table:table-cell>
          <table:table-cell office:value-type="float" office:value="33.8366792139303" calcext:value-type="float">
            <text:p>33,837</text:p>
          </table:table-cell>
          <table:table-cell office:value-type="float" office:value="33.0267442039348" calcext:value-type="float">
            <text:p>33,027</text:p>
          </table:table-cell>
          <table:table-cell office:value-type="float" office:value="0" calcext:value-type="float">
            <text:p>0,000</text:p>
          </table:table-cell>
          <table:table-cell office:value-type="float" office:value="0.809935009995496" calcext:value-type="float">
            <text:p>0,81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0</text:p>
          </table:table-cell>
          <table:table-cell office:value-type="float" office:value="353.641602677601" calcext:value-type="float">
            <text:p>353,642</text:p>
          </table:table-cell>
          <table:table-cell table:number-columns-repeated="2" office:value-type="float" office:value="11.5683881664619" calcext:value-type="float">
            <text:p>11,5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0</text:p>
          </table:table-cell>
          <table:table-cell office:value-type="float" office:value="297.72367414884" calcext:value-type="float">
            <text:p>297,724</text:p>
          </table:table-cell>
          <table:table-cell table:number-columns-repeated="2" office:value-type="float" office:value="7.36076826631446" calcext:value-type="float">
            <text:p>7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1</text:p>
          </table:table-cell>
          <table:table-cell office:value-type="float" office:value="254.992119538587" calcext:value-type="float">
            <text:p>254,9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02</text:p>
          </table:table-cell>
          <table:table-cell office:value-type="float" office:value="1337.89467822797" calcext:value-type="float">
            <text:p>1 337,895</text:p>
          </table:table-cell>
          <table:table-cell table:number-columns-repeated="2" office:value-type="float" office:value="22.1021465477007" calcext:value-type="float">
            <text:p>22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3</text:p>
          </table:table-cell>
          <table:table-cell office:value-type="float" office:value="535.202131682768" calcext:value-type="float">
            <text:p>535,202</text:p>
          </table:table-cell>
          <table:table-cell table:number-columns-repeated="2" office:value-type="float" office:value="3.80348651709527" calcext:value-type="float">
            <text:p>3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4</text:p>
          </table:table-cell>
          <table:table-cell office:value-type="float" office:value="1528.19265574569" calcext:value-type="float">
            <text:p>1 528,193</text:p>
          </table:table-cell>
          <table:table-cell table:number-columns-repeated="2" office:value-type="float" office:value="50.0445142658085" calcext:value-type="float">
            <text:p>50,0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7</text:p>
          </table:table-cell>
          <table:table-cell office:value-type="float" office:value="964.661097475761" calcext:value-type="float">
            <text:p>964,661</text:p>
          </table:table-cell>
          <table:table-cell table:number-columns-repeated="2" office:value-type="float" office:value="70.0420781147365" calcext:value-type="float">
            <text:p>70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1</text:p>
          </table:table-cell>
          <table:table-cell office:value-type="float" office:value="308.828915908309" calcext:value-type="float">
            <text:p>308,829</text:p>
          </table:table-cell>
          <table:table-cell table:number-columns-repeated="2" office:value-type="float" office:value="48.5078386649611" calcext:value-type="float">
            <text:p>48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8</text:p>
          </table:table-cell>
          <table:table-cell office:value-type="float" office:value="3183.41226058815" calcext:value-type="float">
            <text:p>3 183,412</text:p>
          </table:table-cell>
          <table:table-cell table:number-columns-repeated="2" office:value-type="float" office:value="225.984903691182" calcext:value-type="float">
            <text:p>225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7</text:p>
          </table:table-cell>
          <table:table-cell office:value-type="float" office:value="520.88650684909" calcext:value-type="float">
            <text:p>520,887</text:p>
          </table:table-cell>
          <table:table-cell table:number-columns-repeated="2" office:value-type="float" office:value="40.599211984481" calcext:value-type="float">
            <text:p>40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4</text:p>
          </table:table-cell>
          <table:table-cell office:value-type="float" office:value="956.294113568307" calcext:value-type="float">
            <text:p>956,294</text:p>
          </table:table-cell>
          <table:table-cell table:number-columns-repeated="2" office:value-type="float" office:value="46.7858168529746" calcext:value-type="float">
            <text:p>46,7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5</text:p>
          </table:table-cell>
          <table:table-cell office:value-type="float" office:value="543.365789699548" calcext:value-type="float">
            <text:p>543,36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0</text:p>
          </table:table-cell>
          <table:table-cell office:value-type="float" office:value="638.29784928217" calcext:value-type="float">
            <text:p>638,298</text:p>
          </table:table-cell>
          <table:table-cell table:number-columns-repeated="2" office:value-type="float" office:value="9.65913676668845" calcext:value-type="float">
            <text:p>9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5</text:p>
          </table:table-cell>
          <table:table-cell office:value-type="float" office:value="775.852112786447" calcext:value-type="float">
            <text:p>775,852</text:p>
          </table:table-cell>
          <table:table-cell table:number-columns-repeated="2" office:value-type="float" office:value="44.7486300603464" calcext:value-type="float">
            <text:p>44,7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0</text:p>
          </table:table-cell>
          <table:table-cell office:value-type="float" office:value="150.620053797786" calcext:value-type="float">
            <text:p>150,620</text:p>
          </table:table-cell>
          <table:table-cell table:number-columns-repeated="2" office:value-type="float" office:value="11.8165849804154" calcext:value-type="float">
            <text:p>11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5</text:p>
          </table:table-cell>
          <table:table-cell office:value-type="float" office:value="783.70340485984" calcext:value-type="float">
            <text:p>783,703</text:p>
          </table:table-cell>
          <table:table-cell table:number-columns-repeated="2" office:value-type="float" office:value="90.4813408099378" calcext:value-type="float">
            <text:p>90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2</text:p>
          </table:table-cell>
          <table:table-cell office:value-type="float" office:value="1094.89648158073" calcext:value-type="float">
            <text:p>1 094,896</text:p>
          </table:table-cell>
          <table:table-cell table:number-columns-repeated="2" office:value-type="float" office:value="107.341821139395" calcext:value-type="float">
            <text:p>107,3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7</text:p>
          </table:table-cell>
          <table:table-cell office:value-type="float" office:value="622.056546538244" calcext:value-type="float">
            <text:p>622,0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6</text:p>
          </table:table-cell>
          <table:table-cell office:value-type="float" office:value="1042.03132077826" calcext:value-type="float">
            <text:p>1 042,031</text:p>
          </table:table-cell>
          <table:table-cell table:number-columns-repeated="2" office:value-type="float" office:value="28.5553640134097" calcext:value-type="float">
            <text:p>28,5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7</text:p>
          </table:table-cell>
          <table:table-cell office:value-type="float" office:value="430.652937530496" calcext:value-type="float">
            <text:p>430,653</text:p>
          </table:table-cell>
          <table:table-cell table:number-columns-repeated="2" office:value-type="float" office:value="33.2813299307917" calcext:value-type="float">
            <text:p>33,2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9</text:p>
          </table:table-cell>
          <table:table-cell office:value-type="float" office:value="171.294532000196" calcext:value-type="float">
            <text:p>171,295</text:p>
          </table:table-cell>
          <table:table-cell table:number-columns-repeated="2" office:value-type="float" office:value="9.23844981457622" calcext:value-type="float">
            <text:p>9,2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3</text:p>
          </table:table-cell>
          <table:table-cell office:value-type="float" office:value="324.936171275748" calcext:value-type="float">
            <text:p>324,936</text:p>
          </table:table-cell>
          <table:table-cell table:number-columns-repeated="2" office:value-type="float" office:value="33.5809881665921" calcext:value-type="float">
            <text:p>33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0</text:p>
          </table:table-cell>
          <table:table-cell office:value-type="float" office:value="485.821555257733" calcext:value-type="float">
            <text:p>485,822</text:p>
          </table:table-cell>
          <table:table-cell table:number-columns-repeated="2" office:value-type="float" office:value="18.0574221035802" calcext:value-type="float">
            <text:p>18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4</text:p>
          </table:table-cell>
          <table:table-cell office:value-type="float" office:value="128.382015020834" calcext:value-type="float">
            <text:p>128,3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1</text:p>
          </table:table-cell>
          <table:table-cell office:value-type="float" office:value="358.65068840598" calcext:value-type="float">
            <text:p>358,651</text:p>
          </table:table-cell>
          <table:table-cell table:number-columns-repeated="2" office:value-type="float" office:value="3.19545643009655" calcext:value-type="float">
            <text:p>3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1</text:p>
          </table:table-cell>
          <table:table-cell office:value-type="float" office:value="295.83726200154" calcext:value-type="float">
            <text:p>295,837</text:p>
          </table:table-cell>
          <table:table-cell table:number-columns-repeated="2" office:value-type="float" office:value="23.3488151230758" calcext:value-type="float">
            <text:p>23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1</text:p>
          </table:table-cell>
          <table:table-cell office:value-type="float" office:value="430.016511431494" calcext:value-type="float">
            <text:p>430,01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2</text:p>
          </table:table-cell>
          <table:table-cell office:value-type="float" office:value="452.48201854149" calcext:value-type="float">
            <text:p>452,482</text:p>
          </table:table-cell>
          <table:table-cell table:number-columns-repeated="2" office:value-type="float" office:value="32.420115858948" calcext:value-type="float">
            <text:p>32,4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2</text:p>
          </table:table-cell>
          <table:table-cell office:value-type="float" office:value="618.327727382234" calcext:value-type="float">
            <text:p>618,328</text:p>
          </table:table-cell>
          <table:table-cell table:number-columns-repeated="2" office:value-type="float" office:value="127.21774342465" calcext:value-type="float">
            <text:p>127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4</text:p>
          </table:table-cell>
          <table:table-cell office:value-type="float" office:value="468.24322910167" calcext:value-type="float">
            <text:p>468,243</text:p>
          </table:table-cell>
          <table:table-cell table:number-columns-repeated="2" office:value-type="float" office:value="28.8813224842604" calcext:value-type="float">
            <text:p>28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8</text:p>
          </table:table-cell>
          <table:table-cell office:value-type="float" office:value="803.843684868102" calcext:value-type="float">
            <text:p>803,8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8</text:p>
          </table:table-cell>
          <table:table-cell office:value-type="float" office:value="1118.55839724016" calcext:value-type="float">
            <text:p>1 118,558</text:p>
          </table:table-cell>
          <table:table-cell table:number-columns-repeated="2" office:value-type="float" office:value="243.141155366518" calcext:value-type="float">
            <text:p>243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8</text:p>
          </table:table-cell>
          <table:table-cell office:value-type="float" office:value="717.153443819928" calcext:value-type="float">
            <text:p>717,153</text:p>
          </table:table-cell>
          <table:table-cell table:number-columns-repeated="2" office:value-type="float" office:value="127.926065510581" calcext:value-type="float">
            <text:p>127,9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9</text:p>
          </table:table-cell>
          <table:table-cell office:value-type="float" office:value="399.641209988542" calcext:value-type="float">
            <text:p>399,641</text:p>
          </table:table-cell>
          <table:table-cell table:number-columns-repeated="2" office:value-type="float" office:value="22.2685203024309" calcext:value-type="float">
            <text:p>22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4</text:p>
          </table:table-cell>
          <table:table-cell office:value-type="float" office:value="588.444386341519" calcext:value-type="float">
            <text:p>588,444</text:p>
          </table:table-cell>
          <table:table-cell table:number-columns-repeated="2" office:value-type="float" office:value="43.3249153803752" calcext:value-type="float">
            <text:p>43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6</text:p>
          </table:table-cell>
          <table:table-cell office:value-type="float" office:value="350.723286078602" calcext:value-type="float">
            <text:p>350,723</text:p>
          </table:table-cell>
          <table:table-cell table:number-columns-repeated="2" office:value-type="float" office:value="65.7041360458993" calcext:value-type="float">
            <text:p>65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3</text:p>
          </table:table-cell>
          <table:table-cell office:value-type="float" office:value="1272.94483580148" calcext:value-type="float">
            <text:p>1 272,945</text:p>
          </table:table-cell>
          <table:table-cell table:number-columns-repeated="2" office:value-type="float" office:value="12.4613561047656" calcext:value-type="float">
            <text:p>12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2</text:p>
          </table:table-cell>
          <table:table-cell office:value-type="float" office:value="774.37923625137" calcext:value-type="float">
            <text:p>774,37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8</text:p>
          </table:table-cell>
          <table:table-cell office:value-type="float" office:value="1158.12457169599" calcext:value-type="float">
            <text:p>1 158,125</text:p>
          </table:table-cell>
          <table:table-cell table:number-columns-repeated="2" office:value-type="float" office:value="10.0112619355817" calcext:value-type="float">
            <text:p>10,0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4</text:p>
          </table:table-cell>
          <table:table-cell office:value-type="float" office:value="776.874704644973" calcext:value-type="float">
            <text:p>776,875</text:p>
          </table:table-cell>
          <table:table-cell table:number-columns-repeated="2" office:value-type="float" office:value="134.076492632258" calcext:value-type="float">
            <text:p>134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6</text:p>
          </table:table-cell>
          <table:table-cell office:value-type="float" office:value="292.4140186167" calcext:value-type="float">
            <text:p>292,4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2</text:p>
          </table:table-cell>
          <table:table-cell office:value-type="float" office:value="769.273879048342" calcext:value-type="float">
            <text:p>769,274</text:p>
          </table:table-cell>
          <table:table-cell table:number-columns-repeated="2" office:value-type="float" office:value="17.0476784172852" calcext:value-type="float">
            <text:p>17,0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3</text:p>
          </table:table-cell>
          <table:table-cell office:value-type="float" office:value="312.910965968374" calcext:value-type="float">
            <text:p>312,911</text:p>
          </table:table-cell>
          <table:table-cell table:number-columns-repeated="2" office:value-type="float" office:value="1.95779075139355" calcext:value-type="float">
            <text:p>1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0</text:p>
          </table:table-cell>
          <table:table-cell office:value-type="float" office:value="423.538759412153" calcext:value-type="float">
            <text:p>423,539</text:p>
          </table:table-cell>
          <table:table-cell table:number-columns-repeated="2" office:value-type="float" office:value="27.0174047436327" calcext:value-type="float">
            <text:p>27,0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2</text:p>
          </table:table-cell>
          <table:table-cell office:value-type="float" office:value="166.870618981384" calcext:value-type="float">
            <text:p>166,87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23</text:p>
          </table:table-cell>
          <table:table-cell office:value-type="float" office:value="725.928988331783" calcext:value-type="float">
            <text:p>725,929</text:p>
          </table:table-cell>
          <table:table-cell table:number-columns-repeated="2" office:value-type="float" office:value="103.718056668008" calcext:value-type="float">
            <text:p>103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5</text:p>
          </table:table-cell>
          <table:table-cell office:value-type="float" office:value="1155.05288742513" calcext:value-type="float">
            <text:p>1 155,053</text:p>
          </table:table-cell>
          <table:table-cell table:number-columns-repeated="2" office:value-type="float" office:value="34.0564100968506" calcext:value-type="float">
            <text:p>34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7</text:p>
          </table:table-cell>
          <table:table-cell office:value-type="float" office:value="377.955348420911" calcext:value-type="float">
            <text:p>377,955</text:p>
          </table:table-cell>
          <table:table-cell table:number-columns-repeated="2" office:value-type="float" office:value="14.1035154924831" calcext:value-type="float">
            <text:p>14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9</text:p>
          </table:table-cell>
          <table:table-cell office:value-type="float" office:value="815.29754030738" calcext:value-type="float">
            <text:p>815,298</text:p>
          </table:table-cell>
          <table:table-cell table:number-columns-repeated="2" office:value-type="float" office:value="98.8439464724974" calcext:value-type="float">
            <text:p>98,8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5</text:p>
          </table:table-cell>
          <table:table-cell office:value-type="float" office:value="962.970306640248" calcext:value-type="float">
            <text:p>962,970</text:p>
          </table:table-cell>
          <table:table-cell table:number-columns-repeated="2" office:value-type="float" office:value="86.9877496610154" calcext:value-type="float">
            <text:p>86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6</text:p>
          </table:table-cell>
          <table:table-cell office:value-type="float" office:value="311.825995360472" calcext:value-type="float">
            <text:p>311,826</text:p>
          </table:table-cell>
          <table:table-cell table:number-columns-repeated="2" office:value-type="float" office:value="21.3478660033281" calcext:value-type="float">
            <text:p>21,3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3</text:p>
          </table:table-cell>
          <table:table-cell office:value-type="float" office:value="291.905833913112" calcext:value-type="float">
            <text:p>291,906</text:p>
          </table:table-cell>
          <table:table-cell table:number-columns-repeated="2" office:value-type="float" office:value="7.18758787639362" calcext:value-type="float">
            <text:p>7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2</text:p>
          </table:table-cell>
          <table:table-cell office:value-type="float" office:value="1028.18343772418" calcext:value-type="float">
            <text:p>1 028,183</text:p>
          </table:table-cell>
          <table:table-cell table:number-columns-repeated="2" office:value-type="float" office:value="47.829394456831" calcext:value-type="float">
            <text:p>47,8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5</text:p>
          </table:table-cell>
          <table:table-cell office:value-type="float" office:value="1043.95873206608" calcext:value-type="float">
            <text:p>1 043,959</text:p>
          </table:table-cell>
          <table:table-cell table:number-columns-repeated="2" office:value-type="float" office:value="102.246281984049" calcext:value-type="float">
            <text:p>102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1</text:p>
          </table:table-cell>
          <table:table-cell office:value-type="float" office:value="1249.7215043606" calcext:value-type="float">
            <text:p>1 249,722</text:p>
          </table:table-cell>
          <table:table-cell table:number-columns-repeated="2" office:value-type="float" office:value="109.101625525021" calcext:value-type="float">
            <text:p>109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7</text:p>
          </table:table-cell>
          <table:table-cell office:value-type="float" office:value="1320.75669591208" calcext:value-type="float">
            <text:p>1 320,757</text:p>
          </table:table-cell>
          <table:table-cell table:number-columns-repeated="2" office:value-type="float" office:value="180.519564096758" calcext:value-type="float">
            <text:p>180,5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3</text:p>
          </table:table-cell>
          <table:table-cell office:value-type="float" office:value="596.470756273131" calcext:value-type="float">
            <text:p>596,471</text:p>
          </table:table-cell>
          <table:table-cell table:number-columns-repeated="2" office:value-type="float" office:value="24.868750105355" calcext:value-type="float">
            <text:p>24,8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8</text:p>
          </table:table-cell>
          <table:table-cell office:value-type="float" office:value="856.429530845468" calcext:value-type="float">
            <text:p>856,430</text:p>
          </table:table-cell>
          <table:table-cell table:number-columns-repeated="2" office:value-type="float" office:value="62.5359423671937" calcext:value-type="float">
            <text:p>62,5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73</text:p>
          </table:table-cell>
          <table:table-cell office:value-type="float" office:value="972.662066373901" calcext:value-type="float">
            <text:p>972,662</text:p>
          </table:table-cell>
          <table:table-cell table:number-columns-repeated="2" office:value-type="float" office:value="87.7191743398479" calcext:value-type="float">
            <text:p>87,7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04</text:p>
          </table:table-cell>
          <table:table-cell office:value-type="float" office:value="467.625529692706" calcext:value-type="float">
            <text:p>467,626</text:p>
          </table:table-cell>
          <table:table-cell table:number-columns-repeated="2" office:value-type="float" office:value="2.4544738057153" calcext:value-type="float">
            <text:p>2,4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4</text:p>
          </table:table-cell>
          <table:table-cell office:value-type="float" office:value="190.278061334946" calcext:value-type="float">
            <text:p>190,278</text:p>
          </table:table-cell>
          <table:table-cell table:number-columns-repeated="2" office:value-type="float" office:value="10.0644403505452" calcext:value-type="float">
            <text:p>10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2</text:p>
          </table:table-cell>
          <table:table-cell office:value-type="float" office:value="1094.2481791203" calcext:value-type="float">
            <text:p>1 094,248</text:p>
          </table:table-cell>
          <table:table-cell table:number-columns-repeated="2" office:value-type="float" office:value="113.591482505851" calcext:value-type="float">
            <text:p>113,5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9</text:p>
          </table:table-cell>
          <table:table-cell office:value-type="float" office:value="973.585240681699" calcext:value-type="float">
            <text:p>973,585</text:p>
          </table:table-cell>
          <table:table-cell table:number-columns-repeated="2" office:value-type="float" office:value="108.27486903206" calcext:value-type="float">
            <text:p>108,2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87</text:p>
          </table:table-cell>
          <table:table-cell office:value-type="float" office:value="794.068121059556" calcext:value-type="float">
            <text:p>794,0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3</text:p>
          </table:table-cell>
          <table:table-cell office:value-type="float" office:value="362.845342087007" calcext:value-type="float">
            <text:p>362,84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9</text:p>
          </table:table-cell>
          <table:table-cell office:value-type="float" office:value="380.940699359743" calcext:value-type="float">
            <text:p>380,9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9</text:p>
          </table:table-cell>
          <table:table-cell office:value-type="float" office:value="661.998634040546" calcext:value-type="float">
            <text:p>661,999</text:p>
          </table:table-cell>
          <table:table-cell table:number-columns-repeated="2" office:value-type="float" office:value="30.2835297033444" calcext:value-type="float">
            <text:p>30,2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44</text:p>
          </table:table-cell>
          <table:table-cell office:value-type="float" office:value="460.236101482456" calcext:value-type="float">
            <text:p>460,23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9</text:p>
          </table:table-cell>
          <table:table-cell office:value-type="float" office:value="341.521658778584" calcext:value-type="float">
            <text:p>341,522</text:p>
          </table:table-cell>
          <table:table-cell table:number-columns-repeated="2" office:value-type="float" office:value="7.44100754663078" calcext:value-type="float">
            <text:p>7,4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5</text:p>
          </table:table-cell>
          <table:table-cell office:value-type="float" office:value="196.703534829347" calcext:value-type="float">
            <text:p>196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2</text:p>
          </table:table-cell>
          <table:table-cell office:value-type="float" office:value="863.30621813704" calcext:value-type="float">
            <text:p>863,306</text:p>
          </table:table-cell>
          <table:table-cell table:number-columns-repeated="2" office:value-type="float" office:value="41.5114511911595" calcext:value-type="float">
            <text:p>41,5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92</text:p>
          </table:table-cell>
          <table:table-cell office:value-type="float" office:value="1063.83239554476" calcext:value-type="float">
            <text:p>1 063,832</text:p>
          </table:table-cell>
          <table:table-cell table:number-columns-repeated="2" office:value-type="float" office:value="163.83092223358" calcext:value-type="float">
            <text:p>163,8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5</text:p>
          </table:table-cell>
          <table:table-cell office:value-type="float" office:value="1482.39742699335" calcext:value-type="float">
            <text:p>1 482,397</text:p>
          </table:table-cell>
          <table:table-cell table:number-columns-repeated="2" office:value-type="float" office:value="182.002356670635" calcext:value-type="float">
            <text:p>182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7</text:p>
          </table:table-cell>
          <table:table-cell office:value-type="float" office:value="1092.14932985724" calcext:value-type="float">
            <text:p>1 092,149</text:p>
          </table:table-cell>
          <table:table-cell table:number-columns-repeated="2" office:value-type="float" office:value="75.1102404214886" calcext:value-type="float">
            <text:p>75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3</text:p>
          </table:table-cell>
          <table:table-cell office:value-type="float" office:value="402.761693349076" calcext:value-type="float">
            <text:p>402,762</text:p>
          </table:table-cell>
          <table:table-cell table:number-columns-repeated="2" office:value-type="float" office:value="8.04888199418339" calcext:value-type="float">
            <text:p>8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1</text:p>
          </table:table-cell>
          <table:table-cell office:value-type="float" office:value="957.146876735789" calcext:value-type="float">
            <text:p>957,147</text:p>
          </table:table-cell>
          <table:table-cell table:number-columns-repeated="2" office:value-type="float" office:value="59.2455750789782" calcext:value-type="float">
            <text:p>59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6</text:p>
          </table:table-cell>
          <table:table-cell office:value-type="float" office:value="2086.31412330288" calcext:value-type="float">
            <text:p>2 086,314</text:p>
          </table:table-cell>
          <table:table-cell table:number-columns-repeated="2" office:value-type="float" office:value="194.618805724058" calcext:value-type="float">
            <text:p>194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6</text:p>
          </table:table-cell>
          <table:table-cell office:value-type="float" office:value="618.32054114885" calcext:value-type="float">
            <text:p>618,321</text:p>
          </table:table-cell>
          <table:table-cell table:number-columns-repeated="2" office:value-type="float" office:value="89.3522286635567" calcext:value-type="float">
            <text:p>89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4</text:p>
          </table:table-cell>
          <table:table-cell office:value-type="float" office:value="786.557933241289" calcext:value-type="float">
            <text:p>786,558</text:p>
          </table:table-cell>
          <table:table-cell table:number-columns-repeated="2" office:value-type="float" office:value="23.204012267208" calcext:value-type="float">
            <text:p>23,2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8</text:p>
          </table:table-cell>
          <table:table-cell office:value-type="float" office:value="1050.70474470234" calcext:value-type="float">
            <text:p>1 050,705</text:p>
          </table:table-cell>
          <table:table-cell table:number-columns-repeated="2" office:value-type="float" office:value="69.0338347324666" calcext:value-type="float">
            <text:p>69,0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7</text:p>
          </table:table-cell>
          <table:table-cell office:value-type="float" office:value="792.081595556717" calcext:value-type="float">
            <text:p>792,082</text:p>
          </table:table-cell>
          <table:table-cell table:number-columns-repeated="2" office:value-type="float" office:value="56.7955531574283" calcext:value-type="float">
            <text:p>56,7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1</text:p>
          </table:table-cell>
          <table:table-cell office:value-type="float" office:value="453.852718948848" calcext:value-type="float">
            <text:p>453,853</text:p>
          </table:table-cell>
          <table:table-cell table:number-columns-repeated="2" office:value-type="float" office:value="20.1684211500287" calcext:value-type="float">
            <text:p>20,1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7</text:p>
          </table:table-cell>
          <table:table-cell office:value-type="float" office:value="1059.72246420863" calcext:value-type="float">
            <text:p>1 059,722</text:p>
          </table:table-cell>
          <table:table-cell table:number-columns-repeated="2" office:value-type="float" office:value="89.4657707444641" calcext:value-type="float">
            <text:p>89,4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3</text:p>
          </table:table-cell>
          <table:table-cell office:value-type="float" office:value="840.170734542062" calcext:value-type="float">
            <text:p>840,171</text:p>
          </table:table-cell>
          <table:table-cell table:number-columns-repeated="2" office:value-type="float" office:value="38.4528045877276" calcext:value-type="float">
            <text:p>38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6</text:p>
          </table:table-cell>
          <table:table-cell office:value-type="float" office:value="349.583909802293" calcext:value-type="float">
            <text:p>349,584</text:p>
          </table:table-cell>
          <table:table-cell table:number-columns-repeated="2" office:value-type="float" office:value="23.073601628012" calcext:value-type="float">
            <text:p>23,0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3</text:p>
          </table:table-cell>
          <table:table-cell office:value-type="float" office:value="131.974962672901" calcext:value-type="float">
            <text:p>131,975</text:p>
          </table:table-cell>
          <table:table-cell table:number-columns-repeated="2" office:value-type="float" office:value="12.1018707521081" calcext:value-type="float">
            <text:p>12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5</text:p>
          </table:table-cell>
          <table:table-cell office:value-type="float" office:value="407.978707708431" calcext:value-type="float">
            <text:p>407,979</text:p>
          </table:table-cell>
          <table:table-cell table:number-columns-repeated="2" office:value-type="float" office:value="48.7810980257033" calcext:value-type="float">
            <text:p>48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0</text:p>
          </table:table-cell>
          <table:table-cell office:value-type="float" office:value="110.268045407281" calcext:value-type="float">
            <text:p>110,2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3</text:p>
          </table:table-cell>
          <table:table-cell office:value-type="float" office:value="929.459060834178" calcext:value-type="float">
            <text:p>929,459</text:p>
          </table:table-cell>
          <table:table-cell table:number-columns-repeated="2" office:value-type="float" office:value="35.3936891828958" calcext:value-type="float">
            <text:p>35,3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5</text:p>
          </table:table-cell>
          <table:table-cell office:value-type="float" office:value="993.890805852017" calcext:value-type="float">
            <text:p>993,891</text:p>
          </table:table-cell>
          <table:table-cell table:number-columns-repeated="2" office:value-type="float" office:value="25.2426053495089" calcext:value-type="float">
            <text:p>25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9</text:p>
          </table:table-cell>
          <table:table-cell office:value-type="float" office:value="1681.03498118747" calcext:value-type="float">
            <text:p>1 681,035</text:p>
          </table:table-cell>
          <table:table-cell table:number-columns-repeated="2" office:value-type="float" office:value="105.228507343591" calcext:value-type="float">
            <text:p>105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9</text:p>
          </table:table-cell>
          <table:table-cell office:value-type="float" office:value="51.7552180540042" calcext:value-type="float">
            <text:p>51,755</text:p>
          </table:table-cell>
          <table:table-cell table:number-columns-repeated="2" office:value-type="float" office:value="6.41620362607871" calcext:value-type="float">
            <text:p>6,4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1</text:p>
          </table:table-cell>
          <table:table-cell office:value-type="float" office:value="377.912793687141" calcext:value-type="float">
            <text:p>377,913</text:p>
          </table:table-cell>
          <table:table-cell table:number-columns-repeated="2" office:value-type="float" office:value="62.5511383648393" calcext:value-type="float">
            <text:p>62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4</text:p>
          </table:table-cell>
          <table:table-cell office:value-type="float" office:value="590.555872764306" calcext:value-type="float">
            <text:p>590,556</text:p>
          </table:table-cell>
          <table:table-cell table:number-columns-repeated="2" office:value-type="float" office:value="76.1994788854923" calcext:value-type="float">
            <text:p>76,1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10</text:p>
          </table:table-cell>
          <table:table-cell office:value-type="float" office:value="927.908207937431" calcext:value-type="float">
            <text:p>927,908</text:p>
          </table:table-cell>
          <table:table-cell table:number-columns-repeated="2" office:value-type="float" office:value="195.849636321647" calcext:value-type="float">
            <text:p>195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0</text:p>
          </table:table-cell>
          <table:table-cell office:value-type="float" office:value="1008.83568453439" calcext:value-type="float">
            <text:p>1 008,836</text:p>
          </table:table-cell>
          <table:table-cell table:number-columns-repeated="2" office:value-type="float" office:value="98.9154374058201" calcext:value-type="float">
            <text:p>98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9</text:p>
          </table:table-cell>
          <table:table-cell office:value-type="float" office:value="160.944580584476" calcext:value-type="float">
            <text:p>160,945</text:p>
          </table:table-cell>
          <table:table-cell table:number-columns-repeated="2" office:value-type="float" office:value="16.4611224631585" calcext:value-type="float">
            <text:p>16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2</text:p>
          </table:table-cell>
          <table:table-cell office:value-type="float" office:value="305.053744979883" calcext:value-type="float">
            <text:p>305,054</text:p>
          </table:table-cell>
          <table:table-cell table:number-columns-repeated="2" office:value-type="float" office:value="2.11395028894003" calcext:value-type="float">
            <text:p>2,1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97</text:p>
          </table:table-cell>
          <table:table-cell office:value-type="float" office:value="285.494332465726" calcext:value-type="float">
            <text:p>285,494</text:p>
          </table:table-cell>
          <table:table-cell table:number-columns-repeated="2" office:value-type="float" office:value="38.1731424314545" calcext:value-type="float">
            <text:p>38,1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8</text:p>
          </table:table-cell>
          <table:table-cell office:value-type="float" office:value="356.87466886572" calcext:value-type="float">
            <text:p>356,875</text:p>
          </table:table-cell>
          <table:table-cell table:number-columns-repeated="2" office:value-type="float" office:value="21.3630408238998" calcext:value-type="float">
            <text:p>21,3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2</text:p>
          </table:table-cell>
          <table:table-cell office:value-type="float" office:value="519.356963014845" calcext:value-type="float">
            <text:p>519,357</text:p>
          </table:table-cell>
          <table:table-cell table:number-columns-repeated="2" office:value-type="float" office:value="12.3667560381241" calcext:value-type="float">
            <text:p>12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9</text:p>
          </table:table-cell>
          <table:table-cell office:value-type="float" office:value="371.206105877689" calcext:value-type="float">
            <text:p>371,2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87</text:p>
          </table:table-cell>
          <table:table-cell office:value-type="float" office:value="189.993066008373" calcext:value-type="float">
            <text:p>189,9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3</text:p>
          </table:table-cell>
          <table:table-cell office:value-type="float" office:value="294.654916753241" calcext:value-type="float">
            <text:p>294,655</text:p>
          </table:table-cell>
          <table:table-cell table:number-columns-repeated="2" office:value-type="float" office:value="6.46990721263575" calcext:value-type="float">
            <text:p>6,4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14</text:p>
          </table:table-cell>
          <table:table-cell office:value-type="float" office:value="809.466343516156" calcext:value-type="float">
            <text:p>809,466</text:p>
          </table:table-cell>
          <table:table-cell table:number-columns-repeated="2" office:value-type="float" office:value="10.9109008995592" calcext:value-type="float">
            <text:p>10,9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0</text:p>
          </table:table-cell>
          <table:table-cell office:value-type="float" office:value="381.884815829474" calcext:value-type="float">
            <text:p>381,885</text:p>
          </table:table-cell>
          <table:table-cell table:number-columns-repeated="2" office:value-type="float" office:value="4.65389725751213" calcext:value-type="float">
            <text:p>4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1</text:p>
          </table:table-cell>
          <table:table-cell office:value-type="float" office:value="600.791006072478" calcext:value-type="float">
            <text:p>600,791</text:p>
          </table:table-cell>
          <table:table-cell table:number-columns-repeated="2" office:value-type="float" office:value="46.9294501608449" calcext:value-type="float">
            <text:p>46,9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48</text:p>
          </table:table-cell>
          <table:table-cell office:value-type="float" office:value="712.338400146337" calcext:value-type="float">
            <text:p>712,338</text:p>
          </table:table-cell>
          <table:table-cell table:number-columns-repeated="2" office:value-type="float" office:value="5.61060107352357" calcext:value-type="float">
            <text:p>5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1</text:p>
          </table:table-cell>
          <table:table-cell office:value-type="float" office:value="355.550393139469" calcext:value-type="float">
            <text:p>355,550</text:p>
          </table:table-cell>
          <table:table-cell table:number-columns-repeated="2" office:value-type="float" office:value="3.74192189461426" calcext:value-type="float">
            <text:p>3,7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4</text:p>
          </table:table-cell>
          <table:table-cell office:value-type="float" office:value="798.262022519477" calcext:value-type="float">
            <text:p>798,262</text:p>
          </table:table-cell>
          <table:table-cell table:number-columns-repeated="2" office:value-type="float" office:value="72.9281288318768" calcext:value-type="float">
            <text:p>72,9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1</text:p>
          </table:table-cell>
          <table:table-cell office:value-type="float" office:value="288.080291781334" calcext:value-type="float">
            <text:p>288,080</text:p>
          </table:table-cell>
          <table:table-cell table:number-columns-repeated="2" office:value-type="float" office:value="13.4333887084817" calcext:value-type="float">
            <text:p>13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4</text:p>
          </table:table-cell>
          <table:table-cell office:value-type="float" office:value="956.023277556118" calcext:value-type="float">
            <text:p>956,023</text:p>
          </table:table-cell>
          <table:table-cell table:number-columns-repeated="2" office:value-type="float" office:value="18.2057365399765" calcext:value-type="float">
            <text:p>18,2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0</text:p>
          </table:table-cell>
          <table:table-cell office:value-type="float" office:value="305.688918275392" calcext:value-type="float">
            <text:p>305,689</text:p>
          </table:table-cell>
          <table:table-cell table:number-columns-repeated="2" office:value-type="float" office:value="43.5813324037433" calcext:value-type="float">
            <text:p>43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0</text:p>
          </table:table-cell>
          <table:table-cell office:value-type="float" office:value="615.38206179425" calcext:value-type="float">
            <text:p>615,382</text:p>
          </table:table-cell>
          <table:table-cell table:number-columns-repeated="2" office:value-type="float" office:value="13.4096901390986" calcext:value-type="float">
            <text:p>13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8</text:p>
          </table:table-cell>
          <table:table-cell office:value-type="float" office:value="416.864682560828" calcext:value-type="float">
            <text:p>416,8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2</text:p>
          </table:table-cell>
          <table:table-cell office:value-type="float" office:value="1064.31111591424" calcext:value-type="float">
            <text:p>1 064,311</text:p>
          </table:table-cell>
          <table:table-cell table:number-columns-repeated="2" office:value-type="float" office:value="126.757987865068" calcext:value-type="float">
            <text:p>126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7</text:p>
          </table:table-cell>
          <table:table-cell office:value-type="float" office:value="1108.3684398847" calcext:value-type="float">
            <text:p>1 108,368</text:p>
          </table:table-cell>
          <table:table-cell table:number-columns-repeated="2" office:value-type="float" office:value="43.8391071827694" calcext:value-type="float">
            <text:p>43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9</text:p>
          </table:table-cell>
          <table:table-cell office:value-type="float" office:value="700.025695049609" calcext:value-type="float">
            <text:p>700,026</text:p>
          </table:table-cell>
          <table:table-cell table:number-columns-repeated="2" office:value-type="float" office:value="26.84202853211" calcext:value-type="float">
            <text:p>26,8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1</text:p>
          </table:table-cell>
          <table:table-cell office:value-type="float" office:value="1086.10029278106" calcext:value-type="float">
            <text:p>1 086,100</text:p>
          </table:table-cell>
          <table:table-cell table:number-columns-repeated="2" office:value-type="float" office:value="85.8104443766355" calcext:value-type="float">
            <text:p>85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7</text:p>
          </table:table-cell>
          <table:table-cell office:value-type="float" office:value="1083.36801227629" calcext:value-type="float">
            <text:p>1 083,368</text:p>
          </table:table-cell>
          <table:table-cell table:number-columns-repeated="2" office:value-type="float" office:value="24.4149519951805" calcext:value-type="float">
            <text:p>24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4</text:p>
          </table:table-cell>
          <table:table-cell office:value-type="float" office:value="416.544944007223" calcext:value-type="float">
            <text:p>416,545</text:p>
          </table:table-cell>
          <table:table-cell table:number-columns-repeated="2" office:value-type="float" office:value="16.5236959993011" calcext:value-type="float">
            <text:p>16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5</text:p>
          </table:table-cell>
          <table:table-cell office:value-type="float" office:value="379.192315897357" calcext:value-type="float">
            <text:p>379,192</text:p>
          </table:table-cell>
          <table:table-cell table:number-columns-repeated="2" office:value-type="float" office:value="20.9823327971069" calcext:value-type="float">
            <text:p>20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0</text:p>
          </table:table-cell>
          <table:table-cell office:value-type="float" office:value="432.666428880003" calcext:value-type="float">
            <text:p>432,666</text:p>
          </table:table-cell>
          <table:table-cell table:number-columns-repeated="2" office:value-type="float" office:value="45.5506351804621" calcext:value-type="float">
            <text:p>45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0</text:p>
          </table:table-cell>
          <table:table-cell office:value-type="float" office:value="253.931122631881" calcext:value-type="float">
            <text:p>253,931</text:p>
          </table:table-cell>
          <table:table-cell table:number-columns-repeated="2" office:value-type="float" office:value="26.5317051603351" calcext:value-type="float">
            <text:p>26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7</text:p>
          </table:table-cell>
          <table:table-cell office:value-type="float" office:value="556.95066835259" calcext:value-type="float">
            <text:p>556,951</text:p>
          </table:table-cell>
          <table:table-cell table:number-columns-repeated="2" office:value-type="float" office:value="21.3093261020198" calcext:value-type="float">
            <text:p>21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5</text:p>
          </table:table-cell>
          <table:table-cell office:value-type="float" office:value="342.622053526549" calcext:value-type="float">
            <text:p>342,622</text:p>
          </table:table-cell>
          <table:table-cell table:number-columns-repeated="2" office:value-type="float" office:value="5.60539490595775" calcext:value-type="float">
            <text:p>5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2</text:p>
          </table:table-cell>
          <table:table-cell office:value-type="float" office:value="659.859927584475" calcext:value-type="float">
            <text:p>659,860</text:p>
          </table:table-cell>
          <table:table-cell table:number-columns-repeated="2" office:value-type="float" office:value="22.2085707095698" calcext:value-type="float">
            <text:p>22,2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1</text:p>
          </table:table-cell>
          <table:table-cell office:value-type="float" office:value="669.893760321805" calcext:value-type="float">
            <text:p>669,894</text:p>
          </table:table-cell>
          <table:table-cell table:number-columns-repeated="2" office:value-type="float" office:value="70.8921990776112" calcext:value-type="float">
            <text:p>70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6</text:p>
          </table:table-cell>
          <table:table-cell office:value-type="float" office:value="624.022231864966" calcext:value-type="float">
            <text:p>624,022</text:p>
          </table:table-cell>
          <table:table-cell table:number-columns-repeated="2" office:value-type="float" office:value="44.9994422755957" calcext:value-type="float">
            <text:p>44,9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8</text:p>
          </table:table-cell>
          <table:table-cell office:value-type="float" office:value="202.527368523223" calcext:value-type="float">
            <text:p>202,527</text:p>
          </table:table-cell>
          <table:table-cell table:number-columns-repeated="2" office:value-type="float" office:value="61.9143877014204" calcext:value-type="float">
            <text:p>61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5</text:p>
          </table:table-cell>
          <table:table-cell office:value-type="float" office:value="207.570791563507" calcext:value-type="float">
            <text:p>207,571</text:p>
          </table:table-cell>
          <table:table-cell table:number-columns-repeated="2" office:value-type="float" office:value="24.8242179493191" calcext:value-type="float">
            <text:p>24,8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6</text:p>
          </table:table-cell>
          <table:table-cell office:value-type="float" office:value="892.309401429396" calcext:value-type="float">
            <text:p>892,309</text:p>
          </table:table-cell>
          <table:table-cell table:number-columns-repeated="2" office:value-type="float" office:value="56.9485461616491" calcext:value-type="float">
            <text:p>56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2</text:p>
          </table:table-cell>
          <table:table-cell office:value-type="float" office:value="312.961208074248" calcext:value-type="float">
            <text:p>312,961</text:p>
          </table:table-cell>
          <table:table-cell table:number-columns-repeated="2" office:value-type="float" office:value="67.3837788523835" calcext:value-type="float">
            <text:p>67,3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2</text:p>
          </table:table-cell>
          <table:table-cell office:value-type="float" office:value="1155.12630820339" calcext:value-type="float">
            <text:p>1 155,126</text:p>
          </table:table-cell>
          <table:table-cell table:number-columns-repeated="2" office:value-type="float" office:value="134.723427317417" calcext:value-type="float">
            <text:p>134,7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5</text:p>
          </table:table-cell>
          <table:table-cell office:value-type="float" office:value="241.049658375526" calcext:value-type="float">
            <text:p>241,0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5</text:p>
          </table:table-cell>
          <table:table-cell office:value-type="float" office:value="536.339826423476" calcext:value-type="float">
            <text:p>536,340</text:p>
          </table:table-cell>
          <table:table-cell table:number-columns-repeated="2" office:value-type="float" office:value="58.1904823359912" calcext:value-type="float">
            <text:p>58,1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6</text:p>
          </table:table-cell>
          <table:table-cell office:value-type="float" office:value="396.201690818539" calcext:value-type="float">
            <text:p>396,202</text:p>
          </table:table-cell>
          <table:table-cell table:number-columns-repeated="2" office:value-type="float" office:value="7.33409785393486" calcext:value-type="float">
            <text:p>7,3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36</text:p>
          </table:table-cell>
          <table:table-cell office:value-type="float" office:value="1179.002907639" calcext:value-type="float">
            <text:p>1 179,003</text:p>
          </table:table-cell>
          <table:table-cell table:number-columns-repeated="2" office:value-type="float" office:value="62.9079909232209" calcext:value-type="float">
            <text:p>62,9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6</text:p>
          </table:table-cell>
          <table:table-cell office:value-type="float" office:value="404.089300469791" calcext:value-type="float">
            <text:p>404,089</text:p>
          </table:table-cell>
          <table:table-cell table:number-columns-repeated="2" office:value-type="float" office:value="47.3966750273688" calcext:value-type="float">
            <text:p>47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9</text:p>
          </table:table-cell>
          <table:table-cell office:value-type="float" office:value="206.472296767531" calcext:value-type="float">
            <text:p>206,472</text:p>
          </table:table-cell>
          <table:table-cell table:number-columns-repeated="2" office:value-type="float" office:value="8.91560632410805" calcext:value-type="float">
            <text:p>8,9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3</text:p>
          </table:table-cell>
          <table:table-cell office:value-type="float" office:value="888.454949056217" calcext:value-type="float">
            <text:p>888,455</text:p>
          </table:table-cell>
          <table:table-cell table:number-columns-repeated="2" office:value-type="float" office:value="10.9615347260923" calcext:value-type="float">
            <text:p>10,9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2</text:p>
          </table:table-cell>
          <table:table-cell office:value-type="float" office:value="122.990410497845" calcext:value-type="float">
            <text:p>122,990</text:p>
          </table:table-cell>
          <table:table-cell table:number-columns-repeated="2" office:value-type="float" office:value="22.7119929191237" calcext:value-type="float">
            <text:p>22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8</text:p>
          </table:table-cell>
          <table:table-cell office:value-type="float" office:value="800.583033868323" calcext:value-type="float">
            <text:p>800,583</text:p>
          </table:table-cell>
          <table:table-cell table:number-columns-repeated="2" office:value-type="float" office:value="70.6802693649436" calcext:value-type="float">
            <text:p>70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6</text:p>
          </table:table-cell>
          <table:table-cell office:value-type="float" office:value="524.974806717084" calcext:value-type="float">
            <text:p>524,975</text:p>
          </table:table-cell>
          <table:table-cell table:number-columns-repeated="2" office:value-type="float" office:value="48.4460903672569" calcext:value-type="float">
            <text:p>48,4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5</text:p>
          </table:table-cell>
          <table:table-cell office:value-type="float" office:value="832.726741765728" calcext:value-type="float">
            <text:p>832,727</text:p>
          </table:table-cell>
          <table:table-cell table:number-columns-repeated="2" office:value-type="float" office:value="167.429121844012" calcext:value-type="float">
            <text:p>167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2</text:p>
          </table:table-cell>
          <table:table-cell office:value-type="float" office:value="340.659931300495" calcext:value-type="float">
            <text:p>340,660</text:p>
          </table:table-cell>
          <table:table-cell table:number-columns-repeated="2" office:value-type="float" office:value="29.4965468142176" calcext:value-type="float">
            <text:p>29,4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6</text:p>
          </table:table-cell>
          <table:table-cell office:value-type="float" office:value="542.566895646288" calcext:value-type="float">
            <text:p>542,567</text:p>
          </table:table-cell>
          <table:table-cell table:number-columns-repeated="2" office:value-type="float" office:value="34.2030544635111" calcext:value-type="float">
            <text:p>34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8</text:p>
          </table:table-cell>
          <table:table-cell office:value-type="float" office:value="564.543739853909" calcext:value-type="float">
            <text:p>564,544</text:p>
          </table:table-cell>
          <table:table-cell table:number-columns-repeated="2" office:value-type="float" office:value="48.3207433787252" calcext:value-type="float">
            <text:p>48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3</text:p>
          </table:table-cell>
          <table:table-cell office:value-type="float" office:value="456.79788384509" calcext:value-type="float">
            <text:p>456,798</text:p>
          </table:table-cell>
          <table:table-cell table:number-columns-repeated="2" office:value-type="float" office:value="49.1947795456463" calcext:value-type="float">
            <text:p>49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4</text:p>
          </table:table-cell>
          <table:table-cell office:value-type="float" office:value="637.310376390499" calcext:value-type="float">
            <text:p>637,310</text:p>
          </table:table-cell>
          <table:table-cell table:number-columns-repeated="2" office:value-type="float" office:value="29.7630218756181" calcext:value-type="float">
            <text:p>29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6</text:p>
          </table:table-cell>
          <table:table-cell office:value-type="float" office:value="1139.96933245192" calcext:value-type="float">
            <text:p>1 139,9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6</text:p>
          </table:table-cell>
          <table:table-cell office:value-type="float" office:value="367.068341683987" calcext:value-type="float">
            <text:p>367,068</text:p>
          </table:table-cell>
          <table:table-cell table:number-columns-repeated="2" office:value-type="float" office:value="22.7689611709541" calcext:value-type="float">
            <text:p>22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9</text:p>
          </table:table-cell>
          <table:table-cell office:value-type="float" office:value="299.942116130224" calcext:value-type="float">
            <text:p>299,942</text:p>
          </table:table-cell>
          <table:table-cell table:number-columns-repeated="2" office:value-type="float" office:value="47.4874383271873" calcext:value-type="float">
            <text:p>47,4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3</text:p>
          </table:table-cell>
          <table:table-cell office:value-type="float" office:value="393.248434718844" calcext:value-type="float">
            <text:p>393,2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4</text:p>
          </table:table-cell>
          <table:table-cell office:value-type="float" office:value="407.544384820628" calcext:value-type="float">
            <text:p>407,544</text:p>
          </table:table-cell>
          <table:table-cell table:number-columns-repeated="2" office:value-type="float" office:value="53.9205621692948" calcext:value-type="float">
            <text:p>53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6</text:p>
          </table:table-cell>
          <table:table-cell office:value-type="float" office:value="474.543082236044" calcext:value-type="float">
            <text:p>474,543</text:p>
          </table:table-cell>
          <table:table-cell table:number-columns-repeated="2" office:value-type="float" office:value="1.36891403518135" calcext:value-type="float">
            <text:p>1,3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5</text:p>
          </table:table-cell>
          <table:table-cell office:value-type="float" office:value="345.73775805824" calcext:value-type="float">
            <text:p>345,738</text:p>
          </table:table-cell>
          <table:table-cell table:number-columns-repeated="2" office:value-type="float" office:value="42.4397336075018" calcext:value-type="float">
            <text:p>42,4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3</text:p>
          </table:table-cell>
          <table:table-cell office:value-type="float" office:value="167.766028823616" calcext:value-type="float">
            <text:p>167,766</text:p>
          </table:table-cell>
          <table:table-cell table:number-columns-repeated="2" office:value-type="float" office:value="5.82033308552129" calcext:value-type="float">
            <text:p>5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5</text:p>
          </table:table-cell>
          <table:table-cell office:value-type="float" office:value="542.371525701417" calcext:value-type="float">
            <text:p>542,372</text:p>
          </table:table-cell>
          <table:table-cell table:number-columns-repeated="2" office:value-type="float" office:value="40.9099941197328" calcext:value-type="float">
            <text:p>40,9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81</text:p>
          </table:table-cell>
          <table:table-cell office:value-type="float" office:value="355.330965616385" calcext:value-type="float">
            <text:p>355,331</text:p>
          </table:table-cell>
          <table:table-cell table:number-columns-repeated="2" office:value-type="float" office:value="22.3440511548733" calcext:value-type="float">
            <text:p>22,3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7</text:p>
          </table:table-cell>
          <table:table-cell office:value-type="float" office:value="412.934970861606" calcext:value-type="float">
            <text:p>412,935</text:p>
          </table:table-cell>
          <table:table-cell table:number-columns-repeated="2" office:value-type="float" office:value="46.7524775691113" calcext:value-type="float">
            <text:p>46,7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4</text:p>
          </table:table-cell>
          <table:table-cell office:value-type="float" office:value="623.834677935261" calcext:value-type="float">
            <text:p>623,835</text:p>
          </table:table-cell>
          <table:table-cell table:number-columns-repeated="2" office:value-type="float" office:value="73.0965041143965" calcext:value-type="float">
            <text:p>73,0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1</text:p>
          </table:table-cell>
          <table:table-cell office:value-type="float" office:value="455.747635263837" calcext:value-type="float">
            <text:p>455,748</text:p>
          </table:table-cell>
          <table:table-cell table:number-columns-repeated="2" office:value-type="float" office:value="29.9239005655904" calcext:value-type="float">
            <text:p>29,9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8</text:p>
          </table:table-cell>
          <table:table-cell office:value-type="float" office:value="482.451442005504" calcext:value-type="float">
            <text:p>482,451</text:p>
          </table:table-cell>
          <table:table-cell table:number-columns-repeated="2" office:value-type="float" office:value="46.0230830528951" calcext:value-type="float">
            <text:p>46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9</text:p>
          </table:table-cell>
          <table:table-cell office:value-type="float" office:value="471.401803174328" calcext:value-type="float">
            <text:p>471,402</text:p>
          </table:table-cell>
          <table:table-cell table:number-columns-repeated="2" office:value-type="float" office:value="38.7313597536889" calcext:value-type="float">
            <text:p>38,7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7</text:p>
          </table:table-cell>
          <table:table-cell office:value-type="float" office:value="566.269443270544" calcext:value-type="float">
            <text:p>566,269</text:p>
          </table:table-cell>
          <table:table-cell table:number-columns-repeated="2" office:value-type="float" office:value="15.26156017167" calcext:value-type="float">
            <text:p>15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4</text:p>
          </table:table-cell>
          <table:table-cell office:value-type="float" office:value="347.983054639235" calcext:value-type="float">
            <text:p>347,983</text:p>
          </table:table-cell>
          <table:table-cell table:number-columns-repeated="2" office:value-type="float" office:value="10.4804152405433" calcext:value-type="float">
            <text:p>10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5</text:p>
          </table:table-cell>
          <table:table-cell office:value-type="float" office:value="226.442315855067" calcext:value-type="float">
            <text:p>226,442</text:p>
          </table:table-cell>
          <table:table-cell table:number-columns-repeated="2" office:value-type="float" office:value="27.6519019573994" calcext:value-type="float">
            <text:p>27,6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2</text:p>
          </table:table-cell>
          <table:table-cell office:value-type="float" office:value="431.116439190154" calcext:value-type="float">
            <text:p>431,116</text:p>
          </table:table-cell>
          <table:table-cell table:number-columns-repeated="2" office:value-type="float" office:value="33.7657706597611" calcext:value-type="float">
            <text:p>33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0</text:p>
          </table:table-cell>
          <table:table-cell office:value-type="float" office:value="237.338477876849" calcext:value-type="float">
            <text:p>237,338</text:p>
          </table:table-cell>
          <table:table-cell table:number-columns-repeated="2" office:value-type="float" office:value="15.0278614617851" calcext:value-type="float">
            <text:p>15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6</text:p>
          </table:table-cell>
          <table:table-cell office:value-type="float" office:value="648.354914898976" calcext:value-type="float">
            <text:p>648,355</text:p>
          </table:table-cell>
          <table:table-cell table:number-columns-repeated="2" office:value-type="float" office:value="17.0710943912531" calcext:value-type="float">
            <text:p>17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7</text:p>
          </table:table-cell>
          <table:table-cell office:value-type="float" office:value="1740.65874397224" calcext:value-type="float">
            <text:p>1 740,659</text:p>
          </table:table-cell>
          <table:table-cell table:number-columns-repeated="2" office:value-type="float" office:value="16.9394026649213" calcext:value-type="float">
            <text:p>16,9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5</text:p>
          </table:table-cell>
          <table:table-cell office:value-type="float" office:value="392.623601645999" calcext:value-type="float">
            <text:p>392,624</text:p>
          </table:table-cell>
          <table:table-cell table:number-columns-repeated="2" office:value-type="float" office:value="21.0470543349762" calcext:value-type="float">
            <text:p>21,0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4</text:p>
          </table:table-cell>
          <table:table-cell office:value-type="float" office:value="677.827178126302" calcext:value-type="float">
            <text:p>677,827</text:p>
          </table:table-cell>
          <table:table-cell table:number-columns-repeated="2" office:value-type="float" office:value="47.3518443560919" calcext:value-type="float">
            <text:p>47,3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8</text:p>
          </table:table-cell>
          <table:table-cell office:value-type="float" office:value="159.787509729114" calcext:value-type="float">
            <text:p>159,788</text:p>
          </table:table-cell>
          <table:table-cell table:number-columns-repeated="2" office:value-type="float" office:value="10.7808941459146" calcext:value-type="float">
            <text:p>10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4</text:p>
          </table:table-cell>
          <table:table-cell office:value-type="float" office:value="314.42273245249" calcext:value-type="float">
            <text:p>314,423</text:p>
          </table:table-cell>
          <table:table-cell table:number-columns-repeated="2" office:value-type="float" office:value="56.6957995755219" calcext:value-type="float">
            <text:p>56,6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4</text:p>
          </table:table-cell>
          <table:table-cell office:value-type="float" office:value="67.466251253852" calcext:value-type="float">
            <text:p>67,466</text:p>
          </table:table-cell>
          <table:table-cell table:number-columns-repeated="2" office:value-type="float" office:value="0.244553644244714" calcext:value-type="float">
            <text:p>0,2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3</text:p>
          </table:table-cell>
          <table:table-cell office:value-type="float" office:value="476.391142708571" calcext:value-type="float">
            <text:p>476,391</text:p>
          </table:table-cell>
          <table:table-cell table:number-columns-repeated="2" office:value-type="float" office:value="58.0750505948968" calcext:value-type="float">
            <text:p>58,0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6</text:p>
          </table:table-cell>
          <table:table-cell office:value-type="float" office:value="351.424795700336" calcext:value-type="float">
            <text:p>351,425</text:p>
          </table:table-cell>
          <table:table-cell table:number-columns-repeated="2" office:value-type="float" office:value="26.7134732254305" calcext:value-type="float">
            <text:p>26,7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8</text:p>
          </table:table-cell>
          <table:table-cell office:value-type="float" office:value="748.234048397971" calcext:value-type="float">
            <text:p>748,234</text:p>
          </table:table-cell>
          <table:table-cell table:number-columns-repeated="2" office:value-type="float" office:value="89.7288042102688" calcext:value-type="float">
            <text:p>89,7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9</text:p>
          </table:table-cell>
          <table:table-cell office:value-type="float" office:value="573.103300165187" calcext:value-type="float">
            <text:p>573,10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2</text:p>
          </table:table-cell>
          <table:table-cell office:value-type="float" office:value="613.237923569642" calcext:value-type="float">
            <text:p>613,238</text:p>
          </table:table-cell>
          <table:table-cell table:number-columns-repeated="2" office:value-type="float" office:value="46.0782721372976" calcext:value-type="float">
            <text:p>46,0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4</text:p>
          </table:table-cell>
          <table:table-cell office:value-type="float" office:value="736.017469498488" calcext:value-type="float">
            <text:p>736,017</text:p>
          </table:table-cell>
          <table:table-cell table:number-columns-repeated="2" office:value-type="float" office:value="30.6190044327548" calcext:value-type="float">
            <text:p>30,6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8</text:p>
          </table:table-cell>
          <table:table-cell office:value-type="float" office:value="442.559668194021" calcext:value-type="float">
            <text:p>442,560</text:p>
          </table:table-cell>
          <table:table-cell table:number-columns-repeated="2" office:value-type="float" office:value="37.0880465285907" calcext:value-type="float">
            <text:p>37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4</text:p>
          </table:table-cell>
          <table:table-cell office:value-type="float" office:value="346.944516851539" calcext:value-type="float">
            <text:p>346,945</text:p>
          </table:table-cell>
          <table:table-cell table:number-columns-repeated="2" office:value-type="float" office:value="22.1088916828664" calcext:value-type="float">
            <text:p>22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41</text:p>
          </table:table-cell>
          <table:table-cell office:value-type="float" office:value="323.649327586933" calcext:value-type="float">
            <text:p>323,649</text:p>
          </table:table-cell>
          <table:table-cell table:number-columns-repeated="2" office:value-type="float" office:value="57.235433708018" calcext:value-type="float">
            <text:p>57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6</text:p>
          </table:table-cell>
          <table:table-cell office:value-type="float" office:value="359.563760012019" calcext:value-type="float">
            <text:p>359,564</text:p>
          </table:table-cell>
          <table:table-cell table:number-columns-repeated="2" office:value-type="float" office:value="24.9002704248753" calcext:value-type="float">
            <text:p>24,9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8</text:p>
          </table:table-cell>
          <table:table-cell office:value-type="float" office:value="515.833934871206" calcext:value-type="float">
            <text:p>515,834</text:p>
          </table:table-cell>
          <table:table-cell table:number-columns-repeated="2" office:value-type="float" office:value="33.8832962730329" calcext:value-type="float">
            <text:p>33,8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7</text:p>
          </table:table-cell>
          <table:table-cell office:value-type="float" office:value="260.510484169246" calcext:value-type="float">
            <text:p>260,510</text:p>
          </table:table-cell>
          <table:table-cell table:number-columns-repeated="2" office:value-type="float" office:value="16.8094266593387" calcext:value-type="float">
            <text:p>16,8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9</text:p>
          </table:table-cell>
          <table:table-cell office:value-type="float" office:value="375.5168040981" calcext:value-type="float">
            <text:p>375,517</text:p>
          </table:table-cell>
          <table:table-cell table:number-columns-repeated="2" office:value-type="float" office:value="9.83926067942813" calcext:value-type="float">
            <text:p>9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5</text:p>
          </table:table-cell>
          <table:table-cell office:value-type="float" office:value="225.730680740111" calcext:value-type="float">
            <text:p>225,731</text:p>
          </table:table-cell>
          <table:table-cell table:number-columns-repeated="2" office:value-type="float" office:value="0.155223998180156" calcext:value-type="float">
            <text:p>0,1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8</text:p>
          </table:table-cell>
          <table:table-cell office:value-type="float" office:value="413.580943485677" calcext:value-type="float">
            <text:p>413,581</text:p>
          </table:table-cell>
          <table:table-cell table:number-columns-repeated="2" office:value-type="float" office:value="14.3053949280097" calcext:value-type="float">
            <text:p>14,3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4</text:p>
          </table:table-cell>
          <table:table-cell office:value-type="float" office:value="976.338425258587" calcext:value-type="float">
            <text:p>976,338</text:p>
          </table:table-cell>
          <table:table-cell table:number-columns-repeated="2" office:value-type="float" office:value="125.811670443254" calcext:value-type="float">
            <text:p>125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6</text:p>
          </table:table-cell>
          <table:table-cell office:value-type="float" office:value="231.886238729521" calcext:value-type="float">
            <text:p>231,886</text:p>
          </table:table-cell>
          <table:table-cell table:number-columns-repeated="2" office:value-type="float" office:value="0.216543235064926" calcext:value-type="float">
            <text:p>0,2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7</text:p>
          </table:table-cell>
          <table:table-cell office:value-type="float" office:value="161.77621524304" calcext:value-type="float">
            <text:p>161,776</text:p>
          </table:table-cell>
          <table:table-cell table:number-columns-repeated="2" office:value-type="float" office:value="20.884195759656" calcext:value-type="float">
            <text:p>20,8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0</text:p>
          </table:table-cell>
          <table:table-cell office:value-type="float" office:value="558.886236045351" calcext:value-type="float">
            <text:p>558,886</text:p>
          </table:table-cell>
          <table:table-cell table:number-columns-repeated="2" office:value-type="float" office:value="6.03238911603431" calcext:value-type="float">
            <text:p>6,0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1</text:p>
          </table:table-cell>
          <table:table-cell office:value-type="float" office:value="258.607542985492" calcext:value-type="float">
            <text:p>258,608</text:p>
          </table:table-cell>
          <table:table-cell table:number-columns-repeated="2" office:value-type="float" office:value="30.2701165685824" calcext:value-type="float">
            <text:p>30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8</text:p>
          </table:table-cell>
          <table:table-cell office:value-type="float" office:value="543.083431983375" calcext:value-type="float">
            <text:p>543,083</text:p>
          </table:table-cell>
          <table:table-cell table:number-columns-repeated="2" office:value-type="float" office:value="15.3668281599421" calcext:value-type="float">
            <text:p>15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5</text:p>
          </table:table-cell>
          <table:table-cell office:value-type="float" office:value="710.096593898153" calcext:value-type="float">
            <text:p>710,097</text:p>
          </table:table-cell>
          <table:table-cell table:number-columns-repeated="2" office:value-type="float" office:value="97.7645657153881" calcext:value-type="float">
            <text:p>97,7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3</text:p>
          </table:table-cell>
          <table:table-cell office:value-type="float" office:value="69.4605262445364" calcext:value-type="float">
            <text:p>69,461</text:p>
          </table:table-cell>
          <table:table-cell table:number-columns-repeated="2" office:value-type="float" office:value="19.936689146532" calcext:value-type="float">
            <text:p>19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3</text:p>
          </table:table-cell>
          <table:table-cell office:value-type="float" office:value="781.225158916159" calcext:value-type="float">
            <text:p>781,225</text:p>
          </table:table-cell>
          <table:table-cell table:number-columns-repeated="2" office:value-type="float" office:value="77.1614709875619" calcext:value-type="float">
            <text:p>77,1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8</text:p>
          </table:table-cell>
          <table:table-cell office:value-type="float" office:value="624.827452194729" calcext:value-type="float">
            <text:p>624,827</text:p>
          </table:table-cell>
          <table:table-cell table:number-columns-repeated="2" office:value-type="float" office:value="116.373666941725" calcext:value-type="float">
            <text:p>116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4</text:p>
          </table:table-cell>
          <table:table-cell office:value-type="float" office:value="272.353311454365" calcext:value-type="float">
            <text:p>272,3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06</text:p>
          </table:table-cell>
          <table:table-cell office:value-type="float" office:value="106.227673755012" calcext:value-type="float">
            <text:p>106,2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3</text:p>
          </table:table-cell>
          <table:table-cell office:value-type="float" office:value="816.824971334138" calcext:value-type="float">
            <text:p>816,825</text:p>
          </table:table-cell>
          <table:table-cell table:number-columns-repeated="2" office:value-type="float" office:value="73.0410464442352" calcext:value-type="float">
            <text:p>73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4</text:p>
          </table:table-cell>
          <table:table-cell office:value-type="float" office:value="604.27368354504" calcext:value-type="float">
            <text:p>604,274</text:p>
          </table:table-cell>
          <table:table-cell table:number-columns-repeated="2" office:value-type="float" office:value="70.3824256781845" calcext:value-type="float">
            <text:p>70,3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0</text:p>
          </table:table-cell>
          <table:table-cell office:value-type="float" office:value="1166.69513892715" calcext:value-type="float">
            <text:p>1 166,695</text:p>
          </table:table-cell>
          <table:table-cell table:number-columns-repeated="2" office:value-type="float" office:value="4.53344662634751" calcext:value-type="float">
            <text:p>4,5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1</text:p>
          </table:table-cell>
          <table:table-cell office:value-type="float" office:value="1213.70483874427" calcext:value-type="float">
            <text:p>1 213,705</text:p>
          </table:table-cell>
          <table:table-cell table:number-columns-repeated="2" office:value-type="float" office:value="1.58059745623878" calcext:value-type="float">
            <text:p>1,5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3</text:p>
          </table:table-cell>
          <table:table-cell office:value-type="float" office:value="798.22525120992" calcext:value-type="float">
            <text:p>798,2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0</text:p>
          </table:table-cell>
          <table:table-cell office:value-type="float" office:value="397.50407974783" calcext:value-type="float">
            <text:p>397,504</text:p>
          </table:table-cell>
          <table:table-cell table:number-columns-repeated="2" office:value-type="float" office:value="29.8502706046882" calcext:value-type="float">
            <text:p>29,8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4</text:p>
          </table:table-cell>
          <table:table-cell office:value-type="float" office:value="268.240380717523" calcext:value-type="float">
            <text:p>268,240</text:p>
          </table:table-cell>
          <table:table-cell table:number-columns-repeated="2" office:value-type="float" office:value="10.6660387603727" calcext:value-type="float">
            <text:p>10,6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0</text:p>
          </table:table-cell>
          <table:table-cell office:value-type="float" office:value="1015.85701635034" calcext:value-type="float">
            <text:p>1 015,857</text:p>
          </table:table-cell>
          <table:table-cell table:number-columns-repeated="2" office:value-type="float" office:value="56.3967743289341" calcext:value-type="float">
            <text:p>56,3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75</text:p>
          </table:table-cell>
          <table:table-cell office:value-type="float" office:value="543.953080924179" calcext:value-type="float">
            <text:p>543,953</text:p>
          </table:table-cell>
          <table:table-cell table:number-columns-repeated="2" office:value-type="float" office:value="19.6999829614246" calcext:value-type="float">
            <text:p>19,7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0</text:p>
          </table:table-cell>
          <table:table-cell office:value-type="float" office:value="428.602803408655" calcext:value-type="float">
            <text:p>428,603</text:p>
          </table:table-cell>
          <table:table-cell table:number-columns-repeated="2" office:value-type="float" office:value="4.56948295155301" calcext:value-type="float">
            <text:p>4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5</text:p>
          </table:table-cell>
          <table:table-cell office:value-type="float" office:value="295.89527790969" calcext:value-type="float">
            <text:p>295,895</text:p>
          </table:table-cell>
          <table:table-cell table:number-columns-repeated="2" office:value-type="float" office:value="7.95768923505882" calcext:value-type="float">
            <text:p>7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0</text:p>
          </table:table-cell>
          <table:table-cell office:value-type="float" office:value="650.904517732121" calcext:value-type="float">
            <text:p>650,905</text:p>
          </table:table-cell>
          <table:table-cell table:number-columns-repeated="2" office:value-type="float" office:value="22.7326885797793" calcext:value-type="float">
            <text:p>22,7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6</text:p>
          </table:table-cell>
          <table:table-cell office:value-type="float" office:value="64.672917219062" calcext:value-type="float">
            <text:p>64,6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24</text:p>
          </table:table-cell>
          <table:table-cell office:value-type="float" office:value="180.138153317363" calcext:value-type="float">
            <text:p>180,138</text:p>
          </table:table-cell>
          <table:table-cell table:number-columns-repeated="2" office:value-type="float" office:value="64.39285174785" calcext:value-type="float">
            <text:p>64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9</text:p>
          </table:table-cell>
          <table:table-cell office:value-type="float" office:value="605.636160162677" calcext:value-type="float">
            <text:p>605,636</text:p>
          </table:table-cell>
          <table:table-cell table:number-columns-repeated="2" office:value-type="float" office:value="55.5525745122405" calcext:value-type="float">
            <text:p>55,5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36</text:p>
          </table:table-cell>
          <table:table-cell office:value-type="float" office:value="530.87402029438" calcext:value-type="float">
            <text:p>530,8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24</text:p>
          </table:table-cell>
          <table:table-cell office:value-type="float" office:value="222.641559689292" calcext:value-type="float">
            <text:p>222,6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6</text:p>
          </table:table-cell>
          <table:table-cell office:value-type="float" office:value="504.327443001589" calcext:value-type="float">
            <text:p>504,327</text:p>
          </table:table-cell>
          <table:table-cell table:number-columns-repeated="2" office:value-type="float" office:value="37.982424833425" calcext:value-type="float">
            <text:p>37,9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5</text:p>
          </table:table-cell>
          <table:table-cell office:value-type="float" office:value="654.531520396383" calcext:value-type="float">
            <text:p>654,532</text:p>
          </table:table-cell>
          <table:table-cell table:number-columns-repeated="2" office:value-type="float" office:value="4.24257685462044" calcext:value-type="float">
            <text:p>4,2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8</text:p>
          </table:table-cell>
          <table:table-cell office:value-type="float" office:value="189.677125875519" calcext:value-type="float">
            <text:p>189,677</text:p>
          </table:table-cell>
          <table:table-cell table:number-columns-repeated="2" office:value-type="float" office:value="0.0006674031513756" calcext:value-type="float">
            <text:p>0,0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16</text:p>
          </table:table-cell>
          <table:table-cell office:value-type="float" office:value="1247.14872311175" calcext:value-type="float">
            <text:p>1 247,149</text:p>
          </table:table-cell>
          <table:table-cell table:number-columns-repeated="2" office:value-type="float" office:value="19.6856229912768" calcext:value-type="float">
            <text:p>19,6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28</text:p>
          </table:table-cell>
          <table:table-cell office:value-type="float" office:value="508.719977405834" calcext:value-type="float">
            <text:p>508,7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9</text:p>
          </table:table-cell>
          <table:table-cell office:value-type="float" office:value="421.015375672899" calcext:value-type="float">
            <text:p>421,0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4</text:p>
          </table:table-cell>
          <table:table-cell office:value-type="float" office:value="453.005107333412" calcext:value-type="float">
            <text:p>453,0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6</text:p>
          </table:table-cell>
          <table:table-cell office:value-type="float" office:value="172.921853253987" calcext:value-type="float">
            <text:p>172,922</text:p>
          </table:table-cell>
          <table:table-cell table:number-columns-repeated="2" office:value-type="float" office:value="23.5346114285647" calcext:value-type="float">
            <text:p>23,5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4</text:p>
          </table:table-cell>
          <table:table-cell office:value-type="float" office:value="666.640780329311" calcext:value-type="float">
            <text:p>666,64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6</text:p>
          </table:table-cell>
          <table:table-cell office:value-type="float" office:value="247.731465842383" calcext:value-type="float">
            <text:p>247,73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0</text:p>
          </table:table-cell>
          <table:table-cell office:value-type="float" office:value="681.135016737539" calcext:value-type="float">
            <text:p>681,135</text:p>
          </table:table-cell>
          <table:table-cell table:number-columns-repeated="2" office:value-type="float" office:value="93.0686320556015" calcext:value-type="float">
            <text:p>93,0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5</text:p>
          </table:table-cell>
          <table:table-cell office:value-type="float" office:value="710.561690120009" calcext:value-type="float">
            <text:p>710,5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8</text:p>
          </table:table-cell>
          <table:table-cell office:value-type="float" office:value="452.392761232293" calcext:value-type="float">
            <text:p>452,393</text:p>
          </table:table-cell>
          <table:table-cell table:number-columns-repeated="2" office:value-type="float" office:value="67.6743197646328" calcext:value-type="float">
            <text:p>67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8</text:p>
          </table:table-cell>
          <table:table-cell office:value-type="float" office:value="716.277474124036" calcext:value-type="float">
            <text:p>716,2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6</text:p>
          </table:table-cell>
          <table:table-cell office:value-type="float" office:value="601.813190048005" calcext:value-type="float">
            <text:p>601,813</text:p>
          </table:table-cell>
          <table:table-cell table:number-columns-repeated="2" office:value-type="float" office:value="18.4813492520963" calcext:value-type="float">
            <text:p>18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1</text:p>
          </table:table-cell>
          <table:table-cell office:value-type="float" office:value="442.520268682394" calcext:value-type="float">
            <text:p>442,5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8</text:p>
          </table:table-cell>
          <table:table-cell office:value-type="float" office:value="249.634591184115" calcext:value-type="float">
            <text:p>249,635</text:p>
          </table:table-cell>
          <table:table-cell table:number-columns-repeated="2" office:value-type="float" office:value="0.0115095323172031" calcext:value-type="float">
            <text:p>0,0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71</text:p>
          </table:table-cell>
          <table:table-cell office:value-type="float" office:value="248.756675965306" calcext:value-type="float">
            <text:p>248,7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6</text:p>
          </table:table-cell>
          <table:table-cell office:value-type="float" office:value="595.081525948681" calcext:value-type="float">
            <text:p>595,082</text:p>
          </table:table-cell>
          <table:table-cell table:number-columns-repeated="2" office:value-type="float" office:value="50.843230985447" calcext:value-type="float">
            <text:p>50,84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4</text:p>
          </table:table-cell>
          <table:table-cell office:value-type="float" office:value="152.839008432039" calcext:value-type="float">
            <text:p>152,8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7</text:p>
          </table:table-cell>
          <table:table-cell office:value-type="float" office:value="237.6152777446" calcext:value-type="float">
            <text:p>237,61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1</text:p>
          </table:table-cell>
          <table:table-cell office:value-type="float" office:value="251.16468336583" calcext:value-type="float">
            <text:p>251,1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500</text:p>
          </table:table-cell>
          <table:table-cell office:value-type="float" office:value="118.827862811183" calcext:value-type="float">
            <text:p>118,828</text:p>
          </table:table-cell>
          <table:table-cell table:number-columns-repeated="2" office:value-type="float" office:value="3.01559032231776" calcext:value-type="float">
            <text:p>3,0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0</text:p>
          </table:table-cell>
          <table:table-cell office:value-type="float" office:value="289.941335844816" calcext:value-type="float">
            <text:p>289,941</text:p>
          </table:table-cell>
          <table:table-cell table:number-columns-repeated="2" office:value-type="float" office:value="14.5223050314965" calcext:value-type="float">
            <text:p>14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4</text:p>
          </table:table-cell>
          <table:table-cell office:value-type="float" office:value="765.534578791992" calcext:value-type="float">
            <text:p>765,535</text:p>
          </table:table-cell>
          <table:table-cell table:number-columns-repeated="2" office:value-type="float" office:value="55.4855381528681" calcext:value-type="float">
            <text:p>55,4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6</text:p>
          </table:table-cell>
          <table:table-cell office:value-type="float" office:value="470.281285875931" calcext:value-type="float">
            <text:p>470,281</text:p>
          </table:table-cell>
          <table:table-cell table:number-columns-repeated="2" office:value-type="float" office:value="33.3643206749298" calcext:value-type="float">
            <text:p>33,3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6</text:p>
          </table:table-cell>
          <table:table-cell office:value-type="float" office:value="208.046044735623" calcext:value-type="float">
            <text:p>208,0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6</text:p>
          </table:table-cell>
          <table:table-cell office:value-type="float" office:value="191.234255389556" calcext:value-type="float">
            <text:p>191,2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1</text:p>
          </table:table-cell>
          <table:table-cell office:value-type="float" office:value="566.526439997102" calcext:value-type="float">
            <text:p>566,526</text:p>
          </table:table-cell>
          <table:table-cell table:number-columns-repeated="2" office:value-type="float" office:value="90.5995698289579" calcext:value-type="float">
            <text:p>90,6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06</text:p>
          </table:table-cell>
          <table:table-cell office:value-type="float" office:value="368.125987023963" calcext:value-type="float">
            <text:p>368,126</text:p>
          </table:table-cell>
          <table:table-cell table:number-columns-repeated="2" office:value-type="float" office:value="71.7163919842601" calcext:value-type="float">
            <text:p>71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2</text:p>
          </table:table-cell>
          <table:table-cell office:value-type="float" office:value="463.658102746297" calcext:value-type="float">
            <text:p>463,6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5</text:p>
          </table:table-cell>
          <table:table-cell office:value-type="float" office:value="546.301384534956" calcext:value-type="float">
            <text:p>546,301</text:p>
          </table:table-cell>
          <table:table-cell table:number-columns-repeated="2" office:value-type="float" office:value="17.6158041886671" calcext:value-type="float">
            <text:p>17,6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7</text:p>
          </table:table-cell>
          <table:table-cell office:value-type="float" office:value="855.23392450422" calcext:value-type="float">
            <text:p>855,234</text:p>
          </table:table-cell>
          <table:table-cell table:number-columns-repeated="2" office:value-type="float" office:value="138.450512114391" calcext:value-type="float">
            <text:p>138,4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51</text:p>
          </table:table-cell>
          <table:table-cell office:value-type="float" office:value="616.788926433315" calcext:value-type="float">
            <text:p>616,7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0</text:p>
          </table:table-cell>
          <table:table-cell office:value-type="float" office:value="332.153641055506" calcext:value-type="float">
            <text:p>332,154</text:p>
          </table:table-cell>
          <table:table-cell table:number-columns-repeated="2" office:value-type="float" office:value="20.9532899684847" calcext:value-type="float">
            <text:p>20,9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9</text:p>
          </table:table-cell>
          <table:table-cell office:value-type="float" office:value="252.20328175264" calcext:value-type="float">
            <text:p>252,203</text:p>
          </table:table-cell>
          <table:table-cell table:number-columns-repeated="2" office:value-type="float" office:value="46.8158605320148" calcext:value-type="float">
            <text:p>46,8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6</text:p>
          </table:table-cell>
          <table:table-cell office:value-type="float" office:value="1712.51833907438" calcext:value-type="float">
            <text:p>1 712,518</text:p>
          </table:table-cell>
          <table:table-cell table:number-columns-repeated="2" office:value-type="float" office:value="316.877804307765" calcext:value-type="float">
            <text:p>316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5</text:p>
          </table:table-cell>
          <table:table-cell office:value-type="float" office:value="484.781702077186" calcext:value-type="float">
            <text:p>484,7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6</text:p>
          </table:table-cell>
          <table:table-cell office:value-type="float" office:value="521.200884216658" calcext:value-type="float">
            <text:p>521,201</text:p>
          </table:table-cell>
          <table:table-cell table:number-columns-repeated="2" office:value-type="float" office:value="2.43875437207963" calcext:value-type="float">
            <text:p>2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9</text:p>
          </table:table-cell>
          <table:table-cell office:value-type="float" office:value="402.189224437612" calcext:value-type="float">
            <text:p>402,189</text:p>
          </table:table-cell>
          <table:table-cell table:number-columns-repeated="2" office:value-type="float" office:value="15.3284452886562" calcext:value-type="float">
            <text:p>15,3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4</text:p>
          </table:table-cell>
          <table:table-cell office:value-type="float" office:value="376.602478002641" calcext:value-type="float">
            <text:p>376,602</text:p>
          </table:table-cell>
          <table:table-cell table:number-columns-repeated="2" office:value-type="float" office:value="5.9490335316726" calcext:value-type="float">
            <text:p>5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93</text:p>
          </table:table-cell>
          <table:table-cell office:value-type="float" office:value="372.126056486871" calcext:value-type="float">
            <text:p>372,126</text:p>
          </table:table-cell>
          <table:table-cell table:number-columns-repeated="2" office:value-type="float" office:value="50.8148271948468" calcext:value-type="float">
            <text:p>50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8</text:p>
          </table:table-cell>
          <table:table-cell office:value-type="float" office:value="783.26879972928" calcext:value-type="float">
            <text:p>783,269</text:p>
          </table:table-cell>
          <table:table-cell table:number-columns-repeated="2" office:value-type="float" office:value="4.68471428290922" calcext:value-type="float">
            <text:p>4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62</text:p>
          </table:table-cell>
          <table:table-cell office:value-type="float" office:value="288.114491801323" calcext:value-type="float">
            <text:p>288,1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88</text:p>
          </table:table-cell>
          <table:table-cell office:value-type="float" office:value="231.223538496521" calcext:value-type="float">
            <text:p>231,224</text:p>
          </table:table-cell>
          <table:table-cell table:number-columns-repeated="2" office:value-type="float" office:value="20.1007865165403" calcext:value-type="float">
            <text:p>20,1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54</text:p>
          </table:table-cell>
          <table:table-cell office:value-type="float" office:value="364.123954437283" calcext:value-type="float">
            <text:p>364,124</text:p>
          </table:table-cell>
          <table:table-cell table:number-columns-repeated="2" office:value-type="float" office:value="39.5634165250078" calcext:value-type="float">
            <text:p>39,5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1</text:p>
          </table:table-cell>
          <table:table-cell office:value-type="float" office:value="450.012116956914" calcext:value-type="float">
            <text:p>450,012</text:p>
          </table:table-cell>
          <table:table-cell table:number-columns-repeated="2" office:value-type="float" office:value="59.0130466149432" calcext:value-type="float">
            <text:p>59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90</text:p>
          </table:table-cell>
          <table:table-cell office:value-type="float" office:value="410.654304135084" calcext:value-type="float">
            <text:p>410,654</text:p>
          </table:table-cell>
          <table:table-cell table:number-columns-repeated="2" office:value-type="float" office:value="22.0443505763878" calcext:value-type="float">
            <text:p>22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4</text:p>
          </table:table-cell>
          <table:table-cell office:value-type="float" office:value="1077.65103218129" calcext:value-type="float">
            <text:p>1 077,651</text:p>
          </table:table-cell>
          <table:table-cell table:number-columns-repeated="2" office:value-type="float" office:value="13.3891291976696" calcext:value-type="float">
            <text:p>13,3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9</text:p>
          </table:table-cell>
          <table:table-cell office:value-type="float" office:value="309.151771035997" calcext:value-type="float">
            <text:p>309,1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53</text:p>
          </table:table-cell>
          <table:table-cell office:value-type="float" office:value="365.250396874447" calcext:value-type="float">
            <text:p>365,25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6</text:p>
          </table:table-cell>
          <table:table-cell office:value-type="float" office:value="425.006569628185" calcext:value-type="float">
            <text:p>425,007</text:p>
          </table:table-cell>
          <table:table-cell table:number-columns-repeated="2" office:value-type="float" office:value="17.6301186593794" calcext:value-type="float">
            <text:p>17,6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5</text:p>
          </table:table-cell>
          <table:table-cell office:value-type="float" office:value="322.359914623655" calcext:value-type="float">
            <text:p>322,360</text:p>
          </table:table-cell>
          <table:table-cell table:number-columns-repeated="2" office:value-type="float" office:value="36.7980790111615" calcext:value-type="float">
            <text:p>36,7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0</text:p>
          </table:table-cell>
          <table:table-cell office:value-type="float" office:value="587.476375377068" calcext:value-type="float">
            <text:p>587,476</text:p>
          </table:table-cell>
          <table:table-cell table:number-columns-repeated="2" office:value-type="float" office:value="201.262251057184" calcext:value-type="float">
            <text:p>201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4</text:p>
          </table:table-cell>
          <table:table-cell office:value-type="float" office:value="620.793328212383" calcext:value-type="float">
            <text:p>620,793</text:p>
          </table:table-cell>
          <table:table-cell table:number-columns-repeated="2" office:value-type="float" office:value="55.2954821053013" calcext:value-type="float">
            <text:p>55,2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6</text:p>
          </table:table-cell>
          <table:table-cell office:value-type="float" office:value="454.629000485156" calcext:value-type="float">
            <text:p>454,629</text:p>
          </table:table-cell>
          <table:table-cell table:number-columns-repeated="2" office:value-type="float" office:value="68.3449113207241" calcext:value-type="float">
            <text:p>68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1</text:p>
          </table:table-cell>
          <table:table-cell office:value-type="float" office:value="722.861257331545" calcext:value-type="float">
            <text:p>722,861</text:p>
          </table:table-cell>
          <table:table-cell table:number-columns-repeated="2" office:value-type="float" office:value="182.947747100378" calcext:value-type="float">
            <text:p>182,94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0</text:p>
          </table:table-cell>
          <table:table-cell office:value-type="float" office:value="584.216158662128" calcext:value-type="float">
            <text:p>584,216</text:p>
          </table:table-cell>
          <table:table-cell table:number-columns-repeated="2" office:value-type="float" office:value="49.8466754876668" calcext:value-type="float">
            <text:p>49,8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9</text:p>
          </table:table-cell>
          <table:table-cell office:value-type="float" office:value="205.088304606386" calcext:value-type="float">
            <text:p>205,088</text:p>
          </table:table-cell>
          <table:table-cell table:number-columns-repeated="2" office:value-type="float" office:value="27.5219998088275" calcext:value-type="float">
            <text:p>27,5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3</text:p>
          </table:table-cell>
          <table:table-cell office:value-type="float" office:value="320.079944746193" calcext:value-type="float">
            <text:p>320,080</text:p>
          </table:table-cell>
          <table:table-cell table:number-columns-repeated="2" office:value-type="float" office:value="37.3992400767574" calcext:value-type="float">
            <text:p>37,3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21</text:p>
          </table:table-cell>
          <table:table-cell office:value-type="float" office:value="198.881038451172" calcext:value-type="float">
            <text:p>198,8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4</text:p>
          </table:table-cell>
          <table:table-cell office:value-type="float" office:value="301.683681054809" calcext:value-type="float">
            <text:p>301,684</text:p>
          </table:table-cell>
          <table:table-cell table:number-columns-repeated="2" office:value-type="float" office:value="16.9980209657966" calcext:value-type="float">
            <text:p>16,9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6</text:p>
          </table:table-cell>
          <table:table-cell office:value-type="float" office:value="28.3659235808385" calcext:value-type="float">
            <text:p>28,366</text:p>
          </table:table-cell>
          <table:table-cell table:number-columns-repeated="2" office:value-type="float" office:value="3.80450430839941" calcext:value-type="float">
            <text:p>3,8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0</text:p>
          </table:table-cell>
          <table:table-cell office:value-type="float" office:value="350.936640847084" calcext:value-type="float">
            <text:p>350,937</text:p>
          </table:table-cell>
          <table:table-cell table:number-columns-repeated="2" office:value-type="float" office:value="33.7729978277376" calcext:value-type="float">
            <text:p>33,7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4</text:p>
          </table:table-cell>
          <table:table-cell office:value-type="float" office:value="679.438932658648" calcext:value-type="float">
            <text:p>679,439</text:p>
          </table:table-cell>
          <table:table-cell table:number-columns-repeated="2" office:value-type="float" office:value="95.2936782388229" calcext:value-type="float">
            <text:p>95,2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3</text:p>
          </table:table-cell>
          <table:table-cell office:value-type="float" office:value="529.127194856868" calcext:value-type="float">
            <text:p>529,127</text:p>
          </table:table-cell>
          <table:table-cell table:number-columns-repeated="2" office:value-type="float" office:value="50.7953998502766" calcext:value-type="float">
            <text:p>50,7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7</text:p>
          </table:table-cell>
          <table:table-cell office:value-type="float" office:value="103.592126466751" calcext:value-type="float">
            <text:p>103,592</text:p>
          </table:table-cell>
          <table:table-cell table:number-columns-repeated="2" office:value-type="float" office:value="8.45560268842997" calcext:value-type="float">
            <text:p>8,4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3</text:p>
          </table:table-cell>
          <table:table-cell office:value-type="float" office:value="312.778969328536" calcext:value-type="float">
            <text:p>312,779</text:p>
          </table:table-cell>
          <table:table-cell table:number-columns-repeated="2" office:value-type="float" office:value="22.3736648315058" calcext:value-type="float">
            <text:p>22,3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7</text:p>
          </table:table-cell>
          <table:table-cell office:value-type="float" office:value="203.912986993271" calcext:value-type="float">
            <text:p>203,9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1</text:p>
          </table:table-cell>
          <table:table-cell office:value-type="float" office:value="381.712736336001" calcext:value-type="float">
            <text:p>381,7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8</text:p>
          </table:table-cell>
          <table:table-cell office:value-type="float" office:value="210.926049326253" calcext:value-type="float">
            <text:p>210,9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0</text:p>
          </table:table-cell>
          <table:table-cell office:value-type="float" office:value="428.158355809606" calcext:value-type="float">
            <text:p>428,158</text:p>
          </table:table-cell>
          <table:table-cell table:number-columns-repeated="2" office:value-type="float" office:value="47.1723242776943" calcext:value-type="float">
            <text:p>47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3</text:p>
          </table:table-cell>
          <table:table-cell office:value-type="float" office:value="419.873599735088" calcext:value-type="float">
            <text:p>419,8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1</text:p>
          </table:table-cell>
          <table:table-cell office:value-type="float" office:value="226.41221538709" calcext:value-type="float">
            <text:p>226,412</text:p>
          </table:table-cell>
          <table:table-cell table:number-columns-repeated="2" office:value-type="float" office:value="24.9146294892988" calcext:value-type="float">
            <text:p>24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6</text:p>
          </table:table-cell>
          <table:table-cell office:value-type="float" office:value="315.477583276076" calcext:value-type="float">
            <text:p>315,478</text:p>
          </table:table-cell>
          <table:table-cell table:number-columns-repeated="2" office:value-type="float" office:value="8.27872639662179" calcext:value-type="float">
            <text:p>8,2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4</text:p>
          </table:table-cell>
          <table:table-cell office:value-type="float" office:value="464.664583449726" calcext:value-type="float">
            <text:p>464,665</text:p>
          </table:table-cell>
          <table:table-cell table:number-columns-repeated="2" office:value-type="float" office:value="11.9372715493491" calcext:value-type="float">
            <text:p>11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8</text:p>
          </table:table-cell>
          <table:table-cell office:value-type="float" office:value="956.742250843775" calcext:value-type="float">
            <text:p>956,742</text:p>
          </table:table-cell>
          <table:table-cell table:number-columns-repeated="2" office:value-type="float" office:value="19.0876854126974" calcext:value-type="float">
            <text:p>19,0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43</text:p>
          </table:table-cell>
          <table:table-cell office:value-type="float" office:value="138.257592273388" calcext:value-type="float">
            <text:p>138,258</text:p>
          </table:table-cell>
          <table:table-cell table:number-columns-repeated="2" office:value-type="float" office:value="36.6707619036375" calcext:value-type="float">
            <text:p>36,6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69</text:p>
          </table:table-cell>
          <table:table-cell office:value-type="float" office:value="198.153873681862" calcext:value-type="float">
            <text:p>198,154</text:p>
          </table:table-cell>
          <table:table-cell table:number-columns-repeated="2" office:value-type="float" office:value="12.3552059999218" calcext:value-type="float">
            <text:p>12,3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0</text:p>
          </table:table-cell>
          <table:table-cell office:value-type="float" office:value="212.404111648639" calcext:value-type="float">
            <text:p>212,4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4</text:p>
          </table:table-cell>
          <table:table-cell office:value-type="float" office:value="369.38604852472" calcext:value-type="float">
            <text:p>369,386</text:p>
          </table:table-cell>
          <table:table-cell table:number-columns-repeated="2" office:value-type="float" office:value="14.5390738379774" calcext:value-type="float">
            <text:p>14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5</text:p>
          </table:table-cell>
          <table:table-cell office:value-type="float" office:value="41.9621058609475" calcext:value-type="float">
            <text:p>41,9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1</text:p>
          </table:table-cell>
          <table:table-cell office:value-type="float" office:value="227.070445108194" calcext:value-type="float">
            <text:p>227,07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8</text:p>
          </table:table-cell>
          <table:table-cell office:value-type="float" office:value="729.550271705981" calcext:value-type="float">
            <text:p>729,550</text:p>
          </table:table-cell>
          <table:table-cell table:number-columns-repeated="2" office:value-type="float" office:value="64.7870242212608" calcext:value-type="float">
            <text:p>64,7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0</text:p>
          </table:table-cell>
          <table:table-cell office:value-type="float" office:value="391.13492083203" calcext:value-type="float">
            <text:p>391,135</text:p>
          </table:table-cell>
          <table:table-cell table:number-columns-repeated="2" office:value-type="float" office:value="41.7369186214777" calcext:value-type="float">
            <text:p>41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3</text:p>
          </table:table-cell>
          <table:table-cell office:value-type="float" office:value="668.575827941272" calcext:value-type="float">
            <text:p>668,576</text:p>
          </table:table-cell>
          <table:table-cell table:number-columns-repeated="2" office:value-type="float" office:value="42.2026807538389" calcext:value-type="float">
            <text:p>42,2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0</text:p>
          </table:table-cell>
          <table:table-cell office:value-type="float" office:value="173.457199110762" calcext:value-type="float">
            <text:p>173,4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1</text:p>
          </table:table-cell>
          <table:table-cell office:value-type="float" office:value="469.196593510502" calcext:value-type="float">
            <text:p>469,197</text:p>
          </table:table-cell>
          <table:table-cell table:number-columns-repeated="2" office:value-type="float" office:value="14.7625055859553" calcext:value-type="float">
            <text:p>14,7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1</text:p>
          </table:table-cell>
          <table:table-cell office:value-type="float" office:value="265.001489433657" calcext:value-type="float">
            <text:p>265,001</text:p>
          </table:table-cell>
          <table:table-cell table:number-columns-repeated="2" office:value-type="float" office:value="10.3962295260427" calcext:value-type="float">
            <text:p>10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0</text:p>
          </table:table-cell>
          <table:table-cell office:value-type="float" office:value="797.468674684923" calcext:value-type="float">
            <text:p>797,469</text:p>
          </table:table-cell>
          <table:table-cell table:number-columns-repeated="2" office:value-type="float" office:value="70.5081683759984" calcext:value-type="float">
            <text:p>70,5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4</text:p>
          </table:table-cell>
          <table:table-cell office:value-type="float" office:value="202.153793000608" calcext:value-type="float">
            <text:p>202,154</text:p>
          </table:table-cell>
          <table:table-cell table:number-columns-repeated="2" office:value-type="float" office:value="0.0148155204270817" calcext:value-type="float">
            <text:p>0,0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7</text:p>
          </table:table-cell>
          <table:table-cell office:value-type="float" office:value="632.073579804733" calcext:value-type="float">
            <text:p>632,074</text:p>
          </table:table-cell>
          <table:table-cell table:number-columns-repeated="2" office:value-type="float" office:value="1.79911211912541" calcext:value-type="float">
            <text:p>1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1</text:p>
          </table:table-cell>
          <table:table-cell office:value-type="float" office:value="182.995128862658" calcext:value-type="float">
            <text:p>182,995</text:p>
          </table:table-cell>
          <table:table-cell table:number-columns-repeated="2" office:value-type="float" office:value="22.0639071108124" calcext:value-type="float">
            <text:p>22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5</text:p>
          </table:table-cell>
          <table:table-cell office:value-type="float" office:value="554.879985772729" calcext:value-type="float">
            <text:p>554,880</text:p>
          </table:table-cell>
          <table:table-cell office:value-type="float" office:value="43.8413775522064" calcext:value-type="float">
            <text:p>43,841</text:p>
          </table:table-cell>
          <table:table-cell office:value-type="float" office:value="43.3722946075215" calcext:value-type="float">
            <text:p>43,372</text:p>
          </table:table-cell>
          <table:table-cell office:value-type="float" office:value="0.469082944684879" calcext:value-type="float">
            <text:p>0,46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4</text:p>
          </table:table-cell>
          <table:table-cell office:value-type="float" office:value="741.275559058261" calcext:value-type="float">
            <text:p>741,276</text:p>
          </table:table-cell>
          <table:table-cell table:number-columns-repeated="2" office:value-type="float" office:value="35.8206045307374" calcext:value-type="float">
            <text:p>35,8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0</text:p>
          </table:table-cell>
          <table:table-cell office:value-type="float" office:value="294.381377579893" calcext:value-type="float">
            <text:p>294,381</text:p>
          </table:table-cell>
          <table:table-cell table:number-columns-repeated="2" office:value-type="float" office:value="13.7592770509879" calcext:value-type="float">
            <text:p>13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3</text:p>
          </table:table-cell>
          <table:table-cell office:value-type="float" office:value="678.085248241864" calcext:value-type="float">
            <text:p>678,085</text:p>
          </table:table-cell>
          <table:table-cell table:number-columns-repeated="2" office:value-type="float" office:value="162.201926397619" calcext:value-type="float">
            <text:p>162,2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7</text:p>
          </table:table-cell>
          <table:table-cell office:value-type="float" office:value="158.210788850526" calcext:value-type="float">
            <text:p>158,211</text:p>
          </table:table-cell>
          <table:table-cell table:number-columns-repeated="2" office:value-type="float" office:value="18.5991343910569" calcext:value-type="float">
            <text:p>18,5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3</text:p>
          </table:table-cell>
          <table:table-cell office:value-type="float" office:value="211.82701047541" calcext:value-type="float">
            <text:p>211,8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13</text:p>
          </table:table-cell>
          <table:table-cell office:value-type="float" office:value="421.649271418172" calcext:value-type="float">
            <text:p>421,64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3</text:p>
          </table:table-cell>
          <table:table-cell office:value-type="float" office:value="309.498364596004" calcext:value-type="float">
            <text:p>309,498</text:p>
          </table:table-cell>
          <table:table-cell table:number-columns-repeated="2" office:value-type="float" office:value="17.4149051779207" calcext:value-type="float">
            <text:p>17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8</text:p>
          </table:table-cell>
          <table:table-cell office:value-type="float" office:value="623.343946593431" calcext:value-type="float">
            <text:p>623,344</text:p>
          </table:table-cell>
          <table:table-cell table:number-columns-repeated="2" office:value-type="float" office:value="15.7808434955031" calcext:value-type="float">
            <text:p>15,7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5</text:p>
          </table:table-cell>
          <table:table-cell office:value-type="float" office:value="801.495573513332" calcext:value-type="float">
            <text:p>801,4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0</text:p>
          </table:table-cell>
          <table:table-cell office:value-type="float" office:value="569.020106113154" calcext:value-type="float">
            <text:p>569,020</text:p>
          </table:table-cell>
          <table:table-cell table:number-columns-repeated="2" office:value-type="float" office:value="18.7020919421491" calcext:value-type="float">
            <text:p>18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0</text:p>
          </table:table-cell>
          <table:table-cell office:value-type="float" office:value="237.00077139352" calcext:value-type="float">
            <text:p>237,001</text:p>
          </table:table-cell>
          <table:table-cell table:number-columns-repeated="2" office:value-type="float" office:value="15.8391394061858" calcext:value-type="float">
            <text:p>15,8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3</text:p>
          </table:table-cell>
          <table:table-cell office:value-type="float" office:value="936.030373957463" calcext:value-type="float">
            <text:p>936,030</text:p>
          </table:table-cell>
          <table:table-cell table:number-columns-repeated="2" office:value-type="float" office:value="60.0437939366744" calcext:value-type="float">
            <text:p>60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5</text:p>
          </table:table-cell>
          <table:table-cell office:value-type="float" office:value="259.272134427905" calcext:value-type="float">
            <text:p>259,272</text:p>
          </table:table-cell>
          <table:table-cell table:number-columns-repeated="2" office:value-type="float" office:value="3.22912488486317" calcext:value-type="float">
            <text:p>3,2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0</text:p>
          </table:table-cell>
          <table:table-cell office:value-type="float" office:value="1050.29580057344" calcext:value-type="float">
            <text:p>1 050,296</text:p>
          </table:table-cell>
          <table:table-cell table:number-columns-repeated="2" office:value-type="float" office:value="97.3711809273775" calcext:value-type="float">
            <text:p>97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0</text:p>
          </table:table-cell>
          <table:table-cell office:value-type="float" office:value="449.313227891162" calcext:value-type="float">
            <text:p>449,313</text:p>
          </table:table-cell>
          <table:table-cell table:number-columns-repeated="2" office:value-type="float" office:value="9.17704966870428" calcext:value-type="float">
            <text:p>9,1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8</text:p>
          </table:table-cell>
          <table:table-cell office:value-type="float" office:value="350.593369582094" calcext:value-type="float">
            <text:p>350,593</text:p>
          </table:table-cell>
          <table:table-cell table:number-columns-repeated="2" office:value-type="float" office:value="30.4077523832642" calcext:value-type="float">
            <text:p>30,4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2</text:p>
          </table:table-cell>
          <table:table-cell office:value-type="float" office:value="188.4855043096" calcext:value-type="float">
            <text:p>188,48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8</text:p>
          </table:table-cell>
          <table:table-cell office:value-type="float" office:value="552.70776561907" calcext:value-type="float">
            <text:p>552,708</text:p>
          </table:table-cell>
          <table:table-cell table:number-columns-repeated="2" office:value-type="float" office:value="2.66549150300631" calcext:value-type="float">
            <text:p>2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4</text:p>
          </table:table-cell>
          <table:table-cell office:value-type="float" office:value="303.598538935357" calcext:value-type="float">
            <text:p>303,599</text:p>
          </table:table-cell>
          <table:table-cell office:value-type="float" office:value="61.7434302534905" calcext:value-type="float">
            <text:p>61,743</text:p>
          </table:table-cell>
          <table:table-cell office:value-type="float" office:value="57.7660955582207" calcext:value-type="float">
            <text:p>57,766</text:p>
          </table:table-cell>
          <table:table-cell office:value-type="float" office:value="3.97733469526981" calcext:value-type="float">
            <text:p>3,97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4</text:p>
          </table:table-cell>
          <table:table-cell office:value-type="float" office:value="160.129614371371" calcext:value-type="float">
            <text:p>160,130</text:p>
          </table:table-cell>
          <table:table-cell table:number-columns-repeated="2" office:value-type="float" office:value="22.4015816017307" calcext:value-type="float">
            <text:p>22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2</text:p>
          </table:table-cell>
          <table:table-cell office:value-type="float" office:value="529.66657675631" calcext:value-type="float">
            <text:p>529,667</text:p>
          </table:table-cell>
          <table:table-cell table:number-columns-repeated="2" office:value-type="float" office:value="62.8120280360227" calcext:value-type="float">
            <text:p>62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3</text:p>
          </table:table-cell>
          <table:table-cell office:value-type="float" office:value="249.787482308806" calcext:value-type="float">
            <text:p>249,7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9</text:p>
          </table:table-cell>
          <table:table-cell office:value-type="float" office:value="509.011168268889" calcext:value-type="float">
            <text:p>509,011</text:p>
          </table:table-cell>
          <table:table-cell table:number-columns-repeated="2" office:value-type="float" office:value="15.0647647906082" calcext:value-type="float">
            <text:p>15,0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42</text:p>
          </table:table-cell>
          <table:table-cell office:value-type="float" office:value="1329.55470395304" calcext:value-type="float">
            <text:p>1 329,5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0</text:p>
          </table:table-cell>
          <table:table-cell office:value-type="float" office:value="349.136653886133" calcext:value-type="float">
            <text:p>349,137</text:p>
          </table:table-cell>
          <table:table-cell table:number-columns-repeated="2" office:value-type="float" office:value="14.3724516276635" calcext:value-type="float">
            <text:p>14,3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9</text:p>
          </table:table-cell>
          <table:table-cell office:value-type="float" office:value="450.351608672865" calcext:value-type="float">
            <text:p>450,352</text:p>
          </table:table-cell>
          <table:table-cell table:number-columns-repeated="2" office:value-type="float" office:value="16.390661609495" calcext:value-type="float">
            <text:p>16,3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54</text:p>
          </table:table-cell>
          <table:table-cell office:value-type="float" office:value="248.343111469193" calcext:value-type="float">
            <text:p>248,343</text:p>
          </table:table-cell>
          <table:table-cell table:number-columns-repeated="2" office:value-type="float" office:value="59.3647615079918" calcext:value-type="float">
            <text:p>59,3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9</text:p>
          </table:table-cell>
          <table:table-cell office:value-type="float" office:value="343.718133585585" calcext:value-type="float">
            <text:p>343,718</text:p>
          </table:table-cell>
          <table:table-cell table:number-columns-repeated="2" office:value-type="float" office:value="27.810072988241" calcext:value-type="float">
            <text:p>27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0</text:p>
          </table:table-cell>
          <table:table-cell office:value-type="float" office:value="291.36286306309" calcext:value-type="float">
            <text:p>291,363</text:p>
          </table:table-cell>
          <table:table-cell table:number-columns-repeated="2" office:value-type="float" office:value="3.51386254004109" calcext:value-type="float">
            <text:p>3,5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9</text:p>
          </table:table-cell>
          <table:table-cell office:value-type="float" office:value="303.871445381296" calcext:value-type="float">
            <text:p>303,871</text:p>
          </table:table-cell>
          <table:table-cell table:number-columns-repeated="2" office:value-type="float" office:value="26.0440912106065" calcext:value-type="float">
            <text:p>26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2</text:p>
          </table:table-cell>
          <table:table-cell office:value-type="float" office:value="411.225634184726" calcext:value-type="float">
            <text:p>411,226</text:p>
          </table:table-cell>
          <table:table-cell table:number-columns-repeated="2" office:value-type="float" office:value="63.2974611629208" calcext:value-type="float">
            <text:p>63,2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7</text:p>
          </table:table-cell>
          <table:table-cell office:value-type="float" office:value="634.927691729524" calcext:value-type="float">
            <text:p>634,928</text:p>
          </table:table-cell>
          <table:table-cell table:number-columns-repeated="2" office:value-type="float" office:value="60.2698528266259" calcext:value-type="float">
            <text:p>60,2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8</text:p>
          </table:table-cell>
          <table:table-cell office:value-type="float" office:value="669.713713302561" calcext:value-type="float">
            <text:p>669,714</text:p>
          </table:table-cell>
          <table:table-cell table:number-columns-repeated="2" office:value-type="float" office:value="96.2326157603489" calcext:value-type="float">
            <text:p>96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1</text:p>
          </table:table-cell>
          <table:table-cell office:value-type="float" office:value="581.210647289978" calcext:value-type="float">
            <text:p>581,211</text:p>
          </table:table-cell>
          <table:table-cell table:number-columns-repeated="2" office:value-type="float" office:value="100.922237067764" calcext:value-type="float">
            <text:p>100,9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8</text:p>
          </table:table-cell>
          <table:table-cell office:value-type="float" office:value="346.375048017067" calcext:value-type="float">
            <text:p>346,375</text:p>
          </table:table-cell>
          <table:table-cell table:number-columns-repeated="2" office:value-type="float" office:value="25.6837120924456" calcext:value-type="float">
            <text:p>25,6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7</text:p>
          </table:table-cell>
          <table:table-cell office:value-type="float" office:value="729.97781254285" calcext:value-type="float">
            <text:p>729,978</text:p>
          </table:table-cell>
          <table:table-cell table:number-columns-repeated="2" office:value-type="float" office:value="40.7852976271415" calcext:value-type="float">
            <text:p>40,7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7</text:p>
          </table:table-cell>
          <table:table-cell office:value-type="float" office:value="513.451357507552" calcext:value-type="float">
            <text:p>513,451</text:p>
          </table:table-cell>
          <table:table-cell table:number-columns-repeated="2" office:value-type="float" office:value="45.9352671716551" calcext:value-type="float">
            <text:p>45,9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4</text:p>
          </table:table-cell>
          <table:table-cell office:value-type="float" office:value="515.351075084945" calcext:value-type="float">
            <text:p>515,351</text:p>
          </table:table-cell>
          <table:table-cell table:number-columns-repeated="2" office:value-type="float" office:value="15.2205843649057" calcext:value-type="float">
            <text:p>15,2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25</text:p>
          </table:table-cell>
          <table:table-cell office:value-type="float" office:value="271.177185274916" calcext:value-type="float">
            <text:p>271,177</text:p>
          </table:table-cell>
          <table:table-cell table:number-columns-repeated="2" office:value-type="float" office:value="18.2525320973113" calcext:value-type="float">
            <text:p>18,2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0</text:p>
          </table:table-cell>
          <table:table-cell office:value-type="float" office:value="8.39694387890943" calcext:value-type="float">
            <text:p>8,3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85</text:p>
          </table:table-cell>
          <table:table-cell office:value-type="float" office:value="752.202702874635" calcext:value-type="float">
            <text:p>752,203</text:p>
          </table:table-cell>
          <table:table-cell table:number-columns-repeated="2" office:value-type="float" office:value="61.4387958698261" calcext:value-type="float">
            <text:p>61,4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6</text:p>
          </table:table-cell>
          <table:table-cell office:value-type="float" office:value="421.418062062722" calcext:value-type="float">
            <text:p>421,418</text:p>
          </table:table-cell>
          <table:table-cell table:number-columns-repeated="2" office:value-type="float" office:value="29.324369225965" calcext:value-type="float">
            <text:p>29,3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5</text:p>
          </table:table-cell>
          <table:table-cell office:value-type="float" office:value="1039.56090670062" calcext:value-type="float">
            <text:p>1 039,561</text:p>
          </table:table-cell>
          <table:table-cell table:number-columns-repeated="2" office:value-type="float" office:value="82.1736860007653" calcext:value-type="float">
            <text:p>82,1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1</text:p>
          </table:table-cell>
          <table:table-cell office:value-type="float" office:value="362.835194527115" calcext:value-type="float">
            <text:p>362,835</text:p>
          </table:table-cell>
          <table:table-cell table:number-columns-repeated="2" office:value-type="float" office:value="87.4606540701702" calcext:value-type="float">
            <text:p>87,4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2</text:p>
          </table:table-cell>
          <table:table-cell office:value-type="float" office:value="1386.0548682242" calcext:value-type="float">
            <text:p>1 386,055</text:p>
          </table:table-cell>
          <table:table-cell table:number-columns-repeated="2" office:value-type="float" office:value="193.349785392999" calcext:value-type="float">
            <text:p>193,3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8</text:p>
          </table:table-cell>
          <table:table-cell office:value-type="float" office:value="685.939204351037" calcext:value-type="float">
            <text:p>685,939</text:p>
          </table:table-cell>
          <table:table-cell table:number-columns-repeated="2" office:value-type="float" office:value="104.360567787318" calcext:value-type="float">
            <text:p>104,3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8</text:p>
          </table:table-cell>
          <table:table-cell office:value-type="float" office:value="343.586009739426" calcext:value-type="float">
            <text:p>343,586</text:p>
          </table:table-cell>
          <table:table-cell table:number-columns-repeated="2" office:value-type="float" office:value="70.9809031192031" calcext:value-type="float">
            <text:p>70,9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7</text:p>
          </table:table-cell>
          <table:table-cell office:value-type="float" office:value="875.342547197786" calcext:value-type="float">
            <text:p>875,343</text:p>
          </table:table-cell>
          <table:table-cell table:number-columns-repeated="2" office:value-type="float" office:value="128.799028298453" calcext:value-type="float">
            <text:p>128,7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44</text:p>
          </table:table-cell>
          <table:table-cell office:value-type="float" office:value="334.632736581763" calcext:value-type="float">
            <text:p>334,633</text:p>
          </table:table-cell>
          <table:table-cell table:number-columns-repeated="2" office:value-type="float" office:value="17.0374800859968" calcext:value-type="float">
            <text:p>17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1</text:p>
          </table:table-cell>
          <table:table-cell office:value-type="float" office:value="768.060696464465" calcext:value-type="float">
            <text:p>768,061</text:p>
          </table:table-cell>
          <table:table-cell table:number-columns-repeated="2" office:value-type="float" office:value="192.058618088899" calcext:value-type="float">
            <text:p>192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5</text:p>
          </table:table-cell>
          <table:table-cell office:value-type="float" office:value="1109.14774513441" calcext:value-type="float">
            <text:p>1 109,148</text:p>
          </table:table-cell>
          <table:table-cell table:number-columns-repeated="2" office:value-type="float" office:value="181.108958709756" calcext:value-type="float">
            <text:p>181,1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6</text:p>
          </table:table-cell>
          <table:table-cell office:value-type="float" office:value="319.484516001072" calcext:value-type="float">
            <text:p>319,485</text:p>
          </table:table-cell>
          <table:table-cell table:number-columns-repeated="2" office:value-type="float" office:value="16.1760440692809" calcext:value-type="float">
            <text:p>16,1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0</text:p>
          </table:table-cell>
          <table:table-cell office:value-type="float" office:value="1042.19218816548" calcext:value-type="float">
            <text:p>1 042,192</text:p>
          </table:table-cell>
          <table:table-cell table:number-columns-repeated="2" office:value-type="float" office:value="112.757992428034" calcext:value-type="float">
            <text:p>112,7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6</text:p>
          </table:table-cell>
          <table:table-cell office:value-type="float" office:value="552.744814134548" calcext:value-type="float">
            <text:p>552,745</text:p>
          </table:table-cell>
          <table:table-cell table:number-columns-repeated="2" office:value-type="float" office:value="44.4789442254121" calcext:value-type="float">
            <text:p>44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6</text:p>
          </table:table-cell>
          <table:table-cell office:value-type="float" office:value="228.782250629281" calcext:value-type="float">
            <text:p>228,782</text:p>
          </table:table-cell>
          <table:table-cell table:number-columns-repeated="2" office:value-type="float" office:value="27.4571269372675" calcext:value-type="float">
            <text:p>27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0</text:p>
          </table:table-cell>
          <table:table-cell office:value-type="float" office:value="522.392149841832" calcext:value-type="float">
            <text:p>522,392</text:p>
          </table:table-cell>
          <table:table-cell table:number-columns-repeated="2" office:value-type="float" office:value="48.2605879770405" calcext:value-type="float">
            <text:p>48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0</text:p>
          </table:table-cell>
          <table:table-cell office:value-type="float" office:value="478.739353627507" calcext:value-type="float">
            <text:p>478,739</text:p>
          </table:table-cell>
          <table:table-cell table:number-columns-repeated="2" office:value-type="float" office:value="9.82742929157736" calcext:value-type="float">
            <text:p>9,8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12</text:p>
          </table:table-cell>
          <table:table-cell office:value-type="float" office:value="291.152391289133" calcext:value-type="float">
            <text:p>291,152</text:p>
          </table:table-cell>
          <table:table-cell table:number-columns-repeated="2" office:value-type="float" office:value="5.67793563067559" calcext:value-type="float">
            <text:p>5,6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4</text:p>
          </table:table-cell>
          <table:table-cell office:value-type="float" office:value="188.495723974313" calcext:value-type="float">
            <text:p>188,496</text:p>
          </table:table-cell>
          <table:table-cell table:number-columns-repeated="2" office:value-type="float" office:value="20.6395714017538" calcext:value-type="float">
            <text:p>20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7</text:p>
          </table:table-cell>
          <table:table-cell office:value-type="float" office:value="158.840608713149" calcext:value-type="float">
            <text:p>158,841</text:p>
          </table:table-cell>
          <table:table-cell table:number-columns-repeated="2" office:value-type="float" office:value="6.4803896291104" calcext:value-type="float">
            <text:p>6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08</text:p>
          </table:table-cell>
          <table:table-cell office:value-type="float" office:value="130.107454052048" calcext:value-type="float">
            <text:p>130,10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73</text:p>
          </table:table-cell>
          <table:table-cell office:value-type="float" office:value="254.470781228847" calcext:value-type="float">
            <text:p>254,471</text:p>
          </table:table-cell>
          <table:table-cell table:number-columns-repeated="2" office:value-type="float" office:value="7.68983309813724" calcext:value-type="float">
            <text:p>7,6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8</text:p>
          </table:table-cell>
          <table:table-cell office:value-type="float" office:value="731.647005573189" calcext:value-type="float">
            <text:p>731,647</text:p>
          </table:table-cell>
          <table:table-cell table:number-columns-repeated="2" office:value-type="float" office:value="55.7045190305621" calcext:value-type="float">
            <text:p>55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7</text:p>
          </table:table-cell>
          <table:table-cell office:value-type="float" office:value="357.579233388161" calcext:value-type="float">
            <text:p>357,579</text:p>
          </table:table-cell>
          <table:table-cell table:number-columns-repeated="2" office:value-type="float" office:value="30.6398172799275" calcext:value-type="float">
            <text:p>30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3</text:p>
          </table:table-cell>
          <table:table-cell office:value-type="float" office:value="384.355593433114" calcext:value-type="float">
            <text:p>384,356</text:p>
          </table:table-cell>
          <table:table-cell table:number-columns-repeated="2" office:value-type="float" office:value="16.7021629344511" calcext:value-type="float">
            <text:p>16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1</text:p>
          </table:table-cell>
          <table:table-cell office:value-type="float" office:value="361.809334376461" calcext:value-type="float">
            <text:p>361,8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36</text:p>
          </table:table-cell>
          <table:table-cell office:value-type="float" office:value="392.238502390882" calcext:value-type="float">
            <text:p>392,23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8</text:p>
          </table:table-cell>
          <table:table-cell office:value-type="float" office:value="941.562248919026" calcext:value-type="float">
            <text:p>941,562</text:p>
          </table:table-cell>
          <table:table-cell table:number-columns-repeated="2" office:value-type="float" office:value="7.54665018181649" calcext:value-type="float">
            <text:p>7,5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1</text:p>
          </table:table-cell>
          <table:table-cell office:value-type="float" office:value="373.933664925075" calcext:value-type="float">
            <text:p>373,9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8</text:p>
          </table:table-cell>
          <table:table-cell office:value-type="float" office:value="20.3185560827878" calcext:value-type="float">
            <text:p>20,3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69</text:p>
          </table:table-cell>
          <table:table-cell office:value-type="float" office:value="389.606113446707" calcext:value-type="float">
            <text:p>389,6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04</text:p>
          </table:table-cell>
          <table:table-cell office:value-type="float" office:value="468.805589956281" calcext:value-type="float">
            <text:p>468,8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4</text:p>
          </table:table-cell>
          <table:table-cell office:value-type="float" office:value="704.07014754809" calcext:value-type="float">
            <text:p>704,070</text:p>
          </table:table-cell>
          <table:table-cell table:number-columns-repeated="2" office:value-type="float" office:value="69.9588916293052" calcext:value-type="float">
            <text:p>69,9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8</text:p>
          </table:table-cell>
          <table:table-cell office:value-type="float" office:value="394.054097481841" calcext:value-type="float">
            <text:p>394,054</text:p>
          </table:table-cell>
          <table:table-cell table:number-columns-repeated="2" office:value-type="float" office:value="32.0709053847774" calcext:value-type="float">
            <text:p>32,0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0</text:p>
          </table:table-cell>
          <table:table-cell office:value-type="float" office:value="222.688606386578" calcext:value-type="float">
            <text:p>222,689</text:p>
          </table:table-cell>
          <table:table-cell table:number-columns-repeated="2" office:value-type="float" office:value="1.33036509404045" calcext:value-type="float">
            <text:p>1,3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6</text:p>
          </table:table-cell>
          <table:table-cell office:value-type="float" office:value="495.978008829898" calcext:value-type="float">
            <text:p>495,978</text:p>
          </table:table-cell>
          <table:table-cell table:number-columns-repeated="2" office:value-type="float" office:value="117.760711667556" calcext:value-type="float">
            <text:p>117,7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2</text:p>
          </table:table-cell>
          <table:table-cell office:value-type="float" office:value="243.715860666085" calcext:value-type="float">
            <text:p>243,716</text:p>
          </table:table-cell>
          <table:table-cell table:number-columns-repeated="2" office:value-type="float" office:value="20.5185566521551" calcext:value-type="float">
            <text:p>20,5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73</text:p>
          </table:table-cell>
          <table:table-cell office:value-type="float" office:value="282.514863325262" calcext:value-type="float">
            <text:p>282,515</text:p>
          </table:table-cell>
          <table:table-cell table:number-columns-repeated="2" office:value-type="float" office:value="34.1887626911411" calcext:value-type="float">
            <text:p>34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5</text:p>
          </table:table-cell>
          <table:table-cell office:value-type="float" office:value="553.192863551946" calcext:value-type="float">
            <text:p>553,193</text:p>
          </table:table-cell>
          <table:table-cell table:number-columns-repeated="2" office:value-type="float" office:value="95.7271741293467" calcext:value-type="float">
            <text:p>95,7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1</text:p>
          </table:table-cell>
          <table:table-cell office:value-type="float" office:value="292.274676536462" calcext:value-type="float">
            <text:p>292,275</text:p>
          </table:table-cell>
          <table:table-cell table:number-columns-repeated="2" office:value-type="float" office:value="67.8863408087722" calcext:value-type="float">
            <text:p>67,8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42</text:p>
          </table:table-cell>
          <table:table-cell office:value-type="float" office:value="222.091274570349" calcext:value-type="float">
            <text:p>222,091</text:p>
          </table:table-cell>
          <table:table-cell table:number-columns-repeated="2" office:value-type="float" office:value="24.1745858507477" calcext:value-type="float">
            <text:p>24,1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7</text:p>
          </table:table-cell>
          <table:table-cell office:value-type="float" office:value="362.037868772531" calcext:value-type="float">
            <text:p>362,038</text:p>
          </table:table-cell>
          <table:table-cell table:number-columns-repeated="2" office:value-type="float" office:value="60.7758080196215" calcext:value-type="float">
            <text:p>60,7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7</text:p>
          </table:table-cell>
          <table:table-cell office:value-type="float" office:value="283.316078562902" calcext:value-type="float">
            <text:p>283,316</text:p>
          </table:table-cell>
          <table:table-cell table:number-columns-repeated="2" office:value-type="float" office:value="28.2640345487648" calcext:value-type="float">
            <text:p>28,2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9</text:p>
          </table:table-cell>
          <table:table-cell office:value-type="float" office:value="343.101776239009" calcext:value-type="float">
            <text:p>343,1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0</text:p>
          </table:table-cell>
          <table:table-cell office:value-type="float" office:value="117.845509605823" calcext:value-type="float">
            <text:p>117,8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7</text:p>
          </table:table-cell>
          <table:table-cell office:value-type="float" office:value="232.209054477693" calcext:value-type="float">
            <text:p>232,2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6</text:p>
          </table:table-cell>
          <table:table-cell office:value-type="float" office:value="858.654866050013" calcext:value-type="float">
            <text:p>858,655</text:p>
          </table:table-cell>
          <table:table-cell table:number-columns-repeated="2" office:value-type="float" office:value="238.544057397598" calcext:value-type="float">
            <text:p>238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5</text:p>
          </table:table-cell>
          <table:table-cell office:value-type="float" office:value="1072.20865951712" calcext:value-type="float">
            <text:p>1 072,209</text:p>
          </table:table-cell>
          <table:table-cell table:number-columns-repeated="2" office:value-type="float" office:value="50.1635596282463" calcext:value-type="float">
            <text:p>50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8</text:p>
          </table:table-cell>
          <table:table-cell office:value-type="float" office:value="599.494615054337" calcext:value-type="float">
            <text:p>599,4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0</text:p>
          </table:table-cell>
          <table:table-cell office:value-type="float" office:value="924.796812109177" calcext:value-type="float">
            <text:p>924,797</text:p>
          </table:table-cell>
          <table:table-cell table:number-columns-repeated="2" office:value-type="float" office:value="63.7135001307884" calcext:value-type="float">
            <text:p>63,7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3</text:p>
          </table:table-cell>
          <table:table-cell office:value-type="float" office:value="364.510671760511" calcext:value-type="float">
            <text:p>364,511</text:p>
          </table:table-cell>
          <table:table-cell table:number-columns-repeated="2" office:value-type="float" office:value="14.5181583003764" calcext:value-type="float">
            <text:p>14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8</text:p>
          </table:table-cell>
          <table:table-cell office:value-type="float" office:value="265.877934862248" calcext:value-type="float">
            <text:p>265,878</text:p>
          </table:table-cell>
          <table:table-cell table:number-columns-repeated="2" office:value-type="float" office:value="48.6867725375717" calcext:value-type="float">
            <text:p>48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29</text:p>
          </table:table-cell>
          <table:table-cell office:value-type="float" office:value="275.329489993548" calcext:value-type="float">
            <text:p>275,3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7</text:p>
          </table:table-cell>
          <table:table-cell office:value-type="float" office:value="973.856574248914" calcext:value-type="float">
            <text:p>973,857</text:p>
          </table:table-cell>
          <table:table-cell table:number-columns-repeated="2" office:value-type="float" office:value="116.976302505009" calcext:value-type="float">
            <text:p>116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4</text:p>
          </table:table-cell>
          <table:table-cell office:value-type="float" office:value="466.575961404955" calcext:value-type="float">
            <text:p>466,576</text:p>
          </table:table-cell>
          <table:table-cell table:number-columns-repeated="2" office:value-type="float" office:value="29.1804801225728" calcext:value-type="float">
            <text:p>29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5</text:p>
          </table:table-cell>
          <table:table-cell office:value-type="float" office:value="745.886985751008" calcext:value-type="float">
            <text:p>745,887</text:p>
          </table:table-cell>
          <table:table-cell table:number-columns-repeated="2" office:value-type="float" office:value="29.0799034237222" calcext:value-type="float">
            <text:p>29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7</text:p>
          </table:table-cell>
          <table:table-cell office:value-type="float" office:value="484.610374968559" calcext:value-type="float">
            <text:p>484,610</text:p>
          </table:table-cell>
          <table:table-cell table:number-columns-repeated="2" office:value-type="float" office:value="71.551409131698" calcext:value-type="float">
            <text:p>71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1</text:p>
          </table:table-cell>
          <table:table-cell office:value-type="float" office:value="251.81832791526" calcext:value-type="float">
            <text:p>251,8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04</text:p>
          </table:table-cell>
          <table:table-cell office:value-type="float" office:value="664.48577593501" calcext:value-type="float">
            <text:p>664,486</text:p>
          </table:table-cell>
          <table:table-cell table:number-columns-repeated="2" office:value-type="float" office:value="69.9944541537377" calcext:value-type="float">
            <text:p>69,9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6</text:p>
          </table:table-cell>
          <table:table-cell office:value-type="float" office:value="676.426331182873" calcext:value-type="float">
            <text:p>676,426</text:p>
          </table:table-cell>
          <table:table-cell table:number-columns-repeated="2" office:value-type="float" office:value="71.1281163478376" calcext:value-type="float">
            <text:p>71,1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0</text:p>
          </table:table-cell>
          <table:table-cell office:value-type="float" office:value="416.664035533802" calcext:value-type="float">
            <text:p>416,664</text:p>
          </table:table-cell>
          <table:table-cell table:number-columns-repeated="2" office:value-type="float" office:value="46.3204878730139" calcext:value-type="float">
            <text:p>46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2</text:p>
          </table:table-cell>
          <table:table-cell office:value-type="float" office:value="555.249623271936" calcext:value-type="float">
            <text:p>555,250</text:p>
          </table:table-cell>
          <table:table-cell table:number-columns-repeated="2" office:value-type="float" office:value="104.018790871963" calcext:value-type="float">
            <text:p>104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3</text:p>
          </table:table-cell>
          <table:table-cell office:value-type="float" office:value="495.477594505278" calcext:value-type="float">
            <text:p>495,478</text:p>
          </table:table-cell>
          <table:table-cell table:number-columns-repeated="2" office:value-type="float" office:value="41.6680067597101" calcext:value-type="float">
            <text:p>41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9</text:p>
          </table:table-cell>
          <table:table-cell office:value-type="float" office:value="298.216757329303" calcext:value-type="float">
            <text:p>298,217</text:p>
          </table:table-cell>
          <table:table-cell table:number-columns-repeated="2" office:value-type="float" office:value="0.0055017793886895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69</text:p>
          </table:table-cell>
          <table:table-cell office:value-type="float" office:value="388.056751653105" calcext:value-type="float">
            <text:p>388,0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5</text:p>
          </table:table-cell>
          <table:table-cell office:value-type="float" office:value="1243.92075111213" calcext:value-type="float">
            <text:p>1 243,921</text:p>
          </table:table-cell>
          <table:table-cell table:number-columns-repeated="2" office:value-type="float" office:value="34.6623906806367" calcext:value-type="float">
            <text:p>34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5</text:p>
          </table:table-cell>
          <table:table-cell office:value-type="float" office:value="460.464649460562" calcext:value-type="float">
            <text:p>460,465</text:p>
          </table:table-cell>
          <table:table-cell table:number-columns-repeated="2" office:value-type="float" office:value="140.234922970941" calcext:value-type="float">
            <text:p>140,2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6</text:p>
          </table:table-cell>
          <table:table-cell office:value-type="float" office:value="221.954039234455" calcext:value-type="float">
            <text:p>221,954</text:p>
          </table:table-cell>
          <table:table-cell table:number-columns-repeated="2" office:value-type="float" office:value="7.21804503989639" calcext:value-type="float">
            <text:p>7,2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322</text:p>
          </table:table-cell>
          <table:table-cell office:value-type="float" office:value="221.849179603207" calcext:value-type="float">
            <text:p>221,849</text:p>
          </table:table-cell>
          <table:table-cell table:number-columns-repeated="2" office:value-type="float" office:value="11.5504055246522" calcext:value-type="float">
            <text:p>11,5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0</text:p>
          </table:table-cell>
          <table:table-cell office:value-type="float" office:value="239.435160906931" calcext:value-type="float">
            <text:p>239,435</text:p>
          </table:table-cell>
          <table:table-cell table:number-columns-repeated="2" office:value-type="float" office:value="45.7681509044583" calcext:value-type="float">
            <text:p>45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4</text:p>
          </table:table-cell>
          <table:table-cell office:value-type="float" office:value="468.227640680649" calcext:value-type="float">
            <text:p>468,228</text:p>
          </table:table-cell>
          <table:table-cell table:number-columns-repeated="2" office:value-type="float" office:value="40.2610273163567" calcext:value-type="float">
            <text:p>40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0</text:p>
          </table:table-cell>
          <table:table-cell office:value-type="float" office:value="650.351338830001" calcext:value-type="float">
            <text:p>650,351</text:p>
          </table:table-cell>
          <table:table-cell table:number-columns-repeated="2" office:value-type="float" office:value="61.5402378700914" calcext:value-type="float">
            <text:p>61,5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0</text:p>
          </table:table-cell>
          <table:table-cell office:value-type="float" office:value="239.780162989532" calcext:value-type="float">
            <text:p>239,780</text:p>
          </table:table-cell>
          <table:table-cell table:number-columns-repeated="2" office:value-type="float" office:value="27.551344100416" calcext:value-type="float">
            <text:p>27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5</text:p>
          </table:table-cell>
          <table:table-cell office:value-type="float" office:value="891.062736978716" calcext:value-type="float">
            <text:p>891,063</text:p>
          </table:table-cell>
          <table:table-cell table:number-columns-repeated="2" office:value-type="float" office:value="29.7924920409981" calcext:value-type="float">
            <text:p>29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08</text:p>
          </table:table-cell>
          <table:table-cell office:value-type="float" office:value="739.476816064879" calcext:value-type="float">
            <text:p>739,47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9</text:p>
          </table:table-cell>
          <table:table-cell office:value-type="float" office:value="409.800340002886" calcext:value-type="float">
            <text:p>409,800</text:p>
          </table:table-cell>
          <table:table-cell table:number-columns-repeated="2" office:value-type="float" office:value="15.6414926077385" calcext:value-type="float">
            <text:p>15,6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7</text:p>
          </table:table-cell>
          <table:table-cell office:value-type="float" office:value="206.804158861634" calcext:value-type="float">
            <text:p>206,804</text:p>
          </table:table-cell>
          <table:table-cell table:number-columns-repeated="2" office:value-type="float" office:value="15.603513755675" calcext:value-type="float">
            <text:p>15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8</text:p>
          </table:table-cell>
          <table:table-cell office:value-type="float" office:value="221.792722337854" calcext:value-type="float">
            <text:p>221,7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0</text:p>
          </table:table-cell>
          <table:table-cell office:value-type="float" office:value="319.797598356908" calcext:value-type="float">
            <text:p>319,798</text:p>
          </table:table-cell>
          <table:table-cell table:number-columns-repeated="2" office:value-type="float" office:value="16.9384393945863" calcext:value-type="float">
            <text:p>16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1</text:p>
          </table:table-cell>
          <table:table-cell office:value-type="float" office:value="674.418480130156" calcext:value-type="float">
            <text:p>674,418</text:p>
          </table:table-cell>
          <table:table-cell table:number-columns-repeated="2" office:value-type="float" office:value="158.723672075739" calcext:value-type="float">
            <text:p>158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08</text:p>
          </table:table-cell>
          <table:table-cell office:value-type="float" office:value="783.906786907198" calcext:value-type="float">
            <text:p>783,907</text:p>
          </table:table-cell>
          <table:table-cell table:number-columns-repeated="2" office:value-type="float" office:value="1.81663650565726" calcext:value-type="float">
            <text:p>1,81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97</text:p>
          </table:table-cell>
          <table:table-cell office:value-type="float" office:value="975.739375815371" calcext:value-type="float">
            <text:p>975,739</text:p>
          </table:table-cell>
          <table:table-cell table:number-columns-repeated="2" office:value-type="float" office:value="45.103825310382" calcext:value-type="float">
            <text:p>45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3</text:p>
          </table:table-cell>
          <table:table-cell office:value-type="float" office:value="570.449457338208" calcext:value-type="float">
            <text:p>570,449</text:p>
          </table:table-cell>
          <table:table-cell office:value-type="float" office:value="75.9363923702011" calcext:value-type="float">
            <text:p>75,936</text:p>
          </table:table-cell>
          <table:table-cell office:value-type="float" office:value="64.2792522949757" calcext:value-type="float">
            <text:p>64,279</text:p>
          </table:table-cell>
          <table:table-cell office:value-type="float" office:value="11.6571400752254" calcext:value-type="float">
            <text:p>11,65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1</text:p>
          </table:table-cell>
          <table:table-cell office:value-type="float" office:value="222.113585539442" calcext:value-type="float">
            <text:p>222,114</text:p>
          </table:table-cell>
          <table:table-cell table:number-columns-repeated="2" office:value-type="float" office:value="38.865371273547" calcext:value-type="float">
            <text:p>38,8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1</text:p>
          </table:table-cell>
          <table:table-cell office:value-type="float" office:value="263.128461159989" calcext:value-type="float">
            <text:p>263,128</text:p>
          </table:table-cell>
          <table:table-cell table:number-columns-repeated="2" office:value-type="float" office:value="18.6449244698921" calcext:value-type="float">
            <text:p>18,6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5</text:p>
          </table:table-cell>
          <table:table-cell office:value-type="float" office:value="785.608136352455" calcext:value-type="float">
            <text:p>785,608</text:p>
          </table:table-cell>
          <table:table-cell table:number-columns-repeated="2" office:value-type="float" office:value="54.5828109527058" calcext:value-type="float">
            <text:p>54,5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1</text:p>
          </table:table-cell>
          <table:table-cell office:value-type="float" office:value="951.574658675161" calcext:value-type="float">
            <text:p>951,575</text:p>
          </table:table-cell>
          <table:table-cell table:number-columns-repeated="2" office:value-type="float" office:value="84.0407064791149" calcext:value-type="float">
            <text:p>84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2</text:p>
          </table:table-cell>
          <table:table-cell office:value-type="float" office:value="531.177690757723" calcext:value-type="float">
            <text:p>531,178</text:p>
          </table:table-cell>
          <table:table-cell table:number-columns-repeated="2" office:value-type="float" office:value="16.8737259811808" calcext:value-type="float">
            <text:p>16,8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4</text:p>
          </table:table-cell>
          <table:table-cell office:value-type="float" office:value="454.783292183323" calcext:value-type="float">
            <text:p>454,783</text:p>
          </table:table-cell>
          <table:table-cell office:value-type="float" office:value="60.9947707158693" calcext:value-type="float">
            <text:p>60,995</text:p>
          </table:table-cell>
          <table:table-cell office:value-type="float" office:value="56.5513255925565" calcext:value-type="float">
            <text:p>56,551</text:p>
          </table:table-cell>
          <table:table-cell office:value-type="float" office:value="4.44344512331284" calcext:value-type="float">
            <text:p>4,443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4</text:p>
          </table:table-cell>
          <table:table-cell office:value-type="float" office:value="219.694538067341" calcext:value-type="float">
            <text:p>219,695</text:p>
          </table:table-cell>
          <table:table-cell table:number-columns-repeated="2" office:value-type="float" office:value="21.885344588838" calcext:value-type="float">
            <text:p>21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9</text:p>
          </table:table-cell>
          <table:table-cell office:value-type="float" office:value="491.056660413445" calcext:value-type="float">
            <text:p>491,057</text:p>
          </table:table-cell>
          <table:table-cell table:number-columns-repeated="2" office:value-type="float" office:value="10.0662530585334" calcext:value-type="float">
            <text:p>10,0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9</text:p>
          </table:table-cell>
          <table:table-cell office:value-type="float" office:value="361.789183621527" calcext:value-type="float">
            <text:p>361,789</text:p>
          </table:table-cell>
          <table:table-cell table:number-columns-repeated="2" office:value-type="float" office:value="20.5043301852019" calcext:value-type="float">
            <text:p>20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32</text:p>
          </table:table-cell>
          <table:table-cell office:value-type="float" office:value="521.779203026387" calcext:value-type="float">
            <text:p>521,779</text:p>
          </table:table-cell>
          <table:table-cell table:number-columns-repeated="2" office:value-type="float" office:value="46.2900238858496" calcext:value-type="float">
            <text:p>46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2</text:p>
          </table:table-cell>
          <table:table-cell office:value-type="float" office:value="518.918684326676" calcext:value-type="float">
            <text:p>518,919</text:p>
          </table:table-cell>
          <table:table-cell table:number-columns-repeated="2" office:value-type="float" office:value="47.2607808953122" calcext:value-type="float">
            <text:p>47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6</text:p>
          </table:table-cell>
          <table:table-cell office:value-type="float" office:value="445.359300818277" calcext:value-type="float">
            <text:p>445,359</text:p>
          </table:table-cell>
          <table:table-cell office:value-type="float" office:value="37.7679275792764" calcext:value-type="float">
            <text:p>37,768</text:p>
          </table:table-cell>
          <table:table-cell office:value-type="float" office:value="37.0311902438178" calcext:value-type="float">
            <text:p>37,031</text:p>
          </table:table-cell>
          <table:table-cell office:value-type="float" office:value="0.73673733545861" calcext:value-type="float">
            <text:p>0,737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44</text:p>
          </table:table-cell>
          <table:table-cell office:value-type="float" office:value="316.762185378963" calcext:value-type="float">
            <text:p>316,762</text:p>
          </table:table-cell>
          <table:table-cell table:number-columns-repeated="2" office:value-type="float" office:value="78.2634333668545" calcext:value-type="float">
            <text:p>78,2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1</text:p>
          </table:table-cell>
          <table:table-cell office:value-type="float" office:value="598.198320706174" calcext:value-type="float">
            <text:p>598,198</text:p>
          </table:table-cell>
          <table:table-cell table:number-columns-repeated="2" office:value-type="float" office:value="16.3473413785633" calcext:value-type="float">
            <text:p>16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9</text:p>
          </table:table-cell>
          <table:table-cell office:value-type="float" office:value="279.377417091783" calcext:value-type="float">
            <text:p>279,377</text:p>
          </table:table-cell>
          <table:table-cell table:number-columns-repeated="2" office:value-type="float" office:value="11.9005751256259" calcext:value-type="float">
            <text:p>11,9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5</text:p>
          </table:table-cell>
          <table:table-cell office:value-type="float" office:value="466.124812942667" calcext:value-type="float">
            <text:p>466,125</text:p>
          </table:table-cell>
          <table:table-cell table:number-columns-repeated="2" office:value-type="float" office:value="5.00202093040833" calcext:value-type="float">
            <text:p>5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2</text:p>
          </table:table-cell>
          <table:table-cell office:value-type="float" office:value="1310.46117395724" calcext:value-type="float">
            <text:p>1 310,461</text:p>
          </table:table-cell>
          <table:table-cell table:number-columns-repeated="2" office:value-type="float" office:value="105.637353949338" calcext:value-type="float">
            <text:p>105,6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6</text:p>
          </table:table-cell>
          <table:table-cell office:value-type="float" office:value="546.223843035145" calcext:value-type="float">
            <text:p>546,224</text:p>
          </table:table-cell>
          <table:table-cell table:number-columns-repeated="2" office:value-type="float" office:value="50.127363689212" calcext:value-type="float">
            <text:p>50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1</text:p>
          </table:table-cell>
          <table:table-cell office:value-type="float" office:value="241.320729567555" calcext:value-type="float">
            <text:p>241,321</text:p>
          </table:table-cell>
          <table:table-cell table:number-columns-repeated="2" office:value-type="float" office:value="0.0273619183131058" calcext:value-type="float">
            <text:p>0,0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9</text:p>
          </table:table-cell>
          <table:table-cell office:value-type="float" office:value="287.104275537489" calcext:value-type="float">
            <text:p>287,104</text:p>
          </table:table-cell>
          <table:table-cell table:number-columns-repeated="2" office:value-type="float" office:value="30.5115467283971" calcext:value-type="float">
            <text:p>30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3</text:p>
          </table:table-cell>
          <table:table-cell office:value-type="float" office:value="535.644317799015" calcext:value-type="float">
            <text:p>535,644</text:p>
          </table:table-cell>
          <table:table-cell table:number-columns-repeated="2" office:value-type="float" office:value="20.9557181351086" calcext:value-type="float">
            <text:p>20,9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5</text:p>
          </table:table-cell>
          <table:table-cell office:value-type="float" office:value="834.777675848236" calcext:value-type="float">
            <text:p>834,778</text:p>
          </table:table-cell>
          <table:table-cell table:number-columns-repeated="2" office:value-type="float" office:value="11.7246733425996" calcext:value-type="float">
            <text:p>11,7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87</text:p>
          </table:table-cell>
          <table:table-cell office:value-type="float" office:value="491.295920619054" calcext:value-type="float">
            <text:p>491,296</text:p>
          </table:table-cell>
          <table:table-cell table:number-columns-repeated="2" office:value-type="float" office:value="25.896052914612" calcext:value-type="float">
            <text:p>25,8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1</text:p>
          </table:table-cell>
          <table:table-cell office:value-type="float" office:value="143.657128057409" calcext:value-type="float">
            <text:p>143,657</text:p>
          </table:table-cell>
          <table:table-cell table:number-columns-repeated="2" office:value-type="float" office:value="34.7447408390478" calcext:value-type="float">
            <text:p>34,7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05</text:p>
          </table:table-cell>
          <table:table-cell office:value-type="float" office:value="371.310000809207" calcext:value-type="float">
            <text:p>371,3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5</text:p>
          </table:table-cell>
          <table:table-cell office:value-type="float" office:value="320.469860386694" calcext:value-type="float">
            <text:p>320,470</text:p>
          </table:table-cell>
          <table:table-cell table:number-columns-repeated="2" office:value-type="float" office:value="22.2771399075561" calcext:value-type="float">
            <text:p>22,2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7</text:p>
          </table:table-cell>
          <table:table-cell office:value-type="float" office:value="903.830187662125" calcext:value-type="float">
            <text:p>903,830</text:p>
          </table:table-cell>
          <table:table-cell table:number-columns-repeated="2" office:value-type="float" office:value="105.570540195128" calcext:value-type="float">
            <text:p>105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4</text:p>
          </table:table-cell>
          <table:table-cell office:value-type="float" office:value="973.591062102785" calcext:value-type="float">
            <text:p>973,591</text:p>
          </table:table-cell>
          <table:table-cell table:number-columns-repeated="2" office:value-type="float" office:value="63.8202265467658" calcext:value-type="float">
            <text:p>63,8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2</text:p>
          </table:table-cell>
          <table:table-cell office:value-type="float" office:value="379.552974612015" calcext:value-type="float">
            <text:p>379,553</text:p>
          </table:table-cell>
          <table:table-cell table:number-columns-repeated="2" office:value-type="float" office:value="5.6396582634565" calcext:value-type="float">
            <text:p>5,6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12</text:p>
          </table:table-cell>
          <table:table-cell office:value-type="float" office:value="633.752974048807" calcext:value-type="float">
            <text:p>633,753</text:p>
          </table:table-cell>
          <table:table-cell table:number-columns-repeated="2" office:value-type="float" office:value="9.22610372083141" calcext:value-type="float">
            <text:p>9,2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0</text:p>
          </table:table-cell>
          <table:table-cell office:value-type="float" office:value="672.882382958285" calcext:value-type="float">
            <text:p>672,882</text:p>
          </table:table-cell>
          <table:table-cell table:number-columns-repeated="2" office:value-type="float" office:value="30.3465103810676" calcext:value-type="float">
            <text:p>30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3</text:p>
          </table:table-cell>
          <table:table-cell office:value-type="float" office:value="947.46205783315" calcext:value-type="float">
            <text:p>947,462</text:p>
          </table:table-cell>
          <table:table-cell table:number-columns-repeated="2" office:value-type="float" office:value="134.460162602382" calcext:value-type="float">
            <text:p>134,4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0</text:p>
          </table:table-cell>
          <table:table-cell office:value-type="float" office:value="609.930259471343" calcext:value-type="float">
            <text:p>609,930</text:p>
          </table:table-cell>
          <table:table-cell table:number-columns-repeated="2" office:value-type="float" office:value="21.2048203299211" calcext:value-type="float">
            <text:p>21,2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04</text:p>
          </table:table-cell>
          <table:table-cell office:value-type="float" office:value="463.42036097943" calcext:value-type="float">
            <text:p>463,420</text:p>
          </table:table-cell>
          <table:table-cell table:number-columns-repeated="2" office:value-type="float" office:value="87.0325825193715" calcext:value-type="float">
            <text:p>87,0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5</text:p>
          </table:table-cell>
          <table:table-cell office:value-type="float" office:value="626.821714669951" calcext:value-type="float">
            <text:p>626,822</text:p>
          </table:table-cell>
          <table:table-cell table:number-columns-repeated="2" office:value-type="float" office:value="34.2831450894755" calcext:value-type="float">
            <text:p>34,2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6</text:p>
          </table:table-cell>
          <table:table-cell office:value-type="float" office:value="300.866300470099" calcext:value-type="float">
            <text:p>300,866</text:p>
          </table:table-cell>
          <table:table-cell table:number-columns-repeated="2" office:value-type="float" office:value="11.7924950931388" calcext:value-type="float">
            <text:p>11,7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0</text:p>
          </table:table-cell>
          <table:table-cell office:value-type="float" office:value="565.684328653107" calcext:value-type="float">
            <text:p>565,684</text:p>
          </table:table-cell>
          <table:table-cell table:number-columns-repeated="2" office:value-type="float" office:value="42.3541456948174" calcext:value-type="float">
            <text:p>42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2</text:p>
          </table:table-cell>
          <table:table-cell office:value-type="float" office:value="527.818571623249" calcext:value-type="float">
            <text:p>527,81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3</text:p>
          </table:table-cell>
          <table:table-cell office:value-type="float" office:value="747.585467438476" calcext:value-type="float">
            <text:p>747,585</text:p>
          </table:table-cell>
          <table:table-cell table:number-columns-repeated="2" office:value-type="float" office:value="67.9707234973609" calcext:value-type="float">
            <text:p>67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2</text:p>
          </table:table-cell>
          <table:table-cell office:value-type="float" office:value="396.180671870494" calcext:value-type="float">
            <text:p>396,181</text:p>
          </table:table-cell>
          <table:table-cell table:number-columns-repeated="2" office:value-type="float" office:value="51.2903584731841" calcext:value-type="float">
            <text:p>51,2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6</text:p>
          </table:table-cell>
          <table:table-cell office:value-type="float" office:value="931.988451400918" calcext:value-type="float">
            <text:p>931,988</text:p>
          </table:table-cell>
          <table:table-cell table:number-columns-repeated="2" office:value-type="float" office:value="138.018500736758" calcext:value-type="float">
            <text:p>138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4</text:p>
          </table:table-cell>
          <table:table-cell office:value-type="float" office:value="409.856787744434" calcext:value-type="float">
            <text:p>409,857</text:p>
          </table:table-cell>
          <table:table-cell table:number-columns-repeated="2" office:value-type="float" office:value="2.33889554241415" calcext:value-type="float">
            <text:p>2,3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1</text:p>
          </table:table-cell>
          <table:table-cell office:value-type="float" office:value="463.800128592465" calcext:value-type="float">
            <text:p>463,800</text:p>
          </table:table-cell>
          <table:table-cell table:number-columns-repeated="2" office:value-type="float" office:value="17.9127220447809" calcext:value-type="float">
            <text:p>17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8</text:p>
          </table:table-cell>
          <table:table-cell office:value-type="float" office:value="713.874983906868" calcext:value-type="float">
            <text:p>713,875</text:p>
          </table:table-cell>
          <table:table-cell table:number-columns-repeated="2" office:value-type="float" office:value="82.811606406729" calcext:value-type="float">
            <text:p>82,8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81</text:p>
          </table:table-cell>
          <table:table-cell office:value-type="float" office:value="235.327137749888" calcext:value-type="float">
            <text:p>235,32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9</text:p>
          </table:table-cell>
          <table:table-cell office:value-type="float" office:value="342.277605775199" calcext:value-type="float">
            <text:p>342,278</text:p>
          </table:table-cell>
          <table:table-cell table:number-columns-repeated="2" office:value-type="float" office:value="3.82499592950891" calcext:value-type="float">
            <text:p>3,8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4</text:p>
          </table:table-cell>
          <table:table-cell office:value-type="float" office:value="344.004696558063" calcext:value-type="float">
            <text:p>344,005</text:p>
          </table:table-cell>
          <table:table-cell table:number-columns-repeated="2" office:value-type="float" office:value="5.76608336957428" calcext:value-type="float">
            <text:p>5,7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6</text:p>
          </table:table-cell>
          <table:table-cell office:value-type="float" office:value="344.033682083734" calcext:value-type="float">
            <text:p>344,034</text:p>
          </table:table-cell>
          <table:table-cell table:number-columns-repeated="2" office:value-type="float" office:value="12.9692036235035" calcext:value-type="float">
            <text:p>12,9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61</text:p>
          </table:table-cell>
          <table:table-cell office:value-type="float" office:value="542.594477605522" calcext:value-type="float">
            <text:p>542,594</text:p>
          </table:table-cell>
          <table:table-cell table:number-columns-repeated="2" office:value-type="float" office:value="51.0846534094121" calcext:value-type="float">
            <text:p>51,0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5</text:p>
          </table:table-cell>
          <table:table-cell office:value-type="float" office:value="929.940777255644" calcext:value-type="float">
            <text:p>929,941</text:p>
          </table:table-cell>
          <table:table-cell table:number-columns-repeated="2" office:value-type="float" office:value="53.4802795386315" calcext:value-type="float">
            <text:p>53,4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1</text:p>
          </table:table-cell>
          <table:table-cell office:value-type="float" office:value="240.611600115108" calcext:value-type="float">
            <text:p>240,612</text:p>
          </table:table-cell>
          <table:table-cell table:number-columns-repeated="2" office:value-type="float" office:value="7.18061457859796" calcext:value-type="float">
            <text:p>7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2</text:p>
          </table:table-cell>
          <table:table-cell office:value-type="float" office:value="350.258417953589" calcext:value-type="float">
            <text:p>350,258</text:p>
          </table:table-cell>
          <table:table-cell table:number-columns-repeated="2" office:value-type="float" office:value="17.6929680275216" calcext:value-type="float">
            <text:p>17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36</text:p>
          </table:table-cell>
          <table:table-cell office:value-type="float" office:value="567.796175010144" calcext:value-type="float">
            <text:p>567,796</text:p>
          </table:table-cell>
          <table:table-cell table:number-columns-repeated="2" office:value-type="float" office:value="25.1600590416734" calcext:value-type="float">
            <text:p>25,1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0</text:p>
          </table:table-cell>
          <table:table-cell office:value-type="float" office:value="233.293547672119" calcext:value-type="float">
            <text:p>233,294</text:p>
          </table:table-cell>
          <table:table-cell table:number-columns-repeated="2" office:value-type="float" office:value="13.0247161615297" calcext:value-type="float">
            <text:p>13,0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9</text:p>
          </table:table-cell>
          <table:table-cell office:value-type="float" office:value="645.508603486983" calcext:value-type="float">
            <text:p>645,509</text:p>
          </table:table-cell>
          <table:table-cell table:number-columns-repeated="2" office:value-type="float" office:value="5.69159234483547" calcext:value-type="float">
            <text:p>5,6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5</text:p>
          </table:table-cell>
          <table:table-cell office:value-type="float" office:value="344.268987817697" calcext:value-type="float">
            <text:p>344,269</text:p>
          </table:table-cell>
          <table:table-cell table:number-columns-repeated="2" office:value-type="float" office:value="31.3152827889553" calcext:value-type="float">
            <text:p>31,3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5</text:p>
          </table:table-cell>
          <table:table-cell office:value-type="float" office:value="273.833466929083" calcext:value-type="float">
            <text:p>273,833</text:p>
          </table:table-cell>
          <table:table-cell table:number-columns-repeated="2" office:value-type="float" office:value="6.99712134776448" calcext:value-type="float">
            <text:p>6,9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2</text:p>
          </table:table-cell>
          <table:table-cell office:value-type="float" office:value="445.334101100198" calcext:value-type="float">
            <text:p>445,334</text:p>
          </table:table-cell>
          <table:table-cell table:number-columns-repeated="2" office:value-type="float" office:value="8.21406780413934" calcext:value-type="float">
            <text:p>8,2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4</text:p>
          </table:table-cell>
          <table:table-cell office:value-type="float" office:value="382.494839220423" calcext:value-type="float">
            <text:p>382,495</text:p>
          </table:table-cell>
          <table:table-cell table:number-columns-repeated="2" office:value-type="float" office:value="37.9763922494558" calcext:value-type="float">
            <text:p>37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8</text:p>
          </table:table-cell>
          <table:table-cell office:value-type="float" office:value="286.440103782029" calcext:value-type="float">
            <text:p>286,440</text:p>
          </table:table-cell>
          <table:table-cell table:number-columns-repeated="2" office:value-type="float" office:value="28.1244668409161" calcext:value-type="float">
            <text:p>28,1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3</text:p>
          </table:table-cell>
          <table:table-cell office:value-type="float" office:value="289.827353649477" calcext:value-type="float">
            <text:p>289,827</text:p>
          </table:table-cell>
          <table:table-cell table:number-columns-repeated="2" office:value-type="float" office:value="29.8644715696833" calcext:value-type="float">
            <text:p>29,8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2</text:p>
          </table:table-cell>
          <table:table-cell office:value-type="float" office:value="413.874143478108" calcext:value-type="float">
            <text:p>413,874</text:p>
          </table:table-cell>
          <table:table-cell table:number-columns-repeated="2" office:value-type="float" office:value="30.8148790177547" calcext:value-type="float">
            <text:p>30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6</text:p>
          </table:table-cell>
          <table:table-cell office:value-type="float" office:value="1062.0903119555" calcext:value-type="float">
            <text:p>1 062,090</text:p>
          </table:table-cell>
          <table:table-cell table:number-columns-repeated="2" office:value-type="float" office:value="84.0809651751176" calcext:value-type="float">
            <text:p>84,0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6</text:p>
          </table:table-cell>
          <table:table-cell office:value-type="float" office:value="419.449034755685" calcext:value-type="float">
            <text:p>419,449</text:p>
          </table:table-cell>
          <table:table-cell table:number-columns-repeated="2" office:value-type="float" office:value="16.2244312154165" calcext:value-type="float">
            <text:p>16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2</text:p>
          </table:table-cell>
          <table:table-cell office:value-type="float" office:value="1252.42413614332" calcext:value-type="float">
            <text:p>1 252,424</text:p>
          </table:table-cell>
          <table:table-cell table:number-columns-repeated="2" office:value-type="float" office:value="113.269202783095" calcext:value-type="float">
            <text:p>113,2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7</text:p>
          </table:table-cell>
          <table:table-cell office:value-type="float" office:value="802.803045296387" calcext:value-type="float">
            <text:p>802,803</text:p>
          </table:table-cell>
          <table:table-cell table:number-columns-repeated="2" office:value-type="float" office:value="68.7036048094281" calcext:value-type="float">
            <text:p>68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80</text:p>
          </table:table-cell>
          <table:table-cell office:value-type="float" office:value="481.441016050957" calcext:value-type="float">
            <text:p>481,441</text:p>
          </table:table-cell>
          <table:table-cell table:number-columns-repeated="2" office:value-type="float" office:value="5.81510074074831" calcext:value-type="float">
            <text:p>5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98</text:p>
          </table:table-cell>
          <table:table-cell office:value-type="float" office:value="408.587171735008" calcext:value-type="float">
            <text:p>408,58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2</text:p>
          </table:table-cell>
          <table:table-cell office:value-type="float" office:value="776.343998628646" calcext:value-type="float">
            <text:p>776,344</text:p>
          </table:table-cell>
          <table:table-cell table:number-columns-repeated="2" office:value-type="float" office:value="29.8505960149816" calcext:value-type="float">
            <text:p>29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40</text:p>
          </table:table-cell>
          <table:table-cell office:value-type="float" office:value="604.347165949967" calcext:value-type="float">
            <text:p>604,347</text:p>
          </table:table-cell>
          <table:table-cell table:number-columns-repeated="2" office:value-type="float" office:value="83.712029466557" calcext:value-type="float">
            <text:p>83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3</text:p>
          </table:table-cell>
          <table:table-cell office:value-type="float" office:value="530.554933743694" calcext:value-type="float">
            <text:p>530,55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5</text:p>
          </table:table-cell>
          <table:table-cell office:value-type="float" office:value="909.451667416072" calcext:value-type="float">
            <text:p>909,452</text:p>
          </table:table-cell>
          <table:table-cell table:number-columns-repeated="2" office:value-type="float" office:value="94.8073631456506" calcext:value-type="float">
            <text:p>94,8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8</text:p>
          </table:table-cell>
          <table:table-cell office:value-type="float" office:value="586.174993446616" calcext:value-type="float">
            <text:p>586,175</text:p>
          </table:table-cell>
          <table:table-cell table:number-columns-repeated="2" office:value-type="float" office:value="4.2734784066565" calcext:value-type="float">
            <text:p>4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1</text:p>
          </table:table-cell>
          <table:table-cell office:value-type="float" office:value="853.088029853349" calcext:value-type="float">
            <text:p>853,088</text:p>
          </table:table-cell>
          <table:table-cell table:number-columns-repeated="2" office:value-type="float" office:value="57.6934186483001" calcext:value-type="float">
            <text:p>57,6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0</text:p>
          </table:table-cell>
          <table:table-cell office:value-type="float" office:value="349.712807787609" calcext:value-type="float">
            <text:p>349,713</text:p>
          </table:table-cell>
          <table:table-cell table:number-columns-repeated="2" office:value-type="float" office:value="15.8553523389354" calcext:value-type="float">
            <text:p>15,8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0</text:p>
          </table:table-cell>
          <table:table-cell office:value-type="float" office:value="939.550403029736" calcext:value-type="float">
            <text:p>939,550</text:p>
          </table:table-cell>
          <table:table-cell table:number-columns-repeated="2" office:value-type="float" office:value="98.4070341014746" calcext:value-type="float">
            <text:p>98,4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6</text:p>
          </table:table-cell>
          <table:table-cell office:value-type="float" office:value="276.206406699018" calcext:value-type="float">
            <text:p>276,2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8</text:p>
          </table:table-cell>
          <table:table-cell office:value-type="float" office:value="548.994179431197" calcext:value-type="float">
            <text:p>548,994</text:p>
          </table:table-cell>
          <table:table-cell table:number-columns-repeated="2" office:value-type="float" office:value="12.1393992081131" calcext:value-type="float">
            <text:p>12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4</text:p>
          </table:table-cell>
          <table:table-cell office:value-type="float" office:value="414.020829549292" calcext:value-type="float">
            <text:p>414,021</text:p>
          </table:table-cell>
          <table:table-cell table:number-columns-repeated="2" office:value-type="float" office:value="15.957989288162" calcext:value-type="float">
            <text:p>15,95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4</text:p>
          </table:table-cell>
          <table:table-cell office:value-type="float" office:value="463.366223567018" calcext:value-type="float">
            <text:p>463,366</text:p>
          </table:table-cell>
          <table:table-cell table:number-columns-repeated="2" office:value-type="float" office:value="30.3678660267156" calcext:value-type="float">
            <text:p>30,3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1</text:p>
          </table:table-cell>
          <table:table-cell office:value-type="float" office:value="216.106931176394" calcext:value-type="float">
            <text:p>216,107</text:p>
          </table:table-cell>
          <table:table-cell table:number-columns-repeated="2" office:value-type="float" office:value="34.9134376559435" calcext:value-type="float">
            <text:p>34,9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6</text:p>
          </table:table-cell>
          <table:table-cell office:value-type="float" office:value="254.316348732534" calcext:value-type="float">
            <text:p>254,316</text:p>
          </table:table-cell>
          <table:table-cell table:number-columns-repeated="2" office:value-type="float" office:value="21.3958875627838" calcext:value-type="float">
            <text:p>21,3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4</text:p>
          </table:table-cell>
          <table:table-cell office:value-type="float" office:value="1414.46777079612" calcext:value-type="float">
            <text:p>1 414,468</text:p>
          </table:table-cell>
          <table:table-cell table:number-columns-repeated="2" office:value-type="float" office:value="141.236525681014" calcext:value-type="float">
            <text:p>141,2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21</text:p>
          </table:table-cell>
          <table:table-cell office:value-type="float" office:value="526.688741629254" calcext:value-type="float">
            <text:p>526,689</text:p>
          </table:table-cell>
          <table:table-cell table:number-columns-repeated="2" office:value-type="float" office:value="57.2864905586601" calcext:value-type="float">
            <text:p>57,2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0</text:p>
          </table:table-cell>
          <table:table-cell office:value-type="float" office:value="447.827331240055" calcext:value-type="float">
            <text:p>447,827</text:p>
          </table:table-cell>
          <table:table-cell table:number-columns-repeated="2" office:value-type="float" office:value="57.4904619374957" calcext:value-type="float">
            <text:p>57,4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1</text:p>
          </table:table-cell>
          <table:table-cell office:value-type="float" office:value="662.249299119059" calcext:value-type="float">
            <text:p>662,249</text:p>
          </table:table-cell>
          <table:table-cell table:number-columns-repeated="2" office:value-type="float" office:value="76.525317718486" calcext:value-type="float">
            <text:p>76,5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93</text:p>
          </table:table-cell>
          <table:table-cell office:value-type="float" office:value="840.378444191891" calcext:value-type="float">
            <text:p>840,378</text:p>
          </table:table-cell>
          <table:table-cell table:number-columns-repeated="2" office:value-type="float" office:value="34.019294776057" calcext:value-type="float">
            <text:p>34,01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4</text:p>
          </table:table-cell>
          <table:table-cell office:value-type="float" office:value="164.323129893705" calcext:value-type="float">
            <text:p>164,3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2</text:p>
          </table:table-cell>
          <table:table-cell office:value-type="float" office:value="1578.16239418523" calcext:value-type="float">
            <text:p>1 578,162</text:p>
          </table:table-cell>
          <table:table-cell table:number-columns-repeated="2" office:value-type="float" office:value="190.768484462108" calcext:value-type="float">
            <text:p>190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5</text:p>
          </table:table-cell>
          <table:table-cell office:value-type="float" office:value="804.512487609367" calcext:value-type="float">
            <text:p>804,512</text:p>
          </table:table-cell>
          <table:table-cell table:number-columns-repeated="2" office:value-type="float" office:value="48.948613898461" calcext:value-type="float">
            <text:p>48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2</text:p>
          </table:table-cell>
          <table:table-cell office:value-type="float" office:value="563.127903623431" calcext:value-type="float">
            <text:p>563,12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7</text:p>
          </table:table-cell>
          <table:table-cell office:value-type="float" office:value="397.614144925482" calcext:value-type="float">
            <text:p>397,61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55</text:p>
          </table:table-cell>
          <table:table-cell office:value-type="float" office:value="429.523792620213" calcext:value-type="float">
            <text:p>429,524</text:p>
          </table:table-cell>
          <table:table-cell table:number-columns-repeated="2" office:value-type="float" office:value="32.6038810979917" calcext:value-type="float">
            <text:p>32,6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2</text:p>
          </table:table-cell>
          <table:table-cell office:value-type="float" office:value="517.442569547069" calcext:value-type="float">
            <text:p>517,443</text:p>
          </table:table-cell>
          <table:table-cell table:number-columns-repeated="2" office:value-type="float" office:value="15.5120129079544" calcext:value-type="float">
            <text:p>15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7</text:p>
          </table:table-cell>
          <table:table-cell office:value-type="float" office:value="420.217910168453" calcext:value-type="float">
            <text:p>420,218</text:p>
          </table:table-cell>
          <table:table-cell table:number-columns-repeated="2" office:value-type="float" office:value="34.8540606699207" calcext:value-type="float">
            <text:p>34,8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1</text:p>
          </table:table-cell>
          <table:table-cell office:value-type="float" office:value="263.390577586566" calcext:value-type="float">
            <text:p>263,391</text:p>
          </table:table-cell>
          <table:table-cell table:number-columns-repeated="2" office:value-type="float" office:value="10.3129124694368" calcext:value-type="float">
            <text:p>10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12</text:p>
          </table:table-cell>
          <table:table-cell office:value-type="float" office:value="350.042199983955" calcext:value-type="float">
            <text:p>350,042</text:p>
          </table:table-cell>
          <table:table-cell table:number-columns-repeated="2" office:value-type="float" office:value="20.6567157839786" calcext:value-type="float">
            <text:p>20,6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0</text:p>
          </table:table-cell>
          <table:table-cell office:value-type="float" office:value="588.877353058639" calcext:value-type="float">
            <text:p>588,877</text:p>
          </table:table-cell>
          <table:table-cell table:number-columns-repeated="2" office:value-type="float" office:value="38.6114003411592" calcext:value-type="float">
            <text:p>38,6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1</text:p>
          </table:table-cell>
          <table:table-cell office:value-type="float" office:value="311.937158982136" calcext:value-type="float">
            <text:p>311,937</text:p>
          </table:table-cell>
          <table:table-cell table:number-columns-repeated="2" office:value-type="float" office:value="7.2978613312264" calcext:value-type="float">
            <text:p>7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5</text:p>
          </table:table-cell>
          <table:table-cell office:value-type="float" office:value="453.259249629391" calcext:value-type="float">
            <text:p>453,259</text:p>
          </table:table-cell>
          <table:table-cell table:number-columns-repeated="2" office:value-type="float" office:value="17.4637742984656" calcext:value-type="float">
            <text:p>17,4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1</text:p>
          </table:table-cell>
          <table:table-cell office:value-type="float" office:value="469.503016168745" calcext:value-type="float">
            <text:p>469,503</text:p>
          </table:table-cell>
          <table:table-cell table:number-columns-repeated="2" office:value-type="float" office:value="21.2550984506563" calcext:value-type="float">
            <text:p>21,2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9</text:p>
          </table:table-cell>
          <table:table-cell office:value-type="float" office:value="573.517481933513" calcext:value-type="float">
            <text:p>573,517</text:p>
          </table:table-cell>
          <table:table-cell table:number-columns-repeated="2" office:value-type="float" office:value="49.4042747728056" calcext:value-type="float">
            <text:p>49,4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55</text:p>
          </table:table-cell>
          <table:table-cell office:value-type="float" office:value="391.176606712153" calcext:value-type="float">
            <text:p>391,177</text:p>
          </table:table-cell>
          <table:table-cell table:number-columns-repeated="2" office:value-type="float" office:value="18.618239229246" calcext:value-type="float">
            <text:p>18,6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8</text:p>
          </table:table-cell>
          <table:table-cell office:value-type="float" office:value="369.106212511332" calcext:value-type="float">
            <text:p>369,106</text:p>
          </table:table-cell>
          <table:table-cell table:number-columns-repeated="2" office:value-type="float" office:value="5.95060451464599" calcext:value-type="float">
            <text:p>5,9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2</text:p>
          </table:table-cell>
          <table:table-cell office:value-type="float" office:value="377.86795157934" calcext:value-type="float">
            <text:p>377,868</text:p>
          </table:table-cell>
          <table:table-cell table:number-columns-repeated="2" office:value-type="float" office:value="16.0931277414952" calcext:value-type="float">
            <text:p>16,0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3</text:p>
          </table:table-cell>
          <table:table-cell office:value-type="float" office:value="366.639603841537" calcext:value-type="float">
            <text:p>366,640</text:p>
          </table:table-cell>
          <table:table-cell table:number-columns-repeated="2" office:value-type="float" office:value="70.7637593315472" calcext:value-type="float">
            <text:p>70,7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6</text:p>
          </table:table-cell>
          <table:table-cell office:value-type="float" office:value="427.13206121173" calcext:value-type="float">
            <text:p>427,132</text:p>
          </table:table-cell>
          <table:table-cell table:number-columns-repeated="2" office:value-type="float" office:value="15.7203488844437" calcext:value-type="float">
            <text:p>15,7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2</text:p>
          </table:table-cell>
          <table:table-cell office:value-type="float" office:value="397.423169258643" calcext:value-type="float">
            <text:p>397,423</text:p>
          </table:table-cell>
          <table:table-cell table:number-columns-repeated="2" office:value-type="float" office:value="26.8410595959567" calcext:value-type="float">
            <text:p>26,8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6</text:p>
          </table:table-cell>
          <table:table-cell office:value-type="float" office:value="343.360047877163" calcext:value-type="float">
            <text:p>343,360</text:p>
          </table:table-cell>
          <table:table-cell table:number-columns-repeated="2" office:value-type="float" office:value="13.7373644967095" calcext:value-type="float">
            <text:p>13,7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7</text:p>
          </table:table-cell>
          <table:table-cell office:value-type="float" office:value="260.79149542868" calcext:value-type="float">
            <text:p>260,791</text:p>
          </table:table-cell>
          <table:table-cell table:number-columns-repeated="2" office:value-type="float" office:value="8.60151870213629" calcext:value-type="float">
            <text:p>8,6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1</text:p>
          </table:table-cell>
          <table:table-cell office:value-type="float" office:value="903.420142143727" calcext:value-type="float">
            <text:p>903,420</text:p>
          </table:table-cell>
          <table:table-cell table:number-columns-repeated="2" office:value-type="float" office:value="20.7435188331918" calcext:value-type="float">
            <text:p>20,7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6</text:p>
          </table:table-cell>
          <table:table-cell office:value-type="float" office:value="378.669131961397" calcext:value-type="float">
            <text:p>378,669</text:p>
          </table:table-cell>
          <table:table-cell table:number-columns-repeated="2" office:value-type="float" office:value="5.01388121594833" calcext:value-type="float">
            <text:p>5,0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5</text:p>
          </table:table-cell>
          <table:table-cell office:value-type="float" office:value="107.604373900632" calcext:value-type="float">
            <text:p>107,604</text:p>
          </table:table-cell>
          <table:table-cell table:number-columns-repeated="2" office:value-type="float" office:value="22.9209223732603" calcext:value-type="float">
            <text:p>22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7</text:p>
          </table:table-cell>
          <table:table-cell office:value-type="float" office:value="666.410375077829" calcext:value-type="float">
            <text:p>666,410</text:p>
          </table:table-cell>
          <table:table-cell table:number-columns-repeated="2" office:value-type="float" office:value="42.9842826474878" calcext:value-type="float">
            <text:p>42,9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3</text:p>
          </table:table-cell>
          <table:table-cell office:value-type="float" office:value="339.798430276866" calcext:value-type="float">
            <text:p>339,798</text:p>
          </table:table-cell>
          <table:table-cell table:number-columns-repeated="2" office:value-type="float" office:value="26.8079955525776" calcext:value-type="float">
            <text:p>26,8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7</text:p>
          </table:table-cell>
          <table:table-cell office:value-type="float" office:value="400.065077070197" calcext:value-type="float">
            <text:p>400,065</text:p>
          </table:table-cell>
          <table:table-cell table:number-columns-repeated="2" office:value-type="float" office:value="54.3529618641922" calcext:value-type="float">
            <text:p>54,3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1</text:p>
          </table:table-cell>
          <table:table-cell office:value-type="float" office:value="401.644275915774" calcext:value-type="float">
            <text:p>401,644</text:p>
          </table:table-cell>
          <table:table-cell table:number-columns-repeated="2" office:value-type="float" office:value="56.5694594263266" calcext:value-type="float">
            <text:p>56,5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7</text:p>
          </table:table-cell>
          <table:table-cell office:value-type="float" office:value="432.569118954869" calcext:value-type="float">
            <text:p>432,569</text:p>
          </table:table-cell>
          <table:table-cell table:number-columns-repeated="2" office:value-type="float" office:value="8.8810624247864" calcext:value-type="float">
            <text:p>8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5</text:p>
          </table:table-cell>
          <table:table-cell office:value-type="float" office:value="686.68522428197" calcext:value-type="float">
            <text:p>686,685</text:p>
          </table:table-cell>
          <table:table-cell table:number-columns-repeated="2" office:value-type="float" office:value="22.675290648781" calcext:value-type="float">
            <text:p>22,6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5</text:p>
          </table:table-cell>
          <table:table-cell office:value-type="float" office:value="216.690898829717" calcext:value-type="float">
            <text:p>216,691</text:p>
          </table:table-cell>
          <table:table-cell table:number-columns-repeated="2" office:value-type="float" office:value="1.68694905719813" calcext:value-type="float">
            <text:p>1,6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33</text:p>
          </table:table-cell>
          <table:table-cell office:value-type="float" office:value="1292.07656967772" calcext:value-type="float">
            <text:p>1 292,077</text:p>
          </table:table-cell>
          <table:table-cell table:number-columns-repeated="2" office:value-type="float" office:value="95.7498985788511" calcext:value-type="float">
            <text:p>95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8</text:p>
          </table:table-cell>
          <table:table-cell office:value-type="float" office:value="633.349521686056" calcext:value-type="float">
            <text:p>633,350</text:p>
          </table:table-cell>
          <table:table-cell table:number-columns-repeated="2" office:value-type="float" office:value="30.4986529980432" calcext:value-type="float">
            <text:p>30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9</text:p>
          </table:table-cell>
          <table:table-cell office:value-type="float" office:value="541.463507910731" calcext:value-type="float">
            <text:p>541,464</text:p>
          </table:table-cell>
          <table:table-cell table:number-columns-repeated="2" office:value-type="float" office:value="33.5514270638236" calcext:value-type="float">
            <text:p>33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6</text:p>
          </table:table-cell>
          <table:table-cell office:value-type="float" office:value="482.464611957841" calcext:value-type="float">
            <text:p>482,465</text:p>
          </table:table-cell>
          <table:table-cell table:number-columns-repeated="2" office:value-type="float" office:value="84.1307640707917" calcext:value-type="float">
            <text:p>84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7</text:p>
          </table:table-cell>
          <table:table-cell office:value-type="float" office:value="388.895237439052" calcext:value-type="float">
            <text:p>388,895</text:p>
          </table:table-cell>
          <table:table-cell table:number-columns-repeated="2" office:value-type="float" office:value="26.8950881008058" calcext:value-type="float">
            <text:p>26,8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9</text:p>
          </table:table-cell>
          <table:table-cell office:value-type="float" office:value="279.251007816114" calcext:value-type="float">
            <text:p>279,251</text:p>
          </table:table-cell>
          <table:table-cell table:number-columns-repeated="2" office:value-type="float" office:value="28.7163977464524" calcext:value-type="float">
            <text:p>28,71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69</text:p>
          </table:table-cell>
          <table:table-cell office:value-type="float" office:value="465.367788273145" calcext:value-type="float">
            <text:p>465,368</text:p>
          </table:table-cell>
          <table:table-cell table:number-columns-repeated="2" office:value-type="float" office:value="42.8702884544791" calcext:value-type="float">
            <text:p>42,8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1</text:p>
          </table:table-cell>
          <table:table-cell office:value-type="float" office:value="654.471451682924" calcext:value-type="float">
            <text:p>654,471</text:p>
          </table:table-cell>
          <table:table-cell table:number-columns-repeated="2" office:value-type="float" office:value="22.3451025091536" calcext:value-type="float">
            <text:p>22,3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86</text:p>
          </table:table-cell>
          <table:table-cell office:value-type="float" office:value="362.157780679722" calcext:value-type="float">
            <text:p>362,1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9</text:p>
          </table:table-cell>
          <table:table-cell office:value-type="float" office:value="833.19966944584" calcext:value-type="float">
            <text:p>833,200</text:p>
          </table:table-cell>
          <table:table-cell table:number-columns-repeated="2" office:value-type="float" office:value="96.0022773761848" calcext:value-type="float">
            <text:p>96,0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8</text:p>
          </table:table-cell>
          <table:table-cell office:value-type="float" office:value="259.803636556746" calcext:value-type="float">
            <text:p>259,804</text:p>
          </table:table-cell>
          <table:table-cell table:number-columns-repeated="2" office:value-type="float" office:value="11.0369423170698" calcext:value-type="float">
            <text:p>11,0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9</text:p>
          </table:table-cell>
          <table:table-cell office:value-type="float" office:value="343.673517820426" calcext:value-type="float">
            <text:p>343,6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46</text:p>
          </table:table-cell>
          <table:table-cell office:value-type="float" office:value="402.145683410112" calcext:value-type="float">
            <text:p>402,146</text:p>
          </table:table-cell>
          <table:table-cell table:number-columns-repeated="2" office:value-type="float" office:value="47.036429652277" calcext:value-type="float">
            <text:p>47,0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5</text:p>
          </table:table-cell>
          <table:table-cell office:value-type="float" office:value="343.368214825476" calcext:value-type="float">
            <text:p>343,368</text:p>
          </table:table-cell>
          <table:table-cell table:number-columns-repeated="2" office:value-type="float" office:value="56.6697185500573" calcext:value-type="float">
            <text:p>56,6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6</text:p>
          </table:table-cell>
          <table:table-cell office:value-type="float" office:value="335.582973146434" calcext:value-type="float">
            <text:p>335,583</text:p>
          </table:table-cell>
          <table:table-cell table:number-columns-repeated="2" office:value-type="float" office:value="0.0529446971344541" calcext:value-type="float">
            <text:p>0,0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92</text:p>
          </table:table-cell>
          <table:table-cell office:value-type="float" office:value="242.068848152497" calcext:value-type="float">
            <text:p>242,069</text:p>
          </table:table-cell>
          <table:table-cell table:number-columns-repeated="2" office:value-type="float" office:value="6.7118188259512" calcext:value-type="float">
            <text:p>6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2</text:p>
          </table:table-cell>
          <table:table-cell office:value-type="float" office:value="373.32659158708" calcext:value-type="float">
            <text:p>373,327</text:p>
          </table:table-cell>
          <table:table-cell table:number-columns-repeated="2" office:value-type="float" office:value="7.0195586520885" calcext:value-type="float">
            <text:p>7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3</text:p>
          </table:table-cell>
          <table:table-cell office:value-type="float" office:value="420.918163627245" calcext:value-type="float">
            <text:p>420,918</text:p>
          </table:table-cell>
          <table:table-cell table:number-columns-repeated="2" office:value-type="float" office:value="20.7791030055829" calcext:value-type="float">
            <text:p>20,7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1</text:p>
          </table:table-cell>
          <table:table-cell office:value-type="float" office:value="280.976260288581" calcext:value-type="float">
            <text:p>280,976</text:p>
          </table:table-cell>
          <table:table-cell table:number-columns-repeated="2" office:value-type="float" office:value="26.2341698780955" calcext:value-type="float">
            <text:p>26,23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9</text:p>
          </table:table-cell>
          <table:table-cell office:value-type="float" office:value="451.284936499831" calcext:value-type="float">
            <text:p>451,285</text:p>
          </table:table-cell>
          <table:table-cell table:number-columns-repeated="2" office:value-type="float" office:value="50.9398908064759" calcext:value-type="float">
            <text:p>50,9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8</text:p>
          </table:table-cell>
          <table:table-cell office:value-type="float" office:value="1907.22035363015" calcext:value-type="float">
            <text:p>1 907,220</text:p>
          </table:table-cell>
          <table:table-cell table:number-columns-repeated="2" office:value-type="float" office:value="53.4240037182345" calcext:value-type="float">
            <text:p>53,4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4</text:p>
          </table:table-cell>
          <table:table-cell office:value-type="float" office:value="404.57116740248" calcext:value-type="float">
            <text:p>404,571</text:p>
          </table:table-cell>
          <table:table-cell table:number-columns-repeated="2" office:value-type="float" office:value="17.3092309308829" calcext:value-type="float">
            <text:p>17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8</text:p>
          </table:table-cell>
          <table:table-cell office:value-type="float" office:value="355.980243385575" calcext:value-type="float">
            <text:p>355,980</text:p>
          </table:table-cell>
          <table:table-cell table:number-columns-repeated="2" office:value-type="float" office:value="14.1722205622647" calcext:value-type="float">
            <text:p>14,1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9</text:p>
          </table:table-cell>
          <table:table-cell office:value-type="float" office:value="437.238278139121" calcext:value-type="float">
            <text:p>437,238</text:p>
          </table:table-cell>
          <table:table-cell table:number-columns-repeated="2" office:value-type="float" office:value="16.6474847115312" calcext:value-type="float">
            <text:p>16,6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52</text:p>
          </table:table-cell>
          <table:table-cell office:value-type="float" office:value="315.045195039952" calcext:value-type="float">
            <text:p>315,045</text:p>
          </table:table-cell>
          <table:table-cell table:number-columns-repeated="2" office:value-type="float" office:value="26.9179694650815" calcext:value-type="float">
            <text:p>26,9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9</text:p>
          </table:table-cell>
          <table:table-cell office:value-type="float" office:value="433.381238646347" calcext:value-type="float">
            <text:p>433,381</text:p>
          </table:table-cell>
          <table:table-cell table:number-columns-repeated="2" office:value-type="float" office:value="46.4097701366174" calcext:value-type="float">
            <text:p>46,4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4</text:p>
          </table:table-cell>
          <table:table-cell office:value-type="float" office:value="102.233501422788" calcext:value-type="float">
            <text:p>102,234</text:p>
          </table:table-cell>
          <table:table-cell table:number-columns-repeated="2" office:value-type="float" office:value="0.139895688266942" calcext:value-type="float">
            <text:p>0,1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4</text:p>
          </table:table-cell>
          <table:table-cell office:value-type="float" office:value="254.083009799215" calcext:value-type="float">
            <text:p>254,083</text:p>
          </table:table-cell>
          <table:table-cell table:number-columns-repeated="2" office:value-type="float" office:value="0.718480832984133" calcext:value-type="float">
            <text:p>0,7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8</text:p>
          </table:table-cell>
          <table:table-cell office:value-type="float" office:value="258.983159630235" calcext:value-type="float">
            <text:p>258,98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88</text:p>
          </table:table-cell>
          <table:table-cell office:value-type="float" office:value="432.715734243312" calcext:value-type="float">
            <text:p>432,716</text:p>
          </table:table-cell>
          <table:table-cell table:number-columns-repeated="2" office:value-type="float" office:value="22.3331731071029" calcext:value-type="float">
            <text:p>22,3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24</text:p>
          </table:table-cell>
          <table:table-cell office:value-type="float" office:value="433.372783692095" calcext:value-type="float">
            <text:p>433,37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8</text:p>
          </table:table-cell>
          <table:table-cell office:value-type="float" office:value="567.102471850186" calcext:value-type="float">
            <text:p>567,102</text:p>
          </table:table-cell>
          <table:table-cell table:number-columns-repeated="2" office:value-type="float" office:value="99.4415723442595" calcext:value-type="float">
            <text:p>99,4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36</text:p>
          </table:table-cell>
          <table:table-cell office:value-type="float" office:value="140.894942819211" calcext:value-type="float">
            <text:p>140,89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9</text:p>
          </table:table-cell>
          <table:table-cell office:value-type="float" office:value="280.389639057943" calcext:value-type="float">
            <text:p>280,390</text:p>
          </table:table-cell>
          <table:table-cell table:number-columns-repeated="2" office:value-type="float" office:value="25.6628382334806" calcext:value-type="float">
            <text:p>25,6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1</text:p>
          </table:table-cell>
          <table:table-cell office:value-type="float" office:value="555.904348724653" calcext:value-type="float">
            <text:p>555,904</text:p>
          </table:table-cell>
          <table:table-cell table:number-columns-repeated="2" office:value-type="float" office:value="81.7031410775601" calcext:value-type="float">
            <text:p>81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6</text:p>
          </table:table-cell>
          <table:table-cell office:value-type="float" office:value="317.12146136514" calcext:value-type="float">
            <text:p>317,121</text:p>
          </table:table-cell>
          <table:table-cell table:number-columns-repeated="2" office:value-type="float" office:value="11.5930057214241" calcext:value-type="float">
            <text:p>11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3</text:p>
          </table:table-cell>
          <table:table-cell office:value-type="float" office:value="344.478103051642" calcext:value-type="float">
            <text:p>344,478</text:p>
          </table:table-cell>
          <table:table-cell table:number-columns-repeated="2" office:value-type="float" office:value="50.1272271204326" calcext:value-type="float">
            <text:p>50,1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14</text:p>
          </table:table-cell>
          <table:table-cell office:value-type="float" office:value="1028.79501792113" calcext:value-type="float">
            <text:p>1 028,795</text:p>
          </table:table-cell>
          <table:table-cell table:number-columns-repeated="2" office:value-type="float" office:value="145.187718759992" calcext:value-type="float">
            <text:p>145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3</text:p>
          </table:table-cell>
          <table:table-cell office:value-type="float" office:value="425.25874102922" calcext:value-type="float">
            <text:p>425,259</text:p>
          </table:table-cell>
          <table:table-cell table:number-columns-repeated="2" office:value-type="float" office:value="42.6588380944192" calcext:value-type="float">
            <text:p>42,6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0</text:p>
          </table:table-cell>
          <table:table-cell office:value-type="float" office:value="630.506400430983" calcext:value-type="float">
            <text:p>630,50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50</text:p>
          </table:table-cell>
          <table:table-cell office:value-type="float" office:value="557.828185687078" calcext:value-type="float">
            <text:p>557,828</text:p>
          </table:table-cell>
          <table:table-cell table:number-columns-repeated="2" office:value-type="float" office:value="63.1022646726571" calcext:value-type="float">
            <text:p>63,1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80</text:p>
          </table:table-cell>
          <table:table-cell office:value-type="float" office:value="219.897855910555" calcext:value-type="float">
            <text:p>219,898</text:p>
          </table:table-cell>
          <table:table-cell table:number-columns-repeated="2" office:value-type="float" office:value="32.346338845048" calcext:value-type="float">
            <text:p>32,3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9</text:p>
          </table:table-cell>
          <table:table-cell office:value-type="float" office:value="243.4452065058" calcext:value-type="float">
            <text:p>243,445</text:p>
          </table:table-cell>
          <table:table-cell table:number-columns-repeated="2" office:value-type="float" office:value="18.0133680550411" calcext:value-type="float">
            <text:p>18,0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6</text:p>
          </table:table-cell>
          <table:table-cell office:value-type="float" office:value="427.633208874932" calcext:value-type="float">
            <text:p>427,633</text:p>
          </table:table-cell>
          <table:table-cell office:value-type="float" office:value="22.535397233535" calcext:value-type="float">
            <text:p>22,535</text:p>
          </table:table-cell>
          <table:table-cell office:value-type="float" office:value="22.1501442583722" calcext:value-type="float">
            <text:p>22,150</text:p>
          </table:table-cell>
          <table:table-cell office:value-type="float" office:value="0.385252975162817" calcext:value-type="float">
            <text:p>0,385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5</text:p>
          </table:table-cell>
          <table:table-cell office:value-type="float" office:value="473.521013852569" calcext:value-type="float">
            <text:p>473,521</text:p>
          </table:table-cell>
          <table:table-cell table:number-columns-repeated="2" office:value-type="float" office:value="44.3293833722884" calcext:value-type="float">
            <text:p>44,3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6</text:p>
          </table:table-cell>
          <table:table-cell office:value-type="float" office:value="337.210292099217" calcext:value-type="float">
            <text:p>337,210</text:p>
          </table:table-cell>
          <table:table-cell table:number-columns-repeated="2" office:value-type="float" office:value="27.1891287995514" calcext:value-type="float">
            <text:p>27,1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2</text:p>
          </table:table-cell>
          <table:table-cell office:value-type="float" office:value="347.055260758319" calcext:value-type="float">
            <text:p>347,055</text:p>
          </table:table-cell>
          <table:table-cell table:number-columns-repeated="2" office:value-type="float" office:value="41.7036285492348" calcext:value-type="float">
            <text:p>41,7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8</text:p>
          </table:table-cell>
          <table:table-cell office:value-type="float" office:value="142.433007402083" calcext:value-type="float">
            <text:p>142,433</text:p>
          </table:table-cell>
          <table:table-cell table:number-columns-repeated="2" office:value-type="float" office:value="5.87256373575808" calcext:value-type="float">
            <text:p>5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0</text:p>
          </table:table-cell>
          <table:table-cell office:value-type="float" office:value="453.239141948802" calcext:value-type="float">
            <text:p>453,239</text:p>
          </table:table-cell>
          <table:table-cell table:number-columns-repeated="2" office:value-type="float" office:value="35.9883796592505" calcext:value-type="float">
            <text:p>35,9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42</text:p>
          </table:table-cell>
          <table:table-cell office:value-type="float" office:value="330.902366857718" calcext:value-type="float">
            <text:p>330,9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0</text:p>
          </table:table-cell>
          <table:table-cell office:value-type="float" office:value="139.089813468522" calcext:value-type="float">
            <text:p>139,0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0</text:p>
          </table:table-cell>
          <table:table-cell office:value-type="float" office:value="573.482295995369" calcext:value-type="float">
            <text:p>573,482</text:p>
          </table:table-cell>
          <table:table-cell table:number-columns-repeated="2" office:value-type="float" office:value="64.7927023475599" calcext:value-type="float">
            <text:p>64,7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0</text:p>
          </table:table-cell>
          <table:table-cell office:value-type="float" office:value="669.914341879" calcext:value-type="float">
            <text:p>669,914</text:p>
          </table:table-cell>
          <table:table-cell table:number-columns-repeated="2" office:value-type="float" office:value="47.7563126840536" calcext:value-type="float">
            <text:p>47,7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6</text:p>
          </table:table-cell>
          <table:table-cell office:value-type="float" office:value="1157.05447577653" calcext:value-type="float">
            <text:p>1 157,054</text:p>
          </table:table-cell>
          <table:table-cell table:number-columns-repeated="2" office:value-type="float" office:value="43.5320047264877" calcext:value-type="float">
            <text:p>43,5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7</text:p>
          </table:table-cell>
          <table:table-cell office:value-type="float" office:value="551.825363657517" calcext:value-type="float">
            <text:p>551,825</text:p>
          </table:table-cell>
          <table:table-cell table:number-columns-repeated="2" office:value-type="float" office:value="4.0436842265959" calcext:value-type="float">
            <text:p>4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1</text:p>
          </table:table-cell>
          <table:table-cell office:value-type="float" office:value="270.220182690522" calcext:value-type="float">
            <text:p>270,220</text:p>
          </table:table-cell>
          <table:table-cell table:number-columns-repeated="2" office:value-type="float" office:value="16.2595815969878" calcext:value-type="float">
            <text:p>16,2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6</text:p>
          </table:table-cell>
          <table:table-cell office:value-type="float" office:value="210.140429084143" calcext:value-type="float">
            <text:p>210,140</text:p>
          </table:table-cell>
          <table:table-cell table:number-columns-repeated="2" office:value-type="float" office:value="19.6622583751477" calcext:value-type="float">
            <text:p>19,6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85</text:p>
          </table:table-cell>
          <table:table-cell office:value-type="float" office:value="502.10067487532" calcext:value-type="float">
            <text:p>502,101</text:p>
          </table:table-cell>
          <table:table-cell table:number-columns-repeated="2" office:value-type="float" office:value="10.3542603067871" calcext:value-type="float">
            <text:p>10,3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3</text:p>
          </table:table-cell>
          <table:table-cell office:value-type="float" office:value="341.811109995607" calcext:value-type="float">
            <text:p>341,811</text:p>
          </table:table-cell>
          <table:table-cell table:number-columns-repeated="2" office:value-type="float" office:value="6.55102175652083" calcext:value-type="float">
            <text:p>6,5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8</text:p>
          </table:table-cell>
          <table:table-cell office:value-type="float" office:value="509.764080341336" calcext:value-type="float">
            <text:p>509,764</text:p>
          </table:table-cell>
          <table:table-cell table:number-columns-repeated="2" office:value-type="float" office:value="58.3109845767149" calcext:value-type="float">
            <text:p>58,3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73</text:p>
          </table:table-cell>
          <table:table-cell office:value-type="float" office:value="176.680437775378" calcext:value-type="float">
            <text:p>176,68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8</text:p>
          </table:table-cell>
          <table:table-cell office:value-type="float" office:value="307.062070419412" calcext:value-type="float">
            <text:p>307,0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8</text:p>
          </table:table-cell>
          <table:table-cell office:value-type="float" office:value="114.139590083723" calcext:value-type="float">
            <text:p>114,140</text:p>
          </table:table-cell>
          <table:table-cell table:number-columns-repeated="2" office:value-type="float" office:value="16.6255947392516" calcext:value-type="float">
            <text:p>16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6</text:p>
          </table:table-cell>
          <table:table-cell office:value-type="float" office:value="339.723771327803" calcext:value-type="float">
            <text:p>339,724</text:p>
          </table:table-cell>
          <table:table-cell table:number-columns-repeated="2" office:value-type="float" office:value="66.4531134106585" calcext:value-type="float">
            <text:p>66,4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6</text:p>
          </table:table-cell>
          <table:table-cell office:value-type="float" office:value="503.110506395126" calcext:value-type="float">
            <text:p>503,111</text:p>
          </table:table-cell>
          <table:table-cell table:number-columns-repeated="2" office:value-type="float" office:value="15.031130329009" calcext:value-type="float">
            <text:p>15,0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6</text:p>
          </table:table-cell>
          <table:table-cell office:value-type="float" office:value="263.655041544744" calcext:value-type="float">
            <text:p>263,655</text:p>
          </table:table-cell>
          <table:table-cell table:number-columns-repeated="2" office:value-type="float" office:value="23.5293922884988" calcext:value-type="float">
            <text:p>23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79</text:p>
          </table:table-cell>
          <table:table-cell office:value-type="float" office:value="622.484911315258" calcext:value-type="float">
            <text:p>622,485</text:p>
          </table:table-cell>
          <table:table-cell table:number-columns-repeated="2" office:value-type="float" office:value="43.0607939508167" calcext:value-type="float">
            <text:p>43,0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5</text:p>
          </table:table-cell>
          <table:table-cell office:value-type="float" office:value="324.087781880416" calcext:value-type="float">
            <text:p>324,088</text:p>
          </table:table-cell>
          <table:table-cell table:number-columns-repeated="2" office:value-type="float" office:value="20.4360383688764" calcext:value-type="float">
            <text:p>20,4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9</text:p>
          </table:table-cell>
          <table:table-cell office:value-type="float" office:value="1360.58569373259" calcext:value-type="float">
            <text:p>1 360,586</text:p>
          </table:table-cell>
          <table:table-cell table:number-columns-repeated="2" office:value-type="float" office:value="68.318466107424" calcext:value-type="float">
            <text:p>68,3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3</text:p>
          </table:table-cell>
          <table:table-cell office:value-type="float" office:value="381.219939958557" calcext:value-type="float">
            <text:p>381,220</text:p>
          </table:table-cell>
          <table:table-cell table:number-columns-repeated="2" office:value-type="float" office:value="13.2961809038648" calcext:value-type="float">
            <text:p>13,2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5</text:p>
          </table:table-cell>
          <table:table-cell office:value-type="float" office:value="468.870528059143" calcext:value-type="float">
            <text:p>468,871</text:p>
          </table:table-cell>
          <table:table-cell table:number-columns-repeated="2" office:value-type="float" office:value="37.1933850671714" calcext:value-type="float">
            <text:p>37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8</text:p>
          </table:table-cell>
          <table:table-cell office:value-type="float" office:value="273.388358588914" calcext:value-type="float">
            <text:p>273,388</text:p>
          </table:table-cell>
          <table:table-cell table:number-columns-repeated="2" office:value-type="float" office:value="11.8222165032495" calcext:value-type="float">
            <text:p>11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8</text:p>
          </table:table-cell>
          <table:table-cell office:value-type="float" office:value="607.693339985711" calcext:value-type="float">
            <text:p>607,693</text:p>
          </table:table-cell>
          <table:table-cell table:number-columns-repeated="2" office:value-type="float" office:value="20.3774276306168" calcext:value-type="float">
            <text:p>20,3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7</text:p>
          </table:table-cell>
          <table:table-cell office:value-type="float" office:value="580.332586468527" calcext:value-type="float">
            <text:p>580,333</text:p>
          </table:table-cell>
          <table:table-cell table:number-columns-repeated="2" office:value-type="float" office:value="46.1065988006425" calcext:value-type="float">
            <text:p>46,1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17</text:p>
          </table:table-cell>
          <table:table-cell office:value-type="float" office:value="686.152208608813" calcext:value-type="float">
            <text:p>686,152</text:p>
          </table:table-cell>
          <table:table-cell table:number-columns-repeated="2" office:value-type="float" office:value="19.728019311056" calcext:value-type="float">
            <text:p>19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25</text:p>
          </table:table-cell>
          <table:table-cell office:value-type="float" office:value="596.097648758308" calcext:value-type="float">
            <text:p>596,098</text:p>
          </table:table-cell>
          <table:table-cell table:number-columns-repeated="2" office:value-type="float" office:value="18.5179260093383" calcext:value-type="float">
            <text:p>18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77</text:p>
          </table:table-cell>
          <table:table-cell office:value-type="float" office:value="392.001587175806" calcext:value-type="float">
            <text:p>392,002</text:p>
          </table:table-cell>
          <table:table-cell table:number-columns-repeated="2" office:value-type="float" office:value="59.9707367878905" calcext:value-type="float">
            <text:p>59,9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3</text:p>
          </table:table-cell>
          <table:table-cell office:value-type="float" office:value="326.476027077121" calcext:value-type="float">
            <text:p>326,476</text:p>
          </table:table-cell>
          <table:table-cell table:number-columns-repeated="2" office:value-type="float" office:value="11.5641309841063" calcext:value-type="float">
            <text:p>11,5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3</text:p>
          </table:table-cell>
          <table:table-cell office:value-type="float" office:value="233.705023551409" calcext:value-type="float">
            <text:p>233,705</text:p>
          </table:table-cell>
          <table:table-cell table:number-columns-repeated="2" office:value-type="float" office:value="45.6351164792725" calcext:value-type="float">
            <text:p>45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9</text:p>
          </table:table-cell>
          <table:table-cell office:value-type="float" office:value="332.19238197713" calcext:value-type="float">
            <text:p>332,192</text:p>
          </table:table-cell>
          <table:table-cell table:number-columns-repeated="2" office:value-type="float" office:value="39.6653671602906" calcext:value-type="float">
            <text:p>39,6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3</text:p>
          </table:table-cell>
          <table:table-cell office:value-type="float" office:value="77.2551812968301" calcext:value-type="float">
            <text:p>77,255</text:p>
          </table:table-cell>
          <table:table-cell table:number-columns-repeated="2" office:value-type="float" office:value="4.08607457357595" calcext:value-type="float">
            <text:p>4,08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4</text:p>
          </table:table-cell>
          <table:table-cell office:value-type="float" office:value="343.180694849618" calcext:value-type="float">
            <text:p>343,181</text:p>
          </table:table-cell>
          <table:table-cell table:number-columns-repeated="2" office:value-type="float" office:value="19.722250347872" calcext:value-type="float">
            <text:p>19,7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08</text:p>
          </table:table-cell>
          <table:table-cell office:value-type="float" office:value="114.768839603221" calcext:value-type="float">
            <text:p>114,769</text:p>
          </table:table-cell>
          <table:table-cell table:number-columns-repeated="2" office:value-type="float" office:value="0.16374651464725" calcext:value-type="float">
            <text:p>0,1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7</text:p>
          </table:table-cell>
          <table:table-cell office:value-type="float" office:value="343.705554003074" calcext:value-type="float">
            <text:p>343,706</text:p>
          </table:table-cell>
          <table:table-cell table:number-columns-repeated="2" office:value-type="float" office:value="81.2568632715215" calcext:value-type="float">
            <text:p>81,2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99</text:p>
          </table:table-cell>
          <table:table-cell office:value-type="float" office:value="203.648623681494" calcext:value-type="float">
            <text:p>203,649</text:p>
          </table:table-cell>
          <table:table-cell table:number-columns-repeated="2" office:value-type="float" office:value="49.703418107336" calcext:value-type="float">
            <text:p>49,7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4</text:p>
          </table:table-cell>
          <table:table-cell office:value-type="float" office:value="400.653725799115" calcext:value-type="float">
            <text:p>400,654</text:p>
          </table:table-cell>
          <table:table-cell table:number-columns-repeated="2" office:value-type="float" office:value="36.49919134738" calcext:value-type="float">
            <text:p>36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7</text:p>
          </table:table-cell>
          <table:table-cell office:value-type="float" office:value="484.474620293559" calcext:value-type="float">
            <text:p>484,475</text:p>
          </table:table-cell>
          <table:table-cell table:number-columns-repeated="2" office:value-type="float" office:value="21.8505633339186" calcext:value-type="float">
            <text:p>21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0</text:p>
          </table:table-cell>
          <table:table-cell office:value-type="float" office:value="217.65663795087" calcext:value-type="float">
            <text:p>217,657</text:p>
          </table:table-cell>
          <table:table-cell table:number-columns-repeated="2" office:value-type="float" office:value="44.9211058361537" calcext:value-type="float">
            <text:p>44,9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8</text:p>
          </table:table-cell>
          <table:table-cell office:value-type="float" office:value="856.350329782786" calcext:value-type="float">
            <text:p>856,350</text:p>
          </table:table-cell>
          <table:table-cell table:number-columns-repeated="2" office:value-type="float" office:value="67.8706956181097" calcext:value-type="float">
            <text:p>67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3</text:p>
          </table:table-cell>
          <table:table-cell office:value-type="float" office:value="984.211377936302" calcext:value-type="float">
            <text:p>984,211</text:p>
          </table:table-cell>
          <table:table-cell table:number-columns-repeated="2" office:value-type="float" office:value="55.3882533245566" calcext:value-type="float">
            <text:p>55,3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7</text:p>
          </table:table-cell>
          <table:table-cell office:value-type="float" office:value="507.054823243055" calcext:value-type="float">
            <text:p>507,055</text:p>
          </table:table-cell>
          <table:table-cell office:value-type="float" office:value="42.2459963928982" calcext:value-type="float">
            <text:p>42,246</text:p>
          </table:table-cell>
          <table:table-cell office:value-type="float" office:value="37.3453604502687" calcext:value-type="float">
            <text:p>37,345</text:p>
          </table:table-cell>
          <table:table-cell office:value-type="float" office:value="4.90063594262948" calcext:value-type="float">
            <text:p>4,901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20</text:p>
          </table:table-cell>
          <table:table-cell office:value-type="float" office:value="276.661584065349" calcext:value-type="float">
            <text:p>276,662</text:p>
          </table:table-cell>
          <table:table-cell table:number-columns-repeated="2" office:value-type="float" office:value="26.5617601967229" calcext:value-type="float">
            <text:p>26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08</text:p>
          </table:table-cell>
          <table:table-cell office:value-type="float" office:value="420.024018710846" calcext:value-type="float">
            <text:p>420,024</text:p>
          </table:table-cell>
          <table:table-cell table:number-columns-repeated="2" office:value-type="float" office:value="14.993453966663" calcext:value-type="float">
            <text:p>14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5</text:p>
          </table:table-cell>
          <table:table-cell office:value-type="float" office:value="258.171995244489" calcext:value-type="float">
            <text:p>258,1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5</text:p>
          </table:table-cell>
          <table:table-cell office:value-type="float" office:value="230.836512627349" calcext:value-type="float">
            <text:p>230,837</text:p>
          </table:table-cell>
          <table:table-cell table:number-columns-repeated="2" office:value-type="float" office:value="42.5585637920812" calcext:value-type="float">
            <text:p>42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8</text:p>
          </table:table-cell>
          <table:table-cell office:value-type="float" office:value="701.089773096587" calcext:value-type="float">
            <text:p>701,090</text:p>
          </table:table-cell>
          <table:table-cell table:number-columns-repeated="2" office:value-type="float" office:value="42.9033412725425" calcext:value-type="float">
            <text:p>42,9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1</text:p>
          </table:table-cell>
          <table:table-cell office:value-type="float" office:value="80.4564035156228" calcext:value-type="float">
            <text:p>80,456</text:p>
          </table:table-cell>
          <table:table-cell table:number-columns-repeated="2" office:value-type="float" office:value="6.26542106510286" calcext:value-type="float">
            <text:p>6,2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8</text:p>
          </table:table-cell>
          <table:table-cell office:value-type="float" office:value="350.806671437692" calcext:value-type="float">
            <text:p>350,807</text:p>
          </table:table-cell>
          <table:table-cell table:number-columns-repeated="2" office:value-type="float" office:value="5.77212687635868" calcext:value-type="float">
            <text:p>5,7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5</text:p>
          </table:table-cell>
          <table:table-cell office:value-type="float" office:value="626.010077554778" calcext:value-type="float">
            <text:p>626,010</text:p>
          </table:table-cell>
          <table:table-cell table:number-columns-repeated="2" office:value-type="float" office:value="52.7263424632685" calcext:value-type="float">
            <text:p>52,7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8</text:p>
          </table:table-cell>
          <table:table-cell office:value-type="float" office:value="24.2205087303466" calcext:value-type="float">
            <text:p>24,22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8</text:p>
          </table:table-cell>
          <table:table-cell office:value-type="float" office:value="593.359166052807" calcext:value-type="float">
            <text:p>593,359</text:p>
          </table:table-cell>
          <table:table-cell table:number-columns-repeated="2" office:value-type="float" office:value="40.6968405039388" calcext:value-type="float">
            <text:p>40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6</text:p>
          </table:table-cell>
          <table:table-cell office:value-type="float" office:value="198.41943865609" calcext:value-type="float">
            <text:p>198,419</text:p>
          </table:table-cell>
          <table:table-cell table:number-columns-repeated="2" office:value-type="float" office:value="30.2681554320834" calcext:value-type="float">
            <text:p>30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6</text:p>
          </table:table-cell>
          <table:table-cell office:value-type="float" office:value="290.765772304614" calcext:value-type="float">
            <text:p>290,766</text:p>
          </table:table-cell>
          <table:table-cell table:number-columns-repeated="2" office:value-type="float" office:value="11.2330883401035" calcext:value-type="float">
            <text:p>11,2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6</text:p>
          </table:table-cell>
          <table:table-cell office:value-type="float" office:value="395.986815820449" calcext:value-type="float">
            <text:p>395,987</text:p>
          </table:table-cell>
          <table:table-cell table:number-columns-repeated="2" office:value-type="float" office:value="7.64718655289831" calcext:value-type="float">
            <text:p>7,6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6</text:p>
          </table:table-cell>
          <table:table-cell office:value-type="float" office:value="359.092723143208" calcext:value-type="float">
            <text:p>359,093</text:p>
          </table:table-cell>
          <table:table-cell table:number-columns-repeated="2" office:value-type="float" office:value="31.1501698650256" calcext:value-type="float">
            <text:p>31,1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03</text:p>
          </table:table-cell>
          <table:table-cell office:value-type="float" office:value="204.738209409464" calcext:value-type="float">
            <text:p>204,738</text:p>
          </table:table-cell>
          <table:table-cell table:number-columns-repeated="2" office:value-type="float" office:value="15.3202919185697" calcext:value-type="float">
            <text:p>15,3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24</text:p>
          </table:table-cell>
          <table:table-cell office:value-type="float" office:value="246.096656529996" calcext:value-type="float">
            <text:p>246,097</text:p>
          </table:table-cell>
          <table:table-cell table:number-columns-repeated="2" office:value-type="float" office:value="18.6907865089527" calcext:value-type="float">
            <text:p>18,6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1</text:p>
          </table:table-cell>
          <table:table-cell office:value-type="float" office:value="300.838394594927" calcext:value-type="float">
            <text:p>300,838</text:p>
          </table:table-cell>
          <table:table-cell table:number-columns-repeated="2" office:value-type="float" office:value="43.7692472549602" calcext:value-type="float">
            <text:p>43,7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10</text:p>
          </table:table-cell>
          <table:table-cell office:value-type="float" office:value="411.001032603317" calcext:value-type="float">
            <text:p>411,0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87</text:p>
          </table:table-cell>
          <table:table-cell office:value-type="float" office:value="287.230019794109" calcext:value-type="float">
            <text:p>287,230</text:p>
          </table:table-cell>
          <table:table-cell table:number-columns-repeated="2" office:value-type="float" office:value="12.6307729054424" calcext:value-type="float">
            <text:p>12,6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7</text:p>
          </table:table-cell>
          <table:table-cell office:value-type="float" office:value="808.62758211975" calcext:value-type="float">
            <text:p>808,628</text:p>
          </table:table-cell>
          <table:table-cell table:number-columns-repeated="2" office:value-type="float" office:value="102.480815706054" calcext:value-type="float">
            <text:p>102,4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7</text:p>
          </table:table-cell>
          <table:table-cell office:value-type="float" office:value="703.986515518496" calcext:value-type="float">
            <text:p>703,987</text:p>
          </table:table-cell>
          <table:table-cell table:number-columns-repeated="2" office:value-type="float" office:value="113.308778415374" calcext:value-type="float">
            <text:p>113,3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6</text:p>
          </table:table-cell>
          <table:table-cell office:value-type="float" office:value="289.553786053033" calcext:value-type="float">
            <text:p>289,5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4</text:p>
          </table:table-cell>
          <table:table-cell office:value-type="float" office:value="388.966837628101" calcext:value-type="float">
            <text:p>388,967</text:p>
          </table:table-cell>
          <table:table-cell table:number-columns-repeated="2" office:value-type="float" office:value="4.83292119653694" calcext:value-type="float">
            <text:p>4,8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7</text:p>
          </table:table-cell>
          <table:table-cell office:value-type="float" office:value="371.932183091405" calcext:value-type="float">
            <text:p>371,932</text:p>
          </table:table-cell>
          <table:table-cell table:number-columns-repeated="2" office:value-type="float" office:value="42.0405808138983" calcext:value-type="float">
            <text:p>42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3</text:p>
          </table:table-cell>
          <table:table-cell office:value-type="float" office:value="566.58523141624" calcext:value-type="float">
            <text:p>566,585</text:p>
          </table:table-cell>
          <table:table-cell table:number-columns-repeated="2" office:value-type="float" office:value="52.803280408434" calcext:value-type="float">
            <text:p>52,8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4</text:p>
          </table:table-cell>
          <table:table-cell office:value-type="float" office:value="348.200288280616" calcext:value-type="float">
            <text:p>348,200</text:p>
          </table:table-cell>
          <table:table-cell table:number-columns-repeated="2" office:value-type="float" office:value="12.8511471967049" calcext:value-type="float">
            <text:p>12,8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3</text:p>
          </table:table-cell>
          <table:table-cell office:value-type="float" office:value="587.644613301757" calcext:value-type="float">
            <text:p>587,645</text:p>
          </table:table-cell>
          <table:table-cell table:number-columns-repeated="2" office:value-type="float" office:value="37.0962165070174" calcext:value-type="float">
            <text:p>37,09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2</text:p>
          </table:table-cell>
          <table:table-cell office:value-type="float" office:value="361.848079699519" calcext:value-type="float">
            <text:p>361,848</text:p>
          </table:table-cell>
          <table:table-cell table:number-columns-repeated="2" office:value-type="float" office:value="57.9799547358916" calcext:value-type="float">
            <text:p>57,9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2</text:p>
          </table:table-cell>
          <table:table-cell office:value-type="float" office:value="685.135421309705" calcext:value-type="float">
            <text:p>685,135</text:p>
          </table:table-cell>
          <table:table-cell table:number-columns-repeated="2" office:value-type="float" office:value="74.1036063233456" calcext:value-type="float">
            <text:p>74,1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71</text:p>
          </table:table-cell>
          <table:table-cell office:value-type="float" office:value="243.096017013172" calcext:value-type="float">
            <text:p>243,0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03</text:p>
          </table:table-cell>
          <table:table-cell office:value-type="float" office:value="457.803705670904" calcext:value-type="float">
            <text:p>457,804</text:p>
          </table:table-cell>
          <table:table-cell table:number-columns-repeated="2" office:value-type="float" office:value="4.60105724194534" calcext:value-type="float">
            <text:p>4,6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47</text:p>
          </table:table-cell>
          <table:table-cell office:value-type="float" office:value="196.174888141373" calcext:value-type="float">
            <text:p>196,175</text:p>
          </table:table-cell>
          <table:table-cell table:number-columns-repeated="2" office:value-type="float" office:value="0.0004674837333336" calcext:value-type="float">
            <text:p>0,0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32</text:p>
          </table:table-cell>
          <table:table-cell office:value-type="float" office:value="645.339903257037" calcext:value-type="float">
            <text:p>645,340</text:p>
          </table:table-cell>
          <table:table-cell table:number-columns-repeated="2" office:value-type="float" office:value="41.1995261973129" calcext:value-type="float">
            <text:p>41,20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97</text:p>
          </table:table-cell>
          <table:table-cell office:value-type="float" office:value="421.161169105673" calcext:value-type="float">
            <text:p>421,161</text:p>
          </table:table-cell>
          <table:table-cell table:number-columns-repeated="2" office:value-type="float" office:value="10.6854825754513" calcext:value-type="float">
            <text:p>10,6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9</text:p>
          </table:table-cell>
          <table:table-cell office:value-type="float" office:value="523.781665129619" calcext:value-type="float">
            <text:p>523,782</text:p>
          </table:table-cell>
          <table:table-cell table:number-columns-repeated="2" office:value-type="float" office:value="55.7052365937678" calcext:value-type="float">
            <text:p>55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8</text:p>
          </table:table-cell>
          <table:table-cell office:value-type="float" office:value="421.019495538762" calcext:value-type="float">
            <text:p>421,019</text:p>
          </table:table-cell>
          <table:table-cell table:number-columns-repeated="2" office:value-type="float" office:value="53.2358575398024" calcext:value-type="float">
            <text:p>53,2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6</text:p>
          </table:table-cell>
          <table:table-cell office:value-type="float" office:value="557.022902545816" calcext:value-type="float">
            <text:p>557,023</text:p>
          </table:table-cell>
          <table:table-cell table:number-columns-repeated="2" office:value-type="float" office:value="40.5817359326773" calcext:value-type="float">
            <text:p>40,5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7</text:p>
          </table:table-cell>
          <table:table-cell office:value-type="float" office:value="492.12052426158" calcext:value-type="float">
            <text:p>492,121</text:p>
          </table:table-cell>
          <table:table-cell table:number-columns-repeated="2" office:value-type="float" office:value="39.9700870529094" calcext:value-type="float">
            <text:p>39,9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70</text:p>
          </table:table-cell>
          <table:table-cell office:value-type="float" office:value="463.16158523263" calcext:value-type="float">
            <text:p>463,162</text:p>
          </table:table-cell>
          <table:table-cell table:number-columns-repeated="2" office:value-type="float" office:value="142.635362657053" calcext:value-type="float">
            <text:p>142,63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1</text:p>
          </table:table-cell>
          <table:table-cell office:value-type="float" office:value="255.761298633209" calcext:value-type="float">
            <text:p>255,761</text:p>
          </table:table-cell>
          <table:table-cell table:number-columns-repeated="2" office:value-type="float" office:value="3.96812835928447" calcext:value-type="float">
            <text:p>3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9</text:p>
          </table:table-cell>
          <table:table-cell office:value-type="float" office:value="207.636378386155" calcext:value-type="float">
            <text:p>207,636</text:p>
          </table:table-cell>
          <table:table-cell table:number-columns-repeated="2" office:value-type="float" office:value="20.251852569932" calcext:value-type="float">
            <text:p>20,2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0</text:p>
          </table:table-cell>
          <table:table-cell office:value-type="float" office:value="380.320254536755" calcext:value-type="float">
            <text:p>380,320</text:p>
          </table:table-cell>
          <table:table-cell table:number-columns-repeated="2" office:value-type="float" office:value="40.00891163034" calcext:value-type="float">
            <text:p>40,0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7</text:p>
          </table:table-cell>
          <table:table-cell office:value-type="float" office:value="734.312162836711" calcext:value-type="float">
            <text:p>734,312</text:p>
          </table:table-cell>
          <table:table-cell table:number-columns-repeated="2" office:value-type="float" office:value="37.2744297379941" calcext:value-type="float">
            <text:p>37,2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14</text:p>
          </table:table-cell>
          <table:table-cell office:value-type="float" office:value="239.825211527416" calcext:value-type="float">
            <text:p>239,8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3</text:p>
          </table:table-cell>
          <table:table-cell office:value-type="float" office:value="506.786732915255" calcext:value-type="float">
            <text:p>506,787</text:p>
          </table:table-cell>
          <table:table-cell table:number-columns-repeated="2" office:value-type="float" office:value="63.6123689318091" calcext:value-type="float">
            <text:p>63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8</text:p>
          </table:table-cell>
          <table:table-cell office:value-type="float" office:value="244.047126892359" calcext:value-type="float">
            <text:p>244,047</text:p>
          </table:table-cell>
          <table:table-cell table:number-columns-repeated="2" office:value-type="float" office:value="2.68021454775124" calcext:value-type="float">
            <text:p>2,6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3</text:p>
          </table:table-cell>
          <table:table-cell office:value-type="float" office:value="335.857203056273" calcext:value-type="float">
            <text:p>335,8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0</text:p>
          </table:table-cell>
          <table:table-cell office:value-type="float" office:value="401.100709241708" calcext:value-type="float">
            <text:p>401,101</text:p>
          </table:table-cell>
          <table:table-cell table:number-columns-repeated="2" office:value-type="float" office:value="73.8220117905947" calcext:value-type="float">
            <text:p>73,8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73</text:p>
          </table:table-cell>
          <table:table-cell office:value-type="float" office:value="289.356188356246" calcext:value-type="float">
            <text:p>289,356</text:p>
          </table:table-cell>
          <table:table-cell table:number-columns-repeated="2" office:value-type="float" office:value="51.379564994541" calcext:value-type="float">
            <text:p>51,3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9</text:p>
          </table:table-cell>
          <table:table-cell office:value-type="float" office:value="398.042517968815" calcext:value-type="float">
            <text:p>398,043</text:p>
          </table:table-cell>
          <table:table-cell table:number-columns-repeated="2" office:value-type="float" office:value="52.0872189680769" calcext:value-type="float">
            <text:p>52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58</text:p>
          </table:table-cell>
          <table:table-cell office:value-type="float" office:value="343.983079418301" calcext:value-type="float">
            <text:p>343,983</text:p>
          </table:table-cell>
          <table:table-cell table:number-columns-repeated="2" office:value-type="float" office:value="26.5417623392519" calcext:value-type="float">
            <text:p>26,5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3</text:p>
          </table:table-cell>
          <table:table-cell office:value-type="float" office:value="623.963888469035" calcext:value-type="float">
            <text:p>623,964</text:p>
          </table:table-cell>
          <table:table-cell table:number-columns-repeated="2" office:value-type="float" office:value="11.1696373473371" calcext:value-type="float">
            <text:p>11,17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4</text:p>
          </table:table-cell>
          <table:table-cell office:value-type="float" office:value="218.943534443733" calcext:value-type="float">
            <text:p>218,944</text:p>
          </table:table-cell>
          <table:table-cell table:number-columns-repeated="2" office:value-type="float" office:value="4.49890352074152" calcext:value-type="float">
            <text:p>4,49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9</text:p>
          </table:table-cell>
          <table:table-cell office:value-type="float" office:value="520.755469777986" calcext:value-type="float">
            <text:p>520,755</text:p>
          </table:table-cell>
          <table:table-cell table:number-columns-repeated="2" office:value-type="float" office:value="68.7501716067004" calcext:value-type="float">
            <text:p>68,75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98</text:p>
          </table:table-cell>
          <table:table-cell office:value-type="float" office:value="405.228700566106" calcext:value-type="float">
            <text:p>405,22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22</text:p>
          </table:table-cell>
          <table:table-cell office:value-type="float" office:value="339.479560272859" calcext:value-type="float">
            <text:p>339,480</text:p>
          </table:table-cell>
          <table:table-cell table:number-columns-repeated="2" office:value-type="float" office:value="39.5294058548318" calcext:value-type="float">
            <text:p>39,5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2</text:p>
          </table:table-cell>
          <table:table-cell office:value-type="float" office:value="447.590765545367" calcext:value-type="float">
            <text:p>447,591</text:p>
          </table:table-cell>
          <table:table-cell table:number-columns-repeated="2" office:value-type="float" office:value="63.4648669564883" calcext:value-type="float">
            <text:p>63,46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2</text:p>
          </table:table-cell>
          <table:table-cell office:value-type="float" office:value="369.740671325053" calcext:value-type="float">
            <text:p>369,741</text:p>
          </table:table-cell>
          <table:table-cell table:number-columns-repeated="2" office:value-type="float" office:value="31.5393983316265" calcext:value-type="float">
            <text:p>31,5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11</text:p>
          </table:table-cell>
          <table:table-cell office:value-type="float" office:value="412.367695427892" calcext:value-type="float">
            <text:p>412,36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0</text:p>
          </table:table-cell>
          <table:table-cell office:value-type="float" office:value="322.720540316975" calcext:value-type="float">
            <text:p>322,721</text:p>
          </table:table-cell>
          <table:table-cell table:number-columns-repeated="2" office:value-type="float" office:value="33.1313198321091" calcext:value-type="float">
            <text:p>33,13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4</text:p>
          </table:table-cell>
          <table:table-cell office:value-type="float" office:value="423.842186891976" calcext:value-type="float">
            <text:p>423,842</text:p>
          </table:table-cell>
          <table:table-cell table:number-columns-repeated="2" office:value-type="float" office:value="27.3922200816074" calcext:value-type="float">
            <text:p>27,3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25</text:p>
          </table:table-cell>
          <table:table-cell office:value-type="float" office:value="445.797516304748" calcext:value-type="float">
            <text:p>445,7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3</text:p>
          </table:table-cell>
          <table:table-cell office:value-type="float" office:value="444.043398698088" calcext:value-type="float">
            <text:p>444,043</text:p>
          </table:table-cell>
          <table:table-cell table:number-columns-repeated="2" office:value-type="float" office:value="51.2511128909909" calcext:value-type="float">
            <text:p>51,2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4</text:p>
          </table:table-cell>
          <table:table-cell office:value-type="float" office:value="762.273401185213" calcext:value-type="float">
            <text:p>762,273</text:p>
          </table:table-cell>
          <table:table-cell table:number-columns-repeated="2" office:value-type="float" office:value="117.758972227598" calcext:value-type="float">
            <text:p>117,7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6</text:p>
          </table:table-cell>
          <table:table-cell office:value-type="float" office:value="790.702820513611" calcext:value-type="float">
            <text:p>790,703</text:p>
          </table:table-cell>
          <table:table-cell table:number-columns-repeated="2" office:value-type="float" office:value="6.02323981764052" calcext:value-type="float">
            <text:p>6,0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0</text:p>
          </table:table-cell>
          <table:table-cell office:value-type="float" office:value="369.024496766645" calcext:value-type="float">
            <text:p>369,024</text:p>
          </table:table-cell>
          <table:table-cell table:number-columns-repeated="2" office:value-type="float" office:value="0.0064010349490882" calcext:value-type="float">
            <text:p>0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40</text:p>
          </table:table-cell>
          <table:table-cell office:value-type="float" office:value="448.942831198653" calcext:value-type="float">
            <text:p>448,94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2</text:p>
          </table:table-cell>
          <table:table-cell office:value-type="float" office:value="363.674177520068" calcext:value-type="float">
            <text:p>363,6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5</text:p>
          </table:table-cell>
          <table:table-cell office:value-type="float" office:value="256.398262578776" calcext:value-type="float">
            <text:p>256,3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5</text:p>
          </table:table-cell>
          <table:table-cell office:value-type="float" office:value="122.864705039213" calcext:value-type="float">
            <text:p>122,865</text:p>
          </table:table-cell>
          <table:table-cell table:number-columns-repeated="2" office:value-type="float" office:value="13.4304794629483" calcext:value-type="float">
            <text:p>13,43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5</text:p>
          </table:table-cell>
          <table:table-cell office:value-type="float" office:value="456.04606298894" calcext:value-type="float">
            <text:p>456,046</text:p>
          </table:table-cell>
          <table:table-cell table:number-columns-repeated="2" office:value-type="float" office:value="17.5734069396971" calcext:value-type="float">
            <text:p>17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97</text:p>
          </table:table-cell>
          <table:table-cell office:value-type="float" office:value="395.197540681299" calcext:value-type="float">
            <text:p>395,198</text:p>
          </table:table-cell>
          <table:table-cell table:number-columns-repeated="2" office:value-type="float" office:value="17.1101933322934" calcext:value-type="float">
            <text:p>17,1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4</text:p>
          </table:table-cell>
          <table:table-cell office:value-type="float" office:value="306.398522147901" calcext:value-type="float">
            <text:p>306,399</text:p>
          </table:table-cell>
          <table:table-cell table:number-columns-repeated="2" office:value-type="float" office:value="39.3104826402656" calcext:value-type="float">
            <text:p>39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70</text:p>
          </table:table-cell>
          <table:table-cell office:value-type="float" office:value="143.026498007365" calcext:value-type="float">
            <text:p>143,0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3</text:p>
          </table:table-cell>
          <table:table-cell office:value-type="float" office:value="371.968775468429" calcext:value-type="float">
            <text:p>371,969</text:p>
          </table:table-cell>
          <table:table-cell table:number-columns-repeated="2" office:value-type="float" office:value="42.6053758139064" calcext:value-type="float">
            <text:p>42,6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7</text:p>
          </table:table-cell>
          <table:table-cell office:value-type="float" office:value="137.681541749357" calcext:value-type="float">
            <text:p>137,682</text:p>
          </table:table-cell>
          <table:table-cell table:number-columns-repeated="2" office:value-type="float" office:value="8.39263727116426" calcext:value-type="float">
            <text:p>8,3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0</text:p>
          </table:table-cell>
          <table:table-cell office:value-type="float" office:value="437.492047046541" calcext:value-type="float">
            <text:p>437,4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6</text:p>
          </table:table-cell>
          <table:table-cell office:value-type="float" office:value="343.757287052431" calcext:value-type="float">
            <text:p>343,757</text:p>
          </table:table-cell>
          <table:table-cell table:number-columns-repeated="2" office:value-type="float" office:value="17.9904123102544" calcext:value-type="float">
            <text:p>17,99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09</text:p>
          </table:table-cell>
          <table:table-cell office:value-type="float" office:value="88.5345447948936" calcext:value-type="float">
            <text:p>88,535</text:p>
          </table:table-cell>
          <table:table-cell table:number-columns-repeated="2" office:value-type="float" office:value="14.9720759989687" calcext:value-type="float">
            <text:p>14,9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3</text:p>
          </table:table-cell>
          <table:table-cell office:value-type="float" office:value="498.184436358774" calcext:value-type="float">
            <text:p>498,184</text:p>
          </table:table-cell>
          <table:table-cell table:number-columns-repeated="2" office:value-type="float" office:value="54.9536444284854" calcext:value-type="float">
            <text:p>54,9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2</text:p>
          </table:table-cell>
          <table:table-cell office:value-type="float" office:value="232.763578038484" calcext:value-type="float">
            <text:p>232,764</text:p>
          </table:table-cell>
          <table:table-cell table:number-columns-repeated="2" office:value-type="float" office:value="44.9409175465931" calcext:value-type="float">
            <text:p>44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22</text:p>
          </table:table-cell>
          <table:table-cell office:value-type="float" office:value="178.370676692389" calcext:value-type="float">
            <text:p>178,371</text:p>
          </table:table-cell>
          <table:table-cell table:number-columns-repeated="2" office:value-type="float" office:value="28.2236513228752" calcext:value-type="float">
            <text:p>28,2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3</text:p>
          </table:table-cell>
          <table:table-cell office:value-type="float" office:value="368.882960971327" calcext:value-type="float">
            <text:p>368,883</text:p>
          </table:table-cell>
          <table:table-cell table:number-columns-repeated="2" office:value-type="float" office:value="39.1252789986474" calcext:value-type="float">
            <text:p>39,1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6</text:p>
          </table:table-cell>
          <table:table-cell office:value-type="float" office:value="111.188172095869" calcext:value-type="float">
            <text:p>111,188</text:p>
          </table:table-cell>
          <table:table-cell table:number-columns-repeated="2" office:value-type="float" office:value="5.96774523474766" calcext:value-type="float">
            <text:p>5,9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19</text:p>
          </table:table-cell>
          <table:table-cell office:value-type="float" office:value="291.219615174997" calcext:value-type="float">
            <text:p>291,220</text:p>
          </table:table-cell>
          <table:table-cell table:number-columns-repeated="2" office:value-type="float" office:value="41.5134374867732" calcext:value-type="float">
            <text:p>41,5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58</text:p>
          </table:table-cell>
          <table:table-cell office:value-type="float" office:value="325.530845063438" calcext:value-type="float">
            <text:p>325,531</text:p>
          </table:table-cell>
          <table:table-cell table:number-columns-repeated="2" office:value-type="float" office:value="38.0418823938824" calcext:value-type="float">
            <text:p>38,0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30</text:p>
          </table:table-cell>
          <table:table-cell office:value-type="float" office:value="393.907844434869" calcext:value-type="float">
            <text:p>393,908</text:p>
          </table:table-cell>
          <table:table-cell table:number-columns-repeated="2" office:value-type="float" office:value="24.873018515027" calcext:value-type="float">
            <text:p>24,8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1</text:p>
          </table:table-cell>
          <table:table-cell office:value-type="float" office:value="318.032881272417" calcext:value-type="float">
            <text:p>318,033</text:p>
          </table:table-cell>
          <table:table-cell table:number-columns-repeated="2" office:value-type="float" office:value="107.988593018163" calcext:value-type="float">
            <text:p>107,98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2</text:p>
          </table:table-cell>
          <table:table-cell office:value-type="float" office:value="369.00251848319" calcext:value-type="float">
            <text:p>369,003</text:p>
          </table:table-cell>
          <table:table-cell table:number-columns-repeated="2" office:value-type="float" office:value="13.9489333993102" calcext:value-type="float">
            <text:p>13,9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14</text:p>
          </table:table-cell>
          <table:table-cell office:value-type="float" office:value="166.954161813413" calcext:value-type="float">
            <text:p>166,954</text:p>
          </table:table-cell>
          <table:table-cell table:number-columns-repeated="2" office:value-type="float" office:value="8.82835104056147" calcext:value-type="float">
            <text:p>8,8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51</text:p>
          </table:table-cell>
          <table:table-cell office:value-type="float" office:value="392.947000269132" calcext:value-type="float">
            <text:p>392,9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8</text:p>
          </table:table-cell>
          <table:table-cell office:value-type="float" office:value="220.461080240407" calcext:value-type="float">
            <text:p>220,461</text:p>
          </table:table-cell>
          <table:table-cell table:number-columns-repeated="2" office:value-type="float" office:value="10.4711375314157" calcext:value-type="float">
            <text:p>10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27</text:p>
          </table:table-cell>
          <table:table-cell office:value-type="float" office:value="387.037017254031" calcext:value-type="float">
            <text:p>387,03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21</text:p>
          </table:table-cell>
          <table:table-cell office:value-type="float" office:value="280.143876320898" calcext:value-type="float">
            <text:p>280,1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0</text:p>
          </table:table-cell>
          <table:table-cell office:value-type="float" office:value="547.858826062903" calcext:value-type="float">
            <text:p>547,859</text:p>
          </table:table-cell>
          <table:table-cell table:number-columns-repeated="2" office:value-type="float" office:value="21.2609713154573" calcext:value-type="float">
            <text:p>21,26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26</text:p>
          </table:table-cell>
          <table:table-cell office:value-type="float" office:value="296.946247100777" calcext:value-type="float">
            <text:p>296,946</text:p>
          </table:table-cell>
          <table:table-cell table:number-columns-repeated="2" office:value-type="float" office:value="4.37085843206743" calcext:value-type="float">
            <text:p>4,3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5</text:p>
          </table:table-cell>
          <table:table-cell office:value-type="float" office:value="523.665991251945" calcext:value-type="float">
            <text:p>523,666</text:p>
          </table:table-cell>
          <table:table-cell table:number-columns-repeated="2" office:value-type="float" office:value="40.0756669024872" calcext:value-type="float">
            <text:p>40,0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3</text:p>
          </table:table-cell>
          <table:table-cell office:value-type="float" office:value="101.618479118424" calcext:value-type="float">
            <text:p>101,618</text:p>
          </table:table-cell>
          <table:table-cell table:number-columns-repeated="2" office:value-type="float" office:value="16.3027878772812" calcext:value-type="float">
            <text:p>16,3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1</text:p>
          </table:table-cell>
          <table:table-cell office:value-type="float" office:value="176.051655898822" calcext:value-type="float">
            <text:p>176,05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77</text:p>
          </table:table-cell>
          <table:table-cell office:value-type="float" office:value="191.890309034213" calcext:value-type="float">
            <text:p>191,8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6</text:p>
          </table:table-cell>
          <table:table-cell office:value-type="float" office:value="418.759170777993" calcext:value-type="float">
            <text:p>418,7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60</text:p>
          </table:table-cell>
          <table:table-cell office:value-type="float" office:value="200.616295562396" calcext:value-type="float">
            <text:p>200,616</text:p>
          </table:table-cell>
          <table:table-cell table:number-columns-repeated="2" office:value-type="float" office:value="18.4718395100086" calcext:value-type="float">
            <text:p>18,4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7</text:p>
          </table:table-cell>
          <table:table-cell office:value-type="float" office:value="451.035025093259" calcext:value-type="float">
            <text:p>451,035</text:p>
          </table:table-cell>
          <table:table-cell table:number-columns-repeated="2" office:value-type="float" office:value="29.6531948957117" calcext:value-type="float">
            <text:p>29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72</text:p>
          </table:table-cell>
          <table:table-cell office:value-type="float" office:value="445.388476041847" calcext:value-type="float">
            <text:p>445,38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9</text:p>
          </table:table-cell>
          <table:table-cell office:value-type="float" office:value="185.218247626728" calcext:value-type="float">
            <text:p>185,2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11</text:p>
          </table:table-cell>
          <table:table-cell office:value-type="float" office:value="247.041559977963" calcext:value-type="float">
            <text:p>247,0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6</text:p>
          </table:table-cell>
          <table:table-cell office:value-type="float" office:value="231.29110122272" calcext:value-type="float">
            <text:p>231,291</text:p>
          </table:table-cell>
          <table:table-cell table:number-columns-repeated="2" office:value-type="float" office:value="21.815012336255" calcext:value-type="float">
            <text:p>21,8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26</text:p>
          </table:table-cell>
          <table:table-cell office:value-type="float" office:value="191.257498127061" calcext:value-type="float">
            <text:p>191,257</text:p>
          </table:table-cell>
          <table:table-cell table:number-columns-repeated="2" office:value-type="float" office:value="2.31173030772899" calcext:value-type="float">
            <text:p>2,3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6</text:p>
          </table:table-cell>
          <table:table-cell office:value-type="float" office:value="100.644510870016" calcext:value-type="float">
            <text:p>100,645</text:p>
          </table:table-cell>
          <table:table-cell table:number-columns-repeated="2" office:value-type="float" office:value="3.34859270660251" calcext:value-type="float">
            <text:p>3,3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3</text:p>
          </table:table-cell>
          <table:table-cell office:value-type="float" office:value="322.314136608372" calcext:value-type="float">
            <text:p>322,314</text:p>
          </table:table-cell>
          <table:table-cell table:number-columns-repeated="2" office:value-type="float" office:value="12.0567780958084" calcext:value-type="float">
            <text:p>12,0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69</text:p>
          </table:table-cell>
          <table:table-cell office:value-type="float" office:value="571.541059353209" calcext:value-type="float">
            <text:p>571,541</text:p>
          </table:table-cell>
          <table:table-cell table:number-columns-repeated="2" office:value-type="float" office:value="18.6122034364811" calcext:value-type="float">
            <text:p>18,6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17</text:p>
          </table:table-cell>
          <table:table-cell office:value-type="float" office:value="336.771324995637" calcext:value-type="float">
            <text:p>336,771</text:p>
          </table:table-cell>
          <table:table-cell table:number-columns-repeated="2" office:value-type="float" office:value="50.5923039317368" calcext:value-type="float">
            <text:p>50,5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46</text:p>
          </table:table-cell>
          <table:table-cell office:value-type="float" office:value="572.773019574334" calcext:value-type="float">
            <text:p>572,773</text:p>
          </table:table-cell>
          <table:table-cell table:number-columns-repeated="2" office:value-type="float" office:value="71.6883687393359" calcext:value-type="float">
            <text:p>71,6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95</text:p>
          </table:table-cell>
          <table:table-cell office:value-type="float" office:value="269.23370030622" calcext:value-type="float">
            <text:p>269,2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17</text:p>
          </table:table-cell>
          <table:table-cell office:value-type="float" office:value="229.277645108103" calcext:value-type="float">
            <text:p>229,2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98</text:p>
          </table:table-cell>
          <table:table-cell office:value-type="float" office:value="276.045868286485" calcext:value-type="float">
            <text:p>276,046</text:p>
          </table:table-cell>
          <table:table-cell table:number-columns-repeated="2" office:value-type="float" office:value="19.7280775112908" calcext:value-type="float">
            <text:p>19,7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51</text:p>
          </table:table-cell>
          <table:table-cell office:value-type="float" office:value="166.777668831157" calcext:value-type="float">
            <text:p>166,7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69</text:p>
          </table:table-cell>
          <table:table-cell office:value-type="float" office:value="758.310152706926" calcext:value-type="float">
            <text:p>758,310</text:p>
          </table:table-cell>
          <table:table-cell office:value-type="float" office:value="22.0297571240808" calcext:value-type="float">
            <text:p>22,030</text:p>
          </table:table-cell>
          <table:table-cell office:value-type="float" office:value="17.1111465535558" calcext:value-type="float">
            <text:p>17,111</text:p>
          </table:table-cell>
          <table:table-cell office:value-type="float" office:value="4.91861057052499" calcext:value-type="float">
            <text:p>4,919</text:p>
          </table:table-cell>
          <table:table-cell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2</text:p>
          </table:table-cell>
          <table:table-cell office:value-type="float" office:value="508.894815518611" calcext:value-type="float">
            <text:p>508,895</text:p>
          </table:table-cell>
          <table:table-cell table:number-columns-repeated="2" office:value-type="float" office:value="18.8809128388195" calcext:value-type="float">
            <text:p>18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87</text:p>
          </table:table-cell>
          <table:table-cell office:value-type="float" office:value="132.112230689624" calcext:value-type="float">
            <text:p>132,11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8</text:p>
          </table:table-cell>
          <table:table-cell office:value-type="float" office:value="260.407915578552" calcext:value-type="float">
            <text:p>260,40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187</text:p>
          </table:table-cell>
          <table:table-cell office:value-type="float" office:value="136.070606342114" calcext:value-type="float">
            <text:p>136,071</text:p>
          </table:table-cell>
          <table:table-cell table:number-columns-repeated="2" office:value-type="float" office:value="18.8103118150374" calcext:value-type="float">
            <text:p>18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480</text:p>
          </table:table-cell>
          <table:table-cell office:value-type="float" office:value="520.990538390976" calcext:value-type="float">
            <text:p>520,991</text:p>
          </table:table-cell>
          <table:table-cell table:number-columns-repeated="2" office:value-type="float" office:value="14.3212821625577" calcext:value-type="float">
            <text:p>14,3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34</text:p>
          </table:table-cell>
          <table:table-cell office:value-type="float" office:value="321.359058631492" calcext:value-type="float">
            <text:p>321,35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02</text:p>
          </table:table-cell>
          <table:table-cell office:value-type="float" office:value="399.876298795598" calcext:value-type="float">
            <text:p>399,8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0</text:p>
          </table:table-cell>
          <table:table-cell office:value-type="float" office:value="439.430771200874" calcext:value-type="float">
            <text:p>439,431</text:p>
          </table:table-cell>
          <table:table-cell table:number-columns-repeated="2" office:value-type="float" office:value="13.4366087737668" calcext:value-type="float">
            <text:p>13,4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80</text:p>
          </table:table-cell>
          <table:table-cell office:value-type="float" office:value="251.8353838926" calcext:value-type="float">
            <text:p>251,835</text:p>
          </table:table-cell>
          <table:table-cell table:number-columns-repeated="2" office:value-type="float" office:value="9.16320225703159" calcext:value-type="float">
            <text:p>9,1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9</text:p>
          </table:table-cell>
          <table:table-cell office:value-type="float" office:value="72.5094805138007" calcext:value-type="float">
            <text:p>72,5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88</text:p>
          </table:table-cell>
          <table:table-cell office:value-type="float" office:value="255.408570885009" calcext:value-type="float">
            <text:p>255,4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9</text:p>
          </table:table-cell>
          <table:table-cell office:value-type="float" office:value="177.86666048369" calcext:value-type="float">
            <text:p>177,86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4</text:p>
          </table:table-cell>
          <table:table-cell office:value-type="float" office:value="899.090178851093" calcext:value-type="float">
            <text:p>899,090</text:p>
          </table:table-cell>
          <table:table-cell table:number-columns-repeated="2" office:value-type="float" office:value="90.1974057022681" calcext:value-type="float">
            <text:p>90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5</text:p>
          </table:table-cell>
          <table:table-cell office:value-type="float" office:value="363.811078248758" calcext:value-type="float">
            <text:p>363,811</text:p>
          </table:table-cell>
          <table:table-cell table:number-columns-repeated="2" office:value-type="float" office:value="60.8515638251891" calcext:value-type="float">
            <text:p>60,85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21</text:p>
          </table:table-cell>
          <table:table-cell office:value-type="float" office:value="142.046180559645" calcext:value-type="float">
            <text:p>142,046</text:p>
          </table:table-cell>
          <table:table-cell table:number-columns-repeated="2" office:value-type="float" office:value="27.8040956224815" calcext:value-type="float">
            <text:p>27,8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5</text:p>
          </table:table-cell>
          <table:table-cell office:value-type="float" office:value="202.055017384998" calcext:value-type="float">
            <text:p>202,055</text:p>
          </table:table-cell>
          <table:table-cell table:number-columns-repeated="2" office:value-type="float" office:value="52.4615730163346" calcext:value-type="float">
            <text:p>52,4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34</text:p>
          </table:table-cell>
          <table:table-cell office:value-type="float" office:value="386.043423820479" calcext:value-type="float">
            <text:p>386,043</text:p>
          </table:table-cell>
          <table:table-cell table:number-columns-repeated="2" office:value-type="float" office:value="84.8525345773121" calcext:value-type="float">
            <text:p>84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46</text:p>
          </table:table-cell>
          <table:table-cell office:value-type="float" office:value="126.471734628724" calcext:value-type="float">
            <text:p>126,472</text:p>
          </table:table-cell>
          <table:table-cell table:number-columns-repeated="2" office:value-type="float" office:value="0.471495487237871" calcext:value-type="float">
            <text:p>0,4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5</text:p>
          </table:table-cell>
          <table:table-cell office:value-type="float" office:value="425.467096877195" calcext:value-type="float">
            <text:p>425,467</text:p>
          </table:table-cell>
          <table:table-cell table:number-columns-repeated="2" office:value-type="float" office:value="52.7389398278866" calcext:value-type="float">
            <text:p>52,7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65</text:p>
          </table:table-cell>
          <table:table-cell office:value-type="float" office:value="1045.3780830279" calcext:value-type="float">
            <text:p>1 045,378</text:p>
          </table:table-cell>
          <table:table-cell table:number-columns-repeated="2" office:value-type="float" office:value="260.884992187403" calcext:value-type="float">
            <text:p>260,8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75</text:p>
          </table:table-cell>
          <table:table-cell office:value-type="float" office:value="459.691111050366" calcext:value-type="float">
            <text:p>459,691</text:p>
          </table:table-cell>
          <table:table-cell table:number-columns-repeated="2" office:value-type="float" office:value="49.7015746096362" calcext:value-type="float">
            <text:p>49,7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89</text:p>
          </table:table-cell>
          <table:table-cell office:value-type="float" office:value="355.587828970063" calcext:value-type="float">
            <text:p>355,588</text:p>
          </table:table-cell>
          <table:table-cell table:number-columns-repeated="2" office:value-type="float" office:value="37.0441965028525" calcext:value-type="float">
            <text:p>37,0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65</text:p>
          </table:table-cell>
          <table:table-cell office:value-type="float" office:value="526.466187878786" calcext:value-type="float">
            <text:p>526,466</text:p>
          </table:table-cell>
          <table:table-cell table:number-columns-repeated="2" office:value-type="float" office:value="59.3656395913356" calcext:value-type="float">
            <text:p>59,36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30</text:p>
          </table:table-cell>
          <table:table-cell office:value-type="float" office:value="171.101929397795" calcext:value-type="float">
            <text:p>171,10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1</text:p>
          </table:table-cell>
          <table:table-cell office:value-type="float" office:value="31.4180864410343" calcext:value-type="float">
            <text:p>31,4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31</text:p>
          </table:table-cell>
          <table:table-cell office:value-type="float" office:value="305.481258783071" calcext:value-type="float">
            <text:p>305,4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1</text:p>
          </table:table-cell>
          <table:table-cell office:value-type="float" office:value="566.069714604116" calcext:value-type="float">
            <text:p>566,070</text:p>
          </table:table-cell>
          <table:table-cell table:number-columns-repeated="2" office:value-type="float" office:value="32.4573523032643" calcext:value-type="float">
            <text:p>32,45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2</text:p>
          </table:table-cell>
          <table:table-cell office:value-type="float" office:value="166.690411850973" calcext:value-type="float">
            <text:p>166,690</text:p>
          </table:table-cell>
          <table:table-cell table:number-columns-repeated="2" office:value-type="float" office:value="21.3669159505106" calcext:value-type="float">
            <text:p>21,3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12</text:p>
          </table:table-cell>
          <table:table-cell office:value-type="float" office:value="211.00925295619" calcext:value-type="float">
            <text:p>211,009</text:p>
          </table:table-cell>
          <table:table-cell table:number-columns-repeated="2" office:value-type="float" office:value="70.5623683920628" calcext:value-type="float">
            <text:p>70,5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06</text:p>
          </table:table-cell>
          <table:table-cell office:value-type="float" office:value="337.926254988485" calcext:value-type="float">
            <text:p>337,926</text:p>
          </table:table-cell>
          <table:table-cell table:number-columns-repeated="2" office:value-type="float" office:value="66.1032381575503" calcext:value-type="float">
            <text:p>66,10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8</text:p>
          </table:table-cell>
          <table:table-cell office:value-type="float" office:value="302.719376313908" calcext:value-type="float">
            <text:p>302,719</text:p>
          </table:table-cell>
          <table:table-cell table:number-columns-repeated="2" office:value-type="float" office:value="18.7511905811654" calcext:value-type="float">
            <text:p>18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1</text:p>
          </table:table-cell>
          <table:table-cell office:value-type="float" office:value="485.62915423422" calcext:value-type="float">
            <text:p>485,629</text:p>
          </table:table-cell>
          <table:table-cell table:number-columns-repeated="2" office:value-type="float" office:value="38.2977555982722" calcext:value-type="float">
            <text:p>38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31</text:p>
          </table:table-cell>
          <table:table-cell office:value-type="float" office:value="7.10719280263054" calcext:value-type="float">
            <text:p>7,107</text:p>
          </table:table-cell>
          <table:table-cell table:number-columns-repeated="2" office:value-type="float" office:value="0.141451469167669" calcext:value-type="float">
            <text:p>0,1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6</text:p>
          </table:table-cell>
          <table:table-cell office:value-type="float" office:value="319.632061129549" calcext:value-type="float">
            <text:p>319,632</text:p>
          </table:table-cell>
          <table:table-cell table:number-columns-repeated="2" office:value-type="float" office:value="20.8812428821342" calcext:value-type="float">
            <text:p>20,8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06</text:p>
          </table:table-cell>
          <table:table-cell office:value-type="float" office:value="174.423167369001" calcext:value-type="float">
            <text:p>174,42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7</text:p>
          </table:table-cell>
          <table:table-cell office:value-type="float" office:value="210.434128587774" calcext:value-type="float">
            <text:p>210,4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8</text:p>
          </table:table-cell>
          <table:table-cell office:value-type="float" office:value="282.331771304816" calcext:value-type="float">
            <text:p>282,332</text:p>
          </table:table-cell>
          <table:table-cell table:number-columns-repeated="2" office:value-type="float" office:value="10.7109132938666" calcext:value-type="float">
            <text:p>10,7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8</text:p>
          </table:table-cell>
          <table:table-cell office:value-type="float" office:value="217.81447052236" calcext:value-type="float">
            <text:p>217,814</text:p>
          </table:table-cell>
          <table:table-cell table:number-columns-repeated="2" office:value-type="float" office:value="31.9847690021437" calcext:value-type="float">
            <text:p>31,98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1</text:p>
          </table:table-cell>
          <table:table-cell office:value-type="float" office:value="391.265274047996" calcext:value-type="float">
            <text:p>391,265</text:p>
          </table:table-cell>
          <table:table-cell table:number-columns-repeated="2" office:value-type="float" office:value="20.3009691592677" calcext:value-type="float">
            <text:p>20,3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58</text:p>
          </table:table-cell>
          <table:table-cell office:value-type="float" office:value="369.25900214182" calcext:value-type="float">
            <text:p>369,259</text:p>
          </table:table-cell>
          <table:table-cell table:number-columns-repeated="2" office:value-type="float" office:value="21.7049674926399" calcext:value-type="float">
            <text:p>21,70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9</text:p>
          </table:table-cell>
          <table:table-cell office:value-type="float" office:value="94.5991473701054" calcext:value-type="float">
            <text:p>94,599</text:p>
          </table:table-cell>
          <table:table-cell table:number-columns-repeated="2" office:value-type="float" office:value="10.978775320262" calcext:value-type="float">
            <text:p>10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6</text:p>
          </table:table-cell>
          <table:table-cell office:value-type="float" office:value="162.725395960679" calcext:value-type="float">
            <text:p>162,725</text:p>
          </table:table-cell>
          <table:table-cell table:number-columns-repeated="2" office:value-type="float" office:value="46.7682594481265" calcext:value-type="float">
            <text:p>46,7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8</text:p>
          </table:table-cell>
          <table:table-cell office:value-type="float" office:value="222.573926213183" calcext:value-type="float">
            <text:p>222,574</text:p>
          </table:table-cell>
          <table:table-cell table:number-columns-repeated="2" office:value-type="float" office:value="36.0564555681732" calcext:value-type="float">
            <text:p>36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39</text:p>
          </table:table-cell>
          <table:table-cell office:value-type="float" office:value="186.784387527263" calcext:value-type="float">
            <text:p>186,784</text:p>
          </table:table-cell>
          <table:table-cell table:number-columns-repeated="2" office:value-type="float" office:value="4.11109433506928" calcext:value-type="float">
            <text:p>4,11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3</text:p>
          </table:table-cell>
          <table:table-cell office:value-type="float" office:value="209.289233644535" calcext:value-type="float">
            <text:p>209,289</text:p>
          </table:table-cell>
          <table:table-cell table:number-columns-repeated="2" office:value-type="float" office:value="17.9752286052508" calcext:value-type="float">
            <text:p>17,9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95</text:p>
          </table:table-cell>
          <table:table-cell office:value-type="float" office:value="410.579049690748" calcext:value-type="float">
            <text:p>410,579</text:p>
          </table:table-cell>
          <table:table-cell table:number-columns-repeated="2" office:value-type="float" office:value="61.2677400720638" calcext:value-type="float">
            <text:p>61,2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7</text:p>
          </table:table-cell>
          <table:table-cell office:value-type="float" office:value="320.248927260526" calcext:value-type="float">
            <text:p>320,249</text:p>
          </table:table-cell>
          <table:table-cell table:number-columns-repeated="2" office:value-type="float" office:value="41.4017616314652" calcext:value-type="float">
            <text:p>41,40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91</text:p>
          </table:table-cell>
          <table:table-cell office:value-type="float" office:value="397.399037439563" calcext:value-type="float">
            <text:p>397,399</text:p>
          </table:table-cell>
          <table:table-cell table:number-columns-repeated="2" office:value-type="float" office:value="10.7011913075574" calcext:value-type="float">
            <text:p>10,70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6</text:p>
          </table:table-cell>
          <table:table-cell office:value-type="float" office:value="68.4478313562265" calcext:value-type="float">
            <text:p>68,448</text:p>
          </table:table-cell>
          <table:table-cell table:number-columns-repeated="2" office:value-type="float" office:value="19.0057965407334" calcext:value-type="float">
            <text:p>19,00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3</text:p>
          </table:table-cell>
          <table:table-cell office:value-type="float" office:value="327.49709501091" calcext:value-type="float">
            <text:p>327,497</text:p>
          </table:table-cell>
          <table:table-cell table:number-columns-repeated="2" office:value-type="float" office:value="30.8746210452879" calcext:value-type="float">
            <text:p>30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76</text:p>
          </table:table-cell>
          <table:table-cell office:value-type="float" office:value="228.268321354843" calcext:value-type="float">
            <text:p>228,268</text:p>
          </table:table-cell>
          <table:table-cell table:number-columns-repeated="2" office:value-type="float" office:value="21.8095651788009" calcext:value-type="float">
            <text:p>21,8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6</text:p>
          </table:table-cell>
          <table:table-cell office:value-type="float" office:value="413.653817893337" calcext:value-type="float">
            <text:p>413,654</text:p>
          </table:table-cell>
          <table:table-cell table:number-columns-repeated="2" office:value-type="float" office:value="26.9758732870585" calcext:value-type="float">
            <text:p>26,97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01</text:p>
          </table:table-cell>
          <table:table-cell office:value-type="float" office:value="144.924893793841" calcext:value-type="float">
            <text:p>144,925</text:p>
          </table:table-cell>
          <table:table-cell table:number-columns-repeated="2" office:value-type="float" office:value="13.4261342057299" calcext:value-type="float">
            <text:p>13,4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8</text:p>
          </table:table-cell>
          <table:table-cell office:value-type="float" office:value="358.432143083316" calcext:value-type="float">
            <text:p>358,432</text:p>
          </table:table-cell>
          <table:table-cell table:number-columns-repeated="2" office:value-type="float" office:value="19.674672117039" calcext:value-type="float">
            <text:p>19,6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3</text:p>
          </table:table-cell>
          <table:table-cell office:value-type="float" office:value="23.8395318129036" calcext:value-type="float">
            <text:p>23,840</text:p>
          </table:table-cell>
          <table:table-cell table:number-columns-repeated="2" office:value-type="float" office:value="1.99348017604432" calcext:value-type="float">
            <text:p>1,9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60</text:p>
          </table:table-cell>
          <table:table-cell office:value-type="float" office:value="122.633359113312" calcext:value-type="float">
            <text:p>122,633</text:p>
          </table:table-cell>
          <table:table-cell table:number-columns-repeated="2" office:value-type="float" office:value="5.41356890688163" calcext:value-type="float">
            <text:p>5,4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4</text:p>
          </table:table-cell>
          <table:table-cell office:value-type="float" office:value="191.553617019295" calcext:value-type="float">
            <text:p>191,554</text:p>
          </table:table-cell>
          <table:table-cell table:number-columns-repeated="2" office:value-type="float" office:value="14.7205256644221" calcext:value-type="float">
            <text:p>14,7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87</text:p>
          </table:table-cell>
          <table:table-cell office:value-type="float" office:value="178.101388013123" calcext:value-type="float">
            <text:p>178,101</text:p>
          </table:table-cell>
          <table:table-cell table:number-columns-repeated="2" office:value-type="float" office:value="28.7242209972355" calcext:value-type="float">
            <text:p>28,7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01</text:p>
          </table:table-cell>
          <table:table-cell office:value-type="float" office:value="157.736926881229" calcext:value-type="float">
            <text:p>157,737</text:p>
          </table:table-cell>
          <table:table-cell table:number-columns-repeated="2" office:value-type="float" office:value="25.0197471058513" calcext:value-type="float">
            <text:p>25,02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5</text:p>
          </table:table-cell>
          <table:table-cell office:value-type="float" office:value="478.737699798527" calcext:value-type="float">
            <text:p>478,738</text:p>
          </table:table-cell>
          <table:table-cell table:number-columns-repeated="2" office:value-type="float" office:value="10.2275969204421" calcext:value-type="float">
            <text:p>10,2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2</text:p>
          </table:table-cell>
          <table:table-cell office:value-type="float" office:value="496.517718115957" calcext:value-type="float">
            <text:p>496,518</text:p>
          </table:table-cell>
          <table:table-cell table:number-columns-repeated="2" office:value-type="float" office:value="2.13773764442311" calcext:value-type="float">
            <text:p>2,1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48</text:p>
          </table:table-cell>
          <table:table-cell office:value-type="float" office:value="158.153944912697" calcext:value-type="float">
            <text:p>158,1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0</text:p>
          </table:table-cell>
          <table:table-cell office:value-type="float" office:value="282.810366574491" calcext:value-type="float">
            <text:p>282,810</text:p>
          </table:table-cell>
          <table:table-cell table:number-columns-repeated="2" office:value-type="float" office:value="22.8936598255432" calcext:value-type="float">
            <text:p>22,8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36</text:p>
          </table:table-cell>
          <table:table-cell office:value-type="float" office:value="207.515615023888" calcext:value-type="float">
            <text:p>207,516</text:p>
          </table:table-cell>
          <table:table-cell table:number-columns-repeated="2" office:value-type="float" office:value="57.6543081413887" calcext:value-type="float">
            <text:p>57,6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60</text:p>
          </table:table-cell>
          <table:table-cell office:value-type="float" office:value="361.31977695176" calcext:value-type="float">
            <text:p>361,320</text:p>
          </table:table-cell>
          <table:table-cell table:number-columns-repeated="2" office:value-type="float" office:value="18.8589903292155" calcext:value-type="float">
            <text:p>18,8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6</text:p>
          </table:table-cell>
          <table:table-cell office:value-type="float" office:value="253.497974821291" calcext:value-type="float">
            <text:p>253,498</text:p>
          </table:table-cell>
          <table:table-cell table:number-columns-repeated="2" office:value-type="float" office:value="25.5177181321236" calcext:value-type="float">
            <text:p>25,5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0</text:p>
          </table:table-cell>
          <table:table-cell office:value-type="float" office:value="526.483870609688" calcext:value-type="float">
            <text:p>526,484</text:p>
          </table:table-cell>
          <table:table-cell table:number-columns-repeated="2" office:value-type="float" office:value="115.572773528906" calcext:value-type="float">
            <text:p>115,5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49</text:p>
          </table:table-cell>
          <table:table-cell office:value-type="float" office:value="623.981569926256" calcext:value-type="float">
            <text:p>623,982</text:p>
          </table:table-cell>
          <table:table-cell table:number-columns-repeated="2" office:value-type="float" office:value="95.1385577467194" calcext:value-type="float">
            <text:p>95,13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69</text:p>
          </table:table-cell>
          <table:table-cell office:value-type="float" office:value="221.457582270099" calcext:value-type="float">
            <text:p>221,458</text:p>
          </table:table-cell>
          <table:table-cell table:number-columns-repeated="2" office:value-type="float" office:value="11.4789328916267" calcext:value-type="float">
            <text:p>11,4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6</text:p>
          </table:table-cell>
          <table:table-cell office:value-type="float" office:value="285.700761835746" calcext:value-type="float">
            <text:p>285,701</text:p>
          </table:table-cell>
          <table:table-cell table:number-columns-repeated="2" office:value-type="float" office:value="9.30789992539517" calcext:value-type="float">
            <text:p>9,30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3</text:p>
          </table:table-cell>
          <table:table-cell office:value-type="float" office:value="41.1306945347198" calcext:value-type="float">
            <text:p>41,131</text:p>
          </table:table-cell>
          <table:table-cell table:number-columns-repeated="2" office:value-type="float" office:value="1.653406081563" calcext:value-type="float">
            <text:p>1,6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91</text:p>
          </table:table-cell>
          <table:table-cell office:value-type="float" office:value="541.443414787511" calcext:value-type="float">
            <text:p>541,443</text:p>
          </table:table-cell>
          <table:table-cell table:number-columns-repeated="2" office:value-type="float" office:value="67.3246122262754" calcext:value-type="float">
            <text:p>67,3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5</text:p>
          </table:table-cell>
          <table:table-cell office:value-type="float" office:value="116.941351610328" calcext:value-type="float">
            <text:p>116,941</text:p>
          </table:table-cell>
          <table:table-cell table:number-columns-repeated="2" office:value-type="float" office:value="8.27276057613171" calcext:value-type="float">
            <text:p>8,2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89</text:p>
          </table:table-cell>
          <table:table-cell office:value-type="float" office:value="724.88597790303" calcext:value-type="float">
            <text:p>724,886</text:p>
          </table:table-cell>
          <table:table-cell table:number-columns-repeated="2" office:value-type="float" office:value="141.87052468234" calcext:value-type="float">
            <text:p>141,8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54</text:p>
          </table:table-cell>
          <table:table-cell office:value-type="float" office:value="414.93351751656" calcext:value-type="float">
            <text:p>414,934</text:p>
          </table:table-cell>
          <table:table-cell table:number-columns-repeated="2" office:value-type="float" office:value="62.9140664379251" calcext:value-type="float">
            <text:p>62,91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38</text:p>
          </table:table-cell>
          <table:table-cell office:value-type="float" office:value="245.981010059634" calcext:value-type="float">
            <text:p>245,981</text:p>
          </table:table-cell>
          <table:table-cell table:number-columns-repeated="2" office:value-type="float" office:value="6.05597175430475" calcext:value-type="float">
            <text:p>6,0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7</text:p>
          </table:table-cell>
          <table:table-cell office:value-type="float" office:value="100.459140369891" calcext:value-type="float">
            <text:p>100,459</text:p>
          </table:table-cell>
          <table:table-cell table:number-columns-repeated="2" office:value-type="float" office:value="19.5590608744204" calcext:value-type="float">
            <text:p>19,5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2</text:p>
          </table:table-cell>
          <table:table-cell office:value-type="float" office:value="242.45646389448" calcext:value-type="float">
            <text:p>242,456</text:p>
          </table:table-cell>
          <table:table-cell table:number-columns-repeated="2" office:value-type="float" office:value="4.8924930316045" calcext:value-type="float">
            <text:p>4,89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4</text:p>
          </table:table-cell>
          <table:table-cell office:value-type="float" office:value="79.712605335615" calcext:value-type="float">
            <text:p>79,713</text:p>
          </table:table-cell>
          <table:table-cell table:number-columns-repeated="2" office:value-type="float" office:value="6.31285086361464" calcext:value-type="float">
            <text:p>6,31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97</text:p>
          </table:table-cell>
          <table:table-cell office:value-type="float" office:value="212.276765076521" calcext:value-type="float">
            <text:p>212,277</text:p>
          </table:table-cell>
          <table:table-cell table:number-columns-repeated="2" office:value-type="float" office:value="0.120917133325371" calcext:value-type="float">
            <text:p>0,12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85</text:p>
          </table:table-cell>
          <table:table-cell office:value-type="float" office:value="201.308939640525" calcext:value-type="float">
            <text:p>201,30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32</text:p>
          </table:table-cell>
          <table:table-cell office:value-type="float" office:value="715.314465218833" calcext:value-type="float">
            <text:p>715,314</text:p>
          </table:table-cell>
          <table:table-cell table:number-columns-repeated="2" office:value-type="float" office:value="167.866864450225" calcext:value-type="float">
            <text:p>167,8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08</text:p>
          </table:table-cell>
          <table:table-cell office:value-type="float" office:value="467.342344397527" calcext:value-type="float">
            <text:p>467,342</text:p>
          </table:table-cell>
          <table:table-cell table:number-columns-repeated="2" office:value-type="float" office:value="86.2421408288324" calcext:value-type="float">
            <text:p>86,24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9</text:p>
          </table:table-cell>
          <table:table-cell office:value-type="float" office:value="548.082724446044" calcext:value-type="float">
            <text:p>548,083</text:p>
          </table:table-cell>
          <table:table-cell table:number-columns-repeated="2" office:value-type="float" office:value="5.62889289085785" calcext:value-type="float">
            <text:p>5,6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59</text:p>
          </table:table-cell>
          <table:table-cell office:value-type="float" office:value="343.358104038316" calcext:value-type="float">
            <text:p>343,35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40</text:p>
          </table:table-cell>
          <table:table-cell office:value-type="float" office:value="386.562461393734" calcext:value-type="float">
            <text:p>386,562</text:p>
          </table:table-cell>
          <table:table-cell table:number-columns-repeated="2" office:value-type="float" office:value="131.240439363218" calcext:value-type="float">
            <text:p>131,24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50</text:p>
          </table:table-cell>
          <table:table-cell office:value-type="float" office:value="119.418093571732" calcext:value-type="float">
            <text:p>119,41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1</text:p>
          </table:table-cell>
          <table:table-cell office:value-type="float" office:value="284.674856540299" calcext:value-type="float">
            <text:p>284,675</text:p>
          </table:table-cell>
          <table:table-cell table:number-columns-repeated="2" office:value-type="float" office:value="83.1674975014112" calcext:value-type="float">
            <text:p>83,1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83</text:p>
          </table:table-cell>
          <table:table-cell office:value-type="float" office:value="118.48848486603" calcext:value-type="float">
            <text:p>118,488</text:p>
          </table:table-cell>
          <table:table-cell table:number-columns-repeated="2" office:value-type="float" office:value="10.272054077143" calcext:value-type="float">
            <text:p>10,27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26</text:p>
          </table:table-cell>
          <table:table-cell office:value-type="float" office:value="122.60486923136" calcext:value-type="float">
            <text:p>122,6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0</text:p>
          </table:table-cell>
          <table:table-cell office:value-type="float" office:value="235.578543044764" calcext:value-type="float">
            <text:p>235,579</text:p>
          </table:table-cell>
          <table:table-cell table:number-columns-repeated="2" office:value-type="float" office:value="13.5932924982202" calcext:value-type="float">
            <text:p>13,5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02</text:p>
          </table:table-cell>
          <table:table-cell office:value-type="float" office:value="44.3301684576377" calcext:value-type="float">
            <text:p>44,330</text:p>
          </table:table-cell>
          <table:table-cell table:number-columns-repeated="2" office:value-type="float" office:value="0.095199415870193" calcext:value-type="float">
            <text:p>0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7</text:p>
          </table:table-cell>
          <table:table-cell office:value-type="float" office:value="118.93747586393" calcext:value-type="float">
            <text:p>118,937</text:p>
          </table:table-cell>
          <table:table-cell table:number-columns-repeated="2" office:value-type="float" office:value="5.21248391887979" calcext:value-type="float">
            <text:p>5,2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12</text:p>
          </table:table-cell>
          <table:table-cell office:value-type="float" office:value="156.412653250756" calcext:value-type="float">
            <text:p>156,41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1</text:p>
          </table:table-cell>
          <table:table-cell office:value-type="float" office:value="29.7600382286999" calcext:value-type="float">
            <text:p>29,76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16</text:p>
          </table:table-cell>
          <table:table-cell office:value-type="float" office:value="79.947795742798" calcext:value-type="float">
            <text:p>79,948</text:p>
          </table:table-cell>
          <table:table-cell table:number-columns-repeated="2" office:value-type="float" office:value="35.7507680761218" calcext:value-type="float">
            <text:p>35,75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0</text:p>
          </table:table-cell>
          <table:table-cell office:value-type="float" office:value="391.023608076127" calcext:value-type="float">
            <text:p>391,02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5</text:p>
          </table:table-cell>
          <table:table-cell office:value-type="float" office:value="22.9581384276957" calcext:value-type="float">
            <text:p>22,958</text:p>
          </table:table-cell>
          <table:table-cell table:number-columns-repeated="2" office:value-type="float" office:value="4.93712962229049" calcext:value-type="float">
            <text:p>4,93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74</text:p>
          </table:table-cell>
          <table:table-cell office:value-type="float" office:value="20.6740963799598" calcext:value-type="float">
            <text:p>20,67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07</text:p>
          </table:table-cell>
          <table:table-cell office:value-type="float" office:value="949.512051114983" calcext:value-type="float">
            <text:p>949,512</text:p>
          </table:table-cell>
          <table:table-cell table:number-columns-repeated="2" office:value-type="float" office:value="146.482233192053" calcext:value-type="float">
            <text:p>146,4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41</text:p>
          </table:table-cell>
          <table:table-cell office:value-type="float" office:value="168.144509227007" calcext:value-type="float">
            <text:p>168,145</text:p>
          </table:table-cell>
          <table:table-cell table:number-columns-repeated="2" office:value-type="float" office:value="39.7598069454221" calcext:value-type="float">
            <text:p>39,7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5</text:p>
          </table:table-cell>
          <table:table-cell office:value-type="float" office:value="336.700359679909" calcext:value-type="float">
            <text:p>336,700</text:p>
          </table:table-cell>
          <table:table-cell table:number-columns-repeated="2" office:value-type="float" office:value="45.9375253265872" calcext:value-type="float">
            <text:p>45,9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12</text:p>
          </table:table-cell>
          <table:table-cell office:value-type="float" office:value="640.95953943853" calcext:value-type="float">
            <text:p>640,960</text:p>
          </table:table-cell>
          <table:table-cell table:number-columns-repeated="2" office:value-type="float" office:value="80.1837524218866" calcext:value-type="float">
            <text:p>80,18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37</text:p>
          </table:table-cell>
          <table:table-cell office:value-type="float" office:value="48.3692715339828" calcext:value-type="float">
            <text:p>48,369</text:p>
          </table:table-cell>
          <table:table-cell table:number-columns-repeated="2" office:value-type="float" office:value="1.877797952403" calcext:value-type="float">
            <text:p>1,87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9</text:p>
          </table:table-cell>
          <table:table-cell office:value-type="float" office:value="491.4097937892" calcext:value-type="float">
            <text:p>491,410</text:p>
          </table:table-cell>
          <table:table-cell table:number-columns-repeated="2" office:value-type="float" office:value="66.2250389544445" calcext:value-type="float">
            <text:p>66,22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9</text:p>
          </table:table-cell>
          <table:table-cell office:value-type="float" office:value="527.663972862282" calcext:value-type="float">
            <text:p>527,664</text:p>
          </table:table-cell>
          <table:table-cell table:number-columns-repeated="2" office:value-type="float" office:value="109.696826806416" calcext:value-type="float">
            <text:p>109,6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3</text:p>
          </table:table-cell>
          <table:table-cell office:value-type="float" office:value="269.254038907822" calcext:value-type="float">
            <text:p>269,2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93</text:p>
          </table:table-cell>
          <table:table-cell office:value-type="float" office:value="274.410585248871" calcext:value-type="float">
            <text:p>274,411</text:p>
          </table:table-cell>
          <table:table-cell table:number-columns-repeated="2" office:value-type="float" office:value="38.3465661414388" calcext:value-type="float">
            <text:p>38,34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8</text:p>
          </table:table-cell>
          <table:table-cell office:value-type="float" office:value="316.369026225148" calcext:value-type="float">
            <text:p>316,369</text:p>
          </table:table-cell>
          <table:table-cell table:number-columns-repeated="2" office:value-type="float" office:value="16.6323422642487" calcext:value-type="float">
            <text:p>16,63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68</text:p>
          </table:table-cell>
          <table:table-cell office:value-type="float" office:value="235.0164854411" calcext:value-type="float">
            <text:p>235,016</text:p>
          </table:table-cell>
          <table:table-cell table:number-columns-repeated="2" office:value-type="float" office:value="29.0873688112283" calcext:value-type="float">
            <text:p>29,08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76</text:p>
          </table:table-cell>
          <table:table-cell office:value-type="float" office:value="355.957381466573" calcext:value-type="float">
            <text:p>355,957</text:p>
          </table:table-cell>
          <table:table-cell table:number-columns-repeated="2" office:value-type="float" office:value="28.1685107939086" calcext:value-type="float">
            <text:p>28,16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94</text:p>
          </table:table-cell>
          <table:table-cell office:value-type="float" office:value="848.872183661443" calcext:value-type="float">
            <text:p>848,872</text:p>
          </table:table-cell>
          <table:table-cell table:number-columns-repeated="2" office:value-type="float" office:value="66.3100638807178" calcext:value-type="float">
            <text:p>66,31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95</text:p>
          </table:table-cell>
          <table:table-cell office:value-type="float" office:value="492.515762260229" calcext:value-type="float">
            <text:p>492,516</text:p>
          </table:table-cell>
          <table:table-cell table:number-columns-repeated="2" office:value-type="float" office:value="64.8530218189873" calcext:value-type="float">
            <text:p>64,85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94</text:p>
          </table:table-cell>
          <table:table-cell office:value-type="float" office:value="285.753639950843" calcext:value-type="float">
            <text:p>285,75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4</text:p>
          </table:table-cell>
          <table:table-cell office:value-type="float" office:value="327.190418088017" calcext:value-type="float">
            <text:p>327,190</text:p>
          </table:table-cell>
          <table:table-cell table:number-columns-repeated="2" office:value-type="float" office:value="29.6684567157851" calcext:value-type="float">
            <text:p>29,66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06</text:p>
          </table:table-cell>
          <table:table-cell office:value-type="float" office:value="38.2262614583479" calcext:value-type="float">
            <text:p>38,22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65</text:p>
          </table:table-cell>
          <table:table-cell office:value-type="float" office:value="352.824194705691" calcext:value-type="float">
            <text:p>352,824</text:p>
          </table:table-cell>
          <table:table-cell table:number-columns-repeated="2" office:value-type="float" office:value="48.60862476566" calcext:value-type="float">
            <text:p>48,60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81</text:p>
          </table:table-cell>
          <table:table-cell office:value-type="float" office:value="48.5904469606349" calcext:value-type="float">
            <text:p>48,590</text:p>
          </table:table-cell>
          <table:table-cell table:number-columns-repeated="2" office:value-type="float" office:value="4.67413035457571" calcext:value-type="float">
            <text:p>4,67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64</text:p>
          </table:table-cell>
          <table:table-cell office:value-type="float" office:value="198.832598084244" calcext:value-type="float">
            <text:p>198,833</text:p>
          </table:table-cell>
          <table:table-cell table:number-columns-repeated="2" office:value-type="float" office:value="32.8932961724209" calcext:value-type="float">
            <text:p>32,8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45</text:p>
          </table:table-cell>
          <table:table-cell office:value-type="float" office:value="470.926577954491" calcext:value-type="float">
            <text:p>470,927</text:p>
          </table:table-cell>
          <table:table-cell table:number-columns-repeated="2" office:value-type="float" office:value="42.4752885834134" calcext:value-type="float">
            <text:p>42,4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9</text:p>
          </table:table-cell>
          <table:table-cell office:value-type="float" office:value="418.32192666571" calcext:value-type="float">
            <text:p>418,322</text:p>
          </table:table-cell>
          <table:table-cell table:number-columns-repeated="2" office:value-type="float" office:value="3.55552698711197" calcext:value-type="float">
            <text:p>3,55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231</text:p>
          </table:table-cell>
          <table:table-cell office:value-type="float" office:value="120.863712289863" calcext:value-type="float">
            <text:p>120,864</text:p>
          </table:table-cell>
          <table:table-cell table:number-columns-repeated="2" office:value-type="float" office:value="9.86259754410469" calcext:value-type="float">
            <text:p>9,86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430</text:p>
          </table:table-cell>
          <table:table-cell office:value-type="float" office:value="197.49305210256" calcext:value-type="float">
            <text:p>197,4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52</text:p>
          </table:table-cell>
          <table:table-cell office:value-type="float" office:value="340.13811499064" calcext:value-type="float">
            <text:p>340,138</text:p>
          </table:table-cell>
          <table:table-cell table:number-columns-repeated="2" office:value-type="float" office:value="62.4152798669123" calcext:value-type="float">
            <text:p>62,4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57</text:p>
          </table:table-cell>
          <table:table-cell office:value-type="float" office:value="278.352993955009" calcext:value-type="float">
            <text:p>278,3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08</text:p>
          </table:table-cell>
          <table:table-cell office:value-type="float" office:value="177.244002888075" calcext:value-type="float">
            <text:p>177,244</text:p>
          </table:table-cell>
          <table:table-cell table:number-columns-repeated="2" office:value-type="float" office:value="20.1261068460586" calcext:value-type="float">
            <text:p>20,1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99</text:p>
          </table:table-cell>
          <table:table-cell office:value-type="float" office:value="182.474010243004" calcext:value-type="float">
            <text:p>182,474</text:p>
          </table:table-cell>
          <table:table-cell table:number-columns-repeated="2" office:value-type="float" office:value="53.2941375339406" calcext:value-type="float">
            <text:p>53,29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3</text:p>
          </table:table-cell>
          <table:table-cell office:value-type="float" office:value="89.030695473375" calcext:value-type="float">
            <text:p>89,031</text:p>
          </table:table-cell>
          <table:table-cell table:number-columns-repeated="2" office:value-type="float" office:value="6.97908161623723" calcext:value-type="float">
            <text:p>6,9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85</text:p>
          </table:table-cell>
          <table:table-cell office:value-type="float" office:value="190.734304605859" calcext:value-type="float">
            <text:p>190,734</text:p>
          </table:table-cell>
          <table:table-cell table:number-columns-repeated="2" office:value-type="float" office:value="16.2271019694228" calcext:value-type="float">
            <text:p>16,22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67</text:p>
          </table:table-cell>
          <table:table-cell office:value-type="float" office:value="354.181524817012" calcext:value-type="float">
            <text:p>354,182</text:p>
          </table:table-cell>
          <table:table-cell table:number-columns-repeated="2" office:value-type="float" office:value="54.511507283899" calcext:value-type="float">
            <text:p>54,5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45</text:p>
          </table:table-cell>
          <table:table-cell office:value-type="float" office:value="422.66514454441" calcext:value-type="float">
            <text:p>422,66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258</text:p>
          </table:table-cell>
          <table:table-cell office:value-type="float" office:value="515.097174255662" calcext:value-type="float">
            <text:p>515,097</text:p>
          </table:table-cell>
          <table:table-cell table:number-columns-repeated="2" office:value-type="float" office:value="42.1927181204763" calcext:value-type="float">
            <text:p>42,19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43</text:p>
          </table:table-cell>
          <table:table-cell office:value-type="float" office:value="164.834710215722" calcext:value-type="float">
            <text:p>164,835</text:p>
          </table:table-cell>
          <table:table-cell table:number-columns-repeated="2" office:value-type="float" office:value="15.0979129209062" calcext:value-type="float">
            <text:p>15,0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14</text:p>
          </table:table-cell>
          <table:table-cell office:value-type="float" office:value="255.765807635484" calcext:value-type="float">
            <text:p>255,766</text:p>
          </table:table-cell>
          <table:table-cell table:number-columns-repeated="2" office:value-type="float" office:value="22.4954773296978" calcext:value-type="float">
            <text:p>22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31</text:p>
          </table:table-cell>
          <table:table-cell office:value-type="float" office:value="242.340155228371" calcext:value-type="float">
            <text:p>242,340</text:p>
          </table:table-cell>
          <table:table-cell table:number-columns-repeated="2" office:value-type="float" office:value="76.8363359345686" calcext:value-type="float">
            <text:p>76,83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56</text:p>
          </table:table-cell>
          <table:table-cell office:value-type="float" office:value="250.140237976517" calcext:value-type="float">
            <text:p>250,140</text:p>
          </table:table-cell>
          <table:table-cell table:number-columns-repeated="2" office:value-type="float" office:value="28.566793741897" calcext:value-type="float">
            <text:p>28,5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4</text:p>
          </table:table-cell>
          <table:table-cell office:value-type="float" office:value="149.048578851228" calcext:value-type="float">
            <text:p>149,049</text:p>
          </table:table-cell>
          <table:table-cell table:number-columns-repeated="2" office:value-type="float" office:value="8.57099767883244" calcext:value-type="float">
            <text:p>8,57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5</text:p>
          </table:table-cell>
          <table:table-cell office:value-type="float" office:value="454.104481357633" calcext:value-type="float">
            <text:p>454,104</text:p>
          </table:table-cell>
          <table:table-cell table:number-columns-repeated="2" office:value-type="float" office:value="75.4290237570398" calcext:value-type="float">
            <text:p>75,42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58</text:p>
          </table:table-cell>
          <table:table-cell office:value-type="float" office:value="5.8532865637638" calcext:value-type="float">
            <text:p>5,85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40</text:p>
          </table:table-cell>
          <table:table-cell office:value-type="float" office:value="394.655359712533" calcext:value-type="float">
            <text:p>394,655</text:p>
          </table:table-cell>
          <table:table-cell table:number-columns-repeated="2" office:value-type="float" office:value="54.5446295413171" calcext:value-type="float">
            <text:p>54,5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61</text:p>
          </table:table-cell>
          <table:table-cell office:value-type="float" office:value="179.769848857977" calcext:value-type="float">
            <text:p>179,770</text:p>
          </table:table-cell>
          <table:table-cell table:number-columns-repeated="2" office:value-type="float" office:value="8.71237603819146" calcext:value-type="float">
            <text:p>8,71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2</text:p>
          </table:table-cell>
          <table:table-cell office:value-type="float" office:value="154.478171904387" calcext:value-type="float">
            <text:p>154,478</text:p>
          </table:table-cell>
          <table:table-cell table:number-columns-repeated="2" office:value-type="float" office:value="14.1824094921987" calcext:value-type="float">
            <text:p>14,18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8</text:p>
          </table:table-cell>
          <table:table-cell office:value-type="float" office:value="353.925998100062" calcext:value-type="float">
            <text:p>353,926</text:p>
          </table:table-cell>
          <table:table-cell table:number-columns-repeated="2" office:value-type="float" office:value="28.8753137377751" calcext:value-type="float">
            <text:p>28,87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6</text:p>
          </table:table-cell>
          <table:table-cell office:value-type="float" office:value="127.742315106134" calcext:value-type="float">
            <text:p>127,7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09</text:p>
          </table:table-cell>
          <table:table-cell office:value-type="float" office:value="417.857010918096" calcext:value-type="float">
            <text:p>417,857</text:p>
          </table:table-cell>
          <table:table-cell table:number-columns-repeated="2" office:value-type="float" office:value="8.54417203771692" calcext:value-type="float">
            <text:p>8,54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31</text:p>
          </table:table-cell>
          <table:table-cell office:value-type="float" office:value="382.166538773484" calcext:value-type="float">
            <text:p>382,167</text:p>
          </table:table-cell>
          <table:table-cell table:number-columns-repeated="2" office:value-type="float" office:value="19.0950512357835" calcext:value-type="float">
            <text:p>19,0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0</text:p>
          </table:table-cell>
          <table:table-cell office:value-type="float" office:value="0.0419098531997019" calcext:value-type="float">
            <text:p>0,0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73</text:p>
          </table:table-cell>
          <table:table-cell office:value-type="float" office:value="117.20488156355" calcext:value-type="float">
            <text:p>117,205</text:p>
          </table:table-cell>
          <table:table-cell table:number-columns-repeated="2" office:value-type="float" office:value="19.027744484921" calcext:value-type="float">
            <text:p>19,02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27</text:p>
          </table:table-cell>
          <table:table-cell office:value-type="float" office:value="147.64411878927" calcext:value-type="float">
            <text:p>147,644</text:p>
          </table:table-cell>
          <table:table-cell table:number-columns-repeated="2" office:value-type="float" office:value="24.1234187118523" calcext:value-type="float">
            <text:p>24,12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28</text:p>
          </table:table-cell>
          <table:table-cell office:value-type="float" office:value="262.734447210129" calcext:value-type="float">
            <text:p>262,734</text:p>
          </table:table-cell>
          <table:table-cell table:number-columns-repeated="2" office:value-type="float" office:value="8.49548510978836" calcext:value-type="float">
            <text:p>8,4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54</text:p>
          </table:table-cell>
          <table:table-cell office:value-type="float" office:value="162.392205941167" calcext:value-type="float">
            <text:p>162,39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69</text:p>
          </table:table-cell>
          <table:table-cell office:value-type="float" office:value="102.9811072715" calcext:value-type="float">
            <text:p>102,981</text:p>
          </table:table-cell>
          <table:table-cell table:number-columns-repeated="2" office:value-type="float" office:value="13.1953607375281" calcext:value-type="float">
            <text:p>13,19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302</text:p>
          </table:table-cell>
          <table:table-cell office:value-type="float" office:value="273.493201127579" calcext:value-type="float">
            <text:p>273,4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30</text:p>
          </table:table-cell>
          <table:table-cell office:value-type="float" office:value="227.023068212586" calcext:value-type="float">
            <text:p>227,023</text:p>
          </table:table-cell>
          <table:table-cell table:number-columns-repeated="2" office:value-type="float" office:value="22.246315660302" calcext:value-type="float">
            <text:p>22,24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54</text:p>
          </table:table-cell>
          <table:table-cell office:value-type="float" office:value="228.969032682903" calcext:value-type="float">
            <text:p>228,96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37</text:p>
          </table:table-cell>
          <table:table-cell office:value-type="float" office:value="48.6103249265153" calcext:value-type="float">
            <text:p>48,610</text:p>
          </table:table-cell>
          <table:table-cell table:number-columns-repeated="2" office:value-type="float" office:value="17.4176937073662" calcext:value-type="float">
            <text:p>17,41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29</text:p>
          </table:table-cell>
          <table:table-cell office:value-type="float" office:value="92.3445971490235" calcext:value-type="float">
            <text:p>92,345</text:p>
          </table:table-cell>
          <table:table-cell table:number-columns-repeated="2" office:value-type="float" office:value="23.524390525173" calcext:value-type="float">
            <text:p>23,52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31</text:p>
          </table:table-cell>
          <table:table-cell office:value-type="float" office:value="113.547531027708" calcext:value-type="float">
            <text:p>113,5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4</text:p>
          </table:table-cell>
          <table:table-cell office:value-type="float" office:value="58.8572608888891" calcext:value-type="float">
            <text:p>58,85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17</text:p>
          </table:table-cell>
          <table:table-cell office:value-type="float" office:value="44.1560415691667" calcext:value-type="float">
            <text:p>44,15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67</text:p>
          </table:table-cell>
          <table:table-cell office:value-type="float" office:value="162.85979340799" calcext:value-type="float">
            <text:p>162,860</text:p>
          </table:table-cell>
          <table:table-cell table:number-columns-repeated="2" office:value-type="float" office:value="38.2540557709195" calcext:value-type="float">
            <text:p>38,25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2</text:p>
          </table:table-cell>
          <table:table-cell office:value-type="float" office:value="539.468191313834" calcext:value-type="float">
            <text:p>539,468</text:p>
          </table:table-cell>
          <table:table-cell table:number-columns-repeated="2" office:value-type="float" office:value="90.6554391053073" calcext:value-type="float">
            <text:p>90,65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021</text:p>
          </table:table-cell>
          <table:table-cell office:value-type="float" office:value="514.025460793871" calcext:value-type="float">
            <text:p>514,02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78</text:p>
          </table:table-cell>
          <table:table-cell office:value-type="float" office:value="92.5456218021888" calcext:value-type="float">
            <text:p>92,54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421</text:p>
          </table:table-cell>
          <table:table-cell office:value-type="float" office:value="156.441693694253" calcext:value-type="float">
            <text:p>156,44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29</text:p>
          </table:table-cell>
          <table:table-cell office:value-type="float" office:value="45.9434471503136" calcext:value-type="float">
            <text:p>45,943</text:p>
          </table:table-cell>
          <table:table-cell table:number-columns-repeated="2" office:value-type="float" office:value="8.17977186385663" calcext:value-type="float">
            <text:p>8,1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59</text:p>
          </table:table-cell>
          <table:table-cell office:value-type="float" office:value="49.6470827414632" calcext:value-type="float">
            <text:p>49,6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012</text:p>
          </table:table-cell>
          <table:table-cell office:value-type="float" office:value="163.189116741229" calcext:value-type="float">
            <text:p>163,189</text:p>
          </table:table-cell>
          <table:table-cell table:number-columns-repeated="2" office:value-type="float" office:value="8.91489299845872" calcext:value-type="float">
            <text:p>8,91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34</text:p>
          </table:table-cell>
          <table:table-cell office:value-type="float" office:value="150.889590855689" calcext:value-type="float">
            <text:p>150,89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9</text:p>
          </table:table-cell>
          <table:table-cell office:value-type="float" office:value="275.511987933902" calcext:value-type="float">
            <text:p>275,512</text:p>
          </table:table-cell>
          <table:table-cell table:number-columns-repeated="2" office:value-type="float" office:value="20.4771093670694" calcext:value-type="float">
            <text:p>20,47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30</text:p>
          </table:table-cell>
          <table:table-cell office:value-type="float" office:value="252.803327639197" calcext:value-type="float">
            <text:p>252,803</text:p>
          </table:table-cell>
          <table:table-cell table:number-columns-repeated="2" office:value-type="float" office:value="16.5071028777024" calcext:value-type="float">
            <text:p>16,50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2</text:p>
          </table:table-cell>
          <table:table-cell office:value-type="float" office:value="319.861983500482" calcext:value-type="float">
            <text:p>319,862</text:p>
          </table:table-cell>
          <table:table-cell table:number-columns-repeated="2" office:value-type="float" office:value="14.672822070545" calcext:value-type="float">
            <text:p>14,6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78</text:p>
          </table:table-cell>
          <table:table-cell office:value-type="float" office:value="122.749578816415" calcext:value-type="float">
            <text:p>122,750</text:p>
          </table:table-cell>
          <table:table-cell table:number-columns-repeated="2" office:value-type="float" office:value="57.6328614026884" calcext:value-type="float">
            <text:p>57,6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7</text:p>
          </table:table-cell>
          <table:table-cell office:value-type="float" office:value="78.1169185955396" calcext:value-type="float">
            <text:p>78,117</text:p>
          </table:table-cell>
          <table:table-cell table:number-columns-repeated="2" office:value-type="float" office:value="8.97316142503085" calcext:value-type="float">
            <text:p>8,97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45</text:p>
          </table:table-cell>
          <table:table-cell office:value-type="float" office:value="209.539602110507" calcext:value-type="float">
            <text:p>209,540</text:p>
          </table:table-cell>
          <table:table-cell table:number-columns-repeated="2" office:value-type="float" office:value="2.94453078745826" calcext:value-type="float">
            <text:p>2,945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712</text:p>
          </table:table-cell>
          <table:table-cell office:value-type="float" office:value="92.151890259614" calcext:value-type="float">
            <text:p>92,152</text:p>
          </table:table-cell>
          <table:table-cell table:number-columns-repeated="2" office:value-type="float" office:value="2.96709640735566" calcext:value-type="float">
            <text:p>2,96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517</text:p>
          </table:table-cell>
          <table:table-cell office:value-type="float" office:value="656.801218151624" calcext:value-type="float">
            <text:p>656,80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74</text:p>
          </table:table-cell>
          <table:table-cell office:value-type="float" office:value="141.44734804536" calcext:value-type="float">
            <text:p>141,44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361</text:p>
          </table:table-cell>
          <table:table-cell office:value-type="float" office:value="344.47242783205" calcext:value-type="float">
            <text:p>344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28</text:p>
          </table:table-cell>
          <table:table-cell office:value-type="float" office:value="158.386419849627" calcext:value-type="float">
            <text:p>158,386</text:p>
          </table:table-cell>
          <table:table-cell table:number-columns-repeated="2" office:value-type="float" office:value="0.0220358432034568" calcext:value-type="float">
            <text:p>0,02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67</text:p>
          </table:table-cell>
          <table:table-cell office:value-type="float" office:value="337.235649710597" calcext:value-type="float">
            <text:p>337,236</text:p>
          </table:table-cell>
          <table:table-cell table:number-columns-repeated="2" office:value-type="float" office:value="21.5382318023673" calcext:value-type="float">
            <text:p>21,53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40</text:p>
          </table:table-cell>
          <table:table-cell office:value-type="float" office:value="252.598726567" calcext:value-type="float">
            <text:p>252,599</text:p>
          </table:table-cell>
          <table:table-cell table:number-columns-repeated="2" office:value-type="float" office:value="12.2622570782561" calcext:value-type="float">
            <text:p>12,262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13</text:p>
          </table:table-cell>
          <table:table-cell office:value-type="float" office:value="55.2439966113301" calcext:value-type="float">
            <text:p>55,244</text:p>
          </table:table-cell>
          <table:table-cell table:number-columns-repeated="2" office:value-type="float" office:value="6.06368684989295" calcext:value-type="float">
            <text:p>6,06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42</text:p>
          </table:table-cell>
          <table:table-cell office:value-type="float" office:value="234.832703651392" calcext:value-type="float">
            <text:p>234,83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28</text:p>
          </table:table-cell>
          <table:table-cell office:value-type="float" office:value="264.441350094892" calcext:value-type="float">
            <text:p>264,441</text:p>
          </table:table-cell>
          <table:table-cell table:number-columns-repeated="2" office:value-type="float" office:value="22.4330760648904" calcext:value-type="float">
            <text:p>22,43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01</text:p>
          </table:table-cell>
          <table:table-cell office:value-type="float" office:value="448.506706600997" calcext:value-type="float">
            <text:p>448,507</text:p>
          </table:table-cell>
          <table:table-cell table:number-columns-repeated="2" office:value-type="float" office:value="44.9413980924854" calcext:value-type="float">
            <text:p>44,9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288</text:p>
          </table:table-cell>
          <table:table-cell office:value-type="float" office:value="243.538692225982" calcext:value-type="float">
            <text:p>243,539</text:p>
          </table:table-cell>
          <table:table-cell table:number-columns-repeated="2" office:value-type="float" office:value="17.2981009267864" calcext:value-type="float">
            <text:p>17,29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647</text:p>
          </table:table-cell>
          <table:table-cell office:value-type="float" office:value="45.1807891449493" calcext:value-type="float">
            <text:p>45,18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36</text:p>
          </table:table-cell>
          <table:table-cell office:value-type="float" office:value="531.236267798252" calcext:value-type="float">
            <text:p>531,236</text:p>
          </table:table-cell>
          <table:table-cell table:number-columns-repeated="2" office:value-type="float" office:value="53.0588783338176" calcext:value-type="float">
            <text:p>53,05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082</text:p>
          </table:table-cell>
          <table:table-cell office:value-type="float" office:value="125.126762848219" calcext:value-type="float">
            <text:p>125,127</text:p>
          </table:table-cell>
          <table:table-cell table:number-columns-repeated="2" office:value-type="float" office:value="16.5041202062538" calcext:value-type="float">
            <text:p>16,504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79</text:p>
          </table:table-cell>
          <table:table-cell office:value-type="float" office:value="182.148942921079" calcext:value-type="float">
            <text:p>182,149</text:p>
          </table:table-cell>
          <table:table-cell table:number-columns-repeated="2" office:value-type="float" office:value="13.1805833089281" calcext:value-type="float">
            <text:p>13,18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30</text:p>
          </table:table-cell>
          <table:table-cell office:value-type="float" office:value="144.737434503923" calcext:value-type="float">
            <text:p>144,737</text:p>
          </table:table-cell>
          <table:table-cell table:number-columns-repeated="2" office:value-type="float" office:value="77.0411820417668" calcext:value-type="float">
            <text:p>77,04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63</text:p>
          </table:table-cell>
          <table:table-cell office:value-type="float" office:value="106.096624472582" calcext:value-type="float">
            <text:p>106,097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4</text:p>
          </table:table-cell>
          <table:table-cell office:value-type="float" office:value="55.0809581707666" calcext:value-type="float">
            <text:p>55,081</text:p>
          </table:table-cell>
          <table:table-cell table:number-columns-repeated="2" office:value-type="float" office:value="7.18804344350127" calcext:value-type="float">
            <text:p>7,188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01</text:p>
          </table:table-cell>
          <table:table-cell office:value-type="float" office:value="388.375953511255" calcext:value-type="float">
            <text:p>388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03</text:p>
          </table:table-cell>
          <table:table-cell office:value-type="float" office:value="28.0780277879109" calcext:value-type="float">
            <text:p>28,0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11</text:p>
          </table:table-cell>
          <table:table-cell office:value-type="float" office:value="377.983201490266" calcext:value-type="float">
            <text:p>377,983</text:p>
          </table:table-cell>
          <table:table-cell table:number-columns-repeated="2" office:value-type="float" office:value="6.6259653606355" calcext:value-type="float">
            <text:p>6,626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47</text:p>
          </table:table-cell>
          <table:table-cell office:value-type="float" office:value="47.833591475836" calcext:value-type="float">
            <text:p>47,8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65</text:p>
          </table:table-cell>
          <table:table-cell office:value-type="float" office:value="21.3888659530842" calcext:value-type="float">
            <text:p>21,389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468</text:p>
          </table:table-cell>
          <table:table-cell office:value-type="float" office:value="138.091454838318" calcext:value-type="float">
            <text:p>138,091</text:p>
          </table:table-cell>
          <table:table-cell table:number-columns-repeated="2" office:value-type="float" office:value="1.09121524205573" calcext:value-type="float">
            <text:p>1,091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6</text:p>
          </table:table-cell>
          <table:table-cell office:value-type="float" office:value="131.213222834763" calcext:value-type="float">
            <text:p>131,213</text:p>
          </table:table-cell>
          <table:table-cell table:number-columns-repeated="2" office:value-type="float" office:value="9.36041950933958" calcext:value-type="float">
            <text:p>9,36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024</text:p>
          </table:table-cell>
          <table:table-cell office:value-type="float" office:value="49.1483434524317" calcext:value-type="float">
            <text:p>49,14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61</text:p>
          </table:table-cell>
          <table:table-cell office:value-type="string" calcext:value-type="string">
            <text:p>61261</text:p>
          </table:table-cell>
          <table:table-cell office:value-type="float" office:value="213.404273481725" calcext:value-type="float">
            <text:p>213,4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528</text:p>
          </table:table-cell>
          <table:table-cell office:value-type="float" office:value="16.6511282374298" calcext:value-type="float">
            <text:p>16,651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45</text:p>
          </table:table-cell>
          <table:table-cell office:value-type="float" office:value="231.221383200614" calcext:value-type="float">
            <text:p>231,221</text:p>
          </table:table-cell>
          <table:table-cell table:number-columns-repeated="2" office:value-type="float" office:value="10.1971773370355" calcext:value-type="float">
            <text:p>10,197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97</text:p>
          </table:table-cell>
          <table:table-cell office:value-type="float" office:value="29.6835878713385" calcext:value-type="float">
            <text:p>29,68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212</text:p>
          </table:table-cell>
          <table:table-cell office:value-type="float" office:value="16.2301286460345" calcext:value-type="float">
            <text:p>16,230</text:p>
          </table:table-cell>
          <table:table-cell table:number-columns-repeated="2" office:value-type="float" office:value="3.07974319824719" calcext:value-type="float">
            <text:p>3,080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78</text:p>
          </table:table-cell>
          <table:table-cell office:value-type="float" office:value="209.015651843521" calcext:value-type="float">
            <text:p>209,016</text:p>
          </table:table-cell>
          <table:table-cell table:number-columns-repeated="2" office:value-type="float" office:value="40.383153453627" calcext:value-type="float">
            <text:p>40,383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196</text:p>
          </table:table-cell>
          <table:table-cell office:value-type="float" office:value="44.2052810659395" calcext:value-type="float">
            <text:p>44,2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351</text:p>
          </table:table-cell>
          <table:table-cell office:value-type="float" office:value="5.79276233063223" calcext:value-type="float">
            <text:p>5,793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19</text:p>
          </table:table-cell>
          <table:table-cell office:value-type="float" office:value="46.3435163879706" calcext:value-type="float">
            <text:p>46,34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157</text:p>
          </table:table-cell>
          <table:table-cell office:value-type="float" office:value="50.2051322875128" calcext:value-type="float">
            <text:p>50,2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175</text:p>
          </table:table-cell>
          <table:table-cell office:value-type="float" office:value="182.092472000699" calcext:value-type="float">
            <text:p>182,092</text:p>
          </table:table-cell>
          <table:table-cell table:number-columns-repeated="2" office:value-type="float" office:value="8.87900107402545" calcext:value-type="float">
            <text:p>8,87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715</text:p>
          </table:table-cell>
          <table:table-cell office:value-type="float" office:value="104.334291170645" calcext:value-type="float">
            <text:p>104,334</text:p>
          </table:table-cell>
          <table:table-cell table:number-columns-repeated="2" office:value-type="float" office:value="0.0485526029560829" calcext:value-type="float">
            <text:p>0,049</text:p>
          </table:table-cell>
          <table:table-cell table:number-columns-repeated="2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699</text:p>
          </table:table-cell>
          <table:table-cell office:value-type="float" office:value="166.234280380557" calcext:value-type="float">
            <text:p>166,23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99</text:p>
          </table:table-cell>
          <table:table-cell office:value-type="float" office:value="16.8052060235443" calcext:value-type="float">
            <text:p>16,805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57</text:p>
          </table:table-cell>
          <table:table-cell office:value-type="float" office:value="17.678294857222" calcext:value-type="float">
            <text:p>17,67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05</text:p>
          </table:table-cell>
          <table:table-cell office:value-type="float" office:value="18.7036973217714" calcext:value-type="float">
            <text:p>18,704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681</text:p>
          </table:table-cell>
          <table:table-cell office:value-type="float" office:value="0.37569345490754" calcext:value-type="float">
            <text:p>0,37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27</text:p>
          </table:table-cell>
          <table:table-cell office:value-type="string" calcext:value-type="string">
            <text:p>27686</text:p>
          </table:table-cell>
          <table:table-cell office:value-type="float" office:value="1.20981560612699" calcext:value-type="float">
            <text:p>1,21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341</text:p>
          </table:table-cell>
          <table:table-cell office:value-type="float" office:value="4.48187772009261" calcext:value-type="float">
            <text:p>4,48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50</text:p>
          </table:table-cell>
          <table:table-cell office:value-type="string" calcext:value-type="string">
            <text:p>50165</text:p>
          </table:table-cell>
          <table:table-cell office:value-type="float" office:value="6.01991344537601" calcext:value-type="float">
            <text:p>6,020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486</text:p>
          </table:table-cell>
          <table:table-cell office:value-type="float" office:value="0.561727425806655" calcext:value-type="float">
            <text:p>0,56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575</text:p>
          </table:table-cell>
          <table:table-cell office:value-type="float" office:value="2.47245120165043" calcext:value-type="float">
            <text:p>2,472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14</text:p>
          </table:table-cell>
          <table:table-cell office:value-type="string" calcext:value-type="string">
            <text:p>14557</text:p>
          </table:table-cell>
          <table:table-cell office:value-type="float" office:value="129.397749278727" calcext:value-type="float">
            <text:p>129,398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>
          <table:table-cell office:value-type="string" calcext:value-type="string">
            <text:p>76</text:p>
          </table:table-cell>
          <table:table-cell office:value-type="string" calcext:value-type="string">
            <text:p>76095</text:p>
          </table:table-cell>
          <table:table-cell office:value-type="float" office:value="0.0963271507262825" calcext:value-type="float">
            <text:p>0,096</text:p>
          </table:table-cell>
          <table:table-cell table:number-columns-repeated="4" office:value-type="float" office:value="0" calcext:value-type="float">
            <text:p>0,000</text:p>
          </table:table-cell>
          <table:table-cell table:number-columns-repeated="1017"/>
        </table:table-row>
        <table:table-row table:style-name="ro2" table:number-rows-repeated="104592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fr" fo:country="FR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">
      <number:number number:decimal-places="3" number:min-decimal-places="3" number:min-integer-digits="1" number:grouping="true"/>
    </number:number-style>
    <number:number-style style:name="N109P0" style:volatile="true">
      <number:number number:decimal-places="0" number:min-decimal-places="0" number:min-integer-digits="1" number:grouping="true"/>
      <number:text> €</number:text>
    </number:number-style>
    <number:number-style style:name="N109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9P0"/>
    </number:number-style>
    <number:number-style style:name="N110P0" style:volatile="true">
      <number:number number:decimal-places="0" number:min-decimal-places="0" number:min-integer-digits="1" number:grouping="true"/>
      <number:text> €</number:text>
    </number:number-style>
    <number:number-style style:name="N110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10P0"/>
    </number:number-style>
    <number:number-style style:name="N112P0" style:volatile="true">
      <number:number number:decimal-places="2" number:min-decimal-places="2" number:min-integer-digits="1" number:grouping="true"/>
      <number:text> €</number:text>
    </number:number-style>
    <number:number-style style:name="N11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  <number:text> €</number:text>
    </number:number-style>
    <number:number-style style:name="N113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13P0"/>
    </number:number-style>
    <number:number-style style:name="N11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21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21P2" style:volatile="true">
      <number:text> </number:text>
      <number:fill-character> </number:fill-character>
      <number:text>- € </number:text>
    </number:number-style>
    <number:text-style style:name="N121">
      <number:text> </number:text>
      <number:text-content/>
      <number:text> </number:text>
      <style:map style:condition="value()&gt;0" style:apply-style-name="N121P0"/>
      <style:map style:condition="value()&lt;0" style:apply-style-name="N121P1"/>
      <style:map style:condition="value()=0" style:apply-style-name="N121P2"/>
    </number:text-style>
    <number:number-style style:name="N125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time-style style:name="N130">
      <number:minutes number:style="long"/>
      <number:text>:</number:text>
      <number:seconds number:style="long"/>
    </number:time-style>
    <number:time-style style:name="N13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2">
      <number:minutes number:style="long"/>
      <number:text>:</number:text>
      <number:seconds number:style="long" number:decimal-places="1"/>
    </number:time-style>
    <number:number-style style:name="N13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34">
      <number:number number:decimal-places="15" number:min-decimal-places="15" number:min-integer-digits="1"/>
    </number:number-style>
    <number:percentage-style style:name="N135">
      <number:number number:decimal-places="1" number:min-decimal-places="1" number:min-integer-digits="1"/>
      <number:text>%</number:text>
    </number:percentage-style>
    <number:number-style style:name="N137P0" style:volatile="true">
      <number:number number:decimal-places="3" number:min-decimal-places="3" number:min-integer-digits="1"/>
    </number:number-style>
    <number:number-style style:name="N137">
      <style:text-properties fo:color="#ff0000"/>
      <number:text>-</number:text>
      <number:number number:decimal-places="3" number:min-decimal-places="3" number:min-integer-digits="1"/>
      <style:map style:condition="value()&gt;=0" style:apply-style-name="N137P0"/>
    </number:number-style>
    <number:number-style style:name="N138">
      <number:number number:decimal-places="10" number:min-decimal-places="10" number:min-integer-digits="1"/>
    </number:number-style>
    <number:date-style style:name="N10107" number:language="fr" number:country="FR">
      <number:day number:style="long"/>
      <number:text>-</number:text>
      <number:month number:textual="true"/>
      <number:text>-</number:text>
      <number:year/>
    </number:date-style>
    <number:date-style style:name="N10108" number:language="fr" number:country="FR">
      <number:day number:style="long"/>
      <number:text>-</number:text>
      <number:month number:textual="true"/>
    </number:date-style>
    <number:date-style style:name="N10109" number:language="fr" number:country="FR">
      <number:month number:textual="true"/>
      <number:text>-</number:text>
      <number:year/>
    </number:date-style>
    <number:time-style style:name="N10110" number:language="fr" number:country="FR">
      <number:hours/>
      <number:text>:</number:text>
      <number:minutes number:style="long"/>
      <number:text> </number:text>
      <number:am-pm/>
    </number:time-style>
    <number:time-style style:name="N10111" number:language="fr" number:country="FR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3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3" number:language="fr" number:country="FR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fr" number:country="FR">
      <number:number number:decimal-places="0" number:min-decimal-places="0" number:min-integer-digits="1" number:grouping="true"/>
      <number:text>   </number:text>
    </number:number-style>
    <number:number-style style:name="N10114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6" number:language="fr" number:country="FR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fr" number:country="FR">
      <number:number number:decimal-places="2" number:min-decimal-places="2" number:min-integer-digits="1" number:grouping="true"/>
      <number:text>   </number:text>
    </number:number-style>
    <number:number-style style:name="N10117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19" number:language="fr" number:country="FR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fr" number:country="FR">
      <number:number number:decimal-places="0" number:min-decimal-places="0" number:min-integer-digits="1" number:grouping="true"/>
      <number:text> €</number:text>
    </number:number-style>
    <number:number-style style:name="N10120" number:language="fr" number:country="FR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2" number:language="fr" number:country="FR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fr" number:country="FR">
      <number:number number:decimal-places="2" number:min-decimal-places="2" number:min-integer-digits="1" number:grouping="true"/>
      <number:text> €</number:text>
    </number:number-style>
    <number:number-style style:name="N10123" number:language="fr" number:country="FR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11-28">00/00/0000</text:date>, <text:time style:data-style-name="N2" text:time-value="13:47:33.1420000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3-11-28T13:49:44.768000000</dc:date>
    <dc:creator>DRAAF Normandie</dc:creator>
    <meta:editing-duration>PT15M51S</meta:editing-duration>
    <meta:editing-cycles>14</meta:editing-cycles>
    <meta:generator>LibreOffice/7.2.7.2$Windows_x86 LibreOffice_project/8d71d29d553c0f7dcbfa38fbfda25ee34cce99a2</meta:generator>
    <meta:document-statistic meta:table-count="2" meta:cell-count="18609" meta:object-count="0"/>
  </office:meta>
</office:document-meta>
</file>