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97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 style:data-style-name="N107"/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  <style:style style:name="ta_extref" style:family="table">
      <style:table-properties table:display="fals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4" table:number-columns-repeated="1017" table:default-cell-style-name="ce19"/>
        <table:table-column table:style-name="co4" table:number-columns-repeated="4" table:default-cell-style-name="ce29"/>
        <table:table-row table:style-name="ro2">
          <table:table-cell table:style-name="ce16" office:value-type="string" calcext:value-type="string">
            <text:p>Données attributaires de la carte :</text:p>
          </table:table-cell>
          <table:table-cell table:style-name="ce20" office:value-type="string" calcext:value-type="string">
            <text:p>Part des surfaces de colza par commune en Normandie en 2023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17" office:value-type="string" calcext:value-type="string">
            <text:p>Année :</text:p>
          </table:table-cell>
          <table:table-cell table:style-name="ce21" office:value-type="float" office:value="2023" calcext:value-type="float">
            <text:p>2023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Périmètre :</text:p>
          </table:table-cell>
          <table:table-cell table:style-name="ce21" office:value-type="string" calcext:value-type="string">
            <text:p>Normandie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Date de mise en ligne : </text:p>
          </table:table-cell>
          <table:table-cell table:style-name="ce22" office:value-type="string" calcext:value-type="string">
            <text:p>04/2025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7" office:value-type="string" calcext:value-type="string">
            <text:p>Conception :</text:p>
          </table:table-cell>
          <table:table-cell table:style-name="ce21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21"/>
        </table:table-row>
        <table:table-row table:style-name="ro3">
          <table:table-cell table:style-name="ce17" office:value-type="string" calcext:value-type="string">
            <text:p>Méthode :</text:p>
          </table:table-cell>
          <table:table-cell table:style-name="ce23" office:value-type="string" calcext:value-type="string">
            <text:p>Les parcelles sont découpées selon les limites communales.</text:p>
            <text:p/>
            <text:p><text:span text:style-name="T9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9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7"/>
          <table:table-cell table:number-columns-repeated="1021"/>
        </table:table-row>
        <table:table-row table:style-name="ro2">
          <table:table-cell table:style-name="ce16" office:value-type="string" calcext:value-type="string">
            <text:p>Variables</text:p>
          </table:table-cell>
          <table:table-cell table:style-name="ce16" office:value-type="string" calcext:value-type="string">
            <text:p>Libellés des variables</text:p>
          </table:table-cell>
          <table:table-cell table:style-name="ce16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od_dep</text:p>
          </table:table-cell>
          <table:table-cell table:style-name="ce24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insee_com</text:p>
          </table:table-cell>
          <table:table-cell table:style-name="ce24" office:value-type="string" calcext:value-type="string">
            <text:p>Code INSEE de la commune 2023</text:p>
          </table:table-cell>
          <table:table-cell table:style-name="ce28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sau_ha</text:p>
          </table:table-cell>
          <table:table-cell table:style-name="ce24" office:value-type="string" calcext:value-type="string">
            <text:p>Surface agricole utile totale de la commune en 2023 en ha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olza</text:p>
          </table:table-cell>
          <table:table-cell table:style-name="ce24" office:value-type="string" calcext:value-type="string">
            <text:p>Surface totale de colza en ha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zh</text:p>
          </table:table-cell>
          <table:table-cell table:style-name="ce24" office:value-type="string" calcext:value-type="string">
            <text:p><text:span text:style-name="T10">Colza</text:span><text:span text:style-name="T11"> d’hiver</text:span>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zp</text:p>
          </table:table-cell>
          <table:table-cell table:style-name="ce25" office:value-type="string" calcext:value-type="string">
            <text:p><text:span text:style-name="T9">Colza</text:span><text:span text:style-name="T12"> de printemps</text:span>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colza" table:style-name="ta1">
        <table:table-column table:style-name="co5" table:number-columns-repeated="6" table:default-cell-style-name="ce31"/>
        <table:table-column table:style-name="co4" table:number-columns-repeated="1017" table:default-cell-style-name="ce31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czp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table:number-columns-repeated="2" office:value-type="float" office:value="14.0824419814962" calcext:value-type="float">
            <text:p>14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table:number-columns-repeated="2" office:value-type="float" office:value="8.23311048562181" calcext:value-type="float">
            <text:p>8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 306,231</text:p>
          </table:table-cell>
          <table:table-cell table:number-columns-repeated="2" office:value-type="float" office:value="11.67990471353" calcext:value-type="float">
            <text:p>11,6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 238,606</text:p>
          </table:table-cell>
          <table:table-cell table:number-columns-repeated="2" office:value-type="float" office:value="76.532176946724" calcext:value-type="float">
            <text:p>76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table:number-columns-repeated="2" office:value-type="float" office:value="53.3538142896195" calcext:value-type="float">
            <text:p>53,3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 366,359</text:p>
          </table:table-cell>
          <table:table-cell table:number-columns-repeated="2" office:value-type="float" office:value="24.8256611504538" calcext:value-type="float">
            <text:p>24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 364,049</text:p>
          </table:table-cell>
          <table:table-cell table:number-columns-repeated="2" office:value-type="float" office:value="144.430004476749" calcext:value-type="float">
            <text:p>144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 389,187</text:p>
          </table:table-cell>
          <table:table-cell table:number-columns-repeated="2" office:value-type="float" office:value="420.422045451481" calcext:value-type="float">
            <text:p>420,4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 325,867</text:p>
          </table:table-cell>
          <table:table-cell table:number-columns-repeated="2" office:value-type="float" office:value="140.385994167912" calcext:value-type="float">
            <text:p>140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table:number-columns-repeated="2" office:value-type="float" office:value="24.0994615277337" calcext:value-type="float">
            <text:p>24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table:number-columns-repeated="2" office:value-type="float" office:value="43.1360613437782" calcext:value-type="float">
            <text:p>43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 785,710</text:p>
          </table:table-cell>
          <table:table-cell table:number-columns-repeated="2" office:value-type="float" office:value="35.3565877864847" calcext:value-type="float">
            <text:p>35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table:number-columns-repeated="2" office:value-type="float" office:value="27.0891593617762" calcext:value-type="float">
            <text:p>27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table:number-columns-repeated="2" office:value-type="float" office:value="40.5082031256417" calcext:value-type="float">
            <text:p>40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 469,628</text:p>
          </table:table-cell>
          <table:table-cell table:number-columns-repeated="2" office:value-type="float" office:value="57.4135019589596" calcext:value-type="float">
            <text:p>57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 714,466</text:p>
          </table:table-cell>
          <table:table-cell table:number-columns-repeated="2" office:value-type="float" office:value="67.1827059546411" calcext:value-type="float">
            <text:p>67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 414,909</text:p>
          </table:table-cell>
          <table:table-cell table:number-columns-repeated="2" office:value-type="float" office:value="45.0064501366763" calcext:value-type="float">
            <text:p>45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table:number-columns-repeated="2" office:value-type="float" office:value="27.5421686042347" calcext:value-type="float">
            <text:p>27,5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 458,394</text:p>
          </table:table-cell>
          <table:table-cell table:number-columns-repeated="2" office:value-type="float" office:value="51.1437118921619" calcext:value-type="float">
            <text:p>51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 880,605</text:p>
          </table:table-cell>
          <table:table-cell table:number-columns-repeated="2" office:value-type="float" office:value="60.7753959699476" calcext:value-type="float">
            <text:p>60,7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table:number-columns-repeated="2" office:value-type="float" office:value="2.30025714922763" calcext:value-type="float">
            <text:p>2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 313,529</text:p>
          </table:table-cell>
          <table:table-cell table:number-columns-repeated="2" office:value-type="float" office:value="107.690850927064" calcext:value-type="float">
            <text:p>107,6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table:number-columns-repeated="2" office:value-type="float" office:value="17.3311739529275" calcext:value-type="float">
            <text:p>17,3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 339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 249,240</text:p>
          </table:table-cell>
          <table:table-cell office:value-type="float" office:value="26.2281860990663" calcext:value-type="float">
            <text:p>26,228</text:p>
          </table:table-cell>
          <table:table-cell office:value-type="float" office:value="24.9325408510734" calcext:value-type="float">
            <text:p>24,933</text:p>
          </table:table-cell>
          <table:table-cell office:value-type="float" office:value="1.29564524799286" calcext:value-type="float">
            <text:p>1,2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table:number-columns-repeated="2" office:value-type="float" office:value="12.8139115839369" calcext:value-type="float">
            <text:p>12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 090,115</text:p>
          </table:table-cell>
          <table:table-cell table:number-columns-repeated="2" office:value-type="float" office:value="0.00585372126193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 041,213</text:p>
          </table:table-cell>
          <table:table-cell table:number-columns-repeated="2" office:value-type="float" office:value="52.5585952178431" calcext:value-type="float">
            <text:p>52,5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table:number-columns-repeated="2" office:value-type="float" office:value="47.7658615324191" calcext:value-type="float">
            <text:p>47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table:number-columns-repeated="2" office:value-type="float" office:value="7.59304293939725" calcext:value-type="float">
            <text:p>7,5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table:number-columns-repeated="2" office:value-type="float" office:value="59.9181850907539" calcext:value-type="float">
            <text:p>59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table:number-columns-repeated="2" office:value-type="float" office:value="52.0937768097312" calcext:value-type="float">
            <text:p>52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table:number-columns-repeated="2" office:value-type="float" office:value="130.202211842449" calcext:value-type="float">
            <text:p>130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 052,649</text:p>
          </table:table-cell>
          <table:table-cell table:number-columns-repeated="2" office:value-type="float" office:value="28.6097131553179" calcext:value-type="float">
            <text:p>28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 704,158</text:p>
          </table:table-cell>
          <table:table-cell table:number-columns-repeated="2" office:value-type="float" office:value="275.355847899533" calcext:value-type="float">
            <text:p>275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 543,598</text:p>
          </table:table-cell>
          <table:table-cell table:number-columns-repeated="2" office:value-type="float" office:value="10.3746013553115" calcext:value-type="float">
            <text:p>10,3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 047,776</text:p>
          </table:table-cell>
          <table:table-cell table:number-columns-repeated="2" office:value-type="float" office:value="133.309895148841" calcext:value-type="float">
            <text:p>133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 556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 317,997</text:p>
          </table:table-cell>
          <table:table-cell table:number-columns-repeated="2" office:value-type="float" office:value="38.8394886639862" calcext:value-type="float">
            <text:p>38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table:number-columns-repeated="2" office:value-type="float" office:value="17.1536774818594" calcext:value-type="float">
            <text:p>17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 374,436</text:p>
          </table:table-cell>
          <table:table-cell table:number-columns-repeated="2" office:value-type="float" office:value="127.152578406046" calcext:value-type="float">
            <text:p>127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 317,132</text:p>
          </table:table-cell>
          <table:table-cell table:number-columns-repeated="2" office:value-type="float" office:value="14.0256597987764" calcext:value-type="float">
            <text:p>14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table:number-columns-repeated="2" office:value-type="float" office:value="7.38422032837804" calcext:value-type="float">
            <text:p>7,3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table:number-columns-repeated="2" office:value-type="float" office:value="7.92310260037676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table:number-columns-repeated="2" office:value-type="float" office:value="11.9880267091621" calcext:value-type="float">
            <text:p>11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 023,882</text:p>
          </table:table-cell>
          <table:table-cell table:number-columns-repeated="2" office:value-type="float" office:value="6.05484798973513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table:number-columns-repeated="2" office:value-type="float" office:value="6.30377471776715" calcext:value-type="float">
            <text:p>6,3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table:number-columns-repeated="2" office:value-type="float" office:value="26.4495014740475" calcext:value-type="float">
            <text:p>26,4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table:number-columns-repeated="2" office:value-type="float" office:value="29.2779348776961" calcext:value-type="float">
            <text:p>29,2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table:number-columns-repeated="2" office:value-type="float" office:value="45.4038611668651" calcext:value-type="float">
            <text:p>45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table:number-columns-repeated="2" office:value-type="float" office:value="10.2919767808312" calcext:value-type="float">
            <text:p>10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table:number-columns-repeated="2" office:value-type="float" office:value="37.535172978661" calcext:value-type="float">
            <text:p>37,5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table:number-columns-repeated="2" office:value-type="float" office:value="15.3915154917295" calcext:value-type="float">
            <text:p>15,3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table:number-columns-repeated="2" office:value-type="float" office:value="47.1316383985876" calcext:value-type="float">
            <text:p>47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 086,593</text:p>
          </table:table-cell>
          <table:table-cell table:number-columns-repeated="2" office:value-type="float" office:value="41.2646580342263" calcext:value-type="float">
            <text:p>41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table:number-columns-repeated="2" office:value-type="float" office:value="56.1860299364178" calcext:value-type="float">
            <text:p>56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 512,559</text:p>
          </table:table-cell>
          <table:table-cell table:number-columns-repeated="2" office:value-type="float" office:value="58.6838556861193" calcext:value-type="float">
            <text:p>58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table:number-columns-repeated="2" office:value-type="float" office:value="77.6764139168232" calcext:value-type="float">
            <text:p>77,6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table:number-columns-repeated="2" office:value-type="float" office:value="20.8641350952901" calcext:value-type="float">
            <text:p>20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table:number-columns-repeated="2" office:value-type="float" office:value="47.3255654159065" calcext:value-type="float">
            <text:p>47,3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table:number-columns-repeated="2" office:value-type="float" office:value="2.05438579504501" calcext:value-type="float">
            <text:p>2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table:number-columns-repeated="2" office:value-type="float" office:value="17.8571924343414" calcext:value-type="float">
            <text:p>17,8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 050,289</text:p>
          </table:table-cell>
          <table:table-cell table:number-columns-repeated="2" office:value-type="float" office:value="243.442934883151" calcext:value-type="float">
            <text:p>243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table:number-columns-repeated="2" office:value-type="float" office:value="15.9012710732336" calcext:value-type="float">
            <text:p>15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 363,490</text:p>
          </table:table-cell>
          <table:table-cell table:number-columns-repeated="2" office:value-type="float" office:value="159.125487677521" calcext:value-type="float">
            <text:p>159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table:number-columns-repeated="2" office:value-type="float" office:value="7.46339424217698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table:number-columns-repeated="2" office:value-type="float" office:value="86.6688576359233" calcext:value-type="float">
            <text:p>86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 372,777</text:p>
          </table:table-cell>
          <table:table-cell table:number-columns-repeated="2" office:value-type="float" office:value="11.3482239364467" calcext:value-type="float">
            <text:p>11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table:number-columns-repeated="2" office:value-type="float" office:value="20.0650849825843" calcext:value-type="float">
            <text:p>20,0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table:number-columns-repeated="2" office:value-type="float" office:value="7.42758250652012" calcext:value-type="float">
            <text:p>7,4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table:number-columns-repeated="2" office:value-type="float" office:value="43.1542534042848" calcext:value-type="float">
            <text:p>43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table:number-columns-repeated="2" office:value-type="float" office:value="7.49857660757306" calcext:value-type="float">
            <text:p>7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table:number-columns-repeated="2" office:value-type="float" office:value="0.485340802444884" calcext:value-type="float">
            <text:p>0,4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table:number-columns-repeated="2" office:value-type="float" office:value="72.2405957183775" calcext:value-type="float">
            <text:p>72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table:number-columns-repeated="2" office:value-type="float" office:value="10.236350706779" calcext:value-type="float">
            <text:p>10,2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table:number-columns-repeated="2" office:value-type="float" office:value="20.23922433334" calcext:value-type="float">
            <text:p>20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table:number-columns-repeated="2" office:value-type="float" office:value="4.19713944004091" calcext:value-type="float">
            <text:p>4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 106,822</text:p>
          </table:table-cell>
          <table:table-cell table:number-columns-repeated="2" office:value-type="float" office:value="35.6109781918313" calcext:value-type="float">
            <text:p>35,6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 387,784</text:p>
          </table:table-cell>
          <table:table-cell table:number-columns-repeated="2" office:value-type="float" office:value="66.4561424571312" calcext:value-type="float">
            <text:p>66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table:number-columns-repeated="2" office:value-type="float" office:value="27.4827403098224" calcext:value-type="float">
            <text:p>27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table:number-columns-repeated="2" office:value-type="float" office:value="5.18420149795134" calcext:value-type="float">
            <text:p>5,1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table:number-columns-repeated="2" office:value-type="float" office:value="4.46152058065155" calcext:value-type="float">
            <text:p>4,4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table:number-columns-repeated="2" office:value-type="float" office:value="29.3644870206208" calcext:value-type="float">
            <text:p>29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table:number-columns-repeated="2" office:value-type="float" office:value="3.49734835528541" calcext:value-type="float">
            <text:p>3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table:number-columns-repeated="2" office:value-type="float" office:value="71.1093725033802" calcext:value-type="float">
            <text:p>71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table:number-columns-repeated="2" office:value-type="float" office:value="86.1579367106228" calcext:value-type="float">
            <text:p>86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table:number-columns-repeated="2" office:value-type="float" office:value="26.589340760729" calcext:value-type="float">
            <text:p>26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table:number-columns-repeated="2" office:value-type="float" office:value="20.1563145296867" calcext:value-type="float">
            <text:p>20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table:number-columns-repeated="2" office:value-type="float" office:value="0.0952268306144789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 023,945</text:p>
          </table:table-cell>
          <table:table-cell table:number-columns-repeated="2" office:value-type="float" office:value="23.7166609170496" calcext:value-type="float">
            <text:p>23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 682,778</text:p>
          </table:table-cell>
          <table:table-cell table:number-columns-repeated="2" office:value-type="float" office:value="746.428111624566" calcext:value-type="float">
            <text:p>746,4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 038,986</text:p>
          </table:table-cell>
          <table:table-cell table:number-columns-repeated="2" office:value-type="float" office:value="251.678294571378" calcext:value-type="float">
            <text:p>251,6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table:number-columns-repeated="2" office:value-type="float" office:value="1.26058741305443" calcext:value-type="float">
            <text:p>1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 466,507</text:p>
          </table:table-cell>
          <table:table-cell table:number-columns-repeated="2" office:value-type="float" office:value="14.4110361128467" calcext:value-type="float">
            <text:p>14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table:number-columns-repeated="2" office:value-type="float" office:value="41.3392534824393" calcext:value-type="float">
            <text:p>41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 046,517</text:p>
          </table:table-cell>
          <table:table-cell table:number-columns-repeated="2" office:value-type="float" office:value="24.534108701618" calcext:value-type="float">
            <text:p>24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 134,613</text:p>
          </table:table-cell>
          <table:table-cell table:number-columns-repeated="2" office:value-type="float" office:value="67.8499578495926" calcext:value-type="float">
            <text:p>67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 825,597</text:p>
          </table:table-cell>
          <table:table-cell table:number-columns-repeated="2" office:value-type="float" office:value="67.3485079574297" calcext:value-type="float">
            <text:p>67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 551,916</text:p>
          </table:table-cell>
          <table:table-cell table:number-columns-repeated="2" office:value-type="float" office:value="13.0460347487295" calcext:value-type="float">
            <text:p>13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table:number-columns-repeated="2" office:value-type="float" office:value="1.4432121173643" calcext:value-type="float">
            <text:p>1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 143,918</text:p>
          </table:table-cell>
          <table:table-cell table:number-columns-repeated="2" office:value-type="float" office:value="66.0396893940556" calcext:value-type="float">
            <text:p>66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 323,714</text:p>
          </table:table-cell>
          <table:table-cell table:number-columns-repeated="2" office:value-type="float" office:value="286.777033977232" calcext:value-type="float">
            <text:p>286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 026,622</text:p>
          </table:table-cell>
          <table:table-cell table:number-columns-repeated="2" office:value-type="float" office:value="92.4366656229282" calcext:value-type="float">
            <text:p>92,4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 305,809</text:p>
          </table:table-cell>
          <table:table-cell table:number-columns-repeated="2" office:value-type="float" office:value="3.59115394122469" calcext:value-type="float">
            <text:p>3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table:number-columns-repeated="2" office:value-type="float" office:value="13.2255514849775" calcext:value-type="float">
            <text:p>13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 932,814</text:p>
          </table:table-cell>
          <table:table-cell table:number-columns-repeated="2" office:value-type="float" office:value="391.631966848512" calcext:value-type="float">
            <text:p>391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table:number-columns-repeated="2" office:value-type="float" office:value="49.5129576326712" calcext:value-type="float">
            <text:p>49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table:number-columns-repeated="2" office:value-type="float" office:value="11.0438666816807" calcext:value-type="float">
            <text:p>11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table:number-columns-repeated="2" office:value-type="float" office:value="20.4443953145185" calcext:value-type="float">
            <text:p>20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table:number-columns-repeated="2" office:value-type="float" office:value="61.3131725141645" calcext:value-type="float">
            <text:p>61,3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office:value-type="float" office:value="31.5341695320458" calcext:value-type="float">
            <text:p>31,534</text:p>
          </table:table-cell>
          <table:table-cell office:value-type="float" office:value="29.6229940870777" calcext:value-type="float">
            <text:p>29,623</text:p>
          </table:table-cell>
          <table:table-cell office:value-type="float" office:value="1.91117544496807" calcext:value-type="float">
            <text:p>1,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 038,031</text:p>
          </table:table-cell>
          <table:table-cell table:number-columns-repeated="2" office:value-type="float" office:value="20.1519595081787" calcext:value-type="float">
            <text:p>20,1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table:number-columns-repeated="2" office:value-type="float" office:value="6.92228723377132" calcext:value-type="float">
            <text:p>6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 006,836</text:p>
          </table:table-cell>
          <table:table-cell table:number-columns-repeated="2" office:value-type="float" office:value="100.130240946838" calcext:value-type="float">
            <text:p>100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table:number-columns-repeated="2" office:value-type="float" office:value="37.1329009437795" calcext:value-type="float">
            <text:p>37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 140,120</text:p>
          </table:table-cell>
          <table:table-cell table:number-columns-repeated="2" office:value-type="float" office:value="9.22764001123713" calcext:value-type="float">
            <text:p>9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table:number-columns-repeated="2" office:value-type="float" office:value="9.39830459032206" calcext:value-type="float">
            <text:p>9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 103,514</text:p>
          </table:table-cell>
          <table:table-cell table:number-columns-repeated="2" office:value-type="float" office:value="106.587848121757" calcext:value-type="float">
            <text:p>106,5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table:number-columns-repeated="2" office:value-type="float" office:value="41.3333125648243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 380,673</text:p>
          </table:table-cell>
          <table:table-cell table:number-columns-repeated="2" office:value-type="float" office:value="342.669783299408" calcext:value-type="float">
            <text:p>342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 902,305</text:p>
          </table:table-cell>
          <table:table-cell table:number-columns-repeated="2" office:value-type="float" office:value="330.85393906158" calcext:value-type="float">
            <text:p>330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 130,939</text:p>
          </table:table-cell>
          <table:table-cell table:number-columns-repeated="2" office:value-type="float" office:value="122.236442740561" calcext:value-type="float">
            <text:p>122,2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 496,443</text:p>
          </table:table-cell>
          <table:table-cell table:number-columns-repeated="2" office:value-type="float" office:value="556.51814419196" calcext:value-type="float">
            <text:p>556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 911,747</text:p>
          </table:table-cell>
          <table:table-cell table:number-columns-repeated="2" office:value-type="float" office:value="25.2159885227595" calcext:value-type="float">
            <text:p>25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table:number-columns-repeated="2" office:value-type="float" office:value="17.0645645492912" calcext:value-type="float">
            <text:p>17,0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 012,065</text:p>
          </table:table-cell>
          <table:table-cell table:number-columns-repeated="2" office:value-type="float" office:value="6.24971115609959" calcext:value-type="float">
            <text:p>6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 211,859</text:p>
          </table:table-cell>
          <table:table-cell table:number-columns-repeated="2" office:value-type="float" office:value="155.886784228559" calcext:value-type="float">
            <text:p>155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 418,747</text:p>
          </table:table-cell>
          <table:table-cell table:number-columns-repeated="2" office:value-type="float" office:value="582.609861807622" calcext:value-type="float">
            <text:p>582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 774,970</text:p>
          </table:table-cell>
          <table:table-cell table:number-columns-repeated="2" office:value-type="float" office:value="336.981385019662" calcext:value-type="float">
            <text:p>336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 136,516</text:p>
          </table:table-cell>
          <table:table-cell table:number-columns-repeated="2" office:value-type="float" office:value="37.3423858137409" calcext:value-type="float">
            <text:p>37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table:number-columns-repeated="2" office:value-type="float" office:value="4.32980476401013" calcext:value-type="float">
            <text:p>4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table:number-columns-repeated="2" office:value-type="float" office:value="13.6203327975376" calcext:value-type="float">
            <text:p>13,6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table:number-columns-repeated="2" office:value-type="float" office:value="70.5234792372457" calcext:value-type="float">
            <text:p>70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table:number-columns-repeated="2" office:value-type="float" office:value="129.17075363649" calcext:value-type="float">
            <text:p>129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table:number-columns-repeated="2" office:value-type="float" office:value="6.74159282031644" calcext:value-type="float">
            <text:p>6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table:number-columns-repeated="2" office:value-type="float" office:value="5.67122941227615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 111,917</text:p>
          </table:table-cell>
          <table:table-cell table:number-columns-repeated="2" office:value-type="float" office:value="125.242258864179" calcext:value-type="float">
            <text:p>125,2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table:number-columns-repeated="2" office:value-type="float" office:value="1.9333895707733" calcext:value-type="float">
            <text:p>1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 740,246</text:p>
          </table:table-cell>
          <table:table-cell table:number-columns-repeated="2" office:value-type="float" office:value="317.587910415866" calcext:value-type="float">
            <text:p>317,5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table:number-columns-repeated="2" office:value-type="float" office:value="71.4093912438044" calcext:value-type="float">
            <text:p>71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 099,158</text:p>
          </table:table-cell>
          <table:table-cell table:number-columns-repeated="2" office:value-type="float" office:value="153.286544204864" calcext:value-type="float">
            <text:p>153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 909,818</text:p>
          </table:table-cell>
          <table:table-cell table:number-columns-repeated="2" office:value-type="float" office:value="792.143323958257" calcext:value-type="float">
            <text:p>792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 011,620</text:p>
          </table:table-cell>
          <table:table-cell table:number-columns-repeated="2" office:value-type="float" office:value="569.643650696312" calcext:value-type="float">
            <text:p>569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 115,384</text:p>
          </table:table-cell>
          <table:table-cell table:number-columns-repeated="2" office:value-type="float" office:value="534.363944703748" calcext:value-type="float">
            <text:p>534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 447,741</text:p>
          </table:table-cell>
          <table:table-cell table:number-columns-repeated="2" office:value-type="float" office:value="54.3234548320087" calcext:value-type="float">
            <text:p>54,3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 893,591</text:p>
          </table:table-cell>
          <table:table-cell table:number-columns-repeated="2" office:value-type="float" office:value="136.740845288897" calcext:value-type="float">
            <text:p>136,7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 462,450</text:p>
          </table:table-cell>
          <table:table-cell table:number-columns-repeated="2" office:value-type="float" office:value="19.5308262736149" calcext:value-type="float">
            <text:p>19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 264,614</text:p>
          </table:table-cell>
          <table:table-cell table:number-columns-repeated="2" office:value-type="float" office:value="102.556040241208" calcext:value-type="float">
            <text:p>102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 501,162</text:p>
          </table:table-cell>
          <table:table-cell table:number-columns-repeated="2" office:value-type="float" office:value="42.8142439663455" calcext:value-type="float">
            <text:p>42,8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 343,157</text:p>
          </table:table-cell>
          <table:table-cell table:number-columns-repeated="2" office:value-type="float" office:value="34.794577009508" calcext:value-type="float">
            <text:p>34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 141,588</text:p>
          </table:table-cell>
          <table:table-cell table:number-columns-repeated="2" office:value-type="float" office:value="37.9316313824031" calcext:value-type="float">
            <text:p>37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 814,169</text:p>
          </table:table-cell>
          <table:table-cell table:number-columns-repeated="2" office:value-type="float" office:value="33.857595971709" calcext:value-type="float">
            <text:p>33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 383,045</text:p>
          </table:table-cell>
          <table:table-cell table:number-columns-repeated="2" office:value-type="float" office:value="32.5536098768531" calcext:value-type="float">
            <text:p>32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 162,566</text:p>
          </table:table-cell>
          <table:table-cell table:number-columns-repeated="2" office:value-type="float" office:value="91.3435040407437" calcext:value-type="float">
            <text:p>91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 760,953</text:p>
          </table:table-cell>
          <table:table-cell table:number-columns-repeated="2" office:value-type="float" office:value="43.3780543693553" calcext:value-type="float">
            <text:p>43,3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 796,680</text:p>
          </table:table-cell>
          <table:table-cell table:number-columns-repeated="2" office:value-type="float" office:value="14.0264350999329" calcext:value-type="float">
            <text:p>14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 250,349</text:p>
          </table:table-cell>
          <table:table-cell table:number-columns-repeated="2" office:value-type="float" office:value="61.6109727309854" calcext:value-type="float">
            <text:p>61,6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 232,078</text:p>
          </table:table-cell>
          <table:table-cell table:number-columns-repeated="2" office:value-type="float" office:value="56.2442213997876" calcext:value-type="float">
            <text:p>56,2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 844,667</text:p>
          </table:table-cell>
          <table:table-cell table:number-columns-repeated="2" office:value-type="float" office:value="31.6845211226687" calcext:value-type="float">
            <text:p>31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table:number-columns-repeated="2" office:value-type="float" office:value="37.2197915613781" calcext:value-type="float">
            <text:p>37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 503,415</text:p>
          </table:table-cell>
          <table:table-cell table:number-columns-repeated="2" office:value-type="float" office:value="15.3527475922705" calcext:value-type="float">
            <text:p>15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table:number-columns-repeated="2" office:value-type="float" office:value="24.956044027259" calcext:value-type="float">
            <text:p>24,9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table:number-columns-repeated="2" office:value-type="float" office:value="7.76909605155991" calcext:value-type="float">
            <text:p>7,7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 879,019</text:p>
          </table:table-cell>
          <table:table-cell table:number-columns-repeated="2" office:value-type="float" office:value="120.160867310466" calcext:value-type="float">
            <text:p>120,1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 194,202</text:p>
          </table:table-cell>
          <table:table-cell table:number-columns-repeated="2" office:value-type="float" office:value="72.1096077575204" calcext:value-type="float">
            <text:p>72,1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 653,283</text:p>
          </table:table-cell>
          <table:table-cell table:number-columns-repeated="2" office:value-type="float" office:value="26.237892103352" calcext:value-type="float">
            <text:p>26,2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 419,938</text:p>
          </table:table-cell>
          <table:table-cell table:number-columns-repeated="2" office:value-type="float" office:value="53.5956049846535" calcext:value-type="float">
            <text:p>53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table:number-columns-repeated="2" office:value-type="float" office:value="11.3138664610816" calcext:value-type="float">
            <text:p>11,3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 615,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 308,331</text:p>
          </table:table-cell>
          <table:table-cell table:number-columns-repeated="2" office:value-type="float" office:value="41.9031424459716" calcext:value-type="float">
            <text:p>41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 102,268</text:p>
          </table:table-cell>
          <table:table-cell table:number-columns-repeated="2" office:value-type="float" office:value="59.3488660776883" calcext:value-type="float">
            <text:p>59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table:number-columns-repeated="2" office:value-type="float" office:value="22.153067458495" calcext:value-type="float">
            <text:p>22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table:number-columns-repeated="2" office:value-type="float" office:value="6.40799150919975" calcext:value-type="float">
            <text:p>6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 076,513</text:p>
          </table:table-cell>
          <table:table-cell table:number-columns-repeated="2" office:value-type="float" office:value="24.0612189493868" calcext:value-type="float">
            <text:p>24,0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 144,167</text:p>
          </table:table-cell>
          <table:table-cell table:number-columns-repeated="2" office:value-type="float" office:value="264.62731305423" calcext:value-type="float">
            <text:p>264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office:value-type="float" office:value="13.4304611187726" calcext:value-type="float">
            <text:p>13,430</text:p>
          </table:table-cell>
          <table:table-cell office:value-type="float" office:value="11.0404576653706" calcext:value-type="float">
            <text:p>11,040</text:p>
          </table:table-cell>
          <table:table-cell office:value-type="float" office:value="2.39000345340203" calcext:value-type="float">
            <text:p>2,3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 700,656</text:p>
          </table:table-cell>
          <table:table-cell table:number-columns-repeated="2" office:value-type="float" office:value="107.025673063956" calcext:value-type="float">
            <text:p>107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table:number-columns-repeated="2" office:value-type="float" office:value="8.52768847095662" calcext:value-type="float">
            <text:p>8,5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 472,557</text:p>
          </table:table-cell>
          <table:table-cell table:number-columns-repeated="2" office:value-type="float" office:value="171.388702436939" calcext:value-type="float">
            <text:p>171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 166,888</text:p>
          </table:table-cell>
          <table:table-cell table:number-columns-repeated="2" office:value-type="float" office:value="153.548971294394" calcext:value-type="float">
            <text:p>153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 893,370</text:p>
          </table:table-cell>
          <table:table-cell table:number-columns-repeated="2" office:value-type="float" office:value="192.605881645607" calcext:value-type="float">
            <text:p>192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table:number-columns-repeated="2" office:value-type="float" office:value="43.0676254387385" calcext:value-type="float">
            <text:p>43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 285,178</text:p>
          </table:table-cell>
          <table:table-cell table:number-columns-repeated="2" office:value-type="float" office:value="11.6104616127423" calcext:value-type="float">
            <text:p>11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table:number-columns-repeated="2" office:value-type="float" office:value="0.000356257897189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 165,259</text:p>
          </table:table-cell>
          <table:table-cell table:number-columns-repeated="2" office:value-type="float" office:value="3.6119401916259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table:number-columns-repeated="2" office:value-type="float" office:value="2.58908457121038" calcext:value-type="float">
            <text:p>2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table:number-columns-repeated="2" office:value-type="float" office:value="11.5141561055618" calcext:value-type="float">
            <text:p>11,5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 995,200</text:p>
          </table:table-cell>
          <table:table-cell table:number-columns-repeated="2" office:value-type="float" office:value="451.883086863511" calcext:value-type="float">
            <text:p>451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table:number-columns-repeated="2" office:value-type="float" office:value="18.147942135859" calcext:value-type="float">
            <text:p>18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 725,373</text:p>
          </table:table-cell>
          <table:table-cell table:number-columns-repeated="2" office:value-type="float" office:value="19.3356460209503" calcext:value-type="float">
            <text:p>19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table:number-columns-repeated="2" office:value-type="float" office:value="53.2503887658247" calcext:value-type="float">
            <text:p>53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table:number-columns-repeated="2" office:value-type="float" office:value="68.8210487671839" calcext:value-type="float">
            <text:p>68,8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 999,673</text:p>
          </table:table-cell>
          <table:table-cell table:number-columns-repeated="2" office:value-type="float" office:value="66.7714610203851" calcext:value-type="float">
            <text:p>66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 191,834</text:p>
          </table:table-cell>
          <table:table-cell table:number-columns-repeated="2" office:value-type="float" office:value="7.68570442541567" calcext:value-type="float">
            <text:p>7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 291,721</text:p>
          </table:table-cell>
          <table:table-cell table:number-columns-repeated="2" office:value-type="float" office:value="24.8420816006647" calcext:value-type="float">
            <text:p>24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 700,225</text:p>
          </table:table-cell>
          <table:table-cell office:value-type="float" office:value="82.5401602718098" calcext:value-type="float">
            <text:p>82,540</text:p>
          </table:table-cell>
          <table:table-cell office:value-type="float" office:value="80.1491767099498" calcext:value-type="float">
            <text:p>80,149</text:p>
          </table:table-cell>
          <table:table-cell office:value-type="float" office:value="2.39098356185995" calcext:value-type="float">
            <text:p>2,3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table:number-columns-repeated="2" office:value-type="float" office:value="71.1307547324172" calcext:value-type="float">
            <text:p>71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 167,549</text:p>
          </table:table-cell>
          <table:table-cell table:number-columns-repeated="2" office:value-type="float" office:value="17.0687352483255" calcext:value-type="float">
            <text:p>17,0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table:number-columns-repeated="2" office:value-type="float" office:value="19.9738107676489" calcext:value-type="float">
            <text:p>19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table:number-columns-repeated="2" office:value-type="float" office:value="28.3866270361799" calcext:value-type="float">
            <text:p>28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table:number-columns-repeated="2" office:value-type="float" office:value="49.7227708900035" calcext:value-type="float">
            <text:p>49,7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table:number-columns-repeated="2" office:value-type="float" office:value="0.005539313419386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table:number-columns-repeated="2" office:value-type="float" office:value="28.6581206751215" calcext:value-type="float">
            <text:p>28,6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table:number-columns-repeated="2" office:value-type="float" office:value="18.44878366675" calcext:value-type="float">
            <text:p>18,4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table:number-columns-repeated="2" office:value-type="float" office:value="114.952277224352" calcext:value-type="float">
            <text:p>114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 115,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 426,344</text:p>
          </table:table-cell>
          <table:table-cell table:number-columns-repeated="2" office:value-type="float" office:value="956.306533994972" calcext:value-type="float">
            <text:p>956,3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 475,294</text:p>
          </table:table-cell>
          <table:table-cell table:number-columns-repeated="2" office:value-type="float" office:value="27.6930531033738" calcext:value-type="float">
            <text:p>27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table:number-columns-repeated="2" office:value-type="float" office:value="4.934819018435" calcext:value-type="float">
            <text:p>4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table:number-columns-repeated="2" office:value-type="float" office:value="22.3474241865255" calcext:value-type="float">
            <text:p>22,3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 827,954</text:p>
          </table:table-cell>
          <table:table-cell table:number-columns-repeated="2" office:value-type="float" office:value="9.40068079068866" calcext:value-type="float">
            <text:p>9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 069,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 854,169</text:p>
          </table:table-cell>
          <table:table-cell table:number-columns-repeated="2" office:value-type="float" office:value="12.3903152369669" calcext:value-type="float">
            <text:p>12,3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table:number-columns-repeated="2" office:value-type="float" office:value="132.851500095119" calcext:value-type="float">
            <text:p>132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table:number-columns-repeated="2" office:value-type="float" office:value="25.864718309157" calcext:value-type="float">
            <text:p>25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table:number-columns-repeated="2" office:value-type="float" office:value="16.2598742681042" calcext:value-type="float">
            <text:p>16,2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 488,473</text:p>
          </table:table-cell>
          <table:table-cell table:number-columns-repeated="2" office:value-type="float" office:value="41.2234267189759" calcext:value-type="float">
            <text:p>41,2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 150,839</text:p>
          </table:table-cell>
          <table:table-cell table:number-columns-repeated="2" office:value-type="float" office:value="365.32546351687" calcext:value-type="float">
            <text:p>365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 404,540</text:p>
          </table:table-cell>
          <table:table-cell table:number-columns-repeated="2" office:value-type="float" office:value="208.64231454862" calcext:value-type="float">
            <text:p>208,6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 473,813</text:p>
          </table:table-cell>
          <table:table-cell table:number-columns-repeated="2" office:value-type="float" office:value="100.096656726281" calcext:value-type="float">
            <text:p>100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 888,359</text:p>
          </table:table-cell>
          <table:table-cell table:number-columns-repeated="2" office:value-type="float" office:value="308.011472709687" calcext:value-type="float">
            <text:p>308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table:number-columns-repeated="2" office:value-type="float" office:value="8.2818871915395" calcext:value-type="float">
            <text:p>8,2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 411,907</text:p>
          </table:table-cell>
          <table:table-cell table:number-columns-repeated="2" office:value-type="float" office:value="42.9383301447243" calcext:value-type="float">
            <text:p>42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table:number-columns-repeated="2" office:value-type="float" office:value="26.2511390242564" calcext:value-type="float">
            <text:p>26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table:number-columns-repeated="2" office:value-type="float" office:value="27.5629580178871" calcext:value-type="float">
            <text:p>27,5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 624,993</text:p>
          </table:table-cell>
          <table:table-cell table:number-columns-repeated="2" office:value-type="float" office:value="57.3034072656051" calcext:value-type="float">
            <text:p>57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table:number-columns-repeated="2" office:value-type="float" office:value="37.595626940805" calcext:value-type="float">
            <text:p>37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 165,418</text:p>
          </table:table-cell>
          <table:table-cell table:number-columns-repeated="2" office:value-type="float" office:value="148.903861324184" calcext:value-type="float">
            <text:p>148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 272,435</text:p>
          </table:table-cell>
          <table:table-cell table:number-columns-repeated="2" office:value-type="float" office:value="0.013269440238323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table:number-columns-repeated="2" office:value-type="float" office:value="88.2026574901606" calcext:value-type="float">
            <text:p>88,2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table:number-columns-repeated="2" office:value-type="float" office:value="101.656590048541" calcext:value-type="float">
            <text:p>101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table:number-columns-repeated="2" office:value-type="float" office:value="34.9686202413115" calcext:value-type="float">
            <text:p>34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 159,604</text:p>
          </table:table-cell>
          <table:table-cell table:number-columns-repeated="2" office:value-type="float" office:value="80.230836011159" calcext:value-type="float">
            <text:p>80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table:number-columns-repeated="2" office:value-type="float" office:value="36.8617889746506" calcext:value-type="float">
            <text:p>36,8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table:number-columns-repeated="2" office:value-type="float" office:value="0.0034845812974236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 463,270</text:p>
          </table:table-cell>
          <table:table-cell table:number-columns-repeated="2" office:value-type="float" office:value="323.260630100203" calcext:value-type="float">
            <text:p>323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table:number-columns-repeated="2" office:value-type="float" office:value="21.8730268211092" calcext:value-type="float">
            <text:p>21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 815,937</text:p>
          </table:table-cell>
          <table:table-cell table:number-columns-repeated="2" office:value-type="float" office:value="794.854961392942" calcext:value-type="float">
            <text:p>794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table:number-columns-repeated="2" office:value-type="float" office:value="13.5629440879275" calcext:value-type="float">
            <text:p>13,5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 190,469</text:p>
          </table:table-cell>
          <table:table-cell table:number-columns-repeated="2" office:value-type="float" office:value="14.2056748549222" calcext:value-type="float">
            <text:p>14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 759,478</text:p>
          </table:table-cell>
          <table:table-cell table:number-columns-repeated="2" office:value-type="float" office:value="136.126533527981" calcext:value-type="float">
            <text:p>136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table:number-columns-repeated="2" office:value-type="float" office:value="88.4105741255601" calcext:value-type="float">
            <text:p>88,4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table:number-columns-repeated="2" office:value-type="float" office:value="48.6307312424657" calcext:value-type="float">
            <text:p>48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 437,961</text:p>
          </table:table-cell>
          <table:table-cell table:number-columns-repeated="2" office:value-type="float" office:value="147.427824683066" calcext:value-type="float">
            <text:p>147,4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 179,767</text:p>
          </table:table-cell>
          <table:table-cell table:number-columns-repeated="2" office:value-type="float" office:value="21.1273961302439" calcext:value-type="float">
            <text:p>21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 568,275</text:p>
          </table:table-cell>
          <table:table-cell table:number-columns-repeated="2" office:value-type="float" office:value="13.3002940876053" calcext:value-type="float">
            <text:p>13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table:number-columns-repeated="2" office:value-type="float" office:value="18.1928358050435" calcext:value-type="float">
            <text:p>18,1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 108,347</text:p>
          </table:table-cell>
          <table:table-cell table:number-columns-repeated="2" office:value-type="float" office:value="1933.29319469266" calcext:value-type="float">
            <text:p>1 933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table:number-columns-repeated="2" office:value-type="float" office:value="101.447481636957" calcext:value-type="float">
            <text:p>101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 407,207</text:p>
          </table:table-cell>
          <table:table-cell table:number-columns-repeated="2" office:value-type="float" office:value="62.6698868273994" calcext:value-type="float">
            <text:p>62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 897,563</text:p>
          </table:table-cell>
          <table:table-cell table:number-columns-repeated="2" office:value-type="float" office:value="311.073299515591" calcext:value-type="float">
            <text:p>311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table:number-columns-repeated="2" office:value-type="float" office:value="17.5998719690641" calcext:value-type="float">
            <text:p>17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table:number-columns-repeated="2" office:value-type="float" office:value="1.25141436555502" calcext:value-type="float">
            <text:p>1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 057,558</text:p>
          </table:table-cell>
          <table:table-cell table:number-columns-repeated="2" office:value-type="float" office:value="11.5892496236974" calcext:value-type="float">
            <text:p>11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 934,993</text:p>
          </table:table-cell>
          <table:table-cell table:number-columns-repeated="2" office:value-type="float" office:value="80.4566601864944" calcext:value-type="float">
            <text:p>80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table:number-columns-repeated="2" office:value-type="float" office:value="95.9845765015703" calcext:value-type="float">
            <text:p>95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 132,110</text:p>
          </table:table-cell>
          <table:table-cell table:number-columns-repeated="2" office:value-type="float" office:value="4.51751122750343" calcext:value-type="float">
            <text:p>4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table:number-columns-repeated="2" office:value-type="float" office:value="20.9641281593495" calcext:value-type="float">
            <text:p>20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table:number-columns-repeated="2" office:value-type="float" office:value="28.545021739346" calcext:value-type="float">
            <text:p>28,5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 835,427</text:p>
          </table:table-cell>
          <table:table-cell table:number-columns-repeated="2" office:value-type="float" office:value="49.944622992582" calcext:value-type="float">
            <text:p>49,9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table:number-columns-repeated="2" office:value-type="float" office:value="22.8145280727826" calcext:value-type="float">
            <text:p>22,8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table:number-columns-repeated="2" office:value-type="float" office:value="4.6384755407841" calcext:value-type="float">
            <text:p>4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 396,466</text:p>
          </table:table-cell>
          <table:table-cell table:number-columns-repeated="2" office:value-type="float" office:value="9.26691843155194" calcext:value-type="float">
            <text:p>9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 210,682</text:p>
          </table:table-cell>
          <table:table-cell table:number-columns-repeated="2" office:value-type="float" office:value="3.70160022448407" calcext:value-type="float">
            <text:p>3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 252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 423,082</text:p>
          </table:table-cell>
          <table:table-cell table:number-columns-repeated="2" office:value-type="float" office:value="4.81878729717645" calcext:value-type="float">
            <text:p>4,8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 805,798</text:p>
          </table:table-cell>
          <table:table-cell table:number-columns-repeated="2" office:value-type="float" office:value="33.7821898733192" calcext:value-type="float">
            <text:p>33,7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 021,629</text:p>
          </table:table-cell>
          <table:table-cell office:value-type="float" office:value="44.6614275813172" calcext:value-type="float">
            <text:p>44,661</text:p>
          </table:table-cell>
          <table:table-cell office:value-type="float" office:value="42.0701360719222" calcext:value-type="float">
            <text:p>42,070</text:p>
          </table:table-cell>
          <table:table-cell office:value-type="float" office:value="2.59129150939497" calcext:value-type="float">
            <text:p>2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 366,916</text:p>
          </table:table-cell>
          <table:table-cell table:number-columns-repeated="2" office:value-type="float" office:value="20.6795298428224" calcext:value-type="float">
            <text:p>20,6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 151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 112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table:number-columns-repeated="2" office:value-type="float" office:value="23.7490334139531" calcext:value-type="float">
            <text:p>23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 099,672</text:p>
          </table:table-cell>
          <table:table-cell table:number-columns-repeated="2" office:value-type="float" office:value="23.5884779426783" calcext:value-type="float">
            <text:p>23,5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 047,680</text:p>
          </table:table-cell>
          <table:table-cell table:number-columns-repeated="2" office:value-type="float" office:value="47.1283347918556" calcext:value-type="float">
            <text:p>47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 088,474</text:p>
          </table:table-cell>
          <table:table-cell table:number-columns-repeated="2" office:value-type="float" office:value="143.84882521953" calcext:value-type="float">
            <text:p>143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office:value-type="float" office:value="30.4314075696882" calcext:value-type="float">
            <text:p>30,431</text:p>
          </table:table-cell>
          <table:table-cell office:value-type="float" office:value="29.0056417468178" calcext:value-type="float">
            <text:p>29,006</text:p>
          </table:table-cell>
          <table:table-cell office:value-type="float" office:value="1.42576582287044" calcext:value-type="float">
            <text:p>1,4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table:number-columns-repeated="2" office:value-type="float" office:value="19.7639811658749" calcext:value-type="float">
            <text:p>19,7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table:number-columns-repeated="2" office:value-type="float" office:value="20.3480533913747" calcext:value-type="float">
            <text:p>20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 996,529</text:p>
          </table:table-cell>
          <table:table-cell table:number-columns-repeated="2" office:value-type="float" office:value="44.793770585497" calcext:value-type="float">
            <text:p>44,7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 229,602</text:p>
          </table:table-cell>
          <table:table-cell table:number-columns-repeated="2" office:value-type="float" office:value="97.8796625155073" calcext:value-type="float">
            <text:p>97,8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 395,670</text:p>
          </table:table-cell>
          <table:table-cell table:number-columns-repeated="2" office:value-type="float" office:value="78.6216251861702" calcext:value-type="float">
            <text:p>78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table:number-columns-repeated="2" office:value-type="float" office:value="17.8084269520131" calcext:value-type="float">
            <text:p>17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 384,092</text:p>
          </table:table-cell>
          <table:table-cell table:number-columns-repeated="2" office:value-type="float" office:value="79.1296537265137" calcext:value-type="float">
            <text:p>79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table:number-columns-repeated="2" office:value-type="float" office:value="9.87574221222794" calcext:value-type="float">
            <text:p>9,8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table:number-columns-repeated="2" office:value-type="float" office:value="6.07294328694917" calcext:value-type="float">
            <text:p>6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table:number-columns-repeated="2" office:value-type="float" office:value="4.14915386760432" calcext:value-type="float">
            <text:p>4,1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table:number-columns-repeated="2" office:value-type="float" office:value="49.9481956374938" calcext:value-type="float">
            <text:p>49,9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table:number-columns-repeated="2" office:value-type="float" office:value="22.7899753459628" calcext:value-type="float">
            <text:p>22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table:number-columns-repeated="2" office:value-type="float" office:value="90.0162809538897" calcext:value-type="float">
            <text:p>90,0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table:number-columns-repeated="2" office:value-type="float" office:value="24.107954825961" calcext:value-type="float">
            <text:p>24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table:number-columns-repeated="2" office:value-type="float" office:value="14.9561634253071" calcext:value-type="float">
            <text:p>14,9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table:number-columns-repeated="2" office:value-type="float" office:value="61.6404885885005" calcext:value-type="float">
            <text:p>61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table:number-columns-repeated="2" office:value-type="float" office:value="75.392708968922" calcext:value-type="float">
            <text:p>75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table:number-columns-repeated="2" office:value-type="float" office:value="43.1754181970063" calcext:value-type="float">
            <text:p>43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table:number-columns-repeated="2" office:value-type="float" office:value="30.0711209225419" calcext:value-type="float">
            <text:p>30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table:number-columns-repeated="2" office:value-type="float" office:value="167.45413682826" calcext:value-type="float">
            <text:p>167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table:number-columns-repeated="2" office:value-type="float" office:value="70.0601405416501" calcext:value-type="float">
            <text:p>70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table:number-columns-repeated="2" office:value-type="float" office:value="88.5228614044802" calcext:value-type="float">
            <text:p>88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table:number-columns-repeated="2" office:value-type="float" office:value="34.1850036965359" calcext:value-type="float">
            <text:p>34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 009,932</text:p>
          </table:table-cell>
          <table:table-cell table:number-columns-repeated="2" office:value-type="float" office:value="59.1026641157971" calcext:value-type="float">
            <text:p>59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table:number-columns-repeated="2" office:value-type="float" office:value="23.8376313494629" calcext:value-type="float">
            <text:p>23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 523,873</text:p>
          </table:table-cell>
          <table:table-cell table:number-columns-repeated="2" office:value-type="float" office:value="526.109132653322" calcext:value-type="float">
            <text:p>526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 582,802</text:p>
          </table:table-cell>
          <table:table-cell table:number-columns-repeated="2" office:value-type="float" office:value="49.8342059780192" calcext:value-type="float">
            <text:p>49,8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table:number-columns-repeated="2" office:value-type="float" office:value="75.3573086975968" calcext:value-type="float">
            <text:p>75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table:number-columns-repeated="2" office:value-type="float" office:value="39.6919366185915" calcext:value-type="float">
            <text:p>39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table:number-columns-repeated="2" office:value-type="float" office:value="71.5291905460054" calcext:value-type="float">
            <text:p>71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table:number-columns-repeated="2" office:value-type="float" office:value="28.9542450494939" calcext:value-type="float">
            <text:p>28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table:number-columns-repeated="2" office:value-type="float" office:value="13.1583094104979" calcext:value-type="float">
            <text:p>13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table:number-columns-repeated="2" office:value-type="float" office:value="93.6655830354466" calcext:value-type="float">
            <text:p>93,6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table:number-columns-repeated="2" office:value-type="float" office:value="39.28082780663" calcext:value-type="float">
            <text:p>39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table:number-columns-repeated="2" office:value-type="float" office:value="88.1426791963557" calcext:value-type="float">
            <text:p>88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table:number-columns-repeated="2" office:value-type="float" office:value="2.23192841949441" calcext:value-type="float">
            <text:p>2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table:number-columns-repeated="2" office:value-type="float" office:value="76.7534747442229" calcext:value-type="float">
            <text:p>76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table:number-columns-repeated="2" office:value-type="float" office:value="95.651037182649" calcext:value-type="float">
            <text:p>95,6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table:number-columns-repeated="2" office:value-type="float" office:value="39.0969873013561" calcext:value-type="float">
            <text:p>39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table:number-columns-repeated="2" office:value-type="float" office:value="24.2851337825368" calcext:value-type="float">
            <text:p>24,2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table:number-columns-repeated="2" office:value-type="float" office:value="14.8217904415864" calcext:value-type="float">
            <text:p>14,8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table:number-columns-repeated="2" office:value-type="float" office:value="25.884242136021" calcext:value-type="float">
            <text:p>25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table:number-columns-repeated="2" office:value-type="float" office:value="28.9310161785136" calcext:value-type="float">
            <text:p>28,9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table:number-columns-repeated="2" office:value-type="float" office:value="9.27236455512526" calcext:value-type="float">
            <text:p>9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table:number-columns-repeated="2" office:value-type="float" office:value="37.7509074684367" calcext:value-type="float">
            <text:p>37,7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table:number-columns-repeated="2" office:value-type="float" office:value="27.0649891746694" calcext:value-type="float">
            <text:p>27,0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table:number-columns-repeated="2" office:value-type="float" office:value="37.118353643413" calcext:value-type="float">
            <text:p>37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table:number-columns-repeated="2" office:value-type="float" office:value="59.2700434916908" calcext:value-type="float">
            <text:p>59,2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table:number-columns-repeated="2" office:value-type="float" office:value="23.089876132911" calcext:value-type="float">
            <text:p>23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table:number-columns-repeated="2" office:value-type="float" office:value="0.0007492342830647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 135,957</text:p>
          </table:table-cell>
          <table:table-cell table:number-columns-repeated="2" office:value-type="float" office:value="13.4823957447172" calcext:value-type="float">
            <text:p>13,4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table:number-columns-repeated="2" office:value-type="float" office:value="4.15026130010882" calcext:value-type="float">
            <text:p>4,1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table:number-columns-repeated="2" office:value-type="float" office:value="13.6291187013875" calcext:value-type="float">
            <text:p>13,6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 280,027</text:p>
          </table:table-cell>
          <table:table-cell table:number-columns-repeated="2" office:value-type="float" office:value="244.939374841377" calcext:value-type="float">
            <text:p>244,9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table:number-columns-repeated="2" office:value-type="float" office:value="11.8319834438586" calcext:value-type="float">
            <text:p>11,8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table:number-columns-repeated="2" office:value-type="float" office:value="0.199513949694722" calcext:value-type="float">
            <text:p>0,2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table:number-columns-repeated="2" office:value-type="float" office:value="14.1344622950605" calcext:value-type="float">
            <text:p>14,1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table:number-columns-repeated="2" office:value-type="float" office:value="23.5194857575093" calcext:value-type="float">
            <text:p>23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table:number-columns-repeated="2" office:value-type="float" office:value="45.9165739991311" calcext:value-type="float">
            <text:p>45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table:number-columns-repeated="2" office:value-type="float" office:value="16.5361214805378" calcext:value-type="float">
            <text:p>16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 743,052</text:p>
          </table:table-cell>
          <table:table-cell table:number-columns-repeated="2" office:value-type="float" office:value="170.020590400592" calcext:value-type="float">
            <text:p>170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 048,586</text:p>
          </table:table-cell>
          <table:table-cell table:number-columns-repeated="2" office:value-type="float" office:value="63.1789147137852" calcext:value-type="float">
            <text:p>63,1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table:number-columns-repeated="2" office:value-type="float" office:value="28.7560179881975" calcext:value-type="float">
            <text:p>28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 239,050</text:p>
          </table:table-cell>
          <table:table-cell table:number-columns-repeated="2" office:value-type="float" office:value="6.7095796755783" calcext:value-type="float">
            <text:p>6,7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 562,490</text:p>
          </table:table-cell>
          <table:table-cell table:number-columns-repeated="2" office:value-type="float" office:value="19.987132550481" calcext:value-type="float">
            <text:p>19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 272,023</text:p>
          </table:table-cell>
          <table:table-cell table:number-columns-repeated="2" office:value-type="float" office:value="59.3543754113591" calcext:value-type="float">
            <text:p>59,3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table:number-columns-repeated="2" office:value-type="float" office:value="64.6932447831715" calcext:value-type="float">
            <text:p>64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table:number-columns-repeated="2" office:value-type="float" office:value="33.3401325468186" calcext:value-type="float">
            <text:p>33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table:number-columns-repeated="2" office:value-type="float" office:value="109.967182969114" calcext:value-type="float">
            <text:p>109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table:number-columns-repeated="2" office:value-type="float" office:value="5.9299773918191" calcext:value-type="float">
            <text:p>5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table:number-columns-repeated="2" office:value-type="float" office:value="50.8460503801673" calcext:value-type="float">
            <text:p>50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table:number-columns-repeated="2" office:value-type="float" office:value="87.9715204873111" calcext:value-type="float">
            <text:p>87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table:number-columns-repeated="2" office:value-type="float" office:value="40.9564973028791" calcext:value-type="float">
            <text:p>40,9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table:number-columns-repeated="2" office:value-type="float" office:value="60.1179314945119" calcext:value-type="float">
            <text:p>60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table:number-columns-repeated="2" office:value-type="float" office:value="27.0862920746738" calcext:value-type="float">
            <text:p>27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table:number-columns-repeated="2" office:value-type="float" office:value="78.8969802780982" calcext:value-type="float">
            <text:p>78,8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 579,660</text:p>
          </table:table-cell>
          <table:table-cell table:number-columns-repeated="2" office:value-type="float" office:value="104.602361748075" calcext:value-type="float">
            <text:p>104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table:number-columns-repeated="2" office:value-type="float" office:value="59.5730147356667" calcext:value-type="float">
            <text:p>59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table:number-columns-repeated="2" office:value-type="float" office:value="16.8460643070884" calcext:value-type="float">
            <text:p>16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table:number-columns-repeated="2" office:value-type="float" office:value="110.760161279822" calcext:value-type="float">
            <text:p>110,7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table:number-columns-repeated="2" office:value-type="float" office:value="22.6719848117285" calcext:value-type="float">
            <text:p>22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table:number-columns-repeated="2" office:value-type="float" office:value="35.6125895564724" calcext:value-type="float">
            <text:p>35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table:number-columns-repeated="2" office:value-type="float" office:value="64.7725506349354" calcext:value-type="float">
            <text:p>64,7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table:number-columns-repeated="2" office:value-type="float" office:value="50.945208433667" calcext:value-type="float">
            <text:p>50,9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table:number-columns-repeated="2" office:value-type="float" office:value="71.882309293365" calcext:value-type="float">
            <text:p>71,8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table:number-columns-repeated="2" office:value-type="float" office:value="6.5982636384744" calcext:value-type="float">
            <text:p>6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table:number-columns-repeated="2" office:value-type="float" office:value="58.6880792316443" calcext:value-type="float">
            <text:p>58,6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table:number-columns-repeated="2" office:value-type="float" office:value="43.7054250670919" calcext:value-type="float">
            <text:p>43,7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table:number-columns-repeated="2" office:value-type="float" office:value="57.0573459437362" calcext:value-type="float">
            <text:p>57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table:number-columns-repeated="2" office:value-type="float" office:value="56.1366053846041" calcext:value-type="float">
            <text:p>56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table:number-columns-repeated="2" office:value-type="float" office:value="34.8030715079079" calcext:value-type="float">
            <text:p>34,8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 173,315</text:p>
          </table:table-cell>
          <table:table-cell table:number-columns-repeated="2" office:value-type="float" office:value="296.820797236079" calcext:value-type="float">
            <text:p>296,8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table:number-columns-repeated="2" office:value-type="float" office:value="1.54568133154994" calcext:value-type="float">
            <text:p>1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table:number-columns-repeated="2" office:value-type="float" office:value="113.168875910194" calcext:value-type="float">
            <text:p>113,1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table:number-columns-repeated="2" office:value-type="float" office:value="79.5999767717799" calcext:value-type="float">
            <text:p>79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table:number-columns-repeated="2" office:value-type="float" office:value="48.2325368203681" calcext:value-type="float">
            <text:p>48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table:number-columns-repeated="2" office:value-type="float" office:value="63.9285033638227" calcext:value-type="float">
            <text:p>63,9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table:number-columns-repeated="2" office:value-type="float" office:value="0.496747361555036" calcext:value-type="float">
            <text:p>0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table:number-columns-repeated="2" office:value-type="float" office:value="26.0072647905248" calcext:value-type="float">
            <text:p>26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table:number-columns-repeated="2" office:value-type="float" office:value="13.2558965615888" calcext:value-type="float">
            <text:p>13,2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table:number-columns-repeated="2" office:value-type="float" office:value="45.2258823050708" calcext:value-type="float">
            <text:p>45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 253,280</text:p>
          </table:table-cell>
          <table:table-cell table:number-columns-repeated="2" office:value-type="float" office:value="278.104454042183" calcext:value-type="float">
            <text:p>278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table:number-columns-repeated="2" office:value-type="float" office:value="11.8092904000933" calcext:value-type="float">
            <text:p>11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table:number-columns-repeated="2" office:value-type="float" office:value="90.2833700453479" calcext:value-type="float">
            <text:p>90,2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 845,951</text:p>
          </table:table-cell>
          <table:table-cell table:number-columns-repeated="2" office:value-type="float" office:value="165.806900769399" calcext:value-type="float">
            <text:p>165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 368,019</text:p>
          </table:table-cell>
          <table:table-cell table:number-columns-repeated="2" office:value-type="float" office:value="252.838869581006" calcext:value-type="float">
            <text:p>252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 377,014</text:p>
          </table:table-cell>
          <table:table-cell table:number-columns-repeated="2" office:value-type="float" office:value="238.131268902461" calcext:value-type="float">
            <text:p>238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table:number-columns-repeated="2" office:value-type="float" office:value="129.463678492732" calcext:value-type="float">
            <text:p>129,4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table:number-columns-repeated="2" office:value-type="float" office:value="36.4699959858224" calcext:value-type="float">
            <text:p>36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 446,613</text:p>
          </table:table-cell>
          <table:table-cell table:number-columns-repeated="2" office:value-type="float" office:value="39.2328374755152" calcext:value-type="float">
            <text:p>39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 267,472</text:p>
          </table:table-cell>
          <table:table-cell table:number-columns-repeated="2" office:value-type="float" office:value="68.8507279897804" calcext:value-type="float">
            <text:p>68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 184,862</text:p>
          </table:table-cell>
          <table:table-cell table:number-columns-repeated="2" office:value-type="float" office:value="30.139659709336" calcext:value-type="float">
            <text:p>30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 864,389</text:p>
          </table:table-cell>
          <table:table-cell table:number-columns-repeated="2" office:value-type="float" office:value="274.881832172683" calcext:value-type="float">
            <text:p>274,8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table:number-columns-repeated="2" office:value-type="float" office:value="89.7772059401752" calcext:value-type="float">
            <text:p>89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table:number-columns-repeated="2" office:value-type="float" office:value="72.3186209319677" calcext:value-type="float">
            <text:p>72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table:number-columns-repeated="2" office:value-type="float" office:value="7.25720894249303" calcext:value-type="float">
            <text:p>7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 256,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 023,656</text:p>
          </table:table-cell>
          <table:table-cell table:number-columns-repeated="2" office:value-type="float" office:value="86.7484768105491" calcext:value-type="float">
            <text:p>86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 237,380</text:p>
          </table:table-cell>
          <table:table-cell table:number-columns-repeated="2" office:value-type="float" office:value="21.1812313661504" calcext:value-type="float">
            <text:p>21,1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table:number-columns-repeated="2" office:value-type="float" office:value="0.999026649074593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 410,638</text:p>
          </table:table-cell>
          <table:table-cell table:number-columns-repeated="2" office:value-type="float" office:value="183.135498018648" calcext:value-type="float">
            <text:p>183,1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 228,853</text:p>
          </table:table-cell>
          <table:table-cell table:number-columns-repeated="2" office:value-type="float" office:value="664.540401018869" calcext:value-type="float">
            <text:p>664,5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table:number-columns-repeated="2" office:value-type="float" office:value="40.550747078692" calcext:value-type="float">
            <text:p>40,5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 843,222</text:p>
          </table:table-cell>
          <table:table-cell table:number-columns-repeated="2" office:value-type="float" office:value="183.708540098941" calcext:value-type="float">
            <text:p>183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table:number-columns-repeated="2" office:value-type="float" office:value="6.0675623822122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 004,333</text:p>
          </table:table-cell>
          <table:table-cell table:number-columns-repeated="2" office:value-type="float" office:value="74.7564175080342" calcext:value-type="float">
            <text:p>74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table:number-columns-repeated="2" office:value-type="float" office:value="104.444890271356" calcext:value-type="float">
            <text:p>104,4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table:number-columns-repeated="2" office:value-type="float" office:value="79.2332594581378" calcext:value-type="float">
            <text:p>79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table:number-columns-repeated="2" office:value-type="float" office:value="58.5870658186148" calcext:value-type="float">
            <text:p>58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 272,956</text:p>
          </table:table-cell>
          <table:table-cell table:number-columns-repeated="2" office:value-type="float" office:value="84.6711638724556" calcext:value-type="float">
            <text:p>84,6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 046,318</text:p>
          </table:table-cell>
          <table:table-cell table:number-columns-repeated="2" office:value-type="float" office:value="127.488254145009" calcext:value-type="float">
            <text:p>127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table:number-columns-repeated="2" office:value-type="float" office:value="5.34787681204392" calcext:value-type="float">
            <text:p>5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table:number-columns-repeated="2" office:value-type="float" office:value="64.2068496488474" calcext:value-type="float">
            <text:p>64,2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table:number-columns-repeated="2" office:value-type="float" office:value="26.8641656794181" calcext:value-type="float">
            <text:p>26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table:number-columns-repeated="2" office:value-type="float" office:value="70.2600736618748" calcext:value-type="float">
            <text:p>70,2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table:number-columns-repeated="2" office:value-type="float" office:value="29.0869422519866" calcext:value-type="float">
            <text:p>29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 251,400</text:p>
          </table:table-cell>
          <table:table-cell table:number-columns-repeated="2" office:value-type="float" office:value="12.8315734042076" calcext:value-type="float">
            <text:p>12,8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table:number-columns-repeated="2" office:value-type="float" office:value="0.00394351851537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table:number-columns-repeated="2" office:value-type="float" office:value="59.4512265641451" calcext:value-type="float">
            <text:p>59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table:number-columns-repeated="2" office:value-type="float" office:value="88.9545070231161" calcext:value-type="float">
            <text:p>88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 341,053</text:p>
          </table:table-cell>
          <table:table-cell table:number-columns-repeated="2" office:value-type="float" office:value="51.2167730263589" calcext:value-type="float">
            <text:p>51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table:number-columns-repeated="2" office:value-type="float" office:value="24.7991098150679" calcext:value-type="float">
            <text:p>24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table:number-columns-repeated="2" office:value-type="float" office:value="44.2594460014583" calcext:value-type="float">
            <text:p>44,2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table:number-columns-repeated="2" office:value-type="float" office:value="44.842518548637" calcext:value-type="float">
            <text:p>44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table:number-columns-repeated="2" office:value-type="float" office:value="23.8695420387919" calcext:value-type="float">
            <text:p>23,8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table:number-columns-repeated="2" office:value-type="float" office:value="38.9650040694218" calcext:value-type="float">
            <text:p>38,9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table:number-columns-repeated="2" office:value-type="float" office:value="53.9249577818594" calcext:value-type="float">
            <text:p>53,9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table:number-columns-repeated="2" office:value-type="float" office:value="36.8227900999986" calcext:value-type="float">
            <text:p>36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 301,096</text:p>
          </table:table-cell>
          <table:table-cell table:number-columns-repeated="2" office:value-type="float" office:value="257.340373924731" calcext:value-type="float">
            <text:p>257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table:number-columns-repeated="2" office:value-type="float" office:value="22.2892788898828" calcext:value-type="float">
            <text:p>22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table:number-columns-repeated="2" office:value-type="float" office:value="34.9034340775894" calcext:value-type="float">
            <text:p>34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table:number-columns-repeated="2" office:value-type="float" office:value="8.46384695763045" calcext:value-type="float">
            <text:p>8,4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table:number-columns-repeated="2" office:value-type="float" office:value="73.2748965799639" calcext:value-type="float">
            <text:p>73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table:number-columns-repeated="2" office:value-type="float" office:value="26.6091140559546" calcext:value-type="float">
            <text:p>26,6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table:number-columns-repeated="2" office:value-type="float" office:value="29.2574718243536" calcext:value-type="float">
            <text:p>29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table:number-columns-repeated="2" office:value-type="float" office:value="30.0769315238888" calcext:value-type="float">
            <text:p>30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 520,950</text:p>
          </table:table-cell>
          <table:table-cell table:number-columns-repeated="2" office:value-type="float" office:value="130.692326774934" calcext:value-type="float">
            <text:p>130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table:number-columns-repeated="2" office:value-type="float" office:value="52.6353120727754" calcext:value-type="float">
            <text:p>52,6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table:number-columns-repeated="2" office:value-type="float" office:value="1.18176290843283" calcext:value-type="float">
            <text:p>1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table:number-columns-repeated="2" office:value-type="float" office:value="60.5312613768283" calcext:value-type="float">
            <text:p>60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table:number-columns-repeated="2" office:value-type="float" office:value="21.9600471264593" calcext:value-type="float">
            <text:p>21,9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table:number-columns-repeated="2" office:value-type="float" office:value="49.3439456497829" calcext:value-type="float">
            <text:p>49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table:number-columns-repeated="2" office:value-type="float" office:value="100.433469083227" calcext:value-type="float">
            <text:p>100,4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table:number-columns-repeated="2" office:value-type="float" office:value="32.4715882357207" calcext:value-type="float">
            <text:p>32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table:number-columns-repeated="2" office:value-type="float" office:value="12.7175794264686" calcext:value-type="float">
            <text:p>12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 119,855</text:p>
          </table:table-cell>
          <table:table-cell table:number-columns-repeated="2" office:value-type="float" office:value="4.03862624910089" calcext:value-type="float">
            <text:p>4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table:number-columns-repeated="2" office:value-type="float" office:value="49.1605565419707" calcext:value-type="float">
            <text:p>49,1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table:number-columns-repeated="2" office:value-type="float" office:value="39.3137177654677" calcext:value-type="float">
            <text:p>39,3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 280,454</text:p>
          </table:table-cell>
          <table:table-cell table:number-columns-repeated="2" office:value-type="float" office:value="26.010532421525" calcext:value-type="float">
            <text:p>26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 329,456</text:p>
          </table:table-cell>
          <table:table-cell table:number-columns-repeated="2" office:value-type="float" office:value="73.9736192948633" calcext:value-type="float">
            <text:p>73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 155,638</text:p>
          </table:table-cell>
          <table:table-cell table:number-columns-repeated="2" office:value-type="float" office:value="19.373257006181" calcext:value-type="float">
            <text:p>19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table:number-columns-repeated="2" office:value-type="float" office:value="80.8768326005047" calcext:value-type="float">
            <text:p>80,8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 105,038</text:p>
          </table:table-cell>
          <table:table-cell table:number-columns-repeated="2" office:value-type="float" office:value="66.1671788069719" calcext:value-type="float">
            <text:p>66,1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 491,508</text:p>
          </table:table-cell>
          <table:table-cell table:number-columns-repeated="2" office:value-type="float" office:value="104.059067111989" calcext:value-type="float">
            <text:p>104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table:number-columns-repeated="2" office:value-type="float" office:value="6.87094232579736" calcext:value-type="float">
            <text:p>6,8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table:number-columns-repeated="2" office:value-type="float" office:value="5.44630363973874" calcext:value-type="float">
            <text:p>5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table:number-columns-repeated="2" office:value-type="float" office:value="36.0555436989573" calcext:value-type="float">
            <text:p>36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table:number-columns-repeated="2" office:value-type="float" office:value="1.51260306303717" calcext:value-type="float">
            <text:p>1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 110,454</text:p>
          </table:table-cell>
          <table:table-cell table:number-columns-repeated="2" office:value-type="float" office:value="120.236022511168" calcext:value-type="float">
            <text:p>120,2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table:number-columns-repeated="2" office:value-type="float" office:value="11.9203653196643" calcext:value-type="float">
            <text:p>11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 159,479</text:p>
          </table:table-cell>
          <table:table-cell table:number-columns-repeated="2" office:value-type="float" office:value="91.5088849595163" calcext:value-type="float">
            <text:p>91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table:number-columns-repeated="2" office:value-type="float" office:value="20.9120935448254" calcext:value-type="float">
            <text:p>20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table:number-columns-repeated="2" office:value-type="float" office:value="22.4427825018162" calcext:value-type="float">
            <text:p>22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table:number-columns-repeated="2" office:value-type="float" office:value="26.5672434511264" calcext:value-type="float">
            <text:p>26,5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 208,117</text:p>
          </table:table-cell>
          <table:table-cell table:number-columns-repeated="2" office:value-type="float" office:value="54.5081621002569" calcext:value-type="float">
            <text:p>54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 517,422</text:p>
          </table:table-cell>
          <table:table-cell table:number-columns-repeated="2" office:value-type="float" office:value="29.7209075342741" calcext:value-type="float">
            <text:p>29,7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 113,471</text:p>
          </table:table-cell>
          <table:table-cell table:number-columns-repeated="2" office:value-type="float" office:value="136.237135283694" calcext:value-type="float">
            <text:p>136,2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 400,171</text:p>
          </table:table-cell>
          <table:table-cell table:number-columns-repeated="2" office:value-type="float" office:value="0.000681037893425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table:number-columns-repeated="2" office:value-type="float" office:value="12.6444837151152" calcext:value-type="float">
            <text:p>12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 901,207</text:p>
          </table:table-cell>
          <table:table-cell table:number-columns-repeated="2" office:value-type="float" office:value="36.9274307865079" calcext:value-type="float">
            <text:p>36,9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office:value-type="float" office:value="34.7860845331323" calcext:value-type="float">
            <text:p>34,786</text:p>
          </table:table-cell>
          <table:table-cell office:value-type="float" office:value="34.3436878108194" calcext:value-type="float">
            <text:p>34,344</text:p>
          </table:table-cell>
          <table:table-cell office:value-type="float" office:value="0.442396722312904" calcext:value-type="float">
            <text:p>0,4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table:number-columns-repeated="2" office:value-type="float" office:value="102.122705252338" calcext:value-type="float">
            <text:p>102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table:number-columns-repeated="2" office:value-type="float" office:value="91.2480486342412" calcext:value-type="float">
            <text:p>91,2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 274,615</text:p>
          </table:table-cell>
          <table:table-cell table:number-columns-repeated="2" office:value-type="float" office:value="154.746919508611" calcext:value-type="float">
            <text:p>154,7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table:number-columns-repeated="2" office:value-type="float" office:value="48.2935122271197" calcext:value-type="float">
            <text:p>48,2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 093,064</text:p>
          </table:table-cell>
          <table:table-cell table:number-columns-repeated="2" office:value-type="float" office:value="15.6255373569436" calcext:value-type="float">
            <text:p>15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 045,255</text:p>
          </table:table-cell>
          <table:table-cell table:number-columns-repeated="2" office:value-type="float" office:value="70.6000872644278" calcext:value-type="float">
            <text:p>70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table:number-columns-repeated="2" office:value-type="float" office:value="0.000463906243370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 024,436</text:p>
          </table:table-cell>
          <table:table-cell table:number-columns-repeated="2" office:value-type="float" office:value="58.0881889730928" calcext:value-type="float">
            <text:p>58,0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table:number-columns-repeated="2" office:value-type="float" office:value="61.4137492541805" calcext:value-type="float">
            <text:p>61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table:number-columns-repeated="2" office:value-type="float" office:value="67.1700109256311" calcext:value-type="float">
            <text:p>67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table:number-columns-repeated="2" office:value-type="float" office:value="57.1419447630549" calcext:value-type="float">
            <text:p>57,1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 354,905</text:p>
          </table:table-cell>
          <table:table-cell table:number-columns-repeated="2" office:value-type="float" office:value="180.779851413219" calcext:value-type="float">
            <text:p>180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table:number-columns-repeated="2" office:value-type="float" office:value="40.4544874609902" calcext:value-type="float">
            <text:p>40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table:number-columns-repeated="2" office:value-type="float" office:value="53.9538676581065" calcext:value-type="float">
            <text:p>53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table:number-columns-repeated="2" office:value-type="float" office:value="33.1646488178497" calcext:value-type="float">
            <text:p>33,1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 163,233</text:p>
          </table:table-cell>
          <table:table-cell table:number-columns-repeated="2" office:value-type="float" office:value="30.7548141194477" calcext:value-type="float">
            <text:p>30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table:number-columns-repeated="2" office:value-type="float" office:value="64.6764659114115" calcext:value-type="float">
            <text:p>64,6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table:number-columns-repeated="2" office:value-type="float" office:value="31.6088753201717" calcext:value-type="float">
            <text:p>31,6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table:number-columns-repeated="2" office:value-type="float" office:value="97.259967370638" calcext:value-type="float">
            <text:p>97,2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table:number-columns-repeated="2" office:value-type="float" office:value="0.760991273878033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 228,994</text:p>
          </table:table-cell>
          <table:table-cell table:number-columns-repeated="2" office:value-type="float" office:value="8.30150276394209" calcext:value-type="float">
            <text:p>8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table:number-columns-repeated="2" office:value-type="float" office:value="147.992698869364" calcext:value-type="float">
            <text:p>147,9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table:number-columns-repeated="2" office:value-type="float" office:value="26.5896963477136" calcext:value-type="float">
            <text:p>26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table:number-columns-repeated="2" office:value-type="float" office:value="49.9268470904412" calcext:value-type="float">
            <text:p>49,9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 643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table:number-columns-repeated="2" office:value-type="float" office:value="18.9163687290849" calcext:value-type="float">
            <text:p>18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table:number-columns-repeated="2" office:value-type="float" office:value="14.2286687971224" calcext:value-type="float">
            <text:p>14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table:number-columns-repeated="2" office:value-type="float" office:value="43.1325749102688" calcext:value-type="float">
            <text:p>43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table:number-columns-repeated="2" office:value-type="float" office:value="174.142416062082" calcext:value-type="float">
            <text:p>174,1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 052,297</text:p>
          </table:table-cell>
          <table:table-cell table:number-columns-repeated="2" office:value-type="float" office:value="73.0668712649983" calcext:value-type="float">
            <text:p>73,0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 342,263</text:p>
          </table:table-cell>
          <table:table-cell table:number-columns-repeated="2" office:value-type="float" office:value="145.256522613539" calcext:value-type="float">
            <text:p>145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 746,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table:number-columns-repeated="2" office:value-type="float" office:value="29.3927423462258" calcext:value-type="float">
            <text:p>29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table:number-columns-repeated="2" office:value-type="float" office:value="4.87165987367321" calcext:value-type="float">
            <text:p>4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 119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table:number-columns-repeated="2" office:value-type="float" office:value="22.5847071854388" calcext:value-type="float">
            <text:p>22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table:number-columns-repeated="2" office:value-type="float" office:value="62.6544247502574" calcext:value-type="float">
            <text:p>62,6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table:number-columns-repeated="2" office:value-type="float" office:value="9.42127747474498" calcext:value-type="float">
            <text:p>9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 293,280</text:p>
          </table:table-cell>
          <table:table-cell table:number-columns-repeated="2" office:value-type="float" office:value="7.41406631346132" calcext:value-type="float">
            <text:p>7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table:number-columns-repeated="2" office:value-type="float" office:value="29.7446527312201" calcext:value-type="float">
            <text:p>29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table:number-columns-repeated="2" office:value-type="float" office:value="14.9938113186384" calcext:value-type="float">
            <text:p>14,9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table:number-columns-repeated="2" office:value-type="float" office:value="20.6374753614925" calcext:value-type="float">
            <text:p>20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table:number-columns-repeated="2" office:value-type="float" office:value="30.3073647538485" calcext:value-type="float">
            <text:p>30,3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table:number-columns-repeated="2" office:value-type="float" office:value="4.54113020337575" calcext:value-type="float">
            <text:p>4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table:number-columns-repeated="2" office:value-type="float" office:value="29.7944354335949" calcext:value-type="float">
            <text:p>29,7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table:number-columns-repeated="2" office:value-type="float" office:value="10.9020870000777" calcext:value-type="float">
            <text:p>10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table:number-columns-repeated="2" office:value-type="float" office:value="61.0243326263911" calcext:value-type="float">
            <text:p>61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table:number-columns-repeated="2" office:value-type="float" office:value="32.2485089562024" calcext:value-type="float">
            <text:p>32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table:number-columns-repeated="2" office:value-type="float" office:value="19.8322090335713" calcext:value-type="float">
            <text:p>19,8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table:number-columns-repeated="2" office:value-type="float" office:value="96.6490737948254" calcext:value-type="float">
            <text:p>96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table:number-columns-repeated="2" office:value-type="float" office:value="19.6441232971981" calcext:value-type="float">
            <text:p>19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table:number-columns-repeated="2" office:value-type="float" office:value="64.9354139592478" calcext:value-type="float">
            <text:p>64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 033,999</text:p>
          </table:table-cell>
          <table:table-cell table:number-columns-repeated="2" office:value-type="float" office:value="6.35847856473613" calcext:value-type="float">
            <text:p>6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table:number-columns-repeated="2" office:value-type="float" office:value="6.13050980883852" calcext:value-type="float">
            <text:p>6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 206,843</text:p>
          </table:table-cell>
          <table:table-cell table:number-columns-repeated="2" office:value-type="float" office:value="7.74248071303467" calcext:value-type="float">
            <text:p>7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 198,629</text:p>
          </table:table-cell>
          <table:table-cell table:number-columns-repeated="2" office:value-type="float" office:value="74.1973563556382" calcext:value-type="float">
            <text:p>74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table:number-columns-repeated="2" office:value-type="float" office:value="108.86273535264" calcext:value-type="float">
            <text:p>108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table:number-columns-repeated="2" office:value-type="float" office:value="45.9044640996613" calcext:value-type="float">
            <text:p>45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 030,574</text:p>
          </table:table-cell>
          <table:table-cell table:number-columns-repeated="2" office:value-type="float" office:value="116.111886896156" calcext:value-type="float">
            <text:p>116,1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table:number-columns-repeated="2" office:value-type="float" office:value="46.2298449915714" calcext:value-type="float">
            <text:p>46,2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 336,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 182,616</text:p>
          </table:table-cell>
          <table:table-cell table:number-columns-repeated="2" office:value-type="float" office:value="12.4266614983765" calcext:value-type="float">
            <text:p>12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table:number-columns-repeated="2" office:value-type="float" office:value="3.03368518084938" calcext:value-type="float">
            <text:p>3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table:number-columns-repeated="2" office:value-type="float" office:value="119.506682233046" calcext:value-type="float">
            <text:p>119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table:number-columns-repeated="2" office:value-type="float" office:value="64.5856581609312" calcext:value-type="float">
            <text:p>64,5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table:number-columns-repeated="2" office:value-type="float" office:value="8.34002257313025" calcext:value-type="float">
            <text:p>8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table:number-columns-repeated="2" office:value-type="float" office:value="29.3758469363396" calcext:value-type="float">
            <text:p>29,3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 515,978</text:p>
          </table:table-cell>
          <table:table-cell table:number-columns-repeated="2" office:value-type="float" office:value="99.8653716174337" calcext:value-type="float">
            <text:p>99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table:number-columns-repeated="2" office:value-type="float" office:value="85.8241354108515" calcext:value-type="float">
            <text:p>85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table:number-columns-repeated="2" office:value-type="float" office:value="39.3082983253146" calcext:value-type="float">
            <text:p>39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table:number-columns-repeated="2" office:value-type="float" office:value="44.8096422401404" calcext:value-type="float">
            <text:p>44,8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table:number-columns-repeated="2" office:value-type="float" office:value="32.0446389051377" calcext:value-type="float">
            <text:p>32,0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table:number-columns-repeated="2" office:value-type="float" office:value="12.3588405224963" calcext:value-type="float">
            <text:p>12,3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table:number-columns-repeated="2" office:value-type="float" office:value="204.745295833398" calcext:value-type="float">
            <text:p>204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 035,045</text:p>
          </table:table-cell>
          <table:table-cell table:number-columns-repeated="2" office:value-type="float" office:value="34.2912024884428" calcext:value-type="float">
            <text:p>34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table:number-columns-repeated="2" office:value-type="float" office:value="51.1943885363767" calcext:value-type="float">
            <text:p>51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table:number-columns-repeated="2" office:value-type="float" office:value="3.12934322133321" calcext:value-type="float">
            <text:p>3,1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table:number-columns-repeated="2" office:value-type="float" office:value="61.6207987801366" calcext:value-type="float">
            <text:p>61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table:number-columns-repeated="2" office:value-type="float" office:value="22.6220227484369" calcext:value-type="float">
            <text:p>22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table:number-columns-repeated="2" office:value-type="float" office:value="38.5432334612548" calcext:value-type="float">
            <text:p>38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table:number-columns-repeated="2" office:value-type="float" office:value="50.0970283787277" calcext:value-type="float">
            <text:p>50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table:number-columns-repeated="2" office:value-type="float" office:value="32.7088090546926" calcext:value-type="float">
            <text:p>32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table:number-columns-repeated="2" office:value-type="float" office:value="14.0280685397152" calcext:value-type="float">
            <text:p>14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table:number-columns-repeated="2" office:value-type="float" office:value="179.212630653658" calcext:value-type="float">
            <text:p>179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table:number-columns-repeated="2" office:value-type="float" office:value="23.3245201434791" calcext:value-type="float">
            <text:p>23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table:number-columns-repeated="2" office:value-type="float" office:value="11.892741389813" calcext:value-type="float">
            <text:p>11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table:number-columns-repeated="2" office:value-type="float" office:value="24.730003903134" calcext:value-type="float">
            <text:p>24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table:number-columns-repeated="2" office:value-type="float" office:value="1.26520284347618" calcext:value-type="float">
            <text:p>1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table:number-columns-repeated="2" office:value-type="float" office:value="80.7190138136787" calcext:value-type="float">
            <text:p>80,7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table:number-columns-repeated="2" office:value-type="float" office:value="1.61703035791231" calcext:value-type="float">
            <text:p>1,6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table:number-columns-repeated="2" office:value-type="float" office:value="20.4253941533685" calcext:value-type="float">
            <text:p>20,4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table:number-columns-repeated="2" office:value-type="float" office:value="85.7912743665751" calcext:value-type="float">
            <text:p>85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table:number-columns-repeated="2" office:value-type="float" office:value="37.8220644907607" calcext:value-type="float">
            <text:p>37,8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table:number-columns-repeated="2" office:value-type="float" office:value="17.5677722259069" calcext:value-type="float">
            <text:p>17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 180,123</text:p>
          </table:table-cell>
          <table:table-cell table:number-columns-repeated="2" office:value-type="float" office:value="169.281935053933" calcext:value-type="float">
            <text:p>169,2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table:number-columns-repeated="2" office:value-type="float" office:value="68.2642281768474" calcext:value-type="float">
            <text:p>68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table:number-columns-repeated="2" office:value-type="float" office:value="95.1178911055975" calcext:value-type="float">
            <text:p>95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table:number-columns-repeated="2" office:value-type="float" office:value="13.9877817931804" calcext:value-type="float">
            <text:p>13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table:number-columns-repeated="2" office:value-type="float" office:value="4.24069097399247" calcext:value-type="float">
            <text:p>4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table:number-columns-repeated="2" office:value-type="float" office:value="81.9068910110426" calcext:value-type="float">
            <text:p>81,9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table:number-columns-repeated="2" office:value-type="float" office:value="11.1231798508623" calcext:value-type="float">
            <text:p>11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table:number-columns-repeated="2" office:value-type="float" office:value="3.410296470502" calcext:value-type="float">
            <text:p>3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 364,523</text:p>
          </table:table-cell>
          <table:table-cell table:number-columns-repeated="2" office:value-type="float" office:value="399.100309956285" calcext:value-type="float">
            <text:p>399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 394,745</text:p>
          </table:table-cell>
          <table:table-cell table:number-columns-repeated="2" office:value-type="float" office:value="207.904459554349" calcext:value-type="float">
            <text:p>207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table:number-columns-repeated="2" office:value-type="float" office:value="14.2803191349037" calcext:value-type="float">
            <text:p>14,2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 539,611</text:p>
          </table:table-cell>
          <table:table-cell table:number-columns-repeated="2" office:value-type="float" office:value="238.795052345417" calcext:value-type="float">
            <text:p>238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table:number-columns-repeated="2" office:value-type="float" office:value="11.5926958953658" calcext:value-type="float">
            <text:p>11,5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table:number-columns-repeated="2" office:value-type="float" office:value="10.7464910622228" calcext:value-type="float">
            <text:p>10,7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table:number-columns-repeated="2" office:value-type="float" office:value="7.18894557342899" calcext:value-type="float">
            <text:p>7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table:number-columns-repeated="2" office:value-type="float" office:value="14.9036396684321" calcext:value-type="float">
            <text:p>14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 160,229</text:p>
          </table:table-cell>
          <table:table-cell table:number-columns-repeated="2" office:value-type="float" office:value="406.858175232697" calcext:value-type="float">
            <text:p>406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 157,165</text:p>
          </table:table-cell>
          <table:table-cell table:number-columns-repeated="2" office:value-type="float" office:value="3.00347486775469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 179,553</text:p>
          </table:table-cell>
          <table:table-cell table:number-columns-repeated="2" office:value-type="float" office:value="63.0988917363169" calcext:value-type="float">
            <text:p>63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table:number-columns-repeated="2" office:value-type="float" office:value="14.9436713188949" calcext:value-type="float">
            <text:p>14,9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table:number-columns-repeated="2" office:value-type="float" office:value="135.974508582815" calcext:value-type="float">
            <text:p>135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table:number-columns-repeated="2" office:value-type="float" office:value="174.956153843516" calcext:value-type="float">
            <text:p>174,9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table:number-columns-repeated="2" office:value-type="float" office:value="24.9512025516683" calcext:value-type="float">
            <text:p>24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table:number-columns-repeated="2" office:value-type="float" office:value="5.29141072364557" calcext:value-type="float">
            <text:p>5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table:number-columns-repeated="2" office:value-type="float" office:value="38.2886210049448" calcext:value-type="float">
            <text:p>38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table:number-columns-repeated="2" office:value-type="float" office:value="46.1347623164994" calcext:value-type="float">
            <text:p>46,1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table:number-columns-repeated="2" office:value-type="float" office:value="85.0701670349448" calcext:value-type="float">
            <text:p>85,0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table:number-columns-repeated="2" office:value-type="float" office:value="76.3278843791472" calcext:value-type="float">
            <text:p>76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 343,700</text:p>
          </table:table-cell>
          <table:table-cell table:number-columns-repeated="2" office:value-type="float" office:value="137.756108637791" calcext:value-type="float">
            <text:p>137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table:number-columns-repeated="2" office:value-type="float" office:value="83.9532750194837" calcext:value-type="float">
            <text:p>83,9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table:number-columns-repeated="2" office:value-type="float" office:value="39.5264726488638" calcext:value-type="float">
            <text:p>39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table:number-columns-repeated="2" office:value-type="float" office:value="105.845675265631" calcext:value-type="float">
            <text:p>105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table:number-columns-repeated="2" office:value-type="float" office:value="158.104812722227" calcext:value-type="float">
            <text:p>158,1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table:number-columns-repeated="2" office:value-type="float" office:value="104.856819836586" calcext:value-type="float">
            <text:p>104,8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table:number-columns-repeated="2" office:value-type="float" office:value="1.92086231946898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table:number-columns-repeated="2" office:value-type="float" office:value="119.582997887608" calcext:value-type="float">
            <text:p>119,5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table:number-columns-repeated="2" office:value-type="float" office:value="93.0126873299654" calcext:value-type="float">
            <text:p>93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table:number-columns-repeated="2" office:value-type="float" office:value="33.5466095071368" calcext:value-type="float">
            <text:p>33,5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table:number-columns-repeated="2" office:value-type="float" office:value="108.465515394621" calcext:value-type="float">
            <text:p>108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table:number-columns-repeated="2" office:value-type="float" office:value="36.407987623602" calcext:value-type="float">
            <text:p>36,4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table:number-columns-repeated="2" office:value-type="float" office:value="71.9232514753629" calcext:value-type="float">
            <text:p>71,9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table:number-columns-repeated="2" office:value-type="float" office:value="32.6528513849882" calcext:value-type="float">
            <text:p>32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 250,874</text:p>
          </table:table-cell>
          <table:table-cell table:number-columns-repeated="2" office:value-type="float" office:value="246.012766539665" calcext:value-type="float">
            <text:p>246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 122,503</text:p>
          </table:table-cell>
          <table:table-cell table:number-columns-repeated="2" office:value-type="float" office:value="61.1592932258081" calcext:value-type="float">
            <text:p>61,1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table:number-columns-repeated="2" office:value-type="float" office:value="117.114330258277" calcext:value-type="float">
            <text:p>117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table:number-columns-repeated="2" office:value-type="float" office:value="26.1864112635149" calcext:value-type="float">
            <text:p>26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table:number-columns-repeated="2" office:value-type="float" office:value="35.3110384209265" calcext:value-type="float">
            <text:p>35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table:number-columns-repeated="2" office:value-type="float" office:value="0.000152099109900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table:number-columns-repeated="2" office:value-type="float" office:value="93.8465786840366" calcext:value-type="float">
            <text:p>93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table:number-columns-repeated="2" office:value-type="float" office:value="3.8211735444024" calcext:value-type="float">
            <text:p>3,8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table:number-columns-repeated="2" office:value-type="float" office:value="19.7608821609283" calcext:value-type="float">
            <text:p>19,7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 012,784</text:p>
          </table:table-cell>
          <table:table-cell table:number-columns-repeated="2" office:value-type="float" office:value="80.4582637534212" calcext:value-type="float">
            <text:p>80,4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table:number-columns-repeated="2" office:value-type="float" office:value="138.420072437507" calcext:value-type="float">
            <text:p>138,4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table:number-columns-repeated="2" office:value-type="float" office:value="71.1111316133273" calcext:value-type="float">
            <text:p>71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table:number-columns-repeated="2" office:value-type="float" office:value="5.18644896110959" calcext:value-type="float">
            <text:p>5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table:number-columns-repeated="2" office:value-type="float" office:value="15.5646728575584" calcext:value-type="float">
            <text:p>15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 113,358</text:p>
          </table:table-cell>
          <table:table-cell table:number-columns-repeated="2" office:value-type="float" office:value="141.945740099015" calcext:value-type="float">
            <text:p>141,9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 419,919</text:p>
          </table:table-cell>
          <table:table-cell table:number-columns-repeated="2" office:value-type="float" office:value="277.948976341922" calcext:value-type="float">
            <text:p>277,9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 197,629</text:p>
          </table:table-cell>
          <table:table-cell table:number-columns-repeated="2" office:value-type="float" office:value="31.0465015101012" calcext:value-type="float">
            <text:p>31,0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table:number-columns-repeated="2" office:value-type="float" office:value="127.026172404117" calcext:value-type="float">
            <text:p>127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office:value-type="float" office:value="37.108919339581" calcext:value-type="float">
            <text:p>37,109</text:p>
          </table:table-cell>
          <table:table-cell office:value-type="float" office:value="35.2429267070255" calcext:value-type="float">
            <text:p>35,243</text:p>
          </table:table-cell>
          <table:table-cell office:value-type="float" office:value="1.86599263255549" calcext:value-type="float">
            <text:p>1,8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table:number-columns-repeated="2" office:value-type="float" office:value="153.184816476117" calcext:value-type="float">
            <text:p>153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table:number-columns-repeated="2" office:value-type="float" office:value="99.2749984426691" calcext:value-type="float">
            <text:p>99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table:number-columns-repeated="2" office:value-type="float" office:value="83.2967794990055" calcext:value-type="float">
            <text:p>83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table:number-columns-repeated="2" office:value-type="float" office:value="128.895918577065" calcext:value-type="float">
            <text:p>128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table:number-columns-repeated="2" office:value-type="float" office:value="19.2828990641613" calcext:value-type="float">
            <text:p>19,2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table:number-columns-repeated="2" office:value-type="float" office:value="22.9665912096948" calcext:value-type="float">
            <text:p>22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table:number-columns-repeated="2" office:value-type="float" office:value="56.2611841435961" calcext:value-type="float">
            <text:p>56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table:number-columns-repeated="2" office:value-type="float" office:value="98.0546099114551" calcext:value-type="float">
            <text:p>98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table:number-columns-repeated="2" office:value-type="float" office:value="4.96859375601121" calcext:value-type="float">
            <text:p>4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 216,8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table:number-columns-repeated="2" office:value-type="float" office:value="159.710879410966" calcext:value-type="float">
            <text:p>159,7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table:number-columns-repeated="2" office:value-type="float" office:value="3.91055848711302" calcext:value-type="float">
            <text:p>3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table:number-columns-repeated="2" office:value-type="float" office:value="8.16077588222914" calcext:value-type="float">
            <text:p>8,1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 133,064</text:p>
          </table:table-cell>
          <table:table-cell table:number-columns-repeated="2" office:value-type="float" office:value="144.842058555583" calcext:value-type="float">
            <text:p>144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table:number-columns-repeated="2" office:value-type="float" office:value="82.3236690535993" calcext:value-type="float">
            <text:p>82,3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table:number-columns-repeated="2" office:value-type="float" office:value="11.5961692389444" calcext:value-type="float">
            <text:p>11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table:number-columns-repeated="2" office:value-type="float" office:value="36.3126371440368" calcext:value-type="float">
            <text:p>36,3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table:number-columns-repeated="2" office:value-type="float" office:value="17.6909731124961" calcext:value-type="float">
            <text:p>17,6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table:number-columns-repeated="2" office:value-type="float" office:value="42.5760205566178" calcext:value-type="float">
            <text:p>42,5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table:number-columns-repeated="2" office:value-type="float" office:value="74.6847948876271" calcext:value-type="float">
            <text:p>74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table:number-columns-repeated="2" office:value-type="float" office:value="120.466997874723" calcext:value-type="float">
            <text:p>120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 602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table:number-columns-repeated="2" office:value-type="float" office:value="37.617822666317" calcext:value-type="float">
            <text:p>37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table:number-columns-repeated="2" office:value-type="float" office:value="6.12534784641511" calcext:value-type="float">
            <text:p>6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 237,857</text:p>
          </table:table-cell>
          <table:table-cell table:number-columns-repeated="2" office:value-type="float" office:value="51.1754526699357" calcext:value-type="float">
            <text:p>51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table:number-columns-repeated="2" office:value-type="float" office:value="8.02052323984583" calcext:value-type="float">
            <text:p>8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table:number-columns-repeated="2" office:value-type="float" office:value="49.1483644146099" calcext:value-type="float">
            <text:p>49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table:number-columns-repeated="2" office:value-type="float" office:value="116.299430498465" calcext:value-type="float">
            <text:p>116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table:number-columns-repeated="2" office:value-type="float" office:value="69.6278135903679" calcext:value-type="float">
            <text:p>69,6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table:number-columns-repeated="2" office:value-type="float" office:value="36.8640191101399" calcext:value-type="float">
            <text:p>36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table:number-columns-repeated="2" office:value-type="float" office:value="77.0439975835036" calcext:value-type="float">
            <text:p>77,0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table:number-columns-repeated="2" office:value-type="float" office:value="10.9588500855953" calcext:value-type="float">
            <text:p>10,9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 379,019</text:p>
          </table:table-cell>
          <table:table-cell table:number-columns-repeated="2" office:value-type="float" office:value="96.791293291535" calcext:value-type="float">
            <text:p>96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table:number-columns-repeated="2" office:value-type="float" office:value="50.1737025628126" calcext:value-type="float">
            <text:p>50,1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table:number-columns-repeated="2" office:value-type="float" office:value="45.4377511301978" calcext:value-type="float">
            <text:p>45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table:number-columns-repeated="2" office:value-type="float" office:value="8.82760789387005" calcext:value-type="float">
            <text:p>8,8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table:number-columns-repeated="2" office:value-type="float" office:value="92.3489295182002" calcext:value-type="float">
            <text:p>92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 468,675</text:p>
          </table:table-cell>
          <table:table-cell table:number-columns-repeated="2" office:value-type="float" office:value="25.4265862241552" calcext:value-type="float">
            <text:p>25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table:number-columns-repeated="2" office:value-type="float" office:value="13.2468909709254" calcext:value-type="float">
            <text:p>13,2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table:number-columns-repeated="2" office:value-type="float" office:value="15.3566667185223" calcext:value-type="float">
            <text:p>15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table:number-columns-repeated="2" office:value-type="float" office:value="13.7734606119019" calcext:value-type="float">
            <text:p>13,7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table:number-columns-repeated="2" office:value-type="float" office:value="80.1113572175692" calcext:value-type="float">
            <text:p>80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table:number-columns-repeated="2" office:value-type="float" office:value="50.4163148020032" calcext:value-type="float">
            <text:p>50,4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 466,717</text:p>
          </table:table-cell>
          <table:table-cell table:number-columns-repeated="2" office:value-type="float" office:value="297.390993747591" calcext:value-type="float">
            <text:p>297,3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table:number-columns-repeated="2" office:value-type="float" office:value="47.4381120585547" calcext:value-type="float">
            <text:p>47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table:number-columns-repeated="2" office:value-type="float" office:value="37.2495489174666" calcext:value-type="float">
            <text:p>37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 173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table:number-columns-repeated="2" office:value-type="float" office:value="11.0874451721281" calcext:value-type="float">
            <text:p>11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table:number-columns-repeated="2" office:value-type="float" office:value="47.5874699595404" calcext:value-type="float">
            <text:p>47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 144,150</text:p>
          </table:table-cell>
          <table:table-cell table:number-columns-repeated="2" office:value-type="float" office:value="27.8596849049373" calcext:value-type="float">
            <text:p>27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 335,832</text:p>
          </table:table-cell>
          <table:table-cell table:number-columns-repeated="2" office:value-type="float" office:value="165.889148385784" calcext:value-type="float">
            <text:p>165,8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table:number-columns-repeated="2" office:value-type="float" office:value="2.45276544915863" calcext:value-type="float">
            <text:p>2,4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table:number-columns-repeated="2" office:value-type="float" office:value="179.372412474627" calcext:value-type="float">
            <text:p>179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table:number-columns-repeated="2" office:value-type="float" office:value="33.3140112298463" calcext:value-type="float">
            <text:p>33,3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table:number-columns-repeated="2" office:value-type="float" office:value="42.0936605870208" calcext:value-type="float">
            <text:p>42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table:number-columns-repeated="2" office:value-type="float" office:value="9.48763141009025" calcext:value-type="float">
            <text:p>9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table:number-columns-repeated="2" office:value-type="float" office:value="21.9517035521755" calcext:value-type="float">
            <text:p>21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table:number-columns-repeated="2" office:value-type="float" office:value="65.0483700213798" calcext:value-type="float">
            <text:p>65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table:number-columns-repeated="2" office:value-type="float" office:value="1.05526782637588" calcext:value-type="float">
            <text:p>1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 044,402</text:p>
          </table:table-cell>
          <table:table-cell table:number-columns-repeated="2" office:value-type="float" office:value="159.525607324344" calcext:value-type="float">
            <text:p>159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table:number-columns-repeated="2" office:value-type="float" office:value="65.3232424665294" calcext:value-type="float">
            <text:p>65,3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table:number-columns-repeated="2" office:value-type="float" office:value="13.9235821635763" calcext:value-type="float">
            <text:p>13,9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table:number-columns-repeated="2" office:value-type="float" office:value="20.3898264677312" calcext:value-type="float">
            <text:p>20,3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table:number-columns-repeated="2" office:value-type="float" office:value="10.6755150322243" calcext:value-type="float">
            <text:p>10,6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 298,041</text:p>
          </table:table-cell>
          <table:table-cell table:number-columns-repeated="2" office:value-type="float" office:value="91.7048828607596" calcext:value-type="float">
            <text:p>91,7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table:number-columns-repeated="2" office:value-type="float" office:value="15.8499598118073" calcext:value-type="float">
            <text:p>15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table:number-columns-repeated="2" office:value-type="float" office:value="12.9027587348752" calcext:value-type="float">
            <text:p>12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table:number-columns-repeated="2" office:value-type="float" office:value="17.5786980365131" calcext:value-type="float">
            <text:p>17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table:number-columns-repeated="2" office:value-type="float" office:value="125.582705980095" calcext:value-type="float">
            <text:p>125,5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table:number-columns-repeated="2" office:value-type="float" office:value="77.4755927537688" calcext:value-type="float">
            <text:p>77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 136,246</text:p>
          </table:table-cell>
          <table:table-cell table:number-columns-repeated="2" office:value-type="float" office:value="291.596323614114" calcext:value-type="float">
            <text:p>291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 269,695</text:p>
          </table:table-cell>
          <table:table-cell table:number-columns-repeated="2" office:value-type="float" office:value="182.064406068016" calcext:value-type="float">
            <text:p>182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table:number-columns-repeated="2" office:value-type="float" office:value="90.632301075857" calcext:value-type="float">
            <text:p>90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 113,968</text:p>
          </table:table-cell>
          <table:table-cell table:number-columns-repeated="2" office:value-type="float" office:value="150.131792886086" calcext:value-type="float">
            <text:p>150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 158,897</text:p>
          </table:table-cell>
          <table:table-cell table:number-columns-repeated="2" office:value-type="float" office:value="180.185403894615" calcext:value-type="float">
            <text:p>180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 117,826</text:p>
          </table:table-cell>
          <table:table-cell table:number-columns-repeated="2" office:value-type="float" office:value="158.118375262127" calcext:value-type="float">
            <text:p>158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 102,586</text:p>
          </table:table-cell>
          <table:table-cell table:number-columns-repeated="2" office:value-type="float" office:value="82.2758329029027" calcext:value-type="float">
            <text:p>82,2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table:number-columns-repeated="2" office:value-type="float" office:value="69.872400078329" calcext:value-type="float">
            <text:p>69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table:number-columns-repeated="2" office:value-type="float" office:value="34.1562764512731" calcext:value-type="float">
            <text:p>34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office:value-type="float" office:value="77.8979194567041" calcext:value-type="float">
            <text:p>77,898</text:p>
          </table:table-cell>
          <table:table-cell office:value-type="float" office:value="77.8499967959965" calcext:value-type="float">
            <text:p>77,850</text:p>
          </table:table-cell>
          <table:table-cell office:value-type="float" office:value="0.0479226607076186" calcext:value-type="float">
            <text:p>0,0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table:number-columns-repeated="2" office:value-type="float" office:value="26.1611665846103" calcext:value-type="float">
            <text:p>26,1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table:number-columns-repeated="2" office:value-type="float" office:value="58.138621933385" calcext:value-type="float">
            <text:p>58,1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table:number-columns-repeated="2" office:value-type="float" office:value="105.160835269833" calcext:value-type="float">
            <text:p>105,1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table:number-columns-repeated="2" office:value-type="float" office:value="60.5375871789369" calcext:value-type="float">
            <text:p>60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table:number-columns-repeated="2" office:value-type="float" office:value="88.7877112571801" calcext:value-type="float">
            <text:p>88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 054,680</text:p>
          </table:table-cell>
          <table:table-cell table:number-columns-repeated="2" office:value-type="float" office:value="59.9184164156539" calcext:value-type="float">
            <text:p>59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table:number-columns-repeated="2" office:value-type="float" office:value="21.1157602707857" calcext:value-type="float">
            <text:p>21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 609,053</text:p>
          </table:table-cell>
          <table:table-cell table:number-columns-repeated="2" office:value-type="float" office:value="110.541318178953" calcext:value-type="float">
            <text:p>110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 114,230</text:p>
          </table:table-cell>
          <table:table-cell table:number-columns-repeated="2" office:value-type="float" office:value="151.364261477313" calcext:value-type="float">
            <text:p>151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 044,391</text:p>
          </table:table-cell>
          <table:table-cell table:number-columns-repeated="2" office:value-type="float" office:value="79.5952285008964" calcext:value-type="float">
            <text:p>79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table:number-columns-repeated="2" office:value-type="float" office:value="48.1038638264155" calcext:value-type="float">
            <text:p>48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table:number-columns-repeated="2" office:value-type="float" office:value="28.1661144473063" calcext:value-type="float">
            <text:p>28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 674,806</text:p>
          </table:table-cell>
          <table:table-cell table:number-columns-repeated="2" office:value-type="float" office:value="196.872833112997" calcext:value-type="float">
            <text:p>196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table:number-columns-repeated="2" office:value-type="float" office:value="58.2210902658883" calcext:value-type="float">
            <text:p>58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table:number-columns-repeated="2" office:value-type="float" office:value="33.1118269499049" calcext:value-type="float">
            <text:p>33,1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table:number-columns-repeated="2" office:value-type="float" office:value="64.3343404757751" calcext:value-type="float">
            <text:p>64,3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table:number-columns-repeated="2" office:value-type="float" office:value="3.81219275442602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 598,218</text:p>
          </table:table-cell>
          <table:table-cell table:number-columns-repeated="2" office:value-type="float" office:value="15.2018674843713" calcext:value-type="float">
            <text:p>15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 914,807</text:p>
          </table:table-cell>
          <table:table-cell table:number-columns-repeated="2" office:value-type="float" office:value="150.473601057216" calcext:value-type="float">
            <text:p>150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table:number-columns-repeated="2" office:value-type="float" office:value="74.3290783056217" calcext:value-type="float">
            <text:p>74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 046,907</text:p>
          </table:table-cell>
          <table:table-cell table:number-columns-repeated="2" office:value-type="float" office:value="110.004968263491" calcext:value-type="float">
            <text:p>110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table:number-columns-repeated="2" office:value-type="float" office:value="19.9964868190925" calcext:value-type="float">
            <text:p>19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table:number-columns-repeated="2" office:value-type="float" office:value="1.93979624714232" calcext:value-type="float">
            <text:p>1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 386,030</text:p>
          </table:table-cell>
          <table:table-cell table:number-columns-repeated="2" office:value-type="float" office:value="88.1488858709772" calcext:value-type="float">
            <text:p>88,1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table:number-columns-repeated="2" office:value-type="float" office:value="27.8119810108365" calcext:value-type="float">
            <text:p>27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table:number-columns-repeated="2" office:value-type="float" office:value="15.7780117458865" calcext:value-type="float">
            <text:p>15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table:number-columns-repeated="2" office:value-type="float" office:value="97.3147542167309" calcext:value-type="float">
            <text:p>97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table:number-columns-repeated="2" office:value-type="float" office:value="11.5959814414877" calcext:value-type="float">
            <text:p>11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table:number-columns-repeated="2" office:value-type="float" office:value="5.79584481566016" calcext:value-type="float">
            <text:p>5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table:number-columns-repeated="2" office:value-type="float" office:value="43.2017098777638" calcext:value-type="float">
            <text:p>43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table:number-columns-repeated="2" office:value-type="float" office:value="2.99415352956565" calcext:value-type="float">
            <text:p>2,9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table:number-columns-repeated="2" office:value-type="float" office:value="102.792221276194" calcext:value-type="float">
            <text:p>102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table:number-columns-repeated="2" office:value-type="float" office:value="15.4169811965866" calcext:value-type="float">
            <text:p>15,4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 322,452</text:p>
          </table:table-cell>
          <table:table-cell table:number-columns-repeated="2" office:value-type="float" office:value="105.999446539814" calcext:value-type="float">
            <text:p>105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table:number-columns-repeated="2" office:value-type="float" office:value="11.5020559422592" calcext:value-type="float">
            <text:p>11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table:number-columns-repeated="2" office:value-type="float" office:value="28.1172978112604" calcext:value-type="float">
            <text:p>28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table:number-columns-repeated="2" office:value-type="float" office:value="14.04032370194" calcext:value-type="float">
            <text:p>14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table:number-columns-repeated="2" office:value-type="float" office:value="74.0733637053171" calcext:value-type="float">
            <text:p>74,0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table:number-columns-repeated="2" office:value-type="float" office:value="0.00007053243853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 539,894</text:p>
          </table:table-cell>
          <table:table-cell table:number-columns-repeated="2" office:value-type="float" office:value="170.844108129778" calcext:value-type="float">
            <text:p>170,8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table:number-columns-repeated="2" office:value-type="float" office:value="28.2916874554527" calcext:value-type="float">
            <text:p>28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table:number-columns-repeated="2" office:value-type="float" office:value="116.714055561286" calcext:value-type="float">
            <text:p>116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table:number-columns-repeated="2" office:value-type="float" office:value="23.6833067397919" calcext:value-type="float">
            <text:p>23,6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 100,710</text:p>
          </table:table-cell>
          <table:table-cell table:number-columns-repeated="2" office:value-type="float" office:value="121.427158964639" calcext:value-type="float">
            <text:p>121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table:number-columns-repeated="2" office:value-type="float" office:value="129.89368345749" calcext:value-type="float">
            <text:p>129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table:number-columns-repeated="2" office:value-type="float" office:value="181.5964024805" calcext:value-type="float">
            <text:p>181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table:number-columns-repeated="2" office:value-type="float" office:value="15.7951853077058" calcext:value-type="float">
            <text:p>15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table:number-columns-repeated="2" office:value-type="float" office:value="110.303103426795" calcext:value-type="float">
            <text:p>110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table:number-columns-repeated="2" office:value-type="float" office:value="1.7815641909034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table:number-columns-repeated="2" office:value-type="float" office:value="55.8529565888606" calcext:value-type="float">
            <text:p>55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 166,957</text:p>
          </table:table-cell>
          <table:table-cell table:number-columns-repeated="2" office:value-type="float" office:value="133.439679066086" calcext:value-type="float">
            <text:p>133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table:number-columns-repeated="2" office:value-type="float" office:value="5.21601058560134" calcext:value-type="float">
            <text:p>5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table:number-columns-repeated="2" office:value-type="float" office:value="45.4936344917593" calcext:value-type="float">
            <text:p>45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table:number-columns-repeated="2" office:value-type="float" office:value="8.0426420005966" calcext:value-type="float">
            <text:p>8,0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table:number-columns-repeated="2" office:value-type="float" office:value="83.9973155007619" calcext:value-type="float">
            <text:p>83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table:number-columns-repeated="2" office:value-type="float" office:value="35.723534080387" calcext:value-type="float">
            <text:p>35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 762,527</text:p>
          </table:table-cell>
          <table:table-cell table:number-columns-repeated="2" office:value-type="float" office:value="18.9009157996828" calcext:value-type="float">
            <text:p>18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table:number-columns-repeated="2" office:value-type="float" office:value="14.7972884464347" calcext:value-type="float">
            <text:p>14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table:number-columns-repeated="2" office:value-type="float" office:value="165.218728044682" calcext:value-type="float">
            <text:p>165,2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table:number-columns-repeated="2" office:value-type="float" office:value="63.3939638779322" calcext:value-type="float">
            <text:p>63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table:number-columns-repeated="2" office:value-type="float" office:value="6.25366468969381" calcext:value-type="float">
            <text:p>6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table:number-columns-repeated="2" office:value-type="float" office:value="65.9721207717826" calcext:value-type="float">
            <text:p>65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 081,002</text:p>
          </table:table-cell>
          <table:table-cell table:number-columns-repeated="2" office:value-type="float" office:value="27.1248379848897" calcext:value-type="float">
            <text:p>27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table:number-columns-repeated="2" office:value-type="float" office:value="41.4597065169782" calcext:value-type="float">
            <text:p>41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 241,174</text:p>
          </table:table-cell>
          <table:table-cell table:number-columns-repeated="2" office:value-type="float" office:value="16.3765357123412" calcext:value-type="float">
            <text:p>16,3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 209,393</text:p>
          </table:table-cell>
          <table:table-cell table:number-columns-repeated="2" office:value-type="float" office:value="176.778817833944" calcext:value-type="float">
            <text:p>176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 067,178</text:p>
          </table:table-cell>
          <table:table-cell office:value-type="float" office:value="151.729805264475" calcext:value-type="float">
            <text:p>151,730</text:p>
          </table:table-cell>
          <table:table-cell office:value-type="float" office:value="144.242353396459" calcext:value-type="float">
            <text:p>144,242</text:p>
          </table:table-cell>
          <table:table-cell office:value-type="float" office:value="7.48745186801566" calcext:value-type="float">
            <text:p>7,4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table:number-columns-repeated="2" office:value-type="float" office:value="25.6652668654529" calcext:value-type="float">
            <text:p>25,6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table:number-columns-repeated="2" office:value-type="float" office:value="48.4065772250532" calcext:value-type="float">
            <text:p>48,4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table:number-columns-repeated="2" office:value-type="float" office:value="36.6837406837861" calcext:value-type="float">
            <text:p>36,6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table:number-columns-repeated="2" office:value-type="float" office:value="5.55511332355946" calcext:value-type="float">
            <text:p>5,5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table:number-columns-repeated="2" office:value-type="float" office:value="42.2871274866196" calcext:value-type="float">
            <text:p>42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table:number-columns-repeated="2" office:value-type="float" office:value="95.7416042482328" calcext:value-type="float">
            <text:p>95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 623,969</text:p>
          </table:table-cell>
          <table:table-cell office:value-type="float" office:value="270.744603635088" calcext:value-type="float">
            <text:p>270,745</text:p>
          </table:table-cell>
          <table:table-cell office:value-type="float" office:value="269.860338213328" calcext:value-type="float">
            <text:p>269,860</text:p>
          </table:table-cell>
          <table:table-cell office:value-type="float" office:value="0.884265421760154" calcext:value-type="float">
            <text:p>0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table:number-columns-repeated="2" office:value-type="float" office:value="39.7217403363738" calcext:value-type="float">
            <text:p>39,7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table:number-columns-repeated="2" office:value-type="float" office:value="55.0208053381633" calcext:value-type="float">
            <text:p>55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table:number-columns-repeated="2" office:value-type="float" office:value="23.3478161352066" calcext:value-type="float">
            <text:p>23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table:number-columns-repeated="2" office:value-type="float" office:value="0.39384899586399" calcext:value-type="float">
            <text:p>0,3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table:number-columns-repeated="2" office:value-type="float" office:value="16.0531832641216" calcext:value-type="float">
            <text:p>16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 636,369</text:p>
          </table:table-cell>
          <table:table-cell table:number-columns-repeated="2" office:value-type="float" office:value="23.0846663438016" calcext:value-type="float">
            <text:p>23,0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table:number-columns-repeated="2" office:value-type="float" office:value="51.3887494355088" calcext:value-type="float">
            <text:p>51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table:number-columns-repeated="2" office:value-type="float" office:value="10.5366250207763" calcext:value-type="float">
            <text:p>10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table:number-columns-repeated="2" office:value-type="float" office:value="2.60596057230857" calcext:value-type="float">
            <text:p>2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table:number-columns-repeated="2" office:value-type="float" office:value="62.8382112228964" calcext:value-type="float">
            <text:p>62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 296,144</text:p>
          </table:table-cell>
          <table:table-cell table:number-columns-repeated="2" office:value-type="float" office:value="6.81488193968332" calcext:value-type="float">
            <text:p>6,8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table:number-columns-repeated="2" office:value-type="float" office:value="19.5096546186271" calcext:value-type="float">
            <text:p>19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table:number-columns-repeated="2" office:value-type="float" office:value="0.0294976158723071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table:number-columns-repeated="2" office:value-type="float" office:value="29.9430173139596" calcext:value-type="float">
            <text:p>29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table:number-columns-repeated="2" office:value-type="float" office:value="3.59837560246991" calcext:value-type="float">
            <text:p>3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table:number-columns-repeated="2" office:value-type="float" office:value="34.4191969834604" calcext:value-type="float">
            <text:p>34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table:number-columns-repeated="2" office:value-type="float" office:value="107.069409685675" calcext:value-type="float">
            <text:p>107,0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table:number-columns-repeated="2" office:value-type="float" office:value="42.662331013206" calcext:value-type="float">
            <text:p>42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table:number-columns-repeated="2" office:value-type="float" office:value="24.956657199195" calcext:value-type="float">
            <text:p>24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 253,885</text:p>
          </table:table-cell>
          <table:table-cell table:number-columns-repeated="2" office:value-type="float" office:value="98.5180843928734" calcext:value-type="float">
            <text:p>98,5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table:number-columns-repeated="2" office:value-type="float" office:value="0.00016410287094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table:number-columns-repeated="2" office:value-type="float" office:value="5.58665542103736" calcext:value-type="float">
            <text:p>5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office:value-type="float" office:value="1.83955910912181" calcext:value-type="float">
            <text:p>1,840</text:p>
          </table:table-cell>
          <table:table-cell office:value-type="float" office:value="0" calcext:value-type="float">
            <text:p>0,000</text:p>
          </table:table-cell>
          <table:table-cell office:value-type="float" office:value="1.83955910912181" calcext:value-type="float">
            <text:p>1,8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table:number-columns-repeated="2" office:value-type="float" office:value="65.4605562231846" calcext:value-type="float">
            <text:p>65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table:number-columns-repeated="2" office:value-type="float" office:value="10.643121453776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table:number-columns-repeated="2" office:value-type="float" office:value="18.6983462271724" calcext:value-type="float">
            <text:p>18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table:number-columns-repeated="2" office:value-type="float" office:value="9.0085009180589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table:number-columns-repeated="2" office:value-type="float" office:value="68.1241763475419" calcext:value-type="float">
            <text:p>68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 019,298</text:p>
          </table:table-cell>
          <table:table-cell table:number-columns-repeated="2" office:value-type="float" office:value="67.2628639289345" calcext:value-type="float">
            <text:p>67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table:number-columns-repeated="2" office:value-type="float" office:value="96.4704694999419" calcext:value-type="float">
            <text:p>96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table:number-columns-repeated="2" office:value-type="float" office:value="4.93683179480798" calcext:value-type="float">
            <text:p>4,9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table:number-columns-repeated="2" office:value-type="float" office:value="26.8996397049323" calcext:value-type="float">
            <text:p>26,9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table:number-columns-repeated="2" office:value-type="float" office:value="13.9979772223571" calcext:value-type="float">
            <text:p>13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table:number-columns-repeated="2" office:value-type="float" office:value="21.4741949463811" calcext:value-type="float">
            <text:p>21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table:number-columns-repeated="2" office:value-type="float" office:value="53.2067466592622" calcext:value-type="float">
            <text:p>53,2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table:number-columns-repeated="2" office:value-type="float" office:value="7.02663950984752" calcext:value-type="float">
            <text:p>7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table:number-columns-repeated="2" office:value-type="float" office:value="110.521140024452" calcext:value-type="float">
            <text:p>110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table:number-columns-repeated="2" office:value-type="float" office:value="30.2891644157139" calcext:value-type="float">
            <text:p>30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table:number-columns-repeated="2" office:value-type="float" office:value="44.7558853111928" calcext:value-type="float">
            <text:p>44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table:number-columns-repeated="2" office:value-type="float" office:value="70.458570140804" calcext:value-type="float">
            <text:p>70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table:number-columns-repeated="2" office:value-type="float" office:value="31.9612168476584" calcext:value-type="float">
            <text:p>31,9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table:number-columns-repeated="2" office:value-type="float" office:value="9.56357059916888" calcext:value-type="float">
            <text:p>9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table:number-columns-repeated="2" office:value-type="float" office:value="117.514531977713" calcext:value-type="float">
            <text:p>117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table:number-columns-repeated="2" office:value-type="float" office:value="14.612975646426" calcext:value-type="float">
            <text:p>14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 246,493</text:p>
          </table:table-cell>
          <table:table-cell table:number-columns-repeated="2" office:value-type="float" office:value="50.5823336304172" calcext:value-type="float">
            <text:p>50,5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table:number-columns-repeated="2" office:value-type="float" office:value="1.9670728875888" calcext:value-type="float">
            <text:p>1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table:number-columns-repeated="2" office:value-type="float" office:value="34.0487302590104" calcext:value-type="float">
            <text:p>34,0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table:number-columns-repeated="2" office:value-type="float" office:value="105.288382376361" calcext:value-type="float">
            <text:p>105,2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table:number-columns-repeated="2" office:value-type="float" office:value="23.9064044386935" calcext:value-type="float">
            <text:p>23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table:number-columns-repeated="2" office:value-type="float" office:value="4.16945644585109" calcext:value-type="float">
            <text:p>4,1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office:value-type="float" office:value="18.5025486708708" calcext:value-type="float">
            <text:p>18,503</text:p>
          </table:table-cell>
          <table:table-cell office:value-type="float" office:value="14.1918345853339" calcext:value-type="float">
            <text:p>14,192</text:p>
          </table:table-cell>
          <table:table-cell office:value-type="float" office:value="4.31071408553689" calcext:value-type="float">
            <text:p>4,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table:number-columns-repeated="2" office:value-type="float" office:value="86.7445345452564" calcext:value-type="float">
            <text:p>86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table:number-columns-repeated="2" office:value-type="float" office:value="62.0971948652763" calcext:value-type="float">
            <text:p>62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table:number-columns-repeated="2" office:value-type="float" office:value="40.7352162787485" calcext:value-type="float">
            <text:p>40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table:number-columns-repeated="2" office:value-type="float" office:value="21.2590326482676" calcext:value-type="float">
            <text:p>21,2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table:number-columns-repeated="2" office:value-type="float" office:value="21.8392867463562" calcext:value-type="float">
            <text:p>21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table:number-columns-repeated="2" office:value-type="float" office:value="63.0571955873153" calcext:value-type="float">
            <text:p>63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table:number-columns-repeated="2" office:value-type="float" office:value="114.656317929188" calcext:value-type="float">
            <text:p>114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table:number-columns-repeated="2" office:value-type="float" office:value="13.9780119700506" calcext:value-type="float">
            <text:p>13,9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table:number-columns-repeated="2" office:value-type="float" office:value="15.9677095344628" calcext:value-type="float">
            <text:p>15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 626,358</text:p>
          </table:table-cell>
          <table:table-cell office:value-type="float" office:value="1.28806866698597" calcext:value-type="float">
            <text:p>1,288</text:p>
          </table:table-cell>
          <table:table-cell office:value-type="float" office:value="0" calcext:value-type="float">
            <text:p>0,000</text:p>
          </table:table-cell>
          <table:table-cell office:value-type="float" office:value="1.28806866698597" calcext:value-type="float">
            <text:p>1,2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table:number-columns-repeated="2" office:value-type="float" office:value="49.4674913333643" calcext:value-type="float">
            <text:p>49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table:number-columns-repeated="2" office:value-type="float" office:value="0.837622132732275" calcext:value-type="float">
            <text:p>0,8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table:number-columns-repeated="2" office:value-type="float" office:value="9.93592881289632" calcext:value-type="float">
            <text:p>9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 375,396</text:p>
          </table:table-cell>
          <table:table-cell table:number-columns-repeated="2" office:value-type="float" office:value="276.974258226976" calcext:value-type="float">
            <text:p>276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table:number-columns-repeated="2" office:value-type="float" office:value="71.8678426746353" calcext:value-type="float">
            <text:p>71,8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table:number-columns-repeated="2" office:value-type="float" office:value="11.4589547843029" calcext:value-type="float">
            <text:p>11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 246,257</text:p>
          </table:table-cell>
          <table:table-cell table:number-columns-repeated="2" office:value-type="float" office:value="189.636136063958" calcext:value-type="float">
            <text:p>189,6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table:number-columns-repeated="2" office:value-type="float" office:value="9.4667839101243" calcext:value-type="float">
            <text:p>9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 048,796</text:p>
          </table:table-cell>
          <table:table-cell table:number-columns-repeated="2" office:value-type="float" office:value="111.591542786545" calcext:value-type="float">
            <text:p>111,5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table:number-columns-repeated="2" office:value-type="float" office:value="5.10336236440774" calcext:value-type="float">
            <text:p>5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table:number-columns-repeated="2" office:value-type="float" office:value="8.77911881156339" calcext:value-type="float">
            <text:p>8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table:number-columns-repeated="2" office:value-type="float" office:value="118.56388578181" calcext:value-type="float">
            <text:p>118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table:number-columns-repeated="2" office:value-type="float" office:value="139.963922514133" calcext:value-type="float">
            <text:p>139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table:number-columns-repeated="2" office:value-type="float" office:value="40.1091172195401" calcext:value-type="float">
            <text:p>40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table:number-columns-repeated="2" office:value-type="float" office:value="92.5909928996374" calcext:value-type="float">
            <text:p>92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table:number-columns-repeated="2" office:value-type="float" office:value="22.9786359878549" calcext:value-type="float">
            <text:p>22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table:number-columns-repeated="2" office:value-type="float" office:value="21.7482093213684" calcext:value-type="float">
            <text:p>21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table:number-columns-repeated="2" office:value-type="float" office:value="28.3794860493451" calcext:value-type="float">
            <text:p>28,3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table:number-columns-repeated="2" office:value-type="float" office:value="111.749359364862" calcext:value-type="float">
            <text:p>111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 377,942</text:p>
          </table:table-cell>
          <table:table-cell table:number-columns-repeated="2" office:value-type="float" office:value="234.768929490948" calcext:value-type="float">
            <text:p>234,7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table:number-columns-repeated="2" office:value-type="float" office:value="48.8074490155605" calcext:value-type="float">
            <text:p>48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table:number-columns-repeated="2" office:value-type="float" office:value="69.3558659894283" calcext:value-type="float">
            <text:p>69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table:number-columns-repeated="2" office:value-type="float" office:value="24.2248360236823" calcext:value-type="float">
            <text:p>24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table:number-columns-repeated="2" office:value-type="float" office:value="30.7257121099255" calcext:value-type="float">
            <text:p>30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table:number-columns-repeated="2" office:value-type="float" office:value="70.5426983987477" calcext:value-type="float">
            <text:p>70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table:number-columns-repeated="2" office:value-type="float" office:value="43.9306745783569" calcext:value-type="float">
            <text:p>43,9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table:number-columns-repeated="2" office:value-type="float" office:value="18.6887285444139" calcext:value-type="float">
            <text:p>18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table:number-columns-repeated="2" office:value-type="float" office:value="39.0539228412345" calcext:value-type="float">
            <text:p>39,0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table:number-columns-repeated="2" office:value-type="float" office:value="107.897961280955" calcext:value-type="float">
            <text:p>107,8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table:number-columns-repeated="2" office:value-type="float" office:value="25.7902829236347" calcext:value-type="float">
            <text:p>25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 070,845</text:p>
          </table:table-cell>
          <table:table-cell table:number-columns-repeated="2" office:value-type="float" office:value="15.6481022692326" calcext:value-type="float">
            <text:p>15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table:number-columns-repeated="2" office:value-type="float" office:value="9.48679232737668" calcext:value-type="float">
            <text:p>9,4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table:number-columns-repeated="2" office:value-type="float" office:value="29.6132278353861" calcext:value-type="float">
            <text:p>29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table:number-columns-repeated="2" office:value-type="float" office:value="48.6209737510291" calcext:value-type="float">
            <text:p>48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table:number-columns-repeated="2" office:value-type="float" office:value="54.4051350097813" calcext:value-type="float">
            <text:p>54,4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table:number-columns-repeated="2" office:value-type="float" office:value="39.2960426178992" calcext:value-type="float">
            <text:p>39,2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table:number-columns-repeated="2" office:value-type="float" office:value="21.6101479317827" calcext:value-type="float">
            <text:p>21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 261,353</text:p>
          </table:table-cell>
          <table:table-cell table:number-columns-repeated="2" office:value-type="float" office:value="194.189152708314" calcext:value-type="float">
            <text:p>194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table:number-columns-repeated="2" office:value-type="float" office:value="40.8855280800271" calcext:value-type="float">
            <text:p>40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table:number-columns-repeated="2" office:value-type="float" office:value="43.4448844491782" calcext:value-type="float">
            <text:p>43,4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table:number-columns-repeated="2" office:value-type="float" office:value="11.6901760313715" calcext:value-type="float">
            <text:p>11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table:number-columns-repeated="2" office:value-type="float" office:value="56.6084379028585" calcext:value-type="float">
            <text:p>56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table:number-columns-repeated="2" office:value-type="float" office:value="63.922368951079" calcext:value-type="float">
            <text:p>63,9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table:number-columns-repeated="2" office:value-type="float" office:value="57.6789138441469" calcext:value-type="float">
            <text:p>57,6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table:number-columns-repeated="2" office:value-type="float" office:value="98.7753400053624" calcext:value-type="float">
            <text:p>98,7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table:number-columns-repeated="2" office:value-type="float" office:value="56.7054375328396" calcext:value-type="float">
            <text:p>56,7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 065,837</text:p>
          </table:table-cell>
          <table:table-cell table:number-columns-repeated="2" office:value-type="float" office:value="100.609841454279" calcext:value-type="float">
            <text:p>100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table:number-columns-repeated="2" office:value-type="float" office:value="16.6390400406676" calcext:value-type="float">
            <text:p>16,6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table:number-columns-repeated="2" office:value-type="float" office:value="35.5080906057054" calcext:value-type="float">
            <text:p>35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table:number-columns-repeated="2" office:value-type="float" office:value="31.9873667847595" calcext:value-type="float">
            <text:p>31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table:number-columns-repeated="2" office:value-type="float" office:value="100.531792336667" calcext:value-type="float">
            <text:p>100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table:number-columns-repeated="2" office:value-type="float" office:value="6.65703519507076" calcext:value-type="float">
            <text:p>6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table:number-columns-repeated="2" office:value-type="float" office:value="53.90842689196" calcext:value-type="float">
            <text:p>53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table:number-columns-repeated="2" office:value-type="float" office:value="26.6165117811118" calcext:value-type="float">
            <text:p>26,6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table:number-columns-repeated="2" office:value-type="float" office:value="3.09530730697111" calcext:value-type="float">
            <text:p>3,0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table:number-columns-repeated="2" office:value-type="float" office:value="55.1181486993575" calcext:value-type="float">
            <text:p>55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table:number-columns-repeated="2" office:value-type="float" office:value="20.4876865495443" calcext:value-type="float">
            <text:p>20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table:number-columns-repeated="2" office:value-type="float" office:value="26.3831025310145" calcext:value-type="float">
            <text:p>26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table:number-columns-repeated="2" office:value-type="float" office:value="3.55412065638315" calcext:value-type="float">
            <text:p>3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table:number-columns-repeated="2" office:value-type="float" office:value="54.2011900546711" calcext:value-type="float">
            <text:p>54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table:number-columns-repeated="2" office:value-type="float" office:value="45.1028221288819" calcext:value-type="float">
            <text:p>45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table:number-columns-repeated="2" office:value-type="float" office:value="69.1547433325578" calcext:value-type="float">
            <text:p>69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table:number-columns-repeated="2" office:value-type="float" office:value="11.1882383716439" calcext:value-type="float">
            <text:p>11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table:number-columns-repeated="2" office:value-type="float" office:value="13.8249530591602" calcext:value-type="float">
            <text:p>13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table:number-columns-repeated="2" office:value-type="float" office:value="39.6921026003039" calcext:value-type="float">
            <text:p>39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table:number-columns-repeated="2" office:value-type="float" office:value="6.33181733930895" calcext:value-type="float">
            <text:p>6,3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table:number-columns-repeated="2" office:value-type="float" office:value="126.386910342798" calcext:value-type="float">
            <text:p>126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table:number-columns-repeated="2" office:value-type="float" office:value="54.1612578716339" calcext:value-type="float">
            <text:p>54,1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table:number-columns-repeated="2" office:value-type="float" office:value="15.1269414438549" calcext:value-type="float">
            <text:p>15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table:number-columns-repeated="2" office:value-type="float" office:value="11.6933409383753" calcext:value-type="float">
            <text:p>11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table:number-columns-repeated="2" office:value-type="float" office:value="41.5609130204553" calcext:value-type="float">
            <text:p>41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table:number-columns-repeated="2" office:value-type="float" office:value="0.21077625969661" calcext:value-type="float">
            <text:p>0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table:number-columns-repeated="2" office:value-type="float" office:value="15.5487946427864" calcext:value-type="float">
            <text:p>15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table:number-columns-repeated="2" office:value-type="float" office:value="2.52017048788145" calcext:value-type="float">
            <text:p>2,5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table:number-columns-repeated="2" office:value-type="float" office:value="11.2311279322312" calcext:value-type="float">
            <text:p>11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 030,072</text:p>
          </table:table-cell>
          <table:table-cell table:number-columns-repeated="2" office:value-type="float" office:value="124.676784356769" calcext:value-type="float">
            <text:p>124,6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table:number-columns-repeated="2" office:value-type="float" office:value="26.1712035465322" calcext:value-type="float">
            <text:p>26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table:number-columns-repeated="2" office:value-type="float" office:value="64.7833370895133" calcext:value-type="float">
            <text:p>64,7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table:number-columns-repeated="2" office:value-type="float" office:value="71.9286600476009" calcext:value-type="float">
            <text:p>71,9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table:number-columns-repeated="2" office:value-type="float" office:value="4.83601104575395" calcext:value-type="float">
            <text:p>4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table:number-columns-repeated="2" office:value-type="float" office:value="86.9604166819886" calcext:value-type="float">
            <text:p>86,9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table:number-columns-repeated="2" office:value-type="float" office:value="56.2023615378249" calcext:value-type="float">
            <text:p>56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table:number-columns-repeated="2" office:value-type="float" office:value="18.4426431082966" calcext:value-type="float">
            <text:p>18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table:number-columns-repeated="2" office:value-type="float" office:value="3.8250669784529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table:number-columns-repeated="2" office:value-type="float" office:value="22.8622108871692" calcext:value-type="float">
            <text:p>22,8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table:number-columns-repeated="2" office:value-type="float" office:value="124.841340241909" calcext:value-type="float">
            <text:p>124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 096,359</text:p>
          </table:table-cell>
          <table:table-cell table:number-columns-repeated="2" office:value-type="float" office:value="2.98210528915433" calcext:value-type="float">
            <text:p>2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table:number-columns-repeated="2" office:value-type="float" office:value="17.0844881683986" calcext:value-type="float">
            <text:p>17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table:number-columns-repeated="2" office:value-type="float" office:value="70.7711607341195" calcext:value-type="float">
            <text:p>70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table:number-columns-repeated="2" office:value-type="float" office:value="7.98092210395253" calcext:value-type="float">
            <text:p>7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table:number-columns-repeated="2" office:value-type="float" office:value="81.4789197182169" calcext:value-type="float">
            <text:p>81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table:number-columns-repeated="2" office:value-type="float" office:value="26.9760561761531" calcext:value-type="float">
            <text:p>26,9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table:number-columns-repeated="2" office:value-type="float" office:value="2.10401796003049" calcext:value-type="float">
            <text:p>2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table:number-columns-repeated="2" office:value-type="float" office:value="31.0990465531475" calcext:value-type="float">
            <text:p>31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table:number-columns-repeated="2" office:value-type="float" office:value="4.4938495117374" calcext:value-type="float">
            <text:p>4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table:number-columns-repeated="2" office:value-type="float" office:value="40.7402936041154" calcext:value-type="float">
            <text:p>40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table:number-columns-repeated="2" office:value-type="float" office:value="37.6285002395289" calcext:value-type="float">
            <text:p>37,6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table:number-columns-repeated="2" office:value-type="float" office:value="55.609500097834" calcext:value-type="float">
            <text:p>55,6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table:number-columns-repeated="2" office:value-type="float" office:value="57.2628387464869" calcext:value-type="float">
            <text:p>57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table:number-columns-repeated="2" office:value-type="float" office:value="116.528960030023" calcext:value-type="float">
            <text:p>116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 048,391</text:p>
          </table:table-cell>
          <table:table-cell table:number-columns-repeated="2" office:value-type="float" office:value="295.323051294085" calcext:value-type="float">
            <text:p>295,3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table:number-columns-repeated="2" office:value-type="float" office:value="8.66379757575354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table:number-columns-repeated="2" office:value-type="float" office:value="48.3618410090695" calcext:value-type="float">
            <text:p>48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table:number-columns-repeated="2" office:value-type="float" office:value="44.3728482882878" calcext:value-type="float">
            <text:p>44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table:number-columns-repeated="2" office:value-type="float" office:value="47.2412757723559" calcext:value-type="float">
            <text:p>47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table:number-columns-repeated="2" office:value-type="float" office:value="11.7282067948739" calcext:value-type="float">
            <text:p>11,7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table:number-columns-repeated="2" office:value-type="float" office:value="13.0368392879307" calcext:value-type="float">
            <text:p>13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office:value-type="float" office:value="31.154967541578" calcext:value-type="float">
            <text:p>31,155</text:p>
          </table:table-cell>
          <table:table-cell office:value-type="float" office:value="31.1213306998316" calcext:value-type="float">
            <text:p>31,121</text:p>
          </table:table-cell>
          <table:table-cell office:value-type="float" office:value="0.0336368417463861" calcext:value-type="float">
            <text:p>0,0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table:number-columns-repeated="2" office:value-type="float" office:value="24.1559044331359" calcext:value-type="float">
            <text:p>24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 123,7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table:number-columns-repeated="2" office:value-type="float" office:value="22.2217389784766" calcext:value-type="float">
            <text:p>22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table:number-columns-repeated="2" office:value-type="float" office:value="82.864822867415" calcext:value-type="float">
            <text:p>82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table:number-columns-repeated="2" office:value-type="float" office:value="4.01738334736958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 774,017</text:p>
          </table:table-cell>
          <table:table-cell table:number-columns-repeated="2" office:value-type="float" office:value="44.110915121447" calcext:value-type="float">
            <text:p>44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 360,890</text:p>
          </table:table-cell>
          <table:table-cell table:number-columns-repeated="2" office:value-type="float" office:value="17.5945094823144" calcext:value-type="float">
            <text:p>17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table:number-columns-repeated="2" office:value-type="float" office:value="5.56205866811235" calcext:value-type="float">
            <text:p>5,5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table:number-columns-repeated="2" office:value-type="float" office:value="29.8632484864208" calcext:value-type="float">
            <text:p>29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 058,818</text:p>
          </table:table-cell>
          <table:table-cell table:number-columns-repeated="2" office:value-type="float" office:value="75.541045936806" calcext:value-type="float">
            <text:p>75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table:number-columns-repeated="2" office:value-type="float" office:value="13.9191734712696" calcext:value-type="float">
            <text:p>13,9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table:number-columns-repeated="2" office:value-type="float" office:value="12.4878729867855" calcext:value-type="float">
            <text:p>12,4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 007,210</text:p>
          </table:table-cell>
          <table:table-cell table:number-columns-repeated="2" office:value-type="float" office:value="9.95240354318036" calcext:value-type="float">
            <text:p>9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 041,267</text:p>
          </table:table-cell>
          <table:table-cell table:number-columns-repeated="2" office:value-type="float" office:value="18.4974116397627" calcext:value-type="float">
            <text:p>18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table:number-columns-repeated="2" office:value-type="float" office:value="90.506747989249" calcext:value-type="float">
            <text:p>90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 138,377</text:p>
          </table:table-cell>
          <table:table-cell table:number-columns-repeated="2" office:value-type="float" office:value="111.92099201639" calcext:value-type="float">
            <text:p>111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table:number-columns-repeated="2" office:value-type="float" office:value="2.59383545116126" calcext:value-type="float">
            <text:p>2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 782,025</text:p>
          </table:table-cell>
          <table:table-cell table:number-columns-repeated="2" office:value-type="float" office:value="46.2647492037157" calcext:value-type="float">
            <text:p>46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table:number-columns-repeated="2" office:value-type="float" office:value="45.5518345303747" calcext:value-type="float">
            <text:p>45,5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table:number-columns-repeated="2" office:value-type="float" office:value="31.0043252272883" calcext:value-type="float">
            <text:p>31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 212,885</text:p>
          </table:table-cell>
          <table:table-cell table:number-columns-repeated="2" office:value-type="float" office:value="16.8071471794287" calcext:value-type="float">
            <text:p>16,8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 637,957</text:p>
          </table:table-cell>
          <table:table-cell table:number-columns-repeated="2" office:value-type="float" office:value="311.141671229016" calcext:value-type="float">
            <text:p>311,1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table:number-columns-repeated="2" office:value-type="float" office:value="45.010255748969" calcext:value-type="float">
            <text:p>45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table:number-columns-repeated="2" office:value-type="float" office:value="15.4428668679008" calcext:value-type="float">
            <text:p>15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 084,832</text:p>
          </table:table-cell>
          <table:table-cell table:number-columns-repeated="2" office:value-type="float" office:value="163.019794250769" calcext:value-type="float">
            <text:p>163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table:number-columns-repeated="2" office:value-type="float" office:value="0.000244327419611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table:number-columns-repeated="2" office:value-type="float" office:value="14.2077791130117" calcext:value-type="float">
            <text:p>14,2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table:number-columns-repeated="2" office:value-type="float" office:value="130.131679219642" calcext:value-type="float">
            <text:p>130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table:number-columns-repeated="2" office:value-type="float" office:value="28.0503545417679" calcext:value-type="float">
            <text:p>28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table:number-columns-repeated="2" office:value-type="float" office:value="7.74199630744276" calcext:value-type="float">
            <text:p>7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table:number-columns-repeated="2" office:value-type="float" office:value="72.5423941577823" calcext:value-type="float">
            <text:p>72,5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table:number-columns-repeated="2" office:value-type="float" office:value="14.2734806133009" calcext:value-type="float">
            <text:p>14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table:number-columns-repeated="2" office:value-type="float" office:value="50.0195633806258" calcext:value-type="float">
            <text:p>50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table:number-columns-repeated="2" office:value-type="float" office:value="22.083146453881" calcext:value-type="float">
            <text:p>22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table:number-columns-repeated="2" office:value-type="float" office:value="33.7076208474287" calcext:value-type="float">
            <text:p>33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table:number-columns-repeated="2" office:value-type="float" office:value="0.055687645201402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 960,187</text:p>
          </table:table-cell>
          <table:table-cell table:number-columns-repeated="2" office:value-type="float" office:value="43.8046355742683" calcext:value-type="float">
            <text:p>43,8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table:number-columns-repeated="2" office:value-type="float" office:value="27.4587872274559" calcext:value-type="float">
            <text:p>27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 328,341</text:p>
          </table:table-cell>
          <table:table-cell table:number-columns-repeated="2" office:value-type="float" office:value="29.3533786832609" calcext:value-type="float">
            <text:p>29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table:number-columns-repeated="2" office:value-type="float" office:value="68.8410589726614" calcext:value-type="float">
            <text:p>68,8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 487,274</text:p>
          </table:table-cell>
          <table:table-cell table:number-columns-repeated="2" office:value-type="float" office:value="258.580688239837" calcext:value-type="float">
            <text:p>258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table:number-columns-repeated="2" office:value-type="float" office:value="16.3203683762201" calcext:value-type="float">
            <text:p>16,3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 424,856</text:p>
          </table:table-cell>
          <table:table-cell table:number-columns-repeated="2" office:value-type="float" office:value="213.933299201797" calcext:value-type="float">
            <text:p>213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table:number-columns-repeated="2" office:value-type="float" office:value="11.8025276785593" calcext:value-type="float">
            <text:p>11,8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table:number-columns-repeated="2" office:value-type="float" office:value="57.9028444632294" calcext:value-type="float">
            <text:p>57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table:number-columns-repeated="2" office:value-type="float" office:value="47.9743197927121" calcext:value-type="float">
            <text:p>47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table:number-columns-repeated="2" office:value-type="float" office:value="172.612647583167" calcext:value-type="float">
            <text:p>172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table:number-columns-repeated="2" office:value-type="float" office:value="13.4535145488841" calcext:value-type="float">
            <text:p>13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table:number-columns-repeated="2" office:value-type="float" office:value="40.2099146160298" calcext:value-type="float">
            <text:p>40,2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 177,013</text:p>
          </table:table-cell>
          <table:table-cell table:number-columns-repeated="2" office:value-type="float" office:value="142.439538536615" calcext:value-type="float">
            <text:p>142,4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table:number-columns-repeated="2" office:value-type="float" office:value="95.0856158634051" calcext:value-type="float">
            <text:p>95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table:number-columns-repeated="2" office:value-type="float" office:value="12.5928314352018" calcext:value-type="float">
            <text:p>12,5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table:number-columns-repeated="2" office:value-type="float" office:value="89.1023675763703" calcext:value-type="float">
            <text:p>89,1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table:number-columns-repeated="2" office:value-type="float" office:value="42.2966246733689" calcext:value-type="float">
            <text:p>42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table:number-columns-repeated="2" office:value-type="float" office:value="13.4951817368993" calcext:value-type="float">
            <text:p>13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table:number-columns-repeated="2" office:value-type="float" office:value="58.3071072834818" calcext:value-type="float">
            <text:p>58,3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table:number-columns-repeated="2" office:value-type="float" office:value="97.6577904322487" calcext:value-type="float">
            <text:p>97,6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 447,549</text:p>
          </table:table-cell>
          <table:table-cell table:number-columns-repeated="2" office:value-type="float" office:value="68.1437352049166" calcext:value-type="float">
            <text:p>68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table:number-columns-repeated="2" office:value-type="float" office:value="77.968860405154" calcext:value-type="float">
            <text:p>77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 050,205</text:p>
          </table:table-cell>
          <table:table-cell table:number-columns-repeated="2" office:value-type="float" office:value="57.9805918842805" calcext:value-type="float">
            <text:p>57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table:number-columns-repeated="2" office:value-type="float" office:value="29.0058033434082" calcext:value-type="float">
            <text:p>29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 117,117</text:p>
          </table:table-cell>
          <table:table-cell table:number-columns-repeated="2" office:value-type="float" office:value="169.927080303423" calcext:value-type="float">
            <text:p>169,9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table:number-columns-repeated="2" office:value-type="float" office:value="3.65159036641486" calcext:value-type="float">
            <text:p>3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 290,277</text:p>
          </table:table-cell>
          <table:table-cell table:number-columns-repeated="2" office:value-type="float" office:value="10.2506849311388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table:number-columns-repeated="2" office:value-type="float" office:value="44.3851260564369" calcext:value-type="float">
            <text:p>44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 119,782</text:p>
          </table:table-cell>
          <table:table-cell table:number-columns-repeated="2" office:value-type="float" office:value="14.6082542812563" calcext:value-type="float">
            <text:p>14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table:number-columns-repeated="2" office:value-type="float" office:value="10.0874690323614" calcext:value-type="float">
            <text:p>10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table:number-columns-repeated="2" office:value-type="float" office:value="60.0173494334504" calcext:value-type="float">
            <text:p>60,0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table:number-columns-repeated="2" office:value-type="float" office:value="29.656157349808" calcext:value-type="float">
            <text:p>29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table:number-columns-repeated="2" office:value-type="float" office:value="2.64290800894437" calcext:value-type="float">
            <text:p>2,6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table:number-columns-repeated="2" office:value-type="float" office:value="76.4040733339136" calcext:value-type="float">
            <text:p>76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table:number-columns-repeated="2" office:value-type="float" office:value="27.2224507563636" calcext:value-type="float">
            <text:p>27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table:number-columns-repeated="2" office:value-type="float" office:value="80.7373394742499" calcext:value-type="float">
            <text:p>80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table:number-columns-repeated="2" office:value-type="float" office:value="63.3413519229771" calcext:value-type="float">
            <text:p>63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table:number-columns-repeated="2" office:value-type="float" office:value="3.58583586089847" calcext:value-type="float">
            <text:p>3,5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table:number-columns-repeated="2" office:value-type="float" office:value="75.6682113977718" calcext:value-type="float">
            <text:p>75,6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 310,322</text:p>
          </table:table-cell>
          <table:table-cell table:number-columns-repeated="2" office:value-type="float" office:value="180.628326890585" calcext:value-type="float">
            <text:p>180,6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table:number-columns-repeated="2" office:value-type="float" office:value="12.3263216995293" calcext:value-type="float">
            <text:p>12,3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 491,422</text:p>
          </table:table-cell>
          <table:table-cell table:number-columns-repeated="2" office:value-type="float" office:value="139.253792240038" calcext:value-type="float">
            <text:p>139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 721,873</text:p>
          </table:table-cell>
          <table:table-cell table:number-columns-repeated="2" office:value-type="float" office:value="214.116927825688" calcext:value-type="float">
            <text:p>214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table:number-columns-repeated="2" office:value-type="float" office:value="97.2506906055017" calcext:value-type="float">
            <text:p>97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table:number-columns-repeated="2" office:value-type="float" office:value="25.1478571657578" calcext:value-type="float">
            <text:p>25,1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table:number-columns-repeated="2" office:value-type="float" office:value="46.0043086327144" calcext:value-type="float">
            <text:p>46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table:number-columns-repeated="2" office:value-type="float" office:value="118.077286241425" calcext:value-type="float">
            <text:p>118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table:number-columns-repeated="2" office:value-type="float" office:value="0.265302872617205" calcext:value-type="float">
            <text:p>0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table:number-columns-repeated="2" office:value-type="float" office:value="55.9334636185552" calcext:value-type="float">
            <text:p>55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 855,511</text:p>
          </table:table-cell>
          <table:table-cell table:number-columns-repeated="2" office:value-type="float" office:value="217.111437000469" calcext:value-type="float">
            <text:p>217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table:number-columns-repeated="2" office:value-type="float" office:value="27.7628517474577" calcext:value-type="float">
            <text:p>27,7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table:number-columns-repeated="2" office:value-type="float" office:value="93.2267266089963" calcext:value-type="float">
            <text:p>93,2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table:number-columns-repeated="2" office:value-type="float" office:value="72.0710540719779" calcext:value-type="float">
            <text:p>72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 664,863</text:p>
          </table:table-cell>
          <table:table-cell table:number-columns-repeated="2" office:value-type="float" office:value="110.381532590345" calcext:value-type="float">
            <text:p>110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table:number-columns-repeated="2" office:value-type="float" office:value="79.6774469274837" calcext:value-type="float">
            <text:p>79,6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table:number-columns-repeated="2" office:value-type="float" office:value="30.053253107126" calcext:value-type="float">
            <text:p>30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 089,075</text:p>
          </table:table-cell>
          <table:table-cell table:number-columns-repeated="2" office:value-type="float" office:value="70.5808549972759" calcext:value-type="float">
            <text:p>70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table:number-columns-repeated="2" office:value-type="float" office:value="20.867224665535" calcext:value-type="float">
            <text:p>20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 258,559</text:p>
          </table:table-cell>
          <table:table-cell table:number-columns-repeated="2" office:value-type="float" office:value="356.379902645082" calcext:value-type="float">
            <text:p>356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table:number-columns-repeated="2" office:value-type="float" office:value="44.8471051983364" calcext:value-type="float">
            <text:p>44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table:number-columns-repeated="2" office:value-type="float" office:value="74.0381069734564" calcext:value-type="float">
            <text:p>74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table:number-columns-repeated="2" office:value-type="float" office:value="37.2481367634521" calcext:value-type="float">
            <text:p>37,2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table:number-columns-repeated="2" office:value-type="float" office:value="17.2722332004319" calcext:value-type="float">
            <text:p>17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table:number-columns-repeated="2" office:value-type="float" office:value="38.8554357630292" calcext:value-type="float">
            <text:p>38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table:number-columns-repeated="2" office:value-type="float" office:value="48.4383010816716" calcext:value-type="float">
            <text:p>48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table:number-columns-repeated="2" office:value-type="float" office:value="65.6829904791023" calcext:value-type="float">
            <text:p>65,6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table:number-columns-repeated="2" office:value-type="float" office:value="5.89889067125276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table:number-columns-repeated="2" office:value-type="float" office:value="26.4345765346108" calcext:value-type="float">
            <text:p>26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 114,889</text:p>
          </table:table-cell>
          <table:table-cell table:number-columns-repeated="2" office:value-type="float" office:value="0.000560961220569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table:number-columns-repeated="2" office:value-type="float" office:value="13.265854793907" calcext:value-type="float">
            <text:p>13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table:number-columns-repeated="2" office:value-type="float" office:value="26.4258392789421" calcext:value-type="float">
            <text:p>26,4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 208,955</text:p>
          </table:table-cell>
          <table:table-cell table:number-columns-repeated="2" office:value-type="float" office:value="18.8174899420416" calcext:value-type="float">
            <text:p>18,8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table:number-columns-repeated="2" office:value-type="float" office:value="19.257469637425" calcext:value-type="float">
            <text:p>19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table:number-columns-repeated="2" office:value-type="float" office:value="8.67247967704888" calcext:value-type="float">
            <text:p>8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 051,951</text:p>
          </table:table-cell>
          <table:table-cell table:number-columns-repeated="2" office:value-type="float" office:value="23.414032275524" calcext:value-type="float">
            <text:p>23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table:number-columns-repeated="2" office:value-type="float" office:value="38.1297233249117" calcext:value-type="float">
            <text:p>38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table:number-columns-repeated="2" office:value-type="float" office:value="150.409273601118" calcext:value-type="float">
            <text:p>150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table:number-columns-repeated="2" office:value-type="float" office:value="7.04750371918869" calcext:value-type="float">
            <text:p>7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table:number-columns-repeated="2" office:value-type="float" office:value="29.4100844945202" calcext:value-type="float">
            <text:p>29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table:number-columns-repeated="2" office:value-type="float" office:value="32.5374481112701" calcext:value-type="float">
            <text:p>32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 077,050</text:p>
          </table:table-cell>
          <table:table-cell table:number-columns-repeated="2" office:value-type="float" office:value="77.8300797711846" calcext:value-type="float">
            <text:p>77,8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table:number-columns-repeated="2" office:value-type="float" office:value="34.4099408752272" calcext:value-type="float">
            <text:p>34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 567,256</text:p>
          </table:table-cell>
          <table:table-cell table:number-columns-repeated="2" office:value-type="float" office:value="142.985257587836" calcext:value-type="float">
            <text:p>142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table:number-columns-repeated="2" office:value-type="float" office:value="35.2866590211651" calcext:value-type="float">
            <text:p>35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table:number-columns-repeated="2" office:value-type="float" office:value="37.2665103723337" calcext:value-type="float">
            <text:p>37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table:number-columns-repeated="2" office:value-type="float" office:value="75.3652489279478" calcext:value-type="float">
            <text:p>75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table:number-columns-repeated="2" office:value-type="float" office:value="13.4129268734309" calcext:value-type="float">
            <text:p>13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 584,281</text:p>
          </table:table-cell>
          <table:table-cell table:number-columns-repeated="2" office:value-type="float" office:value="7.13825528243879" calcext:value-type="float">
            <text:p>7,1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 254,276</text:p>
          </table:table-cell>
          <table:table-cell table:number-columns-repeated="2" office:value-type="float" office:value="166.364991099502" calcext:value-type="float">
            <text:p>166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table:number-columns-repeated="2" office:value-type="float" office:value="37.7702843314022" calcext:value-type="float">
            <text:p>37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table:number-columns-repeated="2" office:value-type="float" office:value="109.275348131375" calcext:value-type="float">
            <text:p>109,2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table:number-columns-repeated="2" office:value-type="float" office:value="27.841716744751" calcext:value-type="float">
            <text:p>27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table:number-columns-repeated="2" office:value-type="float" office:value="22.1125776837096" calcext:value-type="float">
            <text:p>22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table:number-columns-repeated="2" office:value-type="float" office:value="1.57285392774371" calcext:value-type="float">
            <text:p>1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table:number-columns-repeated="2" office:value-type="float" office:value="4.62273803707123" calcext:value-type="float">
            <text:p>4,6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table:number-columns-repeated="2" office:value-type="float" office:value="146.797149111645" calcext:value-type="float">
            <text:p>146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 232,516</text:p>
          </table:table-cell>
          <table:table-cell table:number-columns-repeated="2" office:value-type="float" office:value="8.46042792486776" calcext:value-type="float">
            <text:p>8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table:number-columns-repeated="2" office:value-type="float" office:value="35.6959556680204" calcext:value-type="float">
            <text:p>35,6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table:number-columns-repeated="2" office:value-type="float" office:value="25.7035380419777" calcext:value-type="float">
            <text:p>25,7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table:number-columns-repeated="2" office:value-type="float" office:value="60.6178796463795" calcext:value-type="float">
            <text:p>60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table:number-columns-repeated="2" office:value-type="float" office:value="23.5481772543009" calcext:value-type="float">
            <text:p>23,5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table:number-columns-repeated="2" office:value-type="float" office:value="77.2399336568493" calcext:value-type="float">
            <text:p>77,2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table:number-columns-repeated="2" office:value-type="float" office:value="22.8722870796382" calcext:value-type="float">
            <text:p>22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table:number-columns-repeated="2" office:value-type="float" office:value="30.0211193824321" calcext:value-type="float">
            <text:p>30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table:number-columns-repeated="2" office:value-type="float" office:value="8.24565068271617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table:number-columns-repeated="2" office:value-type="float" office:value="37.4809668799332" calcext:value-type="float">
            <text:p>37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table:number-columns-repeated="2" office:value-type="float" office:value="42.5834768341124" calcext:value-type="float">
            <text:p>42,5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table:number-columns-repeated="2" office:value-type="float" office:value="154.684713568126" calcext:value-type="float">
            <text:p>154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table:number-columns-repeated="2" office:value-type="float" office:value="85.2553280514269" calcext:value-type="float">
            <text:p>85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table:number-columns-repeated="2" office:value-type="float" office:value="37.2345010481483" calcext:value-type="float">
            <text:p>37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table:number-columns-repeated="2" office:value-type="float" office:value="1.77963385961967" calcext:value-type="float">
            <text:p>1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table:number-columns-repeated="2" office:value-type="float" office:value="84.6737841980425" calcext:value-type="float">
            <text:p>84,6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table:number-columns-repeated="2" office:value-type="float" office:value="25.6222590635019" calcext:value-type="float">
            <text:p>25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table:number-columns-repeated="2" office:value-type="float" office:value="0.06612002277218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table:number-columns-repeated="2" office:value-type="float" office:value="126.990833648173" calcext:value-type="float">
            <text:p>126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table:number-columns-repeated="2" office:value-type="float" office:value="40.155128127351" calcext:value-type="float">
            <text:p>40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table:number-columns-repeated="2" office:value-type="float" office:value="24.2744447962212" calcext:value-type="float">
            <text:p>24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table:number-columns-repeated="2" office:value-type="float" office:value="92.5227166591153" calcext:value-type="float">
            <text:p>92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table:number-columns-repeated="2" office:value-type="float" office:value="33.4688088961962" calcext:value-type="float">
            <text:p>33,4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table:number-columns-repeated="2" office:value-type="float" office:value="6.29683677114675" calcext:value-type="float">
            <text:p>6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table:number-columns-repeated="2" office:value-type="float" office:value="4.98329364547223" calcext:value-type="float">
            <text:p>4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 018,775</text:p>
          </table:table-cell>
          <table:table-cell table:number-columns-repeated="2" office:value-type="float" office:value="59.9192026410455" calcext:value-type="float">
            <text:p>59,9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table:number-columns-repeated="2" office:value-type="float" office:value="19.5841491207702" calcext:value-type="float">
            <text:p>19,5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 352,586</text:p>
          </table:table-cell>
          <table:table-cell table:number-columns-repeated="2" office:value-type="float" office:value="84.1327999662444" calcext:value-type="float">
            <text:p>84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table:number-columns-repeated="2" office:value-type="float" office:value="13.9214920632659" calcext:value-type="float">
            <text:p>13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table:number-columns-repeated="2" office:value-type="float" office:value="28.2521375591382" calcext:value-type="float">
            <text:p>28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table:number-columns-repeated="2" office:value-type="float" office:value="6.19829252410375" calcext:value-type="float">
            <text:p>6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 239,143</text:p>
          </table:table-cell>
          <table:table-cell table:number-columns-repeated="2" office:value-type="float" office:value="31.8938135136646" calcext:value-type="float">
            <text:p>31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table:number-columns-repeated="2" office:value-type="float" office:value="14.1532209760417" calcext:value-type="float">
            <text:p>14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table:number-columns-repeated="2" office:value-type="float" office:value="21.5107271370443" calcext:value-type="float">
            <text:p>21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table:number-columns-repeated="2" office:value-type="float" office:value="30.0801681712941" calcext:value-type="float">
            <text:p>30,0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table:number-columns-repeated="2" office:value-type="float" office:value="141.006316294062" calcext:value-type="float">
            <text:p>141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table:number-columns-repeated="2" office:value-type="float" office:value="0.012931793237799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table:number-columns-repeated="2" office:value-type="float" office:value="11.4300710767449" calcext:value-type="float">
            <text:p>11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table:number-columns-repeated="2" office:value-type="float" office:value="46.1725693624697" calcext:value-type="float">
            <text:p>46,1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table:number-columns-repeated="2" office:value-type="float" office:value="33.1192522832778" calcext:value-type="float">
            <text:p>33,1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table:number-columns-repeated="2" office:value-type="float" office:value="19.3886047469145" calcext:value-type="float">
            <text:p>19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table:number-columns-repeated="2" office:value-type="float" office:value="12.8905108569081" calcext:value-type="float">
            <text:p>12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table:number-columns-repeated="2" office:value-type="float" office:value="20.3927804148869" calcext:value-type="float">
            <text:p>20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 375,999</text:p>
          </table:table-cell>
          <table:table-cell table:number-columns-repeated="2" office:value-type="float" office:value="6.41910492511522" calcext:value-type="float">
            <text:p>6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table:number-columns-repeated="2" office:value-type="float" office:value="124.498172111708" calcext:value-type="float">
            <text:p>124,4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table:number-columns-repeated="2" office:value-type="float" office:value="79.8628037160464" calcext:value-type="float">
            <text:p>79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table:number-columns-repeated="2" office:value-type="float" office:value="37.726321866422" calcext:value-type="float">
            <text:p>37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table:number-columns-repeated="2" office:value-type="float" office:value="1.58867972861105" calcext:value-type="float">
            <text:p>1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table:number-columns-repeated="2" office:value-type="float" office:value="23.0225655758638" calcext:value-type="float">
            <text:p>23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table:number-columns-repeated="2" office:value-type="float" office:value="12.824078097566" calcext:value-type="float">
            <text:p>12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table:number-columns-repeated="2" office:value-type="float" office:value="41.624710734441" calcext:value-type="float">
            <text:p>41,6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table:number-columns-repeated="2" office:value-type="float" office:value="54.6869448026383" calcext:value-type="float">
            <text:p>54,6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 341,755</text:p>
          </table:table-cell>
          <table:table-cell table:number-columns-repeated="2" office:value-type="float" office:value="82.7703404434674" calcext:value-type="float">
            <text:p>82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table:number-columns-repeated="2" office:value-type="float" office:value="150.315273881454" calcext:value-type="float">
            <text:p>150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table:number-columns-repeated="2" office:value-type="float" office:value="20.4424060278305" calcext:value-type="float">
            <text:p>20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table:number-columns-repeated="2" office:value-type="float" office:value="172.99836371046" calcext:value-type="float">
            <text:p>172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table:number-columns-repeated="2" office:value-type="float" office:value="13.1903618255539" calcext:value-type="float">
            <text:p>13,1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table:number-columns-repeated="2" office:value-type="float" office:value="76.5074208254683" calcext:value-type="float">
            <text:p>76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table:number-columns-repeated="2" office:value-type="float" office:value="11.0926150886388" calcext:value-type="float">
            <text:p>11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table:number-columns-repeated="2" office:value-type="float" office:value="13.2040046018938" calcext:value-type="float">
            <text:p>13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office:value-type="float" office:value="32.3631480542171" calcext:value-type="float">
            <text:p>32,363</text:p>
          </table:table-cell>
          <table:table-cell office:value-type="float" office:value="31.351034070043" calcext:value-type="float">
            <text:p>31,351</text:p>
          </table:table-cell>
          <table:table-cell office:value-type="float" office:value="1.01211398417409" calcext:value-type="float">
            <text:p>1,0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table:number-columns-repeated="2" office:value-type="float" office:value="4.31949303259515" calcext:value-type="float">
            <text:p>4,3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table:number-columns-repeated="2" office:value-type="float" office:value="15.7926807387018" calcext:value-type="float">
            <text:p>15,7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 160,084</text:p>
          </table:table-cell>
          <table:table-cell table:number-columns-repeated="2" office:value-type="float" office:value="63.5914713720152" calcext:value-type="float">
            <text:p>63,5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 184,249</text:p>
          </table:table-cell>
          <table:table-cell table:number-columns-repeated="2" office:value-type="float" office:value="88.8348501957783" calcext:value-type="float">
            <text:p>88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table:number-columns-repeated="2" office:value-type="float" office:value="0.0572113708261443" calcext:value-type="float">
            <text:p>0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table:number-columns-repeated="2" office:value-type="float" office:value="41.7382093120803" calcext:value-type="float">
            <text:p>41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table:number-columns-repeated="2" office:value-type="float" office:value="22.1113167409357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table:number-columns-repeated="2" office:value-type="float" office:value="27.3832687268739" calcext:value-type="float">
            <text:p>27,3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table:number-columns-repeated="2" office:value-type="float" office:value="61.6616207536174" calcext:value-type="float">
            <text:p>61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table:number-columns-repeated="2" office:value-type="float" office:value="20.3797093338144" calcext:value-type="float">
            <text:p>20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table:number-columns-repeated="2" office:value-type="float" office:value="51.2605899419566" calcext:value-type="float">
            <text:p>51,2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table:number-columns-repeated="2" office:value-type="float" office:value="47.5432621636499" calcext:value-type="float">
            <text:p>47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table:number-columns-repeated="2" office:value-type="float" office:value="44.0026522143079" calcext:value-type="float">
            <text:p>44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table:number-columns-repeated="2" office:value-type="float" office:value="2.3404578629889" calcext:value-type="float">
            <text:p>2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table:number-columns-repeated="2" office:value-type="float" office:value="6.34829842216238" calcext:value-type="float">
            <text:p>6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table:number-columns-repeated="2" office:value-type="float" office:value="30.4287927034621" calcext:value-type="float">
            <text:p>30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table:number-columns-repeated="2" office:value-type="float" office:value="45.9038444542575" calcext:value-type="float">
            <text:p>45,9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table:number-columns-repeated="2" office:value-type="float" office:value="63.65648176353" calcext:value-type="float">
            <text:p>63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table:number-columns-repeated="2" office:value-type="float" office:value="43.5065849408789" calcext:value-type="float">
            <text:p>43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table:number-columns-repeated="2" office:value-type="float" office:value="27.6662844226341" calcext:value-type="float">
            <text:p>27,6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table:number-columns-repeated="2" office:value-type="float" office:value="12.2306149137095" calcext:value-type="float">
            <text:p>12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table:number-columns-repeated="2" office:value-type="float" office:value="137.092080980405" calcext:value-type="float">
            <text:p>137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table:number-columns-repeated="2" office:value-type="float" office:value="27.1859981121932" calcext:value-type="float">
            <text:p>27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table:number-columns-repeated="2" office:value-type="float" office:value="53.9724420023893" calcext:value-type="float">
            <text:p>53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table:number-columns-repeated="2" office:value-type="float" office:value="28.5376612657874" calcext:value-type="float">
            <text:p>28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table:number-columns-repeated="2" office:value-type="float" office:value="3.48287287116841" calcext:value-type="float">
            <text:p>3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table:number-columns-repeated="2" office:value-type="float" office:value="1.59563396012499" calcext:value-type="float">
            <text:p>1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table:number-columns-repeated="2" office:value-type="float" office:value="19.5372280369205" calcext:value-type="float">
            <text:p>19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table:number-columns-repeated="2" office:value-type="float" office:value="2.31790673358298" calcext:value-type="float">
            <text:p>2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table:number-columns-repeated="2" office:value-type="float" office:value="9.31654102398008" calcext:value-type="float">
            <text:p>9,3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table:number-columns-repeated="2" office:value-type="float" office:value="90.8386046108859" calcext:value-type="float">
            <text:p>90,8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table:number-columns-repeated="2" office:value-type="float" office:value="150.14394750106" calcext:value-type="float">
            <text:p>150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table:number-columns-repeated="2" office:value-type="float" office:value="56.9626647139475" calcext:value-type="float">
            <text:p>56,9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table:number-columns-repeated="2" office:value-type="float" office:value="3.53674217674929" calcext:value-type="float">
            <text:p>3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table:number-columns-repeated="2" office:value-type="float" office:value="21.3340633491753" calcext:value-type="float">
            <text:p>21,3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table:number-columns-repeated="2" office:value-type="float" office:value="2.59978980445939" calcext:value-type="float">
            <text:p>2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table:number-columns-repeated="2" office:value-type="float" office:value="11.1220620108781" calcext:value-type="float">
            <text:p>11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table:number-columns-repeated="2" office:value-type="float" office:value="41.2912226645195" calcext:value-type="float">
            <text:p>41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table:number-columns-repeated="2" office:value-type="float" office:value="68.5891080280978" calcext:value-type="float">
            <text:p>68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table:number-columns-repeated="2" office:value-type="float" office:value="17.814507541403" calcext:value-type="float">
            <text:p>17,8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table:number-columns-repeated="2" office:value-type="float" office:value="23.6691659965644" calcext:value-type="float">
            <text:p>23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table:number-columns-repeated="2" office:value-type="float" office:value="91.0603898273206" calcext:value-type="float">
            <text:p>91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 059,665</text:p>
          </table:table-cell>
          <table:table-cell table:number-columns-repeated="2" office:value-type="float" office:value="16.2571402149331" calcext:value-type="float">
            <text:p>16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table:number-columns-repeated="2" office:value-type="float" office:value="16.1886313336187" calcext:value-type="float">
            <text:p>16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table:number-columns-repeated="2" office:value-type="float" office:value="20.0243870466999" calcext:value-type="float">
            <text:p>20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table:number-columns-repeated="2" office:value-type="float" office:value="19.2861960016315" calcext:value-type="float">
            <text:p>19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table:number-columns-repeated="2" office:value-type="float" office:value="5.51422570700142" calcext:value-type="float">
            <text:p>5,5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table:number-columns-repeated="2" office:value-type="float" office:value="33.2662901661772" calcext:value-type="float">
            <text:p>33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table:number-columns-repeated="2" office:value-type="float" office:value="14.2970283711613" calcext:value-type="float">
            <text:p>14,2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table:number-columns-repeated="2" office:value-type="float" office:value="5.9792575409428" calcext:value-type="float">
            <text:p>5,9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table:number-columns-repeated="2" office:value-type="float" office:value="7.76226354171617" calcext:value-type="float">
            <text:p>7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table:number-columns-repeated="2" office:value-type="float" office:value="176.052243771649" calcext:value-type="float">
            <text:p>176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table:number-columns-repeated="2" office:value-type="float" office:value="31.684824311701" calcext:value-type="float">
            <text:p>31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table:number-columns-repeated="2" office:value-type="float" office:value="64.6456381463182" calcext:value-type="float">
            <text:p>64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table:number-columns-repeated="2" office:value-type="float" office:value="80.6936293197476" calcext:value-type="float">
            <text:p>80,6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table:number-columns-repeated="2" office:value-type="float" office:value="29.963517872283" calcext:value-type="float">
            <text:p>29,9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table:number-columns-repeated="2" office:value-type="float" office:value="20.0754213221492" calcext:value-type="float">
            <text:p>20,0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table:number-columns-repeated="2" office:value-type="float" office:value="92.0296717893984" calcext:value-type="float">
            <text:p>92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table:number-columns-repeated="2" office:value-type="float" office:value="187.09270717807" calcext:value-type="float">
            <text:p>187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table:number-columns-repeated="2" office:value-type="float" office:value="45.2024445931387" calcext:value-type="float">
            <text:p>45,2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 252,259</text:p>
          </table:table-cell>
          <table:table-cell table:number-columns-repeated="2" office:value-type="float" office:value="131.935689696968" calcext:value-type="float">
            <text:p>131,9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table:number-columns-repeated="2" office:value-type="float" office:value="181.312303555721" calcext:value-type="float">
            <text:p>181,3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table:number-columns-repeated="2" office:value-type="float" office:value="9.62443437484928" calcext:value-type="float">
            <text:p>9,6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office:value-type="float" office:value="26.6582741666421" calcext:value-type="float">
            <text:p>26,658</text:p>
          </table:table-cell>
          <table:table-cell office:value-type="float" office:value="24.6061550664072" calcext:value-type="float">
            <text:p>24,606</text:p>
          </table:table-cell>
          <table:table-cell office:value-type="float" office:value="2.05211910023492" calcext:value-type="float">
            <text:p>2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table:number-columns-repeated="2" office:value-type="float" office:value="10.0988281306141" calcext:value-type="float">
            <text:p>10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table:number-columns-repeated="2" office:value-type="float" office:value="60.0592113469679" calcext:value-type="float">
            <text:p>60,0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 045,334</text:p>
          </table:table-cell>
          <table:table-cell table:number-columns-repeated="2" office:value-type="float" office:value="16.9677307576673" calcext:value-type="float">
            <text:p>16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 145,655</text:p>
          </table:table-cell>
          <table:table-cell table:number-columns-repeated="2" office:value-type="float" office:value="252.895516326439" calcext:value-type="float">
            <text:p>252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table:number-columns-repeated="2" office:value-type="float" office:value="42.5561647414256" calcext:value-type="float">
            <text:p>42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 327,239</text:p>
          </table:table-cell>
          <table:table-cell table:number-columns-repeated="2" office:value-type="float" office:value="190.01460592789" calcext:value-type="float">
            <text:p>190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table:number-columns-repeated="2" office:value-type="float" office:value="208.307968029053" calcext:value-type="float">
            <text:p>208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table:number-columns-repeated="2" office:value-type="float" office:value="70.6595433817728" calcext:value-type="float">
            <text:p>70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table:number-columns-repeated="2" office:value-type="float" office:value="84.0675875630249" calcext:value-type="float">
            <text:p>84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table:number-columns-repeated="2" office:value-type="float" office:value="78.2259871443828" calcext:value-type="float">
            <text:p>78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table:number-columns-repeated="2" office:value-type="float" office:value="33.7140829806434" calcext:value-type="float">
            <text:p>33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 279,580</text:p>
          </table:table-cell>
          <table:table-cell table:number-columns-repeated="2" office:value-type="float" office:value="269.438224384569" calcext:value-type="float">
            <text:p>269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table:number-columns-repeated="2" office:value-type="float" office:value="17.0376121963716" calcext:value-type="float">
            <text:p>17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table:number-columns-repeated="2" office:value-type="float" office:value="128.656810340965" calcext:value-type="float">
            <text:p>128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table:number-columns-repeated="2" office:value-type="float" office:value="56.0142122440771" calcext:value-type="float">
            <text:p>56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table:number-columns-repeated="2" office:value-type="float" office:value="27.6160055931949" calcext:value-type="float">
            <text:p>27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table:number-columns-repeated="2" office:value-type="float" office:value="31.2073777916722" calcext:value-type="float">
            <text:p>31,2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table:number-columns-repeated="2" office:value-type="float" office:value="66.6269714264794" calcext:value-type="float">
            <text:p>66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table:number-columns-repeated="2" office:value-type="float" office:value="43.8750586227917" calcext:value-type="float">
            <text:p>43,8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table:number-columns-repeated="2" office:value-type="float" office:value="32.0282253277741" calcext:value-type="float">
            <text:p>32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table:number-columns-repeated="2" office:value-type="float" office:value="60.1624047257326" calcext:value-type="float">
            <text:p>60,1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table:number-columns-repeated="2" office:value-type="float" office:value="29.5110987297585" calcext:value-type="float">
            <text:p>29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 492,024</text:p>
          </table:table-cell>
          <table:table-cell table:number-columns-repeated="2" office:value-type="float" office:value="290.030396546985" calcext:value-type="float">
            <text:p>290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table:number-columns-repeated="2" office:value-type="float" office:value="52.8516500214069" calcext:value-type="float">
            <text:p>52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table:number-columns-repeated="2" office:value-type="float" office:value="25.8078957995856" calcext:value-type="float">
            <text:p>25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table:number-columns-repeated="2" office:value-type="float" office:value="113.682092489157" calcext:value-type="float">
            <text:p>113,6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 482,334</text:p>
          </table:table-cell>
          <table:table-cell table:number-columns-repeated="2" office:value-type="float" office:value="229.162752442705" calcext:value-type="float">
            <text:p>229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table:number-columns-repeated="2" office:value-type="float" office:value="22.1832095795487" calcext:value-type="float">
            <text:p>22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table:number-columns-repeated="2" office:value-type="float" office:value="23.2893617234464" calcext:value-type="float">
            <text:p>23,2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table:number-columns-repeated="2" office:value-type="float" office:value="12.5432378570937" calcext:value-type="float">
            <text:p>12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table:number-columns-repeated="2" office:value-type="float" office:value="1.46112991208912" calcext:value-type="float">
            <text:p>1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table:number-columns-repeated="2" office:value-type="float" office:value="37.7608376331069" calcext:value-type="float">
            <text:p>37,7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table:number-columns-repeated="2" office:value-type="float" office:value="20.4213013989781" calcext:value-type="float">
            <text:p>20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table:number-columns-repeated="2" office:value-type="float" office:value="43.0781987261015" calcext:value-type="float">
            <text:p>43,0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table:number-columns-repeated="2" office:value-type="float" office:value="50.8230263040597" calcext:value-type="float">
            <text:p>50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table:number-columns-repeated="2" office:value-type="float" office:value="139.053093952985" calcext:value-type="float">
            <text:p>139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table:number-columns-repeated="2" office:value-type="float" office:value="167.665778560427" calcext:value-type="float">
            <text:p>167,6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table:number-columns-repeated="2" office:value-type="float" office:value="150.455775037008" calcext:value-type="float">
            <text:p>150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table:number-columns-repeated="2" office:value-type="float" office:value="169.092528236424" calcext:value-type="float">
            <text:p>169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table:number-columns-repeated="2" office:value-type="float" office:value="8.58228832524661" calcext:value-type="float">
            <text:p>8,5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table:number-columns-repeated="2" office:value-type="float" office:value="21.0032278127426" calcext:value-type="float">
            <text:p>21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table:number-columns-repeated="2" office:value-type="float" office:value="20.8235165959159" calcext:value-type="float">
            <text:p>20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table:number-columns-repeated="2" office:value-type="float" office:value="47.2213607314464" calcext:value-type="float">
            <text:p>47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table:number-columns-repeated="2" office:value-type="float" office:value="18.1130619508168" calcext:value-type="float">
            <text:p>18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table:number-columns-repeated="2" office:value-type="float" office:value="69.8290106985237" calcext:value-type="float">
            <text:p>69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table:number-columns-repeated="2" office:value-type="float" office:value="4.50819036175806" calcext:value-type="float">
            <text:p>4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table:number-columns-repeated="2" office:value-type="float" office:value="23.0278537938044" calcext:value-type="float">
            <text:p>23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table:number-columns-repeated="2" office:value-type="float" office:value="68.2206504953007" calcext:value-type="float">
            <text:p>68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table:number-columns-repeated="2" office:value-type="float" office:value="53.3714065000924" calcext:value-type="float">
            <text:p>53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table:number-columns-repeated="2" office:value-type="float" office:value="92.6819798236807" calcext:value-type="float">
            <text:p>92,6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table:number-columns-repeated="2" office:value-type="float" office:value="19.9797001881956" calcext:value-type="float">
            <text:p>19,9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table:number-columns-repeated="2" office:value-type="float" office:value="3.74843002660471" calcext:value-type="float">
            <text:p>3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 050,989</text:p>
          </table:table-cell>
          <table:table-cell table:number-columns-repeated="2" office:value-type="float" office:value="202.752114737183" calcext:value-type="float">
            <text:p>202,7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table:number-columns-repeated="2" office:value-type="float" office:value="0.393454970472621" calcext:value-type="float">
            <text:p>0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table:number-columns-repeated="2" office:value-type="float" office:value="56.072000463545" calcext:value-type="float">
            <text:p>56,0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table:number-columns-repeated="2" office:value-type="float" office:value="30.2227056141164" calcext:value-type="float">
            <text:p>30,2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table:number-columns-repeated="2" office:value-type="float" office:value="167.551529471247" calcext:value-type="float">
            <text:p>167,5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table:number-columns-repeated="2" office:value-type="float" office:value="30.80984493859" calcext:value-type="float">
            <text:p>30,8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 100,972</text:p>
          </table:table-cell>
          <table:table-cell table:number-columns-repeated="2" office:value-type="float" office:value="136.140623877921" calcext:value-type="float">
            <text:p>136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 224,734</text:p>
          </table:table-cell>
          <table:table-cell table:number-columns-repeated="2" office:value-type="float" office:value="215.700722651651" calcext:value-type="float">
            <text:p>215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 158,384</text:p>
          </table:table-cell>
          <table:table-cell table:number-columns-repeated="2" office:value-type="float" office:value="244.092601052568" calcext:value-type="float">
            <text:p>244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table:number-columns-repeated="2" office:value-type="float" office:value="21.1663471587621" calcext:value-type="float">
            <text:p>21,1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table:number-columns-repeated="2" office:value-type="float" office:value="15.1708461547408" calcext:value-type="float">
            <text:p>15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table:number-columns-repeated="2" office:value-type="float" office:value="16.0392366225954" calcext:value-type="float">
            <text:p>16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table:number-columns-repeated="2" office:value-type="float" office:value="78.8374817947076" calcext:value-type="float">
            <text:p>78,8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table:number-columns-repeated="2" office:value-type="float" office:value="60.0215039589012" calcext:value-type="float">
            <text:p>60,0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table:number-columns-repeated="2" office:value-type="float" office:value="92.4024250388346" calcext:value-type="float">
            <text:p>92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 040,388</text:p>
          </table:table-cell>
          <table:table-cell table:number-columns-repeated="2" office:value-type="float" office:value="135.39793903141" calcext:value-type="float">
            <text:p>135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 222,448</text:p>
          </table:table-cell>
          <table:table-cell table:number-columns-repeated="2" office:value-type="float" office:value="112.038254304881" calcext:value-type="float">
            <text:p>112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table:number-columns-repeated="2" office:value-type="float" office:value="54.0083639599675" calcext:value-type="float">
            <text:p>54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table:number-columns-repeated="2" office:value-type="float" office:value="122.976810066787" calcext:value-type="float">
            <text:p>122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table:number-columns-repeated="2" office:value-type="float" office:value="16.1532129465205" calcext:value-type="float">
            <text:p>16,1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table:number-columns-repeated="2" office:value-type="float" office:value="161.971127969422" calcext:value-type="float">
            <text:p>161,9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table:number-columns-repeated="2" office:value-type="float" office:value="17.4229095330222" calcext:value-type="float">
            <text:p>17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table:number-columns-repeated="2" office:value-type="float" office:value="54.6317998716679" calcext:value-type="float">
            <text:p>54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table:number-columns-repeated="2" office:value-type="float" office:value="113.279234150533" calcext:value-type="float">
            <text:p>113,2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table:number-columns-repeated="2" office:value-type="float" office:value="53.4772626954325" calcext:value-type="float">
            <text:p>53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table:number-columns-repeated="2" office:value-type="float" office:value="24.5903887529235" calcext:value-type="float">
            <text:p>24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office:value-type="float" office:value="13.4466570911214" calcext:value-type="float">
            <text:p>13,447</text:p>
          </table:table-cell>
          <table:table-cell office:value-type="float" office:value="12.9801613941273" calcext:value-type="float">
            <text:p>12,980</text:p>
          </table:table-cell>
          <table:table-cell office:value-type="float" office:value="0.466495696994135" calcext:value-type="float">
            <text:p>0,4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table:number-columns-repeated="2" office:value-type="float" office:value="36.0903397976565" calcext:value-type="float">
            <text:p>36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table:number-columns-repeated="2" office:value-type="float" office:value="62.5043650135167" calcext:value-type="float">
            <text:p>62,5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table:number-columns-repeated="2" office:value-type="float" office:value="28.9417564231654" calcext:value-type="float">
            <text:p>28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table:number-columns-repeated="2" office:value-type="float" office:value="77.0635733773798" calcext:value-type="float">
            <text:p>77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table:number-columns-repeated="2" office:value-type="float" office:value="25.772448034702" calcext:value-type="float">
            <text:p>25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table:number-columns-repeated="2" office:value-type="float" office:value="17.2226565178479" calcext:value-type="float">
            <text:p>17,2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table:number-columns-repeated="2" office:value-type="float" office:value="62.2211482916471" calcext:value-type="float">
            <text:p>62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table:number-columns-repeated="2" office:value-type="float" office:value="119.083333643352" calcext:value-type="float">
            <text:p>119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table:number-columns-repeated="2" office:value-type="float" office:value="121.107704272311" calcext:value-type="float">
            <text:p>121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table:number-columns-repeated="2" office:value-type="float" office:value="48.1576211921537" calcext:value-type="float">
            <text:p>48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table:number-columns-repeated="2" office:value-type="float" office:value="59.5027280167426" calcext:value-type="float">
            <text:p>59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table:number-columns-repeated="2" office:value-type="float" office:value="33.0344790106525" calcext:value-type="float">
            <text:p>33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table:number-columns-repeated="2" office:value-type="float" office:value="72.9582946547077" calcext:value-type="float">
            <text:p>72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table:number-columns-repeated="2" office:value-type="float" office:value="132.707988076191" calcext:value-type="float">
            <text:p>132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table:number-columns-repeated="2" office:value-type="float" office:value="46.7747548348305" calcext:value-type="float">
            <text:p>46,7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table:number-columns-repeated="2" office:value-type="float" office:value="139.750343990332" calcext:value-type="float">
            <text:p>139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table:number-columns-repeated="2" office:value-type="float" office:value="109.12153646802" calcext:value-type="float">
            <text:p>109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table:number-columns-repeated="2" office:value-type="float" office:value="139.177370172278" calcext:value-type="float">
            <text:p>139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table:number-columns-repeated="2" office:value-type="float" office:value="23.8666010123681" calcext:value-type="float">
            <text:p>23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table:number-columns-repeated="2" office:value-type="float" office:value="84.4754810881193" calcext:value-type="float">
            <text:p>84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table:number-columns-repeated="2" office:value-type="float" office:value="34.1801565832989" calcext:value-type="float">
            <text:p>34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table:number-columns-repeated="2" office:value-type="float" office:value="45.8639131008258" calcext:value-type="float">
            <text:p>45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table:number-columns-repeated="2" office:value-type="float" office:value="0.000971611563315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table:number-columns-repeated="2" office:value-type="float" office:value="109.923904792512" calcext:value-type="float">
            <text:p>109,9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office:value-type="float" office:value="116.223297883544" calcext:value-type="float">
            <text:p>116,223</text:p>
          </table:table-cell>
          <table:table-cell office:value-type="float" office:value="112.114047279119" calcext:value-type="float">
            <text:p>112,114</text:p>
          </table:table-cell>
          <table:table-cell office:value-type="float" office:value="4.10925060442515" calcext:value-type="float">
            <text:p>4,1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table:number-columns-repeated="2" office:value-type="float" office:value="39.3709342536072" calcext:value-type="float">
            <text:p>39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table:number-columns-repeated="2" office:value-type="float" office:value="22.0864282464409" calcext:value-type="float">
            <text:p>22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table:number-columns-repeated="2" office:value-type="float" office:value="32.8487058534009" calcext:value-type="float">
            <text:p>32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table:number-columns-repeated="2" office:value-type="float" office:value="50.8576676564267" calcext:value-type="float">
            <text:p>50,8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table:number-columns-repeated="2" office:value-type="float" office:value="37.5797232047609" calcext:value-type="float">
            <text:p>37,5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table:number-columns-repeated="2" office:value-type="float" office:value="21.1172086078" calcext:value-type="float">
            <text:p>21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table:number-columns-repeated="2" office:value-type="float" office:value="189.913697411807" calcext:value-type="float">
            <text:p>189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table:number-columns-repeated="2" office:value-type="float" office:value="33.6337716641348" calcext:value-type="float">
            <text:p>33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table:number-columns-repeated="2" office:value-type="float" office:value="44.508942217349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table:number-columns-repeated="2" office:value-type="float" office:value="14.7740575955227" calcext:value-type="float">
            <text:p>14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table:number-columns-repeated="2" office:value-type="float" office:value="33.836339679444" calcext:value-type="float">
            <text:p>33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table:number-columns-repeated="2" office:value-type="float" office:value="121.284315530369" calcext:value-type="float">
            <text:p>121,2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table:number-columns-repeated="2" office:value-type="float" office:value="42.0747346649281" calcext:value-type="float">
            <text:p>42,0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table:number-columns-repeated="2" office:value-type="float" office:value="70.9885744793989" calcext:value-type="float">
            <text:p>70,9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table:number-columns-repeated="2" office:value-type="float" office:value="58.287658254788" calcext:value-type="float">
            <text:p>58,2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table:number-columns-repeated="2" office:value-type="float" office:value="12.374142316766" calcext:value-type="float">
            <text:p>12,3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table:number-columns-repeated="2" office:value-type="float" office:value="97.3423765355579" calcext:value-type="float">
            <text:p>97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 000,504</text:p>
          </table:table-cell>
          <table:table-cell table:number-columns-repeated="2" office:value-type="float" office:value="152.779893175835" calcext:value-type="float">
            <text:p>152,7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table:number-columns-repeated="2" office:value-type="float" office:value="23.5779319901052" calcext:value-type="float">
            <text:p>23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table:number-columns-repeated="2" office:value-type="float" office:value="69.7981625885484" calcext:value-type="float">
            <text:p>69,7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table:number-columns-repeated="2" office:value-type="float" office:value="20.8915018493539" calcext:value-type="float">
            <text:p>20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table:number-columns-repeated="2" office:value-type="float" office:value="25.9202696083943" calcext:value-type="float">
            <text:p>25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table:number-columns-repeated="2" office:value-type="float" office:value="36.5425474463263" calcext:value-type="float">
            <text:p>36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table:number-columns-repeated="2" office:value-type="float" office:value="40.5230577416399" calcext:value-type="float">
            <text:p>40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table:number-columns-repeated="2" office:value-type="float" office:value="98.7144463136946" calcext:value-type="float">
            <text:p>98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table:number-columns-repeated="2" office:value-type="float" office:value="55.5895601174114" calcext:value-type="float">
            <text:p>55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table:number-columns-repeated="2" office:value-type="float" office:value="110.942278823808" calcext:value-type="float">
            <text:p>110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table:number-columns-repeated="2" office:value-type="float" office:value="31.3885734346327" calcext:value-type="float">
            <text:p>31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table:number-columns-repeated="2" office:value-type="float" office:value="137.486000489234" calcext:value-type="float">
            <text:p>137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table:number-columns-repeated="2" office:value-type="float" office:value="90.5696946417013" calcext:value-type="float">
            <text:p>90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table:number-columns-repeated="2" office:value-type="float" office:value="90.6930708369138" calcext:value-type="float">
            <text:p>90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table:number-columns-repeated="2" office:value-type="float" office:value="35.0711770034051" calcext:value-type="float">
            <text:p>35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table:number-columns-repeated="2" office:value-type="float" office:value="29.8782551508502" calcext:value-type="float">
            <text:p>29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table:number-columns-repeated="2" office:value-type="float" office:value="0.889742135514646" calcext:value-type="float">
            <text:p>0,8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table:number-columns-repeated="2" office:value-type="float" office:value="33.5573877737186" calcext:value-type="float">
            <text:p>33,5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table:number-columns-repeated="2" office:value-type="float" office:value="4.77716129131385" calcext:value-type="float">
            <text:p>4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table:number-columns-repeated="2" office:value-type="float" office:value="136.692893543964" calcext:value-type="float">
            <text:p>136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table:number-columns-repeated="2" office:value-type="float" office:value="59.5959979846545" calcext:value-type="float">
            <text:p>59,5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table:number-columns-repeated="2" office:value-type="float" office:value="48.0373335292722" calcext:value-type="float">
            <text:p>48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table:number-columns-repeated="2" office:value-type="float" office:value="10.4736185910076" calcext:value-type="float">
            <text:p>10,4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table:number-columns-repeated="2" office:value-type="float" office:value="39.7955310013153" calcext:value-type="float">
            <text:p>39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table:number-columns-repeated="2" office:value-type="float" office:value="45.5671154242037" calcext:value-type="float">
            <text:p>45,5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table:number-columns-repeated="2" office:value-type="float" office:value="59.1981570938058" calcext:value-type="float">
            <text:p>59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table:number-columns-repeated="2" office:value-type="float" office:value="45.4760184805519" calcext:value-type="float">
            <text:p>45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table:number-columns-repeated="2" office:value-type="float" office:value="71.25689482496" calcext:value-type="float">
            <text:p>71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table:number-columns-repeated="2" office:value-type="float" office:value="93.6322720126213" calcext:value-type="float">
            <text:p>93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table:number-columns-repeated="2" office:value-type="float" office:value="124.630525142738" calcext:value-type="float">
            <text:p>124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table:number-columns-repeated="2" office:value-type="float" office:value="10.8603331207875" calcext:value-type="float">
            <text:p>10,8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table:number-columns-repeated="2" office:value-type="float" office:value="84.2796507825721" calcext:value-type="float">
            <text:p>84,2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table:number-columns-repeated="2" office:value-type="float" office:value="24.045748396081" calcext:value-type="float">
            <text:p>24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table:number-columns-repeated="2" office:value-type="float" office:value="85.6306338632029" calcext:value-type="float">
            <text:p>85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table:number-columns-repeated="2" office:value-type="float" office:value="16.8652233887771" calcext:value-type="float">
            <text:p>16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table:number-columns-repeated="2" office:value-type="float" office:value="38.2324460478485" calcext:value-type="float">
            <text:p>38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 069,173</text:p>
          </table:table-cell>
          <table:table-cell table:number-columns-repeated="2" office:value-type="float" office:value="78.0064715497067" calcext:value-type="float">
            <text:p>78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table:number-columns-repeated="2" office:value-type="float" office:value="15.9489135634259" calcext:value-type="float">
            <text:p>15,9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table:number-columns-repeated="2" office:value-type="float" office:value="8.69239646886859" calcext:value-type="float">
            <text:p>8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 127,773</text:p>
          </table:table-cell>
          <table:table-cell table:number-columns-repeated="2" office:value-type="float" office:value="38.0631675471034" calcext:value-type="float">
            <text:p>38,0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table:number-columns-repeated="2" office:value-type="float" office:value="19.6381649168522" calcext:value-type="float">
            <text:p>19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 658,635</text:p>
          </table:table-cell>
          <table:table-cell table:number-columns-repeated="2" office:value-type="float" office:value="442.736138550947" calcext:value-type="float">
            <text:p>442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 393,363</text:p>
          </table:table-cell>
          <table:table-cell table:number-columns-repeated="2" office:value-type="float" office:value="134.155573531909" calcext:value-type="float">
            <text:p>134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table:number-columns-repeated="2" office:value-type="float" office:value="96.1577518595258" calcext:value-type="float">
            <text:p>96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table:number-columns-repeated="2" office:value-type="float" office:value="37.8272046897489" calcext:value-type="float">
            <text:p>37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table:number-columns-repeated="2" office:value-type="float" office:value="43.1432772340148" calcext:value-type="float">
            <text:p>43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 143,002</text:p>
          </table:table-cell>
          <table:table-cell table:number-columns-repeated="2" office:value-type="float" office:value="36.3038210315679" calcext:value-type="float">
            <text:p>36,3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table:number-columns-repeated="2" office:value-type="float" office:value="118.590215651116" calcext:value-type="float">
            <text:p>118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table:number-columns-repeated="2" office:value-type="float" office:value="80.5880679526373" calcext:value-type="float">
            <text:p>80,5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table:number-columns-repeated="2" office:value-type="float" office:value="51.3415559486458" calcext:value-type="float">
            <text:p>51,3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table:number-columns-repeated="2" office:value-type="float" office:value="8.29001565305276" calcext:value-type="float">
            <text:p>8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table:number-columns-repeated="2" office:value-type="float" office:value="61.3585974360914" calcext:value-type="float">
            <text:p>61,3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table:number-columns-repeated="2" office:value-type="float" office:value="32.3867820651368" calcext:value-type="float">
            <text:p>32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table:number-columns-repeated="2" office:value-type="float" office:value="54.4547773708523" calcext:value-type="float">
            <text:p>54,4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table:number-columns-repeated="2" office:value-type="float" office:value="20.0451240317722" calcext:value-type="float">
            <text:p>20,0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table:number-columns-repeated="2" office:value-type="float" office:value="46.2540677860893" calcext:value-type="float">
            <text:p>46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table:number-columns-repeated="2" office:value-type="float" office:value="52.2236356416451" calcext:value-type="float">
            <text:p>52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table:number-columns-repeated="2" office:value-type="float" office:value="51.701565102071" calcext:value-type="float">
            <text:p>51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table:number-columns-repeated="2" office:value-type="float" office:value="15.1837378558153" calcext:value-type="float">
            <text:p>15,1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table:number-columns-repeated="2" office:value-type="float" office:value="72.0941584493764" calcext:value-type="float">
            <text:p>72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table:number-columns-repeated="2" office:value-type="float" office:value="40.716802583754" calcext:value-type="float">
            <text:p>40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table:number-columns-repeated="2" office:value-type="float" office:value="33.9574823519946" calcext:value-type="float">
            <text:p>33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table:number-columns-repeated="2" office:value-type="float" office:value="6.33492395630321" calcext:value-type="float">
            <text:p>6,3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table:number-columns-repeated="2" office:value-type="float" office:value="19.9689600814155" calcext:value-type="float">
            <text:p>19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 651,521</text:p>
          </table:table-cell>
          <table:table-cell table:number-columns-repeated="2" office:value-type="float" office:value="367.894137032929" calcext:value-type="float">
            <text:p>367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table:number-columns-repeated="2" office:value-type="float" office:value="48.6693342144994" calcext:value-type="float">
            <text:p>48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table:number-columns-repeated="2" office:value-type="float" office:value="43.4260816140582" calcext:value-type="float">
            <text:p>43,4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table:number-columns-repeated="2" office:value-type="float" office:value="171.027241508764" calcext:value-type="float">
            <text:p>171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table:number-columns-repeated="2" office:value-type="float" office:value="53.0570061058688" calcext:value-type="float">
            <text:p>53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table:number-columns-repeated="2" office:value-type="float" office:value="61.4357256834197" calcext:value-type="float">
            <text:p>61,4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 305,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 095,298</text:p>
          </table:table-cell>
          <table:table-cell table:number-columns-repeated="2" office:value-type="float" office:value="86.6056199333389" calcext:value-type="float">
            <text:p>86,6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 408,918</text:p>
          </table:table-cell>
          <table:table-cell table:number-columns-repeated="2" office:value-type="float" office:value="187.980708279347" calcext:value-type="float">
            <text:p>187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table:number-columns-repeated="2" office:value-type="float" office:value="13.24988962966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table:number-columns-repeated="2" office:value-type="float" office:value="45.7790694507315" calcext:value-type="float">
            <text:p>45,7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table:number-columns-repeated="2" office:value-type="float" office:value="19.523344605562" calcext:value-type="float">
            <text:p>19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 068,026</text:p>
          </table:table-cell>
          <table:table-cell table:number-columns-repeated="2" office:value-type="float" office:value="48.1276463828774" calcext:value-type="float">
            <text:p>48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table:number-columns-repeated="2" office:value-type="float" office:value="33.5953365033864" calcext:value-type="float">
            <text:p>33,5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table:number-columns-repeated="2" office:value-type="float" office:value="130.882398986291" calcext:value-type="float">
            <text:p>130,8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 311,472</text:p>
          </table:table-cell>
          <table:table-cell table:number-columns-repeated="2" office:value-type="float" office:value="46.3016420114148" calcext:value-type="float">
            <text:p>46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table:number-columns-repeated="2" office:value-type="float" office:value="22.8979881242259" calcext:value-type="float">
            <text:p>22,8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 753,173</text:p>
          </table:table-cell>
          <table:table-cell table:number-columns-repeated="2" office:value-type="float" office:value="11.0179905539039" calcext:value-type="float">
            <text:p>11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table:number-columns-repeated="2" office:value-type="float" office:value="189.578386447563" calcext:value-type="float">
            <text:p>189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table:number-columns-repeated="2" office:value-type="float" office:value="22.8486610058037" calcext:value-type="float">
            <text:p>22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table:number-columns-repeated="2" office:value-type="float" office:value="54.3514498397195" calcext:value-type="float">
            <text:p>54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table:number-columns-repeated="2" office:value-type="float" office:value="36.7062302843498" calcext:value-type="float">
            <text:p>36,7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table:number-columns-repeated="2" office:value-type="float" office:value="13.3682320477623" calcext:value-type="float">
            <text:p>13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table:number-columns-repeated="2" office:value-type="float" office:value="196.074038781754" calcext:value-type="float">
            <text:p>196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table:number-columns-repeated="2" office:value-type="float" office:value="42.2771049278326" calcext:value-type="float">
            <text:p>42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table:number-columns-repeated="2" office:value-type="float" office:value="6.29148686765345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 047,612</text:p>
          </table:table-cell>
          <table:table-cell table:number-columns-repeated="2" office:value-type="float" office:value="116.268316517146" calcext:value-type="float">
            <text:p>116,2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table:number-columns-repeated="2" office:value-type="float" office:value="97.1101540505398" calcext:value-type="float">
            <text:p>97,1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table:number-columns-repeated="2" office:value-type="float" office:value="46.753007243131" calcext:value-type="float">
            <text:p>46,7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table:number-columns-repeated="2" office:value-type="float" office:value="15.428427339234" calcext:value-type="float">
            <text:p>15,4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table:number-columns-repeated="2" office:value-type="float" office:value="17.6296453800767" calcext:value-type="float">
            <text:p>17,6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table:number-columns-repeated="2" office:value-type="float" office:value="102.116080338628" calcext:value-type="float">
            <text:p>102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table:number-columns-repeated="2" office:value-type="float" office:value="8.98006865330063" calcext:value-type="float">
            <text:p>8,9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 036,135</text:p>
          </table:table-cell>
          <table:table-cell table:number-columns-repeated="2" office:value-type="float" office:value="42.1135018684678" calcext:value-type="float">
            <text:p>42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table:number-columns-repeated="2" office:value-type="float" office:value="87.0402769215016" calcext:value-type="float">
            <text:p>87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table:number-columns-repeated="2" office:value-type="float" office:value="6.36103353943447" calcext:value-type="float">
            <text:p>6,3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table:number-columns-repeated="2" office:value-type="float" office:value="44.8448032998245" calcext:value-type="float">
            <text:p>44,8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table:number-columns-repeated="2" office:value-type="float" office:value="68.2249062627637" calcext:value-type="float">
            <text:p>68,2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table:number-columns-repeated="2" office:value-type="float" office:value="2.25672512621503" calcext:value-type="float">
            <text:p>2,2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table:number-columns-repeated="2" office:value-type="float" office:value="94.9168125190735" calcext:value-type="float">
            <text:p>94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table:number-columns-repeated="2" office:value-type="float" office:value="104.239147035229" calcext:value-type="float">
            <text:p>104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table:number-columns-repeated="2" office:value-type="float" office:value="50.3410620854916" calcext:value-type="float">
            <text:p>50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table:number-columns-repeated="2" office:value-type="float" office:value="42.6609010842906" calcext:value-type="float">
            <text:p>42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table:number-columns-repeated="2" office:value-type="float" office:value="128.024656409386" calcext:value-type="float">
            <text:p>128,0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table:number-columns-repeated="2" office:value-type="float" office:value="58.971595094212" calcext:value-type="float">
            <text:p>58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 026,467</text:p>
          </table:table-cell>
          <table:table-cell table:number-columns-repeated="2" office:value-type="float" office:value="360.184768756143" calcext:value-type="float">
            <text:p>360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table:number-columns-repeated="2" office:value-type="float" office:value="84.121283808593" calcext:value-type="float">
            <text:p>84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table:number-columns-repeated="2" office:value-type="float" office:value="45.9775522769053" calcext:value-type="float">
            <text:p>45,9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table:number-columns-repeated="2" office:value-type="float" office:value="29.4611122201454" calcext:value-type="float">
            <text:p>29,4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table:number-columns-repeated="2" office:value-type="float" office:value="68.4803413481577" calcext:value-type="float">
            <text:p>68,4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table:number-columns-repeated="2" office:value-type="float" office:value="83.5777340355236" calcext:value-type="float">
            <text:p>83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table:number-columns-repeated="2" office:value-type="float" office:value="120.588628050927" calcext:value-type="float">
            <text:p>120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table:number-columns-repeated="2" office:value-type="float" office:value="86.175675557742" calcext:value-type="float">
            <text:p>86,1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table:number-columns-repeated="2" office:value-type="float" office:value="21.1209254130989" calcext:value-type="float">
            <text:p>21,1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 680,536</text:p>
          </table:table-cell>
          <table:table-cell table:number-columns-repeated="2" office:value-type="float" office:value="200.349135445113" calcext:value-type="float">
            <text:p>200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table:number-columns-repeated="2" office:value-type="float" office:value="2.20329721393566" calcext:value-type="float">
            <text:p>2,2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table:number-columns-repeated="2" office:value-type="float" office:value="23.2178610585816" calcext:value-type="float">
            <text:p>23,2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table:number-columns-repeated="2" office:value-type="float" office:value="30.1185737968608" calcext:value-type="float">
            <text:p>30,1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table:number-columns-repeated="2" office:value-type="float" office:value="27.5325973151255" calcext:value-type="float">
            <text:p>27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table:number-columns-repeated="2" office:value-type="float" office:value="53.2280796226351" calcext:value-type="float">
            <text:p>53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table:number-columns-repeated="2" office:value-type="float" office:value="79.4905907736022" calcext:value-type="float">
            <text:p>79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table:number-columns-repeated="2" office:value-type="float" office:value="67.620208056708" calcext:value-type="float">
            <text:p>67,6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table:number-columns-repeated="2" office:value-type="float" office:value="58.8242065388829" calcext:value-type="float">
            <text:p>58,8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table:number-columns-repeated="2" office:value-type="float" office:value="38.3448851543218" calcext:value-type="float">
            <text:p>38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table:number-columns-repeated="2" office:value-type="float" office:value="36.3723816355509" calcext:value-type="float">
            <text:p>36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table:number-columns-repeated="2" office:value-type="float" office:value="52.3676398143797" calcext:value-type="float">
            <text:p>52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table:number-columns-repeated="2" office:value-type="float" office:value="43.758282472019" calcext:value-type="float">
            <text:p>43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table:number-columns-repeated="2" office:value-type="float" office:value="62.5153647679557" calcext:value-type="float">
            <text:p>62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table:number-columns-repeated="2" office:value-type="float" office:value="45.7690790216023" calcext:value-type="float">
            <text:p>45,7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table:number-columns-repeated="2" office:value-type="float" office:value="19.6156782269926" calcext:value-type="float">
            <text:p>19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table:number-columns-repeated="2" office:value-type="float" office:value="13.8294017986281" calcext:value-type="float">
            <text:p>13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table:number-columns-repeated="2" office:value-type="float" office:value="16.3019684786443" calcext:value-type="float">
            <text:p>16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table:number-columns-repeated="2" office:value-type="float" office:value="29.120102721933" calcext:value-type="float">
            <text:p>29,1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table:number-columns-repeated="2" office:value-type="float" office:value="31.5432056420773" calcext:value-type="float">
            <text:p>31,5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table:number-columns-repeated="2" office:value-type="float" office:value="65.7817394250275" calcext:value-type="float">
            <text:p>65,7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table:number-columns-repeated="2" office:value-type="float" office:value="31.7506734524405" calcext:value-type="float">
            <text:p>31,7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table:number-columns-repeated="2" office:value-type="float" office:value="77.7666095699433" calcext:value-type="float">
            <text:p>77,7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table:number-columns-repeated="2" office:value-type="float" office:value="6.54903764665491" calcext:value-type="float">
            <text:p>6,5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table:number-columns-repeated="2" office:value-type="float" office:value="12.850008691185" calcext:value-type="float">
            <text:p>12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table:number-columns-repeated="2" office:value-type="float" office:value="58.5894001241937" calcext:value-type="float">
            <text:p>58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table:number-columns-repeated="2" office:value-type="float" office:value="24.8058044442248" calcext:value-type="float">
            <text:p>24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table:number-columns-repeated="2" office:value-type="float" office:value="62.0866005442714" calcext:value-type="float">
            <text:p>62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 170,671</text:p>
          </table:table-cell>
          <table:table-cell table:number-columns-repeated="2" office:value-type="float" office:value="145.457977785109" calcext:value-type="float">
            <text:p>145,4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table:number-columns-repeated="2" office:value-type="float" office:value="91.744133604221" calcext:value-type="float">
            <text:p>91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table:number-columns-repeated="2" office:value-type="float" office:value="28.2125434991462" calcext:value-type="float">
            <text:p>28,2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table:number-columns-repeated="2" office:value-type="float" office:value="58.8487250784959" calcext:value-type="float">
            <text:p>58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table:number-columns-repeated="2" office:value-type="float" office:value="3.81034843797808" calcext:value-type="float">
            <text:p>3,8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table:number-columns-repeated="2" office:value-type="float" office:value="26.0369799400905" calcext:value-type="float">
            <text:p>26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table:number-columns-repeated="2" office:value-type="float" office:value="20.8845950630971" calcext:value-type="float">
            <text:p>20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 417,632</text:p>
          </table:table-cell>
          <table:table-cell table:number-columns-repeated="2" office:value-type="float" office:value="159.799855848424" calcext:value-type="float">
            <text:p>159,8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table:number-columns-repeated="2" office:value-type="float" office:value="46.2080295543285" calcext:value-type="float">
            <text:p>46,2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table:number-columns-repeated="2" office:value-type="float" office:value="76.015772392491" calcext:value-type="float">
            <text:p>76,0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table:number-columns-repeated="2" office:value-type="float" office:value="78.4042833688929" calcext:value-type="float">
            <text:p>78,4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table:number-columns-repeated="2" office:value-type="float" office:value="89.5776839966978" calcext:value-type="float">
            <text:p>89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table:number-columns-repeated="2" office:value-type="float" office:value="132.825425284644" calcext:value-type="float">
            <text:p>132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table:number-columns-repeated="2" office:value-type="float" office:value="48.459526291462" calcext:value-type="float">
            <text:p>48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table:number-columns-repeated="2" office:value-type="float" office:value="47.4814459396525" calcext:value-type="float">
            <text:p>47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table:number-columns-repeated="2" office:value-type="float" office:value="63.2160335859219" calcext:value-type="float">
            <text:p>63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table:number-columns-repeated="2" office:value-type="float" office:value="10.9380643134544" calcext:value-type="float">
            <text:p>10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table:number-columns-repeated="2" office:value-type="float" office:value="4.64273963590997" calcext:value-type="float">
            <text:p>4,6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table:number-columns-repeated="2" office:value-type="float" office:value="3.90137479366015" calcext:value-type="float">
            <text:p>3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table:number-columns-repeated="2" office:value-type="float" office:value="103.765428016054" calcext:value-type="float">
            <text:p>103,7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table:number-columns-repeated="2" office:value-type="float" office:value="41.8639775486497" calcext:value-type="float">
            <text:p>41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table:number-columns-repeated="2" office:value-type="float" office:value="48.3963228897418" calcext:value-type="float">
            <text:p>48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table:number-columns-repeated="2" office:value-type="float" office:value="36.8445078224081" calcext:value-type="float">
            <text:p>36,8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table:number-columns-repeated="2" office:value-type="float" office:value="20.4382635480012" calcext:value-type="float">
            <text:p>20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table:number-columns-repeated="2" office:value-type="float" office:value="44.7597957731654" calcext:value-type="float">
            <text:p>44,7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table:number-columns-repeated="2" office:value-type="float" office:value="20.6537785316597" calcext:value-type="float">
            <text:p>20,6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table:number-columns-repeated="2" office:value-type="float" office:value="24.7322739387906" calcext:value-type="float">
            <text:p>24,7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table:number-columns-repeated="2" office:value-type="float" office:value="35.5059464249861" calcext:value-type="float">
            <text:p>35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table:number-columns-repeated="2" office:value-type="float" office:value="0.000072370094772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table:number-columns-repeated="2" office:value-type="float" office:value="39.8769139963517" calcext:value-type="float">
            <text:p>39,8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table:number-columns-repeated="2" office:value-type="float" office:value="19.9500027246805" calcext:value-type="float">
            <text:p>19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 055,411</text:p>
          </table:table-cell>
          <table:table-cell table:number-columns-repeated="2" office:value-type="float" office:value="135.729913578713" calcext:value-type="float">
            <text:p>135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table:number-columns-repeated="2" office:value-type="float" office:value="56.012218432709" calcext:value-type="float">
            <text:p>56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table:number-columns-repeated="2" office:value-type="float" office:value="58.3369758045073" calcext:value-type="float">
            <text:p>58,3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table:number-columns-repeated="2" office:value-type="float" office:value="56.4374722740268" calcext:value-type="float">
            <text:p>56,4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table:number-columns-repeated="2" office:value-type="float" office:value="15.195638324248" calcext:value-type="float">
            <text:p>15,1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table:number-columns-repeated="2" office:value-type="float" office:value="21.7858887084877" calcext:value-type="float">
            <text:p>21,7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table:number-columns-repeated="2" office:value-type="float" office:value="4.36268931274029" calcext:value-type="float">
            <text:p>4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table:number-columns-repeated="2" office:value-type="float" office:value="50.7198151794127" calcext:value-type="float">
            <text:p>50,7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table:number-columns-repeated="2" office:value-type="float" office:value="13.7898027591126" calcext:value-type="float">
            <text:p>13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table:number-columns-repeated="2" office:value-type="float" office:value="18.4526776710381" calcext:value-type="float">
            <text:p>18,4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table:number-columns-repeated="2" office:value-type="float" office:value="43.0445873111513" calcext:value-type="float">
            <text:p>43,0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table:number-columns-repeated="2" office:value-type="float" office:value="59.8258217212058" calcext:value-type="float">
            <text:p>59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table:number-columns-repeated="2" office:value-type="float" office:value="63.512701651544" calcext:value-type="float">
            <text:p>63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table:number-columns-repeated="2" office:value-type="float" office:value="19.3639206181187" calcext:value-type="float">
            <text:p>19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table:number-columns-repeated="2" office:value-type="float" office:value="3.40672661546494" calcext:value-type="float">
            <text:p>3,4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table:number-columns-repeated="2" office:value-type="float" office:value="39.6727771980271" calcext:value-type="float">
            <text:p>39,6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table:number-columns-repeated="2" office:value-type="float" office:value="31.3581381000763" calcext:value-type="float">
            <text:p>31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table:number-columns-repeated="2" office:value-type="float" office:value="54.443751909402" calcext:value-type="float">
            <text:p>54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table:number-columns-repeated="2" office:value-type="float" office:value="38.3641620166618" calcext:value-type="float">
            <text:p>38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 167,514</text:p>
          </table:table-cell>
          <table:table-cell table:number-columns-repeated="2" office:value-type="float" office:value="146.528327355863" calcext:value-type="float">
            <text:p>146,5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table:number-columns-repeated="2" office:value-type="float" office:value="116.179810326314" calcext:value-type="float">
            <text:p>116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table:number-columns-repeated="2" office:value-type="float" office:value="20.4235628906838" calcext:value-type="float">
            <text:p>20,4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 148,292</text:p>
          </table:table-cell>
          <table:table-cell table:number-columns-repeated="2" office:value-type="float" office:value="134.136367651294" calcext:value-type="float">
            <text:p>134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table:number-columns-repeated="2" office:value-type="float" office:value="83.6264954951758" calcext:value-type="float">
            <text:p>83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table:number-columns-repeated="2" office:value-type="float" office:value="15.6653649817883" calcext:value-type="float">
            <text:p>15,6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table:number-columns-repeated="2" office:value-type="float" office:value="286.220281093042" calcext:value-type="float">
            <text:p>286,2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table:number-columns-repeated="2" office:value-type="float" office:value="22.8199795621996" calcext:value-type="float">
            <text:p>22,8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table:number-columns-repeated="2" office:value-type="float" office:value="70.184686616945" calcext:value-type="float">
            <text:p>70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table:number-columns-repeated="2" office:value-type="float" office:value="24.8942469724571" calcext:value-type="float">
            <text:p>24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 276,926</text:p>
          </table:table-cell>
          <table:table-cell table:number-columns-repeated="2" office:value-type="float" office:value="67.9917883486493" calcext:value-type="float">
            <text:p>67,9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table:number-columns-repeated="2" office:value-type="float" office:value="22.1882357762874" calcext:value-type="float">
            <text:p>22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table:number-columns-repeated="2" office:value-type="float" office:value="73.1632858810878" calcext:value-type="float">
            <text:p>73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table:number-columns-repeated="2" office:value-type="float" office:value="74.3115406574068" calcext:value-type="float">
            <text:p>74,3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 149,853</text:p>
          </table:table-cell>
          <table:table-cell table:number-columns-repeated="2" office:value-type="float" office:value="53.8312546801666" calcext:value-type="float">
            <text:p>53,8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table:number-columns-repeated="2" office:value-type="float" office:value="14.9737405695373" calcext:value-type="float">
            <text:p>14,9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table:number-columns-repeated="2" office:value-type="float" office:value="63.5378940451322" calcext:value-type="float">
            <text:p>63,5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table:number-columns-repeated="2" office:value-type="float" office:value="52.4541083193886" calcext:value-type="float">
            <text:p>52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table:number-columns-repeated="2" office:value-type="float" office:value="36.0551115687898" calcext:value-type="float">
            <text:p>36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table:number-columns-repeated="2" office:value-type="float" office:value="98.3626769681766" calcext:value-type="float">
            <text:p>98,3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table:number-columns-repeated="2" office:value-type="float" office:value="32.7044849675488" calcext:value-type="float">
            <text:p>32,7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table:number-columns-repeated="2" office:value-type="float" office:value="77.4537182214972" calcext:value-type="float">
            <text:p>77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table:number-columns-repeated="2" office:value-type="float" office:value="65.1469274670835" calcext:value-type="float">
            <text:p>65,1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 100,097</text:p>
          </table:table-cell>
          <table:table-cell table:number-columns-repeated="2" office:value-type="float" office:value="97.3841312927684" calcext:value-type="float">
            <text:p>97,3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table:number-columns-repeated="2" office:value-type="float" office:value="17.4360298058681" calcext:value-type="float">
            <text:p>17,4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 073,797</text:p>
          </table:table-cell>
          <table:table-cell table:number-columns-repeated="2" office:value-type="float" office:value="133.189307004739" calcext:value-type="float">
            <text:p>133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table:number-columns-repeated="2" office:value-type="float" office:value="30.5140917909705" calcext:value-type="float">
            <text:p>30,5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table:number-columns-repeated="2" office:value-type="float" office:value="74.0281210219076" calcext:value-type="float">
            <text:p>74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table:number-columns-repeated="2" office:value-type="float" office:value="17.2069860857072" calcext:value-type="float">
            <text:p>17,2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table:number-columns-repeated="2" office:value-type="float" office:value="92.9205907458083" calcext:value-type="float">
            <text:p>92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table:number-columns-repeated="2" office:value-type="float" office:value="49.4241661903951" calcext:value-type="float">
            <text:p>49,4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 062,578</text:p>
          </table:table-cell>
          <table:table-cell table:number-columns-repeated="2" office:value-type="float" office:value="122.114636188316" calcext:value-type="float">
            <text:p>122,1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table:number-columns-repeated="2" office:value-type="float" office:value="7.82941922667236" calcext:value-type="float">
            <text:p>7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table:number-columns-repeated="2" office:value-type="float" office:value="12.5146207226215" calcext:value-type="float">
            <text:p>12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table:number-columns-repeated="2" office:value-type="float" office:value="51.1233361445394" calcext:value-type="float">
            <text:p>51,1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table:number-columns-repeated="2" office:value-type="float" office:value="54.1727028628499" calcext:value-type="float">
            <text:p>54,1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table:number-columns-repeated="2" office:value-type="float" office:value="5.32911215793804" calcext:value-type="float">
            <text:p>5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table:number-columns-repeated="2" office:value-type="float" office:value="40.0081240255448" calcext:value-type="float">
            <text:p>40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table:number-columns-repeated="2" office:value-type="float" office:value="46.9838564894765" calcext:value-type="float">
            <text:p>46,9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table:number-columns-repeated="2" office:value-type="float" office:value="74.1633855347812" calcext:value-type="float">
            <text:p>74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table:number-columns-repeated="2" office:value-type="float" office:value="221.681526274521" calcext:value-type="float">
            <text:p>221,6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table:number-columns-repeated="2" office:value-type="float" office:value="26.3257221161755" calcext:value-type="float">
            <text:p>26,3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table:number-columns-repeated="2" office:value-type="float" office:value="31.1577991511385" calcext:value-type="float">
            <text:p>31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table:number-columns-repeated="2" office:value-type="float" office:value="32.9687011918949" calcext:value-type="float">
            <text:p>32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table:number-columns-repeated="2" office:value-type="float" office:value="13.4464724571244" calcext:value-type="float">
            <text:p>13,4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table:number-columns-repeated="2" office:value-type="float" office:value="12.3083870954131" calcext:value-type="float">
            <text:p>12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table:number-columns-repeated="2" office:value-type="float" office:value="54.4674751434648" calcext:value-type="float">
            <text:p>54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table:number-columns-repeated="2" office:value-type="float" office:value="75.3203641230567" calcext:value-type="float">
            <text:p>75,3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table:number-columns-repeated="2" office:value-type="float" office:value="10.9583824828006" calcext:value-type="float">
            <text:p>10,9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table:number-columns-repeated="2" office:value-type="float" office:value="3.50345272023225" calcext:value-type="float">
            <text:p>3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table:number-columns-repeated="2" office:value-type="float" office:value="24.8487679920532" calcext:value-type="float">
            <text:p>24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table:number-columns-repeated="2" office:value-type="float" office:value="5.09878349610579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 019,848</text:p>
          </table:table-cell>
          <table:table-cell table:number-columns-repeated="2" office:value-type="float" office:value="44.166933192185" calcext:value-type="float">
            <text:p>44,1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table:number-columns-repeated="2" office:value-type="float" office:value="31.3613610581794" calcext:value-type="float">
            <text:p>31,3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table:number-columns-repeated="2" office:value-type="float" office:value="69.4308114159465" calcext:value-type="float">
            <text:p>69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table:number-columns-repeated="2" office:value-type="float" office:value="10.6600421700772" calcext:value-type="float">
            <text:p>10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table:number-columns-repeated="2" office:value-type="float" office:value="10.2990590486348" calcext:value-type="float">
            <text:p>10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table:number-columns-repeated="2" office:value-type="float" office:value="54.3182825378503" calcext:value-type="float">
            <text:p>54,3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table:number-columns-repeated="2" office:value-type="float" office:value="13.2451307438903" calcext:value-type="float">
            <text:p>13,2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 170,589</text:p>
          </table:table-cell>
          <table:table-cell table:number-columns-repeated="2" office:value-type="float" office:value="43.972586340309" calcext:value-type="float">
            <text:p>43,9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table:number-columns-repeated="2" office:value-type="float" office:value="72.4247004650572" calcext:value-type="float">
            <text:p>72,4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table:number-columns-repeated="2" office:value-type="float" office:value="12.1573694831147" calcext:value-type="float">
            <text:p>12,1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 068,807</text:p>
          </table:table-cell>
          <table:table-cell table:number-columns-repeated="2" office:value-type="float" office:value="241.851648740452" calcext:value-type="float">
            <text:p>241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table:number-columns-repeated="2" office:value-type="float" office:value="1.58663719050526" calcext:value-type="float">
            <text:p>1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table:number-columns-repeated="2" office:value-type="float" office:value="56.7653498095172" calcext:value-type="float">
            <text:p>56,7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table:number-columns-repeated="2" office:value-type="float" office:value="56.6271364967786" calcext:value-type="float">
            <text:p>56,6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table:number-columns-repeated="2" office:value-type="float" office:value="63.7183055199422" calcext:value-type="float">
            <text:p>63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 060,238</text:p>
          </table:table-cell>
          <table:table-cell table:number-columns-repeated="2" office:value-type="float" office:value="165.632220222238" calcext:value-type="float">
            <text:p>165,6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table:number-columns-repeated="2" office:value-type="float" office:value="238.032053776542" calcext:value-type="float">
            <text:p>238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table:number-columns-repeated="2" office:value-type="float" office:value="34.5503524761862" calcext:value-type="float">
            <text:p>34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table:number-columns-repeated="2" office:value-type="float" office:value="34.6092375850959" calcext:value-type="float">
            <text:p>34,6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table:number-columns-repeated="2" office:value-type="float" office:value="41.349937960654" calcext:value-type="float">
            <text:p>41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table:number-columns-repeated="2" office:value-type="float" office:value="60.8374776528772" calcext:value-type="float">
            <text:p>60,8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table:number-columns-repeated="2" office:value-type="float" office:value="15.7460139693654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table:number-columns-repeated="2" office:value-type="float" office:value="70.6037271187962" calcext:value-type="float">
            <text:p>70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table:number-columns-repeated="2" office:value-type="float" office:value="38.7838004054295" calcext:value-type="float">
            <text:p>38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table:number-columns-repeated="2" office:value-type="float" office:value="12.3668695985961" calcext:value-type="float">
            <text:p>12,3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table:number-columns-repeated="2" office:value-type="float" office:value="1.69007777266135" calcext:value-type="float">
            <text:p>1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table:number-columns-repeated="2" office:value-type="float" office:value="53.438525139967" calcext:value-type="float">
            <text:p>53,4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table:number-columns-repeated="2" office:value-type="float" office:value="24.4325952619611" calcext:value-type="float">
            <text:p>24,4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table:number-columns-repeated="2" office:value-type="float" office:value="24.967950093811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table:number-columns-repeated="2" office:value-type="float" office:value="11.6691068658637" calcext:value-type="float">
            <text:p>11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table:number-columns-repeated="2" office:value-type="float" office:value="84.5359834600322" calcext:value-type="float">
            <text:p>84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table:number-columns-repeated="2" office:value-type="float" office:value="25.3333644605187" calcext:value-type="float">
            <text:p>25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table:number-columns-repeated="2" office:value-type="float" office:value="15.5214401364211" calcext:value-type="float">
            <text:p>15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table:number-columns-repeated="2" office:value-type="float" office:value="46.4590527933318" calcext:value-type="float">
            <text:p>46,4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table:number-columns-repeated="2" office:value-type="float" office:value="50.3051064156482" calcext:value-type="float">
            <text:p>50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table:number-columns-repeated="2" office:value-type="float" office:value="16.5478321714953" calcext:value-type="float">
            <text:p>16,5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table:number-columns-repeated="2" office:value-type="float" office:value="55.9426140712326" calcext:value-type="float">
            <text:p>55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table:number-columns-repeated="2" office:value-type="float" office:value="15.3850709898469" calcext:value-type="float">
            <text:p>15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table:number-columns-repeated="2" office:value-type="float" office:value="8.6280623263185" calcext:value-type="float">
            <text:p>8,6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table:number-columns-repeated="2" office:value-type="float" office:value="12.7075678297028" calcext:value-type="float">
            <text:p>12,7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table:number-columns-repeated="2" office:value-type="float" office:value="0.004273921930128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table:number-columns-repeated="2" office:value-type="float" office:value="36.0311921208421" calcext:value-type="float">
            <text:p>36,0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table:number-columns-repeated="2" office:value-type="float" office:value="43.9692210945253" calcext:value-type="float">
            <text:p>43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table:number-columns-repeated="2" office:value-type="float" office:value="27.9021800993418" calcext:value-type="float">
            <text:p>27,9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table:number-columns-repeated="2" office:value-type="float" office:value="16.9265496309301" calcext:value-type="float">
            <text:p>16,9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table:number-columns-repeated="2" office:value-type="float" office:value="58.8519498337105" calcext:value-type="float">
            <text:p>58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table:number-columns-repeated="2" office:value-type="float" office:value="21.6364319999156" calcext:value-type="float">
            <text:p>21,6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table:number-columns-repeated="2" office:value-type="float" office:value="43.6196653415775" calcext:value-type="float">
            <text:p>43,6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table:number-columns-repeated="2" office:value-type="float" office:value="35.5398004814095" calcext:value-type="float">
            <text:p>35,5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table:number-columns-repeated="2" office:value-type="float" office:value="165.070786921255" calcext:value-type="float">
            <text:p>165,0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table:number-columns-repeated="2" office:value-type="float" office:value="80.342833740206" calcext:value-type="float">
            <text:p>80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table:number-columns-repeated="2" office:value-type="float" office:value="5.79685413910401" calcext:value-type="float">
            <text:p>5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table:number-columns-repeated="2" office:value-type="float" office:value="46.1937286008391" calcext:value-type="float">
            <text:p>46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table:number-columns-repeated="2" office:value-type="float" office:value="30.1583149261331" calcext:value-type="float">
            <text:p>30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table:number-columns-repeated="2" office:value-type="float" office:value="12.4628905239898" calcext:value-type="float">
            <text:p>12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table:number-columns-repeated="2" office:value-type="float" office:value="12.0225382792026" calcext:value-type="float">
            <text:p>12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table:number-columns-repeated="2" office:value-type="float" office:value="41.8417260725597" calcext:value-type="float">
            <text:p>41,8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table:number-columns-repeated="2" office:value-type="float" office:value="11.3367432271019" calcext:value-type="float">
            <text:p>11,3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table:number-columns-repeated="2" office:value-type="float" office:value="37.3311351564259" calcext:value-type="float">
            <text:p>37,3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table:number-columns-repeated="2" office:value-type="float" office:value="5.07460184863463" calcext:value-type="float">
            <text:p>5,0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table:number-columns-repeated="2" office:value-type="float" office:value="58.0223314234876" calcext:value-type="float">
            <text:p>58,0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table:number-columns-repeated="2" office:value-type="float" office:value="30.4941409328093" calcext:value-type="float">
            <text:p>30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table:number-columns-repeated="2" office:value-type="float" office:value="73.2111471248757" calcext:value-type="float">
            <text:p>73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table:number-columns-repeated="2" office:value-type="float" office:value="41.1413064095579" calcext:value-type="float">
            <text:p>41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table:number-columns-repeated="2" office:value-type="float" office:value="112.525073590136" calcext:value-type="float">
            <text:p>112,5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table:number-columns-repeated="2" office:value-type="float" office:value="58.5053418044232" calcext:value-type="float">
            <text:p>58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table:number-columns-repeated="2" office:value-type="float" office:value="3.69838725731353" calcext:value-type="float">
            <text:p>3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table:number-columns-repeated="2" office:value-type="float" office:value="0.743210202492671" calcext:value-type="float">
            <text:p>0,7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table:number-columns-repeated="2" office:value-type="float" office:value="57.037420824214" calcext:value-type="float">
            <text:p>57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table:number-columns-repeated="2" office:value-type="float" office:value="5.48166031418921" calcext:value-type="float">
            <text:p>5,4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table:number-columns-repeated="2" office:value-type="float" office:value="2.42250321606651" calcext:value-type="float">
            <text:p>2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table:number-columns-repeated="2" office:value-type="float" office:value="115.118444752932" calcext:value-type="float">
            <text:p>115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table:number-columns-repeated="2" office:value-type="float" office:value="46.9723938746508" calcext:value-type="float">
            <text:p>46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table:number-columns-repeated="2" office:value-type="float" office:value="62.9053171822235" calcext:value-type="float">
            <text:p>62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table:number-columns-repeated="2" office:value-type="float" office:value="86.9404814310545" calcext:value-type="float">
            <text:p>86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table:number-columns-repeated="2" office:value-type="float" office:value="13.3807193148602" calcext:value-type="float">
            <text:p>13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table:number-columns-repeated="2" office:value-type="float" office:value="11.3149416210968" calcext:value-type="float">
            <text:p>11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table:number-columns-repeated="2" office:value-type="float" office:value="15.5301003550658" calcext:value-type="float">
            <text:p>15,5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table:number-columns-repeated="2" office:value-type="float" office:value="26.0315106643958" calcext:value-type="float">
            <text:p>26,0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table:number-columns-repeated="2" office:value-type="float" office:value="73.1735313096613" calcext:value-type="float">
            <text:p>73,1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table:number-columns-repeated="2" office:value-type="float" office:value="9.00440780172083" calcext:value-type="float">
            <text:p>9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table:number-columns-repeated="2" office:value-type="float" office:value="43.3647905253459" calcext:value-type="float">
            <text:p>43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table:number-columns-repeated="2" office:value-type="float" office:value="22.293420207382" calcext:value-type="float">
            <text:p>22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table:number-columns-repeated="2" office:value-type="float" office:value="30.9876265898096" calcext:value-type="float">
            <text:p>30,9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table:number-columns-repeated="2" office:value-type="float" office:value="26.5233454354586" calcext:value-type="float">
            <text:p>26,5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table:number-columns-repeated="2" office:value-type="float" office:value="89.8619289251363" calcext:value-type="float">
            <text:p>89,8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table:number-columns-repeated="2" office:value-type="float" office:value="12.8328553775858" calcext:value-type="float">
            <text:p>12,8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table:number-columns-repeated="2" office:value-type="float" office:value="47.0094774600221" calcext:value-type="float">
            <text:p>47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table:number-columns-repeated="2" office:value-type="float" office:value="6.38723324435021" calcext:value-type="float">
            <text:p>6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table:number-columns-repeated="2" office:value-type="float" office:value="19.6952463141579" calcext:value-type="float">
            <text:p>19,6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table:number-columns-repeated="2" office:value-type="float" office:value="79.2325634624138" calcext:value-type="float">
            <text:p>79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table:number-columns-repeated="2" office:value-type="float" office:value="16.3266375448388" calcext:value-type="float">
            <text:p>16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table:number-columns-repeated="2" office:value-type="float" office:value="50.1318984886795" calcext:value-type="float">
            <text:p>50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table:number-columns-repeated="2" office:value-type="float" office:value="80.2506109942373" calcext:value-type="float">
            <text:p>80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table:number-columns-repeated="2" office:value-type="float" office:value="120.58056914128" calcext:value-type="float">
            <text:p>120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table:number-columns-repeated="2" office:value-type="float" office:value="15.0380118624907" calcext:value-type="float">
            <text:p>15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table:number-columns-repeated="2" office:value-type="float" office:value="157.044988312131" calcext:value-type="float">
            <text:p>157,0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table:number-columns-repeated="2" office:value-type="float" office:value="105.991950879988" calcext:value-type="float">
            <text:p>105,9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table:number-columns-repeated="2" office:value-type="float" office:value="43.6151725738508" calcext:value-type="float">
            <text:p>43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table:number-columns-repeated="2" office:value-type="float" office:value="15.7449495852411" calcext:value-type="float">
            <text:p>15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table:number-columns-repeated="2" office:value-type="float" office:value="85.3682270632843" calcext:value-type="float">
            <text:p>85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table:number-columns-repeated="2" office:value-type="float" office:value="3.73445101302164" calcext:value-type="float">
            <text:p>3,7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table:number-columns-repeated="2" office:value-type="float" office:value="11.387254308416" calcext:value-type="float">
            <text:p>11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table:number-columns-repeated="2" office:value-type="float" office:value="120.290017060912" calcext:value-type="float">
            <text:p>120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table:number-columns-repeated="2" office:value-type="float" office:value="13.3080019834945" calcext:value-type="float">
            <text:p>13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table:number-columns-repeated="2" office:value-type="float" office:value="2.91201993835229" calcext:value-type="float">
            <text:p>2,9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table:number-columns-repeated="2" office:value-type="float" office:value="4.3104405545556" calcext:value-type="float">
            <text:p>4,3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table:number-columns-repeated="2" office:value-type="float" office:value="39.6499354601194" calcext:value-type="float">
            <text:p>39,6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table:number-columns-repeated="2" office:value-type="float" office:value="41.8799457883567" calcext:value-type="float">
            <text:p>41,8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table:number-columns-repeated="2" office:value-type="float" office:value="26.9874083454891" calcext:value-type="float">
            <text:p>26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 009,464</text:p>
          </table:table-cell>
          <table:table-cell table:number-columns-repeated="2" office:value-type="float" office:value="50.2103319804059" calcext:value-type="float">
            <text:p>50,2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table:number-columns-repeated="2" office:value-type="float" office:value="45.1976896575124" calcext:value-type="float">
            <text:p>45,1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office:value-type="float" office:value="96.6279164384962" calcext:value-type="float">
            <text:p>96,628</text:p>
          </table:table-cell>
          <table:table-cell office:value-type="float" office:value="96.6278768882396" calcext:value-type="float">
            <text:p>96,628</text:p>
          </table:table-cell>
          <table:table-cell office:value-type="float" office:value="0.0000395502566393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table:number-columns-repeated="2" office:value-type="float" office:value="3.87176816076342" calcext:value-type="float">
            <text:p>3,8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 230,566</text:p>
          </table:table-cell>
          <table:table-cell table:number-columns-repeated="2" office:value-type="float" office:value="98.9374118253889" calcext:value-type="float">
            <text:p>98,9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table:number-columns-repeated="2" office:value-type="float" office:value="2.48146961965427" calcext:value-type="float">
            <text:p>2,4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table:number-columns-repeated="2" office:value-type="float" office:value="27.1455944895752" calcext:value-type="float">
            <text:p>27,1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table:number-columns-repeated="2" office:value-type="float" office:value="37.8781023762971" calcext:value-type="float">
            <text:p>37,8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table:number-columns-repeated="2" office:value-type="float" office:value="3.23484769324912" calcext:value-type="float">
            <text:p>3,2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table:number-columns-repeated="2" office:value-type="float" office:value="6.01444624139714" calcext:value-type="float">
            <text:p>6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table:number-columns-repeated="2" office:value-type="float" office:value="25.4856325721711" calcext:value-type="float">
            <text:p>25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table:number-columns-repeated="2" office:value-type="float" office:value="11.6362203144266" calcext:value-type="float">
            <text:p>11,6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table:number-columns-repeated="2" office:value-type="float" office:value="9.11342647033685" calcext:value-type="float">
            <text:p>9,1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table:number-columns-repeated="2" office:value-type="float" office:value="141.352143857389" calcext:value-type="float">
            <text:p>141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table:number-columns-repeated="2" office:value-type="float" office:value="118.81912146931" calcext:value-type="float">
            <text:p>118,8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table:number-columns-repeated="2" office:value-type="float" office:value="13.1063503401153" calcext:value-type="float">
            <text:p>13,1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table:number-columns-repeated="2" office:value-type="float" office:value="40.3619763652386" calcext:value-type="float">
            <text:p>40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table:number-columns-repeated="2" office:value-type="float" office:value="17.7543596329351" calcext:value-type="float">
            <text:p>17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table:number-columns-repeated="2" office:value-type="float" office:value="0.05461832087293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table:number-columns-repeated="2" office:value-type="float" office:value="35.7741443654497" calcext:value-type="float">
            <text:p>35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table:number-columns-repeated="2" office:value-type="float" office:value="22.8319066927297" calcext:value-type="float">
            <text:p>22,8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table:number-columns-repeated="2" office:value-type="float" office:value="12.1222247518895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table:number-columns-repeated="2" office:value-type="float" office:value="2.66109060704617" calcext:value-type="float">
            <text:p>2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table:number-columns-repeated="2" office:value-type="float" office:value="3.70181399539108" calcext:value-type="float">
            <text:p>3,7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table:number-columns-repeated="2" office:value-type="float" office:value="10.7032234365752" calcext:value-type="float">
            <text:p>10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table:number-columns-repeated="2" office:value-type="float" office:value="28.1841266866705" calcext:value-type="float">
            <text:p>28,1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table:number-columns-repeated="2" office:value-type="float" office:value="49.5059859249449" calcext:value-type="float">
            <text:p>49,5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table:number-columns-repeated="2" office:value-type="float" office:value="51.0092086667102" calcext:value-type="float">
            <text:p>51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table:number-columns-repeated="2" office:value-type="float" office:value="29.4257255979356" calcext:value-type="float">
            <text:p>29,4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table:number-columns-repeated="2" office:value-type="float" office:value="16.689362210316" calcext:value-type="float">
            <text:p>16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table:number-columns-repeated="2" office:value-type="float" office:value="5.57144351946083" calcext:value-type="float">
            <text:p>5,5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table:number-columns-repeated="2" office:value-type="float" office:value="10.6192413376441" calcext:value-type="float">
            <text:p>10,6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table:number-columns-repeated="2" office:value-type="float" office:value="13.2319718827004" calcext:value-type="float">
            <text:p>13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table:number-columns-repeated="2" office:value-type="float" office:value="37.6851423450278" calcext:value-type="float">
            <text:p>37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table:number-columns-repeated="2" office:value-type="float" office:value="24.0646205475388" calcext:value-type="float">
            <text:p>24,0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table:number-columns-repeated="2" office:value-type="float" office:value="18.5252828326642" calcext:value-type="float">
            <text:p>18,5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table:number-columns-repeated="2" office:value-type="float" office:value="2.95537920718076" calcext:value-type="float">
            <text:p>2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table:number-columns-repeated="2" office:value-type="float" office:value="2.39487448041943" calcext:value-type="float">
            <text:p>2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office:value-type="float" office:value="41.1001025841834" calcext:value-type="float">
            <text:p>41,100</text:p>
          </table:table-cell>
          <table:table-cell office:value-type="float" office:value="36.5645268385236" calcext:value-type="float">
            <text:p>36,565</text:p>
          </table:table-cell>
          <table:table-cell office:value-type="float" office:value="4.53557574565979" calcext:value-type="float">
            <text:p>4,5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table:number-columns-repeated="2" office:value-type="float" office:value="66.933383934579" calcext:value-type="float">
            <text:p>66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table:number-columns-repeated="2" office:value-type="float" office:value="154.682541938401" calcext:value-type="float">
            <text:p>154,6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table:number-columns-repeated="2" office:value-type="float" office:value="7.94664653515258" calcext:value-type="float">
            <text:p>7,9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table:number-columns-repeated="2" office:value-type="float" office:value="60.4007546667532" calcext:value-type="float">
            <text:p>60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table:number-columns-repeated="2" office:value-type="float" office:value="11.2164137763614" calcext:value-type="float">
            <text:p>11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table:number-columns-repeated="2" office:value-type="float" office:value="73.3450814807014" calcext:value-type="float">
            <text:p>73,3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table:number-columns-repeated="2" office:value-type="float" office:value="30.0735639624388" calcext:value-type="float">
            <text:p>30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table:number-columns-repeated="2" office:value-type="float" office:value="44.7591037759279" calcext:value-type="float">
            <text:p>44,7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table:number-columns-repeated="2" office:value-type="float" office:value="56.3889174924941" calcext:value-type="float">
            <text:p>56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table:number-columns-repeated="2" office:value-type="float" office:value="40.9934788518918" calcext:value-type="float">
            <text:p>40,9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table:number-columns-repeated="2" office:value-type="float" office:value="50.643677201421" calcext:value-type="float">
            <text:p>50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table:number-columns-repeated="2" office:value-type="float" office:value="27.7092943852693" calcext:value-type="float">
            <text:p>27,7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table:number-columns-repeated="2" office:value-type="float" office:value="10.3745424450118" calcext:value-type="float">
            <text:p>10,3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table:number-columns-repeated="2" office:value-type="float" office:value="22.9645518383297" calcext:value-type="float">
            <text:p>22,9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table:number-columns-repeated="2" office:value-type="float" office:value="75.7839827122417" calcext:value-type="float">
            <text:p>75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table:number-columns-repeated="2" office:value-type="float" office:value="32.4721626165934" calcext:value-type="float">
            <text:p>32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table:number-columns-repeated="2" office:value-type="float" office:value="4.61537242330278" calcext:value-type="float">
            <text:p>4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table:number-columns-repeated="2" office:value-type="float" office:value="0.0501286729860155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table:number-columns-repeated="2" office:value-type="float" office:value="32.8465068964188" calcext:value-type="float">
            <text:p>32,8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table:number-columns-repeated="2" office:value-type="float" office:value="105.51919620578" calcext:value-type="float">
            <text:p>105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table:number-columns-repeated="2" office:value-type="float" office:value="77.2812065108196" calcext:value-type="float">
            <text:p>77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table:number-columns-repeated="2" office:value-type="float" office:value="23.2935689396738" calcext:value-type="float">
            <text:p>23,2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table:number-columns-repeated="2" office:value-type="float" office:value="82.0640284330323" calcext:value-type="float">
            <text:p>82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table:number-columns-repeated="2" office:value-type="float" office:value="3.7649776581548" calcext:value-type="float">
            <text:p>3,7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table:number-columns-repeated="2" office:value-type="float" office:value="163.242767712389" calcext:value-type="float">
            <text:p>163,2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table:number-columns-repeated="2" office:value-type="float" office:value="78.5970967911217" calcext:value-type="float">
            <text:p>78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table:number-columns-repeated="2" office:value-type="float" office:value="47.9029531389614" calcext:value-type="float">
            <text:p>47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table:number-columns-repeated="2" office:value-type="float" office:value="3.11815353009499" calcext:value-type="float">
            <text:p>3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table:number-columns-repeated="2" office:value-type="float" office:value="3.13834632786057" calcext:value-type="float">
            <text:p>3,1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table:number-columns-repeated="2" office:value-type="float" office:value="32.6550427523766" calcext:value-type="float">
            <text:p>32,6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table:number-columns-repeated="2" office:value-type="float" office:value="27.885733058322" calcext:value-type="float">
            <text:p>27,8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table:number-columns-repeated="2" office:value-type="float" office:value="129.034226528154" calcext:value-type="float">
            <text:p>129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table:number-columns-repeated="2" office:value-type="float" office:value="69.8842704362024" calcext:value-type="float">
            <text:p>69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table:number-columns-repeated="2" office:value-type="float" office:value="2.93783265401101" calcext:value-type="float">
            <text:p>2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table:number-columns-repeated="2" office:value-type="float" office:value="3.51146755663633" calcext:value-type="float">
            <text:p>3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table:number-columns-repeated="2" office:value-type="float" office:value="19.7177799755004" calcext:value-type="float">
            <text:p>19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table:number-columns-repeated="2" office:value-type="float" office:value="33.0226933966504" calcext:value-type="float">
            <text:p>33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 246,947</text:p>
          </table:table-cell>
          <table:table-cell table:number-columns-repeated="2" office:value-type="float" office:value="63.739586368404" calcext:value-type="float">
            <text:p>63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table:number-columns-repeated="2" office:value-type="float" office:value="10.1831827974396" calcext:value-type="float">
            <text:p>10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table:number-columns-repeated="2" office:value-type="float" office:value="39.3639158701202" calcext:value-type="float">
            <text:p>39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table:number-columns-repeated="2" office:value-type="float" office:value="24.0766531513516" calcext:value-type="float">
            <text:p>24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table:number-columns-repeated="2" office:value-type="float" office:value="32.1683405043814" calcext:value-type="float">
            <text:p>32,1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table:number-columns-repeated="2" office:value-type="float" office:value="35.3549126944908" calcext:value-type="float">
            <text:p>35,3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table:number-columns-repeated="2" office:value-type="float" office:value="26.2815794852476" calcext:value-type="float">
            <text:p>26,2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table:number-columns-repeated="2" office:value-type="float" office:value="42.325366920819" calcext:value-type="float">
            <text:p>42,3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table:number-columns-repeated="2" office:value-type="float" office:value="17.3998998162416" calcext:value-type="float">
            <text:p>17,4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table:number-columns-repeated="2" office:value-type="float" office:value="52.5681670315398" calcext:value-type="float">
            <text:p>52,5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table:number-columns-repeated="2" office:value-type="float" office:value="35.3651629302535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table:number-columns-repeated="2" office:value-type="float" office:value="81.7957165984537" calcext:value-type="float">
            <text:p>81,7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table:number-columns-repeated="2" office:value-type="float" office:value="20.8044830181285" calcext:value-type="float">
            <text:p>20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table:number-columns-repeated="2" office:value-type="float" office:value="79.5052753093555" calcext:value-type="float">
            <text:p>79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table:number-columns-repeated="2" office:value-type="float" office:value="15.8505698240803" calcext:value-type="float">
            <text:p>15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table:number-columns-repeated="2" office:value-type="float" office:value="48.8269141937343" calcext:value-type="float">
            <text:p>48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table:number-columns-repeated="2" office:value-type="float" office:value="72.0235010508792" calcext:value-type="float">
            <text:p>72,0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table:number-columns-repeated="2" office:value-type="float" office:value="10.6327346537963" calcext:value-type="float">
            <text:p>10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table:number-columns-repeated="2" office:value-type="float" office:value="29.1237737177836" calcext:value-type="float">
            <text:p>29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table:number-columns-repeated="2" office:value-type="float" office:value="30.1003188266119" calcext:value-type="float">
            <text:p>30,1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 011,118</text:p>
          </table:table-cell>
          <table:table-cell table:number-columns-repeated="2" office:value-type="float" office:value="146.18168249313" calcext:value-type="float">
            <text:p>146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table:number-columns-repeated="2" office:value-type="float" office:value="27.6127785830033" calcext:value-type="float">
            <text:p>27,6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table:number-columns-repeated="2" office:value-type="float" office:value="27.4640281240104" calcext:value-type="float">
            <text:p>27,4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table:number-columns-repeated="2" office:value-type="float" office:value="4.79249682616884" calcext:value-type="float">
            <text:p>4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table:number-columns-repeated="2" office:value-type="float" office:value="66.6589156257448" calcext:value-type="float">
            <text:p>66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 882,403</text:p>
          </table:table-cell>
          <table:table-cell table:number-columns-repeated="2" office:value-type="float" office:value="93.7026985774985" calcext:value-type="float">
            <text:p>93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table:number-columns-repeated="2" office:value-type="float" office:value="18.3757425945536" calcext:value-type="float">
            <text:p>18,3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table:number-columns-repeated="2" office:value-type="float" office:value="15.253230361764" calcext:value-type="float">
            <text:p>15,2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 048,449</text:p>
          </table:table-cell>
          <table:table-cell table:number-columns-repeated="2" office:value-type="float" office:value="1815.40514384752" calcext:value-type="float">
            <text:p>1 815,4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 141,789</text:p>
          </table:table-cell>
          <table:table-cell table:number-columns-repeated="2" office:value-type="float" office:value="34.7993484580727" calcext:value-type="float">
            <text:p>34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table:number-columns-repeated="2" office:value-type="float" office:value="49.2461304705035" calcext:value-type="float">
            <text:p>49,2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table:number-columns-repeated="2" office:value-type="float" office:value="57.1280618809977" calcext:value-type="float">
            <text:p>57,1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 718,729</text:p>
          </table:table-cell>
          <table:table-cell table:number-columns-repeated="2" office:value-type="float" office:value="64.9151673192751" calcext:value-type="float">
            <text:p>64,9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 054,804</text:p>
          </table:table-cell>
          <table:table-cell table:number-columns-repeated="2" office:value-type="float" office:value="31.9520393178241" calcext:value-type="float">
            <text:p>31,9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 583,844</text:p>
          </table:table-cell>
          <table:table-cell table:number-columns-repeated="2" office:value-type="float" office:value="86.9691774615044" calcext:value-type="float">
            <text:p>86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 827,815</text:p>
          </table:table-cell>
          <table:table-cell table:number-columns-repeated="2" office:value-type="float" office:value="126.36072554451" calcext:value-type="float">
            <text:p>126,3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table:number-columns-repeated="2" office:value-type="float" office:value="8.49386394835159" calcext:value-type="float">
            <text:p>8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table:number-columns-repeated="2" office:value-type="float" office:value="91.8188510810494" calcext:value-type="float">
            <text:p>91,8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table:number-columns-repeated="2" office:value-type="float" office:value="18.3508497822234" calcext:value-type="float">
            <text:p>18,3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table:number-columns-repeated="2" office:value-type="float" office:value="66.7655119926009" calcext:value-type="float">
            <text:p>66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table:number-columns-repeated="2" office:value-type="float" office:value="19.1564147607536" calcext:value-type="float">
            <text:p>19,1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table:number-columns-repeated="2" office:value-type="float" office:value="12.7486656536154" calcext:value-type="float">
            <text:p>12,7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 231,615</text:p>
          </table:table-cell>
          <table:table-cell table:number-columns-repeated="2" office:value-type="float" office:value="85.4492626871313" calcext:value-type="float">
            <text:p>85,4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table:number-columns-repeated="2" office:value-type="float" office:value="4.53739969581123" calcext:value-type="float">
            <text:p>4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table:number-columns-repeated="2" office:value-type="float" office:value="24.039408869787" calcext:value-type="float">
            <text:p>24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table:number-columns-repeated="2" office:value-type="float" office:value="9.59821109312867" calcext:value-type="float">
            <text:p>9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table:number-columns-repeated="2" office:value-type="float" office:value="69.3333217902267" calcext:value-type="float">
            <text:p>69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table:number-columns-repeated="2" office:value-type="float" office:value="35.4658673900543" calcext:value-type="float">
            <text:p>35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table:number-columns-repeated="2" office:value-type="float" office:value="17.3211857927729" calcext:value-type="float">
            <text:p>17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table:number-columns-repeated="2" office:value-type="float" office:value="19.8517117042321" calcext:value-type="float">
            <text:p>19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table:number-columns-repeated="2" office:value-type="float" office:value="54.2795327097335" calcext:value-type="float">
            <text:p>54,2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table:number-columns-repeated="2" office:value-type="float" office:value="63.7499763021262" calcext:value-type="float">
            <text:p>63,7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table:number-columns-repeated="2" office:value-type="float" office:value="32.0187937808992" calcext:value-type="float">
            <text:p>32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table:number-columns-repeated="2" office:value-type="float" office:value="50.6874204020975" calcext:value-type="float">
            <text:p>50,6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table:number-columns-repeated="2" office:value-type="float" office:value="41.1340344181928" calcext:value-type="float">
            <text:p>41,1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 286,728</text:p>
          </table:table-cell>
          <table:table-cell table:number-columns-repeated="2" office:value-type="float" office:value="99.7811925029818" calcext:value-type="float">
            <text:p>99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 870,551</text:p>
          </table:table-cell>
          <table:table-cell table:number-columns-repeated="2" office:value-type="float" office:value="41.0676884411433" calcext:value-type="float">
            <text:p>41,0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table:number-columns-repeated="2" office:value-type="float" office:value="6.65590162400561" calcext:value-type="float">
            <text:p>6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table:number-columns-repeated="2" office:value-type="float" office:value="87.5823961331057" calcext:value-type="float">
            <text:p>87,5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table:number-columns-repeated="2" office:value-type="float" office:value="5.23907555686201" calcext:value-type="float">
            <text:p>5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table:number-columns-repeated="2" office:value-type="float" office:value="45.7717521364034" calcext:value-type="float">
            <text:p>45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table:number-columns-repeated="2" office:value-type="float" office:value="49.6620446939258" calcext:value-type="float">
            <text:p>49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table:number-columns-repeated="2" office:value-type="float" office:value="35.633833928295" calcext:value-type="float">
            <text:p>35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 038,180</text:p>
          </table:table-cell>
          <table:table-cell table:number-columns-repeated="2" office:value-type="float" office:value="54.5153753871234" calcext:value-type="float">
            <text:p>54,5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table:number-columns-repeated="2" office:value-type="float" office:value="15.4685976740398" calcext:value-type="float">
            <text:p>15,4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table:number-columns-repeated="2" office:value-type="float" office:value="10.8798927291129" calcext:value-type="float">
            <text:p>10,8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table:number-columns-repeated="2" office:value-type="float" office:value="60.8055201207833" calcext:value-type="float">
            <text:p>60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table:number-columns-repeated="2" office:value-type="float" office:value="26.5705421484831" calcext:value-type="float">
            <text:p>26,5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table:number-columns-repeated="2" office:value-type="float" office:value="2.74396239102928" calcext:value-type="float">
            <text:p>2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table:number-columns-repeated="2" office:value-type="float" office:value="41.7899616560764" calcext:value-type="float">
            <text:p>41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table:number-columns-repeated="2" office:value-type="float" office:value="57.0819243157812" calcext:value-type="float">
            <text:p>57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table:number-columns-repeated="2" office:value-type="float" office:value="9.46535680047947" calcext:value-type="float">
            <text:p>9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table:number-columns-repeated="2" office:value-type="float" office:value="52.409732620148" calcext:value-type="float">
            <text:p>52,4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table:number-columns-repeated="2" office:value-type="float" office:value="51.2714749045473" calcext:value-type="float">
            <text:p>51,2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table:number-columns-repeated="2" office:value-type="float" office:value="12.7253694747431" calcext:value-type="float">
            <text:p>12,7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table:number-columns-repeated="2" office:value-type="float" office:value="26.4200825756779" calcext:value-type="float">
            <text:p>26,4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table:number-columns-repeated="2" office:value-type="float" office:value="75.8893787098299" calcext:value-type="float">
            <text:p>75,8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table:number-columns-repeated="2" office:value-type="float" office:value="9.68820629142286" calcext:value-type="float">
            <text:p>9,6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table:number-columns-repeated="2" office:value-type="float" office:value="110.372341407033" calcext:value-type="float">
            <text:p>110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table:number-columns-repeated="2" office:value-type="float" office:value="27.1507519066171" calcext:value-type="float">
            <text:p>27,1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table:number-columns-repeated="2" office:value-type="float" office:value="31.2210942710051" calcext:value-type="float">
            <text:p>31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table:number-columns-repeated="2" office:value-type="float" office:value="47.1359032678492" calcext:value-type="float">
            <text:p>47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table:number-columns-repeated="2" office:value-type="float" office:value="69.5194509731774" calcext:value-type="float">
            <text:p>69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table:number-columns-repeated="2" office:value-type="float" office:value="23.9952808670622" calcext:value-type="float">
            <text:p>23,9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table:number-columns-repeated="2" office:value-type="float" office:value="7.58651338536086" calcext:value-type="float">
            <text:p>7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table:number-columns-repeated="2" office:value-type="float" office:value="7.98241286360104" calcext:value-type="float">
            <text:p>7,9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table:number-columns-repeated="2" office:value-type="float" office:value="27.6529561190965" calcext:value-type="float">
            <text:p>27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table:number-columns-repeated="2" office:value-type="float" office:value="14.1269429611991" calcext:value-type="float">
            <text:p>14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table:number-columns-repeated="2" office:value-type="float" office:value="16.2739704173461" calcext:value-type="float">
            <text:p>16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 031,980</text:p>
          </table:table-cell>
          <table:table-cell table:number-columns-repeated="2" office:value-type="float" office:value="54.8533561929798" calcext:value-type="float">
            <text:p>54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table:number-columns-repeated="2" office:value-type="float" office:value="5.60292396277289" calcext:value-type="float">
            <text:p>5,6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table:number-columns-repeated="2" office:value-type="float" office:value="35.9416305190641" calcext:value-type="float">
            <text:p>35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table:number-columns-repeated="2" office:value-type="float" office:value="9.9411780866478" calcext:value-type="float">
            <text:p>9,9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table:number-columns-repeated="2" office:value-type="float" office:value="20.1032546342712" calcext:value-type="float">
            <text:p>20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 522,690</text:p>
          </table:table-cell>
          <table:table-cell table:number-columns-repeated="2" office:value-type="float" office:value="143.985053383755" calcext:value-type="float">
            <text:p>143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table:number-columns-repeated="2" office:value-type="float" office:value="6.68565815254738" calcext:value-type="float">
            <text:p>6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table:number-columns-repeated="2" office:value-type="float" office:value="8.26912577214628" calcext:value-type="float">
            <text:p>8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table:number-columns-repeated="2" office:value-type="float" office:value="20.302245336565" calcext:value-type="float">
            <text:p>20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table:number-columns-repeated="2" office:value-type="float" office:value="127.967982131748" calcext:value-type="float">
            <text:p>127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table:number-columns-repeated="2" office:value-type="float" office:value="0.173079044443571" calcext:value-type="float">
            <text:p>0,1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table:number-columns-repeated="2" office:value-type="float" office:value="52.5129389537816" calcext:value-type="float">
            <text:p>52,5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table:number-columns-repeated="2" office:value-type="float" office:value="57.8936706948546" calcext:value-type="float">
            <text:p>57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table:number-columns-repeated="2" office:value-type="float" office:value="38.715125083867" calcext:value-type="float">
            <text:p>38,7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table:number-columns-repeated="2" office:value-type="float" office:value="14.7200576220016" calcext:value-type="float">
            <text:p>14,7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table:number-columns-repeated="2" office:value-type="float" office:value="113.319955629734" calcext:value-type="float">
            <text:p>113,3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 236,788</text:p>
          </table:table-cell>
          <table:table-cell table:number-columns-repeated="2" office:value-type="float" office:value="123.999234323762" calcext:value-type="float">
            <text:p>123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table:number-columns-repeated="2" office:value-type="float" office:value="70.9442865848224" calcext:value-type="float">
            <text:p>70,9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table:number-columns-repeated="2" office:value-type="float" office:value="22.6176798641395" calcext:value-type="float">
            <text:p>22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table:number-columns-repeated="2" office:value-type="float" office:value="46.5082693150296" calcext:value-type="float">
            <text:p>46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table:number-columns-repeated="2" office:value-type="float" office:value="50.5975081765391" calcext:value-type="float">
            <text:p>50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table:number-columns-repeated="2" office:value-type="float" office:value="28.5699458128136" calcext:value-type="float">
            <text:p>28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table:number-columns-repeated="2" office:value-type="float" office:value="8.44364488734789" calcext:value-type="float">
            <text:p>8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table:number-columns-repeated="2" office:value-type="float" office:value="13.3332360080137" calcext:value-type="float">
            <text:p>13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table:number-columns-repeated="2" office:value-type="float" office:value="11.7740877404923" calcext:value-type="float">
            <text:p>11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table:number-columns-repeated="2" office:value-type="float" office:value="21.027281162557" calcext:value-type="float">
            <text:p>21,0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table:number-columns-repeated="2" office:value-type="float" office:value="79.227855466648" calcext:value-type="float">
            <text:p>79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 026,551</text:p>
          </table:table-cell>
          <table:table-cell table:number-columns-repeated="2" office:value-type="float" office:value="95.7346010927877" calcext:value-type="float">
            <text:p>95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table:number-columns-repeated="2" office:value-type="float" office:value="15.8970661356375" calcext:value-type="float">
            <text:p>15,8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table:number-columns-repeated="2" office:value-type="float" office:value="71.5456064846974" calcext:value-type="float">
            <text:p>71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table:number-columns-repeated="2" office:value-type="float" office:value="61.0378548876867" calcext:value-type="float">
            <text:p>61,0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table:number-columns-repeated="2" office:value-type="float" office:value="7.73753946901658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table:number-columns-repeated="2" office:value-type="float" office:value="83.5810099755918" calcext:value-type="float">
            <text:p>83,5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table:number-columns-repeated="2" office:value-type="float" office:value="46.7810638928413" calcext:value-type="float">
            <text:p>46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table:number-columns-repeated="2" office:value-type="float" office:value="62.6857484310187" calcext:value-type="float">
            <text:p>62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table:number-columns-repeated="2" office:value-type="float" office:value="47.8740952303907" calcext:value-type="float">
            <text:p>47,8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 062,266</text:p>
          </table:table-cell>
          <table:table-cell table:number-columns-repeated="2" office:value-type="float" office:value="17.8507592967664" calcext:value-type="float">
            <text:p>17,8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table:number-columns-repeated="2" office:value-type="float" office:value="41.1639613229912" calcext:value-type="float">
            <text:p>41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 527,093</text:p>
          </table:table-cell>
          <table:table-cell table:number-columns-repeated="2" office:value-type="float" office:value="337.328996935928" calcext:value-type="float">
            <text:p>337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table:number-columns-repeated="2" office:value-type="float" office:value="23.1883946047977" calcext:value-type="float">
            <text:p>23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table:number-columns-repeated="2" office:value-type="float" office:value="31.7897739545568" calcext:value-type="float">
            <text:p>31,7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table:number-columns-repeated="2" office:value-type="float" office:value="76.2056733573224" calcext:value-type="float">
            <text:p>76,2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table:number-columns-repeated="2" office:value-type="float" office:value="13.4154863163602" calcext:value-type="float">
            <text:p>13,4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table:number-columns-repeated="2" office:value-type="float" office:value="0.574197428823228" calcext:value-type="float">
            <text:p>0,5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table:number-columns-repeated="2" office:value-type="float" office:value="24.6985771766982" calcext:value-type="float">
            <text:p>24,6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table:number-columns-repeated="2" office:value-type="float" office:value="9.27199172015745" calcext:value-type="float">
            <text:p>9,2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 708,190</text:p>
          </table:table-cell>
          <table:table-cell table:number-columns-repeated="2" office:value-type="float" office:value="370.197049041542" calcext:value-type="float">
            <text:p>370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 526,935</text:p>
          </table:table-cell>
          <table:table-cell table:number-columns-repeated="2" office:value-type="float" office:value="183.7682715361" calcext:value-type="float">
            <text:p>183,7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table:number-columns-repeated="2" office:value-type="float" office:value="29.895420266054" calcext:value-type="float">
            <text:p>29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table:number-columns-repeated="2" office:value-type="float" office:value="50.8259059429782" calcext:value-type="float">
            <text:p>50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table:number-columns-repeated="2" office:value-type="float" office:value="16.0071461129983" calcext:value-type="float">
            <text:p>16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table:number-columns-repeated="2" office:value-type="float" office:value="43.8037872351557" calcext:value-type="float">
            <text:p>43,8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table:number-columns-repeated="2" office:value-type="float" office:value="25.5119589389283" calcext:value-type="float">
            <text:p>25,5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table:number-columns-repeated="2" office:value-type="float" office:value="20.8801953443283" calcext:value-type="float">
            <text:p>20,8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table:number-columns-repeated="2" office:value-type="float" office:value="25.5553965662369" calcext:value-type="float">
            <text:p>25,5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table:number-columns-repeated="2" office:value-type="float" office:value="12.1904150180287" calcext:value-type="float">
            <text:p>12,1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table:number-columns-repeated="2" office:value-type="float" office:value="52.9546157997653" calcext:value-type="float">
            <text:p>52,9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table:number-columns-repeated="2" office:value-type="float" office:value="37.9870402255356" calcext:value-type="float">
            <text:p>37,9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table:number-columns-repeated="2" office:value-type="float" office:value="26.2531694278926" calcext:value-type="float">
            <text:p>26,2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table:number-columns-repeated="2" office:value-type="float" office:value="27.891472253478" calcext:value-type="float">
            <text:p>27,8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table:number-columns-repeated="2" office:value-type="float" office:value="42.5793366698643" calcext:value-type="float">
            <text:p>42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table:number-columns-repeated="2" office:value-type="float" office:value="47.9478447502378" calcext:value-type="float">
            <text:p>47,9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table:number-columns-repeated="2" office:value-type="float" office:value="29.3063931823041" calcext:value-type="float">
            <text:p>29,3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table:number-columns-repeated="2" office:value-type="float" office:value="58.0869469439082" calcext:value-type="float">
            <text:p>58,0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table:number-columns-repeated="2" office:value-type="float" office:value="0.0261913324012003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table:number-columns-repeated="2" office:value-type="float" office:value="35.4045691903982" calcext:value-type="float">
            <text:p>35,4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table:number-columns-repeated="2" office:value-type="float" office:value="65.5508636603186" calcext:value-type="float">
            <text:p>65,5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table:number-columns-repeated="2" office:value-type="float" office:value="52.1430331847005" calcext:value-type="float">
            <text:p>52,1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table:number-columns-repeated="2" office:value-type="float" office:value="15.2212697359845" calcext:value-type="float">
            <text:p>15,2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table:number-columns-repeated="2" office:value-type="float" office:value="37.3617080824852" calcext:value-type="float">
            <text:p>37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table:number-columns-repeated="2" office:value-type="float" office:value="13.3393039498752" calcext:value-type="float">
            <text:p>13,3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table:number-columns-repeated="2" office:value-type="float" office:value="14.968109188542" calcext:value-type="float">
            <text:p>14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table:number-columns-repeated="2" office:value-type="float" office:value="67.6205256390811" calcext:value-type="float">
            <text:p>67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table:number-columns-repeated="2" office:value-type="float" office:value="57.644408521258" calcext:value-type="float">
            <text:p>57,6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table:number-columns-repeated="2" office:value-type="float" office:value="7.89184756734648" calcext:value-type="float">
            <text:p>7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table:number-columns-repeated="2" office:value-type="float" office:value="34.5662528692764" calcext:value-type="float">
            <text:p>34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table:number-columns-repeated="2" office:value-type="float" office:value="17.8991731359734" calcext:value-type="float">
            <text:p>17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table:number-columns-repeated="2" office:value-type="float" office:value="41.3429677429679" calcext:value-type="float">
            <text:p>41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table:number-columns-repeated="2" office:value-type="float" office:value="49.7305868923612" calcext:value-type="float">
            <text:p>49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table:number-columns-repeated="2" office:value-type="float" office:value="75.0644551474204" calcext:value-type="float">
            <text:p>75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table:number-columns-repeated="2" office:value-type="float" office:value="6.4765691338606" calcext:value-type="float">
            <text:p>6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table:number-columns-repeated="2" office:value-type="float" office:value="26.7295927218211" calcext:value-type="float">
            <text:p>26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table:number-columns-repeated="2" office:value-type="float" office:value="1.42205056069916" calcext:value-type="float">
            <text:p>1,4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table:number-columns-repeated="2" office:value-type="float" office:value="57.4368674355921" calcext:value-type="float">
            <text:p>57,4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table:number-columns-repeated="2" office:value-type="float" office:value="66.618275936697" calcext:value-type="float">
            <text:p>66,6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table:number-columns-repeated="2" office:value-type="float" office:value="86.5546657627053" calcext:value-type="float">
            <text:p>86,5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table:number-columns-repeated="2" office:value-type="float" office:value="43.2562315799796" calcext:value-type="float">
            <text:p>43,2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table:number-columns-repeated="2" office:value-type="float" office:value="21.5588282079138" calcext:value-type="float">
            <text:p>21,5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table:number-columns-repeated="2" office:value-type="float" office:value="10.1720369228873" calcext:value-type="float">
            <text:p>10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table:number-columns-repeated="2" office:value-type="float" office:value="21.0942145906346" calcext:value-type="float">
            <text:p>21,0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table:number-columns-repeated="2" office:value-type="float" office:value="14.9834541551764" calcext:value-type="float">
            <text:p>14,9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table:number-columns-repeated="2" office:value-type="float" office:value="11.9334738461646" calcext:value-type="float">
            <text:p>11,9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table:number-columns-repeated="2" office:value-type="float" office:value="21.0114820786587" calcext:value-type="float">
            <text:p>21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table:number-columns-repeated="2" office:value-type="float" office:value="33.6723804927685" calcext:value-type="float">
            <text:p>33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table:number-columns-repeated="2" office:value-type="float" office:value="43.7181376191913" calcext:value-type="float">
            <text:p>43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table:number-columns-repeated="2" office:value-type="float" office:value="64.8519897577939" calcext:value-type="float">
            <text:p>64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table:number-columns-repeated="2" office:value-type="float" office:value="17.0991909491907" calcext:value-type="float">
            <text:p>17,0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table:number-columns-repeated="2" office:value-type="float" office:value="37.4410559356309" calcext:value-type="float">
            <text:p>37,4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table:number-columns-repeated="2" office:value-type="float" office:value="56.813018531723" calcext:value-type="float">
            <text:p>56,8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 454,426</text:p>
          </table:table-cell>
          <table:table-cell table:number-columns-repeated="2" office:value-type="float" office:value="51.6002316890218" calcext:value-type="float">
            <text:p>51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table:number-columns-repeated="2" office:value-type="float" office:value="48.0079974564083" calcext:value-type="float">
            <text:p>48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table:number-columns-repeated="2" office:value-type="float" office:value="58.8262514915505" calcext:value-type="float">
            <text:p>58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table:number-columns-repeated="2" office:value-type="float" office:value="38.0522644808834" calcext:value-type="float">
            <text:p>38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table:number-columns-repeated="2" office:value-type="float" office:value="13.8872862376055" calcext:value-type="float">
            <text:p>13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table:number-columns-repeated="2" office:value-type="float" office:value="3.33113548822931" calcext:value-type="float">
            <text:p>3,3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table:number-columns-repeated="2" office:value-type="float" office:value="11.8309240814581" calcext:value-type="float">
            <text:p>11,8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table:number-columns-repeated="2" office:value-type="float" office:value="9.60833544502274" calcext:value-type="float">
            <text:p>9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 061,504</text:p>
          </table:table-cell>
          <table:table-cell table:number-columns-repeated="2" office:value-type="float" office:value="148.903049564716" calcext:value-type="float">
            <text:p>148,9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table:number-columns-repeated="2" office:value-type="float" office:value="12.7011127391153" calcext:value-type="float">
            <text:p>12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table:number-columns-repeated="2" office:value-type="float" office:value="16.5578406609749" calcext:value-type="float">
            <text:p>16,5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table:number-columns-repeated="2" office:value-type="float" office:value="42.2326743365335" calcext:value-type="float">
            <text:p>42,2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 906,245</text:p>
          </table:table-cell>
          <table:table-cell table:number-columns-repeated="2" office:value-type="float" office:value="22.9059148635232" calcext:value-type="float">
            <text:p>22,9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 950,291</text:p>
          </table:table-cell>
          <table:table-cell table:number-columns-repeated="2" office:value-type="float" office:value="3.372490489134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 400,818</text:p>
          </table:table-cell>
          <table:table-cell office:value-type="float" office:value="41.1110570704926" calcext:value-type="float">
            <text:p>41,111</text:p>
          </table:table-cell>
          <table:table-cell office:value-type="float" office:value="39.1894966525352" calcext:value-type="float">
            <text:p>39,189</text:p>
          </table:table-cell>
          <table:table-cell office:value-type="float" office:value="1.92156041795739" calcext:value-type="float">
            <text:p>1,9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table:number-columns-repeated="2" office:value-type="float" office:value="69.9589150465958" calcext:value-type="float">
            <text:p>69,9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table:number-columns-repeated="2" office:value-type="float" office:value="4.74641247835469" calcext:value-type="float">
            <text:p>4,7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table:number-columns-repeated="2" office:value-type="float" office:value="18.3502132000602" calcext:value-type="float">
            <text:p>18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table:number-columns-repeated="2" office:value-type="float" office:value="11.6692415624542" calcext:value-type="float">
            <text:p>11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table:number-columns-repeated="2" office:value-type="float" office:value="22.3196969858872" calcext:value-type="float">
            <text:p>22,3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table:number-columns-repeated="2" office:value-type="float" office:value="31.1986326720173" calcext:value-type="float">
            <text:p>31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table:number-columns-repeated="2" office:value-type="float" office:value="31.8370729307057" calcext:value-type="float">
            <text:p>31,8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table:number-columns-repeated="2" office:value-type="float" office:value="27.3683403455974" calcext:value-type="float">
            <text:p>27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table:number-columns-repeated="2" office:value-type="float" office:value="18.9079779676707" calcext:value-type="float">
            <text:p>18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table:number-columns-repeated="2" office:value-type="float" office:value="0.369804864961155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table:number-columns-repeated="2" office:value-type="float" office:value="7.44374248802331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 210,402</text:p>
          </table:table-cell>
          <table:table-cell table:number-columns-repeated="2" office:value-type="float" office:value="436.893802994595" calcext:value-type="float">
            <text:p>436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 251,409</text:p>
          </table:table-cell>
          <table:table-cell table:number-columns-repeated="2" office:value-type="float" office:value="0.0121178558670474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table:number-columns-repeated="2" office:value-type="float" office:value="13.9768994928461" calcext:value-type="float">
            <text:p>13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table:number-columns-repeated="2" office:value-type="float" office:value="47.007898444156" calcext:value-type="float">
            <text:p>47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table:number-columns-repeated="2" office:value-type="float" office:value="223.996690965576" calcext:value-type="float">
            <text:p>223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table:number-columns-repeated="2" office:value-type="float" office:value="32.7946762362987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table:number-columns-repeated="2" office:value-type="float" office:value="61.4270404616541" calcext:value-type="float">
            <text:p>61,4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 196,232</text:p>
          </table:table-cell>
          <table:table-cell table:number-columns-repeated="2" office:value-type="float" office:value="156.683218904489" calcext:value-type="float">
            <text:p>156,6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table:number-columns-repeated="2" office:value-type="float" office:value="40.1847659220941" calcext:value-type="float">
            <text:p>40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table:number-columns-repeated="2" office:value-type="float" office:value="14.2259004183847" calcext:value-type="float">
            <text:p>14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table:number-columns-repeated="2" office:value-type="float" office:value="48.3603798123932" calcext:value-type="float">
            <text:p>48,3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table:number-columns-repeated="2" office:value-type="float" office:value="30.027741623268" calcext:value-type="float">
            <text:p>30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table:number-columns-repeated="2" office:value-type="float" office:value="30.0508533803759" calcext:value-type="float">
            <text:p>30,0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table:number-columns-repeated="2" office:value-type="float" office:value="130.328284476713" calcext:value-type="float">
            <text:p>130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table:number-columns-repeated="2" office:value-type="float" office:value="51.299865683898" calcext:value-type="float">
            <text:p>51,3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 704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table:number-columns-repeated="2" office:value-type="float" office:value="12.6814735610565" calcext:value-type="float">
            <text:p>12,6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table:number-columns-repeated="2" office:value-type="float" office:value="25.405629391243" calcext:value-type="float">
            <text:p>25,4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table:number-columns-repeated="2" office:value-type="float" office:value="14.8807750204395" calcext:value-type="float">
            <text:p>14,8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table:number-columns-repeated="2" office:value-type="float" office:value="10.6857465683173" calcext:value-type="float">
            <text:p>10,6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table:number-columns-repeated="2" office:value-type="float" office:value="19.901474930099" calcext:value-type="float">
            <text:p>19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table:number-columns-repeated="2" office:value-type="float" office:value="30.3813477419707" calcext:value-type="float">
            <text:p>30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table:number-columns-repeated="2" office:value-type="float" office:value="33.0223862717136" calcext:value-type="float">
            <text:p>33,0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table:number-columns-repeated="2" office:value-type="float" office:value="45.1914064618572" calcext:value-type="float">
            <text:p>45,1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table:number-columns-repeated="2" office:value-type="float" office:value="5.19911222068894" calcext:value-type="float">
            <text:p>5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table:number-columns-repeated="2" office:value-type="float" office:value="8.03449854287529" calcext:value-type="float">
            <text:p>8,0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table:number-columns-repeated="2" office:value-type="float" office:value="32.4752118297665" calcext:value-type="float">
            <text:p>32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 038,182</text:p>
          </table:table-cell>
          <table:table-cell table:number-columns-repeated="2" office:value-type="float" office:value="89.9155914493084" calcext:value-type="float">
            <text:p>89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table:number-columns-repeated="2" office:value-type="float" office:value="20.0766083313481" calcext:value-type="float">
            <text:p>20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table:number-columns-repeated="2" office:value-type="float" office:value="11.4342674378091" calcext:value-type="float">
            <text:p>11,4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table:number-columns-repeated="2" office:value-type="float" office:value="180.824897251605" calcext:value-type="float">
            <text:p>180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table:number-columns-repeated="2" office:value-type="float" office:value="11.6900763088542" calcext:value-type="float">
            <text:p>11,6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table:number-columns-repeated="2" office:value-type="float" office:value="64.8229354000203" calcext:value-type="float">
            <text:p>64,8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table:number-columns-repeated="2" office:value-type="float" office:value="16.6242781918909" calcext:value-type="float">
            <text:p>16,6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table:number-columns-repeated="2" office:value-type="float" office:value="62.5610474771509" calcext:value-type="float">
            <text:p>62,5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table:number-columns-repeated="2" office:value-type="float" office:value="57.0188248579593" calcext:value-type="float">
            <text:p>57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table:number-columns-repeated="2" office:value-type="float" office:value="21.2264294216682" calcext:value-type="float">
            <text:p>21,2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 107,948</text:p>
          </table:table-cell>
          <table:table-cell table:number-columns-repeated="2" office:value-type="float" office:value="65.6082682864194" calcext:value-type="float">
            <text:p>65,6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table:number-columns-repeated="2" office:value-type="float" office:value="20.5525348084632" calcext:value-type="float">
            <text:p>20,5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table:number-columns-repeated="2" office:value-type="float" office:value="23.1240855723185" calcext:value-type="float">
            <text:p>23,1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table:number-columns-repeated="2" office:value-type="float" office:value="13.3504010530545" calcext:value-type="float">
            <text:p>13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 908,878</text:p>
          </table:table-cell>
          <table:table-cell table:number-columns-repeated="2" office:value-type="float" office:value="34.408841708634" calcext:value-type="float">
            <text:p>34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table:number-columns-repeated="2" office:value-type="float" office:value="53.4978188937172" calcext:value-type="float">
            <text:p>53,4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table:number-columns-repeated="2" office:value-type="float" office:value="25.4830260643732" calcext:value-type="float">
            <text:p>25,4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table:number-columns-repeated="2" office:value-type="float" office:value="12.3218528413104" calcext:value-type="float">
            <text:p>12,3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table:number-columns-repeated="2" office:value-type="float" office:value="3.58930406904452" calcext:value-type="float">
            <text:p>3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table:number-columns-repeated="2" office:value-type="float" office:value="150.334779825236" calcext:value-type="float">
            <text:p>150,3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table:number-columns-repeated="2" office:value-type="float" office:value="59.1296526769975" calcext:value-type="float">
            <text:p>59,1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table:number-columns-repeated="2" office:value-type="float" office:value="14.2705673345349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table:number-columns-repeated="2" office:value-type="float" office:value="1.00701557435163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table:number-columns-repeated="2" office:value-type="float" office:value="13.7619289662227" calcext:value-type="float">
            <text:p>13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table:number-columns-repeated="2" office:value-type="float" office:value="25.5646779336258" calcext:value-type="float">
            <text:p>25,5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table:number-columns-repeated="2" office:value-type="float" office:value="11.1971869000017" calcext:value-type="float">
            <text:p>11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table:number-columns-repeated="2" office:value-type="float" office:value="28.1251233284198" calcext:value-type="float">
            <text:p>28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table:number-columns-repeated="2" office:value-type="float" office:value="40.4563547091308" calcext:value-type="float">
            <text:p>40,4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table:number-columns-repeated="2" office:value-type="float" office:value="116.469924063966" calcext:value-type="float">
            <text:p>116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table:number-columns-repeated="2" office:value-type="float" office:value="81.2319345602366" calcext:value-type="float">
            <text:p>81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table:number-columns-repeated="2" office:value-type="float" office:value="10.4245672477887" calcext:value-type="float">
            <text:p>10,4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table:number-columns-repeated="2" office:value-type="float" office:value="106.586872645981" calcext:value-type="float">
            <text:p>106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table:number-columns-repeated="2" office:value-type="float" office:value="0.248641579503832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table:number-columns-repeated="2" office:value-type="float" office:value="37.3274319791548" calcext:value-type="float">
            <text:p>37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table:number-columns-repeated="2" office:value-type="float" office:value="0.663285917175848" calcext:value-type="float">
            <text:p>0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table:number-columns-repeated="2" office:value-type="float" office:value="43.1505186717985" calcext:value-type="float">
            <text:p>43,1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table:number-columns-repeated="2" office:value-type="float" office:value="12.9773836552476" calcext:value-type="float">
            <text:p>12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table:number-columns-repeated="2" office:value-type="float" office:value="25.1158903277011" calcext:value-type="float">
            <text:p>25,1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table:number-columns-repeated="2" office:value-type="float" office:value="54.7311718305541" calcext:value-type="float">
            <text:p>54,7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table:number-columns-repeated="2" office:value-type="float" office:value="23.183654339478" calcext:value-type="float">
            <text:p>23,1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table:number-columns-repeated="2" office:value-type="float" office:value="96.2663403401991" calcext:value-type="float">
            <text:p>96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table:number-columns-repeated="2" office:value-type="float" office:value="13.241766507099" calcext:value-type="float">
            <text:p>13,2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table:number-columns-repeated="2" office:value-type="float" office:value="59.4437918861873" calcext:value-type="float">
            <text:p>59,4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table:number-columns-repeated="2" office:value-type="float" office:value="63.1414410694247" calcext:value-type="float">
            <text:p>63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table:number-columns-repeated="2" office:value-type="float" office:value="19.8949101352336" calcext:value-type="float">
            <text:p>19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table:number-columns-repeated="2" office:value-type="float" office:value="15.3714472698571" calcext:value-type="float">
            <text:p>15,3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table:number-columns-repeated="2" office:value-type="float" office:value="0.0070026289877631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table:number-columns-repeated="2" office:value-type="float" office:value="1.68314026018592" calcext:value-type="float">
            <text:p>1,6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table:number-columns-repeated="2" office:value-type="float" office:value="19.049237684694" calcext:value-type="float">
            <text:p>19,0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table:number-columns-repeated="2" office:value-type="float" office:value="20.5566906948829" calcext:value-type="float">
            <text:p>20,5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table:number-columns-repeated="2" office:value-type="float" office:value="32.8490745716977" calcext:value-type="float">
            <text:p>32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table:number-columns-repeated="2" office:value-type="float" office:value="2.54394727822558" calcext:value-type="float">
            <text:p>2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table:number-columns-repeated="2" office:value-type="float" office:value="9.67038639665863" calcext:value-type="float">
            <text:p>9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table:number-columns-repeated="2" office:value-type="float" office:value="0.432053269382731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 412,591</text:p>
          </table:table-cell>
          <table:table-cell table:number-columns-repeated="2" office:value-type="float" office:value="236.894565864005" calcext:value-type="float">
            <text:p>236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table:number-columns-repeated="2" office:value-type="float" office:value="19.3140920077526" calcext:value-type="float">
            <text:p>19,3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table:number-columns-repeated="2" office:value-type="float" office:value="38.5900927814101" calcext:value-type="float">
            <text:p>38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table:number-columns-repeated="2" office:value-type="float" office:value="19.6870384718743" calcext:value-type="float">
            <text:p>19,6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table:number-columns-repeated="2" office:value-type="float" office:value="1.93217512367627" calcext:value-type="float">
            <text:p>1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table:number-columns-repeated="2" office:value-type="float" office:value="14.0657893332897" calcext:value-type="float">
            <text:p>14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table:number-columns-repeated="2" office:value-type="float" office:value="7.54830916934541" calcext:value-type="float">
            <text:p>7,5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table:number-columns-repeated="2" office:value-type="float" office:value="34.7340987397279" calcext:value-type="float">
            <text:p>34,7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table:number-columns-repeated="2" office:value-type="float" office:value="44.803151455211" calcext:value-type="float">
            <text:p>44,8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table:number-columns-repeated="2" office:value-type="float" office:value="50.5083833956485" calcext:value-type="float">
            <text:p>50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table:number-columns-repeated="2" office:value-type="float" office:value="7.06647072009601" calcext:value-type="float">
            <text:p>7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table:number-columns-repeated="2" office:value-type="float" office:value="3.51086002972558" calcext:value-type="float">
            <text:p>3,5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table:number-columns-repeated="2" office:value-type="float" office:value="27.6509750326937" calcext:value-type="float">
            <text:p>27,6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table:number-columns-repeated="2" office:value-type="float" office:value="45.7740257826944" calcext:value-type="float">
            <text:p>45,7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table:number-columns-repeated="2" office:value-type="float" office:value="16.0193896449157" calcext:value-type="float">
            <text:p>16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table:number-columns-repeated="2" office:value-type="float" office:value="31.9111832977942" calcext:value-type="float">
            <text:p>31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table:number-columns-repeated="2" office:value-type="float" office:value="50.4886323729395" calcext:value-type="float">
            <text:p>50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table:number-columns-repeated="2" office:value-type="float" office:value="18.7484154368189" calcext:value-type="float">
            <text:p>18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table:number-columns-repeated="2" office:value-type="float" office:value="75.7822866691371" calcext:value-type="float">
            <text:p>75,7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table:number-columns-repeated="2" office:value-type="float" office:value="39.1955722647516" calcext:value-type="float">
            <text:p>39,1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table:number-columns-repeated="2" office:value-type="float" office:value="8.66986334521781" calcext:value-type="float">
            <text:p>8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table:number-columns-repeated="2" office:value-type="float" office:value="13.2729412333771" calcext:value-type="float">
            <text:p>13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table:number-columns-repeated="2" office:value-type="float" office:value="21.9107380616109" calcext:value-type="float">
            <text:p>21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table:number-columns-repeated="2" office:value-type="float" office:value="33.3319631261639" calcext:value-type="float">
            <text:p>33,3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table:number-columns-repeated="2" office:value-type="float" office:value="49.0735535619057" calcext:value-type="float">
            <text:p>49,0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table:number-columns-repeated="2" office:value-type="float" office:value="12.9097358722071" calcext:value-type="float">
            <text:p>12,9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table:number-columns-repeated="2" office:value-type="float" office:value="35.9659306751282" calcext:value-type="float">
            <text:p>35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table:number-columns-repeated="2" office:value-type="float" office:value="11.6399344209218" calcext:value-type="float">
            <text:p>11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table:number-columns-repeated="2" office:value-type="float" office:value="4.92833687043426" calcext:value-type="float">
            <text:p>4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table:number-columns-repeated="2" office:value-type="float" office:value="31.3478985777726" calcext:value-type="float">
            <text:p>31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table:number-columns-repeated="2" office:value-type="float" office:value="8.24062705956284" calcext:value-type="float">
            <text:p>8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table:number-columns-repeated="2" office:value-type="float" office:value="33.1926721497077" calcext:value-type="float">
            <text:p>33,1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table:number-columns-repeated="2" office:value-type="float" office:value="13.9915332468322" calcext:value-type="float">
            <text:p>13,9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table:number-columns-repeated="2" office:value-type="float" office:value="1.26257244498838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table:number-columns-repeated="2" office:value-type="float" office:value="11.637889645708" calcext:value-type="float">
            <text:p>11,6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table:number-columns-repeated="2" office:value-type="float" office:value="62.1971391651505" calcext:value-type="float">
            <text:p>62,1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table:number-columns-repeated="2" office:value-type="float" office:value="8.77160779322204" calcext:value-type="float">
            <text:p>8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table:number-columns-repeated="2" office:value-type="float" office:value="19.2805093830076" calcext:value-type="float">
            <text:p>19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table:number-columns-repeated="2" office:value-type="float" office:value="27.6921906979035" calcext:value-type="float">
            <text:p>27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table:number-columns-repeated="2" office:value-type="float" office:value="26.61515811625" calcext:value-type="float">
            <text:p>26,6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table:number-columns-repeated="2" office:value-type="float" office:value="47.6927110062294" calcext:value-type="float">
            <text:p>47,6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table:number-columns-repeated="2" office:value-type="float" office:value="46.9255358372893" calcext:value-type="float">
            <text:p>46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table:number-columns-repeated="2" office:value-type="float" office:value="13.434821338438" calcext:value-type="float">
            <text:p>13,4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table:number-columns-repeated="2" office:value-type="float" office:value="78.3664925385181" calcext:value-type="float">
            <text:p>78,3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table:number-columns-repeated="2" office:value-type="float" office:value="3.28597796956042" calcext:value-type="float">
            <text:p>3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table:number-columns-repeated="2" office:value-type="float" office:value="33.5921778174859" calcext:value-type="float">
            <text:p>33,5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table:number-columns-repeated="2" office:value-type="float" office:value="15.2658689289702" calcext:value-type="float">
            <text:p>15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table:number-columns-repeated="2" office:value-type="float" office:value="47.7995567401016" calcext:value-type="float">
            <text:p>47,8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table:number-columns-repeated="2" office:value-type="float" office:value="48.9496736223938" calcext:value-type="float">
            <text:p>48,9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table:number-columns-repeated="2" office:value-type="float" office:value="93.1518621507822" calcext:value-type="float">
            <text:p>93,1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table:number-columns-repeated="2" office:value-type="float" office:value="40.9213448124341" calcext:value-type="float">
            <text:p>40,9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table:number-columns-repeated="2" office:value-type="float" office:value="77.108603036657" calcext:value-type="float">
            <text:p>77,1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table:number-columns-repeated="2" office:value-type="float" office:value="7.34741187263969" calcext:value-type="float">
            <text:p>7,3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table:number-columns-repeated="2" office:value-type="float" office:value="22.2900677163437" calcext:value-type="float">
            <text:p>22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table:number-columns-repeated="2" office:value-type="float" office:value="17.9110203648254" calcext:value-type="float">
            <text:p>17,9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table:number-columns-repeated="2" office:value-type="float" office:value="17.0650819659024" calcext:value-type="float">
            <text:p>17,0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table:number-columns-repeated="2" office:value-type="float" office:value="39.3398661080161" calcext:value-type="float">
            <text:p>39,3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table:number-columns-repeated="2" office:value-type="float" office:value="34.0160407140202" calcext:value-type="float">
            <text:p>34,0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table:number-columns-repeated="2" office:value-type="float" office:value="44.0307686292264" calcext:value-type="float">
            <text:p>44,0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table:number-columns-repeated="2" office:value-type="float" office:value="11.1770021630259" calcext:value-type="float">
            <text:p>11,1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table:number-columns-repeated="2" office:value-type="float" office:value="6.47783244468754" calcext:value-type="float">
            <text:p>6,4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table:number-columns-repeated="2" office:value-type="float" office:value="5.36013440217578" calcext:value-type="float">
            <text:p>5,3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table:number-columns-repeated="2" office:value-type="float" office:value="16.9729343123624" calcext:value-type="float">
            <text:p>16,9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table:number-columns-repeated="2" office:value-type="float" office:value="4.39962457051701" calcext:value-type="float">
            <text:p>4,4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table:number-columns-repeated="2" office:value-type="float" office:value="6.51874399298747" calcext:value-type="float">
            <text:p>6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table:number-columns-repeated="2" office:value-type="float" office:value="4.47577957437164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table:number-columns-repeated="2" office:value-type="float" office:value="68.250779784111" calcext:value-type="float">
            <text:p>68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table:number-columns-repeated="2" office:value-type="float" office:value="59.2301329783633" calcext:value-type="float">
            <text:p>59,2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table:number-columns-repeated="2" office:value-type="float" office:value="36.1634449252306" calcext:value-type="float">
            <text:p>36,1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table:number-columns-repeated="2" office:value-type="float" office:value="97.8459699037319" calcext:value-type="float">
            <text:p>97,8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table:number-columns-repeated="2" office:value-type="float" office:value="63.9073916759771" calcext:value-type="float">
            <text:p>63,9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table:number-columns-repeated="2" office:value-type="float" office:value="22.9264187982627" calcext:value-type="float">
            <text:p>22,9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table:number-columns-repeated="2" office:value-type="float" office:value="13.4292332781142" calcext:value-type="float">
            <text:p>13,4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table:number-columns-repeated="2" office:value-type="float" office:value="93.9903518992221" calcext:value-type="float">
            <text:p>93,9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table:number-columns-repeated="2" office:value-type="float" office:value="9.47850686680316" calcext:value-type="float">
            <text:p>9,4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 464,120</text:p>
          </table:table-cell>
          <table:table-cell table:number-columns-repeated="2" office:value-type="float" office:value="16.8628223686653" calcext:value-type="float">
            <text:p>16,8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table:number-columns-repeated="2" office:value-type="float" office:value="0.207047208760888" calcext:value-type="float">
            <text:p>0,2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table:number-columns-repeated="2" office:value-type="float" office:value="50.6476396641693" calcext:value-type="float">
            <text:p>50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table:number-columns-repeated="2" office:value-type="float" office:value="51.6892337194722" calcext:value-type="float">
            <text:p>51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table:number-columns-repeated="2" office:value-type="float" office:value="12.0156677156825" calcext:value-type="float">
            <text:p>12,0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table:number-columns-repeated="2" office:value-type="float" office:value="4.75412755687355" calcext:value-type="float">
            <text:p>4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table:number-columns-repeated="2" office:value-type="float" office:value="18.4147102429095" calcext:value-type="float">
            <text:p>18,4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table:number-columns-repeated="2" office:value-type="float" office:value="13.7913718343607" calcext:value-type="float">
            <text:p>13,7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table:number-columns-repeated="2" office:value-type="float" office:value="52.3976843026616" calcext:value-type="float">
            <text:p>52,3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office:value-type="float" office:value="3.3216979783075" calcext:value-type="float">
            <text:p>3,322</text:p>
          </table:table-cell>
          <table:table-cell office:value-type="float" office:value="0" calcext:value-type="float">
            <text:p>0,000</text:p>
          </table:table-cell>
          <table:table-cell office:value-type="float" office:value="3.3216979783075" calcext:value-type="float">
            <text:p>3,3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table:number-columns-repeated="2" office:value-type="float" office:value="17.3437552694767" calcext:value-type="float">
            <text:p>17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table:number-columns-repeated="2" office:value-type="float" office:value="124.122046777801" calcext:value-type="float">
            <text:p>124,1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table:number-columns-repeated="2" office:value-type="float" office:value="71.3355076134463" calcext:value-type="float">
            <text:p>71,3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table:number-columns-repeated="2" office:value-type="float" office:value="31.4134154307308" calcext:value-type="float">
            <text:p>31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table:number-columns-repeated="2" office:value-type="float" office:value="9.14102885901219" calcext:value-type="float">
            <text:p>9,1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table:number-columns-repeated="2" office:value-type="float" office:value="116.852041652364" calcext:value-type="float">
            <text:p>116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table:number-columns-repeated="2" office:value-type="float" office:value="6.30684189615452" calcext:value-type="float">
            <text:p>6,3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table:number-columns-repeated="2" office:value-type="float" office:value="163.975625170758" calcext:value-type="float">
            <text:p>163,9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table:number-columns-repeated="2" office:value-type="float" office:value="6.27400018581241" calcext:value-type="float">
            <text:p>6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table:number-columns-repeated="2" office:value-type="float" office:value="31.740942449384" calcext:value-type="float">
            <text:p>31,7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table:number-columns-repeated="2" office:value-type="float" office:value="47.2884099748485" calcext:value-type="float">
            <text:p>47,2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table:number-columns-repeated="2" office:value-type="float" office:value="11.9278114466652" calcext:value-type="float">
            <text:p>11,9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table:number-columns-repeated="2" office:value-type="float" office:value="109.876848067963" calcext:value-type="float">
            <text:p>109,8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office:value-type="float" office:value="14.4105805051408" calcext:value-type="float">
            <text:p>14,411</text:p>
          </table:table-cell>
          <table:table-cell office:value-type="float" office:value="10.0587393556219" calcext:value-type="float">
            <text:p>10,059</text:p>
          </table:table-cell>
          <table:table-cell office:value-type="float" office:value="4.35184114951886" calcext:value-type="float">
            <text:p>4,3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table:number-columns-repeated="2" office:value-type="float" office:value="5.49631473129359" calcext:value-type="float">
            <text:p>5,4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table:number-columns-repeated="2" office:value-type="float" office:value="2.44709053925291" calcext:value-type="float">
            <text:p>2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table:number-columns-repeated="2" office:value-type="float" office:value="35.0903451569948" calcext:value-type="float">
            <text:p>35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table:number-columns-repeated="2" office:value-type="float" office:value="71.5853141471683" calcext:value-type="float">
            <text:p>71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table:number-columns-repeated="2" office:value-type="float" office:value="85.9749565037649" calcext:value-type="float">
            <text:p>85,9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table:number-columns-repeated="2" office:value-type="float" office:value="42.5987199564768" calcext:value-type="float">
            <text:p>42,5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table:number-columns-repeated="2" office:value-type="float" office:value="0.672386192402603" calcext:value-type="float">
            <text:p>0,6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table:number-columns-repeated="2" office:value-type="float" office:value="31.8673237418095" calcext:value-type="float">
            <text:p>31,8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table:number-columns-repeated="2" office:value-type="float" office:value="2.24927337062976" calcext:value-type="float">
            <text:p>2,2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table:number-columns-repeated="2" office:value-type="float" office:value="108.155450792782" calcext:value-type="float">
            <text:p>108,1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table:number-columns-repeated="2" office:value-type="float" office:value="57.3230367317853" calcext:value-type="float">
            <text:p>57,3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table:number-columns-repeated="2" office:value-type="float" office:value="35.5475130675323" calcext:value-type="float">
            <text:p>35,5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table:number-columns-repeated="2" office:value-type="float" office:value="9.94262193354441" calcext:value-type="float">
            <text:p>9,9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table:number-columns-repeated="2" office:value-type="float" office:value="34.0130030292132" calcext:value-type="float">
            <text:p>34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table:number-columns-repeated="2" office:value-type="float" office:value="32.1748613536408" calcext:value-type="float">
            <text:p>32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table:number-columns-repeated="2" office:value-type="float" office:value="82.2304679099373" calcext:value-type="float">
            <text:p>82,2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table:number-columns-repeated="2" office:value-type="float" office:value="56.3571552420512" calcext:value-type="float">
            <text:p>56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table:number-columns-repeated="2" office:value-type="float" office:value="19.4470562567608" calcext:value-type="float">
            <text:p>19,4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table:number-columns-repeated="2" office:value-type="float" office:value="103.775768708522" calcext:value-type="float">
            <text:p>103,7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table:number-columns-repeated="2" office:value-type="float" office:value="21.0250558306116" calcext:value-type="float">
            <text:p>21,0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 027,053</text:p>
          </table:table-cell>
          <table:table-cell table:number-columns-repeated="2" office:value-type="float" office:value="91.9955326122337" calcext:value-type="float">
            <text:p>91,9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table:number-columns-repeated="2" office:value-type="float" office:value="33.5941862672664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table:number-columns-repeated="2" office:value-type="float" office:value="13.4567164799541" calcext:value-type="float">
            <text:p>13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table:number-columns-repeated="2" office:value-type="float" office:value="14.6308402561232" calcext:value-type="float">
            <text:p>14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table:number-columns-repeated="2" office:value-type="float" office:value="11.8440910073538" calcext:value-type="float">
            <text:p>11,8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table:number-columns-repeated="2" office:value-type="float" office:value="46.5012918939752" calcext:value-type="float">
            <text:p>46,5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table:number-columns-repeated="2" office:value-type="float" office:value="36.570427513247" calcext:value-type="float">
            <text:p>36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table:number-columns-repeated="2" office:value-type="float" office:value="20.6566304112964" calcext:value-type="float">
            <text:p>20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table:number-columns-repeated="2" office:value-type="float" office:value="13.7418126655262" calcext:value-type="float">
            <text:p>13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table:number-columns-repeated="2" office:value-type="float" office:value="11.1819891228326" calcext:value-type="float">
            <text:p>11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table:number-columns-repeated="2" office:value-type="float" office:value="28.4525058736975" calcext:value-type="float">
            <text:p>28,4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table:number-columns-repeated="2" office:value-type="float" office:value="134.114360962042" calcext:value-type="float">
            <text:p>134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table:number-columns-repeated="2" office:value-type="float" office:value="88.4025073168469" calcext:value-type="float">
            <text:p>88,4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table:number-columns-repeated="2" office:value-type="float" office:value="33.6005952242945" calcext:value-type="float">
            <text:p>33,6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 081,695</text:p>
          </table:table-cell>
          <table:table-cell table:number-columns-repeated="2" office:value-type="float" office:value="39.2646818966447" calcext:value-type="float">
            <text:p>39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table:number-columns-repeated="2" office:value-type="float" office:value="3.19127329459297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table:number-columns-repeated="2" office:value-type="float" office:value="9.00189801607029" calcext:value-type="float">
            <text:p>9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table:number-columns-repeated="2" office:value-type="float" office:value="3.26516088954233" calcext:value-type="float">
            <text:p>3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 733,837</text:p>
          </table:table-cell>
          <table:table-cell table:number-columns-repeated="2" office:value-type="float" office:value="270.532078640862" calcext:value-type="float">
            <text:p>270,5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 159,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table:number-columns-repeated="2" office:value-type="float" office:value="43.3469217642979" calcext:value-type="float">
            <text:p>43,3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table:number-columns-repeated="2" office:value-type="float" office:value="109.001317192283" calcext:value-type="float">
            <text:p>109,0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table:number-columns-repeated="2" office:value-type="float" office:value="68.6159710008532" calcext:value-type="float">
            <text:p>68,6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table:number-columns-repeated="2" office:value-type="float" office:value="33.3476620488136" calcext:value-type="float">
            <text:p>33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table:number-columns-repeated="2" office:value-type="float" office:value="48.7472362973117" calcext:value-type="float">
            <text:p>48,7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table:number-columns-repeated="2" office:value-type="float" office:value="24.9134630661957" calcext:value-type="float">
            <text:p>24,9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table:number-columns-repeated="2" office:value-type="float" office:value="17.1326436955755" calcext:value-type="float">
            <text:p>17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table:number-columns-repeated="2" office:value-type="float" office:value="18.8956353638114" calcext:value-type="float">
            <text:p>18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table:number-columns-repeated="2" office:value-type="float" office:value="82.5211874097537" calcext:value-type="float">
            <text:p>82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table:number-columns-repeated="2" office:value-type="float" office:value="45.7161806748185" calcext:value-type="float">
            <text:p>45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table:number-columns-repeated="2" office:value-type="float" office:value="28.2673585556384" calcext:value-type="float">
            <text:p>28,2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table:number-columns-repeated="2" office:value-type="float" office:value="149.869432120974" calcext:value-type="float">
            <text:p>149,8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 005,067</text:p>
          </table:table-cell>
          <table:table-cell table:number-columns-repeated="2" office:value-type="float" office:value="20.6307013613952" calcext:value-type="float">
            <text:p>20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table:number-columns-repeated="2" office:value-type="float" office:value="113.048445756626" calcext:value-type="float">
            <text:p>113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table:number-columns-repeated="2" office:value-type="float" office:value="23.9856357955564" calcext:value-type="float">
            <text:p>23,9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table:number-columns-repeated="2" office:value-type="float" office:value="32.8729133710176" calcext:value-type="float">
            <text:p>32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table:number-columns-repeated="2" office:value-type="float" office:value="37.4836464462212" calcext:value-type="float">
            <text:p>37,4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table:number-columns-repeated="2" office:value-type="float" office:value="0.0190451758586553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table:number-columns-repeated="2" office:value-type="float" office:value="21.0136248323824" calcext:value-type="float">
            <text:p>21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table:number-columns-repeated="2" office:value-type="float" office:value="66.0027667630666" calcext:value-type="float">
            <text:p>66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table:number-columns-repeated="2" office:value-type="float" office:value="16.6458012726972" calcext:value-type="float">
            <text:p>16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table:number-columns-repeated="2" office:value-type="float" office:value="12.2323088323865" calcext:value-type="float">
            <text:p>12,2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table:number-columns-repeated="2" office:value-type="float" office:value="7.34277672978978" calcext:value-type="float">
            <text:p>7,3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table:number-columns-repeated="2" office:value-type="float" office:value="15.6325975384279" calcext:value-type="float">
            <text:p>15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 119,570</text:p>
          </table:table-cell>
          <table:table-cell table:number-columns-repeated="2" office:value-type="float" office:value="26.6701966464061" calcext:value-type="float">
            <text:p>26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table:number-columns-repeated="2" office:value-type="float" office:value="0.0192235566996965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table:number-columns-repeated="2" office:value-type="float" office:value="6.09687837876835" calcext:value-type="float">
            <text:p>6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 471,848</text:p>
          </table:table-cell>
          <table:table-cell table:number-columns-repeated="2" office:value-type="float" office:value="1172.28269845579" calcext:value-type="float">
            <text:p>1 172,2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table:number-columns-repeated="2" office:value-type="float" office:value="11.9589174487337" calcext:value-type="float">
            <text:p>11,9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table:number-columns-repeated="2" office:value-type="float" office:value="26.9535323556875" calcext:value-type="float">
            <text:p>26,9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table:number-columns-repeated="2" office:value-type="float" office:value="0.134865674844517" calcext:value-type="float">
            <text:p>0,1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 635,470</text:p>
          </table:table-cell>
          <table:table-cell table:number-columns-repeated="2" office:value-type="float" office:value="9.07224325823652" calcext:value-type="float">
            <text:p>9,0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table:number-columns-repeated="2" office:value-type="float" office:value="5.60006954437765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table:number-columns-repeated="2" office:value-type="float" office:value="39.5325038034091" calcext:value-type="float">
            <text:p>39,5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table:number-columns-repeated="2" office:value-type="float" office:value="1.03736624644751" calcext:value-type="float">
            <text:p>1,0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table:number-columns-repeated="2" office:value-type="float" office:value="3.06023184880731" calcext:value-type="float">
            <text:p>3,0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table:number-columns-repeated="2" office:value-type="float" office:value="79.68894530819" calcext:value-type="float">
            <text:p>79,6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table:number-columns-repeated="2" office:value-type="float" office:value="21.1575078760066" calcext:value-type="float">
            <text:p>21,1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table:number-columns-repeated="2" office:value-type="float" office:value="17.7158843667395" calcext:value-type="float">
            <text:p>17,7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table:number-columns-repeated="2" office:value-type="float" office:value="6.52621224266487" calcext:value-type="float">
            <text:p>6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table:number-columns-repeated="2" office:value-type="float" office:value="6.51204764376742" calcext:value-type="float">
            <text:p>6,5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table:number-columns-repeated="2" office:value-type="float" office:value="11.1465221430013" calcext:value-type="float">
            <text:p>11,1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table:number-columns-repeated="2" office:value-type="float" office:value="81.8522503783261" calcext:value-type="float">
            <text:p>81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table:number-columns-repeated="2" office:value-type="float" office:value="17.368094909536" calcext:value-type="float">
            <text:p>17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 152,9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table:number-columns-repeated="2" office:value-type="float" office:value="23.3886253083132" calcext:value-type="float">
            <text:p>23,3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table:number-columns-repeated="2" office:value-type="float" office:value="1.5470948208529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table:number-columns-repeated="2" office:value-type="float" office:value="0.247112678472618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table:number-columns-repeated="2" office:value-type="float" office:value="0.0285298259057561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table:number-columns-repeated="2" office:value-type="float" office:value="27.199440224866" calcext:value-type="float">
            <text:p>27,1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table:number-columns-repeated="2" office:value-type="float" office:value="4.10769661667325" calcext:value-type="float">
            <text:p>4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table:number-columns-repeated="2" office:value-type="float" office:value="42.8664478384247" calcext:value-type="float">
            <text:p>42,8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table:number-columns-repeated="2" office:value-type="float" office:value="2.39274171981517" calcext:value-type="float">
            <text:p>2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table:number-columns-repeated="2" office:value-type="float" office:value="63.4648443094302" calcext:value-type="float">
            <text:p>63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table:number-columns-repeated="2" office:value-type="float" office:value="7.8481014114986" calcext:value-type="float">
            <text:p>7,8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table:number-columns-repeated="2" office:value-type="float" office:value="1.92399900375736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table:number-columns-repeated="2" office:value-type="float" office:value="1.04018520356177" calcext:value-type="float">
            <text:p>1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table:number-columns-repeated="2" office:value-type="float" office:value="5.18350456479552" calcext:value-type="float">
            <text:p>5,1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table:number-columns-repeated="2" office:value-type="float" office:value="0.6397604229543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table:number-columns-repeated="2" office:value-type="float" office:value="25.0917809480765" calcext:value-type="float">
            <text:p>25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 954,132</text:p>
          </table:table-cell>
          <table:table-cell table:number-columns-repeated="2" office:value-type="float" office:value="35.7033000829054" calcext:value-type="float">
            <text:p>35,7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table:number-columns-repeated="2" office:value-type="float" office:value="18.6479682507699" calcext:value-type="float">
            <text:p>18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table:number-columns-repeated="2" office:value-type="float" office:value="57.8794863959123" calcext:value-type="float">
            <text:p>57,8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table:number-columns-repeated="2" office:value-type="float" office:value="40.5857283465119" calcext:value-type="float">
            <text:p>40,5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 415,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table:number-columns-repeated="2" office:value-type="float" office:value="71.0111496331421" calcext:value-type="float">
            <text:p>71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table:number-columns-repeated="2" office:value-type="float" office:value="24.8431010151419" calcext:value-type="float">
            <text:p>24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 741,738</text:p>
          </table:table-cell>
          <table:table-cell office:value-type="float" office:value="347.937550372499" calcext:value-type="float">
            <text:p>347,938</text:p>
          </table:table-cell>
          <table:table-cell office:value-type="float" office:value="347.771616275937" calcext:value-type="float">
            <text:p>347,772</text:p>
          </table:table-cell>
          <table:table-cell office:value-type="float" office:value="0.165934096562276" calcext:value-type="float">
            <text:p>0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table:number-columns-repeated="2" office:value-type="float" office:value="0.081603794135885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 336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 111,879</text:p>
          </table:table-cell>
          <table:table-cell table:number-columns-repeated="2" office:value-type="float" office:value="61.843309964539" calcext:value-type="float">
            <text:p>61,8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 314,228</text:p>
          </table:table-cell>
          <table:table-cell table:number-columns-repeated="2" office:value-type="float" office:value="239.89735274675" calcext:value-type="float">
            <text:p>239,8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 290,399</text:p>
          </table:table-cell>
          <table:table-cell table:number-columns-repeated="2" office:value-type="float" office:value="65.6365313634001" calcext:value-type="float">
            <text:p>65,6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table:number-columns-repeated="2" office:value-type="float" office:value="15.5550798934713" calcext:value-type="float">
            <text:p>15,5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 number:title="Défini par l'utilisateur">
      <number:number number:decimal-places="3" number:min-decimal-places="3" number:min-integer-digits="1"/>
    </number:number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F</number:text>
    </number:number-style>
    <number:number-style style:name="N14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6P2" style:volatile="true">
      <number:text> </number:text>
      <number:fill-character> </number:fill-character>
      <number:text>- F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</number:number-style>
    <number:number-style style:name="N166" number:title="Défini par l'utilisateur">
      <number:number number:decimal-places="1" number:min-decimal-places="1" number:min-integer-digits="1"/>
    </number:number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>  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</number:date-style>
    <number:date-style style:name="N170">
      <number:day/>
      <number:text>-</number:text>
      <number:month number:textual="true"/>
    </number:date-style>
    <number:text-style style:name="N171">
      <number:text> </number:text>
      <number:text-content/>
    </number:text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0">
      <number:number number:decimal-places="0" number:min-decimal-places="0" number:min-integer-digits="3"/>
    </number:number-style>
    <number:number-style style:name="N201">
      <number:number number:decimal-places="0" number:min-decimal-places="0" number:min-integer-digits="5"/>
    </number:number-style>
    <number:number-style style:name="N202">
      <number:number number:decimal-places="4" number:min-decimal-places="4" number:min-integer-digits="1" number:grouping="true"/>
    </number:number-style>
    <number:number-style style:name="N203">
      <number:number number:decimal-places="8" number:min-decimal-places="8" number:min-integer-digits="1"/>
    </number:number-style>
    <number:number-style style:name="N204">
      <number:number number:decimal-places="0" number:min-decimal-places="0" number:min-integer-digits="2"/>
    </number:number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date-style style:name="N206">
      <number:month number:textual="true"/>
      <number:text>-</number:text>
      <number:year number:style="long"/>
    </number:date-style>
    <number:currency-style style:name="N2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date-style style:name="N209P0" style:volatile="true">
      <number:day number:style="long"/>
      <number:text>/</number:text>
      <number:month number:style="long"/>
      <number:text>/</number:text>
      <number:year/>
    </number:date-style>
    <number:text-style style:name="N209">
      <number:text-content/>
      <style:map style:condition="value()&lt;=1.7976931348623157E+308" style:apply-style-name="N209P0"/>
    </number:text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-</number:text>
      <number:number number:decimal-places="0" number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F </number:text>
    </number:number-style>
    <number:number-style style:name="N224P1" style:volatile="true">
      <number:number number:decimal-places="2" number:min-decimal-places="2" number:min-integer-digits="1" number:grouping="true"/>
      <number:text> F </number:text>
    </number:number-style>
    <number:number-style style:name="N224P2" style:volatile="true">
      <number:text>-</number:text>
      <number:number number:decimal-places="0" number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30:47.8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1:30:53.727000000</dc:date>
    <dc:creator>DRAAF Normandie</dc:creator>
    <meta:editing-duration>PT18H41M7S</meta:editing-duration>
    <meta:editing-cycles>24</meta:editing-cycles>
    <meta:generator>LibreOffice/7.2.7.2$Windows_x86 LibreOffice_project/8d71d29d553c0f7dcbfa38fbfda25ee34cce99a2</meta:generator>
    <meta:document-statistic meta:table-count="2" meta:cell-count="15945" meta:object-count="0"/>
  </office:meta>
</office:document-meta>
</file>