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Microsoft YaHei" style:font-size-asian="10pt" style:font-name-complex="Mangal" style:font-size-complex="10pt"/>
    </style:style>
    <style:style style:name="ce12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 style:data-style-name="N107"/>
    <style:style style:name="ta_extref" style:family="table">
      <style:table-properties table:display="fals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Arial" style:font-size-asian="8pt" style:font-size-complex="8pt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7" table:default-cell-style-name="ce4"/>
        <table:table-column table:style-name="co4" table:number-columns-repeated="4" table:default-cell-style-name="ce16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5" office:value-type="string" calcext:value-type="string">
            <text:p>Part des surfaces de colza par commune en Normandie en 2024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18" office:value-type="string" calcext:value-type="string">
            <text:p>Année :</text:p>
          </table:table-cell>
          <table:table-cell table:style-name="ce6" office:value-type="float" office:value="2024" calcext:value-type="float">
            <text:p>2024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8" office:value-type="string" calcext:value-type="string">
            <text:p>Périmètre :</text:p>
          </table:table-cell>
          <table:table-cell table:style-name="ce6" office:value-type="string" calcext:value-type="string">
            <text:p>Normandie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8" office:value-type="string" calcext:value-type="string">
            <text:p>Date de mise en ligne : </text:p>
          </table:table-cell>
          <table:table-cell table:style-name="ce8" office:value-type="string" calcext:value-type="string">
            <text:p>11/2025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8" office:value-type="string" calcext:value-type="string">
            <text:p>Conception :</text:p>
          </table:table-cell>
          <table:table-cell table:style-name="ce6" office:value-type="string" calcext:value-type="string">
            <text:p>DRAAF Normandie - Service Régional de l'Information Statistique et Économique (SRISE)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18" office:value-type="string" calcext:value-type="string">
            <text:p>Méthode :</text:p>
          </table:table-cell>
          <table:table-cell table:style-name="ce9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BOP, CAE, CEE, TCR, TRU, SBO, SNE, SNA, MRS. 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4.html" xlink:type="simple">https://www.telepac.agriculture.gouv.fr/telepac/html/public/aide/formulaires-2024.html</text:a> </text:p>
            <text:p/>
          </table:table-cell>
          <table:table-cell table:style-name="ce13"/>
          <table:table-cell table:number-columns-repeated="1021"/>
        </table:table-row>
        <table:table-row table:style-name="ro1">
          <table:table-cell table:style-name="ce1" office:value-type="string" calcext:value-type="string">
            <text:p>Variables</text:p>
          </table:table-cell>
          <table:table-cell table:style-name="ce1" office:value-type="string" calcext:value-type="string">
            <text:p>Libellés des variables</text:p>
          </table:table-cell>
          <table:table-cell table:style-name="ce1" office:value-type="string" calcext:value-type="string">
            <text:p>Sourc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d_dep</text:p>
          </table:table-cell>
          <table:table-cell table:style-name="ce10" office:value-type="string" calcext:value-type="string">
            <text:p>Code INSEE du département </text:p>
          </table:table-cell>
          <table:table-cell table:style-name="ce14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see_com</text:p>
          </table:table-cell>
          <table:table-cell table:style-name="ce10" office:value-type="string" calcext:value-type="string">
            <text:p>Code INSEE de la commune 2024</text:p>
          </table:table-cell>
          <table:table-cell table:style-name="ce14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u_ha</text:p>
          </table:table-cell>
          <table:table-cell table:style-name="ce10" office:value-type="string" calcext:value-type="string">
            <text:p>Surface agricole utile totale de la commune en 2024 en ha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lza</text:p>
          </table:table-cell>
          <table:table-cell table:style-name="ce10" office:value-type="string" calcext:value-type="string">
            <text:p>Surface totale de colza en ha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zh</text:p>
          </table:table-cell>
          <table:table-cell table:style-name="ce10" office:value-type="string" calcext:value-type="string">
            <text:p><text:span text:style-name="T1">Colza</text:span><text:span text:style-name="T2"> d’hiver</text:span>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zp</text:p>
          </table:table-cell>
          <table:table-cell table:style-name="ce11" office:value-type="string" calcext:value-type="string">
            <text:p><text:span text:style-name="T3">Colza</text:span><text:span text:style-name="T4"> de printemps</text:span>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colza" table:style-name="ta1">
        <office:forms form:automatic-focus="false" form:apply-design-mode="false"/>
        <table:table-column table:style-name="co5" table:number-columns-repeated="6" table:default-cell-style-name="ce31"/>
        <table:table-column table:style-name="co4" table:number-columns-repeated="1017" table:default-cell-style-name="ce31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colza</text:p>
          </table:table-cell>
          <table:table-cell office:value-type="string" calcext:value-type="string">
            <text:p>czh</text:p>
          </table:table-cell>
          <table:table-cell office:value-type="string" calcext:value-type="string">
            <text:p>cz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336.53534320242" calcext:value-type="float">
            <text:p>4 336,535</text:p>
          </table:table-cell>
          <table:table-cell table:number-columns-repeated="2" office:value-type="float" office:value="372.813407517978" calcext:value-type="float">
            <text:p>372,8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52.78118969487" calcext:value-type="float">
            <text:p>1 552,781</text:p>
          </table:table-cell>
          <table:table-cell table:number-columns-repeated="2" office:value-type="float" office:value="6.92565161692548" calcext:value-type="float">
            <text:p>6,9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34770946033" calcext:value-type="float">
            <text:p>890,835</text:p>
          </table:table-cell>
          <table:table-cell office:value-type="float" office:value="18.6661810359337" calcext:value-type="float">
            <text:p>18,666</text:p>
          </table:table-cell>
          <table:table-cell office:value-type="float" office:value="8.13293087372696" calcext:value-type="float">
            <text:p>8,133</text:p>
          </table:table-cell>
          <table:table-cell office:value-type="float" office:value="10.5332501622067" calcext:value-type="float">
            <text:p>10,5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6805.20148929031" calcext:value-type="float">
            <text:p>6 805,201</text:p>
          </table:table-cell>
          <table:table-cell table:number-columns-repeated="2" office:value-type="float" office:value="737.523673434183" calcext:value-type="float">
            <text:p>737,5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3434.06407825329" calcext:value-type="float">
            <text:p>3 434,064</text:p>
          </table:table-cell>
          <table:table-cell table:number-columns-repeated="2" office:value-type="float" office:value="284.507847423481" calcext:value-type="float">
            <text:p>284,5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8.524341074642" calcext:value-type="float">
            <text:p>318,5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19.641877385311" calcext:value-type="float">
            <text:p>819,6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52.88988395968" calcext:value-type="float">
            <text:p>1 852,890</text:p>
          </table:table-cell>
          <table:table-cell table:number-columns-repeated="2" office:value-type="float" office:value="33.3696176143784" calcext:value-type="float">
            <text:p>33,3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39.96046729768" calcext:value-type="float">
            <text:p>5 839,960</text:p>
          </table:table-cell>
          <table:table-cell table:number-columns-repeated="2" office:value-type="float" office:value="41.2170756470247" calcext:value-type="float">
            <text:p>41,2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33.7112768886" calcext:value-type="float">
            <text:p>2 033,711</text:p>
          </table:table-cell>
          <table:table-cell table:number-columns-repeated="2" office:value-type="float" office:value="139.675065720108" calcext:value-type="float">
            <text:p>139,6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148.10182662552" calcext:value-type="float">
            <text:p>4 148,102</text:p>
          </table:table-cell>
          <table:table-cell office:value-type="float" office:value="57.1901561141125" calcext:value-type="float">
            <text:p>57,190</text:p>
          </table:table-cell>
          <table:table-cell office:value-type="float" office:value="52.5538430724776" calcext:value-type="float">
            <text:p>52,554</text:p>
          </table:table-cell>
          <table:table-cell office:value-type="float" office:value="4.63631304163488" calcext:value-type="float">
            <text:p>4,6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91.23188353602" calcext:value-type="float">
            <text:p>1 191,232</text:p>
          </table:table-cell>
          <table:table-cell table:number-columns-repeated="2" office:value-type="float" office:value="22.4642783924763" calcext:value-type="float">
            <text:p>22,4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66.24648287513" calcext:value-type="float">
            <text:p>3 166,246</text:p>
          </table:table-cell>
          <table:table-cell table:number-columns-repeated="2" office:value-type="float" office:value="237.89561231056" calcext:value-type="float">
            <text:p>237,8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91601920885" calcext:value-type="float">
            <text:p>2 520,916</text:p>
          </table:table-cell>
          <table:table-cell table:number-columns-repeated="2" office:value-type="float" office:value="185.87822752161" calcext:value-type="float">
            <text:p>185,8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737.17337794949" calcext:value-type="float">
            <text:p>6 737,173</text:p>
          </table:table-cell>
          <table:table-cell table:number-columns-repeated="2" office:value-type="float" office:value="41.9676327083143" calcext:value-type="float">
            <text:p>41,9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61.46099813011" calcext:value-type="float">
            <text:p>2 761,461</text:p>
          </table:table-cell>
          <table:table-cell table:number-columns-repeated="2" office:value-type="float" office:value="197.535561535193" calcext:value-type="float">
            <text:p>197,5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8892.6943086169" calcext:value-type="float">
            <text:p>8 892,694</text:p>
          </table:table-cell>
          <table:table-cell table:number-columns-repeated="2" office:value-type="float" office:value="7.8776824546137" calcext:value-type="float">
            <text:p>7,8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2.53072862887" calcext:value-type="float">
            <text:p>2 582,531</text:p>
          </table:table-cell>
          <table:table-cell table:number-columns-repeated="2" office:value-type="float" office:value="70.7556168896116" calcext:value-type="float">
            <text:p>70,7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061.36761398995" calcext:value-type="float">
            <text:p>2 061,368</text:p>
          </table:table-cell>
          <table:table-cell table:number-columns-repeated="2" office:value-type="float" office:value="14.1944702279707" calcext:value-type="float">
            <text:p>14,1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798.63820019227" calcext:value-type="float">
            <text:p>2 798,638</text:p>
          </table:table-cell>
          <table:table-cell table:number-columns-repeated="2" office:value-type="float" office:value="36.6725974150131" calcext:value-type="float">
            <text:p>36,6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13.98957906183" calcext:value-type="float">
            <text:p>1 213,990</text:p>
          </table:table-cell>
          <table:table-cell table:number-columns-repeated="2" office:value-type="float" office:value="13.0539134493765" calcext:value-type="float">
            <text:p>13,0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4.85505115416" calcext:value-type="float">
            <text:p>824,855</text:p>
          </table:table-cell>
          <table:table-cell table:number-columns-repeated="2" office:value-type="float" office:value="71.2405884404199" calcext:value-type="float">
            <text:p>71,2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53.965051116" calcext:value-type="float">
            <text:p>4 253,965</text:p>
          </table:table-cell>
          <table:table-cell table:number-columns-repeated="2" office:value-type="float" office:value="48.5913200536615" calcext:value-type="float">
            <text:p>48,5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698.3644038876" calcext:value-type="float">
            <text:p>1 698,364</text:p>
          </table:table-cell>
          <table:table-cell table:number-columns-repeated="2" office:value-type="float" office:value="16.7461529769418" calcext:value-type="float">
            <text:p>16,7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27593119016" calcext:value-type="float">
            <text:p>816,128</text:p>
          </table:table-cell>
          <table:table-cell table:number-columns-repeated="2" office:value-type="float" office:value="5.78709273899944" calcext:value-type="float">
            <text:p>5,7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86.06619338713" calcext:value-type="float">
            <text:p>1 186,0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3.058068219738" calcext:value-type="float">
            <text:p>893,058</text:p>
          </table:table-cell>
          <table:table-cell table:number-columns-repeated="2" office:value-type="float" office:value="3.47177479033569" calcext:value-type="float">
            <text:p>3,4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296.52404781053" calcext:value-type="float">
            <text:p>1 296,524</text:p>
          </table:table-cell>
          <table:table-cell table:number-columns-repeated="2" office:value-type="float" office:value="10.6098969622944" calcext:value-type="float">
            <text:p>10,6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8.492911645132" calcext:value-type="float">
            <text:p>808,493</text:p>
          </table:table-cell>
          <table:table-cell table:number-columns-repeated="2" office:value-type="float" office:value="73.5220027609573" calcext:value-type="float">
            <text:p>73,5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691.996499821363" calcext:value-type="float">
            <text:p>691,996</text:p>
          </table:table-cell>
          <table:table-cell table:number-columns-repeated="2" office:value-type="float" office:value="150.961290291202" calcext:value-type="float">
            <text:p>150,9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58.358797760422" calcext:value-type="float">
            <text:p>658,359</text:p>
          </table:table-cell>
          <table:table-cell table:number-columns-repeated="2" office:value-type="float" office:value="5.26463947752062" calcext:value-type="float">
            <text:p>5,2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21.52406742135" calcext:value-type="float">
            <text:p>1 921,524</text:p>
          </table:table-cell>
          <table:table-cell table:number-columns-repeated="2" office:value-type="float" office:value="51.4423320949935" calcext:value-type="float">
            <text:p>51,4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63.71106801902" calcext:value-type="float">
            <text:p>1 563,7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185.30936999959" calcext:value-type="float">
            <text:p>3 185,309</text:p>
          </table:table-cell>
          <table:table-cell table:number-columns-repeated="2" office:value-type="float" office:value="716.483243827807" calcext:value-type="float">
            <text:p>716,4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40.935731772403" calcext:value-type="float">
            <text:p>540,936</text:p>
          </table:table-cell>
          <table:table-cell table:number-columns-repeated="2" office:value-type="float" office:value="15.6477348603567" calcext:value-type="float">
            <text:p>15,6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632716723084" calcext:value-type="float">
            <text:p>930,633</text:p>
          </table:table-cell>
          <table:table-cell table:number-columns-repeated="2" office:value-type="float" office:value="16.314922501045" calcext:value-type="float">
            <text:p>16,3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046.15815606923" calcext:value-type="float">
            <text:p>1 046,158</text:p>
          </table:table-cell>
          <table:table-cell table:number-columns-repeated="2" office:value-type="float" office:value="6.18439051394554" calcext:value-type="float">
            <text:p>6,1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1.418794586389" calcext:value-type="float">
            <text:p>461,419</text:p>
          </table:table-cell>
          <table:table-cell table:number-columns-repeated="2" office:value-type="float" office:value="20.0108699015065" calcext:value-type="float">
            <text:p>20,0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17.76801060599" calcext:value-type="float">
            <text:p>1 217,768</text:p>
          </table:table-cell>
          <table:table-cell table:number-columns-repeated="2" office:value-type="float" office:value="31.0244624889747" calcext:value-type="float">
            <text:p>31,0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679.04025745149" calcext:value-type="float">
            <text:p>4 679,040</text:p>
          </table:table-cell>
          <table:table-cell table:number-columns-repeated="2" office:value-type="float" office:value="22.1514202342966" calcext:value-type="float">
            <text:p>22,1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67.663285791348" calcext:value-type="float">
            <text:p>667,663</text:p>
          </table:table-cell>
          <table:table-cell table:number-columns-repeated="2" office:value-type="float" office:value="133.659373156115" calcext:value-type="float">
            <text:p>133,6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76.531043384749" calcext:value-type="float">
            <text:p>776,5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71.80563885283" calcext:value-type="float">
            <text:p>1 271,806</text:p>
          </table:table-cell>
          <table:table-cell table:number-columns-repeated="2" office:value-type="float" office:value="36.9575362415851" calcext:value-type="float">
            <text:p>36,9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68.66890420893" calcext:value-type="float">
            <text:p>1 168,669</text:p>
          </table:table-cell>
          <table:table-cell table:number-columns-repeated="2" office:value-type="float" office:value="6.90344022870826" calcext:value-type="float">
            <text:p>6,9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1.337263245716" calcext:value-type="float">
            <text:p>401,3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082.74988221489" calcext:value-type="float">
            <text:p>1 082,750</text:p>
          </table:table-cell>
          <table:table-cell table:number-columns-repeated="2" office:value-type="float" office:value="62.7347158501916" calcext:value-type="float">
            <text:p>62,7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20.541816082345" calcext:value-type="float">
            <text:p>720,5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61.93497495228" calcext:value-type="float">
            <text:p>1 361,935</text:p>
          </table:table-cell>
          <table:table-cell table:number-columns-repeated="2" office:value-type="float" office:value="169.262184436146" calcext:value-type="float">
            <text:p>169,2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673.5854377271" calcext:value-type="float">
            <text:p>10 673,585</text:p>
          </table:table-cell>
          <table:table-cell table:number-columns-repeated="2" office:value-type="float" office:value="121.622026444444" calcext:value-type="float">
            <text:p>121,6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31.16676211071" calcext:value-type="float">
            <text:p>1 931,167</text:p>
          </table:table-cell>
          <table:table-cell table:number-columns-repeated="2" office:value-type="float" office:value="3.85118171213102" calcext:value-type="float">
            <text:p>3,8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60.92952706076" calcext:value-type="float">
            <text:p>1 060,930</text:p>
          </table:table-cell>
          <table:table-cell table:number-columns-repeated="2" office:value-type="float" office:value="25.8082551826931" calcext:value-type="float">
            <text:p>25,8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30.035405997518" calcext:value-type="float">
            <text:p>830,035</text:p>
          </table:table-cell>
          <table:table-cell table:number-columns-repeated="2" office:value-type="float" office:value="5.21304106275503" calcext:value-type="float">
            <text:p>5,2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69825315901" calcext:value-type="float">
            <text:p>635,770</text:p>
          </table:table-cell>
          <table:table-cell table:number-columns-repeated="2" office:value-type="float" office:value="34.5406492745996" calcext:value-type="float">
            <text:p>34,5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4.69201943934" calcext:value-type="float">
            <text:p>1 254,692</text:p>
          </table:table-cell>
          <table:table-cell table:number-columns-repeated="2" office:value-type="float" office:value="161.315144640924" calcext:value-type="float">
            <text:p>161,3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6.052104144288" calcext:value-type="float">
            <text:p>606,0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609.937416378314" calcext:value-type="float">
            <text:p>609,937</text:p>
          </table:table-cell>
          <table:table-cell office:value-type="float" office:value="54.5238502219274" calcext:value-type="float">
            <text:p>54,524</text:p>
          </table:table-cell>
          <table:table-cell office:value-type="float" office:value="43.0206162284229" calcext:value-type="float">
            <text:p>43,021</text:p>
          </table:table-cell>
          <table:table-cell office:value-type="float" office:value="11.5032339935045" calcext:value-type="float">
            <text:p>11,5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8.818795110439" calcext:value-type="float">
            <text:p>968,819</text:p>
          </table:table-cell>
          <table:table-cell table:number-columns-repeated="2" office:value-type="float" office:value="72.566006080181" calcext:value-type="float">
            <text:p>72,5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49.115747015126" calcext:value-type="float">
            <text:p>549,116</text:p>
          </table:table-cell>
          <table:table-cell table:number-columns-repeated="2" office:value-type="float" office:value="13.0687567267962" calcext:value-type="float">
            <text:p>13,0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062791652754" calcext:value-type="float">
            <text:p>212,0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2.47191860187" calcext:value-type="float">
            <text:p>742,472</text:p>
          </table:table-cell>
          <table:table-cell table:number-columns-repeated="2" office:value-type="float" office:value="83.1830884148057" calcext:value-type="float">
            <text:p>83,1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35.978253392961" calcext:value-type="float">
            <text:p>535,9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80.142833159706" calcext:value-type="float">
            <text:p>880,143</text:p>
          </table:table-cell>
          <table:table-cell table:number-columns-repeated="2" office:value-type="float" office:value="89.9849787238162" calcext:value-type="float">
            <text:p>89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681321878597" calcext:value-type="float">
            <text:p>309,6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6.747643721726" calcext:value-type="float">
            <text:p>236,748</text:p>
          </table:table-cell>
          <table:table-cell table:number-columns-repeated="2" office:value-type="float" office:value="5.26286869201703" calcext:value-type="float">
            <text:p>5,2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042.73586863273" calcext:value-type="float">
            <text:p>2 042,736</text:p>
          </table:table-cell>
          <table:table-cell table:number-columns-repeated="2" office:value-type="float" office:value="34.2554014580695" calcext:value-type="float">
            <text:p>34,2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1.437878914368" calcext:value-type="float">
            <text:p>431,438</text:p>
          </table:table-cell>
          <table:table-cell table:number-columns-repeated="2" office:value-type="float" office:value="8.42595666027827" calcext:value-type="float">
            <text:p>8,4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854747414094" calcext:value-type="float">
            <text:p>411,855</text:p>
          </table:table-cell>
          <table:table-cell table:number-columns-repeated="2" office:value-type="float" office:value="1.49907465768415" calcext:value-type="float">
            <text:p>1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17.39025947541" calcext:value-type="float">
            <text:p>1 617,390</text:p>
          </table:table-cell>
          <table:table-cell table:number-columns-repeated="2" office:value-type="float" office:value="2.99787221909733" calcext:value-type="float">
            <text:p>2,9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963923361057" calcext:value-type="float">
            <text:p>291,9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18.325205657372" calcext:value-type="float">
            <text:p>618,325</text:p>
          </table:table-cell>
          <table:table-cell table:number-columns-repeated="2" office:value-type="float" office:value="34.8894879825592" calcext:value-type="float">
            <text:p>34,8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9.677235305955" calcext:value-type="float">
            <text:p>529,677</text:p>
          </table:table-cell>
          <table:table-cell table:number-columns-repeated="2" office:value-type="float" office:value="35.5400311907704" calcext:value-type="float">
            <text:p>35,5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58.755555333546" calcext:value-type="float">
            <text:p>758,756</text:p>
          </table:table-cell>
          <table:table-cell table:number-columns-repeated="2" office:value-type="float" office:value="123.893281658609" calcext:value-type="float">
            <text:p>123,8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71.48968593639" calcext:value-type="float">
            <text:p>471,490</text:p>
          </table:table-cell>
          <table:table-cell table:number-columns-repeated="2" office:value-type="float" office:value="8.93978798507242" calcext:value-type="float">
            <text:p>8,9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5.636032516556" calcext:value-type="float">
            <text:p>345,636</text:p>
          </table:table-cell>
          <table:table-cell table:number-columns-repeated="2" office:value-type="float" office:value="7.7307141525293" calcext:value-type="float">
            <text:p>7,7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59.191548963366" calcext:value-type="float">
            <text:p>359,192</text:p>
          </table:table-cell>
          <table:table-cell table:number-columns-repeated="2" office:value-type="float" office:value="34.9277847053158" calcext:value-type="float">
            <text:p>34,9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252456191403" calcext:value-type="float">
            <text:p>861,252</text:p>
          </table:table-cell>
          <table:table-cell table:number-columns-repeated="2" office:value-type="float" office:value="7.73209516831693" calcext:value-type="float">
            <text:p>7,7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1.283742798431" calcext:value-type="float">
            <text:p>361,2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71.204905266473" calcext:value-type="float">
            <text:p>471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599.123472752109" calcext:value-type="float">
            <text:p>599,1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563.80759099257" calcext:value-type="float">
            <text:p>1 563,8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694.913101164739" calcext:value-type="float">
            <text:p>694,913</text:p>
          </table:table-cell>
          <table:table-cell table:number-columns-repeated="2" office:value-type="float" office:value="15.2930879249167" calcext:value-type="float">
            <text:p>15,2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288.22034656735" calcext:value-type="float">
            <text:p>1 288,220</text:p>
          </table:table-cell>
          <table:table-cell table:number-columns-repeated="2" office:value-type="float" office:value="43.7498991799715" calcext:value-type="float">
            <text:p>43,7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01.79036107645" calcext:value-type="float">
            <text:p>1 301,7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24.756137799371" calcext:value-type="float">
            <text:p>824,7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0.331217332735" calcext:value-type="float">
            <text:p>520,331</text:p>
          </table:table-cell>
          <table:table-cell table:number-columns-repeated="2" office:value-type="float" office:value="29.0928438026713" calcext:value-type="float">
            <text:p>29,0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349.90334558537" calcext:value-type="float">
            <text:p>1 349,903</text:p>
          </table:table-cell>
          <table:table-cell table:number-columns-repeated="2" office:value-type="float" office:value="13.4128589027145" calcext:value-type="float">
            <text:p>13,4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4.201110978309" calcext:value-type="float">
            <text:p>574,201</text:p>
          </table:table-cell>
          <table:table-cell table:number-columns-repeated="2" office:value-type="float" office:value="2.3037611467664" calcext:value-type="float">
            <text:p>2,3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043.77818110225" calcext:value-type="float">
            <text:p>2 043,778</text:p>
          </table:table-cell>
          <table:table-cell table:number-columns-repeated="2" office:value-type="float" office:value="15.9694132197055" calcext:value-type="float">
            <text:p>15,9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928.31758861175" calcext:value-type="float">
            <text:p>1 928,318</text:p>
          </table:table-cell>
          <table:table-cell table:number-columns-repeated="2" office:value-type="float" office:value="136.565622147508" calcext:value-type="float">
            <text:p>136,5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5.25412446346" calcext:value-type="float">
            <text:p>1 145,254</text:p>
          </table:table-cell>
          <table:table-cell table:number-columns-repeated="2" office:value-type="float" office:value="19.9225786726688" calcext:value-type="float">
            <text:p>19,9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29.007312458205" calcext:value-type="float">
            <text:p>829,007</text:p>
          </table:table-cell>
          <table:table-cell table:number-columns-repeated="2" office:value-type="float" office:value="52.9263845442776" calcext:value-type="float">
            <text:p>52,9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12.79957600039" calcext:value-type="float">
            <text:p>1 112,8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6.631847767834" calcext:value-type="float">
            <text:p>506,632</text:p>
          </table:table-cell>
          <table:table-cell table:number-columns-repeated="2" office:value-type="float" office:value="8.920594663991" calcext:value-type="float">
            <text:p>8,9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82.326900236518" calcext:value-type="float">
            <text:p>382,327</text:p>
          </table:table-cell>
          <table:table-cell table:number-columns-repeated="2" office:value-type="float" office:value="99.128463084057" calcext:value-type="float">
            <text:p>99,1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36.973351285953" calcext:value-type="float">
            <text:p>736,973</text:p>
          </table:table-cell>
          <table:table-cell table:number-columns-repeated="2" office:value-type="float" office:value="10.1261743158056" calcext:value-type="float">
            <text:p>10,1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112.41810759373" calcext:value-type="float">
            <text:p>1 112,418</text:p>
          </table:table-cell>
          <table:table-cell table:number-columns-repeated="2" office:value-type="float" office:value="45.1131332868603" calcext:value-type="float">
            <text:p>45,1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19.961877707814" calcext:value-type="float">
            <text:p>719,962</text:p>
          </table:table-cell>
          <table:table-cell table:number-columns-repeated="2" office:value-type="float" office:value="98.2222047653625" calcext:value-type="float">
            <text:p>98,2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7.05186659951" calcext:value-type="float">
            <text:p>727,052</text:p>
          </table:table-cell>
          <table:table-cell table:number-columns-repeated="2" office:value-type="float" office:value="23.7485871510802" calcext:value-type="float">
            <text:p>23,7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304408268893" calcext:value-type="float">
            <text:p>297,304</text:p>
          </table:table-cell>
          <table:table-cell table:number-columns-repeated="2" office:value-type="float" office:value="16.6278518356745" calcext:value-type="float">
            <text:p>16,6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3.572193888743" calcext:value-type="float">
            <text:p>723,572</text:p>
          </table:table-cell>
          <table:table-cell table:number-columns-repeated="2" office:value-type="float" office:value="7.96348616685439" calcext:value-type="float">
            <text:p>7,9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0.760244587614" calcext:value-type="float">
            <text:p>190,7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2.186718072085" calcext:value-type="float">
            <text:p>632,1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9.555840875827" calcext:value-type="float">
            <text:p>419,556</text:p>
          </table:table-cell>
          <table:table-cell table:number-columns-repeated="2" office:value-type="float" office:value="24.3629232302067" calcext:value-type="float">
            <text:p>24,3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58.943581695946" calcext:value-type="float">
            <text:p>358,944</text:p>
          </table:table-cell>
          <table:table-cell table:number-columns-repeated="2" office:value-type="float" office:value="61.1816511329115" calcext:value-type="float">
            <text:p>61,1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21.5216899502409" calcext:value-type="float">
            <text:p>21,5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287.97325624172" calcext:value-type="float">
            <text:p>1 287,973</text:p>
          </table:table-cell>
          <table:table-cell table:number-columns-repeated="2" office:value-type="float" office:value="1.25184168718507" calcext:value-type="float">
            <text:p>1,2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575.62894316686" calcext:value-type="float">
            <text:p>3 575,629</text:p>
          </table:table-cell>
          <table:table-cell table:number-columns-repeated="2" office:value-type="float" office:value="224.644957013917" calcext:value-type="float">
            <text:p>224,6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121.19262696377" calcext:value-type="float">
            <text:p>4 121,193</text:p>
          </table:table-cell>
          <table:table-cell table:number-columns-repeated="2" office:value-type="float" office:value="265.060066411946" calcext:value-type="float">
            <text:p>265,0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9833.64125372501" calcext:value-type="float">
            <text:p>9 833,641</text:p>
          </table:table-cell>
          <table:table-cell table:number-columns-repeated="2" office:value-type="float" office:value="134.772260118716" calcext:value-type="float">
            <text:p>134,7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883.43869836953" calcext:value-type="float">
            <text:p>3 883,439</text:p>
          </table:table-cell>
          <table:table-cell table:number-columns-repeated="2" office:value-type="float" office:value="42.2279997226215" calcext:value-type="float">
            <text:p>42,2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11.28255158064" calcext:value-type="float">
            <text:p>1 911,283</text:p>
          </table:table-cell>
          <table:table-cell table:number-columns-repeated="2" office:value-type="float" office:value="48.6662236835671" calcext:value-type="float">
            <text:p>48,6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3977.13937428167" calcext:value-type="float">
            <text:p>3 977,139</text:p>
          </table:table-cell>
          <table:table-cell table:number-columns-repeated="2" office:value-type="float" office:value="44.4101034774296" calcext:value-type="float">
            <text:p>44,4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39.411760877102" calcext:value-type="float">
            <text:p>939,412</text:p>
          </table:table-cell>
          <table:table-cell table:number-columns-repeated="2" office:value-type="float" office:value="8.40078330275148" calcext:value-type="float">
            <text:p>8,4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65.40154462669" calcext:value-type="float">
            <text:p>2 265,402</text:p>
          </table:table-cell>
          <table:table-cell table:number-columns-repeated="2" office:value-type="float" office:value="19.790752195228" calcext:value-type="float">
            <text:p>19,7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148.29444680763" calcext:value-type="float">
            <text:p>4 148,294</text:p>
          </table:table-cell>
          <table:table-cell table:number-columns-repeated="2" office:value-type="float" office:value="49.0396568338491" calcext:value-type="float">
            <text:p>49,0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56.87246269056" calcext:value-type="float">
            <text:p>1 556,872</text:p>
          </table:table-cell>
          <table:table-cell table:number-columns-repeated="2" office:value-type="float" office:value="34.9696190592349" calcext:value-type="float">
            <text:p>34,9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87.44996197106" calcext:value-type="float">
            <text:p>1 787,450</text:p>
          </table:table-cell>
          <table:table-cell table:number-columns-repeated="2" office:value-type="float" office:value="11.0565712500983" calcext:value-type="float">
            <text:p>11,0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73.22126367257" calcext:value-type="float">
            <text:p>1 373,221</text:p>
          </table:table-cell>
          <table:table-cell table:number-columns-repeated="2" office:value-type="float" office:value="20.5408518251679" calcext:value-type="float">
            <text:p>20,5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64.37209771221" calcext:value-type="float">
            <text:p>2 764,372</text:p>
          </table:table-cell>
          <table:table-cell table:number-columns-repeated="2" office:value-type="float" office:value="32.5679051587332" calcext:value-type="float">
            <text:p>32,5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4.13467627358" calcext:value-type="float">
            <text:p>4 194,135</text:p>
          </table:table-cell>
          <table:table-cell table:number-columns-repeated="2" office:value-type="float" office:value="59.9581258495473" calcext:value-type="float">
            <text:p>59,9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1.715772161588" calcext:value-type="float">
            <text:p>601,716</text:p>
          </table:table-cell>
          <table:table-cell table:number-columns-repeated="2" office:value-type="float" office:value="1.86329106874896" calcext:value-type="float">
            <text:p>1,8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6.460223785619" calcext:value-type="float">
            <text:p>976,460</text:p>
          </table:table-cell>
          <table:table-cell table:number-columns-repeated="2" office:value-type="float" office:value="65.4570378263103" calcext:value-type="float">
            <text:p>65,4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1.22173465429" calcext:value-type="float">
            <text:p>2 411,222</text:p>
          </table:table-cell>
          <table:table-cell table:number-columns-repeated="2" office:value-type="float" office:value="42.6269592984758" calcext:value-type="float">
            <text:p>42,6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68.56279582098" calcext:value-type="float">
            <text:p>2 568,563</text:p>
          </table:table-cell>
          <table:table-cell table:number-columns-repeated="2" office:value-type="float" office:value="11.1158455336881" calcext:value-type="float">
            <text:p>11,1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32.398114465409" calcext:value-type="float">
            <text:p>932,398</text:p>
          </table:table-cell>
          <table:table-cell table:number-columns-repeated="2" office:value-type="float" office:value="15.122193289054" calcext:value-type="float">
            <text:p>15,1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44.63129649576" calcext:value-type="float">
            <text:p>2 244,631</text:p>
          </table:table-cell>
          <table:table-cell table:number-columns-repeated="2" office:value-type="float" office:value="217.44598366084" calcext:value-type="float">
            <text:p>217,4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38.81934278528" calcext:value-type="float">
            <text:p>2 138,8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38.55150681802" calcext:value-type="float">
            <text:p>638,552</text:p>
          </table:table-cell>
          <table:table-cell table:number-columns-repeated="2" office:value-type="float" office:value="8.75711896465703" calcext:value-type="float">
            <text:p>8,7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8.511980787189" calcext:value-type="float">
            <text:p>588,512</text:p>
          </table:table-cell>
          <table:table-cell table:number-columns-repeated="2" office:value-type="float" office:value="14.4301405533957" calcext:value-type="float">
            <text:p>14,4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359.14357088237" calcext:value-type="float">
            <text:p>2 359,144</text:p>
          </table:table-cell>
          <table:table-cell table:number-columns-repeated="2" office:value-type="float" office:value="202.363553201012" calcext:value-type="float">
            <text:p>202,3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74.127852447285" calcext:value-type="float">
            <text:p>774,128</text:p>
          </table:table-cell>
          <table:table-cell table:number-columns-repeated="2" office:value-type="float" office:value="3.7579918040979" calcext:value-type="float">
            <text:p>3,7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395.0381578984" calcext:value-type="float">
            <text:p>2 395,038</text:p>
          </table:table-cell>
          <table:table-cell table:number-columns-repeated="2" office:value-type="float" office:value="170.765899622087" calcext:value-type="float">
            <text:p>170,7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422.04544983691" calcext:value-type="float">
            <text:p>2 422,045</text:p>
          </table:table-cell>
          <table:table-cell table:number-columns-repeated="2" office:value-type="float" office:value="53.5727538454721" calcext:value-type="float">
            <text:p>53,5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61.60027086326" calcext:value-type="float">
            <text:p>2 961,600</text:p>
          </table:table-cell>
          <table:table-cell table:number-columns-repeated="2" office:value-type="float" office:value="359.891110713952" calcext:value-type="float">
            <text:p>359,8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3.66399998904" calcext:value-type="float">
            <text:p>1 703,664</text:p>
          </table:table-cell>
          <table:table-cell table:number-columns-repeated="2" office:value-type="float" office:value="74.1212403884824" calcext:value-type="float">
            <text:p>74,1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23.569155131586" calcext:value-type="float">
            <text:p>923,569</text:p>
          </table:table-cell>
          <table:table-cell table:number-columns-repeated="2" office:value-type="float" office:value="8.28889226405316" calcext:value-type="float">
            <text:p>8,2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47.67564429104" calcext:value-type="float">
            <text:p>2 847,676</text:p>
          </table:table-cell>
          <table:table-cell table:number-columns-repeated="2" office:value-type="float" office:value="256.850512336983" calcext:value-type="float">
            <text:p>256,8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549.63351939264" calcext:value-type="float">
            <text:p>1 549,6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194.99978710579" calcext:value-type="float">
            <text:p>1 195,000</text:p>
          </table:table-cell>
          <table:table-cell table:number-columns-repeated="2" office:value-type="float" office:value="83.1088426757279" calcext:value-type="float">
            <text:p>83,1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271.77954738466" calcext:value-type="float">
            <text:p>9 271,780</text:p>
          </table:table-cell>
          <table:table-cell table:number-columns-repeated="2" office:value-type="float" office:value="159.668397969646" calcext:value-type="float">
            <text:p>159,6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32.56722097115" calcext:value-type="float">
            <text:p>332,5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3.38545075729" calcext:value-type="float">
            <text:p>1 393,385</text:p>
          </table:table-cell>
          <table:table-cell table:number-columns-repeated="2" office:value-type="float" office:value="77.4124566727354" calcext:value-type="float">
            <text:p>77,4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994.773875477287" calcext:value-type="float">
            <text:p>994,774</text:p>
          </table:table-cell>
          <table:table-cell table:number-columns-repeated="2" office:value-type="float" office:value="77.4770947159115" calcext:value-type="float">
            <text:p>77,4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52.11669372252" calcext:value-type="float">
            <text:p>852,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05.568192493063" calcext:value-type="float">
            <text:p>905,568</text:p>
          </table:table-cell>
          <table:table-cell table:number-columns-repeated="2" office:value-type="float" office:value="1.85262499282513" calcext:value-type="float">
            <text:p>1,8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0.857681698433" calcext:value-type="float">
            <text:p>170,858</text:p>
          </table:table-cell>
          <table:table-cell table:number-columns-repeated="2" office:value-type="float" office:value="15.3560435387854" calcext:value-type="float">
            <text:p>15,3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90.66778497461" calcext:value-type="float">
            <text:p>390,668</text:p>
          </table:table-cell>
          <table:table-cell table:number-columns-repeated="2" office:value-type="float" office:value="4.52161792998908" calcext:value-type="float">
            <text:p>4,5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68.961662798333" calcext:value-type="float">
            <text:p>468,962</text:p>
          </table:table-cell>
          <table:table-cell table:number-columns-repeated="2" office:value-type="float" office:value="41.3628543435857" calcext:value-type="float">
            <text:p>41,3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064.59392375325" calcext:value-type="float">
            <text:p>3 064,594</text:p>
          </table:table-cell>
          <table:table-cell table:number-columns-repeated="2" office:value-type="float" office:value="249.946205540428" calcext:value-type="float">
            <text:p>249,9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88327069216" calcext:value-type="float">
            <text:p>1 376,883</text:p>
          </table:table-cell>
          <table:table-cell table:number-columns-repeated="2" office:value-type="float" office:value="8.09515604273045" calcext:value-type="float">
            <text:p>8,0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063.60364462645" calcext:value-type="float">
            <text:p>3 063,604</text:p>
          </table:table-cell>
          <table:table-cell table:number-columns-repeated="2" office:value-type="float" office:value="25.1257684457988" calcext:value-type="float">
            <text:p>25,1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39.34286452232" calcext:value-type="float">
            <text:p>1 139,343</text:p>
          </table:table-cell>
          <table:table-cell table:number-columns-repeated="2" office:value-type="float" office:value="66.5528253147225" calcext:value-type="float">
            <text:p>66,5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57.8615972437" calcext:value-type="float">
            <text:p>2 157,862</text:p>
          </table:table-cell>
          <table:table-cell table:number-columns-repeated="2" office:value-type="float" office:value="12.2244054164529" calcext:value-type="float">
            <text:p>12,2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091.62919535601" calcext:value-type="float">
            <text:p>1 091,629</text:p>
          </table:table-cell>
          <table:table-cell table:number-columns-repeated="2" office:value-type="float" office:value="112.032673268242" calcext:value-type="float">
            <text:p>112,0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601928888918" calcext:value-type="float">
            <text:p>761,602</text:p>
          </table:table-cell>
          <table:table-cell table:number-columns-repeated="2" office:value-type="float" office:value="55.4811986057705" calcext:value-type="float">
            <text:p>55,4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0.55006853219" calcext:value-type="float">
            <text:p>1 650,550</text:p>
          </table:table-cell>
          <table:table-cell table:number-columns-repeated="2" office:value-type="float" office:value="19.1973143201537" calcext:value-type="float">
            <text:p>19,1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490.406703167934" calcext:value-type="float">
            <text:p>490,407</text:p>
          </table:table-cell>
          <table:table-cell table:number-columns-repeated="2" office:value-type="float" office:value="44.8891565553248" calcext:value-type="float">
            <text:p>44,8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292.61360698323" calcext:value-type="float">
            <text:p>4 292,614</text:p>
          </table:table-cell>
          <table:table-cell table:number-columns-repeated="2" office:value-type="float" office:value="4.2845930895119" calcext:value-type="float">
            <text:p>4,2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46.506399380206" calcext:value-type="float">
            <text:p>346,506</text:p>
          </table:table-cell>
          <table:table-cell table:number-columns-repeated="2" office:value-type="float" office:value="21.6438553525645" calcext:value-type="float">
            <text:p>21,6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898367879661" calcext:value-type="float">
            <text:p>622,898</text:p>
          </table:table-cell>
          <table:table-cell table:number-columns-repeated="2" office:value-type="float" office:value="34.0658457653163" calcext:value-type="float">
            <text:p>34,0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44.114622898933" calcext:value-type="float">
            <text:p>644,1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3.414282660051" calcext:value-type="float">
            <text:p>843,414</text:p>
          </table:table-cell>
          <table:table-cell table:number-columns-repeated="2" office:value-type="float" office:value="13.5091188545417" calcext:value-type="float">
            <text:p>13,5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60.982785188357" calcext:value-type="float">
            <text:p>260,9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46.551230344386" calcext:value-type="float">
            <text:p>446,551</text:p>
          </table:table-cell>
          <table:table-cell table:number-columns-repeated="2" office:value-type="float" office:value="4.62603552243904" calcext:value-type="float">
            <text:p>4,6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20.16898454391" calcext:value-type="float">
            <text:p>1 020,169</text:p>
          </table:table-cell>
          <table:table-cell table:number-columns-repeated="2" office:value-type="float" office:value="3.29389731728095" calcext:value-type="float">
            <text:p>3,2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11.33113120721" calcext:value-type="float">
            <text:p>6 911,331</text:p>
          </table:table-cell>
          <table:table-cell table:number-columns-repeated="2" office:value-type="float" office:value="864.796338999935" calcext:value-type="float">
            <text:p>864,7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654.171757977671" calcext:value-type="float">
            <text:p>654,172</text:p>
          </table:table-cell>
          <table:table-cell table:number-columns-repeated="2" office:value-type="float" office:value="2.54415630510659" calcext:value-type="float">
            <text:p>2,5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27.904346025156" calcext:value-type="float">
            <text:p>627,904</text:p>
          </table:table-cell>
          <table:table-cell table:number-columns-repeated="2" office:value-type="float" office:value="41.9285117291756" calcext:value-type="float">
            <text:p>41,9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401.406386822869" calcext:value-type="float">
            <text:p>401,406</text:p>
          </table:table-cell>
          <table:table-cell table:number-columns-repeated="2" office:value-type="float" office:value="3.10079221660413" calcext:value-type="float">
            <text:p>3,1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688676940777" calcext:value-type="float">
            <text:p>779,689</text:p>
          </table:table-cell>
          <table:table-cell table:number-columns-repeated="2" office:value-type="float" office:value="51.1056713442211" calcext:value-type="float">
            <text:p>51,1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682.84786321361" calcext:value-type="float">
            <text:p>2 682,848</text:p>
          </table:table-cell>
          <table:table-cell table:number-columns-repeated="2" office:value-type="float" office:value="23.983372461053" calcext:value-type="float">
            <text:p>23,9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7.150822788573" calcext:value-type="float">
            <text:p>547,1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432.84661112118" calcext:value-type="float">
            <text:p>1 432,847</text:p>
          </table:table-cell>
          <table:table-cell table:number-columns-repeated="2" office:value-type="float" office:value="2.52826166053362" calcext:value-type="float">
            <text:p>2,5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864.408758787373" calcext:value-type="float">
            <text:p>864,409</text:p>
          </table:table-cell>
          <table:table-cell table:number-columns-repeated="2" office:value-type="float" office:value="2.10400812839055" calcext:value-type="float">
            <text:p>2,1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76.68150822733" calcext:value-type="float">
            <text:p>1 376,682</text:p>
          </table:table-cell>
          <table:table-cell table:number-columns-repeated="2" office:value-type="float" office:value="105.196634195589" calcext:value-type="float">
            <text:p>105,1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34.408299007422" calcext:value-type="float">
            <text:p>634,408</text:p>
          </table:table-cell>
          <table:table-cell table:number-columns-repeated="2" office:value-type="float" office:value="4.90097986137309" calcext:value-type="float">
            <text:p>4,9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801.453749018917" calcext:value-type="float">
            <text:p>801,454</text:p>
          </table:table-cell>
          <table:table-cell table:number-columns-repeated="2" office:value-type="float" office:value="9.91690668140716" calcext:value-type="float">
            <text:p>9,9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242.73454100034" calcext:value-type="float">
            <text:p>5 242,735</text:p>
          </table:table-cell>
          <table:table-cell table:number-columns-repeated="2" office:value-type="float" office:value="102.754723705229" calcext:value-type="float">
            <text:p>102,7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04954494884" calcext:value-type="float">
            <text:p>266,405</text:p>
          </table:table-cell>
          <table:table-cell table:number-columns-repeated="2" office:value-type="float" office:value="51.9295905572693" calcext:value-type="float">
            <text:p>51,9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906.192770179209" calcext:value-type="float">
            <text:p>906,193</text:p>
          </table:table-cell>
          <table:table-cell table:number-columns-repeated="2" office:value-type="float" office:value="24.2584535065932" calcext:value-type="float">
            <text:p>24,2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19.46690542931" calcext:value-type="float">
            <text:p>2 119,467</text:p>
          </table:table-cell>
          <table:table-cell table:number-columns-repeated="2" office:value-type="float" office:value="17.6734357616345" calcext:value-type="float">
            <text:p>17,6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649.27857019413" calcext:value-type="float">
            <text:p>5 649,279</text:p>
          </table:table-cell>
          <table:table-cell table:number-columns-repeated="2" office:value-type="float" office:value="128.552246375956" calcext:value-type="float">
            <text:p>128,5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8.187558472554" calcext:value-type="float">
            <text:p>418,188</text:p>
          </table:table-cell>
          <table:table-cell table:number-columns-repeated="2" office:value-type="float" office:value="37.779576811503" calcext:value-type="float">
            <text:p>37,7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5.548283159298" calcext:value-type="float">
            <text:p>555,548</text:p>
          </table:table-cell>
          <table:table-cell table:number-columns-repeated="2" office:value-type="float" office:value="64.8861474064982" calcext:value-type="float">
            <text:p>64,8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31.861364838098" calcext:value-type="float">
            <text:p>431,861</text:p>
          </table:table-cell>
          <table:table-cell table:number-columns-repeated="2" office:value-type="float" office:value="2.42048710195262" calcext:value-type="float">
            <text:p>2,4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442.44549773341" calcext:value-type="float">
            <text:p>2 442,445</text:p>
          </table:table-cell>
          <table:table-cell table:number-columns-repeated="2" office:value-type="float" office:value="24.7953782663767" calcext:value-type="float">
            <text:p>24,7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0945.0097769978" calcext:value-type="float">
            <text:p>10 945,010</text:p>
          </table:table-cell>
          <table:table-cell table:number-columns-repeated="2" office:value-type="float" office:value="383.967160579361" calcext:value-type="float">
            <text:p>383,9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26.97902415917" calcext:value-type="float">
            <text:p>1 326,979</text:p>
          </table:table-cell>
          <table:table-cell table:number-columns-repeated="2" office:value-type="float" office:value="10.681525412021" calcext:value-type="float">
            <text:p>10,6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37.84654184014" calcext:value-type="float">
            <text:p>5 337,847</text:p>
          </table:table-cell>
          <table:table-cell office:value-type="float" office:value="75.8211695081941" calcext:value-type="float">
            <text:p>75,821</text:p>
          </table:table-cell>
          <table:table-cell office:value-type="float" office:value="74.2973216278543" calcext:value-type="float">
            <text:p>74,297</text:p>
          </table:table-cell>
          <table:table-cell office:value-type="float" office:value="1.52384788033983" calcext:value-type="float">
            <text:p>1,5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45.83086435876" calcext:value-type="float">
            <text:p>3 745,831</text:p>
          </table:table-cell>
          <table:table-cell table:number-columns-repeated="2" office:value-type="float" office:value="231.808185389445" calcext:value-type="float">
            <text:p>231,8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43.87883697819" calcext:value-type="float">
            <text:p>5 043,879</text:p>
          </table:table-cell>
          <table:table-cell table:number-columns-repeated="2" office:value-type="float" office:value="48.4181888182324" calcext:value-type="float">
            <text:p>48,4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8.497431279049" calcext:value-type="float">
            <text:p>378,4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103363343705" calcext:value-type="float">
            <text:p>80,410</text:p>
          </table:table-cell>
          <table:table-cell table:number-columns-repeated="2" office:value-type="float" office:value="16.275216832753" calcext:value-type="float">
            <text:p>16,2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79.90381316113" calcext:value-type="float">
            <text:p>479,904</text:p>
          </table:table-cell>
          <table:table-cell table:number-columns-repeated="2" office:value-type="float" office:value="6.34202352365702" calcext:value-type="float">
            <text:p>6,3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83.55220042367" calcext:value-type="float">
            <text:p>2 983,552</text:p>
          </table:table-cell>
          <table:table-cell table:number-columns-repeated="2" office:value-type="float" office:value="395.7991383131" calcext:value-type="float">
            <text:p>395,7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425.6891310446" calcext:value-type="float">
            <text:p>4 425,689</text:p>
          </table:table-cell>
          <table:table-cell table:number-columns-repeated="2" office:value-type="float" office:value="395.796336470696" calcext:value-type="float">
            <text:p>395,7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8.468776568018" calcext:value-type="float">
            <text:p>488,469</text:p>
          </table:table-cell>
          <table:table-cell table:number-columns-repeated="2" office:value-type="float" office:value="4.14156289630126" calcext:value-type="float">
            <text:p>4,1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892.51200062615" calcext:value-type="float">
            <text:p>3 892,512</text:p>
          </table:table-cell>
          <table:table-cell table:number-columns-repeated="2" office:value-type="float" office:value="41.8656013733487" calcext:value-type="float">
            <text:p>41,8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4.202603493104" calcext:value-type="float">
            <text:p>514,203</text:p>
          </table:table-cell>
          <table:table-cell table:number-columns-repeated="2" office:value-type="float" office:value="22.7770960408341" calcext:value-type="float">
            <text:p>22,7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7.355318261608" calcext:value-type="float">
            <text:p>847,355</text:p>
          </table:table-cell>
          <table:table-cell table:number-columns-repeated="2" office:value-type="float" office:value="11.8585061802823" calcext:value-type="float">
            <text:p>11,8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697.75782120834" calcext:value-type="float">
            <text:p>3 697,758</text:p>
          </table:table-cell>
          <table:table-cell table:number-columns-repeated="2" office:value-type="float" office:value="78.4693451527209" calcext:value-type="float">
            <text:p>78,4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23.308389823749" calcext:value-type="float">
            <text:p>523,308</text:p>
          </table:table-cell>
          <table:table-cell table:number-columns-repeated="2" office:value-type="float" office:value="9.69436078604219" calcext:value-type="float">
            <text:p>9,6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6992.1911079258" calcext:value-type="float">
            <text:p>6 992,191</text:p>
          </table:table-cell>
          <table:table-cell table:number-columns-repeated="2" office:value-type="float" office:value="205.361639958954" calcext:value-type="float">
            <text:p>205,3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35.467020126153" calcext:value-type="float">
            <text:p>835,467</text:p>
          </table:table-cell>
          <table:table-cell table:number-columns-repeated="2" office:value-type="float" office:value="15.266641474453" calcext:value-type="float">
            <text:p>15,2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42751771738" calcext:value-type="float">
            <text:p>224,943</text:p>
          </table:table-cell>
          <table:table-cell table:number-columns-repeated="2" office:value-type="float" office:value="23.6320226773699" calcext:value-type="float">
            <text:p>23,6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1.685086857835" calcext:value-type="float">
            <text:p>291,6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3.149007159485" calcext:value-type="float">
            <text:p>473,149</text:p>
          </table:table-cell>
          <table:table-cell table:number-columns-repeated="2" office:value-type="float" office:value="31.4238048022479" calcext:value-type="float">
            <text:p>31,4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397.45102643408" calcext:value-type="float">
            <text:p>4 397,451</text:p>
          </table:table-cell>
          <table:table-cell table:number-columns-repeated="2" office:value-type="float" office:value="385.973094384516" calcext:value-type="float">
            <text:p>385,9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7.31208810825" calcext:value-type="float">
            <text:p>1 827,312</text:p>
          </table:table-cell>
          <table:table-cell table:number-columns-repeated="2" office:value-type="float" office:value="128.228481099184" calcext:value-type="float">
            <text:p>128,2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461.06563117533" calcext:value-type="float">
            <text:p>9 461,066</text:p>
          </table:table-cell>
          <table:table-cell table:number-columns-repeated="2" office:value-type="float" office:value="814.660599370304" calcext:value-type="float">
            <text:p>814,6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8.71687150598" calcext:value-type="float">
            <text:p>828,717</text:p>
          </table:table-cell>
          <table:table-cell table:number-columns-repeated="2" office:value-type="float" office:value="5.40603567851379" calcext:value-type="float">
            <text:p>5,4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22.706926652194" calcext:value-type="float">
            <text:p>922,707</text:p>
          </table:table-cell>
          <table:table-cell table:number-columns-repeated="2" office:value-type="float" office:value="0.872904877209693" calcext:value-type="float">
            <text:p>0,8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1.093369769851" calcext:value-type="float">
            <text:p>891,093</text:p>
          </table:table-cell>
          <table:table-cell table:number-columns-repeated="2" office:value-type="float" office:value="11.9716020619097" calcext:value-type="float">
            <text:p>11,9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07.14956693361" calcext:value-type="float">
            <text:p>3 007,150</text:p>
          </table:table-cell>
          <table:table-cell table:number-columns-repeated="2" office:value-type="float" office:value="525.314825821449" calcext:value-type="float">
            <text:p>525,3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389.8763100583" calcext:value-type="float">
            <text:p>8 389,876</text:p>
          </table:table-cell>
          <table:table-cell table:number-columns-repeated="2" office:value-type="float" office:value="1006.50547415116" calcext:value-type="float">
            <text:p>1 006,5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957754222298" calcext:value-type="float">
            <text:p>995,958</text:p>
          </table:table-cell>
          <table:table-cell table:number-columns-repeated="2" office:value-type="float" office:value="36.4161464965284" calcext:value-type="float">
            <text:p>36,4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485.58347342649" calcext:value-type="float">
            <text:p>2 485,583</text:p>
          </table:table-cell>
          <table:table-cell office:value-type="float" office:value="34.3688551709363" calcext:value-type="float">
            <text:p>34,369</text:p>
          </table:table-cell>
          <table:table-cell office:value-type="float" office:value="32.0376270112626" calcext:value-type="float">
            <text:p>32,038</text:p>
          </table:table-cell>
          <table:table-cell office:value-type="float" office:value="2.33122815967375" calcext:value-type="float">
            <text:p>2,3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59.704349793774" calcext:value-type="float">
            <text:p>759,704</text:p>
          </table:table-cell>
          <table:table-cell table:number-columns-repeated="2" office:value-type="float" office:value="35.4416411935581" calcext:value-type="float">
            <text:p>35,4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458.96003102567" calcext:value-type="float">
            <text:p>2 458,960</text:p>
          </table:table-cell>
          <table:table-cell table:number-columns-repeated="2" office:value-type="float" office:value="55.6559063928641" calcext:value-type="float">
            <text:p>55,6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60.54964603153" calcext:value-type="float">
            <text:p>2 460,550</text:p>
          </table:table-cell>
          <table:table-cell table:number-columns-repeated="2" office:value-type="float" office:value="14.5508101357552" calcext:value-type="float">
            <text:p>14,5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70.480524609922" calcext:value-type="float">
            <text:p>870,481</text:p>
          </table:table-cell>
          <table:table-cell table:number-columns-repeated="2" office:value-type="float" office:value="114.543311373879" calcext:value-type="float">
            <text:p>114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42.682151751189" calcext:value-type="float">
            <text:p>342,682</text:p>
          </table:table-cell>
          <table:table-cell table:number-columns-repeated="2" office:value-type="float" office:value="0.413425016681293" calcext:value-type="float">
            <text:p>0,4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710544950633" calcext:value-type="float">
            <text:p>219,711</text:p>
          </table:table-cell>
          <table:table-cell table:number-columns-repeated="2" office:value-type="float" office:value="11.1343801594439" calcext:value-type="float">
            <text:p>11,1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2.63724759291" calcext:value-type="float">
            <text:p>1 172,6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5116754743" calcext:value-type="float">
            <text:p>917,451</text:p>
          </table:table-cell>
          <table:table-cell table:number-columns-repeated="2" office:value-type="float" office:value="111.884099980233" calcext:value-type="float">
            <text:p>111,8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7.419541517076" calcext:value-type="float">
            <text:p>577,420</text:p>
          </table:table-cell>
          <table:table-cell table:number-columns-repeated="2" office:value-type="float" office:value="90.0854226253431" calcext:value-type="float">
            <text:p>90,0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97.8109822377136" calcext:value-type="float">
            <text:p>97,811</text:p>
          </table:table-cell>
          <table:table-cell table:number-columns-repeated="2" office:value-type="float" office:value="21.3358025128932" calcext:value-type="float">
            <text:p>21,3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79.143928318748" calcext:value-type="float">
            <text:p>279,144</text:p>
          </table:table-cell>
          <table:table-cell table:number-columns-repeated="2" office:value-type="float" office:value="51.072699687678" calcext:value-type="float">
            <text:p>51,0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260422572602" calcext:value-type="float">
            <text:p>114,260</text:p>
          </table:table-cell>
          <table:table-cell table:number-columns-repeated="2" office:value-type="float" office:value="8.69818894421233" calcext:value-type="float">
            <text:p>8,6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14.805305969084" calcext:value-type="float">
            <text:p>514,805</text:p>
          </table:table-cell>
          <table:table-cell table:number-columns-repeated="2" office:value-type="float" office:value="33.5115172311062" calcext:value-type="float">
            <text:p>33,5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13631835227" calcext:value-type="float">
            <text:p>318,014</text:p>
          </table:table-cell>
          <table:table-cell table:number-columns-repeated="2" office:value-type="float" office:value="22.8262399568268" calcext:value-type="float">
            <text:p>22,8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7.082008312455" calcext:value-type="float">
            <text:p>407,082</text:p>
          </table:table-cell>
          <table:table-cell table:number-columns-repeated="2" office:value-type="float" office:value="33.5251559407865" calcext:value-type="float">
            <text:p>33,5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8.8609304130649" calcext:value-type="float">
            <text:p>68,8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1.76352531489" calcext:value-type="float">
            <text:p>141,764</text:p>
          </table:table-cell>
          <table:table-cell table:number-columns-repeated="2" office:value-type="float" office:value="18.5607959440988" calcext:value-type="float">
            <text:p>18,5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43.123896373877" calcext:value-type="float">
            <text:p>343,124</text:p>
          </table:table-cell>
          <table:table-cell table:number-columns-repeated="2" office:value-type="float" office:value="26.4143533332452" calcext:value-type="float">
            <text:p>26,4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017.7204621429" calcext:value-type="float">
            <text:p>13 017,720</text:p>
          </table:table-cell>
          <table:table-cell table:number-columns-repeated="2" office:value-type="float" office:value="458.060442973975" calcext:value-type="float">
            <text:p>458,0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25.436588225402" calcext:value-type="float">
            <text:p>625,437</text:p>
          </table:table-cell>
          <table:table-cell table:number-columns-repeated="2" office:value-type="float" office:value="34.8952091162872" calcext:value-type="float">
            <text:p>34,8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34.842620891231" calcext:value-type="float">
            <text:p>434,8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0.273032139508" calcext:value-type="float">
            <text:p>840,273</text:p>
          </table:table-cell>
          <table:table-cell table:number-columns-repeated="2" office:value-type="float" office:value="62.8970730899564" calcext:value-type="float">
            <text:p>62,8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63.5448766086" calcext:value-type="float">
            <text:p>263,545</text:p>
          </table:table-cell>
          <table:table-cell table:number-columns-repeated="2" office:value-type="float" office:value="0.142993238021402" calcext:value-type="float">
            <text:p>0,1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391.99419427472" calcext:value-type="float">
            <text:p>1 391,994</text:p>
          </table:table-cell>
          <table:table-cell table:number-columns-repeated="2" office:value-type="float" office:value="14.6654015317376" calcext:value-type="float">
            <text:p>14,6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303163555997" calcext:value-type="float">
            <text:p>205,303</text:p>
          </table:table-cell>
          <table:table-cell table:number-columns-repeated="2" office:value-type="float" office:value="19.5145843163318" calcext:value-type="float">
            <text:p>19,5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88.081955663819" calcext:value-type="float">
            <text:p>288,082</text:p>
          </table:table-cell>
          <table:table-cell table:number-columns-repeated="2" office:value-type="float" office:value="62.7883368739316" calcext:value-type="float">
            <text:p>62,7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00.031645126814" calcext:value-type="float">
            <text:p>700,032</text:p>
          </table:table-cell>
          <table:table-cell table:number-columns-repeated="2" office:value-type="float" office:value="16.9156007149211" calcext:value-type="float">
            <text:p>16,9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3.516476304602" calcext:value-type="float">
            <text:p>203,516</text:p>
          </table:table-cell>
          <table:table-cell table:number-columns-repeated="2" office:value-type="float" office:value="25.0296816726854" calcext:value-type="float">
            <text:p>25,0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429305577817" calcext:value-type="float">
            <text:p>377,429</text:p>
          </table:table-cell>
          <table:table-cell table:number-columns-repeated="2" office:value-type="float" office:value="3.00174683472693" calcext:value-type="float">
            <text:p>3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0.752864444249" calcext:value-type="float">
            <text:p>260,753</text:p>
          </table:table-cell>
          <table:table-cell table:number-columns-repeated="2" office:value-type="float" office:value="20.4852868572682" calcext:value-type="float">
            <text:p>20,4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517993959578" calcext:value-type="float">
            <text:p>324,518</text:p>
          </table:table-cell>
          <table:table-cell table:number-columns-repeated="2" office:value-type="float" office:value="54.0188753686441" calcext:value-type="float">
            <text:p>54,0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371.76659704172" calcext:value-type="float">
            <text:p>2 371,767</text:p>
          </table:table-cell>
          <table:table-cell table:number-columns-repeated="2" office:value-type="float" office:value="374.149550821494" calcext:value-type="float">
            <text:p>374,1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704.80274008634" calcext:value-type="float">
            <text:p>6 704,803</text:p>
          </table:table-cell>
          <table:table-cell table:number-columns-repeated="2" office:value-type="float" office:value="406.006448950004" calcext:value-type="float">
            <text:p>406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895.716466898551" calcext:value-type="float">
            <text:p>895,7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182666135369" calcext:value-type="float">
            <text:p>174,183</text:p>
          </table:table-cell>
          <table:table-cell table:number-columns-repeated="2" office:value-type="float" office:value="5.04671190267439" calcext:value-type="float">
            <text:p>5,0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21579593" calcext:value-type="float">
            <text:p>44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08.12941869039" calcext:value-type="float">
            <text:p>308,129</text:p>
          </table:table-cell>
          <table:table-cell table:number-columns-repeated="2" office:value-type="float" office:value="14.780814584536" calcext:value-type="float">
            <text:p>14,7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31.819600777993" calcext:value-type="float">
            <text:p>931,820</text:p>
          </table:table-cell>
          <table:table-cell table:number-columns-repeated="2" office:value-type="float" office:value="6.59761472788977" calcext:value-type="float">
            <text:p>6,5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805728954785" calcext:value-type="float">
            <text:p>262,806</text:p>
          </table:table-cell>
          <table:table-cell table:number-columns-repeated="2" office:value-type="float" office:value="50.63790742013" calcext:value-type="float">
            <text:p>50,6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7.215917709177" calcext:value-type="float">
            <text:p>177,216</text:p>
          </table:table-cell>
          <table:table-cell table:number-columns-repeated="2" office:value-type="float" office:value="25.8650899150783" calcext:value-type="float">
            <text:p>25,8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68.899972725709" calcext:value-type="float">
            <text:p>468,900</text:p>
          </table:table-cell>
          <table:table-cell table:number-columns-repeated="2" office:value-type="float" office:value="43.1990797230123" calcext:value-type="float">
            <text:p>43,1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216400498165" calcext:value-type="float">
            <text:p>252,216</text:p>
          </table:table-cell>
          <table:table-cell table:number-columns-repeated="2" office:value-type="float" office:value="30.3132483154192" calcext:value-type="float">
            <text:p>30,3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55.238899244549" calcext:value-type="float">
            <text:p>355,239</text:p>
          </table:table-cell>
          <table:table-cell table:number-columns-repeated="2" office:value-type="float" office:value="59.8689852259512" calcext:value-type="float">
            <text:p>59,8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3.021085359265" calcext:value-type="float">
            <text:p>143,021</text:p>
          </table:table-cell>
          <table:table-cell table:number-columns-repeated="2" office:value-type="float" office:value="5.26084724520063" calcext:value-type="float">
            <text:p>5,2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0.91077673978" calcext:value-type="float">
            <text:p>1 260,911</text:p>
          </table:table-cell>
          <table:table-cell table:number-columns-repeated="2" office:value-type="float" office:value="12.6221254413193" calcext:value-type="float">
            <text:p>12,6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2.100377393485" calcext:value-type="float">
            <text:p>132,100</text:p>
          </table:table-cell>
          <table:table-cell table:number-columns-repeated="2" office:value-type="float" office:value="38.8606884046482" calcext:value-type="float">
            <text:p>38,8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46297344834" calcext:value-type="float">
            <text:p>331,463</text:p>
          </table:table-cell>
          <table:table-cell table:number-columns-repeated="2" office:value-type="float" office:value="16.0724638282964" calcext:value-type="float">
            <text:p>16,0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996013997809" calcext:value-type="float">
            <text:p>232,9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19.563775187058" calcext:value-type="float">
            <text:p>419,564</text:p>
          </table:table-cell>
          <table:table-cell table:number-columns-repeated="2" office:value-type="float" office:value="47.306767766959" calcext:value-type="float">
            <text:p>47,3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08.569460633268" calcext:value-type="float">
            <text:p>908,569</text:p>
          </table:table-cell>
          <table:table-cell table:number-columns-repeated="2" office:value-type="float" office:value="87.7395429549274" calcext:value-type="float">
            <text:p>87,7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67790084881" calcext:value-type="float">
            <text:p>1 086,678</text:p>
          </table:table-cell>
          <table:table-cell table:number-columns-repeated="2" office:value-type="float" office:value="22.4996996235852" calcext:value-type="float">
            <text:p>22,5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138111491346" calcext:value-type="float">
            <text:p>312,138</text:p>
          </table:table-cell>
          <table:table-cell table:number-columns-repeated="2" office:value-type="float" office:value="32.3709562118145" calcext:value-type="float">
            <text:p>32,3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398.92065070128" calcext:value-type="float">
            <text:p>1 398,921</text:p>
          </table:table-cell>
          <table:table-cell office:value-type="float" office:value="31.1357657171151" calcext:value-type="float">
            <text:p>31,136</text:p>
          </table:table-cell>
          <table:table-cell office:value-type="float" office:value="26.263721603876" calcext:value-type="float">
            <text:p>26,264</text:p>
          </table:table-cell>
          <table:table-cell office:value-type="float" office:value="4.8720441132391" calcext:value-type="float">
            <text:p>4,8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67.615640141611" calcext:value-type="float">
            <text:p>567,6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2.23387271334" calcext:value-type="float">
            <text:p>1 032,234</text:p>
          </table:table-cell>
          <table:table-cell table:number-columns-repeated="2" office:value-type="float" office:value="47.275395680726" calcext:value-type="float">
            <text:p>47,2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37.548159876883" calcext:value-type="float">
            <text:p>237,548</text:p>
          </table:table-cell>
          <table:table-cell table:number-columns-repeated="2" office:value-type="float" office:value="7.58971576431671" calcext:value-type="float">
            <text:p>7,5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4.5668596999163" calcext:value-type="float">
            <text:p>44,567</text:p>
          </table:table-cell>
          <table:table-cell table:number-columns-repeated="2" office:value-type="float" office:value="1.14128101341356" calcext:value-type="float">
            <text:p>1,1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48.305359939527" calcext:value-type="float">
            <text:p>548,305</text:p>
          </table:table-cell>
          <table:table-cell table:number-columns-repeated="2" office:value-type="float" office:value="41.9252653987061" calcext:value-type="float">
            <text:p>41,9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07.016943260671" calcext:value-type="float">
            <text:p>407,017</text:p>
          </table:table-cell>
          <table:table-cell table:number-columns-repeated="2" office:value-type="float" office:value="35.9622097399461" calcext:value-type="float">
            <text:p>35,9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77.04024804448" calcext:value-type="float">
            <text:p>1 377,040</text:p>
          </table:table-cell>
          <table:table-cell table:number-columns-repeated="2" office:value-type="float" office:value="149.975162115078" calcext:value-type="float">
            <text:p>149,9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2.73317572445" calcext:value-type="float">
            <text:p>112,733</text:p>
          </table:table-cell>
          <table:table-cell table:number-columns-repeated="2" office:value-type="float" office:value="1.50602415624208" calcext:value-type="float">
            <text:p>1,5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697252653887" calcext:value-type="float">
            <text:p>444,697</text:p>
          </table:table-cell>
          <table:table-cell table:number-columns-repeated="2" office:value-type="float" office:value="9.62689079686333" calcext:value-type="float">
            <text:p>9,6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38.795290480118" calcext:value-type="float">
            <text:p>538,795</text:p>
          </table:table-cell>
          <table:table-cell table:number-columns-repeated="2" office:value-type="float" office:value="86.9496707560889" calcext:value-type="float">
            <text:p>86,9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596.07915992428" calcext:value-type="float">
            <text:p>1 596,079</text:p>
          </table:table-cell>
          <table:table-cell table:number-columns-repeated="2" office:value-type="float" office:value="5.47857313812849" calcext:value-type="float">
            <text:p>5,4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0.592457114007" calcext:value-type="float">
            <text:p>300,592</text:p>
          </table:table-cell>
          <table:table-cell table:number-columns-repeated="2" office:value-type="float" office:value="27.1409681915356" calcext:value-type="float">
            <text:p>27,1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05.163346043753" calcext:value-type="float">
            <text:p>805,163</text:p>
          </table:table-cell>
          <table:table-cell table:number-columns-repeated="2" office:value-type="float" office:value="115.039591850673" calcext:value-type="float">
            <text:p>115,0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13.586697857281" calcext:value-type="float">
            <text:p>313,587</text:p>
          </table:table-cell>
          <table:table-cell table:number-columns-repeated="2" office:value-type="float" office:value="23.6602537465478" calcext:value-type="float">
            <text:p>23,6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3.096766442053" calcext:value-type="float">
            <text:p>353,097</text:p>
          </table:table-cell>
          <table:table-cell table:number-columns-repeated="2" office:value-type="float" office:value="21.5111335375774" calcext:value-type="float">
            <text:p>21,5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69.097388860784" calcext:value-type="float">
            <text:p>969,097</text:p>
          </table:table-cell>
          <table:table-cell table:number-columns-repeated="2" office:value-type="float" office:value="21.0562063767632" calcext:value-type="float">
            <text:p>21,0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469015549278" calcext:value-type="float">
            <text:p>225,469</text:p>
          </table:table-cell>
          <table:table-cell table:number-columns-repeated="2" office:value-type="float" office:value="13.2524034319733" calcext:value-type="float">
            <text:p>13,2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25.861609139503" calcext:value-type="float">
            <text:p>625,862</text:p>
          </table:table-cell>
          <table:table-cell table:number-columns-repeated="2" office:value-type="float" office:value="5.70648929528888" calcext:value-type="float">
            <text:p>5,7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57.423910077874" calcext:value-type="float">
            <text:p>457,424</text:p>
          </table:table-cell>
          <table:table-cell table:number-columns-repeated="2" office:value-type="float" office:value="46.992360765025" calcext:value-type="float">
            <text:p>46,9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68.69966960691" calcext:value-type="float">
            <text:p>1 068,700</text:p>
          </table:table-cell>
          <table:table-cell table:number-columns-repeated="2" office:value-type="float" office:value="9.70025680940708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683.638616234924" calcext:value-type="float">
            <text:p>683,639</text:p>
          </table:table-cell>
          <table:table-cell table:number-columns-repeated="2" office:value-type="float" office:value="77.7501303336955" calcext:value-type="float">
            <text:p>77,7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6799.7433446482" calcext:value-type="float">
            <text:p>6 799,743</text:p>
          </table:table-cell>
          <table:table-cell table:number-columns-repeated="2" office:value-type="float" office:value="54.4689982595539" calcext:value-type="float">
            <text:p>54,4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35.693446071109" calcext:value-type="float">
            <text:p>335,693</text:p>
          </table:table-cell>
          <table:table-cell table:number-columns-repeated="2" office:value-type="float" office:value="50.1689808560391" calcext:value-type="float">
            <text:p>50,1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6.547757940124" calcext:value-type="float">
            <text:p>216,548</text:p>
          </table:table-cell>
          <table:table-cell table:number-columns-repeated="2" office:value-type="float" office:value="58.5746911150564" calcext:value-type="float">
            <text:p>58,5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269.46303782682" calcext:value-type="float">
            <text:p>1 269,463</text:p>
          </table:table-cell>
          <table:table-cell table:number-columns-repeated="2" office:value-type="float" office:value="8.60712417880022" calcext:value-type="float">
            <text:p>8,6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64.436303676231" calcext:value-type="float">
            <text:p>564,436</text:p>
          </table:table-cell>
          <table:table-cell table:number-columns-repeated="2" office:value-type="float" office:value="51.7910913405413" calcext:value-type="float">
            <text:p>51,7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6.360334559997" calcext:value-type="float">
            <text:p>266,360</text:p>
          </table:table-cell>
          <table:table-cell table:number-columns-repeated="2" office:value-type="float" office:value="36.06376737241" calcext:value-type="float">
            <text:p>36,0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909943193877" calcext:value-type="float">
            <text:p>202,910</text:p>
          </table:table-cell>
          <table:table-cell table:number-columns-repeated="2" office:value-type="float" office:value="2.95672491195222" calcext:value-type="float">
            <text:p>2,9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0.894901478709" calcext:value-type="float">
            <text:p>200,895</text:p>
          </table:table-cell>
          <table:table-cell table:number-columns-repeated="2" office:value-type="float" office:value="9.09046003373158" calcext:value-type="float">
            <text:p>9,0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7.852377055206" calcext:value-type="float">
            <text:p>617,852</text:p>
          </table:table-cell>
          <table:table-cell table:number-columns-repeated="2" office:value-type="float" office:value="43.6050407179566" calcext:value-type="float">
            <text:p>43,6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9.5490919989" calcext:value-type="float">
            <text:p>2 579,549</text:p>
          </table:table-cell>
          <table:table-cell table:number-columns-repeated="2" office:value-type="float" office:value="51.8283514396222" calcext:value-type="float">
            <text:p>51,8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4.410517273242" calcext:value-type="float">
            <text:p>834,411</text:p>
          </table:table-cell>
          <table:table-cell table:number-columns-repeated="2" office:value-type="float" office:value="14.7024058838124" calcext:value-type="float">
            <text:p>14,7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19.449888674127" calcext:value-type="float">
            <text:p>219,450</text:p>
          </table:table-cell>
          <table:table-cell table:number-columns-repeated="2" office:value-type="float" office:value="43.8304220311001" calcext:value-type="float">
            <text:p>43,8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095.35720047042" calcext:value-type="float">
            <text:p>1 095,357</text:p>
          </table:table-cell>
          <table:table-cell table:number-columns-repeated="2" office:value-type="float" office:value="158.593213360243" calcext:value-type="float">
            <text:p>158,5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79.813249732627" calcext:value-type="float">
            <text:p>679,813</text:p>
          </table:table-cell>
          <table:table-cell table:number-columns-repeated="2" office:value-type="float" office:value="79.2841346348088" calcext:value-type="float">
            <text:p>79,2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184353060834" calcext:value-type="float">
            <text:p>256,184</text:p>
          </table:table-cell>
          <table:table-cell table:number-columns-repeated="2" office:value-type="float" office:value="13.5848868600576" calcext:value-type="float">
            <text:p>13,5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28.515863986256" calcext:value-type="float">
            <text:p>228,516</text:p>
          </table:table-cell>
          <table:table-cell table:number-columns-repeated="2" office:value-type="float" office:value="14.5455937644299" calcext:value-type="float">
            <text:p>14,5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82.131557086129" calcext:value-type="float">
            <text:p>782,1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751.55598745763" calcext:value-type="float">
            <text:p>1 751,556</text:p>
          </table:table-cell>
          <table:table-cell table:number-columns-repeated="2" office:value-type="float" office:value="16.4815261944865" calcext:value-type="float">
            <text:p>16,4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41.9018192674" calcext:value-type="float">
            <text:p>441,902</text:p>
          </table:table-cell>
          <table:table-cell table:number-columns-repeated="2" office:value-type="float" office:value="2.52992037263639" calcext:value-type="float">
            <text:p>2,5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54.4428463646" calcext:value-type="float">
            <text:p>2 254,443</text:p>
          </table:table-cell>
          <table:table-cell table:number-columns-repeated="2" office:value-type="float" office:value="115.706007353968" calcext:value-type="float">
            <text:p>115,7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9.96006985369" calcext:value-type="float">
            <text:p>849,960</text:p>
          </table:table-cell>
          <table:table-cell table:number-columns-repeated="2" office:value-type="float" office:value="2.64502448451755" calcext:value-type="float">
            <text:p>2,6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14.918995618252" calcext:value-type="float">
            <text:p>914,919</text:p>
          </table:table-cell>
          <table:table-cell table:number-columns-repeated="2" office:value-type="float" office:value="12.797130052107" calcext:value-type="float">
            <text:p>12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999.278462873047" calcext:value-type="float">
            <text:p>999,278</text:p>
          </table:table-cell>
          <table:table-cell table:number-columns-repeated="2" office:value-type="float" office:value="84.5496700398432" calcext:value-type="float">
            <text:p>84,5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5.44730315585" calcext:value-type="float">
            <text:p>395,4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0.121203147368" calcext:value-type="float">
            <text:p>440,121</text:p>
          </table:table-cell>
          <table:table-cell table:number-columns-repeated="2" office:value-type="float" office:value="23.1988486788971" calcext:value-type="float">
            <text:p>23,1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6.6266382295" calcext:value-type="float">
            <text:p>1 106,627</text:p>
          </table:table-cell>
          <table:table-cell table:number-columns-repeated="2" office:value-type="float" office:value="53.7552677629617" calcext:value-type="float">
            <text:p>53,7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341.539075330452" calcext:value-type="float">
            <text:p>341,539</text:p>
          </table:table-cell>
          <table:table-cell table:number-columns-repeated="2" office:value-type="float" office:value="51.2568560914444" calcext:value-type="float">
            <text:p>51,2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18.107254520363" calcext:value-type="float">
            <text:p>818,107</text:p>
          </table:table-cell>
          <table:table-cell table:number-columns-repeated="2" office:value-type="float" office:value="53.0355764148284" calcext:value-type="float">
            <text:p>53,0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07.99914188456" calcext:value-type="float">
            <text:p>807,999</text:p>
          </table:table-cell>
          <table:table-cell table:number-columns-repeated="2" office:value-type="float" office:value="75.6540094441653" calcext:value-type="float">
            <text:p>75,6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8.607749699265" calcext:value-type="float">
            <text:p>288,608</text:p>
          </table:table-cell>
          <table:table-cell table:number-columns-repeated="2" office:value-type="float" office:value="33.3212892056653" calcext:value-type="float">
            <text:p>33,3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879.255997282672" calcext:value-type="float">
            <text:p>879,256</text:p>
          </table:table-cell>
          <table:table-cell table:number-columns-repeated="2" office:value-type="float" office:value="116.815611854485" calcext:value-type="float">
            <text:p>116,8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28.25156825903" calcext:value-type="float">
            <text:p>1 028,252</text:p>
          </table:table-cell>
          <table:table-cell table:number-columns-repeated="2" office:value-type="float" office:value="151.333629861582" calcext:value-type="float">
            <text:p>151,3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5.458330742867" calcext:value-type="float">
            <text:p>455,458</text:p>
          </table:table-cell>
          <table:table-cell table:number-columns-repeated="2" office:value-type="float" office:value="4.65344140808403" calcext:value-type="float">
            <text:p>4,6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49.900471369267" calcext:value-type="float">
            <text:p>349,900</text:p>
          </table:table-cell>
          <table:table-cell table:number-columns-repeated="2" office:value-type="float" office:value="30.3203891895146" calcext:value-type="float">
            <text:p>30,3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0.400147927704" calcext:value-type="float">
            <text:p>510,400</text:p>
          </table:table-cell>
          <table:table-cell table:number-columns-repeated="2" office:value-type="float" office:value="34.8702747484097" calcext:value-type="float">
            <text:p>34,8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052949168624" calcext:value-type="float">
            <text:p>667,053</text:p>
          </table:table-cell>
          <table:table-cell table:number-columns-repeated="2" office:value-type="float" office:value="29.2323485089254" calcext:value-type="float">
            <text:p>29,2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536.42531837678" calcext:value-type="float">
            <text:p>3 536,425</text:p>
          </table:table-cell>
          <table:table-cell table:number-columns-repeated="2" office:value-type="float" office:value="29.8780080163589" calcext:value-type="float">
            <text:p>29,8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39.743683216722" calcext:value-type="float">
            <text:p>339,744</text:p>
          </table:table-cell>
          <table:table-cell table:number-columns-repeated="2" office:value-type="float" office:value="14.7623189844812" calcext:value-type="float">
            <text:p>14,7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50.153079221304" calcext:value-type="float">
            <text:p>250,1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3.34130151109" calcext:value-type="float">
            <text:p>3 513,341</text:p>
          </table:table-cell>
          <table:table-cell table:number-columns-repeated="2" office:value-type="float" office:value="567.751484313466" calcext:value-type="float">
            <text:p>567,7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87.30212754337" calcext:value-type="float">
            <text:p>1 487,302</text:p>
          </table:table-cell>
          <table:table-cell table:number-columns-repeated="2" office:value-type="float" office:value="158.877607124192" calcext:value-type="float">
            <text:p>158,8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19.376393573453" calcext:value-type="float">
            <text:p>919,376</text:p>
          </table:table-cell>
          <table:table-cell table:number-columns-repeated="2" office:value-type="float" office:value="0.51914270855651" calcext:value-type="float">
            <text:p>0,5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076145871018" calcext:value-type="float">
            <text:p>521,076</text:p>
          </table:table-cell>
          <table:table-cell table:number-columns-repeated="2" office:value-type="float" office:value="26.9056653515997" calcext:value-type="float">
            <text:p>26,9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094.13351318491" calcext:value-type="float">
            <text:p>1 094,134</text:p>
          </table:table-cell>
          <table:table-cell table:number-columns-repeated="2" office:value-type="float" office:value="278.981906735318" calcext:value-type="float">
            <text:p>278,9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9.33417868548" calcext:value-type="float">
            <text:p>2 099,334</text:p>
          </table:table-cell>
          <table:table-cell table:number-columns-repeated="2" office:value-type="float" office:value="396.202544148354" calcext:value-type="float">
            <text:p>396,2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2.315528673499" calcext:value-type="float">
            <text:p>782,316</text:p>
          </table:table-cell>
          <table:table-cell table:number-columns-repeated="2" office:value-type="float" office:value="8.93296096673127" calcext:value-type="float">
            <text:p>8,9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96.401900719439" calcext:value-type="float">
            <text:p>596,402</text:p>
          </table:table-cell>
          <table:table-cell table:number-columns-repeated="2" office:value-type="float" office:value="0.000065431799244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393.647537650597" calcext:value-type="float">
            <text:p>393,648</text:p>
          </table:table-cell>
          <table:table-cell table:number-columns-repeated="2" office:value-type="float" office:value="56.7992644074091" calcext:value-type="float">
            <text:p>56,7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7.840093198179" calcext:value-type="float">
            <text:p>447,840</text:p>
          </table:table-cell>
          <table:table-cell table:number-columns-repeated="2" office:value-type="float" office:value="12.8384076795567" calcext:value-type="float">
            <text:p>12,8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0.778536418984" calcext:value-type="float">
            <text:p>410,779</text:p>
          </table:table-cell>
          <table:table-cell table:number-columns-repeated="2" office:value-type="float" office:value="44.1834866568122" calcext:value-type="float">
            <text:p>44,1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6.605409125757" calcext:value-type="float">
            <text:p>276,605</text:p>
          </table:table-cell>
          <table:table-cell table:number-columns-repeated="2" office:value-type="float" office:value="6.53798271247784" calcext:value-type="float">
            <text:p>6,5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6.4518116827" calcext:value-type="float">
            <text:p>396,452</text:p>
          </table:table-cell>
          <table:table-cell table:number-columns-repeated="2" office:value-type="float" office:value="52.3045313897276" calcext:value-type="float">
            <text:p>52,3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09.60285877143" calcext:value-type="float">
            <text:p>1 409,603</text:p>
          </table:table-cell>
          <table:table-cell table:number-columns-repeated="2" office:value-type="float" office:value="145.106936019242" calcext:value-type="float">
            <text:p>145,1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04.727704304472" calcext:value-type="float">
            <text:p>504,728</text:p>
          </table:table-cell>
          <table:table-cell table:number-columns-repeated="2" office:value-type="float" office:value="39.1461470021695" calcext:value-type="float">
            <text:p>39,1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67.073466701186" calcext:value-type="float">
            <text:p>467,0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2.561868255364" calcext:value-type="float">
            <text:p>212,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68.57427191056" calcext:value-type="float">
            <text:p>1 068,574</text:p>
          </table:table-cell>
          <table:table-cell table:number-columns-repeated="2" office:value-type="float" office:value="101.136179443416" calcext:value-type="float">
            <text:p>101,1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63.127446257633" calcext:value-type="float">
            <text:p>563,127</text:p>
          </table:table-cell>
          <table:table-cell table:number-columns-repeated="2" office:value-type="float" office:value="66.6727178732258" calcext:value-type="float">
            <text:p>66,6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9.106089640479" calcext:value-type="float">
            <text:p>449,106</text:p>
          </table:table-cell>
          <table:table-cell table:number-columns-repeated="2" office:value-type="float" office:value="8.9906159216079" calcext:value-type="float">
            <text:p>8,9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253.82056021957" calcext:value-type="float">
            <text:p>9 253,821</text:p>
          </table:table-cell>
          <table:table-cell table:number-columns-repeated="2" office:value-type="float" office:value="1741.35878576364" calcext:value-type="float">
            <text:p>1 741,3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1.896495593221" calcext:value-type="float">
            <text:p>561,896</text:p>
          </table:table-cell>
          <table:table-cell table:number-columns-repeated="2" office:value-type="float" office:value="28.5588009089493" calcext:value-type="float">
            <text:p>28,5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71883563442" calcext:value-type="float">
            <text:p>255,719</text:p>
          </table:table-cell>
          <table:table-cell table:number-columns-repeated="2" office:value-type="float" office:value="8.86401904880273" calcext:value-type="float">
            <text:p>8,8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3.484356380378" calcext:value-type="float">
            <text:p>733,484</text:p>
          </table:table-cell>
          <table:table-cell table:number-columns-repeated="2" office:value-type="float" office:value="48.4324363239179" calcext:value-type="float">
            <text:p>48,4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5.249219947342" calcext:value-type="float">
            <text:p>835,249</text:p>
          </table:table-cell>
          <table:table-cell table:number-columns-repeated="2" office:value-type="float" office:value="180.990625510341" calcext:value-type="float">
            <text:p>180,9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67.82613373094" calcext:value-type="float">
            <text:p>1 367,826</text:p>
          </table:table-cell>
          <table:table-cell table:number-columns-repeated="2" office:value-type="float" office:value="231.226936120021" calcext:value-type="float">
            <text:p>231,2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475706236063" calcext:value-type="float">
            <text:p>431,476</text:p>
          </table:table-cell>
          <table:table-cell table:number-columns-repeated="2" office:value-type="float" office:value="76.7728238326047" calcext:value-type="float">
            <text:p>76,7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69.462726085402" calcext:value-type="float">
            <text:p>569,463</text:p>
          </table:table-cell>
          <table:table-cell table:number-columns-repeated="2" office:value-type="float" office:value="40.1269499799156" calcext:value-type="float">
            <text:p>40,1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1173750295" calcext:value-type="float">
            <text:p>163,071</text:p>
          </table:table-cell>
          <table:table-cell table:number-columns-repeated="2" office:value-type="float" office:value="12.4316652187921" calcext:value-type="float">
            <text:p>12,4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44.780597117092" calcext:value-type="float">
            <text:p>344,7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2761.5752619439" calcext:value-type="float">
            <text:p>12 761,575</text:p>
          </table:table-cell>
          <table:table-cell table:number-columns-repeated="2" office:value-type="float" office:value="360.904191385272" calcext:value-type="float">
            <text:p>360,9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42.87433378949" calcext:value-type="float">
            <text:p>1 142,874</text:p>
          </table:table-cell>
          <table:table-cell office:value-type="float" office:value="117.136564421019" calcext:value-type="float">
            <text:p>117,137</text:p>
          </table:table-cell>
          <table:table-cell office:value-type="float" office:value="110.135857283995" calcext:value-type="float">
            <text:p>110,136</text:p>
          </table:table-cell>
          <table:table-cell office:value-type="float" office:value="7.00070713702429" calcext:value-type="float">
            <text:p>7,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0.911821152243" calcext:value-type="float">
            <text:p>580,912</text:p>
          </table:table-cell>
          <table:table-cell table:number-columns-repeated="2" office:value-type="float" office:value="41.0272785260321" calcext:value-type="float">
            <text:p>41,0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52.179334069597" calcext:value-type="float">
            <text:p>352,1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07.165491868904" calcext:value-type="float">
            <text:p>307,1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480.80232341982" calcext:value-type="float">
            <text:p>2 480,802</text:p>
          </table:table-cell>
          <table:table-cell table:number-columns-repeated="2" office:value-type="float" office:value="9.6503636010094" calcext:value-type="float">
            <text:p>9,6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42.487280703854" calcext:value-type="float">
            <text:p>342,4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385339194992" calcext:value-type="float">
            <text:p>871,385</text:p>
          </table:table-cell>
          <table:table-cell table:number-columns-repeated="2" office:value-type="float" office:value="90.7441932526613" calcext:value-type="float">
            <text:p>90,7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600.922998183746" calcext:value-type="float">
            <text:p>600,923</text:p>
          </table:table-cell>
          <table:table-cell table:number-columns-repeated="2" office:value-type="float" office:value="35.2130272618324" calcext:value-type="float">
            <text:p>35,2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7.100669747833" calcext:value-type="float">
            <text:p>907,101</text:p>
          </table:table-cell>
          <table:table-cell table:number-columns-repeated="2" office:value-type="float" office:value="108.787561860965" calcext:value-type="float">
            <text:p>108,7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054.0849267145" calcext:value-type="float">
            <text:p>12 054,085</text:p>
          </table:table-cell>
          <table:table-cell table:number-columns-repeated="2" office:value-type="float" office:value="1716.48065294396" calcext:value-type="float">
            <text:p>1 716,4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05.764703080215" calcext:value-type="float">
            <text:p>405,765</text:p>
          </table:table-cell>
          <table:table-cell table:number-columns-repeated="2" office:value-type="float" office:value="11.0260849137888" calcext:value-type="float">
            <text:p>11,0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231433696984" calcext:value-type="float">
            <text:p>707,231</text:p>
          </table:table-cell>
          <table:table-cell table:number-columns-repeated="2" office:value-type="float" office:value="24.6101336696384" calcext:value-type="float">
            <text:p>24,6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59088484779" calcext:value-type="float">
            <text:p>593,359</text:p>
          </table:table-cell>
          <table:table-cell table:number-columns-repeated="2" office:value-type="float" office:value="89.9389139089579" calcext:value-type="float">
            <text:p>89,9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16.219521492872" calcext:value-type="float">
            <text:p>916,220</text:p>
          </table:table-cell>
          <table:table-cell table:number-columns-repeated="2" office:value-type="float" office:value="136.603906878556" calcext:value-type="float">
            <text:p>136,6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42.2879774298" calcext:value-type="float">
            <text:p>2 342,288</text:p>
          </table:table-cell>
          <table:table-cell table:number-columns-repeated="2" office:value-type="float" office:value="301.668651462734" calcext:value-type="float">
            <text:p>301,6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596.78519708309" calcext:value-type="float">
            <text:p>596,785</text:p>
          </table:table-cell>
          <table:table-cell table:number-columns-repeated="2" office:value-type="float" office:value="3.4991401498153" calcext:value-type="float">
            <text:p>3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285.19522686208" calcext:value-type="float">
            <text:p>1 285,195</text:p>
          </table:table-cell>
          <table:table-cell table:number-columns-repeated="2" office:value-type="float" office:value="50.954923702073" calcext:value-type="float">
            <text:p>50,9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4.326564912451" calcext:value-type="float">
            <text:p>874,327</text:p>
          </table:table-cell>
          <table:table-cell table:number-columns-repeated="2" office:value-type="float" office:value="47.1206875530557" calcext:value-type="float">
            <text:p>47,1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4.11515565165" calcext:value-type="float">
            <text:p>744,115</text:p>
          </table:table-cell>
          <table:table-cell table:number-columns-repeated="2" office:value-type="float" office:value="22.8309227885377" calcext:value-type="float">
            <text:p>22,8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02.99053521153" calcext:value-type="float">
            <text:p>202,991</text:p>
          </table:table-cell>
          <table:table-cell table:number-columns-repeated="2" office:value-type="float" office:value="11.7388048224405" calcext:value-type="float">
            <text:p>11,7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53.425282392334" calcext:value-type="float">
            <text:p>453,425</text:p>
          </table:table-cell>
          <table:table-cell table:number-columns-repeated="2" office:value-type="float" office:value="23.8376771632952" calcext:value-type="float">
            <text:p>23,8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2429468327259" calcext:value-type="float">
            <text:p>67,243</text:p>
          </table:table-cell>
          <table:table-cell table:number-columns-repeated="2" office:value-type="float" office:value="40.8857386028525" calcext:value-type="float">
            <text:p>40,8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40.71978896746" calcext:value-type="float">
            <text:p>1 140,720</text:p>
          </table:table-cell>
          <table:table-cell table:number-columns-repeated="2" office:value-type="float" office:value="2.88835200148781" calcext:value-type="float">
            <text:p>2,8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640.696767559698" calcext:value-type="float">
            <text:p>640,697</text:p>
          </table:table-cell>
          <table:table-cell table:number-columns-repeated="2" office:value-type="float" office:value="77.2426413793311" calcext:value-type="float">
            <text:p>77,2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10.14504618193" calcext:value-type="float">
            <text:p>1 310,1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73.032760545447" calcext:value-type="float">
            <text:p>173,0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013902120387" calcext:value-type="float">
            <text:p>648,014</text:p>
          </table:table-cell>
          <table:table-cell table:number-columns-repeated="2" office:value-type="float" office:value="77.7518611930191" calcext:value-type="float">
            <text:p>77,7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6.379826856973" calcext:value-type="float">
            <text:p>856,380</text:p>
          </table:table-cell>
          <table:table-cell table:number-columns-repeated="2" office:value-type="float" office:value="61.6008202539133" calcext:value-type="float">
            <text:p>61,6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5.930155993468" calcext:value-type="float">
            <text:p>645,930</text:p>
          </table:table-cell>
          <table:table-cell table:number-columns-repeated="2" office:value-type="float" office:value="69.822719890736" calcext:value-type="float">
            <text:p>69,8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01.230911720282" calcext:value-type="float">
            <text:p>601,231</text:p>
          </table:table-cell>
          <table:table-cell table:number-columns-repeated="2" office:value-type="float" office:value="67.5951037775266" calcext:value-type="float">
            <text:p>67,5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69.407756232355" calcext:value-type="float">
            <text:p>469,408</text:p>
          </table:table-cell>
          <table:table-cell table:number-columns-repeated="2" office:value-type="float" office:value="54.1253749458034" calcext:value-type="float">
            <text:p>54,1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8.000679745238" calcext:value-type="float">
            <text:p>998,001</text:p>
          </table:table-cell>
          <table:table-cell table:number-columns-repeated="2" office:value-type="float" office:value="11.7391218504385" calcext:value-type="float">
            <text:p>11,7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38.66296077082" calcext:value-type="float">
            <text:p>1 338,6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75125393064" calcext:value-type="float">
            <text:p>1 432,751</text:p>
          </table:table-cell>
          <table:table-cell table:number-columns-repeated="2" office:value-type="float" office:value="271.839908849202" calcext:value-type="float">
            <text:p>271,8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79.06847507754" calcext:value-type="float">
            <text:p>1 379,068</text:p>
          </table:table-cell>
          <table:table-cell table:number-columns-repeated="2" office:value-type="float" office:value="71.6392075618896" calcext:value-type="float">
            <text:p>71,6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914.04625639562" calcext:value-type="float">
            <text:p>1 914,046</text:p>
          </table:table-cell>
          <table:table-cell table:number-columns-repeated="2" office:value-type="float" office:value="148.769987831815" calcext:value-type="float">
            <text:p>148,7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21.836340108828" calcext:value-type="float">
            <text:p>721,836</text:p>
          </table:table-cell>
          <table:table-cell table:number-columns-repeated="2" office:value-type="float" office:value="1.50487966447561" calcext:value-type="float">
            <text:p>1,5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900.564689324554" calcext:value-type="float">
            <text:p>900,565</text:p>
          </table:table-cell>
          <table:table-cell table:number-columns-repeated="2" office:value-type="float" office:value="135.821236247679" calcext:value-type="float">
            <text:p>135,8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638.687395035207" calcext:value-type="float">
            <text:p>638,687</text:p>
          </table:table-cell>
          <table:table-cell table:number-columns-repeated="2" office:value-type="float" office:value="12.3511498564424" calcext:value-type="float">
            <text:p>12,3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77.58347307351" calcext:value-type="float">
            <text:p>1 477,583</text:p>
          </table:table-cell>
          <table:table-cell table:number-columns-repeated="2" office:value-type="float" office:value="141.945513197535" calcext:value-type="float">
            <text:p>141,9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56.01686907044" calcext:value-type="float">
            <text:p>1 256,017</text:p>
          </table:table-cell>
          <table:table-cell table:number-columns-repeated="2" office:value-type="float" office:value="35.2467677148904" calcext:value-type="float">
            <text:p>35,2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2.101954188144" calcext:value-type="float">
            <text:p>932,102</text:p>
          </table:table-cell>
          <table:table-cell table:number-columns-repeated="2" office:value-type="float" office:value="84.1674290208008" calcext:value-type="float">
            <text:p>84,1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475.03076890669" calcext:value-type="float">
            <text:p>2 475,031</text:p>
          </table:table-cell>
          <table:table-cell table:number-columns-repeated="2" office:value-type="float" office:value="65.0267703599125" calcext:value-type="float">
            <text:p>65,0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05.989835951133" calcext:value-type="float">
            <text:p>805,990</text:p>
          </table:table-cell>
          <table:table-cell table:number-columns-repeated="2" office:value-type="float" office:value="47.5853713016759" calcext:value-type="float">
            <text:p>47,5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21.272780889956" calcext:value-type="float">
            <text:p>821,273</text:p>
          </table:table-cell>
          <table:table-cell office:value-type="float" office:value="13.7788922916217" calcext:value-type="float">
            <text:p>13,779</text:p>
          </table:table-cell>
          <table:table-cell office:value-type="float" office:value="12.1352415754745" calcext:value-type="float">
            <text:p>12,135</text:p>
          </table:table-cell>
          <table:table-cell office:value-type="float" office:value="1.64365071614717" calcext:value-type="float">
            <text:p>1,6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60.314652978753" calcext:value-type="float">
            <text:p>460,315</text:p>
          </table:table-cell>
          <table:table-cell table:number-columns-repeated="2" office:value-type="float" office:value="27.5682001184397" calcext:value-type="float">
            <text:p>27,5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882.89902734872" calcext:value-type="float">
            <text:p>3 882,899</text:p>
          </table:table-cell>
          <table:table-cell table:number-columns-repeated="2" office:value-type="float" office:value="2.42224989862848" calcext:value-type="float">
            <text:p>2,4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05.881240867382" calcext:value-type="float">
            <text:p>405,881</text:p>
          </table:table-cell>
          <table:table-cell table:number-columns-repeated="2" office:value-type="float" office:value="9.03799341067516" calcext:value-type="float">
            <text:p>9,0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38.386228063339" calcext:value-type="float">
            <text:p>538,3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18.485545892149" calcext:value-type="float">
            <text:p>518,486</text:p>
          </table:table-cell>
          <table:table-cell table:number-columns-repeated="2" office:value-type="float" office:value="35.3618068787734" calcext:value-type="float">
            <text:p>35,3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6.14543717423" calcext:value-type="float">
            <text:p>636,145</text:p>
          </table:table-cell>
          <table:table-cell table:number-columns-repeated="2" office:value-type="float" office:value="39.9218321862621" calcext:value-type="float">
            <text:p>39,9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190904860845" calcext:value-type="float">
            <text:p>918,191</text:p>
          </table:table-cell>
          <table:table-cell table:number-columns-repeated="2" office:value-type="float" office:value="113.633012099354" calcext:value-type="float">
            <text:p>113,6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526701266631" calcext:value-type="float">
            <text:p>369,527</text:p>
          </table:table-cell>
          <table:table-cell table:number-columns-repeated="2" office:value-type="float" office:value="14.6843709405178" calcext:value-type="float">
            <text:p>14,6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61081482883" calcext:value-type="float">
            <text:p>210,261</text:p>
          </table:table-cell>
          <table:table-cell table:number-columns-repeated="2" office:value-type="float" office:value="11.494316913461" calcext:value-type="float">
            <text:p>11,4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61.297160965304" calcext:value-type="float">
            <text:p>861,2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291.14337719871" calcext:value-type="float">
            <text:p>3 291,143</text:p>
          </table:table-cell>
          <table:table-cell table:number-columns-repeated="2" office:value-type="float" office:value="196.486149348761" calcext:value-type="float">
            <text:p>196,4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884.31000865993" calcext:value-type="float">
            <text:p>4 884,310</text:p>
          </table:table-cell>
          <table:table-cell table:number-columns-repeated="2" office:value-type="float" office:value="301.134629843158" calcext:value-type="float">
            <text:p>301,1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62.249422195193" calcext:value-type="float">
            <text:p>662,249</text:p>
          </table:table-cell>
          <table:table-cell table:number-columns-repeated="2" office:value-type="float" office:value="25.794884146987" calcext:value-type="float">
            <text:p>25,7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46.526441392517" calcext:value-type="float">
            <text:p>746,5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53.34632369525" calcext:value-type="float">
            <text:p>1 253,346</text:p>
          </table:table-cell>
          <table:table-cell table:number-columns-repeated="2" office:value-type="float" office:value="15.6015351090779" calcext:value-type="float">
            <text:p>15,6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793.73012758384" calcext:value-type="float">
            <text:p>793,730</text:p>
          </table:table-cell>
          <table:table-cell table:number-columns-repeated="2" office:value-type="float" office:value="122.478716216582" calcext:value-type="float">
            <text:p>122,4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8.284346264768" calcext:value-type="float">
            <text:p>388,2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1.285525125964" calcext:value-type="float">
            <text:p>201,286</text:p>
          </table:table-cell>
          <table:table-cell table:number-columns-repeated="2" office:value-type="float" office:value="26.9032292219603" calcext:value-type="float">
            <text:p>26,9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7.368838798977" calcext:value-type="float">
            <text:p>667,3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40.323664737299" calcext:value-type="float">
            <text:p>640,324</text:p>
          </table:table-cell>
          <table:table-cell table:number-columns-repeated="2" office:value-type="float" office:value="107.615187774783" calcext:value-type="float">
            <text:p>107,6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89.28440830784" calcext:value-type="float">
            <text:p>1 189,284</text:p>
          </table:table-cell>
          <table:table-cell table:number-columns-repeated="2" office:value-type="float" office:value="88.1235430353748" calcext:value-type="float">
            <text:p>88,1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7.49101476617" calcext:value-type="float">
            <text:p>2 327,491</text:p>
          </table:table-cell>
          <table:table-cell table:number-columns-repeated="2" office:value-type="float" office:value="166.490216564114" calcext:value-type="float">
            <text:p>166,4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3.305140224031" calcext:value-type="float">
            <text:p>383,305</text:p>
          </table:table-cell>
          <table:table-cell table:number-columns-repeated="2" office:value-type="float" office:value="12.120745126179" calcext:value-type="float">
            <text:p>12,1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8.285847611978" calcext:value-type="float">
            <text:p>338,286</text:p>
          </table:table-cell>
          <table:table-cell table:number-columns-repeated="2" office:value-type="float" office:value="40.1946218229192" calcext:value-type="float">
            <text:p>40,1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7.88297974299" calcext:value-type="float">
            <text:p>1 057,883</text:p>
          </table:table-cell>
          <table:table-cell table:number-columns-repeated="2" office:value-type="float" office:value="144.859512976643" calcext:value-type="float">
            <text:p>144,8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89.53705195333" calcext:value-type="float">
            <text:p>1 889,537</text:p>
          </table:table-cell>
          <table:table-cell table:number-columns-repeated="2" office:value-type="float" office:value="135.811501382339" calcext:value-type="float">
            <text:p>135,8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3.84851595692" calcext:value-type="float">
            <text:p>1 483,849</text:p>
          </table:table-cell>
          <table:table-cell table:number-columns-repeated="2" office:value-type="float" office:value="41.6432155931584" calcext:value-type="float">
            <text:p>41,6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7.24374449047" calcext:value-type="float">
            <text:p>1 867,244</text:p>
          </table:table-cell>
          <table:table-cell table:number-columns-repeated="2" office:value-type="float" office:value="281.745985263575" calcext:value-type="float">
            <text:p>281,7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7.47879093219" calcext:value-type="float">
            <text:p>1 487,479</text:p>
          </table:table-cell>
          <table:table-cell table:number-columns-repeated="2" office:value-type="float" office:value="43.5172467338397" calcext:value-type="float">
            <text:p>43,5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2.62880469917" calcext:value-type="float">
            <text:p>3 452,629</text:p>
          </table:table-cell>
          <table:table-cell table:number-columns-repeated="2" office:value-type="float" office:value="527.932134242764" calcext:value-type="float">
            <text:p>527,9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5.820699021359" calcext:value-type="float">
            <text:p>915,821</text:p>
          </table:table-cell>
          <table:table-cell table:number-columns-repeated="2" office:value-type="float" office:value="42.090504658048" calcext:value-type="float">
            <text:p>42,0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59832569436" calcext:value-type="float">
            <text:p>88,536</text:p>
          </table:table-cell>
          <table:table-cell table:number-columns-repeated="2" office:value-type="float" office:value="14.3911332021053" calcext:value-type="float">
            <text:p>14,3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37.25792597434" calcext:value-type="float">
            <text:p>637,258</text:p>
          </table:table-cell>
          <table:table-cell table:number-columns-repeated="2" office:value-type="float" office:value="39.9183123346013" calcext:value-type="float">
            <text:p>39,9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74.88077810127" calcext:value-type="float">
            <text:p>674,881</text:p>
          </table:table-cell>
          <table:table-cell table:number-columns-repeated="2" office:value-type="float" office:value="12.4263875827853" calcext:value-type="float">
            <text:p>12,4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42.61287877117" calcext:value-type="float">
            <text:p>1 442,613</text:p>
          </table:table-cell>
          <table:table-cell table:number-columns-repeated="2" office:value-type="float" office:value="241.174299574379" calcext:value-type="float">
            <text:p>241,1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5.986401957707" calcext:value-type="float">
            <text:p>325,986</text:p>
          </table:table-cell>
          <table:table-cell table:number-columns-repeated="2" office:value-type="float" office:value="52.2171925146446" calcext:value-type="float">
            <text:p>52,2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792.77561395429" calcext:value-type="float">
            <text:p>1 792,776</text:p>
          </table:table-cell>
          <table:table-cell table:number-columns-repeated="2" office:value-type="float" office:value="40.1804088530409" calcext:value-type="float">
            <text:p>40,1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376.58433958504" calcext:value-type="float">
            <text:p>2 376,584</text:p>
          </table:table-cell>
          <table:table-cell table:number-columns-repeated="2" office:value-type="float" office:value="87.6330749565721" calcext:value-type="float">
            <text:p>87,6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8.221823207735" calcext:value-type="float">
            <text:p>698,222</text:p>
          </table:table-cell>
          <table:table-cell table:number-columns-repeated="2" office:value-type="float" office:value="4.6413381809538" calcext:value-type="float">
            <text:p>4,6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75.0232247252" calcext:value-type="float">
            <text:p>1 575,023</text:p>
          </table:table-cell>
          <table:table-cell table:number-columns-repeated="2" office:value-type="float" office:value="12.2666632743912" calcext:value-type="float">
            <text:p>12,2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1.687571879857" calcext:value-type="float">
            <text:p>601,688</text:p>
          </table:table-cell>
          <table:table-cell table:number-columns-repeated="2" office:value-type="float" office:value="42.4997334051641" calcext:value-type="float">
            <text:p>42,5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791.269361586605" calcext:value-type="float">
            <text:p>791,269</text:p>
          </table:table-cell>
          <table:table-cell table:number-columns-repeated="2" office:value-type="float" office:value="57.8550820230788" calcext:value-type="float">
            <text:p>57,8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1.82305194044" calcext:value-type="float">
            <text:p>2 301,823</text:p>
          </table:table-cell>
          <table:table-cell table:number-columns-repeated="2" office:value-type="float" office:value="24.2225222819795" calcext:value-type="float">
            <text:p>24,2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11.236088360468" calcext:value-type="float">
            <text:p>911,236</text:p>
          </table:table-cell>
          <table:table-cell table:number-columns-repeated="2" office:value-type="float" office:value="11.7006547787912" calcext:value-type="float">
            <text:p>11,7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457.69268782205" calcext:value-type="float">
            <text:p>1 457,693</text:p>
          </table:table-cell>
          <table:table-cell table:number-columns-repeated="2" office:value-type="float" office:value="45.2610454404041" calcext:value-type="float">
            <text:p>45,2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056.81501073359" calcext:value-type="float">
            <text:p>1 056,815</text:p>
          </table:table-cell>
          <table:table-cell table:number-columns-repeated="2" office:value-type="float" office:value="26.1970820397162" calcext:value-type="float">
            <text:p>26,1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0.56831308711" calcext:value-type="float">
            <text:p>1 410,568</text:p>
          </table:table-cell>
          <table:table-cell table:number-columns-repeated="2" office:value-type="float" office:value="63.2199730364204" calcext:value-type="float">
            <text:p>63,2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0.62133123264" calcext:value-type="float">
            <text:p>1 270,621</text:p>
          </table:table-cell>
          <table:table-cell table:number-columns-repeated="2" office:value-type="float" office:value="178.388752629723" calcext:value-type="float">
            <text:p>178,3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7.506511538448" calcext:value-type="float">
            <text:p>897,507</text:p>
          </table:table-cell>
          <table:table-cell table:number-columns-repeated="2" office:value-type="float" office:value="8.7184550186907" calcext:value-type="float">
            <text:p>8,7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383110248259" calcext:value-type="float">
            <text:p>601,383</text:p>
          </table:table-cell>
          <table:table-cell table:number-columns-repeated="2" office:value-type="float" office:value="111.579431856081" calcext:value-type="float">
            <text:p>111,5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4.868839561622" calcext:value-type="float">
            <text:p>114,8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8.579660586207" calcext:value-type="float">
            <text:p>578,580</text:p>
          </table:table-cell>
          <table:table-cell table:number-columns-repeated="2" office:value-type="float" office:value="52.2097275060309" calcext:value-type="float">
            <text:p>52,2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73.30480962613" calcext:value-type="float">
            <text:p>1 373,305</text:p>
          </table:table-cell>
          <table:table-cell table:number-columns-repeated="2" office:value-type="float" office:value="275.096415058227" calcext:value-type="float">
            <text:p>275,0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0.919760364613" calcext:value-type="float">
            <text:p>640,920</text:p>
          </table:table-cell>
          <table:table-cell table:number-columns-repeated="2" office:value-type="float" office:value="20.4224639612239" calcext:value-type="float">
            <text:p>20,4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2.049205289832" calcext:value-type="float">
            <text:p>562,049</text:p>
          </table:table-cell>
          <table:table-cell table:number-columns-repeated="2" office:value-type="float" office:value="9.04374380360538" calcext:value-type="float">
            <text:p>9,0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644310592339" calcext:value-type="float">
            <text:p>276,644</text:p>
          </table:table-cell>
          <table:table-cell table:number-columns-repeated="2" office:value-type="float" office:value="39.7794768363037" calcext:value-type="float">
            <text:p>39,7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597.606673128676" calcext:value-type="float">
            <text:p>597,607</text:p>
          </table:table-cell>
          <table:table-cell table:number-columns-repeated="2" office:value-type="float" office:value="59.1642181973278" calcext:value-type="float">
            <text:p>59,1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3.199831282017" calcext:value-type="float">
            <text:p>463,200</text:p>
          </table:table-cell>
          <table:table-cell table:number-columns-repeated="2" office:value-type="float" office:value="85.3938958043517" calcext:value-type="float">
            <text:p>85,3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6.738667270626" calcext:value-type="float">
            <text:p>376,739</text:p>
          </table:table-cell>
          <table:table-cell table:number-columns-repeated="2" office:value-type="float" office:value="31.2211441440099" calcext:value-type="float">
            <text:p>31,2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618782476163" calcext:value-type="float">
            <text:p>455,619</text:p>
          </table:table-cell>
          <table:table-cell table:number-columns-repeated="2" office:value-type="float" office:value="135.980756098021" calcext:value-type="float">
            <text:p>135,9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25.57575883676" calcext:value-type="float">
            <text:p>1 325,576</text:p>
          </table:table-cell>
          <table:table-cell table:number-columns-repeated="2" office:value-type="float" office:value="115.627456953444" calcext:value-type="float">
            <text:p>115,6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794.656383790632" calcext:value-type="float">
            <text:p>794,656</text:p>
          </table:table-cell>
          <table:table-cell table:number-columns-repeated="2" office:value-type="float" office:value="58.3029641474465" calcext:value-type="float">
            <text:p>58,3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04.50170538947" calcext:value-type="float">
            <text:p>1 404,502</text:p>
          </table:table-cell>
          <table:table-cell table:number-columns-repeated="2" office:value-type="float" office:value="142.053857693" calcext:value-type="float">
            <text:p>142,0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6.79441989381" calcext:value-type="float">
            <text:p>2 486,794</text:p>
          </table:table-cell>
          <table:table-cell table:number-columns-repeated="2" office:value-type="float" office:value="96.4876721126105" calcext:value-type="float">
            <text:p>96,4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767.44792567431" calcext:value-type="float">
            <text:p>6 767,448</text:p>
          </table:table-cell>
          <table:table-cell table:number-columns-repeated="2" office:value-type="float" office:value="282.138610820996" calcext:value-type="float">
            <text:p>282,1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70.218330617397" calcext:value-type="float">
            <text:p>870,218</text:p>
          </table:table-cell>
          <table:table-cell table:number-columns-repeated="2" office:value-type="float" office:value="56.8775121084799" calcext:value-type="float">
            <text:p>56,8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53.355316934896" calcext:value-type="float">
            <text:p>653,355</text:p>
          </table:table-cell>
          <table:table-cell table:number-columns-repeated="2" office:value-type="float" office:value="111.941965072925" calcext:value-type="float">
            <text:p>111,9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50.03345116755" calcext:value-type="float">
            <text:p>1 050,033</text:p>
          </table:table-cell>
          <table:table-cell table:number-columns-repeated="2" office:value-type="float" office:value="90.5642387433092" calcext:value-type="float">
            <text:p>90,5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6.260176875741" calcext:value-type="float">
            <text:p>966,260</text:p>
          </table:table-cell>
          <table:table-cell table:number-columns-repeated="2" office:value-type="float" office:value="19.4742355012342" calcext:value-type="float">
            <text:p>19,4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37.08376903158" calcext:value-type="float">
            <text:p>1 037,084</text:p>
          </table:table-cell>
          <table:table-cell table:number-columns-repeated="2" office:value-type="float" office:value="12.7237376307147" calcext:value-type="float">
            <text:p>12,7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82.52518585108" calcext:value-type="float">
            <text:p>1 082,525</text:p>
          </table:table-cell>
          <table:table-cell table:number-columns-repeated="2" office:value-type="float" office:value="33.3821475224743" calcext:value-type="float">
            <text:p>33,3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613.47744034189" calcext:value-type="float">
            <text:p>1 613,477</text:p>
          </table:table-cell>
          <table:table-cell table:number-columns-repeated="2" office:value-type="float" office:value="17.9174903794882" calcext:value-type="float">
            <text:p>17,9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17.34776482394" calcext:value-type="float">
            <text:p>917,348</text:p>
          </table:table-cell>
          <table:table-cell table:number-columns-repeated="2" office:value-type="float" office:value="7.00237982948428" calcext:value-type="float">
            <text:p>7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76.73929486652" calcext:value-type="float">
            <text:p>1 176,739</text:p>
          </table:table-cell>
          <table:table-cell table:number-columns-repeated="2" office:value-type="float" office:value="172.521163388303" calcext:value-type="float">
            <text:p>172,5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40.385194464005" calcext:value-type="float">
            <text:p>940,385</text:p>
          </table:table-cell>
          <table:table-cell table:number-columns-repeated="2" office:value-type="float" office:value="49.7497734026688" calcext:value-type="float">
            <text:p>49,7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699136024007" calcext:value-type="float">
            <text:p>339,699</text:p>
          </table:table-cell>
          <table:table-cell table:number-columns-repeated="2" office:value-type="float" office:value="9.51000013577162" calcext:value-type="float">
            <text:p>9,5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0.509643728603" calcext:value-type="float">
            <text:p>800,510</text:p>
          </table:table-cell>
          <table:table-cell table:number-columns-repeated="2" office:value-type="float" office:value="39.6892250755083" calcext:value-type="float">
            <text:p>39,6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042.68880396185" calcext:value-type="float">
            <text:p>2 042,689</text:p>
          </table:table-cell>
          <table:table-cell table:number-columns-repeated="2" office:value-type="float" office:value="9.28139399486068" calcext:value-type="float">
            <text:p>9,2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4.398323656474" calcext:value-type="float">
            <text:p>794,3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498.71623795126" calcext:value-type="float">
            <text:p>1 498,716</text:p>
          </table:table-cell>
          <table:table-cell table:number-columns-repeated="2" office:value-type="float" office:value="32.3535169454445" calcext:value-type="float">
            <text:p>32,3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00.638975242723" calcext:value-type="float">
            <text:p>600,639</text:p>
          </table:table-cell>
          <table:table-cell table:number-columns-repeated="2" office:value-type="float" office:value="7.33544700566383" calcext:value-type="float">
            <text:p>7,3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74.79031261257" calcext:value-type="float">
            <text:p>3 474,790</text:p>
          </table:table-cell>
          <table:table-cell table:number-columns-repeated="2" office:value-type="float" office:value="106.261310354274" calcext:value-type="float">
            <text:p>106,2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792.00840042547" calcext:value-type="float">
            <text:p>4 792,008</text:p>
          </table:table-cell>
          <table:table-cell table:number-columns-repeated="2" office:value-type="float" office:value="156.788759958915" calcext:value-type="float">
            <text:p>156,7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07.97222120588" calcext:value-type="float">
            <text:p>1 007,972</text:p>
          </table:table-cell>
          <table:table-cell table:number-columns-repeated="2" office:value-type="float" office:value="118.635387157765" calcext:value-type="float">
            <text:p>118,6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403.76117917408" calcext:value-type="float">
            <text:p>4 403,761</text:p>
          </table:table-cell>
          <table:table-cell office:value-type="float" office:value="28.7486227314383" calcext:value-type="float">
            <text:p>28,749</text:p>
          </table:table-cell>
          <table:table-cell office:value-type="float" office:value="17.6217504671498" calcext:value-type="float">
            <text:p>17,622</text:p>
          </table:table-cell>
          <table:table-cell office:value-type="float" office:value="11.1268722642885" calcext:value-type="float">
            <text:p>11,1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17.23624214479" calcext:value-type="float">
            <text:p>1 317,236</text:p>
          </table:table-cell>
          <table:table-cell table:number-columns-repeated="2" office:value-type="float" office:value="7.21890711424121" calcext:value-type="float">
            <text:p>7,2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4.83506020746" calcext:value-type="float">
            <text:p>2 774,835</text:p>
          </table:table-cell>
          <table:table-cell table:number-columns-repeated="2" office:value-type="float" office:value="97.2751785514407" calcext:value-type="float">
            <text:p>97,2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14.510737068784" calcext:value-type="float">
            <text:p>714,511</text:p>
          </table:table-cell>
          <table:table-cell table:number-columns-repeated="2" office:value-type="float" office:value="8.81228019379226" calcext:value-type="float">
            <text:p>8,8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287.88504426417" calcext:value-type="float">
            <text:p>2 287,885</text:p>
          </table:table-cell>
          <table:table-cell table:number-columns-repeated="2" office:value-type="float" office:value="138.076753082873" calcext:value-type="float">
            <text:p>138,0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32.98527708611" calcext:value-type="float">
            <text:p>1 132,985</text:p>
          </table:table-cell>
          <table:table-cell table:number-columns-repeated="2" office:value-type="float" office:value="3.31256600113941" calcext:value-type="float">
            <text:p>3,3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68.90208532155" calcext:value-type="float">
            <text:p>1 168,902</text:p>
          </table:table-cell>
          <table:table-cell table:number-columns-repeated="2" office:value-type="float" office:value="213.984976131996" calcext:value-type="float">
            <text:p>213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234.37360831511" calcext:value-type="float">
            <text:p>3 234,374</text:p>
          </table:table-cell>
          <table:table-cell table:number-columns-repeated="2" office:value-type="float" office:value="46.0840434289564" calcext:value-type="float">
            <text:p>46,0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256.65744205643" calcext:value-type="float">
            <text:p>1 256,6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863.910805976472" calcext:value-type="float">
            <text:p>863,911</text:p>
          </table:table-cell>
          <table:table-cell table:number-columns-repeated="2" office:value-type="float" office:value="13.0118586097696" calcext:value-type="float">
            <text:p>13,0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20.37440408327" calcext:value-type="float">
            <text:p>1 220,374</text:p>
          </table:table-cell>
          <table:table-cell table:number-columns-repeated="2" office:value-type="float" office:value="11.0005695110151" calcext:value-type="float">
            <text:p>11,0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1988.89888226691" calcext:value-type="float">
            <text:p>1 988,899</text:p>
          </table:table-cell>
          <table:table-cell table:number-columns-repeated="2" office:value-type="float" office:value="50.5955989146198" calcext:value-type="float">
            <text:p>50,5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75.277016649792" calcext:value-type="float">
            <text:p>475,2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31.97029922613" calcext:value-type="float">
            <text:p>331,970</text:p>
          </table:table-cell>
          <table:table-cell table:number-columns-repeated="2" office:value-type="float" office:value="19.0208342770137" calcext:value-type="float">
            <text:p>19,0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3.43855350362" calcext:value-type="float">
            <text:p>1 113,439</text:p>
          </table:table-cell>
          <table:table-cell table:number-columns-repeated="2" office:value-type="float" office:value="157.090067424949" calcext:value-type="float">
            <text:p>157,0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1.62907209837" calcext:value-type="float">
            <text:p>111,6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88.60681965047" calcext:value-type="float">
            <text:p>1 188,607</text:p>
          </table:table-cell>
          <table:table-cell table:number-columns-repeated="2" office:value-type="float" office:value="9.60652063855119" calcext:value-type="float">
            <text:p>9,6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20.17563962269" calcext:value-type="float">
            <text:p>320,176</text:p>
          </table:table-cell>
          <table:table-cell table:number-columns-repeated="2" office:value-type="float" office:value="10.2501480878975" calcext:value-type="float">
            <text:p>10,2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6.571142711245" calcext:value-type="float">
            <text:p>746,571</text:p>
          </table:table-cell>
          <table:table-cell table:number-columns-repeated="2" office:value-type="float" office:value="55.9120549354128" calcext:value-type="float">
            <text:p>55,9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0.083572777688" calcext:value-type="float">
            <text:p>310,084</text:p>
          </table:table-cell>
          <table:table-cell table:number-columns-repeated="2" office:value-type="float" office:value="11.0242233379086" calcext:value-type="float">
            <text:p>11,0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68.77660685676" calcext:value-type="float">
            <text:p>1 068,777</text:p>
          </table:table-cell>
          <table:table-cell table:number-columns-repeated="2" office:value-type="float" office:value="69.1773054831126" calcext:value-type="float">
            <text:p>69,1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24.215755337999" calcext:value-type="float">
            <text:p>224,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8.35064406972" calcext:value-type="float">
            <text:p>1 358,351</text:p>
          </table:table-cell>
          <table:table-cell table:number-columns-repeated="2" office:value-type="float" office:value="49.013446878591" calcext:value-type="float">
            <text:p>49,0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36.336834288855" calcext:value-type="float">
            <text:p>136,3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52.18827867848" calcext:value-type="float">
            <text:p>1 052,188</text:p>
          </table:table-cell>
          <table:table-cell table:number-columns-repeated="2" office:value-type="float" office:value="36.4153874164406" calcext:value-type="float">
            <text:p>36,4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48.18157789649" calcext:value-type="float">
            <text:p>2 148,182</text:p>
          </table:table-cell>
          <table:table-cell table:number-columns-repeated="2" office:value-type="float" office:value="92.9405481293418" calcext:value-type="float">
            <text:p>92,9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61.70802820838" calcext:value-type="float">
            <text:p>2 461,708</text:p>
          </table:table-cell>
          <table:table-cell table:number-columns-repeated="2" office:value-type="float" office:value="64.7237795349374" calcext:value-type="float">
            <text:p>64,7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7.216352131436" calcext:value-type="float">
            <text:p>427,216</text:p>
          </table:table-cell>
          <table:table-cell table:number-columns-repeated="2" office:value-type="float" office:value="24.2643418475625" calcext:value-type="float">
            <text:p>24,2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3.774189787295" calcext:value-type="float">
            <text:p>653,774</text:p>
          </table:table-cell>
          <table:table-cell table:number-columns-repeated="2" office:value-type="float" office:value="57.9785633715398" calcext:value-type="float">
            <text:p>57,9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585.52942169425" calcext:value-type="float">
            <text:p>1 585,529</text:p>
          </table:table-cell>
          <table:table-cell table:number-columns-repeated="2" office:value-type="float" office:value="101.249514359975" calcext:value-type="float">
            <text:p>101,2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271731912289" calcext:value-type="float">
            <text:p>207,272</text:p>
          </table:table-cell>
          <table:table-cell table:number-columns-repeated="2" office:value-type="float" office:value="42.1576536889645" calcext:value-type="float">
            <text:p>42,1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87810884979" calcext:value-type="float">
            <text:p>1 021,878</text:p>
          </table:table-cell>
          <table:table-cell table:number-columns-repeated="2" office:value-type="float" office:value="27.930241476978" calcext:value-type="float">
            <text:p>27,9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57.49218397055" calcext:value-type="float">
            <text:p>2 457,492</text:p>
          </table:table-cell>
          <table:table-cell table:number-columns-repeated="2" office:value-type="float" office:value="20.5581100987406" calcext:value-type="float">
            <text:p>20,5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65.081511409925" calcext:value-type="float">
            <text:p>565,082</text:p>
          </table:table-cell>
          <table:table-cell table:number-columns-repeated="2" office:value-type="float" office:value="1.28525690685849" calcext:value-type="float">
            <text:p>1,2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49.327392734221" calcext:value-type="float">
            <text:p>749,327</text:p>
          </table:table-cell>
          <table:table-cell table:number-columns-repeated="2" office:value-type="float" office:value="8.18301320758721" calcext:value-type="float">
            <text:p>8,1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5.204955948365" calcext:value-type="float">
            <text:p>475,205</text:p>
          </table:table-cell>
          <table:table-cell office:value-type="float" office:value="22.8150677186351" calcext:value-type="float">
            <text:p>22,815</text:p>
          </table:table-cell>
          <table:table-cell office:value-type="float" office:value="21.3639200817036" calcext:value-type="float">
            <text:p>21,364</text:p>
          </table:table-cell>
          <table:table-cell office:value-type="float" office:value="1.45114763693155" calcext:value-type="float">
            <text:p>1,4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996.071349676798" calcext:value-type="float">
            <text:p>996,071</text:p>
          </table:table-cell>
          <table:table-cell table:number-columns-repeated="2" office:value-type="float" office:value="66.8858542280245" calcext:value-type="float">
            <text:p>66,8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56.234742246853" calcext:value-type="float">
            <text:p>956,235</text:p>
          </table:table-cell>
          <table:table-cell table:number-columns-repeated="2" office:value-type="float" office:value="11.9577962825425" calcext:value-type="float">
            <text:p>11,9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27.884577491278" calcext:value-type="float">
            <text:p>827,885</text:p>
          </table:table-cell>
          <table:table-cell table:number-columns-repeated="2" office:value-type="float" office:value="72.7118461430794" calcext:value-type="float">
            <text:p>72,7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4.61244229804" calcext:value-type="float">
            <text:p>1 044,612</text:p>
          </table:table-cell>
          <table:table-cell table:number-columns-repeated="2" office:value-type="float" office:value="63.4962745266077" calcext:value-type="float">
            <text:p>63,4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99.68029776758" calcext:value-type="float">
            <text:p>899,680</text:p>
          </table:table-cell>
          <table:table-cell table:number-columns-repeated="2" office:value-type="float" office:value="152.142897648414" calcext:value-type="float">
            <text:p>152,1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5.995579766164" calcext:value-type="float">
            <text:p>675,996</text:p>
          </table:table-cell>
          <table:table-cell table:number-columns-repeated="2" office:value-type="float" office:value="26.8973305764553" calcext:value-type="float">
            <text:p>26,8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60.809752508323" calcext:value-type="float">
            <text:p>260,810</text:p>
          </table:table-cell>
          <table:table-cell table:number-columns-repeated="2" office:value-type="float" office:value="23.9630170552192" calcext:value-type="float">
            <text:p>23,9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06.978431754603" calcext:value-type="float">
            <text:p>506,978</text:p>
          </table:table-cell>
          <table:table-cell table:number-columns-repeated="2" office:value-type="float" office:value="24.2124636028143" calcext:value-type="float">
            <text:p>24,2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02.942428603466" calcext:value-type="float">
            <text:p>602,942</text:p>
          </table:table-cell>
          <table:table-cell table:number-columns-repeated="2" office:value-type="float" office:value="36.7401708155753" calcext:value-type="float">
            <text:p>36,7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1.447831692325" calcext:value-type="float">
            <text:p>501,4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885.800830937186" calcext:value-type="float">
            <text:p>885,801</text:p>
          </table:table-cell>
          <table:table-cell table:number-columns-repeated="2" office:value-type="float" office:value="4.75423848901066" calcext:value-type="float">
            <text:p>4,7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46.313217479" calcext:value-type="float">
            <text:p>346,3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09.572793237245" calcext:value-type="float">
            <text:p>509,573</text:p>
          </table:table-cell>
          <table:table-cell table:number-columns-repeated="2" office:value-type="float" office:value="37.5244577679961" calcext:value-type="float">
            <text:p>37,5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030.48368080662" calcext:value-type="float">
            <text:p>1 030,484</text:p>
          </table:table-cell>
          <table:table-cell table:number-columns-repeated="2" office:value-type="float" office:value="40.7632600415659" calcext:value-type="float">
            <text:p>40,7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29.74121964708" calcext:value-type="float">
            <text:p>1 729,741</text:p>
          </table:table-cell>
          <table:table-cell table:number-columns-repeated="2" office:value-type="float" office:value="8.84020163409778" calcext:value-type="float">
            <text:p>8,8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53.995289673271" calcext:value-type="float">
            <text:p>853,995</text:p>
          </table:table-cell>
          <table:table-cell table:number-columns-repeated="2" office:value-type="float" office:value="49.8171303651809" calcext:value-type="float">
            <text:p>49,8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296987130939" calcext:value-type="float">
            <text:p>299,2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45.177700005926" calcext:value-type="float">
            <text:p>345,178</text:p>
          </table:table-cell>
          <table:table-cell table:number-columns-repeated="2" office:value-type="float" office:value="29.3984845021059" calcext:value-type="float">
            <text:p>29,3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050492135481" calcext:value-type="float">
            <text:p>527,050</text:p>
          </table:table-cell>
          <table:table-cell table:number-columns-repeated="2" office:value-type="float" office:value="30.8526937946737" calcext:value-type="float">
            <text:p>30,8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34.41123377614" calcext:value-type="float">
            <text:p>834,411</text:p>
          </table:table-cell>
          <table:table-cell table:number-columns-repeated="2" office:value-type="float" office:value="25.1704911503583" calcext:value-type="float">
            <text:p>25,1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197.29064928457" calcext:value-type="float">
            <text:p>1 197,2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66.16344711324" calcext:value-type="float">
            <text:p>1 466,163</text:p>
          </table:table-cell>
          <table:table-cell table:number-columns-repeated="2" office:value-type="float" office:value="34.0142689829263" calcext:value-type="float">
            <text:p>34,0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817.665652377245" calcext:value-type="float">
            <text:p>817,666</text:p>
          </table:table-cell>
          <table:table-cell table:number-columns-repeated="2" office:value-type="float" office:value="45.2057929408216" calcext:value-type="float">
            <text:p>45,2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8.146244135649" calcext:value-type="float">
            <text:p>918,146</text:p>
          </table:table-cell>
          <table:table-cell table:number-columns-repeated="2" office:value-type="float" office:value="5.6490939569813" calcext:value-type="float">
            <text:p>5,6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9.707478322044" calcext:value-type="float">
            <text:p>529,707</text:p>
          </table:table-cell>
          <table:table-cell table:number-columns-repeated="2" office:value-type="float" office:value="9.54254167545668" calcext:value-type="float">
            <text:p>9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494.92465441774" calcext:value-type="float">
            <text:p>494,9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7.73133493601" calcext:value-type="float">
            <text:p>497,7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2.68494651338" calcext:value-type="float">
            <text:p>272,6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94017501494" calcext:value-type="float">
            <text:p>523,394</text:p>
          </table:table-cell>
          <table:table-cell table:number-columns-repeated="2" office:value-type="float" office:value="4.13004646054921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2.64343030223" calcext:value-type="float">
            <text:p>932,643</text:p>
          </table:table-cell>
          <table:table-cell table:number-columns-repeated="2" office:value-type="float" office:value="5.71118046451714" calcext:value-type="float">
            <text:p>5,7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482.54833952366" calcext:value-type="float">
            <text:p>1 482,548</text:p>
          </table:table-cell>
          <table:table-cell table:number-columns-repeated="2" office:value-type="float" office:value="9.48390973472235" calcext:value-type="float">
            <text:p>9,4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500.1133584475" calcext:value-type="float">
            <text:p>10 500,113</text:p>
          </table:table-cell>
          <table:table-cell table:number-columns-repeated="2" office:value-type="float" office:value="546.87482790699" calcext:value-type="float">
            <text:p>546,8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51.472341151802" calcext:value-type="float">
            <text:p>451,472</text:p>
          </table:table-cell>
          <table:table-cell table:number-columns-repeated="2" office:value-type="float" office:value="7.0814943491558" calcext:value-type="float">
            <text:p>7,0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496.703259196521" calcext:value-type="float">
            <text:p>496,703</text:p>
          </table:table-cell>
          <table:table-cell table:number-columns-repeated="2" office:value-type="float" office:value="26.2517968141731" calcext:value-type="float">
            <text:p>26,2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496.583161286755" calcext:value-type="float">
            <text:p>496,583</text:p>
          </table:table-cell>
          <table:table-cell table:number-columns-repeated="2" office:value-type="float" office:value="22.7174199967724" calcext:value-type="float">
            <text:p>22,7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33.2515021422" calcext:value-type="float">
            <text:p>1 033,252</text:p>
          </table:table-cell>
          <table:table-cell table:number-columns-repeated="2" office:value-type="float" office:value="26.9398545066841" calcext:value-type="float">
            <text:p>26,9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24.172514256382" calcext:value-type="float">
            <text:p>524,1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27.92844983917" calcext:value-type="float">
            <text:p>727,928</text:p>
          </table:table-cell>
          <table:table-cell table:number-columns-repeated="2" office:value-type="float" office:value="22.361538722948" calcext:value-type="float">
            <text:p>22,3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6.807354649969" calcext:value-type="float">
            <text:p>436,807</text:p>
          </table:table-cell>
          <table:table-cell table:number-columns-repeated="2" office:value-type="float" office:value="36.8937214310678" calcext:value-type="float">
            <text:p>36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0.783325709299" calcext:value-type="float">
            <text:p>660,783</text:p>
          </table:table-cell>
          <table:table-cell table:number-columns-repeated="2" office:value-type="float" office:value="106.318380912051" calcext:value-type="float">
            <text:p>106,3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66170928239" calcext:value-type="float">
            <text:p>1 196,662</text:p>
          </table:table-cell>
          <table:table-cell table:number-columns-repeated="2" office:value-type="float" office:value="9.96727017191507" calcext:value-type="float">
            <text:p>9,9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6.53498023209" calcext:value-type="float">
            <text:p>2 176,535</text:p>
          </table:table-cell>
          <table:table-cell table:number-columns-repeated="2" office:value-type="float" office:value="133.846467276448" calcext:value-type="float">
            <text:p>133,8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40.841044300216" calcext:value-type="float">
            <text:p>340,841</text:p>
          </table:table-cell>
          <table:table-cell table:number-columns-repeated="2" office:value-type="float" office:value="7.57860342106521" calcext:value-type="float">
            <text:p>7,5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9.04605090685" calcext:value-type="float">
            <text:p>699,046</text:p>
          </table:table-cell>
          <table:table-cell table:number-columns-repeated="2" office:value-type="float" office:value="82.7382758853017" calcext:value-type="float">
            <text:p>82,7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2.292758047797" calcext:value-type="float">
            <text:p>672,293</text:p>
          </table:table-cell>
          <table:table-cell table:number-columns-repeated="2" office:value-type="float" office:value="10.8314444093391" calcext:value-type="float">
            <text:p>10,8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50.980824543136" calcext:value-type="float">
            <text:p>650,981</text:p>
          </table:table-cell>
          <table:table-cell table:number-columns-repeated="2" office:value-type="float" office:value="11.8463703541982" calcext:value-type="float">
            <text:p>11,8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2.293192454534" calcext:value-type="float">
            <text:p>422,2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9707178633" calcext:value-type="float">
            <text:p>865,897</text:p>
          </table:table-cell>
          <table:table-cell table:number-columns-repeated="2" office:value-type="float" office:value="116.849640924132" calcext:value-type="float">
            <text:p>116,8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6.171081763867" calcext:value-type="float">
            <text:p>686,171</text:p>
          </table:table-cell>
          <table:table-cell table:number-columns-repeated="2" office:value-type="float" office:value="41.6566214344834" calcext:value-type="float">
            <text:p>41,6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21.387473198523" calcext:value-type="float">
            <text:p>421,3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893.087129885226" calcext:value-type="float">
            <text:p>893,0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28.854357153852" calcext:value-type="float">
            <text:p>628,854</text:p>
          </table:table-cell>
          <table:table-cell table:number-columns-repeated="2" office:value-type="float" office:value="56.5804207045029" calcext:value-type="float">
            <text:p>56,5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3.190589601783" calcext:value-type="float">
            <text:p>573,191</text:p>
          </table:table-cell>
          <table:table-cell table:number-columns-repeated="2" office:value-type="float" office:value="119.220174551959" calcext:value-type="float">
            <text:p>119,2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59.449093086442" calcext:value-type="float">
            <text:p>559,449</text:p>
          </table:table-cell>
          <table:table-cell table:number-columns-repeated="2" office:value-type="float" office:value="24.7528338261927" calcext:value-type="float">
            <text:p>24,7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39.314955867792" calcext:value-type="float">
            <text:p>239,315</text:p>
          </table:table-cell>
          <table:table-cell table:number-columns-repeated="2" office:value-type="float" office:value="7.55131358594273" calcext:value-type="float">
            <text:p>7,5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921898381901" calcext:value-type="float">
            <text:p>601,9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132253847967" calcext:value-type="float">
            <text:p>376,132</text:p>
          </table:table-cell>
          <table:table-cell table:number-columns-repeated="2" office:value-type="float" office:value="37.8711705349587" calcext:value-type="float">
            <text:p>37,8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71.222757843479" calcext:value-type="float">
            <text:p>371,223</text:p>
          </table:table-cell>
          <table:table-cell table:number-columns-repeated="2" office:value-type="float" office:value="25.5372237603015" calcext:value-type="float">
            <text:p>25,5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4.72677372671" calcext:value-type="float">
            <text:p>614,7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23.199042358202" calcext:value-type="float">
            <text:p>323,199</text:p>
          </table:table-cell>
          <table:table-cell table:number-columns-repeated="2" office:value-type="float" office:value="47.5262630412332" calcext:value-type="float">
            <text:p>47,5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77.429101127319" calcext:value-type="float">
            <text:p>477,429</text:p>
          </table:table-cell>
          <table:table-cell table:number-columns-repeated="2" office:value-type="float" office:value="3.83068363891652" calcext:value-type="float">
            <text:p>3,8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10.739807586931" calcext:value-type="float">
            <text:p>310,740</text:p>
          </table:table-cell>
          <table:table-cell table:number-columns-repeated="2" office:value-type="float" office:value="1.25944256001309" calcext:value-type="float">
            <text:p>1,2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8.199822631302" calcext:value-type="float">
            <text:p>828,200</text:p>
          </table:table-cell>
          <table:table-cell table:number-columns-repeated="2" office:value-type="float" office:value="22.5739771028786" calcext:value-type="float">
            <text:p>22,5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2.233374946489" calcext:value-type="float">
            <text:p>332,2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17.07813654866" calcext:value-type="float">
            <text:p>1 517,078</text:p>
          </table:table-cell>
          <table:table-cell table:number-columns-repeated="2" office:value-type="float" office:value="34.441998394137" calcext:value-type="float">
            <text:p>34,4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364.104885492837" calcext:value-type="float">
            <text:p>364,105</text:p>
          </table:table-cell>
          <table:table-cell table:number-columns-repeated="2" office:value-type="float" office:value="61.4884141765187" calcext:value-type="float">
            <text:p>61,4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61.939017382769" calcext:value-type="float">
            <text:p>461,9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20.193266429861" calcext:value-type="float">
            <text:p>520,193</text:p>
          </table:table-cell>
          <table:table-cell table:number-columns-repeated="2" office:value-type="float" office:value="26.0579926857576" calcext:value-type="float">
            <text:p>26,0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519076616337" calcext:value-type="float">
            <text:p>391,519</text:p>
          </table:table-cell>
          <table:table-cell table:number-columns-repeated="2" office:value-type="float" office:value="89.3186629581743" calcext:value-type="float">
            <text:p>89,3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1.16236643494" calcext:value-type="float">
            <text:p>1 471,162</text:p>
          </table:table-cell>
          <table:table-cell table:number-columns-repeated="2" office:value-type="float" office:value="118.90198863629" calcext:value-type="float">
            <text:p>118,9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3.761086675667" calcext:value-type="float">
            <text:p>503,761</text:p>
          </table:table-cell>
          <table:table-cell office:value-type="float" office:value="54.6367377412977" calcext:value-type="float">
            <text:p>54,637</text:p>
          </table:table-cell>
          <table:table-cell office:value-type="float" office:value="41.874583292333" calcext:value-type="float">
            <text:p>41,875</text:p>
          </table:table-cell>
          <table:table-cell office:value-type="float" office:value="12.7621544489647" calcext:value-type="float">
            <text:p>12,7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206200314428" calcext:value-type="float">
            <text:p>611,206</text:p>
          </table:table-cell>
          <table:table-cell table:number-columns-repeated="2" office:value-type="float" office:value="61.4194227372903" calcext:value-type="float">
            <text:p>61,4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74.26767720425" calcext:value-type="float">
            <text:p>1 074,268</text:p>
          </table:table-cell>
          <table:table-cell office:value-type="float" office:value="39.7405721130946" calcext:value-type="float">
            <text:p>39,741</text:p>
          </table:table-cell>
          <table:table-cell office:value-type="float" office:value="37.7211485102971" calcext:value-type="float">
            <text:p>37,721</text:p>
          </table:table-cell>
          <table:table-cell office:value-type="float" office:value="2.01942360279748" calcext:value-type="float">
            <text:p>2,0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363.032145894" calcext:value-type="float">
            <text:p>1 363,0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58.22713718184" calcext:value-type="float">
            <text:p>1 058,227</text:p>
          </table:table-cell>
          <table:table-cell table:number-columns-repeated="2" office:value-type="float" office:value="33.3008982297294" calcext:value-type="float">
            <text:p>33,3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79832168655" calcext:value-type="float">
            <text:p>489,380</text:p>
          </table:table-cell>
          <table:table-cell table:number-columns-repeated="2" office:value-type="float" office:value="52.8687275367043" calcext:value-type="float">
            <text:p>52,8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43.076667082947" calcext:value-type="float">
            <text:p>543,077</text:p>
          </table:table-cell>
          <table:table-cell table:number-columns-repeated="2" office:value-type="float" office:value="88.8471805021226" calcext:value-type="float">
            <text:p>88,8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488.037169170269" calcext:value-type="float">
            <text:p>488,0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50.041479498521" calcext:value-type="float">
            <text:p>550,041</text:p>
          </table:table-cell>
          <table:table-cell table:number-columns-repeated="2" office:value-type="float" office:value="9.79689962666696" calcext:value-type="float">
            <text:p>9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33.007549091525" calcext:value-type="float">
            <text:p>233,008</text:p>
          </table:table-cell>
          <table:table-cell table:number-columns-repeated="2" office:value-type="float" office:value="13.7967465790132" calcext:value-type="float">
            <text:p>13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46.108809635604" calcext:value-type="float">
            <text:p>446,109</text:p>
          </table:table-cell>
          <table:table-cell table:number-columns-repeated="2" office:value-type="float" office:value="47.8937733322135" calcext:value-type="float">
            <text:p>47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46.228406745718" calcext:value-type="float">
            <text:p>646,2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7.669422626782" calcext:value-type="float">
            <text:p>377,669</text:p>
          </table:table-cell>
          <table:table-cell table:number-columns-repeated="2" office:value-type="float" office:value="11.396534270023" calcext:value-type="float">
            <text:p>11,3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69.349246904207" calcext:value-type="float">
            <text:p>969,3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43.947619902332" calcext:value-type="float">
            <text:p>743,948</text:p>
          </table:table-cell>
          <table:table-cell table:number-columns-repeated="2" office:value-type="float" office:value="73.4089063797018" calcext:value-type="float">
            <text:p>73,4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21.056954194561" calcext:value-type="float">
            <text:p>921,057</text:p>
          </table:table-cell>
          <table:table-cell table:number-columns-repeated="2" office:value-type="float" office:value="22.2954200922392" calcext:value-type="float">
            <text:p>22,2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0.91010921073" calcext:value-type="float">
            <text:p>1 170,910</text:p>
          </table:table-cell>
          <table:table-cell table:number-columns-repeated="2" office:value-type="float" office:value="25.1889415121144" calcext:value-type="float">
            <text:p>25,1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49.278309808363" calcext:value-type="float">
            <text:p>249,278</text:p>
          </table:table-cell>
          <table:table-cell table:number-columns-repeated="2" office:value-type="float" office:value="14.9687736728991" calcext:value-type="float">
            <text:p>14,9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17.93447908202" calcext:value-type="float">
            <text:p>617,934</text:p>
          </table:table-cell>
          <table:table-cell table:number-columns-repeated="2" office:value-type="float" office:value="51.346792692974" calcext:value-type="float">
            <text:p>51,3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5.348478259278" calcext:value-type="float">
            <text:p>405,348</text:p>
          </table:table-cell>
          <table:table-cell table:number-columns-repeated="2" office:value-type="float" office:value="17.6065270387488" calcext:value-type="float">
            <text:p>17,6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5.629138745134" calcext:value-type="float">
            <text:p>775,629</text:p>
          </table:table-cell>
          <table:table-cell table:number-columns-repeated="2" office:value-type="float" office:value="103.230924813756" calcext:value-type="float">
            <text:p>103,2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1.969985694265" calcext:value-type="float">
            <text:p>131,970</text:p>
          </table:table-cell>
          <table:table-cell table:number-columns-repeated="2" office:value-type="float" office:value="17.9685652686875" calcext:value-type="float">
            <text:p>17,9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20.421473343495" calcext:value-type="float">
            <text:p>320,421</text:p>
          </table:table-cell>
          <table:table-cell table:number-columns-repeated="2" office:value-type="float" office:value="33.3526043747079" calcext:value-type="float">
            <text:p>33,3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07.362022983356" calcext:value-type="float">
            <text:p>907,362</text:p>
          </table:table-cell>
          <table:table-cell table:number-columns-repeated="2" office:value-type="float" office:value="128.417284207914" calcext:value-type="float">
            <text:p>128,4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3.751133896796" calcext:value-type="float">
            <text:p>723,751</text:p>
          </table:table-cell>
          <table:table-cell table:number-columns-repeated="2" office:value-type="float" office:value="68.4465280946717" calcext:value-type="float">
            <text:p>68,4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3.047760019538" calcext:value-type="float">
            <text:p>873,048</text:p>
          </table:table-cell>
          <table:table-cell table:number-columns-repeated="2" office:value-type="float" office:value="147.21090021878" calcext:value-type="float">
            <text:p>147,2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49.891609281023" calcext:value-type="float">
            <text:p>349,892</text:p>
          </table:table-cell>
          <table:table-cell table:number-columns-repeated="2" office:value-type="float" office:value="23.2291377061207" calcext:value-type="float">
            <text:p>23,2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18.535372285913" calcext:value-type="float">
            <text:p>618,535</text:p>
          </table:table-cell>
          <table:table-cell table:number-columns-repeated="2" office:value-type="float" office:value="67.9640580096629" calcext:value-type="float">
            <text:p>67,9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37.22048353265" calcext:value-type="float">
            <text:p>1 537,220</text:p>
          </table:table-cell>
          <table:table-cell table:number-columns-repeated="2" office:value-type="float" office:value="150.009049343506" calcext:value-type="float">
            <text:p>150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1.725809021939" calcext:value-type="float">
            <text:p>601,726</text:p>
          </table:table-cell>
          <table:table-cell table:number-columns-repeated="2" office:value-type="float" office:value="111.050001340105" calcext:value-type="float">
            <text:p>111,0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4.159053105345" calcext:value-type="float">
            <text:p>854,159</text:p>
          </table:table-cell>
          <table:table-cell table:number-columns-repeated="2" office:value-type="float" office:value="114.077301630537" calcext:value-type="float">
            <text:p>114,0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85.27329741137" calcext:value-type="float">
            <text:p>1 285,273</text:p>
          </table:table-cell>
          <table:table-cell table:number-columns-repeated="2" office:value-type="float" office:value="8.22409963639683" calcext:value-type="float">
            <text:p>8,2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69.699748731001" calcext:value-type="float">
            <text:p>869,700</text:p>
          </table:table-cell>
          <table:table-cell table:number-columns-repeated="2" office:value-type="float" office:value="47.8473553678261" calcext:value-type="float">
            <text:p>47,8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25.748856745065" calcext:value-type="float">
            <text:p>625,749</text:p>
          </table:table-cell>
          <table:table-cell table:number-columns-repeated="2" office:value-type="float" office:value="70.1212960761524" calcext:value-type="float">
            <text:p>70,1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74.905020653282" calcext:value-type="float">
            <text:p>974,905</text:p>
          </table:table-cell>
          <table:table-cell table:number-columns-repeated="2" office:value-type="float" office:value="35.8114540620708" calcext:value-type="float">
            <text:p>35,8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682.199682715091" calcext:value-type="float">
            <text:p>682,200</text:p>
          </table:table-cell>
          <table:table-cell table:number-columns-repeated="2" office:value-type="float" office:value="12.9506511671298" calcext:value-type="float">
            <text:p>12,9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16.46885071856" calcext:value-type="float">
            <text:p>1 116,469</text:p>
          </table:table-cell>
          <table:table-cell table:number-columns-repeated="2" office:value-type="float" office:value="100.430800927816" calcext:value-type="float">
            <text:p>100,4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1.33086842316" calcext:value-type="float">
            <text:p>2 161,331</text:p>
          </table:table-cell>
          <table:table-cell table:number-columns-repeated="2" office:value-type="float" office:value="377.173991521953" calcext:value-type="float">
            <text:p>377,1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59.489025880511" calcext:value-type="float">
            <text:p>159,489</text:p>
          </table:table-cell>
          <table:table-cell table:number-columns-repeated="2" office:value-type="float" office:value="7.77941684178152" calcext:value-type="float">
            <text:p>7,7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495.85660156546" calcext:value-type="float">
            <text:p>1 495,857</text:p>
          </table:table-cell>
          <table:table-cell table:number-columns-repeated="2" office:value-type="float" office:value="201.147910202945" calcext:value-type="float">
            <text:p>201,1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70.76573491996" calcext:value-type="float">
            <text:p>1 170,766</text:p>
          </table:table-cell>
          <table:table-cell table:number-columns-repeated="2" office:value-type="float" office:value="105.261059225682" calcext:value-type="float">
            <text:p>105,2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0.489286945727" calcext:value-type="float">
            <text:p>420,489</text:p>
          </table:table-cell>
          <table:table-cell table:number-columns-repeated="2" office:value-type="float" office:value="123.906220374851" calcext:value-type="float">
            <text:p>123,9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35.843054352953" calcext:value-type="float">
            <text:p>735,843</text:p>
          </table:table-cell>
          <table:table-cell table:number-columns-repeated="2" office:value-type="float" office:value="91.5540470325885" calcext:value-type="float">
            <text:p>91,5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17.28288688835" calcext:value-type="float">
            <text:p>917,283</text:p>
          </table:table-cell>
          <table:table-cell table:number-columns-repeated="2" office:value-type="float" office:value="110.796725933862" calcext:value-type="float">
            <text:p>110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6.916122809502" calcext:value-type="float">
            <text:p>366,916</text:p>
          </table:table-cell>
          <table:table-cell table:number-columns-repeated="2" office:value-type="float" office:value="20.7525513856459" calcext:value-type="float">
            <text:p>20,7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38.338098886111" calcext:value-type="float">
            <text:p>338,338</text:p>
          </table:table-cell>
          <table:table-cell table:number-columns-repeated="2" office:value-type="float" office:value="53.7326386948236" calcext:value-type="float">
            <text:p>53,7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53.435289722127" calcext:value-type="float">
            <text:p>853,435</text:p>
          </table:table-cell>
          <table:table-cell table:number-columns-repeated="2" office:value-type="float" office:value="77.3963269989437" calcext:value-type="float">
            <text:p>77,3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9.983367634845" calcext:value-type="float">
            <text:p>139,9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263348391727" calcext:value-type="float">
            <text:p>300,263</text:p>
          </table:table-cell>
          <table:table-cell table:number-columns-repeated="2" office:value-type="float" office:value="46.6466274987473" calcext:value-type="float">
            <text:p>46,6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577929443241" calcext:value-type="float">
            <text:p>724,578</text:p>
          </table:table-cell>
          <table:table-cell table:number-columns-repeated="2" office:value-type="float" office:value="87.2392741616343" calcext:value-type="float">
            <text:p>87,2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8.17306887369" calcext:value-type="float">
            <text:p>1 108,173</text:p>
          </table:table-cell>
          <table:table-cell table:number-columns-repeated="2" office:value-type="float" office:value="19.9560290790864" calcext:value-type="float">
            <text:p>19,9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21.12457024736" calcext:value-type="float">
            <text:p>1 521,125</text:p>
          </table:table-cell>
          <table:table-cell table:number-columns-repeated="2" office:value-type="float" office:value="124.438769442395" calcext:value-type="float">
            <text:p>124,4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1.297765209844" calcext:value-type="float">
            <text:p>581,298</text:p>
          </table:table-cell>
          <table:table-cell table:number-columns-repeated="2" office:value-type="float" office:value="87.0084174843256" calcext:value-type="float">
            <text:p>87,0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1.09967749619" calcext:value-type="float">
            <text:p>341,100</text:p>
          </table:table-cell>
          <table:table-cell table:number-columns-repeated="2" office:value-type="float" office:value="10.0539857429364" calcext:value-type="float">
            <text:p>10,0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21.816502324565" calcext:value-type="float">
            <text:p>721,817</text:p>
          </table:table-cell>
          <table:table-cell table:number-columns-repeated="2" office:value-type="float" office:value="65.8656824318416" calcext:value-type="float">
            <text:p>65,8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80.195948309828" calcext:value-type="float">
            <text:p>780,196</text:p>
          </table:table-cell>
          <table:table-cell table:number-columns-repeated="2" office:value-type="float" office:value="149.346454727875" calcext:value-type="float">
            <text:p>149,3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2.47412850228" calcext:value-type="float">
            <text:p>1 022,474</text:p>
          </table:table-cell>
          <table:table-cell table:number-columns-repeated="2" office:value-type="float" office:value="61.9164904617218" calcext:value-type="float">
            <text:p>61,9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1.928430032807" calcext:value-type="float">
            <text:p>411,928</text:p>
          </table:table-cell>
          <table:table-cell table:number-columns-repeated="2" office:value-type="float" office:value="35.1867369117698" calcext:value-type="float">
            <text:p>35,1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3.75862239681" calcext:value-type="float">
            <text:p>1 273,759</text:p>
          </table:table-cell>
          <table:table-cell table:number-columns-repeated="2" office:value-type="float" office:value="145.38596305728" calcext:value-type="float">
            <text:p>145,3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22.438975597638" calcext:value-type="float">
            <text:p>522,439</text:p>
          </table:table-cell>
          <table:table-cell table:number-columns-repeated="2" office:value-type="float" office:value="44.4422939074222" calcext:value-type="float">
            <text:p>44,4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461815914876" calcext:value-type="float">
            <text:p>140,462</text:p>
          </table:table-cell>
          <table:table-cell table:number-columns-repeated="2" office:value-type="float" office:value="0.0177937294031865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21.99387883498" calcext:value-type="float">
            <text:p>1 221,994</text:p>
          </table:table-cell>
          <table:table-cell table:number-columns-repeated="2" office:value-type="float" office:value="317.438016212529" calcext:value-type="float">
            <text:p>317,4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35.231632834778" calcext:value-type="float">
            <text:p>735,232</text:p>
          </table:table-cell>
          <table:table-cell table:number-columns-repeated="2" office:value-type="float" office:value="61.3650337100449" calcext:value-type="float">
            <text:p>61,3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2.700825972758" calcext:value-type="float">
            <text:p>382,701</text:p>
          </table:table-cell>
          <table:table-cell table:number-columns-repeated="2" office:value-type="float" office:value="16.5419912608645" calcext:value-type="float">
            <text:p>16,5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31.628409832469" calcext:value-type="float">
            <text:p>331,628</text:p>
          </table:table-cell>
          <table:table-cell table:number-columns-repeated="2" office:value-type="float" office:value="12.0885715252353" calcext:value-type="float">
            <text:p>12,0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22.734208252387" calcext:value-type="float">
            <text:p>622,734</text:p>
          </table:table-cell>
          <table:table-cell table:number-columns-repeated="2" office:value-type="float" office:value="12.851117490966" calcext:value-type="float">
            <text:p>12,8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84.613541377625" calcext:value-type="float">
            <text:p>484,614</text:p>
          </table:table-cell>
          <table:table-cell table:number-columns-repeated="2" office:value-type="float" office:value="0.913906820244811" calcext:value-type="float">
            <text:p>0,9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03.868740733723" calcext:value-type="float">
            <text:p>703,869</text:p>
          </table:table-cell>
          <table:table-cell table:number-columns-repeated="2" office:value-type="float" office:value="13.6920933687438" calcext:value-type="float">
            <text:p>13,6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93.060363232733" calcext:value-type="float">
            <text:p>693,060</text:p>
          </table:table-cell>
          <table:table-cell table:number-columns-repeated="2" office:value-type="float" office:value="104.093541641326" calcext:value-type="float">
            <text:p>104,0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2.19679632309" calcext:value-type="float">
            <text:p>722,197</text:p>
          </table:table-cell>
          <table:table-cell table:number-columns-repeated="2" office:value-type="float" office:value="96.2136053614563" calcext:value-type="float">
            <text:p>96,2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4424927763" calcext:value-type="float">
            <text:p>343,364</text:p>
          </table:table-cell>
          <table:table-cell table:number-columns-repeated="2" office:value-type="float" office:value="45.7306665472484" calcext:value-type="float">
            <text:p>45,7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40.77049994956" calcext:value-type="float">
            <text:p>640,770</text:p>
          </table:table-cell>
          <table:table-cell table:number-columns-repeated="2" office:value-type="float" office:value="82.9592333729732" calcext:value-type="float">
            <text:p>82,9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67.260123855729" calcext:value-type="float">
            <text:p>567,260</text:p>
          </table:table-cell>
          <table:table-cell table:number-columns-repeated="2" office:value-type="float" office:value="92.6529284618898" calcext:value-type="float">
            <text:p>92,6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5.701172934779" calcext:value-type="float">
            <text:p>435,701</text:p>
          </table:table-cell>
          <table:table-cell table:number-columns-repeated="2" office:value-type="float" office:value="22.3381330492111" calcext:value-type="float">
            <text:p>22,3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5.871775087856" calcext:value-type="float">
            <text:p>485,872</text:p>
          </table:table-cell>
          <table:table-cell table:number-columns-repeated="2" office:value-type="float" office:value="29.0553745260638" calcext:value-type="float">
            <text:p>29,0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29.866201055851" calcext:value-type="float">
            <text:p>329,866</text:p>
          </table:table-cell>
          <table:table-cell table:number-columns-repeated="2" office:value-type="float" office:value="22.4892522020923" calcext:value-type="float">
            <text:p>22,4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10.21446661055" calcext:value-type="float">
            <text:p>1 010,214</text:p>
          </table:table-cell>
          <table:table-cell table:number-columns-repeated="2" office:value-type="float" office:value="69.1554344115448" calcext:value-type="float">
            <text:p>69,1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0.20702745668" calcext:value-type="float">
            <text:p>310,207</text:p>
          </table:table-cell>
          <table:table-cell table:number-columns-repeated="2" office:value-type="float" office:value="32.8630018384232" calcext:value-type="float">
            <text:p>32,8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0.884349092824" calcext:value-type="float">
            <text:p>800,884</text:p>
          </table:table-cell>
          <table:table-cell table:number-columns-repeated="2" office:value-type="float" office:value="19.1086983534056" calcext:value-type="float">
            <text:p>19,1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43.109192186745" calcext:value-type="float">
            <text:p>743,109</text:p>
          </table:table-cell>
          <table:table-cell table:number-columns-repeated="2" office:value-type="float" office:value="11.9021531578714" calcext:value-type="float">
            <text:p>11,9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35.623454759754" calcext:value-type="float">
            <text:p>735,623</text:p>
          </table:table-cell>
          <table:table-cell table:number-columns-repeated="2" office:value-type="float" office:value="35.6261102636622" calcext:value-type="float">
            <text:p>35,6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66.68776031159" calcext:value-type="float">
            <text:p>1 266,688</text:p>
          </table:table-cell>
          <table:table-cell table:number-columns-repeated="2" office:value-type="float" office:value="18.9277269954931" calcext:value-type="float">
            <text:p>18,9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31.3518254769" calcext:value-type="float">
            <text:p>931,352</text:p>
          </table:table-cell>
          <table:table-cell table:number-columns-repeated="2" office:value-type="float" office:value="189.579582631802" calcext:value-type="float">
            <text:p>189,5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19.023768402801" calcext:value-type="float">
            <text:p>419,024</text:p>
          </table:table-cell>
          <table:table-cell table:number-columns-repeated="2" office:value-type="float" office:value="44.696022451655" calcext:value-type="float">
            <text:p>44,6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4.817014193582" calcext:value-type="float">
            <text:p>104,817</text:p>
          </table:table-cell>
          <table:table-cell table:number-columns-repeated="2" office:value-type="float" office:value="8.99302800805667" calcext:value-type="float">
            <text:p>8,9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94.903850537575" calcext:value-type="float">
            <text:p>894,904</text:p>
          </table:table-cell>
          <table:table-cell table:number-columns-repeated="2" office:value-type="float" office:value="112.685388290432" calcext:value-type="float">
            <text:p>112,6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7.737190297475" calcext:value-type="float">
            <text:p>97,7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04.394659689454" calcext:value-type="float">
            <text:p>504,395</text:p>
          </table:table-cell>
          <table:table-cell table:number-columns-repeated="2" office:value-type="float" office:value="40.3250136956955" calcext:value-type="float">
            <text:p>40,3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74.193672861784" calcext:value-type="float">
            <text:p>274,194</text:p>
          </table:table-cell>
          <table:table-cell table:number-columns-repeated="2" office:value-type="float" office:value="4.70409417213836" calcext:value-type="float">
            <text:p>4,7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79.288703349461" calcext:value-type="float">
            <text:p>479,289</text:p>
          </table:table-cell>
          <table:table-cell table:number-columns-repeated="2" office:value-type="float" office:value="15.6016902517324" calcext:value-type="float">
            <text:p>15,6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36.409209883749" calcext:value-type="float">
            <text:p>936,409</text:p>
          </table:table-cell>
          <table:table-cell table:number-columns-repeated="2" office:value-type="float" office:value="166.965989200685" calcext:value-type="float">
            <text:p>166,9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80.126255707426" calcext:value-type="float">
            <text:p>480,126</text:p>
          </table:table-cell>
          <table:table-cell table:number-columns-repeated="2" office:value-type="float" office:value="97.7355137404212" calcext:value-type="float">
            <text:p>97,7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894.104997096224" calcext:value-type="float">
            <text:p>894,105</text:p>
          </table:table-cell>
          <table:table-cell table:number-columns-repeated="2" office:value-type="float" office:value="176.431209971316" calcext:value-type="float">
            <text:p>176,4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6.064073138558" calcext:value-type="float">
            <text:p>616,064</text:p>
          </table:table-cell>
          <table:table-cell table:number-columns-repeated="2" office:value-type="float" office:value="57.4571679056456" calcext:value-type="float">
            <text:p>57,4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57.939411131216" calcext:value-type="float">
            <text:p>257,9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1.056513113036" calcext:value-type="float">
            <text:p>211,057</text:p>
          </table:table-cell>
          <table:table-cell table:number-columns-repeated="2" office:value-type="float" office:value="20.1707114149097" calcext:value-type="float">
            <text:p>20,1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83.177456422104" calcext:value-type="float">
            <text:p>383,177</text:p>
          </table:table-cell>
          <table:table-cell table:number-columns-repeated="2" office:value-type="float" office:value="16.2726197923772" calcext:value-type="float">
            <text:p>16,2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7.64245532853" calcext:value-type="float">
            <text:p>287,642</text:p>
          </table:table-cell>
          <table:table-cell table:number-columns-repeated="2" office:value-type="float" office:value="9.07305436144999" calcext:value-type="float">
            <text:p>9,0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6.113829118635" calcext:value-type="float">
            <text:p>436,114</text:p>
          </table:table-cell>
          <table:table-cell table:number-columns-repeated="2" office:value-type="float" office:value="27.1576376028479" calcext:value-type="float">
            <text:p>27,1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837274854751" calcext:value-type="float">
            <text:p>806,837</text:p>
          </table:table-cell>
          <table:table-cell table:number-columns-repeated="2" office:value-type="float" office:value="21.1736829137218" calcext:value-type="float">
            <text:p>21,1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96.506284266039" calcext:value-type="float">
            <text:p>896,506</text:p>
          </table:table-cell>
          <table:table-cell table:number-columns-repeated="2" office:value-type="float" office:value="25.4201197120349" calcext:value-type="float">
            <text:p>25,4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53.866208280223" calcext:value-type="float">
            <text:p>953,866</text:p>
          </table:table-cell>
          <table:table-cell table:number-columns-repeated="2" office:value-type="float" office:value="58.0636104125785" calcext:value-type="float">
            <text:p>58,0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0.707930565546" calcext:value-type="float">
            <text:p>330,708</text:p>
          </table:table-cell>
          <table:table-cell table:number-columns-repeated="2" office:value-type="float" office:value="29.1370660404492" calcext:value-type="float">
            <text:p>29,1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58.534324223946" calcext:value-type="float">
            <text:p>458,534</text:p>
          </table:table-cell>
          <table:table-cell table:number-columns-repeated="2" office:value-type="float" office:value="79.5901961758216" calcext:value-type="float">
            <text:p>79,5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85.31899355278" calcext:value-type="float">
            <text:p>1 485,319</text:p>
          </table:table-cell>
          <table:table-cell table:number-columns-repeated="2" office:value-type="float" office:value="202.192358697748" calcext:value-type="float">
            <text:p>202,1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71.151077182653" calcext:value-type="float">
            <text:p>671,1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5.456840550589" calcext:value-type="float">
            <text:p>395,457</text:p>
          </table:table-cell>
          <table:table-cell table:number-columns-repeated="2" office:value-type="float" office:value="7.61884094851131" calcext:value-type="float">
            <text:p>7,6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52.563039425128" calcext:value-type="float">
            <text:p>752,563</text:p>
          </table:table-cell>
          <table:table-cell table:number-columns-repeated="2" office:value-type="float" office:value="24.3537384853085" calcext:value-type="float">
            <text:p>24,3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36.444093569681" calcext:value-type="float">
            <text:p>736,444</text:p>
          </table:table-cell>
          <table:table-cell table:number-columns-repeated="2" office:value-type="float" office:value="4.18559997803512" calcext:value-type="float">
            <text:p>4,1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54.806200688408" calcext:value-type="float">
            <text:p>754,806</text:p>
          </table:table-cell>
          <table:table-cell table:number-columns-repeated="2" office:value-type="float" office:value="10.6228924010428" calcext:value-type="float">
            <text:p>10,6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37.676302531117" calcext:value-type="float">
            <text:p>637,676</text:p>
          </table:table-cell>
          <table:table-cell table:number-columns-repeated="2" office:value-type="float" office:value="15.5242428682529" calcext:value-type="float">
            <text:p>15,5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68.487922755871" calcext:value-type="float">
            <text:p>668,488</text:p>
          </table:table-cell>
          <table:table-cell table:number-columns-repeated="2" office:value-type="float" office:value="6.56856844592198" calcext:value-type="float">
            <text:p>6,5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41.222219244115" calcext:value-type="float">
            <text:p>741,222</text:p>
          </table:table-cell>
          <table:table-cell table:number-columns-repeated="2" office:value-type="float" office:value="0.0041198516491106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49.655159911266" calcext:value-type="float">
            <text:p>649,655</text:p>
          </table:table-cell>
          <table:table-cell table:number-columns-repeated="2" office:value-type="float" office:value="18.4430878249333" calcext:value-type="float">
            <text:p>18,4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19.367902278363" calcext:value-type="float">
            <text:p>419,368</text:p>
          </table:table-cell>
          <table:table-cell table:number-columns-repeated="2" office:value-type="float" office:value="20.5050723691133" calcext:value-type="float">
            <text:p>20,5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36.610383242773" calcext:value-type="float">
            <text:p>436,610</text:p>
          </table:table-cell>
          <table:table-cell table:number-columns-repeated="2" office:value-type="float" office:value="37.4356096176258" calcext:value-type="float">
            <text:p>37,4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5.817029758992" calcext:value-type="float">
            <text:p>675,817</text:p>
          </table:table-cell>
          <table:table-cell table:number-columns-repeated="2" office:value-type="float" office:value="125.910237006148" calcext:value-type="float">
            <text:p>125,9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0.605239207444" calcext:value-type="float">
            <text:p>510,6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59.013253896969" calcext:value-type="float">
            <text:p>159,013</text:p>
          </table:table-cell>
          <table:table-cell table:number-columns-repeated="2" office:value-type="float" office:value="37.4562040842218" calcext:value-type="float">
            <text:p>37,4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922822379531" calcext:value-type="float">
            <text:p>291,923</text:p>
          </table:table-cell>
          <table:table-cell table:number-columns-repeated="2" office:value-type="float" office:value="10.4333166329439" calcext:value-type="float">
            <text:p>10,4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38.862504835893" calcext:value-type="float">
            <text:p>938,863</text:p>
          </table:table-cell>
          <table:table-cell table:number-columns-repeated="2" office:value-type="float" office:value="134.338167571289" calcext:value-type="float">
            <text:p>134,3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21.89500820442" calcext:value-type="float">
            <text:p>1 121,895</text:p>
          </table:table-cell>
          <table:table-cell table:number-columns-repeated="2" office:value-type="float" office:value="128.027242228514" calcext:value-type="float">
            <text:p>128,0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53.870726897228" calcext:value-type="float">
            <text:p>253,871</text:p>
          </table:table-cell>
          <table:table-cell table:number-columns-repeated="2" office:value-type="float" office:value="13.0662435834371" calcext:value-type="float">
            <text:p>13,0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811256969206" calcext:value-type="float">
            <text:p>466,811</text:p>
          </table:table-cell>
          <table:table-cell table:number-columns-repeated="2" office:value-type="float" office:value="54.3693167905845" calcext:value-type="float">
            <text:p>54,3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3.130415458103" calcext:value-type="float">
            <text:p>513,1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2.361733978723" calcext:value-type="float">
            <text:p>572,362</text:p>
          </table:table-cell>
          <table:table-cell table:number-columns-repeated="2" office:value-type="float" office:value="30.4496072857998" calcext:value-type="float">
            <text:p>30,4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25.199429654424" calcext:value-type="float">
            <text:p>225,199</text:p>
          </table:table-cell>
          <table:table-cell table:number-columns-repeated="2" office:value-type="float" office:value="14.1384418047367" calcext:value-type="float">
            <text:p>14,1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3.294634348736" calcext:value-type="float">
            <text:p>573,295</text:p>
          </table:table-cell>
          <table:table-cell table:number-columns-repeated="2" office:value-type="float" office:value="88.6237602553747" calcext:value-type="float">
            <text:p>88,6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37.784258504846" calcext:value-type="float">
            <text:p>537,784</text:p>
          </table:table-cell>
          <table:table-cell table:number-columns-repeated="2" office:value-type="float" office:value="24.1429343596099" calcext:value-type="float">
            <text:p>24,1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43.513129642137" calcext:value-type="float">
            <text:p>543,5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5.426483002102" calcext:value-type="float">
            <text:p>995,426</text:p>
          </table:table-cell>
          <table:table-cell table:number-columns-repeated="2" office:value-type="float" office:value="168.614617624427" calcext:value-type="float">
            <text:p>168,6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48.70058106177" calcext:value-type="float">
            <text:p>1 248,7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36.03857225864" calcext:value-type="float">
            <text:p>636,039</text:p>
          </table:table-cell>
          <table:table-cell table:number-columns-repeated="2" office:value-type="float" office:value="20.0660796870521" calcext:value-type="float">
            <text:p>20,0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096.28875948971" calcext:value-type="float">
            <text:p>1 096,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93640712465" calcext:value-type="float">
            <text:p>466,936</text:p>
          </table:table-cell>
          <table:table-cell table:number-columns-repeated="2" office:value-type="float" office:value="10.7962552674576" calcext:value-type="float">
            <text:p>10,7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0.474988299092" calcext:value-type="float">
            <text:p>440,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23.342341840031" calcext:value-type="float">
            <text:p>523,3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89.55803544811" calcext:value-type="float">
            <text:p>2 389,558</text:p>
          </table:table-cell>
          <table:table-cell table:number-columns-repeated="2" office:value-type="float" office:value="359.636598613329" calcext:value-type="float">
            <text:p>359,6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1.70922408334" calcext:value-type="float">
            <text:p>1 841,709</text:p>
          </table:table-cell>
          <table:table-cell table:number-columns-repeated="2" office:value-type="float" office:value="106.512113668932" calcext:value-type="float">
            <text:p>106,5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20.782905955493" calcext:value-type="float">
            <text:p>620,783</text:p>
          </table:table-cell>
          <table:table-cell table:number-columns-repeated="2" office:value-type="float" office:value="9.12705561333493" calcext:value-type="float">
            <text:p>9,1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65.726040341488" calcext:value-type="float">
            <text:p>665,726</text:p>
          </table:table-cell>
          <table:table-cell table:number-columns-repeated="2" office:value-type="float" office:value="14.2962134909788" calcext:value-type="float">
            <text:p>14,2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376018359612" calcext:value-type="float">
            <text:p>469,3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59.804218783242" calcext:value-type="float">
            <text:p>559,804</text:p>
          </table:table-cell>
          <table:table-cell table:number-columns-repeated="2" office:value-type="float" office:value="26.9088058600259" calcext:value-type="float">
            <text:p>26,9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4.577441630293" calcext:value-type="float">
            <text:p>924,577</text:p>
          </table:table-cell>
          <table:table-cell table:number-columns-repeated="2" office:value-type="float" office:value="36.6347072186589" calcext:value-type="float">
            <text:p>36,6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7.977581402799" calcext:value-type="float">
            <text:p>257,978</text:p>
          </table:table-cell>
          <table:table-cell table:number-columns-repeated="2" office:value-type="float" office:value="18.2672540638584" calcext:value-type="float">
            <text:p>18,2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73.889866983103" calcext:value-type="float">
            <text:p>373,8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653534441987" calcext:value-type="float">
            <text:p>336,654</text:p>
          </table:table-cell>
          <table:table-cell table:number-columns-repeated="2" office:value-type="float" office:value="14.7143553796669" calcext:value-type="float">
            <text:p>14,7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48.206835995498" calcext:value-type="float">
            <text:p>648,207</text:p>
          </table:table-cell>
          <table:table-cell table:number-columns-repeated="2" office:value-type="float" office:value="10.7969784361047" calcext:value-type="float">
            <text:p>10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34.75933088793" calcext:value-type="float">
            <text:p>634,7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7.098297130666" calcext:value-type="float">
            <text:p>727,098</text:p>
          </table:table-cell>
          <table:table-cell table:number-columns-repeated="2" office:value-type="float" office:value="65.8301525065344" calcext:value-type="float">
            <text:p>65,8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37.6738645478" calcext:value-type="float">
            <text:p>837,674</text:p>
          </table:table-cell>
          <table:table-cell table:number-columns-repeated="2" office:value-type="float" office:value="5.48494065313767" calcext:value-type="float">
            <text:p>5,4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46.65726698217" calcext:value-type="float">
            <text:p>1 246,657</text:p>
          </table:table-cell>
          <table:table-cell table:number-columns-repeated="2" office:value-type="float" office:value="23.7677711732489" calcext:value-type="float">
            <text:p>23,7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861.009677043009" calcext:value-type="float">
            <text:p>861,0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7.488982759285" calcext:value-type="float">
            <text:p>757,489</text:p>
          </table:table-cell>
          <table:table-cell table:number-columns-repeated="2" office:value-type="float" office:value="36.3102478574775" calcext:value-type="float">
            <text:p>36,3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9.991612270164" calcext:value-type="float">
            <text:p>569,992</text:p>
          </table:table-cell>
          <table:table-cell table:number-columns-repeated="2" office:value-type="float" office:value="67.7969455861494" calcext:value-type="float">
            <text:p>67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2.45650182611" calcext:value-type="float">
            <text:p>1 152,457</text:p>
          </table:table-cell>
          <table:table-cell table:number-columns-repeated="2" office:value-type="float" office:value="57.2449873533445" calcext:value-type="float">
            <text:p>57,2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874461724319" calcext:value-type="float">
            <text:p>552,874</text:p>
          </table:table-cell>
          <table:table-cell table:number-columns-repeated="2" office:value-type="float" office:value="6.79903581310066" calcext:value-type="float">
            <text:p>6,7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7.757569602356" calcext:value-type="float">
            <text:p>277,758</text:p>
          </table:table-cell>
          <table:table-cell table:number-columns-repeated="2" office:value-type="float" office:value="5.73473957493396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32.135941911918" calcext:value-type="float">
            <text:p>532,136</text:p>
          </table:table-cell>
          <table:table-cell table:number-columns-repeated="2" office:value-type="float" office:value="30.1360243830254" calcext:value-type="float">
            <text:p>30,1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1.309634112676" calcext:value-type="float">
            <text:p>981,310</text:p>
          </table:table-cell>
          <table:table-cell table:number-columns-repeated="2" office:value-type="float" office:value="69.7017142758463" calcext:value-type="float">
            <text:p>69,7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3.870874253463" calcext:value-type="float">
            <text:p>533,871</text:p>
          </table:table-cell>
          <table:table-cell table:number-columns-repeated="2" office:value-type="float" office:value="7.31060149111578" calcext:value-type="float">
            <text:p>7,3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70.03201054596" calcext:value-type="float">
            <text:p>1 770,032</text:p>
          </table:table-cell>
          <table:table-cell table:number-columns-repeated="2" office:value-type="float" office:value="18.5423675015632" calcext:value-type="float">
            <text:p>18,5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00.112728295826" calcext:value-type="float">
            <text:p>600,113</text:p>
          </table:table-cell>
          <table:table-cell table:number-columns-repeated="2" office:value-type="float" office:value="80.3535039288171" calcext:value-type="float">
            <text:p>80,3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5.88259766103" calcext:value-type="float">
            <text:p>1 175,883</text:p>
          </table:table-cell>
          <table:table-cell table:number-columns-repeated="2" office:value-type="float" office:value="234.784594272664" calcext:value-type="float">
            <text:p>234,7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66.942215082157" calcext:value-type="float">
            <text:p>566,942</text:p>
          </table:table-cell>
          <table:table-cell table:number-columns-repeated="2" office:value-type="float" office:value="1.20398235579427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149798236012" calcext:value-type="float">
            <text:p>7,101</text:p>
          </table:table-cell>
          <table:table-cell table:number-columns-repeated="2" office:value-type="float" office:value="0.0035605474459313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55.54859736226" calcext:value-type="float">
            <text:p>1 055,549</text:p>
          </table:table-cell>
          <table:table-cell table:number-columns-repeated="2" office:value-type="float" office:value="76.4874014411403" calcext:value-type="float">
            <text:p>76,4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54.767244609052" calcext:value-type="float">
            <text:p>454,767</text:p>
          </table:table-cell>
          <table:table-cell table:number-columns-repeated="2" office:value-type="float" office:value="41.0022076196914" calcext:value-type="float">
            <text:p>41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81878228492" calcext:value-type="float">
            <text:p>1 157,819</text:p>
          </table:table-cell>
          <table:table-cell table:number-columns-repeated="2" office:value-type="float" office:value="187.595375881357" calcext:value-type="float">
            <text:p>187,5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635.74831715957" calcext:value-type="float">
            <text:p>1 635,7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6.83272957277" calcext:value-type="float">
            <text:p>1 396,833</text:p>
          </table:table-cell>
          <table:table-cell table:number-columns-repeated="2" office:value-type="float" office:value="4.25113483117005" calcext:value-type="float">
            <text:p>4,2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4.801141685685" calcext:value-type="float">
            <text:p>854,801</text:p>
          </table:table-cell>
          <table:table-cell table:number-columns-repeated="2" office:value-type="float" office:value="33.560802837063" calcext:value-type="float">
            <text:p>33,5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8.67505442465" calcext:value-type="float">
            <text:p>788,675</text:p>
          </table:table-cell>
          <table:table-cell table:number-columns-repeated="2" office:value-type="float" office:value="161.58811296999" calcext:value-type="float">
            <text:p>161,5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467.622685650707" calcext:value-type="float">
            <text:p>467,6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176.99606845271" calcext:value-type="float">
            <text:p>1 176,996</text:p>
          </table:table-cell>
          <table:table-cell table:number-columns-repeated="2" office:value-type="float" office:value="13.6857714099974" calcext:value-type="float">
            <text:p>13,6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1.964501131169" calcext:value-type="float">
            <text:p>621,965</text:p>
          </table:table-cell>
          <table:table-cell table:number-columns-repeated="2" office:value-type="float" office:value="63.7108519815838" calcext:value-type="float">
            <text:p>63,7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42.69232343999" calcext:value-type="float">
            <text:p>1 542,692</text:p>
          </table:table-cell>
          <table:table-cell table:number-columns-repeated="2" office:value-type="float" office:value="125.293276586958" calcext:value-type="float">
            <text:p>125,2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0.079266689324" calcext:value-type="float">
            <text:p>380,0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7.823455080228" calcext:value-type="float">
            <text:p>227,823</text:p>
          </table:table-cell>
          <table:table-cell table:number-columns-repeated="2" office:value-type="float" office:value="36.2055521635623" calcext:value-type="float">
            <text:p>36,2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98.185685455486" calcext:value-type="float">
            <text:p>898,1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8.156516235698" calcext:value-type="float">
            <text:p>518,1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05.49108337886" calcext:value-type="float">
            <text:p>2 305,491</text:p>
          </table:table-cell>
          <table:table-cell table:number-columns-repeated="2" office:value-type="float" office:value="10.3689389124523" calcext:value-type="float">
            <text:p>10,3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2954.11959086567" calcext:value-type="float">
            <text:p>2 954,120</text:p>
          </table:table-cell>
          <table:table-cell table:number-columns-repeated="2" office:value-type="float" office:value="350.522496829743" calcext:value-type="float">
            <text:p>350,5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57389275305" calcext:value-type="float">
            <text:p>1 065,574</text:p>
          </table:table-cell>
          <table:table-cell table:number-columns-repeated="2" office:value-type="float" office:value="236.905772179383" calcext:value-type="float">
            <text:p>236,9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797.775919820568" calcext:value-type="float">
            <text:p>797,776</text:p>
          </table:table-cell>
          <table:table-cell table:number-columns-repeated="2" office:value-type="float" office:value="91.8918777119613" calcext:value-type="float">
            <text:p>91,8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16.35498327795" calcext:value-type="float">
            <text:p>1 116,355</text:p>
          </table:table-cell>
          <table:table-cell table:number-columns-repeated="2" office:value-type="float" office:value="37.0339476821839" calcext:value-type="float">
            <text:p>37,0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1.857533259047" calcext:value-type="float">
            <text:p>501,858</text:p>
          </table:table-cell>
          <table:table-cell table:number-columns-repeated="2" office:value-type="float" office:value="16.8483342450735" calcext:value-type="float">
            <text:p>16,8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4.08626490731" calcext:value-type="float">
            <text:p>1 124,086</text:p>
          </table:table-cell>
          <table:table-cell table:number-columns-repeated="2" office:value-type="float" office:value="82.4890618519222" calcext:value-type="float">
            <text:p>82,4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55.274611090255" calcext:value-type="float">
            <text:p>455,275</text:p>
          </table:table-cell>
          <table:table-cell table:number-columns-repeated="2" office:value-type="float" office:value="68.1879454963042" calcext:value-type="float">
            <text:p>68,1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38.05489799421" calcext:value-type="float">
            <text:p>1 338,055</text:p>
          </table:table-cell>
          <table:table-cell table:number-columns-repeated="2" office:value-type="float" office:value="226.185586403128" calcext:value-type="float">
            <text:p>226,1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1.925901588477" calcext:value-type="float">
            <text:p>261,926</text:p>
          </table:table-cell>
          <table:table-cell table:number-columns-repeated="2" office:value-type="float" office:value="29.9903667991375" calcext:value-type="float">
            <text:p>29,9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6.343220347403" calcext:value-type="float">
            <text:p>486,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2.117582774157" calcext:value-type="float">
            <text:p>312,118</text:p>
          </table:table-cell>
          <table:table-cell table:number-columns-repeated="2" office:value-type="float" office:value="51.100485561566" calcext:value-type="float">
            <text:p>51,1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4.524074016709" calcext:value-type="float">
            <text:p>944,5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9.816853228379" calcext:value-type="float">
            <text:p>659,817</text:p>
          </table:table-cell>
          <table:table-cell table:number-columns-repeated="2" office:value-type="float" office:value="74.0887794757669" calcext:value-type="float">
            <text:p>74,0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2.552635662004" calcext:value-type="float">
            <text:p>702,553</text:p>
          </table:table-cell>
          <table:table-cell table:number-columns-repeated="2" office:value-type="float" office:value="96.2643856356052" calcext:value-type="float">
            <text:p>96,2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107354359" calcext:value-type="float">
            <text:p>739,107</text:p>
          </table:table-cell>
          <table:table-cell table:number-columns-repeated="2" office:value-type="float" office:value="78.6679728020519" calcext:value-type="float">
            <text:p>78,6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59.686722977646" calcext:value-type="float">
            <text:p>559,687</text:p>
          </table:table-cell>
          <table:table-cell table:number-columns-repeated="2" office:value-type="float" office:value="46.7314681534114" calcext:value-type="float">
            <text:p>46,7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28.881697282535" calcext:value-type="float">
            <text:p>728,882</text:p>
          </table:table-cell>
          <table:table-cell table:number-columns-repeated="2" office:value-type="float" office:value="74.942158831512" calcext:value-type="float">
            <text:p>74,9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84.819815160326" calcext:value-type="float">
            <text:p>484,820</text:p>
          </table:table-cell>
          <table:table-cell table:number-columns-repeated="2" office:value-type="float" office:value="28.6316058745407" calcext:value-type="float">
            <text:p>28,6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6.42546262255" calcext:value-type="float">
            <text:p>1 216,425</text:p>
          </table:table-cell>
          <table:table-cell table:number-columns-repeated="2" office:value-type="float" office:value="29.601372190711" calcext:value-type="float">
            <text:p>29,6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82.323200404798" calcext:value-type="float">
            <text:p>382,323</text:p>
          </table:table-cell>
          <table:table-cell table:number-columns-repeated="2" office:value-type="float" office:value="24.8666281941031" calcext:value-type="float">
            <text:p>24,8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24.53431043155" calcext:value-type="float">
            <text:p>1 924,534</text:p>
          </table:table-cell>
          <table:table-cell table:number-columns-repeated="2" office:value-type="float" office:value="146.59390622585" calcext:value-type="float">
            <text:p>146,5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162727016285" calcext:value-type="float">
            <text:p>219,1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08.059347756579" calcext:value-type="float">
            <text:p>808,059</text:p>
          </table:table-cell>
          <table:table-cell table:number-columns-repeated="2" office:value-type="float" office:value="87.5261731499101" calcext:value-type="float">
            <text:p>87,5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4.8116863513" calcext:value-type="float">
            <text:p>1 314,812</text:p>
          </table:table-cell>
          <table:table-cell table:number-columns-repeated="2" office:value-type="float" office:value="111.445193083054" calcext:value-type="float">
            <text:p>111,4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48.213327035349" calcext:value-type="float">
            <text:p>348,213</text:p>
          </table:table-cell>
          <table:table-cell table:number-columns-repeated="2" office:value-type="float" office:value="32.0417642782089" calcext:value-type="float">
            <text:p>32,0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5.285398963184" calcext:value-type="float">
            <text:p>705,285</text:p>
          </table:table-cell>
          <table:table-cell table:number-columns-repeated="2" office:value-type="float" office:value="43.1141400823744" calcext:value-type="float">
            <text:p>43,1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84.70320332391" calcext:value-type="float">
            <text:p>684,703</text:p>
          </table:table-cell>
          <table:table-cell table:number-columns-repeated="2" office:value-type="float" office:value="68.4843154470417" calcext:value-type="float">
            <text:p>68,4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2.947627969256" calcext:value-type="float">
            <text:p>432,948</text:p>
          </table:table-cell>
          <table:table-cell table:number-columns-repeated="2" office:value-type="float" office:value="50.5677712680558" calcext:value-type="float">
            <text:p>50,5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1399991747" calcext:value-type="float">
            <text:p>1 045,140</text:p>
          </table:table-cell>
          <table:table-cell table:number-columns-repeated="2" office:value-type="float" office:value="67.3767515785113" calcext:value-type="float">
            <text:p>67,3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30.44844585668" calcext:value-type="float">
            <text:p>930,448</text:p>
          </table:table-cell>
          <table:table-cell table:number-columns-repeated="2" office:value-type="float" office:value="5.89898009861343" calcext:value-type="float">
            <text:p>5,8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37.339390906908" calcext:value-type="float">
            <text:p>437,3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8.38329318196" calcext:value-type="float">
            <text:p>1 278,383</text:p>
          </table:table-cell>
          <table:table-cell table:number-columns-repeated="2" office:value-type="float" office:value="23.3803163008199" calcext:value-type="float">
            <text:p>23,3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73.262952244419" calcext:value-type="float">
            <text:p>973,263</text:p>
          </table:table-cell>
          <table:table-cell table:number-columns-repeated="2" office:value-type="float" office:value="50.940749516976" calcext:value-type="float">
            <text:p>50,9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22.460726937552" calcext:value-type="float">
            <text:p>222,4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6.453935818052" calcext:value-type="float">
            <text:p>456,454</text:p>
          </table:table-cell>
          <table:table-cell table:number-columns-repeated="2" office:value-type="float" office:value="105.938233210944" calcext:value-type="float">
            <text:p>105,9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48.516355323119" calcext:value-type="float">
            <text:p>648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49.226642052249" calcext:value-type="float">
            <text:p>649,227</text:p>
          </table:table-cell>
          <table:table-cell table:number-columns-repeated="2" office:value-type="float" office:value="24.6133926212135" calcext:value-type="float">
            <text:p>24,6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778638803564" calcext:value-type="float">
            <text:p>766,779</text:p>
          </table:table-cell>
          <table:table-cell table:number-columns-repeated="2" office:value-type="float" office:value="49.1538613878785" calcext:value-type="float">
            <text:p>49,1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41.712138026776" calcext:value-type="float">
            <text:p>841,712</text:p>
          </table:table-cell>
          <table:table-cell table:number-columns-repeated="2" office:value-type="float" office:value="42.0172272637443" calcext:value-type="float">
            <text:p>42,0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46.61689037939" calcext:value-type="float">
            <text:p>1 146,617</text:p>
          </table:table-cell>
          <table:table-cell table:number-columns-repeated="2" office:value-type="float" office:value="43.8069964854545" calcext:value-type="float">
            <text:p>43,8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5.805759049293" calcext:value-type="float">
            <text:p>515,806</text:p>
          </table:table-cell>
          <table:table-cell table:number-columns-repeated="2" office:value-type="float" office:value="52.3523664447131" calcext:value-type="float">
            <text:p>52,3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35.77298060688" calcext:value-type="float">
            <text:p>1 435,773</text:p>
          </table:table-cell>
          <table:table-cell table:number-columns-repeated="2" office:value-type="float" office:value="150.525220731039" calcext:value-type="float">
            <text:p>150,5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57.345441521842" calcext:value-type="float">
            <text:p>757,3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209891369531" calcext:value-type="float">
            <text:p>532,210</text:p>
          </table:table-cell>
          <table:table-cell table:number-columns-repeated="2" office:value-type="float" office:value="75.17057112291" calcext:value-type="float">
            <text:p>75,1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593.28461253185" calcext:value-type="float">
            <text:p>593,285</text:p>
          </table:table-cell>
          <table:table-cell table:number-columns-repeated="2" office:value-type="float" office:value="94.7680902263265" calcext:value-type="float">
            <text:p>94,7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49.021524246641" calcext:value-type="float">
            <text:p>849,022</text:p>
          </table:table-cell>
          <table:table-cell table:number-columns-repeated="2" office:value-type="float" office:value="106.500674414277" calcext:value-type="float">
            <text:p>106,5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0.581915901551" calcext:value-type="float">
            <text:p>580,582</text:p>
          </table:table-cell>
          <table:table-cell table:number-columns-repeated="2" office:value-type="float" office:value="101.28662070193" calcext:value-type="float">
            <text:p>101,2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373363314842" calcext:value-type="float">
            <text:p>417,373</text:p>
          </table:table-cell>
          <table:table-cell table:number-columns-repeated="2" office:value-type="float" office:value="9.915664023005" calcext:value-type="float">
            <text:p>9,9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99.263352821094" calcext:value-type="float">
            <text:p>399,263</text:p>
          </table:table-cell>
          <table:table-cell table:number-columns-repeated="2" office:value-type="float" office:value="12.6709300884603" calcext:value-type="float">
            <text:p>12,6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17.085022325454" calcext:value-type="float">
            <text:p>817,085</text:p>
          </table:table-cell>
          <table:table-cell table:number-columns-repeated="2" office:value-type="float" office:value="82.8806656939843" calcext:value-type="float">
            <text:p>82,8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35.76997792568" calcext:value-type="float">
            <text:p>1 335,770</text:p>
          </table:table-cell>
          <table:table-cell table:number-columns-repeated="2" office:value-type="float" office:value="108.905564609712" calcext:value-type="float">
            <text:p>108,9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6.577135532779" calcext:value-type="float">
            <text:p>586,577</text:p>
          </table:table-cell>
          <table:table-cell table:number-columns-repeated="2" office:value-type="float" office:value="89.0415031823565" calcext:value-type="float">
            <text:p>89,0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593179352327" calcext:value-type="float">
            <text:p>235,593</text:p>
          </table:table-cell>
          <table:table-cell table:number-columns-repeated="2" office:value-type="float" office:value="54.8534511593577" calcext:value-type="float">
            <text:p>54,8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76070280883" calcext:value-type="float">
            <text:p>196,761</text:p>
          </table:table-cell>
          <table:table-cell table:number-columns-repeated="2" office:value-type="float" office:value="13.4617820457894" calcext:value-type="float">
            <text:p>13,4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1.161410772848" calcext:value-type="float">
            <text:p>301,161</text:p>
          </table:table-cell>
          <table:table-cell table:number-columns-repeated="2" office:value-type="float" office:value="3.72810234132426" calcext:value-type="float">
            <text:p>3,7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975.96750659701" calcext:value-type="float">
            <text:p>975,968</text:p>
          </table:table-cell>
          <table:table-cell table:number-columns-repeated="2" office:value-type="float" office:value="40.4198861374183" calcext:value-type="float">
            <text:p>40,4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79.927126056594" calcext:value-type="float">
            <text:p>679,927</text:p>
          </table:table-cell>
          <table:table-cell table:number-columns-repeated="2" office:value-type="float" office:value="62.6339149620243" calcext:value-type="float">
            <text:p>62,6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4.809966012761" calcext:value-type="float">
            <text:p>234,810</text:p>
          </table:table-cell>
          <table:table-cell table:number-columns-repeated="2" office:value-type="float" office:value="11.2348315837196" calcext:value-type="float">
            <text:p>11,2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599.051038802739" calcext:value-type="float">
            <text:p>599,051</text:p>
          </table:table-cell>
          <table:table-cell table:number-columns-repeated="2" office:value-type="float" office:value="52.2136244563023" calcext:value-type="float">
            <text:p>52,2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87.20729038229" calcext:value-type="float">
            <text:p>487,2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06.846007795024" calcext:value-type="float">
            <text:p>706,846</text:p>
          </table:table-cell>
          <table:table-cell table:number-columns-repeated="2" office:value-type="float" office:value="1.48426535645093" calcext:value-type="float">
            <text:p>1,4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42.34344459204" calcext:value-type="float">
            <text:p>1 242,343</text:p>
          </table:table-cell>
          <table:table-cell table:number-columns-repeated="2" office:value-type="float" office:value="158.010478268485" calcext:value-type="float">
            <text:p>158,0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89.763861170641" calcext:value-type="float">
            <text:p>589,764</text:p>
          </table:table-cell>
          <table:table-cell table:number-columns-repeated="2" office:value-type="float" office:value="93.0146912428033" calcext:value-type="float">
            <text:p>93,0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39.633706629407" calcext:value-type="float">
            <text:p>639,634</text:p>
          </table:table-cell>
          <table:table-cell table:number-columns-repeated="2" office:value-type="float" office:value="28.046663747247" calcext:value-type="float">
            <text:p>28,0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14.254175761247" calcext:value-type="float">
            <text:p>614,2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4.720672573527" calcext:value-type="float">
            <text:p>684,721</text:p>
          </table:table-cell>
          <table:table-cell table:number-columns-repeated="2" office:value-type="float" office:value="85.3988823803406" calcext:value-type="float">
            <text:p>85,3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7.786305988718" calcext:value-type="float">
            <text:p>267,786</text:p>
          </table:table-cell>
          <table:table-cell table:number-columns-repeated="2" office:value-type="float" office:value="14.1357006806963" calcext:value-type="float">
            <text:p>14,1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869.359801021687" calcext:value-type="float">
            <text:p>869,360</text:p>
          </table:table-cell>
          <table:table-cell table:number-columns-repeated="2" office:value-type="float" office:value="114.464961816672" calcext:value-type="float">
            <text:p>114,4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1.989828278189" calcext:value-type="float">
            <text:p>301,990</text:p>
          </table:table-cell>
          <table:table-cell table:number-columns-repeated="2" office:value-type="float" office:value="30.1283082837551" calcext:value-type="float">
            <text:p>30,1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01.458268569905" calcext:value-type="float">
            <text:p>601,458</text:p>
          </table:table-cell>
          <table:table-cell table:number-columns-repeated="2" office:value-type="float" office:value="43.1677559649869" calcext:value-type="float">
            <text:p>43,1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1.374798617668" calcext:value-type="float">
            <text:p>191,375</text:p>
          </table:table-cell>
          <table:table-cell table:number-columns-repeated="2" office:value-type="float" office:value="24.8944711789053" calcext:value-type="float">
            <text:p>24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0.42515405196" calcext:value-type="float">
            <text:p>1 880,425</text:p>
          </table:table-cell>
          <table:table-cell table:number-columns-repeated="2" office:value-type="float" office:value="117.051190691975" calcext:value-type="float">
            <text:p>117,0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43.378750640977" calcext:value-type="float">
            <text:p>343,379</text:p>
          </table:table-cell>
          <table:table-cell table:number-columns-repeated="2" office:value-type="float" office:value="3.36714297262646" calcext:value-type="float">
            <text:p>3,3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2.890062974251" calcext:value-type="float">
            <text:p>292,890</text:p>
          </table:table-cell>
          <table:table-cell table:number-columns-repeated="2" office:value-type="float" office:value="35.4905758506593" calcext:value-type="float">
            <text:p>35,4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71.323928762415" calcext:value-type="float">
            <text:p>871,324</text:p>
          </table:table-cell>
          <table:table-cell table:number-columns-repeated="2" office:value-type="float" office:value="17.4929382643398" calcext:value-type="float">
            <text:p>17,4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350093932197" calcext:value-type="float">
            <text:p>604,350</text:p>
          </table:table-cell>
          <table:table-cell table:number-columns-repeated="2" office:value-type="float" office:value="9.50930616852176" calcext:value-type="float">
            <text:p>9,5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68.93417429695" calcext:value-type="float">
            <text:p>368,9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62.556228647785" calcext:value-type="float">
            <text:p>862,556</text:p>
          </table:table-cell>
          <table:table-cell table:number-columns-repeated="2" office:value-type="float" office:value="46.8522426733372" calcext:value-type="float">
            <text:p>46,8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9.15701215375" calcext:value-type="float">
            <text:p>1 069,157</text:p>
          </table:table-cell>
          <table:table-cell table:number-columns-repeated="2" office:value-type="float" office:value="162.00742477115" calcext:value-type="float">
            <text:p>162,0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488.04820647106" calcext:value-type="float">
            <text:p>488,048</text:p>
          </table:table-cell>
          <table:table-cell table:number-columns-repeated="2" office:value-type="float" office:value="37.9344346285656" calcext:value-type="float">
            <text:p>37,9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5.153693886237" calcext:value-type="float">
            <text:p>995,154</text:p>
          </table:table-cell>
          <table:table-cell table:number-columns-repeated="2" office:value-type="float" office:value="163.266293077066" calcext:value-type="float">
            <text:p>163,2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851836890041" calcext:value-type="float">
            <text:p>568,852</text:p>
          </table:table-cell>
          <table:table-cell table:number-columns-repeated="2" office:value-type="float" office:value="87.8778898230587" calcext:value-type="float">
            <text:p>87,8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6.298169101526" calcext:value-type="float">
            <text:p>206,298</text:p>
          </table:table-cell>
          <table:table-cell table:number-columns-repeated="2" office:value-type="float" office:value="10.9558911720188" calcext:value-type="float">
            <text:p>10,9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3.420104962049" calcext:value-type="float">
            <text:p>353,420</text:p>
          </table:table-cell>
          <table:table-cell table:number-columns-repeated="2" office:value-type="float" office:value="22.5792678334436" calcext:value-type="float">
            <text:p>22,5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499.817862001025" calcext:value-type="float">
            <text:p>499,818</text:p>
          </table:table-cell>
          <table:table-cell table:number-columns-repeated="2" office:value-type="float" office:value="148.27585360908" calcext:value-type="float">
            <text:p>148,2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380.05401787333" calcext:value-type="float">
            <text:p>1 380,054</text:p>
          </table:table-cell>
          <table:table-cell table:number-columns-repeated="2" office:value-type="float" office:value="18.1669041100923" calcext:value-type="float">
            <text:p>18,1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3.010714910277" calcext:value-type="float">
            <text:p>573,011</text:p>
          </table:table-cell>
          <table:table-cell table:number-columns-repeated="2" office:value-type="float" office:value="51.6256820141076" calcext:value-type="float">
            <text:p>51,6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50.094065870188" calcext:value-type="float">
            <text:p>550,0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19.45453603614" calcext:value-type="float">
            <text:p>1 119,455</text:p>
          </table:table-cell>
          <table:table-cell table:number-columns-repeated="2" office:value-type="float" office:value="72.4339932062821" calcext:value-type="float">
            <text:p>72,4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88.666372292573" calcext:value-type="float">
            <text:p>488,6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0.91924760685" calcext:value-type="float">
            <text:p>390,919</text:p>
          </table:table-cell>
          <table:table-cell table:number-columns-repeated="2" office:value-type="float" office:value="40.1930025630993" calcext:value-type="float">
            <text:p>40,1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9.731724725226" calcext:value-type="float">
            <text:p>389,732</text:p>
          </table:table-cell>
          <table:table-cell table:number-columns-repeated="2" office:value-type="float" office:value="55.4265132821763" calcext:value-type="float">
            <text:p>55,4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47.28486733187" calcext:value-type="float">
            <text:p>647,285</text:p>
          </table:table-cell>
          <table:table-cell table:number-columns-repeated="2" office:value-type="float" office:value="61.4438048916099" calcext:value-type="float">
            <text:p>61,4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689.513052496338" calcext:value-type="float">
            <text:p>689,513</text:p>
          </table:table-cell>
          <table:table-cell table:number-columns-repeated="2" office:value-type="float" office:value="4.231723742124" calcext:value-type="float">
            <text:p>4,2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4.14365149863" calcext:value-type="float">
            <text:p>624,144</text:p>
          </table:table-cell>
          <table:table-cell table:number-columns-repeated="2" office:value-type="float" office:value="37.5163144673732" calcext:value-type="float">
            <text:p>37,5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6.081414441071" calcext:value-type="float">
            <text:p>626,081</text:p>
          </table:table-cell>
          <table:table-cell table:number-columns-repeated="2" office:value-type="float" office:value="20.1358594778684" calcext:value-type="float">
            <text:p>20,1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9.123938997329" calcext:value-type="float">
            <text:p>319,124</text:p>
          </table:table-cell>
          <table:table-cell table:number-columns-repeated="2" office:value-type="float" office:value="12.6201499984935" calcext:value-type="float">
            <text:p>12,6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09.7928795349" calcext:value-type="float">
            <text:p>409,7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0.64338300049" calcext:value-type="float">
            <text:p>500,643</text:p>
          </table:table-cell>
          <table:table-cell table:number-columns-repeated="2" office:value-type="float" office:value="47.1607200154656" calcext:value-type="float">
            <text:p>47,1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61.391107693694" calcext:value-type="float">
            <text:p>361,391</text:p>
          </table:table-cell>
          <table:table-cell table:number-columns-repeated="2" office:value-type="float" office:value="59.1170556078641" calcext:value-type="float">
            <text:p>59,1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1.512677004483" calcext:value-type="float">
            <text:p>571,513</text:p>
          </table:table-cell>
          <table:table-cell table:number-columns-repeated="2" office:value-type="float" office:value="8.28984927602965" calcext:value-type="float">
            <text:p>8,2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34.966789983526" calcext:value-type="float">
            <text:p>534,967</text:p>
          </table:table-cell>
          <table:table-cell table:number-columns-repeated="2" office:value-type="float" office:value="17.1586226034023" calcext:value-type="float">
            <text:p>17,1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17.336083070858" calcext:value-type="float">
            <text:p>617,3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2.764898999011" calcext:value-type="float">
            <text:p>532,765</text:p>
          </table:table-cell>
          <table:table-cell table:number-columns-repeated="2" office:value-type="float" office:value="94.5171245094179" calcext:value-type="float">
            <text:p>94,5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68.30480647732" calcext:value-type="float">
            <text:p>1 068,305</text:p>
          </table:table-cell>
          <table:table-cell table:number-columns-repeated="2" office:value-type="float" office:value="49.5225311742009" calcext:value-type="float">
            <text:p>49,5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1.945887542283" calcext:value-type="float">
            <text:p>331,946</text:p>
          </table:table-cell>
          <table:table-cell table:number-columns-repeated="2" office:value-type="float" office:value="26.6713446283051" calcext:value-type="float">
            <text:p>26,6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68.966502548792" calcext:value-type="float">
            <text:p>368,967</text:p>
          </table:table-cell>
          <table:table-cell table:number-columns-repeated="2" office:value-type="float" office:value="11.9357216607938" calcext:value-type="float">
            <text:p>11,9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8.76248331398" calcext:value-type="float">
            <text:p>1 218,762</text:p>
          </table:table-cell>
          <table:table-cell table:number-columns-repeated="2" office:value-type="float" office:value="133.386274436326" calcext:value-type="float">
            <text:p>133,3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3.863282647506" calcext:value-type="float">
            <text:p>393,863</text:p>
          </table:table-cell>
          <table:table-cell table:number-columns-repeated="2" office:value-type="float" office:value="53.5059623872536" calcext:value-type="float">
            <text:p>53,5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80.674089726501" calcext:value-type="float">
            <text:p>680,674</text:p>
          </table:table-cell>
          <table:table-cell table:number-columns-repeated="2" office:value-type="float" office:value="43.1754628220965" calcext:value-type="float">
            <text:p>43,1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3.197874222517" calcext:value-type="float">
            <text:p>373,198</text:p>
          </table:table-cell>
          <table:table-cell table:number-columns-repeated="2" office:value-type="float" office:value="10.6529111439784" calcext:value-type="float">
            <text:p>10,6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2.353059243676" calcext:value-type="float">
            <text:p>692,353</text:p>
          </table:table-cell>
          <table:table-cell table:number-columns-repeated="2" office:value-type="float" office:value="129.235221050255" calcext:value-type="float">
            <text:p>129,2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399.188658387484" calcext:value-type="float">
            <text:p>399,189</text:p>
          </table:table-cell>
          <table:table-cell table:number-columns-repeated="2" office:value-type="float" office:value="22.1464353968879" calcext:value-type="float">
            <text:p>22,1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2.626983289672" calcext:value-type="float">
            <text:p>722,627</text:p>
          </table:table-cell>
          <table:table-cell table:number-columns-repeated="2" office:value-type="float" office:value="124.024916606956" calcext:value-type="float">
            <text:p>124,0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964323152656" calcext:value-type="float">
            <text:p>322,964</text:p>
          </table:table-cell>
          <table:table-cell table:number-columns-repeated="2" office:value-type="float" office:value="18.9618362123264" calcext:value-type="float">
            <text:p>18,9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1.285817853369" calcext:value-type="float">
            <text:p>361,2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271300633885" calcext:value-type="float">
            <text:p>869,271</text:p>
          </table:table-cell>
          <table:table-cell table:number-columns-repeated="2" office:value-type="float" office:value="2.88849084049167" calcext:value-type="float">
            <text:p>2,8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31.534330156799" calcext:value-type="float">
            <text:p>731,5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38.86282164435" calcext:value-type="float">
            <text:p>338,8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08.165163558909" calcext:value-type="float">
            <text:p>508,1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296.943426709891" calcext:value-type="float">
            <text:p>296,943</text:p>
          </table:table-cell>
          <table:table-cell table:number-columns-repeated="2" office:value-type="float" office:value="57.0092282179218" calcext:value-type="float">
            <text:p>57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28.4988577205" calcext:value-type="float">
            <text:p>1 128,4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5.76759399138" calcext:value-type="float">
            <text:p>1 155,768</text:p>
          </table:table-cell>
          <table:table-cell table:number-columns-repeated="2" office:value-type="float" office:value="11.9859419354973" calcext:value-type="float">
            <text:p>11,9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881484756403" calcext:value-type="float">
            <text:p>570,881</text:p>
          </table:table-cell>
          <table:table-cell table:number-columns-repeated="2" office:value-type="float" office:value="3.16797941450598" calcext:value-type="float">
            <text:p>3,1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5.327113325122" calcext:value-type="float">
            <text:p>855,327</text:p>
          </table:table-cell>
          <table:table-cell table:number-columns-repeated="2" office:value-type="float" office:value="29.9958895080316" calcext:value-type="float">
            <text:p>29,9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8025149931" calcext:value-type="float">
            <text:p>887,480</text:p>
          </table:table-cell>
          <table:table-cell table:number-columns-repeated="2" office:value-type="float" office:value="99.1038219117116" calcext:value-type="float">
            <text:p>99,1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94.414551168548" calcext:value-type="float">
            <text:p>194,415</text:p>
          </table:table-cell>
          <table:table-cell table:number-columns-repeated="2" office:value-type="float" office:value="17.759574217875" calcext:value-type="float">
            <text:p>17,7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21.22650382377" calcext:value-type="float">
            <text:p>1 621,227</text:p>
          </table:table-cell>
          <table:table-cell table:number-columns-repeated="2" office:value-type="float" office:value="15.9577943948506" calcext:value-type="float">
            <text:p>15,9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8.9451365954" calcext:value-type="float">
            <text:p>488,9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69.418038869653" calcext:value-type="float">
            <text:p>369,418</text:p>
          </table:table-cell>
          <table:table-cell table:number-columns-repeated="2" office:value-type="float" office:value="50.2760136744448" calcext:value-type="float">
            <text:p>50,2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7.46788531903" calcext:value-type="float">
            <text:p>617,468</text:p>
          </table:table-cell>
          <table:table-cell table:number-columns-repeated="2" office:value-type="float" office:value="19.0288411410214" calcext:value-type="float">
            <text:p>19,0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07.417523896641" calcext:value-type="float">
            <text:p>307,418</text:p>
          </table:table-cell>
          <table:table-cell table:number-columns-repeated="2" office:value-type="float" office:value="14.4464649520374" calcext:value-type="float">
            <text:p>14,4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362.967965027646" calcext:value-type="float">
            <text:p>362,9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0817106198149" calcext:value-type="float">
            <text:p>96,082</text:p>
          </table:table-cell>
          <table:table-cell table:number-columns-repeated="2" office:value-type="float" office:value="14.8498081332275" calcext:value-type="float">
            <text:p>14,8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6.136020412227" calcext:value-type="float">
            <text:p>176,1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09.239035186823" calcext:value-type="float">
            <text:p>209,2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27.70265217743" calcext:value-type="float">
            <text:p>1 327,7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05.713120385071" calcext:value-type="float">
            <text:p>205,7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06.739711099263" calcext:value-type="float">
            <text:p>706,740</text:p>
          </table:table-cell>
          <table:table-cell table:number-columns-repeated="2" office:value-type="float" office:value="29.6975957553588" calcext:value-type="float">
            <text:p>29,6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903361527272" calcext:value-type="float">
            <text:p>410,9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78.122559805895" calcext:value-type="float">
            <text:p>478,1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23.796293143033" calcext:value-type="float">
            <text:p>423,796</text:p>
          </table:table-cell>
          <table:table-cell table:number-columns-repeated="2" office:value-type="float" office:value="29.8771729186276" calcext:value-type="float">
            <text:p>29,8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6.826986088122" calcext:value-type="float">
            <text:p>706,827</text:p>
          </table:table-cell>
          <table:table-cell table:number-columns-repeated="2" office:value-type="float" office:value="120.990852145871" calcext:value-type="float">
            <text:p>120,9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0.13562303507" calcext:value-type="float">
            <text:p>290,136</text:p>
          </table:table-cell>
          <table:table-cell table:number-columns-repeated="2" office:value-type="float" office:value="35.4553743014736" calcext:value-type="float">
            <text:p>35,4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52.54791882179" calcext:value-type="float">
            <text:p>652,548</text:p>
          </table:table-cell>
          <table:table-cell table:number-columns-repeated="2" office:value-type="float" office:value="73.9794897235333" calcext:value-type="float">
            <text:p>73,9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21.451165788534" calcext:value-type="float">
            <text:p>621,451</text:p>
          </table:table-cell>
          <table:table-cell table:number-columns-repeated="2" office:value-type="float" office:value="41.6265837023305" calcext:value-type="float">
            <text:p>41,6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146544189712" calcext:value-type="float">
            <text:p>623,147</text:p>
          </table:table-cell>
          <table:table-cell table:number-columns-repeated="2" office:value-type="float" office:value="98.4772044180254" calcext:value-type="float">
            <text:p>98,4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25.69817441647" calcext:value-type="float">
            <text:p>725,6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3.02198100419" calcext:value-type="float">
            <text:p>1 673,022</text:p>
          </table:table-cell>
          <table:table-cell table:number-columns-repeated="2" office:value-type="float" office:value="122.924507893993" calcext:value-type="float">
            <text:p>122,9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70.299828303945" calcext:value-type="float">
            <text:p>470,3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7.890127191507" calcext:value-type="float">
            <text:p>527,890</text:p>
          </table:table-cell>
          <table:table-cell table:number-columns-repeated="2" office:value-type="float" office:value="76.160033260545" calcext:value-type="float">
            <text:p>76,1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15.22546831223" calcext:value-type="float">
            <text:p>615,225</text:p>
          </table:table-cell>
          <table:table-cell table:number-columns-repeated="2" office:value-type="float" office:value="127.329557715584" calcext:value-type="float">
            <text:p>127,3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69.150296297582" calcext:value-type="float">
            <text:p>369,150</text:p>
          </table:table-cell>
          <table:table-cell table:number-columns-repeated="2" office:value-type="float" office:value="21.9839399603699" calcext:value-type="float">
            <text:p>21,9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2.084484076152" calcext:value-type="float">
            <text:p>342,0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2.568591222058" calcext:value-type="float">
            <text:p>252,569</text:p>
          </table:table-cell>
          <table:table-cell table:number-columns-repeated="2" office:value-type="float" office:value="15.7550883191493" calcext:value-type="float">
            <text:p>15,7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47.962807605388" calcext:value-type="float">
            <text:p>347,9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95.611168270182" calcext:value-type="float">
            <text:p>295,611</text:p>
          </table:table-cell>
          <table:table-cell table:number-columns-repeated="2" office:value-type="float" office:value="25.0612291017475" calcext:value-type="float">
            <text:p>25,0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3.354872411237" calcext:value-type="float">
            <text:p>863,355</text:p>
          </table:table-cell>
          <table:table-cell table:number-columns-repeated="2" office:value-type="float" office:value="28.9857990357104" calcext:value-type="float">
            <text:p>28,9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059.49587998914" calcext:value-type="float">
            <text:p>1 059,496</text:p>
          </table:table-cell>
          <table:table-cell table:number-columns-repeated="2" office:value-type="float" office:value="35.4564152744516" calcext:value-type="float">
            <text:p>35,4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9.154338466098" calcext:value-type="float">
            <text:p>419,154</text:p>
          </table:table-cell>
          <table:table-cell table:number-columns-repeated="2" office:value-type="float" office:value="3.39427542937534" calcext:value-type="float">
            <text:p>3,3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05.178533710875" calcext:value-type="float">
            <text:p>505,179</text:p>
          </table:table-cell>
          <table:table-cell table:number-columns-repeated="2" office:value-type="float" office:value="19.9433860181476" calcext:value-type="float">
            <text:p>19,9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33.22703351529" calcext:value-type="float">
            <text:p>1 133,227</text:p>
          </table:table-cell>
          <table:table-cell table:number-columns-repeated="2" office:value-type="float" office:value="139.777306630911" calcext:value-type="float">
            <text:p>139,7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49.682737961028" calcext:value-type="float">
            <text:p>649,683</text:p>
          </table:table-cell>
          <table:table-cell table:number-columns-repeated="2" office:value-type="float" office:value="112.537769736261" calcext:value-type="float">
            <text:p>112,5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556846609902" calcext:value-type="float">
            <text:p>427,557</text:p>
          </table:table-cell>
          <table:table-cell table:number-columns-repeated="2" office:value-type="float" office:value="14.3896904553212" calcext:value-type="float">
            <text:p>14,3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6.856450289021" calcext:value-type="float">
            <text:p>756,856</text:p>
          </table:table-cell>
          <table:table-cell table:number-columns-repeated="2" office:value-type="float" office:value="23.2720868002188" calcext:value-type="float">
            <text:p>23,2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478619358124" calcext:value-type="float">
            <text:p>487,4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489.547272243727" calcext:value-type="float">
            <text:p>489,547</text:p>
          </table:table-cell>
          <table:table-cell table:number-columns-repeated="2" office:value-type="float" office:value="41.8048117994229" calcext:value-type="float">
            <text:p>41,8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44.630006159591" calcext:value-type="float">
            <text:p>544,630</text:p>
          </table:table-cell>
          <table:table-cell table:number-columns-repeated="2" office:value-type="float" office:value="95.7064118904087" calcext:value-type="float">
            <text:p>95,7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33.865516672436" calcext:value-type="float">
            <text:p>533,866</text:p>
          </table:table-cell>
          <table:table-cell table:number-columns-repeated="2" office:value-type="float" office:value="28.3759755547691" calcext:value-type="float">
            <text:p>28,3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89.571900077381" calcext:value-type="float">
            <text:p>589,572</text:p>
          </table:table-cell>
          <table:table-cell table:number-columns-repeated="2" office:value-type="float" office:value="48.4809249919629" calcext:value-type="float">
            <text:p>48,4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72.197598505631" calcext:value-type="float">
            <text:p>872,198</text:p>
          </table:table-cell>
          <table:table-cell table:number-columns-repeated="2" office:value-type="float" office:value="49.6083678408653" calcext:value-type="float">
            <text:p>49,6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13.160533925212" calcext:value-type="float">
            <text:p>513,161</text:p>
          </table:table-cell>
          <table:table-cell table:number-columns-repeated="2" office:value-type="float" office:value="17.4583754428714" calcext:value-type="float">
            <text:p>17,4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592.458330249648" calcext:value-type="float">
            <text:p>592,458</text:p>
          </table:table-cell>
          <table:table-cell table:number-columns-repeated="2" office:value-type="float" office:value="62.8685284429388" calcext:value-type="float">
            <text:p>62,8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523033384718" calcext:value-type="float">
            <text:p>389,523</text:p>
          </table:table-cell>
          <table:table-cell table:number-columns-repeated="2" office:value-type="float" office:value="13.1210636202066" calcext:value-type="float">
            <text:p>13,1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699.259033499817" calcext:value-type="float">
            <text:p>699,259</text:p>
          </table:table-cell>
          <table:table-cell table:number-columns-repeated="2" office:value-type="float" office:value="130.038718286118" calcext:value-type="float">
            <text:p>130,0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95.643576981531" calcext:value-type="float">
            <text:p>495,644</text:p>
          </table:table-cell>
          <table:table-cell table:number-columns-repeated="2" office:value-type="float" office:value="118.551090536002" calcext:value-type="float">
            <text:p>118,5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6.561959441016" calcext:value-type="float">
            <text:p>676,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98601187962" calcext:value-type="float">
            <text:p>624,899</text:p>
          </table:table-cell>
          <table:table-cell table:number-columns-repeated="2" office:value-type="float" office:value="67.8827477188598" calcext:value-type="float">
            <text:p>67,8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11.525784549555" calcext:value-type="float">
            <text:p>411,526</text:p>
          </table:table-cell>
          <table:table-cell table:number-columns-repeated="2" office:value-type="float" office:value="1.03845756072042" calcext:value-type="float">
            <text:p>1,0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55.957763852369" calcext:value-type="float">
            <text:p>455,9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77.407785188772" calcext:value-type="float">
            <text:p>377,408</text:p>
          </table:table-cell>
          <table:table-cell table:number-columns-repeated="2" office:value-type="float" office:value="23.0283920860467" calcext:value-type="float">
            <text:p>23,0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97.235789672171" calcext:value-type="float">
            <text:p>597,236</text:p>
          </table:table-cell>
          <table:table-cell table:number-columns-repeated="2" office:value-type="float" office:value="42.8917653658851" calcext:value-type="float">
            <text:p>42,8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21.03660961283" calcext:value-type="float">
            <text:p>1 121,037</text:p>
          </table:table-cell>
          <table:table-cell table:number-columns-repeated="2" office:value-type="float" office:value="151.261525836235" calcext:value-type="float">
            <text:p>151,2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4.201817021752" calcext:value-type="float">
            <text:p>484,2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6.396148256397" calcext:value-type="float">
            <text:p>636,396</text:p>
          </table:table-cell>
          <table:table-cell table:number-columns-repeated="2" office:value-type="float" office:value="98.836305982738" calcext:value-type="float">
            <text:p>98,8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47.06383363602" calcext:value-type="float">
            <text:p>1 247,064</text:p>
          </table:table-cell>
          <table:table-cell table:number-columns-repeated="2" office:value-type="float" office:value="40.8705271426198" calcext:value-type="float">
            <text:p>40,8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87.170521958981" calcext:value-type="float">
            <text:p>487,171</text:p>
          </table:table-cell>
          <table:table-cell table:number-columns-repeated="2" office:value-type="float" office:value="30.8786200816103" calcext:value-type="float">
            <text:p>30,8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898.340565092295" calcext:value-type="float">
            <text:p>898,341</text:p>
          </table:table-cell>
          <table:table-cell table:number-columns-repeated="2" office:value-type="float" office:value="114.505070772218" calcext:value-type="float">
            <text:p>114,5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7.321727662717" calcext:value-type="float">
            <text:p>247,322</text:p>
          </table:table-cell>
          <table:table-cell table:number-columns-repeated="2" office:value-type="float" office:value="22.1909406850701" calcext:value-type="float">
            <text:p>22,1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0.904414940115" calcext:value-type="float">
            <text:p>440,904</text:p>
          </table:table-cell>
          <table:table-cell table:number-columns-repeated="2" office:value-type="float" office:value="75.8279586524208" calcext:value-type="float">
            <text:p>75,8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9.910048409187" calcext:value-type="float">
            <text:p>619,910</text:p>
          </table:table-cell>
          <table:table-cell table:number-columns-repeated="2" office:value-type="float" office:value="26.4046432141539" calcext:value-type="float">
            <text:p>26,4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106037069077" calcext:value-type="float">
            <text:p>377,106</text:p>
          </table:table-cell>
          <table:table-cell table:number-columns-repeated="2" office:value-type="float" office:value="9.22422604616045" calcext:value-type="float">
            <text:p>9,2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56.205456056335" calcext:value-type="float">
            <text:p>356,205</text:p>
          </table:table-cell>
          <table:table-cell table:number-columns-repeated="2" office:value-type="float" office:value="6.92022182857473" calcext:value-type="float">
            <text:p>6,9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14.8278784015" calcext:value-type="float">
            <text:p>1 014,828</text:p>
          </table:table-cell>
          <table:table-cell table:number-columns-repeated="2" office:value-type="float" office:value="49.8106073050139" calcext:value-type="float">
            <text:p>49,8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692171553539" calcext:value-type="float">
            <text:p>347,692</text:p>
          </table:table-cell>
          <table:table-cell table:number-columns-repeated="2" office:value-type="float" office:value="44.442453922553" calcext:value-type="float">
            <text:p>44,4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56.312510675986" calcext:value-type="float">
            <text:p>556,313</text:p>
          </table:table-cell>
          <table:table-cell table:number-columns-repeated="2" office:value-type="float" office:value="80.2627175690125" calcext:value-type="float">
            <text:p>80,2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4.79952624835" calcext:value-type="float">
            <text:p>284,8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5.7300266167364" calcext:value-type="float">
            <text:p>95,7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4.132762059035" calcext:value-type="float">
            <text:p>384,133</text:p>
          </table:table-cell>
          <table:table-cell table:number-columns-repeated="2" office:value-type="float" office:value="10.3880016534971" calcext:value-type="float">
            <text:p>10,3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1.96401089675" calcext:value-type="float">
            <text:p>1 261,964</text:p>
          </table:table-cell>
          <table:table-cell table:number-columns-repeated="2" office:value-type="float" office:value="113.926271912186" calcext:value-type="float">
            <text:p>113,9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2.995714090503" calcext:value-type="float">
            <text:p>282,996</text:p>
          </table:table-cell>
          <table:table-cell table:number-columns-repeated="2" office:value-type="float" office:value="32.5336244447125" calcext:value-type="float">
            <text:p>32,5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26.154142745193" calcext:value-type="float">
            <text:p>926,154</text:p>
          </table:table-cell>
          <table:table-cell table:number-columns-repeated="2" office:value-type="float" office:value="42.5237234047034" calcext:value-type="float">
            <text:p>42,5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302.57826398484" calcext:value-type="float">
            <text:p>1 302,578</text:p>
          </table:table-cell>
          <table:table-cell table:number-columns-repeated="2" office:value-type="float" office:value="53.6780245691207" calcext:value-type="float">
            <text:p>53,6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72.050890248394" calcext:value-type="float">
            <text:p>572,051</text:p>
          </table:table-cell>
          <table:table-cell table:number-columns-repeated="2" office:value-type="float" office:value="56.9617459760728" calcext:value-type="float">
            <text:p>56,9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8.856912058142" calcext:value-type="float">
            <text:p>268,8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38.213778172022" calcext:value-type="float">
            <text:p>738,214</text:p>
          </table:table-cell>
          <table:table-cell table:number-columns-repeated="2" office:value-type="float" office:value="17.193118767093" calcext:value-type="float">
            <text:p>17,1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5621217233" calcext:value-type="float">
            <text:p>1 046,562</text:p>
          </table:table-cell>
          <table:table-cell table:number-columns-repeated="2" office:value-type="float" office:value="134.885065287863" calcext:value-type="float">
            <text:p>134,8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147031667894" calcext:value-type="float">
            <text:p>164,147</text:p>
          </table:table-cell>
          <table:table-cell table:number-columns-repeated="2" office:value-type="float" office:value="7.12263590762941" calcext:value-type="float">
            <text:p>7,1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0.719872070094" calcext:value-type="float">
            <text:p>290,720</text:p>
          </table:table-cell>
          <table:table-cell table:number-columns-repeated="2" office:value-type="float" office:value="7.21636783550003" calcext:value-type="float">
            <text:p>7,2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2.338074142173" calcext:value-type="float">
            <text:p>512,338</text:p>
          </table:table-cell>
          <table:table-cell table:number-columns-repeated="2" office:value-type="float" office:value="17.4999182241606" calcext:value-type="float">
            <text:p>17,5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43.110905626306" calcext:value-type="float">
            <text:p>843,111</text:p>
          </table:table-cell>
          <table:table-cell table:number-columns-repeated="2" office:value-type="float" office:value="19.7218900575729" calcext:value-type="float">
            <text:p>19,7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61284920843" calcext:value-type="float">
            <text:p>661,661</text:p>
          </table:table-cell>
          <table:table-cell table:number-columns-repeated="2" office:value-type="float" office:value="26.2955200750959" calcext:value-type="float">
            <text:p>26,2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16.627382241371" calcext:value-type="float">
            <text:p>216,627</text:p>
          </table:table-cell>
          <table:table-cell table:number-columns-repeated="2" office:value-type="float" office:value="21.1428390780063" calcext:value-type="float">
            <text:p>21,1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61.273394324199" calcext:value-type="float">
            <text:p>661,273</text:p>
          </table:table-cell>
          <table:table-cell table:number-columns-repeated="2" office:value-type="float" office:value="21.3760602231237" calcext:value-type="float">
            <text:p>21,3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489.310380603996" calcext:value-type="float">
            <text:p>489,310</text:p>
          </table:table-cell>
          <table:table-cell table:number-columns-repeated="2" office:value-type="float" office:value="1.59674791575632" calcext:value-type="float">
            <text:p>1,5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40.605183542165" calcext:value-type="float">
            <text:p>340,605</text:p>
          </table:table-cell>
          <table:table-cell table:number-columns-repeated="2" office:value-type="float" office:value="38.8289162410322" calcext:value-type="float">
            <text:p>38,8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6.239257890464" calcext:value-type="float">
            <text:p>716,239</text:p>
          </table:table-cell>
          <table:table-cell table:number-columns-repeated="2" office:value-type="float" office:value="36.3515548621594" calcext:value-type="float">
            <text:p>36,3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22.130523466027" calcext:value-type="float">
            <text:p>722,131</text:p>
          </table:table-cell>
          <table:table-cell table:number-columns-repeated="2" office:value-type="float" office:value="92.3756296081303" calcext:value-type="float">
            <text:p>92,3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0.816123909189" calcext:value-type="float">
            <text:p>440,816</text:p>
          </table:table-cell>
          <table:table-cell table:number-columns-repeated="2" office:value-type="float" office:value="11.8017649885899" calcext:value-type="float">
            <text:p>11,8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1.053885494068" calcext:value-type="float">
            <text:p>871,054</text:p>
          </table:table-cell>
          <table:table-cell table:number-columns-repeated="2" office:value-type="float" office:value="46.1313493996271" calcext:value-type="float">
            <text:p>46,1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77.796227555394" calcext:value-type="float">
            <text:p>577,796</text:p>
          </table:table-cell>
          <table:table-cell table:number-columns-repeated="2" office:value-type="float" office:value="39.7558091409798" calcext:value-type="float">
            <text:p>39,7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522632019" calcext:value-type="float">
            <text:p>45,0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41.693598115358" calcext:value-type="float">
            <text:p>141,694</text:p>
          </table:table-cell>
          <table:table-cell table:number-columns-repeated="2" office:value-type="float" office:value="4.78761299554283" calcext:value-type="float">
            <text:p>4,7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5.538164364652" calcext:value-type="float">
            <text:p>985,538</text:p>
          </table:table-cell>
          <table:table-cell table:number-columns-repeated="2" office:value-type="float" office:value="116.776205926403" calcext:value-type="float">
            <text:p>116,7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35.623419786381" calcext:value-type="float">
            <text:p>435,623</text:p>
          </table:table-cell>
          <table:table-cell table:number-columns-repeated="2" office:value-type="float" office:value="11.1869684264318" calcext:value-type="float">
            <text:p>11,1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40.54687243322" calcext:value-type="float">
            <text:p>540,547</text:p>
          </table:table-cell>
          <table:table-cell table:number-columns-repeated="2" office:value-type="float" office:value="46.4230852654445" calcext:value-type="float">
            <text:p>46,4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573434158437" calcext:value-type="float">
            <text:p>729,573</text:p>
          </table:table-cell>
          <table:table-cell table:number-columns-repeated="2" office:value-type="float" office:value="64.0842933637537" calcext:value-type="float">
            <text:p>64,0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43.505904018311" calcext:value-type="float">
            <text:p>543,506</text:p>
          </table:table-cell>
          <table:table-cell table:number-columns-repeated="2" office:value-type="float" office:value="7.91704945070529" calcext:value-type="float">
            <text:p>7,9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720.561245171231" calcext:value-type="float">
            <text:p>720,5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5605752221" calcext:value-type="float">
            <text:p>540,926</text:p>
          </table:table-cell>
          <table:table-cell table:number-columns-repeated="2" office:value-type="float" office:value="29.4079142695498" calcext:value-type="float">
            <text:p>29,4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3.742236243639" calcext:value-type="float">
            <text:p>133,742</text:p>
          </table:table-cell>
          <table:table-cell table:number-columns-repeated="2" office:value-type="float" office:value="5.29353501838244" calcext:value-type="float">
            <text:p>5,2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8.524344380603" calcext:value-type="float">
            <text:p>868,524</text:p>
          </table:table-cell>
          <table:table-cell table:number-columns-repeated="2" office:value-type="float" office:value="71.9702225297034" calcext:value-type="float">
            <text:p>71,9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45.989668555109" calcext:value-type="float">
            <text:p>245,990</text:p>
          </table:table-cell>
          <table:table-cell table:number-columns-repeated="2" office:value-type="float" office:value="12.388696367438" calcext:value-type="float">
            <text:p>12,3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42.394661438197" calcext:value-type="float">
            <text:p>642,3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5.508132407472" calcext:value-type="float">
            <text:p>775,508</text:p>
          </table:table-cell>
          <table:table-cell table:number-columns-repeated="2" office:value-type="float" office:value="175.111444049819" calcext:value-type="float">
            <text:p>175,1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595.450015543062" calcext:value-type="float">
            <text:p>595,450</text:p>
          </table:table-cell>
          <table:table-cell table:number-columns-repeated="2" office:value-type="float" office:value="20.0986864250166" calcext:value-type="float">
            <text:p>20,0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595.787547004103" calcext:value-type="float">
            <text:p>595,788</text:p>
          </table:table-cell>
          <table:table-cell table:number-columns-repeated="2" office:value-type="float" office:value="96.1954834288711" calcext:value-type="float">
            <text:p>96,1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3.89736130767" calcext:value-type="float">
            <text:p>1 313,897</text:p>
          </table:table-cell>
          <table:table-cell table:number-columns-repeated="2" office:value-type="float" office:value="115.164942327648" calcext:value-type="float">
            <text:p>115,1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4.283703693062" calcext:value-type="float">
            <text:p>324,2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1.69769621525" calcext:value-type="float">
            <text:p>1 051,698</text:p>
          </table:table-cell>
          <table:table-cell table:number-columns-repeated="2" office:value-type="float" office:value="118.382687067442" calcext:value-type="float">
            <text:p>118,3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0.017264918742" calcext:value-type="float">
            <text:p>410,017</text:p>
          </table:table-cell>
          <table:table-cell table:number-columns-repeated="2" office:value-type="float" office:value="8.86009104464895" calcext:value-type="float">
            <text:p>8,8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06.64100858925" calcext:value-type="float">
            <text:p>1 406,641</text:p>
          </table:table-cell>
          <table:table-cell table:number-columns-repeated="2" office:value-type="float" office:value="83.3637909525308" calcext:value-type="float">
            <text:p>83,3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4.981286039578" calcext:value-type="float">
            <text:p>434,981</text:p>
          </table:table-cell>
          <table:table-cell table:number-columns-repeated="2" office:value-type="float" office:value="41.2143284357337" calcext:value-type="float">
            <text:p>41,2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65121580512" calcext:value-type="float">
            <text:p>220,651</text:p>
          </table:table-cell>
          <table:table-cell table:number-columns-repeated="2" office:value-type="float" office:value="2.80433904172851" calcext:value-type="float">
            <text:p>2,8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21.097876584849" calcext:value-type="float">
            <text:p>621,098</text:p>
          </table:table-cell>
          <table:table-cell table:number-columns-repeated="2" office:value-type="float" office:value="19.6311599376717" calcext:value-type="float">
            <text:p>19,6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0.883641106699" calcext:value-type="float">
            <text:p>730,884</text:p>
          </table:table-cell>
          <table:table-cell table:number-columns-repeated="2" office:value-type="float" office:value="72.2296776893286" calcext:value-type="float">
            <text:p>72,2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591464312253" calcext:value-type="float">
            <text:p>538,591</text:p>
          </table:table-cell>
          <table:table-cell table:number-columns-repeated="2" office:value-type="float" office:value="30.7645188589132" calcext:value-type="float">
            <text:p>30,7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46.509309588594" calcext:value-type="float">
            <text:p>646,509</text:p>
          </table:table-cell>
          <table:table-cell table:number-columns-repeated="2" office:value-type="float" office:value="46.8859098289826" calcext:value-type="float">
            <text:p>46,8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26.063311590483" calcext:value-type="float">
            <text:p>626,0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7.613168523546" calcext:value-type="float">
            <text:p>547,613</text:p>
          </table:table-cell>
          <table:table-cell table:number-columns-repeated="2" office:value-type="float" office:value="78.4041494903426" calcext:value-type="float">
            <text:p>78,4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5.361532416692" calcext:value-type="float">
            <text:p>185,362</text:p>
          </table:table-cell>
          <table:table-cell table:number-columns-repeated="2" office:value-type="float" office:value="5.99908870445038" calcext:value-type="float">
            <text:p>5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2.788884042616" calcext:value-type="float">
            <text:p>822,789</text:p>
          </table:table-cell>
          <table:table-cell table:number-columns-repeated="2" office:value-type="float" office:value="68.1780115709924" calcext:value-type="float">
            <text:p>68,1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60.916301088136" calcext:value-type="float">
            <text:p>160,9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2.266309450894" calcext:value-type="float">
            <text:p>672,2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79.19848114995" calcext:value-type="float">
            <text:p>579,1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68.778675141649" calcext:value-type="float">
            <text:p>268,7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73.500656928559" calcext:value-type="float">
            <text:p>273,5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379504836404" calcext:value-type="float">
            <text:p>174,380</text:p>
          </table:table-cell>
          <table:table-cell table:number-columns-repeated="2" office:value-type="float" office:value="4.22704016567557" calcext:value-type="float">
            <text:p>4,2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32.60489719763" calcext:value-type="float">
            <text:p>1 232,605</text:p>
          </table:table-cell>
          <table:table-cell table:number-columns-repeated="2" office:value-type="float" office:value="71.3781083862375" calcext:value-type="float">
            <text:p>71,3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40.785202589254" calcext:value-type="float">
            <text:p>340,7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9.194502443592" calcext:value-type="float">
            <text:p>849,195</text:p>
          </table:table-cell>
          <table:table-cell table:number-columns-repeated="2" office:value-type="float" office:value="54.2348708702381" calcext:value-type="float">
            <text:p>54,2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1.241537009467" calcext:value-type="float">
            <text:p>651,242</text:p>
          </table:table-cell>
          <table:table-cell table:number-columns-repeated="2" office:value-type="float" office:value="72.8220134845341" calcext:value-type="float">
            <text:p>72,8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368774848274" calcext:value-type="float">
            <text:p>543,369</text:p>
          </table:table-cell>
          <table:table-cell table:number-columns-repeated="2" office:value-type="float" office:value="41.9202375096432" calcext:value-type="float">
            <text:p>41,9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7.322108840895" calcext:value-type="float">
            <text:p>237,322</text:p>
          </table:table-cell>
          <table:table-cell table:number-columns-repeated="2" office:value-type="float" office:value="22.4808537279518" calcext:value-type="float">
            <text:p>22,4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048930940953" calcext:value-type="float">
            <text:p>713,049</text:p>
          </table:table-cell>
          <table:table-cell table:number-columns-repeated="2" office:value-type="float" office:value="58.7360841437549" calcext:value-type="float">
            <text:p>58,7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10.113884927067" calcext:value-type="float">
            <text:p>510,114</text:p>
          </table:table-cell>
          <table:table-cell table:number-columns-repeated="2" office:value-type="float" office:value="12.4543678619259" calcext:value-type="float">
            <text:p>12,4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595.730812795977" calcext:value-type="float">
            <text:p>595,731</text:p>
          </table:table-cell>
          <table:table-cell table:number-columns-repeated="2" office:value-type="float" office:value="61.5273199411702" calcext:value-type="float">
            <text:p>61,5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6.245238856784" calcext:value-type="float">
            <text:p>636,245</text:p>
          </table:table-cell>
          <table:table-cell table:number-columns-repeated="2" office:value-type="float" office:value="174.642294316441" calcext:value-type="float">
            <text:p>174,6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1.815347466046" calcext:value-type="float">
            <text:p>661,815</text:p>
          </table:table-cell>
          <table:table-cell table:number-columns-repeated="2" office:value-type="float" office:value="94.487881955358" calcext:value-type="float">
            <text:p>94,4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35414518366" calcext:value-type="float">
            <text:p>241,354</text:p>
          </table:table-cell>
          <table:table-cell table:number-columns-repeated="2" office:value-type="float" office:value="0.014973326647122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370.069616842056" calcext:value-type="float">
            <text:p>370,070</text:p>
          </table:table-cell>
          <table:table-cell table:number-columns-repeated="2" office:value-type="float" office:value="27.1861423850382" calcext:value-type="float">
            <text:p>27,1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06.692205573907" calcext:value-type="float">
            <text:p>506,692</text:p>
          </table:table-cell>
          <table:table-cell table:number-columns-repeated="2" office:value-type="float" office:value="20.0085562679594" calcext:value-type="float">
            <text:p>20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45.919549958706" calcext:value-type="float">
            <text:p>445,920</text:p>
          </table:table-cell>
          <table:table-cell table:number-columns-repeated="2" office:value-type="float" office:value="24.6628371744791" calcext:value-type="float">
            <text:p>24,6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47.330030526838" calcext:value-type="float">
            <text:p>247,330</text:p>
          </table:table-cell>
          <table:table-cell table:number-columns-repeated="2" office:value-type="float" office:value="11.6342203990096" calcext:value-type="float">
            <text:p>11,6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570804915284" calcext:value-type="float">
            <text:p>139,571</text:p>
          </table:table-cell>
          <table:table-cell table:number-columns-repeated="2" office:value-type="float" office:value="16.6434931017969" calcext:value-type="float">
            <text:p>16,6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6.80336618826" calcext:value-type="float">
            <text:p>556,803</text:p>
          </table:table-cell>
          <table:table-cell table:number-columns-repeated="2" office:value-type="float" office:value="19.1944133328896" calcext:value-type="float">
            <text:p>19,1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439.314543638545" calcext:value-type="float">
            <text:p>439,315</text:p>
          </table:table-cell>
          <table:table-cell table:number-columns-repeated="2" office:value-type="float" office:value="54.073248639636" calcext:value-type="float">
            <text:p>54,0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401.641464343305" calcext:value-type="float">
            <text:p>401,641</text:p>
          </table:table-cell>
          <table:table-cell table:number-columns-repeated="2" office:value-type="float" office:value="6.86013076384326" calcext:value-type="float">
            <text:p>6,8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2.485490625291" calcext:value-type="float">
            <text:p>192,485</text:p>
          </table:table-cell>
          <table:table-cell table:number-columns-repeated="2" office:value-type="float" office:value="27.3267343808784" calcext:value-type="float">
            <text:p>27,3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9.518998230417" calcext:value-type="float">
            <text:p>369,519</text:p>
          </table:table-cell>
          <table:table-cell table:number-columns-repeated="2" office:value-type="float" office:value="68.0476689314492" calcext:value-type="float">
            <text:p>68,0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8.186769681078" calcext:value-type="float">
            <text:p>378,187</text:p>
          </table:table-cell>
          <table:table-cell table:number-columns-repeated="2" office:value-type="float" office:value="48.7815559816207" calcext:value-type="float">
            <text:p>48,7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56.129460701977" calcext:value-type="float">
            <text:p>656,129</text:p>
          </table:table-cell>
          <table:table-cell table:number-columns-repeated="2" office:value-type="float" office:value="169.83503629157" calcext:value-type="float">
            <text:p>169,8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0.173719068613" calcext:value-type="float">
            <text:p>520,174</text:p>
          </table:table-cell>
          <table:table-cell table:number-columns-repeated="2" office:value-type="float" office:value="7.88669856873501" calcext:value-type="float">
            <text:p>7,8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4.420199849097" calcext:value-type="float">
            <text:p>534,420</text:p>
          </table:table-cell>
          <table:table-cell table:number-columns-repeated="2" office:value-type="float" office:value="87.6413456877436" calcext:value-type="float">
            <text:p>87,6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1.571182827829" calcext:value-type="float">
            <text:p>301,571</text:p>
          </table:table-cell>
          <table:table-cell table:number-columns-repeated="2" office:value-type="float" office:value="33.0385803453314" calcext:value-type="float">
            <text:p>33,0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15.556832317639" calcext:value-type="float">
            <text:p>415,557</text:p>
          </table:table-cell>
          <table:table-cell table:number-columns-repeated="2" office:value-type="float" office:value="39.848988424657" calcext:value-type="float">
            <text:p>39,8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71.6559733588" calcext:value-type="float">
            <text:p>1 171,6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47.458615131352" calcext:value-type="float">
            <text:p>647,459</text:p>
          </table:table-cell>
          <table:table-cell table:number-columns-repeated="2" office:value-type="float" office:value="12.1018736333828" calcext:value-type="float">
            <text:p>12,1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57.755727755803" calcext:value-type="float">
            <text:p>757,756</text:p>
          </table:table-cell>
          <table:table-cell table:number-columns-repeated="2" office:value-type="float" office:value="43.0331829566251" calcext:value-type="float">
            <text:p>43,0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31.07377626165" calcext:value-type="float">
            <text:p>1 131,0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1.411831980481" calcext:value-type="float">
            <text:p>241,412</text:p>
          </table:table-cell>
          <table:table-cell table:number-columns-repeated="2" office:value-type="float" office:value="12.6900946434883" calcext:value-type="float">
            <text:p>12,6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95.064431900276" calcext:value-type="float">
            <text:p>195,064</text:p>
          </table:table-cell>
          <table:table-cell table:number-columns-repeated="2" office:value-type="float" office:value="23.1730338501669" calcext:value-type="float">
            <text:p>23,1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1.816400042627" calcext:value-type="float">
            <text:p>321,816</text:p>
          </table:table-cell>
          <table:table-cell table:number-columns-repeated="2" office:value-type="float" office:value="37.0355524076848" calcext:value-type="float">
            <text:p>37,0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0.248409935914" calcext:value-type="float">
            <text:p>540,2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55.922226193656" calcext:value-type="float">
            <text:p>255,9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02.005241989571" calcext:value-type="float">
            <text:p>302,005</text:p>
          </table:table-cell>
          <table:table-cell table:number-columns-repeated="2" office:value-type="float" office:value="11.9759204993776" calcext:value-type="float">
            <text:p>11,9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1.739466624397" calcext:value-type="float">
            <text:p>701,739</text:p>
          </table:table-cell>
          <table:table-cell table:number-columns-repeated="2" office:value-type="float" office:value="44.7405136675021" calcext:value-type="float">
            <text:p>44,7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39.270631786467" calcext:value-type="float">
            <text:p>239,271</text:p>
          </table:table-cell>
          <table:table-cell table:number-columns-repeated="2" office:value-type="float" office:value="0.0302543597959514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69.795661879729" calcext:value-type="float">
            <text:p>569,7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41.168208541647" calcext:value-type="float">
            <text:p>641,168</text:p>
          </table:table-cell>
          <table:table-cell table:number-columns-repeated="2" office:value-type="float" office:value="0.615758676513119" calcext:value-type="float">
            <text:p>0,6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8.334992119922" calcext:value-type="float">
            <text:p>218,335</text:p>
          </table:table-cell>
          <table:table-cell table:number-columns-repeated="2" office:value-type="float" office:value="43.664323602378" calcext:value-type="float">
            <text:p>43,6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37.630286623693" calcext:value-type="float">
            <text:p>537,6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24.82767795072" calcext:value-type="float">
            <text:p>524,828</text:p>
          </table:table-cell>
          <table:table-cell table:number-columns-repeated="2" office:value-type="float" office:value="43.3133359834179" calcext:value-type="float">
            <text:p>43,3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99.874199003872" calcext:value-type="float">
            <text:p>599,874</text:p>
          </table:table-cell>
          <table:table-cell table:number-columns-repeated="2" office:value-type="float" office:value="38.5389834097501" calcext:value-type="float">
            <text:p>38,5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6.10538863657" calcext:value-type="float">
            <text:p>256,105</text:p>
          </table:table-cell>
          <table:table-cell table:number-columns-repeated="2" office:value-type="float" office:value="47.094764536697" calcext:value-type="float">
            <text:p>47,0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5.779856155023" calcext:value-type="float">
            <text:p>245,7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25.042051137396" calcext:value-type="float">
            <text:p>425,042</text:p>
          </table:table-cell>
          <table:table-cell table:number-columns-repeated="2" office:value-type="float" office:value="35.2301725498312" calcext:value-type="float">
            <text:p>35,2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91960612495" calcext:value-type="float">
            <text:p>118,792</text:p>
          </table:table-cell>
          <table:table-cell table:number-columns-repeated="2" office:value-type="float" office:value="7.45918231192464" calcext:value-type="float">
            <text:p>7,4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37.928888661691" calcext:value-type="float">
            <text:p>537,929</text:p>
          </table:table-cell>
          <table:table-cell table:number-columns-repeated="2" office:value-type="float" office:value="5.73214831009542" calcext:value-type="float">
            <text:p>5,7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29.796616143448" calcext:value-type="float">
            <text:p>629,797</text:p>
          </table:table-cell>
          <table:table-cell table:number-columns-repeated="2" office:value-type="float" office:value="128.730240227844" calcext:value-type="float">
            <text:p>128,7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53.165634977004" calcext:value-type="float">
            <text:p>253,166</text:p>
          </table:table-cell>
          <table:table-cell table:number-columns-repeated="2" office:value-type="float" office:value="9.00912899059018" calcext:value-type="float">
            <text:p>9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80.280556023051" calcext:value-type="float">
            <text:p>280,2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34.731625026272" calcext:value-type="float">
            <text:p>234,732</text:p>
          </table:table-cell>
          <table:table-cell table:number-columns-repeated="2" office:value-type="float" office:value="29.2250365107234" calcext:value-type="float">
            <text:p>29,2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172.671545126742" calcext:value-type="float">
            <text:p>172,6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0.821328643169" calcext:value-type="float">
            <text:p>300,821</text:p>
          </table:table-cell>
          <table:table-cell table:number-columns-repeated="2" office:value-type="float" office:value="19.3054383173835" calcext:value-type="float">
            <text:p>19,3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2.368468188135" calcext:value-type="float">
            <text:p>182,368</text:p>
          </table:table-cell>
          <table:table-cell table:number-columns-repeated="2" office:value-type="float" office:value="3.32704748130888" calcext:value-type="float">
            <text:p>3,3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8.39961266924" calcext:value-type="float">
            <text:p>1 058,400</text:p>
          </table:table-cell>
          <table:table-cell table:number-columns-repeated="2" office:value-type="float" office:value="25.5943038516035" calcext:value-type="float">
            <text:p>25,5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3.317428860806" calcext:value-type="float">
            <text:p>263,317</text:p>
          </table:table-cell>
          <table:table-cell table:number-columns-repeated="2" office:value-type="float" office:value="26.8063623439501" calcext:value-type="float">
            <text:p>26,8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04.61953333003" calcext:value-type="float">
            <text:p>604,620</text:p>
          </table:table-cell>
          <table:table-cell table:number-columns-repeated="2" office:value-type="float" office:value="83.9641969874689" calcext:value-type="float">
            <text:p>83,9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579427790125" calcext:value-type="float">
            <text:p>177,5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0.213907744159188" calcext:value-type="float">
            <text:p>0,2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87.58662600548" calcext:value-type="float">
            <text:p>587,5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6.133347710849" calcext:value-type="float">
            <text:p>266,133</text:p>
          </table:table-cell>
          <table:table-cell table:number-columns-repeated="2" office:value-type="float" office:value="21.6723267431693" calcext:value-type="float">
            <text:p>21,6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5.700513563705" calcext:value-type="float">
            <text:p>505,7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2717780105" calcext:value-type="float">
            <text:p>1 005,627</text:p>
          </table:table-cell>
          <table:table-cell table:number-columns-repeated="2" office:value-type="float" office:value="56.8410375007724" calcext:value-type="float">
            <text:p>56,8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43.692875643524" calcext:value-type="float">
            <text:p>643,693</text:p>
          </table:table-cell>
          <table:table-cell table:number-columns-repeated="2" office:value-type="float" office:value="4.8477296040391" calcext:value-type="float">
            <text:p>4,8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2.1623062213" calcext:value-type="float">
            <text:p>452,162</text:p>
          </table:table-cell>
          <table:table-cell table:number-columns-repeated="2" office:value-type="float" office:value="6.55725881371799" calcext:value-type="float">
            <text:p>6,5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79.35619171081" calcext:value-type="float">
            <text:p>179,356</text:p>
          </table:table-cell>
          <table:table-cell table:number-columns-repeated="2" office:value-type="float" office:value="24.5300620139973" calcext:value-type="float">
            <text:p>24,5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64.354175187279" calcext:value-type="float">
            <text:p>364,354</text:p>
          </table:table-cell>
          <table:table-cell table:number-columns-repeated="2" office:value-type="float" office:value="12.1343675490654" calcext:value-type="float">
            <text:p>12,1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9.770246253345" calcext:value-type="float">
            <text:p>409,770</text:p>
          </table:table-cell>
          <table:table-cell table:number-columns-repeated="2" office:value-type="float" office:value="9.38154423658637" calcext:value-type="float">
            <text:p>9,3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4.583781790606" calcext:value-type="float">
            <text:p>274,584</text:p>
          </table:table-cell>
          <table:table-cell table:number-columns-repeated="2" office:value-type="float" office:value="6.00000089829061" calcext:value-type="float">
            <text:p>6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3.909503551456" calcext:value-type="float">
            <text:p>593,9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72802717508" calcext:value-type="float">
            <text:p>443,373</text:p>
          </table:table-cell>
          <table:table-cell table:number-columns-repeated="2" office:value-type="float" office:value="86.4105811302491" calcext:value-type="float">
            <text:p>86,4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588.723780168702" calcext:value-type="float">
            <text:p>588,7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27.294569230881" calcext:value-type="float">
            <text:p>527,295</text:p>
          </table:table-cell>
          <table:table-cell table:number-columns-repeated="2" office:value-type="float" office:value="56.9606825382428" calcext:value-type="float">
            <text:p>56,9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4.350373402358" calcext:value-type="float">
            <text:p>484,350</text:p>
          </table:table-cell>
          <table:table-cell table:number-columns-repeated="2" office:value-type="float" office:value="43.8704915772903" calcext:value-type="float">
            <text:p>43,8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37.594819560975" calcext:value-type="float">
            <text:p>637,5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12.05326644803" calcext:value-type="float">
            <text:p>2 012,053</text:p>
          </table:table-cell>
          <table:table-cell table:number-columns-repeated="2" office:value-type="float" office:value="51.3082305696498" calcext:value-type="float">
            <text:p>51,3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46.856106221233" calcext:value-type="float">
            <text:p>246,8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71.241669008576" calcext:value-type="float">
            <text:p>171,2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06.481967045263" calcext:value-type="float">
            <text:p>506,482</text:p>
          </table:table-cell>
          <table:table-cell table:number-columns-repeated="2" office:value-type="float" office:value="23.0411214353807" calcext:value-type="float">
            <text:p>23,0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6.426322112127" calcext:value-type="float">
            <text:p>316,426</text:p>
          </table:table-cell>
          <table:table-cell table:number-columns-repeated="2" office:value-type="float" office:value="48.2502768887761" calcext:value-type="float">
            <text:p>48,2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509.644992937343" calcext:value-type="float">
            <text:p>509,6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35.681396819554" calcext:value-type="float">
            <text:p>535,681</text:p>
          </table:table-cell>
          <table:table-cell office:value-type="float" office:value="2.38693552247718" calcext:value-type="float">
            <text:p>2,387</text:p>
          </table:table-cell>
          <table:table-cell office:value-type="float" office:value="0" calcext:value-type="float">
            <text:p>0,000</text:p>
          </table:table-cell>
          <table:table-cell office:value-type="float" office:value="2.38693552247718" calcext:value-type="float">
            <text:p>2,3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380.990806603185" calcext:value-type="float">
            <text:p>380,991</text:p>
          </table:table-cell>
          <table:table-cell table:number-columns-repeated="2" office:value-type="float" office:value="21.5091957465896" calcext:value-type="float">
            <text:p>21,5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0.686398271405" calcext:value-type="float">
            <text:p>370,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9.625399598445" calcext:value-type="float">
            <text:p>789,625</text:p>
          </table:table-cell>
          <table:table-cell table:number-columns-repeated="2" office:value-type="float" office:value="85.4086801074383" calcext:value-type="float">
            <text:p>85,4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799.826447729264" calcext:value-type="float">
            <text:p>799,826</text:p>
          </table:table-cell>
          <table:table-cell table:number-columns-repeated="2" office:value-type="float" office:value="5.00940380064718" calcext:value-type="float">
            <text:p>5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2.946392941867" calcext:value-type="float">
            <text:p>502,946</text:p>
          </table:table-cell>
          <table:table-cell table:number-columns-repeated="2" office:value-type="float" office:value="46.6001095044683" calcext:value-type="float">
            <text:p>46,6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40.774487250074" calcext:value-type="float">
            <text:p>340,7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5.976278863556" calcext:value-type="float">
            <text:p>505,976</text:p>
          </table:table-cell>
          <table:table-cell table:number-columns-repeated="2" office:value-type="float" office:value="10.0743103773079" calcext:value-type="float">
            <text:p>10,0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84.738254632563" calcext:value-type="float">
            <text:p>284,738</text:p>
          </table:table-cell>
          <table:table-cell table:number-columns-repeated="2" office:value-type="float" office:value="33.3482089462725" calcext:value-type="float">
            <text:p>33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2.539515801465" calcext:value-type="float">
            <text:p>262,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1.538596891387" calcext:value-type="float">
            <text:p>831,539</text:p>
          </table:table-cell>
          <table:table-cell table:number-columns-repeated="2" office:value-type="float" office:value="8.21345817308822" calcext:value-type="float">
            <text:p>8,2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620089476269" calcext:value-type="float">
            <text:p>213,620</text:p>
          </table:table-cell>
          <table:table-cell table:number-columns-repeated="2" office:value-type="float" office:value="40.6603426870509" calcext:value-type="float">
            <text:p>40,6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6.316410397875" calcext:value-type="float">
            <text:p>426,316</text:p>
          </table:table-cell>
          <table:table-cell table:number-columns-repeated="2" office:value-type="float" office:value="35.8702052225795" calcext:value-type="float">
            <text:p>35,8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34.969840144964" calcext:value-type="float">
            <text:p>234,970</text:p>
          </table:table-cell>
          <table:table-cell table:number-columns-repeated="2" office:value-type="float" office:value="23.776680123148" calcext:value-type="float">
            <text:p>23,7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092.02388622437" calcext:value-type="float">
            <text:p>1 092,024</text:p>
          </table:table-cell>
          <table:table-cell table:number-columns-repeated="2" office:value-type="float" office:value="38.7707473432934" calcext:value-type="float">
            <text:p>38,7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0.230440413025" calcext:value-type="float">
            <text:p>540,230</text:p>
          </table:table-cell>
          <table:table-cell table:number-columns-repeated="2" office:value-type="float" office:value="106.035972799514" calcext:value-type="float">
            <text:p>106,0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08.10161236689" calcext:value-type="float">
            <text:p>1 008,102</text:p>
          </table:table-cell>
          <table:table-cell table:number-columns-repeated="2" office:value-type="float" office:value="9.24501153263276" calcext:value-type="float">
            <text:p>9,2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4.865781708306" calcext:value-type="float">
            <text:p>424,8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555.137976158196" calcext:value-type="float">
            <text:p>555,1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0.053777264194" calcext:value-type="float">
            <text:p>500,054</text:p>
          </table:table-cell>
          <table:table-cell table:number-columns-repeated="2" office:value-type="float" office:value="89.3969868769328" calcext:value-type="float">
            <text:p>89,3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91.630010623755" calcext:value-type="float">
            <text:p>391,6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34.531342326944" calcext:value-type="float">
            <text:p>434,5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1.56551691855" calcext:value-type="float">
            <text:p>1 131,566</text:p>
          </table:table-cell>
          <table:table-cell table:number-columns-repeated="2" office:value-type="float" office:value="32.2704712588801" calcext:value-type="float">
            <text:p>32,2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39.950708511608" calcext:value-type="float">
            <text:p>439,951</text:p>
          </table:table-cell>
          <table:table-cell table:number-columns-repeated="2" office:value-type="float" office:value="26.383076424253" calcext:value-type="float">
            <text:p>26,3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152152299985" calcext:value-type="float">
            <text:p>188,1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76.065885588002" calcext:value-type="float">
            <text:p>676,066</text:p>
          </table:table-cell>
          <table:table-cell table:number-columns-repeated="2" office:value-type="float" office:value="12.4081098616542" calcext:value-type="float">
            <text:p>12,4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23.045493809685" calcext:value-type="float">
            <text:p>423,0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38.618174695974" calcext:value-type="float">
            <text:p>938,618</text:p>
          </table:table-cell>
          <table:table-cell table:number-columns-repeated="2" office:value-type="float" office:value="130.372901364847" calcext:value-type="float">
            <text:p>130,3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72.137979929763" calcext:value-type="float">
            <text:p>472,138</text:p>
          </table:table-cell>
          <table:table-cell table:number-columns-repeated="2" office:value-type="float" office:value="12.2615381710089" calcext:value-type="float">
            <text:p>12,2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78.497923542886" calcext:value-type="float">
            <text:p>378,498</text:p>
          </table:table-cell>
          <table:table-cell table:number-columns-repeated="2" office:value-type="float" office:value="23.6170921521081" calcext:value-type="float">
            <text:p>23,6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75.505571482763" calcext:value-type="float">
            <text:p>475,5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4.159485308148" calcext:value-type="float">
            <text:p>104,1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19.489898635488" calcext:value-type="float">
            <text:p>219,490</text:p>
          </table:table-cell>
          <table:table-cell table:number-columns-repeated="2" office:value-type="float" office:value="20.8140040827854" calcext:value-type="float">
            <text:p>20,8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71.728671499282" calcext:value-type="float">
            <text:p>371,7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89.065881680387" calcext:value-type="float">
            <text:p>289,066</text:p>
          </table:table-cell>
          <table:table-cell table:number-columns-repeated="2" office:value-type="float" office:value="72.935976177995" calcext:value-type="float">
            <text:p>72,9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59.79055036152" calcext:value-type="float">
            <text:p>559,791</text:p>
          </table:table-cell>
          <table:table-cell table:number-columns-repeated="2" office:value-type="float" office:value="1.16810277625584" calcext:value-type="float">
            <text:p>1,1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727713678801" calcext:value-type="float">
            <text:p>168,728</text:p>
          </table:table-cell>
          <table:table-cell table:number-columns-repeated="2" office:value-type="float" office:value="0.251173151835398" calcext:value-type="float">
            <text:p>0,2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1.352691547206" calcext:value-type="float">
            <text:p>511,3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27.526144570373" calcext:value-type="float">
            <text:p>327,5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2.694654373873" calcext:value-type="float">
            <text:p>412,6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45.533344362103" calcext:value-type="float">
            <text:p>445,533</text:p>
          </table:table-cell>
          <table:table-cell table:number-columns-repeated="2" office:value-type="float" office:value="45.797461816029" calcext:value-type="float">
            <text:p>45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0.942245191461" calcext:value-type="float">
            <text:p>160,942</text:p>
          </table:table-cell>
          <table:table-cell table:number-columns-repeated="2" office:value-type="float" office:value="32.7162916931433" calcext:value-type="float">
            <text:p>32,7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9.063228157184" calcext:value-type="float">
            <text:p>649,063</text:p>
          </table:table-cell>
          <table:table-cell table:number-columns-repeated="2" office:value-type="float" office:value="100.095794860416" calcext:value-type="float">
            <text:p>100,0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2.301018276257" calcext:value-type="float">
            <text:p>532,3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3.53602523751" calcext:value-type="float">
            <text:p>493,536</text:p>
          </table:table-cell>
          <table:table-cell table:number-columns-repeated="2" office:value-type="float" office:value="18.8683929291314" calcext:value-type="float">
            <text:p>18,8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77.432523687746" calcext:value-type="float">
            <text:p>377,433</text:p>
          </table:table-cell>
          <table:table-cell table:number-columns-repeated="2" office:value-type="float" office:value="43.1753714288014" calcext:value-type="float">
            <text:p>43,1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388.695187002054" calcext:value-type="float">
            <text:p>388,695</text:p>
          </table:table-cell>
          <table:table-cell table:number-columns-repeated="2" office:value-type="float" office:value="34.5653132552767" calcext:value-type="float">
            <text:p>34,5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1.839328308907" calcext:value-type="float">
            <text:p>161,8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09605027288" calcext:value-type="float">
            <text:p>515,210</text:p>
          </table:table-cell>
          <table:table-cell table:number-columns-repeated="2" office:value-type="float" office:value="68.8786452772916" calcext:value-type="float">
            <text:p>68,8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1.985201792084" calcext:value-type="float">
            <text:p>131,9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6.613350864527" calcext:value-type="float">
            <text:p>206,613</text:p>
          </table:table-cell>
          <table:table-cell table:number-columns-repeated="2" office:value-type="float" office:value="65.8760875274362" calcext:value-type="float">
            <text:p>65,8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39.634512699919" calcext:value-type="float">
            <text:p>339,635</text:p>
          </table:table-cell>
          <table:table-cell table:number-columns-repeated="2" office:value-type="float" office:value="0.116030980507121" calcext:value-type="float">
            <text:p>0,1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26.13879306063" calcext:value-type="float">
            <text:p>126,1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55.663911439892" calcext:value-type="float">
            <text:p>655,664</text:p>
          </table:table-cell>
          <table:table-cell table:number-columns-repeated="2" office:value-type="float" office:value="52.5779737746401" calcext:value-type="float">
            <text:p>52,5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2.4319829454616" calcext:value-type="float">
            <text:p>22,4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24.164041355131" calcext:value-type="float">
            <text:p>724,164</text:p>
          </table:table-cell>
          <table:table-cell table:number-columns-repeated="2" office:value-type="float" office:value="57.1057728471661" calcext:value-type="float">
            <text:p>57,1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5.114478822915" calcext:value-type="float">
            <text:p>105,1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2.839123107982" calcext:value-type="float">
            <text:p>202,839</text:p>
          </table:table-cell>
          <table:table-cell table:number-columns-repeated="2" office:value-type="float" office:value="26.6857708635809" calcext:value-type="float">
            <text:p>26,6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54.070026168326" calcext:value-type="float">
            <text:p>554,070</text:p>
          </table:table-cell>
          <table:table-cell table:number-columns-repeated="2" office:value-type="float" office:value="0.0643684028401894" calcext:value-type="float">
            <text:p>0,0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26.729822690495" calcext:value-type="float">
            <text:p>326,7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208574127766" calcext:value-type="float">
            <text:p>160,209</text:p>
          </table:table-cell>
          <table:table-cell table:number-columns-repeated="2" office:value-type="float" office:value="15.2457407470158" calcext:value-type="float">
            <text:p>15,2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60.378005510007" calcext:value-type="float">
            <text:p>660,378</text:p>
          </table:table-cell>
          <table:table-cell table:number-columns-repeated="2" office:value-type="float" office:value="146.750006153624" calcext:value-type="float">
            <text:p>146,7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6.401037780806" calcext:value-type="float">
            <text:p>446,401</text:p>
          </table:table-cell>
          <table:table-cell table:number-columns-repeated="2" office:value-type="float" office:value="69.3920650052867" calcext:value-type="float">
            <text:p>69,3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29.725722126241" calcext:value-type="float">
            <text:p>429,726</text:p>
          </table:table-cell>
          <table:table-cell table:number-columns-repeated="2" office:value-type="float" office:value="15.5941291885979" calcext:value-type="float">
            <text:p>15,5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1.533255544086" calcext:value-type="float">
            <text:p>401,533</text:p>
          </table:table-cell>
          <table:table-cell table:number-columns-repeated="2" office:value-type="float" office:value="3.63131099419607" calcext:value-type="float">
            <text:p>3,6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03.6909019974" calcext:value-type="float">
            <text:p>3 103,691</text:p>
          </table:table-cell>
          <table:table-cell table:number-columns-repeated="2" office:value-type="float" office:value="46.2649363361522" calcext:value-type="float">
            <text:p>46,2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72.788009554053" calcext:value-type="float">
            <text:p>372,788</text:p>
          </table:table-cell>
          <table:table-cell table:number-columns-repeated="2" office:value-type="float" office:value="43.0008676061258" calcext:value-type="float">
            <text:p>43,0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18.503877447186" calcext:value-type="float">
            <text:p>318,504</text:p>
          </table:table-cell>
          <table:table-cell table:number-columns-repeated="2" office:value-type="float" office:value="15.3274238839863" calcext:value-type="float">
            <text:p>15,3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3.191290016761" calcext:value-type="float">
            <text:p>493,191</text:p>
          </table:table-cell>
          <table:table-cell table:number-columns-repeated="2" office:value-type="float" office:value="31.0942970162877" calcext:value-type="float">
            <text:p>31,0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31.28882428736" calcext:value-type="float">
            <text:p>131,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54.92539178367" calcext:value-type="float">
            <text:p>1 254,925</text:p>
          </table:table-cell>
          <table:table-cell table:number-columns-repeated="2" office:value-type="float" office:value="43.7865615027647" calcext:value-type="float">
            <text:p>43,7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28.093965222176" calcext:value-type="float">
            <text:p>528,0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86.58816513719" calcext:value-type="float">
            <text:p>386,5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030.66695514332" calcext:value-type="float">
            <text:p>1 030,667</text:p>
          </table:table-cell>
          <table:table-cell table:number-columns-repeated="2" office:value-type="float" office:value="4.66188967087506" calcext:value-type="float">
            <text:p>4,6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31.24007832038" calcext:value-type="float">
            <text:p>2 931,240</text:p>
          </table:table-cell>
          <table:table-cell table:number-columns-repeated="2" office:value-type="float" office:value="16.543056235008" calcext:value-type="float">
            <text:p>16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4.815907105956" calcext:value-type="float">
            <text:p>114,8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6.057272802704" calcext:value-type="float">
            <text:p>446,057</text:p>
          </table:table-cell>
          <table:table-cell table:number-columns-repeated="2" office:value-type="float" office:value="35.2652801068894" calcext:value-type="float">
            <text:p>35,2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7.955548569547" calcext:value-type="float">
            <text:p>567,956</text:p>
          </table:table-cell>
          <table:table-cell table:number-columns-repeated="2" office:value-type="float" office:value="22.1083725467164" calcext:value-type="float">
            <text:p>22,1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8.00471322716" calcext:value-type="float">
            <text:p>1 148,005</text:p>
          </table:table-cell>
          <table:table-cell table:number-columns-repeated="2" office:value-type="float" office:value="72.0067208234144" calcext:value-type="float">
            <text:p>72,0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023237685977" calcext:value-type="float">
            <text:p>342,023</text:p>
          </table:table-cell>
          <table:table-cell table:number-columns-repeated="2" office:value-type="float" office:value="7.09669900076161" calcext:value-type="float">
            <text:p>7,0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42.65904884216" calcext:value-type="float">
            <text:p>1 842,659</text:p>
          </table:table-cell>
          <table:table-cell table:number-columns-repeated="2" office:value-type="float" office:value="251.530126268614" calcext:value-type="float">
            <text:p>251,5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07.841695195402" calcext:value-type="float">
            <text:p>707,842</text:p>
          </table:table-cell>
          <table:table-cell table:number-columns-repeated="2" office:value-type="float" office:value="15.7088056623974" calcext:value-type="float">
            <text:p>15,7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7.069417126688" calcext:value-type="float">
            <text:p>577,069</text:p>
          </table:table-cell>
          <table:table-cell table:number-columns-repeated="2" office:value-type="float" office:value="47.8890152180889" calcext:value-type="float">
            <text:p>47,8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3.661456497365" calcext:value-type="float">
            <text:p>303,661</text:p>
          </table:table-cell>
          <table:table-cell table:number-columns-repeated="2" office:value-type="float" office:value="65.9083701840626" calcext:value-type="float">
            <text:p>65,9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56.67893688968" calcext:value-type="float">
            <text:p>1 256,679</text:p>
          </table:table-cell>
          <table:table-cell table:number-columns-repeated="2" office:value-type="float" office:value="170.996510444876" calcext:value-type="float">
            <text:p>170,9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51.00617271838" calcext:value-type="float">
            <text:p>2 451,006</text:p>
          </table:table-cell>
          <table:table-cell table:number-columns-repeated="2" office:value-type="float" office:value="189.390306109167" calcext:value-type="float">
            <text:p>189,3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68.818681968555" calcext:value-type="float">
            <text:p>968,819</text:p>
          </table:table-cell>
          <table:table-cell table:number-columns-repeated="2" office:value-type="float" office:value="116.321311103684" calcext:value-type="float">
            <text:p>116,3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54.44229809082" calcext:value-type="float">
            <text:p>1 154,442</text:p>
          </table:table-cell>
          <table:table-cell table:number-columns-repeated="2" office:value-type="float" office:value="111.226373448611" calcext:value-type="float">
            <text:p>111,2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238759571549" calcext:value-type="float">
            <text:p>422,239</text:p>
          </table:table-cell>
          <table:table-cell table:number-columns-repeated="2" office:value-type="float" office:value="62.1383781547957" calcext:value-type="float">
            <text:p>62,1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97629312971" calcext:value-type="float">
            <text:p>1 408,976</text:p>
          </table:table-cell>
          <table:table-cell table:number-columns-repeated="2" office:value-type="float" office:value="197.133209993753" calcext:value-type="float">
            <text:p>197,1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49.981958952331" calcext:value-type="float">
            <text:p>549,982</text:p>
          </table:table-cell>
          <table:table-cell table:number-columns-repeated="2" office:value-type="float" office:value="25.7299395742591" calcext:value-type="float">
            <text:p>25,7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35.788854542938" calcext:value-type="float">
            <text:p>435,789</text:p>
          </table:table-cell>
          <table:table-cell table:number-columns-repeated="2" office:value-type="float" office:value="12.9295875151094" calcext:value-type="float">
            <text:p>12,9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1.169264674159" calcext:value-type="float">
            <text:p>221,169</text:p>
          </table:table-cell>
          <table:table-cell table:number-columns-repeated="2" office:value-type="float" office:value="30.3334667529216" calcext:value-type="float">
            <text:p>30,3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41.58897018981" calcext:value-type="float">
            <text:p>541,589</text:p>
          </table:table-cell>
          <table:table-cell table:number-columns-repeated="2" office:value-type="float" office:value="6.11679749373578" calcext:value-type="float">
            <text:p>6,1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14.625013283522" calcext:value-type="float">
            <text:p>414,625</text:p>
          </table:table-cell>
          <table:table-cell table:number-columns-repeated="2" office:value-type="float" office:value="10.7255151416588" calcext:value-type="float">
            <text:p>10,7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896.54556855843" calcext:value-type="float">
            <text:p>896,546</text:p>
          </table:table-cell>
          <table:table-cell table:number-columns-repeated="2" office:value-type="float" office:value="28.4773566063954" calcext:value-type="float">
            <text:p>28,4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4.903180622364" calcext:value-type="float">
            <text:p>564,903</text:p>
          </table:table-cell>
          <table:table-cell table:number-columns-repeated="2" office:value-type="float" office:value="77.1702150721446" calcext:value-type="float">
            <text:p>77,1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300349933275" calcext:value-type="float">
            <text:p>876,300</text:p>
          </table:table-cell>
          <table:table-cell table:number-columns-repeated="2" office:value-type="float" office:value="31.5557808407305" calcext:value-type="float">
            <text:p>31,5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091.30336000463" calcext:value-type="float">
            <text:p>1 091,303</text:p>
          </table:table-cell>
          <table:table-cell table:number-columns-repeated="2" office:value-type="float" office:value="39.2929811570883" calcext:value-type="float">
            <text:p>39,2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09.454612493714" calcext:value-type="float">
            <text:p>709,455</text:p>
          </table:table-cell>
          <table:table-cell table:number-columns-repeated="2" office:value-type="float" office:value="20.9749908562859" calcext:value-type="float">
            <text:p>20,9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54.613695380686" calcext:value-type="float">
            <text:p>854,614</text:p>
          </table:table-cell>
          <table:table-cell table:number-columns-repeated="2" office:value-type="float" office:value="34.9597205151635" calcext:value-type="float">
            <text:p>34,9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12.864427061682" calcext:value-type="float">
            <text:p>412,8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78.204404536235" calcext:value-type="float">
            <text:p>778,204</text:p>
          </table:table-cell>
          <table:table-cell table:number-columns-repeated="2" office:value-type="float" office:value="22.6642068670148" calcext:value-type="float">
            <text:p>22,6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7.725155867582" calcext:value-type="float">
            <text:p>627,725</text:p>
          </table:table-cell>
          <table:table-cell table:number-columns-repeated="2" office:value-type="float" office:value="23.0460318443461" calcext:value-type="float">
            <text:p>23,0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14.492646037613" calcext:value-type="float">
            <text:p>914,493</text:p>
          </table:table-cell>
          <table:table-cell table:number-columns-repeated="2" office:value-type="float" office:value="165.122950474697" calcext:value-type="float">
            <text:p>165,1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99.6420258563665" calcext:value-type="float">
            <text:p>99,6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49.773090640585" calcext:value-type="float">
            <text:p>949,7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45.5534296047" calcext:value-type="float">
            <text:p>1 345,553</text:p>
          </table:table-cell>
          <table:table-cell table:number-columns-repeated="2" office:value-type="float" office:value="27.2199313303945" calcext:value-type="float">
            <text:p>27,2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1.288178512868" calcext:value-type="float">
            <text:p>471,288</text:p>
          </table:table-cell>
          <table:table-cell table:number-columns-repeated="2" office:value-type="float" office:value="57.8477305551672" calcext:value-type="float">
            <text:p>57,8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27.15342718489" calcext:value-type="float">
            <text:p>1 327,153</text:p>
          </table:table-cell>
          <table:table-cell table:number-columns-repeated="2" office:value-type="float" office:value="235.093095586862" calcext:value-type="float">
            <text:p>235,0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269.0091391428" calcext:value-type="float">
            <text:p>1 269,009</text:p>
          </table:table-cell>
          <table:table-cell table:number-columns-repeated="2" office:value-type="float" office:value="165.307394373614" calcext:value-type="float">
            <text:p>165,3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69.355137848967" calcext:value-type="float">
            <text:p>669,355</text:p>
          </table:table-cell>
          <table:table-cell table:number-columns-repeated="2" office:value-type="float" office:value="52.5836707098364" calcext:value-type="float">
            <text:p>52,5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6539071847" calcext:value-type="float">
            <text:p>1 042,654</text:p>
          </table:table-cell>
          <table:table-cell table:number-columns-repeated="2" office:value-type="float" office:value="9.31932760067546" calcext:value-type="float">
            <text:p>9,3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3.3938792448" calcext:value-type="float">
            <text:p>1 243,394</text:p>
          </table:table-cell>
          <table:table-cell table:number-columns-repeated="2" office:value-type="float" office:value="39.4430702894518" calcext:value-type="float">
            <text:p>39,4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2.195556733941" calcext:value-type="float">
            <text:p>462,196</text:p>
          </table:table-cell>
          <table:table-cell table:number-columns-repeated="2" office:value-type="float" office:value="55.7917840443742" calcext:value-type="float">
            <text:p>55,7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516160414222" calcext:value-type="float">
            <text:p>782,516</text:p>
          </table:table-cell>
          <table:table-cell table:number-columns-repeated="2" office:value-type="float" office:value="90.0287657183653" calcext:value-type="float">
            <text:p>90,0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349959039291" calcext:value-type="float">
            <text:p>676,350</text:p>
          </table:table-cell>
          <table:table-cell table:number-columns-repeated="2" office:value-type="float" office:value="25.8953746539067" calcext:value-type="float">
            <text:p>25,8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24.277720043506" calcext:value-type="float">
            <text:p>624,278</text:p>
          </table:table-cell>
          <table:table-cell table:number-columns-repeated="2" office:value-type="float" office:value="15.2638790230614" calcext:value-type="float">
            <text:p>15,2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078.83198396237" calcext:value-type="float">
            <text:p>1 078,832</text:p>
          </table:table-cell>
          <table:table-cell table:number-columns-repeated="2" office:value-type="float" office:value="80.1806252979415" calcext:value-type="float">
            <text:p>80,1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13.83778777794" calcext:value-type="float">
            <text:p>1 213,838</text:p>
          </table:table-cell>
          <table:table-cell table:number-columns-repeated="2" office:value-type="float" office:value="3.74482487472475" calcext:value-type="float">
            <text:p>3,7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19.430627945354" calcext:value-type="float">
            <text:p>719,431</text:p>
          </table:table-cell>
          <table:table-cell table:number-columns-repeated="2" office:value-type="float" office:value="77.7973457399386" calcext:value-type="float">
            <text:p>77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397.443247135138" calcext:value-type="float">
            <text:p>397,443</text:p>
          </table:table-cell>
          <table:table-cell table:number-columns-repeated="2" office:value-type="float" office:value="57.4727534592276" calcext:value-type="float">
            <text:p>57,4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1.453902611136" calcext:value-type="float">
            <text:p>701,454</text:p>
          </table:table-cell>
          <table:table-cell table:number-columns-repeated="2" office:value-type="float" office:value="82.1754219718827" calcext:value-type="float">
            <text:p>82,1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50.014471360755" calcext:value-type="float">
            <text:p>550,014</text:p>
          </table:table-cell>
          <table:table-cell table:number-columns-repeated="2" office:value-type="float" office:value="69.6680452974591" calcext:value-type="float">
            <text:p>69,6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2.2633605205" calcext:value-type="float">
            <text:p>592,263</text:p>
          </table:table-cell>
          <table:table-cell table:number-columns-repeated="2" office:value-type="float" office:value="28.6223628922207" calcext:value-type="float">
            <text:p>28,6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2.356207652792" calcext:value-type="float">
            <text:p>752,356</text:p>
          </table:table-cell>
          <table:table-cell table:number-columns-repeated="2" office:value-type="float" office:value="0.0727422024297983" calcext:value-type="float">
            <text:p>0,0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0.081578448279" calcext:value-type="float">
            <text:p>450,082</text:p>
          </table:table-cell>
          <table:table-cell table:number-columns-repeated="2" office:value-type="float" office:value="59.3523681112402" calcext:value-type="float">
            <text:p>59,3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866758159328" calcext:value-type="float">
            <text:p>285,8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2.419052650227" calcext:value-type="float">
            <text:p>992,419</text:p>
          </table:table-cell>
          <table:table-cell table:number-columns-repeated="2" office:value-type="float" office:value="247.233233537192" calcext:value-type="float">
            <text:p>247,2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0.707431197019" calcext:value-type="float">
            <text:p>630,707</text:p>
          </table:table-cell>
          <table:table-cell table:number-columns-repeated="2" office:value-type="float" office:value="49.2387594600894" calcext:value-type="float">
            <text:p>49,2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0.31110671252" calcext:value-type="float">
            <text:p>750,311</text:p>
          </table:table-cell>
          <table:table-cell table:number-columns-repeated="2" office:value-type="float" office:value="42.4396083216824" calcext:value-type="float">
            <text:p>42,4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19.21562868554" calcext:value-type="float">
            <text:p>1 719,216</text:p>
          </table:table-cell>
          <table:table-cell table:number-columns-repeated="2" office:value-type="float" office:value="214.953041621177" calcext:value-type="float">
            <text:p>214,9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63.69090623496" calcext:value-type="float">
            <text:p>1 663,691</text:p>
          </table:table-cell>
          <table:table-cell table:number-columns-repeated="2" office:value-type="float" office:value="164.265583007228" calcext:value-type="float">
            <text:p>164,2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0.523981347758" calcext:value-type="float">
            <text:p>620,5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4.391361132535" calcext:value-type="float">
            <text:p>254,391</text:p>
          </table:table-cell>
          <table:table-cell table:number-columns-repeated="2" office:value-type="float" office:value="11.0730850686272" calcext:value-type="float">
            <text:p>11,0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00.550851501111" calcext:value-type="float">
            <text:p>800,551</text:p>
          </table:table-cell>
          <table:table-cell table:number-columns-repeated="2" office:value-type="float" office:value="26.680550516456" calcext:value-type="float">
            <text:p>26,6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3.85088907787" calcext:value-type="float">
            <text:p>3 683,851</text:p>
          </table:table-cell>
          <table:table-cell table:number-columns-repeated="2" office:value-type="float" office:value="669.11323797014" calcext:value-type="float">
            <text:p>669,1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0.220869594579" calcext:value-type="float">
            <text:p>680,221</text:p>
          </table:table-cell>
          <table:table-cell table:number-columns-repeated="2" office:value-type="float" office:value="46.314159171214" calcext:value-type="float">
            <text:p>46,3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1.125259015317" calcext:value-type="float">
            <text:p>121,125</text:p>
          </table:table-cell>
          <table:table-cell table:number-columns-repeated="2" office:value-type="float" office:value="17.9293552280256" calcext:value-type="float">
            <text:p>17,9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23.776064776509" calcext:value-type="float">
            <text:p>823,776</text:p>
          </table:table-cell>
          <table:table-cell table:number-columns-repeated="2" office:value-type="float" office:value="63.9822033485398" calcext:value-type="float">
            <text:p>63,9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7.680420423054" calcext:value-type="float">
            <text:p>567,680</text:p>
          </table:table-cell>
          <table:table-cell table:number-columns-repeated="2" office:value-type="float" office:value="23.6886903271316" calcext:value-type="float">
            <text:p>23,6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5.2896184626" calcext:value-type="float">
            <text:p>795,290</text:p>
          </table:table-cell>
          <table:table-cell table:number-columns-repeated="2" office:value-type="float" office:value="18.6356488922122" calcext:value-type="float">
            <text:p>18,6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636384555025" calcext:value-type="float">
            <text:p>313,636</text:p>
          </table:table-cell>
          <table:table-cell table:number-columns-repeated="2" office:value-type="float" office:value="81.7314056149869" calcext:value-type="float">
            <text:p>81,7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2.418773285648" calcext:value-type="float">
            <text:p>832,419</text:p>
          </table:table-cell>
          <table:table-cell table:number-columns-repeated="2" office:value-type="float" office:value="78.5088148277512" calcext:value-type="float">
            <text:p>78,5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18.23793379687" calcext:value-type="float">
            <text:p>1 118,238</text:p>
          </table:table-cell>
          <table:table-cell table:number-columns-repeated="2" office:value-type="float" office:value="136.214571347962" calcext:value-type="float">
            <text:p>136,2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082807830757" calcext:value-type="float">
            <text:p>420,083</text:p>
          </table:table-cell>
          <table:table-cell table:number-columns-repeated="2" office:value-type="float" office:value="76.8712034680379" calcext:value-type="float">
            <text:p>76,8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61.141640459629" calcext:value-type="float">
            <text:p>861,142</text:p>
          </table:table-cell>
          <table:table-cell table:number-columns-repeated="2" office:value-type="float" office:value="20.96056551623" calcext:value-type="float">
            <text:p>20,9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4.730593481778" calcext:value-type="float">
            <text:p>584,731</text:p>
          </table:table-cell>
          <table:table-cell table:number-columns-repeated="2" office:value-type="float" office:value="90.4759324267527" calcext:value-type="float">
            <text:p>90,4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8.98112546335" calcext:value-type="float">
            <text:p>1 148,981</text:p>
          </table:table-cell>
          <table:table-cell table:number-columns-repeated="2" office:value-type="float" office:value="214.90129851293" calcext:value-type="float">
            <text:p>214,9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4.56542438224" calcext:value-type="float">
            <text:p>1 624,565</text:p>
          </table:table-cell>
          <table:table-cell table:number-columns-repeated="2" office:value-type="float" office:value="304.139550476857" calcext:value-type="float">
            <text:p>304,1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8.641720272109" calcext:value-type="float">
            <text:p>528,642</text:p>
          </table:table-cell>
          <table:table-cell table:number-columns-repeated="2" office:value-type="float" office:value="26.4000118602451" calcext:value-type="float">
            <text:p>26,4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11.495686814522" calcext:value-type="float">
            <text:p>511,496</text:p>
          </table:table-cell>
          <table:table-cell table:number-columns-repeated="2" office:value-type="float" office:value="45.3964395428755" calcext:value-type="float">
            <text:p>45,3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0.012834790164" calcext:value-type="float">
            <text:p>400,013</text:p>
          </table:table-cell>
          <table:table-cell table:number-columns-repeated="2" office:value-type="float" office:value="15.6028837547376" calcext:value-type="float">
            <text:p>15,6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4.629805930692" calcext:value-type="float">
            <text:p>384,630</text:p>
          </table:table-cell>
          <table:table-cell table:number-columns-repeated="2" office:value-type="float" office:value="38.360398507796" calcext:value-type="float">
            <text:p>38,3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150.559180767625" calcext:value-type="float">
            <text:p>150,559</text:p>
          </table:table-cell>
          <table:table-cell table:number-columns-repeated="2" office:value-type="float" office:value="13.633760141446" calcext:value-type="float">
            <text:p>13,6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47.125834963242" calcext:value-type="float">
            <text:p>447,126</text:p>
          </table:table-cell>
          <table:table-cell table:number-columns-repeated="2" office:value-type="float" office:value="8.64003820319751" calcext:value-type="float">
            <text:p>8,6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48.111853527283" calcext:value-type="float">
            <text:p>448,112</text:p>
          </table:table-cell>
          <table:table-cell table:number-columns-repeated="2" office:value-type="float" office:value="14.539052465399" calcext:value-type="float">
            <text:p>14,5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0.690180192057" calcext:value-type="float">
            <text:p>520,690</text:p>
          </table:table-cell>
          <table:table-cell table:number-columns-repeated="2" office:value-type="float" office:value="68.7505904263822" calcext:value-type="float">
            <text:p>68,7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3.069988959255" calcext:value-type="float">
            <text:p>193,0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6.07980614613" calcext:value-type="float">
            <text:p>1 816,080</text:p>
          </table:table-cell>
          <table:table-cell table:number-columns-repeated="2" office:value-type="float" office:value="47.6588816993677" calcext:value-type="float">
            <text:p>47,6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21.43472785675" calcext:value-type="float">
            <text:p>1 321,435</text:p>
          </table:table-cell>
          <table:table-cell table:number-columns-repeated="2" office:value-type="float" office:value="10.4403661303586" calcext:value-type="float">
            <text:p>10,4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5.97990101514" calcext:value-type="float">
            <text:p>1 085,980</text:p>
          </table:table-cell>
          <table:table-cell table:number-columns-repeated="2" office:value-type="float" office:value="112.953318779814" calcext:value-type="float">
            <text:p>112,9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21.269501584301" calcext:value-type="float">
            <text:p>821,270</text:p>
          </table:table-cell>
          <table:table-cell table:number-columns-repeated="2" office:value-type="float" office:value="39.2998716517264" calcext:value-type="float">
            <text:p>39,3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8.61121221133" calcext:value-type="float">
            <text:p>1 578,611</text:p>
          </table:table-cell>
          <table:table-cell table:number-columns-repeated="2" office:value-type="float" office:value="184.101488470529" calcext:value-type="float">
            <text:p>184,1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129262850438" calcext:value-type="float">
            <text:p>927,129</text:p>
          </table:table-cell>
          <table:table-cell table:number-columns-repeated="2" office:value-type="float" office:value="138.009138365267" calcext:value-type="float">
            <text:p>138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58.761367311765" calcext:value-type="float">
            <text:p>458,761</text:p>
          </table:table-cell>
          <table:table-cell table:number-columns-repeated="2" office:value-type="float" office:value="24.0797328892366" calcext:value-type="float">
            <text:p>24,0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690.47226756023" calcext:value-type="float">
            <text:p>690,472</text:p>
          </table:table-cell>
          <table:table-cell table:number-columns-repeated="2" office:value-type="float" office:value="14.6225184199039" calcext:value-type="float">
            <text:p>14,6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3.992671706745" calcext:value-type="float">
            <text:p>543,993</text:p>
          </table:table-cell>
          <table:table-cell table:number-columns-repeated="2" office:value-type="float" office:value="40.0902236102192" calcext:value-type="float">
            <text:p>40,0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5.4125180385307" calcext:value-type="float">
            <text:p>75,413</text:p>
          </table:table-cell>
          <table:table-cell table:number-columns-repeated="2" office:value-type="float" office:value="0.000436227747534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1.93561711872" calcext:value-type="float">
            <text:p>631,936</text:p>
          </table:table-cell>
          <table:table-cell table:number-columns-repeated="2" office:value-type="float" office:value="83.9798194970898" calcext:value-type="float">
            <text:p>83,9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6.9695066869" calcext:value-type="float">
            <text:p>1 246,970</text:p>
          </table:table-cell>
          <table:table-cell table:number-columns-repeated="2" office:value-type="float" office:value="98.7140045494696" calcext:value-type="float">
            <text:p>98,7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6.925646363539" calcext:value-type="float">
            <text:p>506,926</text:p>
          </table:table-cell>
          <table:table-cell table:number-columns-repeated="2" office:value-type="float" office:value="35.673976491641" calcext:value-type="float">
            <text:p>35,6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1.3099990535" calcext:value-type="float">
            <text:p>411,310</text:p>
          </table:table-cell>
          <table:table-cell table:number-columns-repeated="2" office:value-type="float" office:value="20.876000778503" calcext:value-type="float">
            <text:p>20,8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41.545424526972" calcext:value-type="float">
            <text:p>641,545</text:p>
          </table:table-cell>
          <table:table-cell table:number-columns-repeated="2" office:value-type="float" office:value="12.1188093909216" calcext:value-type="float">
            <text:p>12,1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25.06451640105" calcext:value-type="float">
            <text:p>1 225,065</text:p>
          </table:table-cell>
          <table:table-cell table:number-columns-repeated="2" office:value-type="float" office:value="201.431343631446" calcext:value-type="float">
            <text:p>201,4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03.738612875103" calcext:value-type="float">
            <text:p>603,739</text:p>
          </table:table-cell>
          <table:table-cell table:number-columns-repeated="2" office:value-type="float" office:value="17.6573411230479" calcext:value-type="float">
            <text:p>17,6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4.947331614063" calcext:value-type="float">
            <text:p>114,9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85.938874079771" calcext:value-type="float">
            <text:p>485,9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66.507772189379" calcext:value-type="float">
            <text:p>666,508</text:p>
          </table:table-cell>
          <table:table-cell table:number-columns-repeated="2" office:value-type="float" office:value="108.805165011034" calcext:value-type="float">
            <text:p>108,8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590.872586772636" calcext:value-type="float">
            <text:p>590,873</text:p>
          </table:table-cell>
          <table:table-cell table:number-columns-repeated="2" office:value-type="float" office:value="7.79035889829601" calcext:value-type="float">
            <text:p>7,7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6.193360652377" calcext:value-type="float">
            <text:p>526,193</text:p>
          </table:table-cell>
          <table:table-cell table:number-columns-repeated="2" office:value-type="float" office:value="96.0007824783509" calcext:value-type="float">
            <text:p>96,0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780964830616" calcext:value-type="float">
            <text:p>537,781</text:p>
          </table:table-cell>
          <table:table-cell table:number-columns-repeated="2" office:value-type="float" office:value="26.6389371030751" calcext:value-type="float">
            <text:p>26,6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0.996182298205" calcext:value-type="float">
            <text:p>390,996</text:p>
          </table:table-cell>
          <table:table-cell table:number-columns-repeated="2" office:value-type="float" office:value="19.8083246871294" calcext:value-type="float">
            <text:p>19,8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8.703426066432" calcext:value-type="float">
            <text:p>578,703</text:p>
          </table:table-cell>
          <table:table-cell table:number-columns-repeated="2" office:value-type="float" office:value="13.9024053701351" calcext:value-type="float">
            <text:p>13,9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12.605021500138" calcext:value-type="float">
            <text:p>312,605</text:p>
          </table:table-cell>
          <table:table-cell table:number-columns-repeated="2" office:value-type="float" office:value="12.8995027836393" calcext:value-type="float">
            <text:p>12,9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4.513294189564" calcext:value-type="float">
            <text:p>194,513</text:p>
          </table:table-cell>
          <table:table-cell table:number-columns-repeated="2" office:value-type="float" office:value="9.80818957281608" calcext:value-type="float">
            <text:p>9,8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4.17362925602" calcext:value-type="float">
            <text:p>774,174</text:p>
          </table:table-cell>
          <table:table-cell table:number-columns-repeated="2" office:value-type="float" office:value="110.388377267925" calcext:value-type="float">
            <text:p>110,3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7.724898214177" calcext:value-type="float">
            <text:p>437,725</text:p>
          </table:table-cell>
          <table:table-cell table:number-columns-repeated="2" office:value-type="float" office:value="16.594342477531" calcext:value-type="float">
            <text:p>16,5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4.118969286767" calcext:value-type="float">
            <text:p>594,119</text:p>
          </table:table-cell>
          <table:table-cell table:number-columns-repeated="2" office:value-type="float" office:value="56.4753584560246" calcext:value-type="float">
            <text:p>56,4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3.469071592224" calcext:value-type="float">
            <text:p>553,469</text:p>
          </table:table-cell>
          <table:table-cell table:number-columns-repeated="2" office:value-type="float" office:value="24.4744107803288" calcext:value-type="float">
            <text:p>24,4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0.432128885429" calcext:value-type="float">
            <text:p>980,432</text:p>
          </table:table-cell>
          <table:table-cell table:number-columns-repeated="2" office:value-type="float" office:value="68.3269363754991" calcext:value-type="float">
            <text:p>68,3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2.710999359074" calcext:value-type="float">
            <text:p>582,711</text:p>
          </table:table-cell>
          <table:table-cell table:number-columns-repeated="2" office:value-type="float" office:value="53.6456379867932" calcext:value-type="float">
            <text:p>53,6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71.67016148128" calcext:value-type="float">
            <text:p>1 071,670</text:p>
          </table:table-cell>
          <table:table-cell table:number-columns-repeated="2" office:value-type="float" office:value="103.312401187026" calcext:value-type="float">
            <text:p>103,3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9.788809932081" calcext:value-type="float">
            <text:p>779,789</text:p>
          </table:table-cell>
          <table:table-cell table:number-columns-repeated="2" office:value-type="float" office:value="35.5656969214979" calcext:value-type="float">
            <text:p>35,5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95.61968679674" calcext:value-type="float">
            <text:p>1 395,620</text:p>
          </table:table-cell>
          <table:table-cell table:number-columns-repeated="2" office:value-type="float" office:value="66.7490847420446" calcext:value-type="float">
            <text:p>66,7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7.18437543426" calcext:value-type="float">
            <text:p>1 037,184</text:p>
          </table:table-cell>
          <table:table-cell table:number-columns-repeated="2" office:value-type="float" office:value="25.8744249906083" calcext:value-type="float">
            <text:p>25,8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487.70550593172" calcext:value-type="float">
            <text:p>487,706</text:p>
          </table:table-cell>
          <table:table-cell table:number-columns-repeated="2" office:value-type="float" office:value="16.788908658315" calcext:value-type="float">
            <text:p>16,7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4.215748497591" calcext:value-type="float">
            <text:p>954,216</text:p>
          </table:table-cell>
          <table:table-cell table:number-columns-repeated="2" office:value-type="float" office:value="109.752418027545" calcext:value-type="float">
            <text:p>109,7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1.62730419353" calcext:value-type="float">
            <text:p>1 481,627</text:p>
          </table:table-cell>
          <table:table-cell table:number-columns-repeated="2" office:value-type="float" office:value="196.705300778766" calcext:value-type="float">
            <text:p>196,7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3.66096115877" calcext:value-type="float">
            <text:p>313,661</text:p>
          </table:table-cell>
          <table:table-cell table:number-columns-repeated="2" office:value-type="float" office:value="37.3389787693788" calcext:value-type="float">
            <text:p>37,3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3.88575534865" calcext:value-type="float">
            <text:p>453,886</text:p>
          </table:table-cell>
          <table:table-cell table:number-columns-repeated="2" office:value-type="float" office:value="17.2654267961466" calcext:value-type="float">
            <text:p>17,2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9.987810248229" calcext:value-type="float">
            <text:p>469,9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26.095122701745" calcext:value-type="float">
            <text:p>626,095</text:p>
          </table:table-cell>
          <table:table-cell table:number-columns-repeated="2" office:value-type="float" office:value="14.7753230848446" calcext:value-type="float">
            <text:p>14,7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46.917479244139" calcext:value-type="float">
            <text:p>646,917</text:p>
          </table:table-cell>
          <table:table-cell table:number-columns-repeated="2" office:value-type="float" office:value="24.2120728900821" calcext:value-type="float">
            <text:p>24,2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404311922269" calcext:value-type="float">
            <text:p>0,0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254.211480687077" calcext:value-type="float">
            <text:p>254,211</text:p>
          </table:table-cell>
          <table:table-cell table:number-columns-repeated="2" office:value-type="float" office:value="14.2123813421621" calcext:value-type="float">
            <text:p>14,2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4.186842739862" calcext:value-type="float">
            <text:p>134,187</text:p>
          </table:table-cell>
          <table:table-cell table:number-columns-repeated="2" office:value-type="float" office:value="24.2662002632885" calcext:value-type="float">
            <text:p>24,2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11.64941745303" calcext:value-type="float">
            <text:p>211,649</text:p>
          </table:table-cell>
          <table:table-cell table:number-columns-repeated="2" office:value-type="float" office:value="11.8735938477353" calcext:value-type="float">
            <text:p>11,8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1.68843478062" calcext:value-type="float">
            <text:p>1 031,688</text:p>
          </table:table-cell>
          <table:table-cell table:number-columns-repeated="2" office:value-type="float" office:value="37.4958295523973" calcext:value-type="float">
            <text:p>37,4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551678391837" calcext:value-type="float">
            <text:p>566,552</text:p>
          </table:table-cell>
          <table:table-cell table:number-columns-repeated="2" office:value-type="float" office:value="6.19483561536976" calcext:value-type="float">
            <text:p>6,1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2.673122975495" calcext:value-type="float">
            <text:p>542,673</text:p>
          </table:table-cell>
          <table:table-cell table:number-columns-repeated="2" office:value-type="float" office:value="0.530113070575497" calcext:value-type="float">
            <text:p>0,5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0.632672243658" calcext:value-type="float">
            <text:p>540,633</text:p>
          </table:table-cell>
          <table:table-cell table:number-columns-repeated="2" office:value-type="float" office:value="56.288619838595" calcext:value-type="float">
            <text:p>56,2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60.547311664571" calcext:value-type="float">
            <text:p>660,547</text:p>
          </table:table-cell>
          <table:table-cell table:number-columns-repeated="2" office:value-type="float" office:value="19.5639561055441" calcext:value-type="float">
            <text:p>19,5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295.09088072374" calcext:value-type="float">
            <text:p>295,091</text:p>
          </table:table-cell>
          <table:table-cell table:number-columns-repeated="2" office:value-type="float" office:value="44.0738869855715" calcext:value-type="float">
            <text:p>44,0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473316339305" calcext:value-type="float">
            <text:p>266,4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8.131063844263" calcext:value-type="float">
            <text:p>618,131</text:p>
          </table:table-cell>
          <table:table-cell table:number-columns-repeated="2" office:value-type="float" office:value="91.06928339399" calcext:value-type="float">
            <text:p>91,0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80.301410281374" calcext:value-type="float">
            <text:p>280,301</text:p>
          </table:table-cell>
          <table:table-cell table:number-columns-repeated="2" office:value-type="float" office:value="27.7740168249942" calcext:value-type="float">
            <text:p>27,7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115.05423500722" calcext:value-type="float">
            <text:p>1 115,0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62.666410363401" calcext:value-type="float">
            <text:p>762,666</text:p>
          </table:table-cell>
          <table:table-cell table:number-columns-repeated="2" office:value-type="float" office:value="52.3035325981694" calcext:value-type="float">
            <text:p>52,3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4.579403012722" calcext:value-type="float">
            <text:p>284,579</text:p>
          </table:table-cell>
          <table:table-cell table:number-columns-repeated="2" office:value-type="float" office:value="11.3920807842785" calcext:value-type="float">
            <text:p>11,3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12.043720167518" calcext:value-type="float">
            <text:p>712,0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999.67784092869" calcext:value-type="float">
            <text:p>999,678</text:p>
          </table:table-cell>
          <table:table-cell table:number-columns-repeated="2" office:value-type="float" office:value="2.21269044953205" calcext:value-type="float">
            <text:p>2,2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24.705989212543" calcext:value-type="float">
            <text:p>924,706</text:p>
          </table:table-cell>
          <table:table-cell table:number-columns-repeated="2" office:value-type="float" office:value="18.3112660662016" calcext:value-type="float">
            <text:p>18,3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7.761274528893" calcext:value-type="float">
            <text:p>687,761</text:p>
          </table:table-cell>
          <table:table-cell table:number-columns-repeated="2" office:value-type="float" office:value="42.9111536693548" calcext:value-type="float">
            <text:p>42,9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4.387149177688" calcext:value-type="float">
            <text:p>394,387</text:p>
          </table:table-cell>
          <table:table-cell table:number-columns-repeated="2" office:value-type="float" office:value="15.0494142107865" calcext:value-type="float">
            <text:p>15,0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25.800394128005" calcext:value-type="float">
            <text:p>625,800</text:p>
          </table:table-cell>
          <table:table-cell table:number-columns-repeated="2" office:value-type="float" office:value="113.576616316514" calcext:value-type="float">
            <text:p>113,5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78.435371763094" calcext:value-type="float">
            <text:p>278,4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5.672945035583" calcext:value-type="float">
            <text:p>155,6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5.114352728287" calcext:value-type="float">
            <text:p>425,114</text:p>
          </table:table-cell>
          <table:table-cell table:number-columns-repeated="2" office:value-type="float" office:value="11.9026766461842" calcext:value-type="float">
            <text:p>11,9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28.366168134797" calcext:value-type="float">
            <text:p>528,366</text:p>
          </table:table-cell>
          <table:table-cell table:number-columns-repeated="2" office:value-type="float" office:value="22.6668495870406" calcext:value-type="float">
            <text:p>22,6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9.357257488019" calcext:value-type="float">
            <text:p>389,357</text:p>
          </table:table-cell>
          <table:table-cell table:number-columns-repeated="2" office:value-type="float" office:value="7.61352957865553" calcext:value-type="float">
            <text:p>7,6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06.144265362907" calcext:value-type="float">
            <text:p>306,144</text:p>
          </table:table-cell>
          <table:table-cell table:number-columns-repeated="2" office:value-type="float" office:value="2.67013524498269" calcext:value-type="float">
            <text:p>2,6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35.629175841905" calcext:value-type="float">
            <text:p>635,629</text:p>
          </table:table-cell>
          <table:table-cell table:number-columns-repeated="2" office:value-type="float" office:value="15.9529947284191" calcext:value-type="float">
            <text:p>15,9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756.953481441732" calcext:value-type="float">
            <text:p>756,9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33.09380609212" calcext:value-type="float">
            <text:p>1 633,094</text:p>
          </table:table-cell>
          <table:table-cell table:number-columns-repeated="2" office:value-type="float" office:value="273.769327787413" calcext:value-type="float">
            <text:p>273,7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778.885122414213" calcext:value-type="float">
            <text:p>778,885</text:p>
          </table:table-cell>
          <table:table-cell table:number-columns-repeated="2" office:value-type="float" office:value="20.1641560274214" calcext:value-type="float">
            <text:p>20,1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5.341869791267" calcext:value-type="float">
            <text:p>605,342</text:p>
          </table:table-cell>
          <table:table-cell table:number-columns-repeated="2" office:value-type="float" office:value="28.7565863563449" calcext:value-type="float">
            <text:p>28,7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776.72936582419" calcext:value-type="float">
            <text:p>1 776,729</text:p>
          </table:table-cell>
          <table:table-cell table:number-columns-repeated="2" office:value-type="float" office:value="51.1041515257139" calcext:value-type="float">
            <text:p>51,1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14.142621700648" calcext:value-type="float">
            <text:p>614,143</text:p>
          </table:table-cell>
          <table:table-cell table:number-columns-repeated="2" office:value-type="float" office:value="21.4744512223248" calcext:value-type="float">
            <text:p>21,4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4.043775252456" calcext:value-type="float">
            <text:p>324,044</text:p>
          </table:table-cell>
          <table:table-cell table:number-columns-repeated="2" office:value-type="float" office:value="55.0061891990515" calcext:value-type="float">
            <text:p>55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1.956028809742" calcext:value-type="float">
            <text:p>731,956</text:p>
          </table:table-cell>
          <table:table-cell table:number-columns-repeated="2" office:value-type="float" office:value="14.8818370104576" calcext:value-type="float">
            <text:p>14,8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147459757213" calcext:value-type="float">
            <text:p>781,147</text:p>
          </table:table-cell>
          <table:table-cell table:number-columns-repeated="2" office:value-type="float" office:value="45.646334989419" calcext:value-type="float">
            <text:p>45,6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0.705102753084" calcext:value-type="float">
            <text:p>400,705</text:p>
          </table:table-cell>
          <table:table-cell table:number-columns-repeated="2" office:value-type="float" office:value="19.4464333673971" calcext:value-type="float">
            <text:p>19,4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7.502179945462" calcext:value-type="float">
            <text:p>557,502</text:p>
          </table:table-cell>
          <table:table-cell table:number-columns-repeated="2" office:value-type="float" office:value="62.8242801164084" calcext:value-type="float">
            <text:p>62,8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11.812654282333" calcext:value-type="float">
            <text:p>611,8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60.797995556331" calcext:value-type="float">
            <text:p>860,798</text:p>
          </table:table-cell>
          <table:table-cell table:number-columns-repeated="2" office:value-type="float" office:value="6.08074151019494" calcext:value-type="float">
            <text:p>6,0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9.930734741764" calcext:value-type="float">
            <text:p>589,931</text:p>
          </table:table-cell>
          <table:table-cell table:number-columns-repeated="2" office:value-type="float" office:value="103.401897122033" calcext:value-type="float">
            <text:p>103,4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21.030600444815" calcext:value-type="float">
            <text:p>521,031</text:p>
          </table:table-cell>
          <table:table-cell table:number-columns-repeated="2" office:value-type="float" office:value="60.4808583233673" calcext:value-type="float">
            <text:p>60,4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378.99747577966" calcext:value-type="float">
            <text:p>1 378,9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36.485803958805" calcext:value-type="float">
            <text:p>736,486</text:p>
          </table:table-cell>
          <table:table-cell table:number-columns-repeated="2" office:value-type="float" office:value="53.7546698367199" calcext:value-type="float">
            <text:p>53,7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2.880814908779" calcext:value-type="float">
            <text:p>382,881</text:p>
          </table:table-cell>
          <table:table-cell table:number-columns-repeated="2" office:value-type="float" office:value="9.72777180918038" calcext:value-type="float">
            <text:p>9,7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47.380174993057" calcext:value-type="float">
            <text:p>547,380</text:p>
          </table:table-cell>
          <table:table-cell table:number-columns-repeated="2" office:value-type="float" office:value="5.81669634375241" calcext:value-type="float">
            <text:p>5,8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1.52559729138" calcext:value-type="float">
            <text:p>1 041,526</text:p>
          </table:table-cell>
          <table:table-cell table:number-columns-repeated="2" office:value-type="float" office:value="98.4697318797466" calcext:value-type="float">
            <text:p>98,4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348267830581" calcext:value-type="float">
            <text:p>186,348</text:p>
          </table:table-cell>
          <table:table-cell table:number-columns-repeated="2" office:value-type="float" office:value="10.9640147035898" calcext:value-type="float">
            <text:p>10,9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9.940480191409" calcext:value-type="float">
            <text:p>449,9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0.586707853758" calcext:value-type="float">
            <text:p>160,587</text:p>
          </table:table-cell>
          <table:table-cell table:number-columns-repeated="2" office:value-type="float" office:value="19.498736286172" calcext:value-type="float">
            <text:p>19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029720883871" calcext:value-type="float">
            <text:p>135,030</text:p>
          </table:table-cell>
          <table:table-cell table:number-columns-repeated="2" office:value-type="float" office:value="10.9540826622376" calcext:value-type="float">
            <text:p>10,9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1.699351244232" calcext:value-type="float">
            <text:p>401,6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47.83798446155" calcext:value-type="float">
            <text:p>547,838</text:p>
          </table:table-cell>
          <table:table-cell table:number-columns-repeated="2" office:value-type="float" office:value="4.09064287888645" calcext:value-type="float">
            <text:p>4,0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90.865554469936" calcext:value-type="float">
            <text:p>390,866</text:p>
          </table:table-cell>
          <table:table-cell table:number-columns-repeated="2" office:value-type="float" office:value="9.97000859892546" calcext:value-type="float">
            <text:p>9,9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835635750681" calcext:value-type="float">
            <text:p>414,836</text:p>
          </table:table-cell>
          <table:table-cell table:number-columns-repeated="2" office:value-type="float" office:value="91.8162631864341" calcext:value-type="float">
            <text:p>91,8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18.243305142846" calcext:value-type="float">
            <text:p>918,243</text:p>
          </table:table-cell>
          <table:table-cell table:number-columns-repeated="2" office:value-type="float" office:value="24.4670413042231" calcext:value-type="float">
            <text:p>24,4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76.037857935117" calcext:value-type="float">
            <text:p>476,038</text:p>
          </table:table-cell>
          <table:table-cell table:number-columns-repeated="2" office:value-type="float" office:value="9.88129071606756" calcext:value-type="float">
            <text:p>9,8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33.913632167427" calcext:value-type="float">
            <text:p>733,914</text:p>
          </table:table-cell>
          <table:table-cell table:number-columns-repeated="2" office:value-type="float" office:value="55.4142935330831" calcext:value-type="float">
            <text:p>55,4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8.168304620636" calcext:value-type="float">
            <text:p>298,168</text:p>
          </table:table-cell>
          <table:table-cell table:number-columns-repeated="2" office:value-type="float" office:value="1.4789973822752" calcext:value-type="float">
            <text:p>1,4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4.89213825238" calcext:value-type="float">
            <text:p>154,892</text:p>
          </table:table-cell>
          <table:table-cell table:number-columns-repeated="2" office:value-type="float" office:value="25.8104269999599" calcext:value-type="float">
            <text:p>25,8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6.967684624595" calcext:value-type="float">
            <text:p>466,968</text:p>
          </table:table-cell>
          <table:table-cell table:number-columns-repeated="2" office:value-type="float" office:value="0.00000288386088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67.812389378882" calcext:value-type="float">
            <text:p>467,812</text:p>
          </table:table-cell>
          <table:table-cell table:number-columns-repeated="2" office:value-type="float" office:value="16.8039504272829" calcext:value-type="float">
            <text:p>16,8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76.754816707529" calcext:value-type="float">
            <text:p>976,755</text:p>
          </table:table-cell>
          <table:table-cell table:number-columns-repeated="2" office:value-type="float" office:value="6.53472350127561" calcext:value-type="float">
            <text:p>6,5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0.989807996445" calcext:value-type="float">
            <text:p>640,990</text:p>
          </table:table-cell>
          <table:table-cell table:number-columns-repeated="2" office:value-type="float" office:value="16.1625580571632" calcext:value-type="float">
            <text:p>16,1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048604204468" calcext:value-type="float">
            <text:p>530,049</text:p>
          </table:table-cell>
          <table:table-cell table:number-columns-repeated="2" office:value-type="float" office:value="4.91286960154922" calcext:value-type="float">
            <text:p>4,9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5.0493246489" calcext:value-type="float">
            <text:p>1 065,049</text:p>
          </table:table-cell>
          <table:table-cell table:number-columns-repeated="2" office:value-type="float" office:value="88.2665150627258" calcext:value-type="float">
            <text:p>88,2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73456450531" calcext:value-type="float">
            <text:p>170,973</text:p>
          </table:table-cell>
          <table:table-cell table:number-columns-repeated="2" office:value-type="float" office:value="16.3412951275284" calcext:value-type="float">
            <text:p>16,3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802.6784384096" calcext:value-type="float">
            <text:p>802,678</text:p>
          </table:table-cell>
          <table:table-cell table:number-columns-repeated="2" office:value-type="float" office:value="100.837136050843" calcext:value-type="float">
            <text:p>100,8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46428719011" calcext:value-type="float">
            <text:p>410,464</text:p>
          </table:table-cell>
          <table:table-cell table:number-columns-repeated="2" office:value-type="float" office:value="6.98562522183342" calcext:value-type="float">
            <text:p>6,9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21.604873681417" calcext:value-type="float">
            <text:p>621,605</text:p>
          </table:table-cell>
          <table:table-cell table:number-columns-repeated="2" office:value-type="float" office:value="43.3718249101667" calcext:value-type="float">
            <text:p>43,3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22.908323289328" calcext:value-type="float">
            <text:p>522,908</text:p>
          </table:table-cell>
          <table:table-cell table:number-columns-repeated="2" office:value-type="float" office:value="99.4173474388801" calcext:value-type="float">
            <text:p>99,4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26.766382696701" calcext:value-type="float">
            <text:p>426,766</text:p>
          </table:table-cell>
          <table:table-cell table:number-columns-repeated="2" office:value-type="float" office:value="4.60850701051053" calcext:value-type="float">
            <text:p>4,6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38.44027805652" calcext:value-type="float">
            <text:p>1 238,440</text:p>
          </table:table-cell>
          <table:table-cell office:value-type="float" office:value="98.6789721507244" calcext:value-type="float">
            <text:p>98,679</text:p>
          </table:table-cell>
          <table:table-cell office:value-type="float" office:value="97.170281928671" calcext:value-type="float">
            <text:p>97,170</text:p>
          </table:table-cell>
          <table:table-cell office:value-type="float" office:value="1.50869022205343" calcext:value-type="float">
            <text:p>1,5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2.193388496824" calcext:value-type="float">
            <text:p>532,193</text:p>
          </table:table-cell>
          <table:table-cell table:number-columns-repeated="2" office:value-type="float" office:value="48.9971564149966" calcext:value-type="float">
            <text:p>48,9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11.84903289067" calcext:value-type="float">
            <text:p>1 111,849</text:p>
          </table:table-cell>
          <table:table-cell table:number-columns-repeated="2" office:value-type="float" office:value="55.5628014192763" calcext:value-type="float">
            <text:p>55,5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9.889705397817" calcext:value-type="float">
            <text:p>299,890</text:p>
          </table:table-cell>
          <table:table-cell table:number-columns-repeated="2" office:value-type="float" office:value="23.3753413037861" calcext:value-type="float">
            <text:p>23,3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39.175678897298" calcext:value-type="float">
            <text:p>239,176</text:p>
          </table:table-cell>
          <table:table-cell table:number-columns-repeated="2" office:value-type="float" office:value="0.0601759256911395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8.819842713" calcext:value-type="float">
            <text:p>198,820</text:p>
          </table:table-cell>
          <table:table-cell table:number-columns-repeated="2" office:value-type="float" office:value="15.9154091254971" calcext:value-type="float">
            <text:p>15,9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50.40665421185" calcext:value-type="float">
            <text:p>250,407</text:p>
          </table:table-cell>
          <table:table-cell table:number-columns-repeated="2" office:value-type="float" office:value="1.89874223820979" calcext:value-type="float">
            <text:p>1,8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220615031" calcext:value-type="float">
            <text:p>445,592</text:p>
          </table:table-cell>
          <table:table-cell table:number-columns-repeated="2" office:value-type="float" office:value="2.5429963506392" calcext:value-type="float">
            <text:p>2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1.655105779592" calcext:value-type="float">
            <text:p>261,655</text:p>
          </table:table-cell>
          <table:table-cell table:number-columns-repeated="2" office:value-type="float" office:value="34.7358207379144" calcext:value-type="float">
            <text:p>34,7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7.673286626796" calcext:value-type="float">
            <text:p>397,673</text:p>
          </table:table-cell>
          <table:table-cell table:number-columns-repeated="2" office:value-type="float" office:value="37.3948777753787" calcext:value-type="float">
            <text:p>37,3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06.942485963626" calcext:value-type="float">
            <text:p>506,942</text:p>
          </table:table-cell>
          <table:table-cell table:number-columns-repeated="2" office:value-type="float" office:value="14.3698643972727" calcext:value-type="float">
            <text:p>14,3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068.01694366488" calcext:value-type="float">
            <text:p>1 068,0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21.004600619427" calcext:value-type="float">
            <text:p>621,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472907307879" calcext:value-type="float">
            <text:p>405,473</text:p>
          </table:table-cell>
          <table:table-cell table:number-columns-repeated="2" office:value-type="float" office:value="15.7541143242475" calcext:value-type="float">
            <text:p>15,7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180017735562" calcext:value-type="float">
            <text:p>23,818</text:p>
          </table:table-cell>
          <table:table-cell table:number-columns-repeated="2" office:value-type="float" office:value="0.263488994397636" calcext:value-type="float">
            <text:p>0,2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13.682322522557" calcext:value-type="float">
            <text:p>413,6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279837987044" calcext:value-type="float">
            <text:p>270,280</text:p>
          </table:table-cell>
          <table:table-cell table:number-columns-repeated="2" office:value-type="float" office:value="43.4842559024827" calcext:value-type="float">
            <text:p>43,4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21.916415565079" calcext:value-type="float">
            <text:p>821,916</text:p>
          </table:table-cell>
          <table:table-cell table:number-columns-repeated="2" office:value-type="float" office:value="50.2828851816485" calcext:value-type="float">
            <text:p>50,2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1.548341947295" calcext:value-type="float">
            <text:p>351,548</text:p>
          </table:table-cell>
          <table:table-cell table:number-columns-repeated="2" office:value-type="float" office:value="38.2834021228031" calcext:value-type="float">
            <text:p>38,2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25.172096322571" calcext:value-type="float">
            <text:p>225,1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477.540885910239" calcext:value-type="float">
            <text:p>477,541</text:p>
          </table:table-cell>
          <table:table-cell table:number-columns-repeated="2" office:value-type="float" office:value="7.61133941718036" calcext:value-type="float">
            <text:p>7,6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5.337958199674" calcext:value-type="float">
            <text:p>855,338</text:p>
          </table:table-cell>
          <table:table-cell table:number-columns-repeated="2" office:value-type="float" office:value="163.421815951859" calcext:value-type="float">
            <text:p>163,4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58.369036612056" calcext:value-type="float">
            <text:p>158,369</text:p>
          </table:table-cell>
          <table:table-cell table:number-columns-repeated="2" office:value-type="float" office:value="4.65476626238856" calcext:value-type="float">
            <text:p>4,6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2.434170685787" calcext:value-type="float">
            <text:p>122,434</text:p>
          </table:table-cell>
          <table:table-cell table:number-columns-repeated="2" office:value-type="float" office:value="0.430150362719865" calcext:value-type="float">
            <text:p>0,4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04.099256966701" calcext:value-type="float">
            <text:p>204,099</text:p>
          </table:table-cell>
          <table:table-cell table:number-columns-repeated="2" office:value-type="float" office:value="5.13354534605811" calcext:value-type="float">
            <text:p>5,1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19.511168236316" calcext:value-type="float">
            <text:p>319,5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2.119596367545" calcext:value-type="float">
            <text:p>422,120</text:p>
          </table:table-cell>
          <table:table-cell table:number-columns-repeated="2" office:value-type="float" office:value="32.9544166048436" calcext:value-type="float">
            <text:p>32,9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0.563258803233" calcext:value-type="float">
            <text:p>250,5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53.658574273723" calcext:value-type="float">
            <text:p>253,659</text:p>
          </table:table-cell>
          <table:table-cell table:number-columns-repeated="2" office:value-type="float" office:value="16.981885337196" calcext:value-type="float">
            <text:p>16,9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86.5157781599958" calcext:value-type="float">
            <text:p>86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5.939525572427" calcext:value-type="float">
            <text:p>695,940</text:p>
          </table:table-cell>
          <table:table-cell table:number-columns-repeated="2" office:value-type="float" office:value="15.9636657100391" calcext:value-type="float">
            <text:p>15,9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3.255129580044" calcext:value-type="float">
            <text:p>243,255</text:p>
          </table:table-cell>
          <table:table-cell table:number-columns-repeated="2" office:value-type="float" office:value="26.6419646238633" calcext:value-type="float">
            <text:p>26,6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40.707984049578" calcext:value-type="float">
            <text:p>240,708</text:p>
          </table:table-cell>
          <table:table-cell table:number-columns-repeated="2" office:value-type="float" office:value="16.6251897028127" calcext:value-type="float">
            <text:p>16,6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3.517379190131" calcext:value-type="float">
            <text:p>853,517</text:p>
          </table:table-cell>
          <table:table-cell table:number-columns-repeated="2" office:value-type="float" office:value="83.0997392227196" calcext:value-type="float">
            <text:p>83,1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04.374908312279" calcext:value-type="float">
            <text:p>304,375</text:p>
          </table:table-cell>
          <table:table-cell table:number-columns-repeated="2" office:value-type="float" office:value="14.1583075262126" calcext:value-type="float">
            <text:p>14,1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34.45238955174" calcext:value-type="float">
            <text:p>1 134,452</text:p>
          </table:table-cell>
          <table:table-cell table:number-columns-repeated="2" office:value-type="float" office:value="76.6098834666221" calcext:value-type="float">
            <text:p>76,6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6.594766420687" calcext:value-type="float">
            <text:p>936,595</text:p>
          </table:table-cell>
          <table:table-cell table:number-columns-repeated="2" office:value-type="float" office:value="55.6354367670387" calcext:value-type="float">
            <text:p>55,6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33.004617070949" calcext:value-type="float">
            <text:p>533,005</text:p>
          </table:table-cell>
          <table:table-cell table:number-columns-repeated="2" office:value-type="float" office:value="50.70363122582" calcext:value-type="float">
            <text:p>50,7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5.895409554314" calcext:value-type="float">
            <text:p>495,895</text:p>
          </table:table-cell>
          <table:table-cell table:number-columns-repeated="2" office:value-type="float" office:value="48.0263577407665" calcext:value-type="float">
            <text:p>48,0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660405150049" calcext:value-type="float">
            <text:p>423,660</text:p>
          </table:table-cell>
          <table:table-cell table:number-columns-repeated="2" office:value-type="float" office:value="45.208034717167" calcext:value-type="float">
            <text:p>45,2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06852284194" calcext:value-type="float">
            <text:p>251,307</text:p>
          </table:table-cell>
          <table:table-cell table:number-columns-repeated="2" office:value-type="float" office:value="38.6777816327637" calcext:value-type="float">
            <text:p>38,6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28.101114834161" calcext:value-type="float">
            <text:p>328,101</text:p>
          </table:table-cell>
          <table:table-cell table:number-columns-repeated="2" office:value-type="float" office:value="13.0377072061526" calcext:value-type="float">
            <text:p>13,0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0.79184367098" calcext:value-type="float">
            <text:p>1 110,792</text:p>
          </table:table-cell>
          <table:table-cell table:number-columns-repeated="2" office:value-type="float" office:value="10.2617243922986" calcext:value-type="float">
            <text:p>10,2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37.4189606419" calcext:value-type="float">
            <text:p>1 237,419</text:p>
          </table:table-cell>
          <table:table-cell table:number-columns-repeated="2" office:value-type="float" office:value="13.7986351518951" calcext:value-type="float">
            <text:p>13,7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8.738319503884" calcext:value-type="float">
            <text:p>468,738</text:p>
          </table:table-cell>
          <table:table-cell table:number-columns-repeated="2" office:value-type="float" office:value="38.8424568563498" calcext:value-type="float">
            <text:p>38,8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6.463913744664" calcext:value-type="float">
            <text:p>256,464</text:p>
          </table:table-cell>
          <table:table-cell table:number-columns-repeated="2" office:value-type="float" office:value="31.7957044387348" calcext:value-type="float">
            <text:p>31,7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90.55823359968" calcext:value-type="float">
            <text:p>1 090,558</text:p>
          </table:table-cell>
          <table:table-cell table:number-columns-repeated="2" office:value-type="float" office:value="93.1399686243486" calcext:value-type="float">
            <text:p>93,1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2.53083158994" calcext:value-type="float">
            <text:p>412,531</text:p>
          </table:table-cell>
          <table:table-cell table:number-columns-repeated="2" office:value-type="float" office:value="52.4805979053752" calcext:value-type="float">
            <text:p>52,4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9.28967064882" calcext:value-type="float">
            <text:p>1 499,290</text:p>
          </table:table-cell>
          <table:table-cell table:number-columns-repeated="2" office:value-type="float" office:value="251.795874869155" calcext:value-type="float">
            <text:p>251,7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8.97844733338" calcext:value-type="float">
            <text:p>1 278,978</text:p>
          </table:table-cell>
          <table:table-cell table:number-columns-repeated="2" office:value-type="float" office:value="286.093625928667" calcext:value-type="float">
            <text:p>286,0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7.603410061588" calcext:value-type="float">
            <text:p>537,603</text:p>
          </table:table-cell>
          <table:table-cell table:number-columns-repeated="2" office:value-type="float" office:value="48.1055491763735" calcext:value-type="float">
            <text:p>48,1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71.16926748261" calcext:value-type="float">
            <text:p>1 471,169</text:p>
          </table:table-cell>
          <table:table-cell table:number-columns-repeated="2" office:value-type="float" office:value="203.826232139142" calcext:value-type="float">
            <text:p>203,8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59.760855960258" calcext:value-type="float">
            <text:p>459,761</text:p>
          </table:table-cell>
          <table:table-cell table:number-columns-repeated="2" office:value-type="float" office:value="51.7876515456457" calcext:value-type="float">
            <text:p>51,7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45.04457585027" calcext:value-type="float">
            <text:p>1 145,045</text:p>
          </table:table-cell>
          <table:table-cell table:number-columns-repeated="2" office:value-type="float" office:value="271.271191925221" calcext:value-type="float">
            <text:p>271,2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312979525005" calcext:value-type="float">
            <text:p>342,313</text:p>
          </table:table-cell>
          <table:table-cell table:number-columns-repeated="2" office:value-type="float" office:value="34.5913739693807" calcext:value-type="float">
            <text:p>34,5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63.008441677064" calcext:value-type="float">
            <text:p>363,008</text:p>
          </table:table-cell>
          <table:table-cell table:number-columns-repeated="2" office:value-type="float" office:value="35.3952863476627" calcext:value-type="float">
            <text:p>35,3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08.353409511098" calcext:value-type="float">
            <text:p>408,353</text:p>
          </table:table-cell>
          <table:table-cell table:number-columns-repeated="2" office:value-type="float" office:value="45.2468258297401" calcext:value-type="float">
            <text:p>45,2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37.816363617322" calcext:value-type="float">
            <text:p>537,816</text:p>
          </table:table-cell>
          <table:table-cell table:number-columns-repeated="2" office:value-type="float" office:value="43.6371653955746" calcext:value-type="float">
            <text:p>43,6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39.24085808942" calcext:value-type="float">
            <text:p>1 139,241</text:p>
          </table:table-cell>
          <table:table-cell table:number-columns-repeated="2" office:value-type="float" office:value="16.9983338286153" calcext:value-type="float">
            <text:p>16,9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497.728913238136" calcext:value-type="float">
            <text:p>497,729</text:p>
          </table:table-cell>
          <table:table-cell table:number-columns-repeated="2" office:value-type="float" office:value="15.304524774136" calcext:value-type="float">
            <text:p>15,3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11.591009203048" calcext:value-type="float">
            <text:p>611,591</text:p>
          </table:table-cell>
          <table:table-cell table:number-columns-repeated="2" office:value-type="float" office:value="85.1329006642768" calcext:value-type="float">
            <text:p>85,1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891978323018" calcext:value-type="float">
            <text:p>445,892</text:p>
          </table:table-cell>
          <table:table-cell table:number-columns-repeated="2" office:value-type="float" office:value="79.4397326593519" calcext:value-type="float">
            <text:p>79,4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18.062556603383" calcext:value-type="float">
            <text:p>818,063</text:p>
          </table:table-cell>
          <table:table-cell table:number-columns-repeated="2" office:value-type="float" office:value="40.0944736974256" calcext:value-type="float">
            <text:p>40,0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88.650615622677" calcext:value-type="float">
            <text:p>688,651</text:p>
          </table:table-cell>
          <table:table-cell table:number-columns-repeated="2" office:value-type="float" office:value="42.9342149100496" calcext:value-type="float">
            <text:p>42,9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0.422934991646" calcext:value-type="float">
            <text:p>860,423</text:p>
          </table:table-cell>
          <table:table-cell table:number-columns-repeated="2" office:value-type="float" office:value="104.30289165342" calcext:value-type="float">
            <text:p>104,3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2.899283760382" calcext:value-type="float">
            <text:p>582,899</text:p>
          </table:table-cell>
          <table:table-cell table:number-columns-repeated="2" office:value-type="float" office:value="118.634193666342" calcext:value-type="float">
            <text:p>118,6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6.252018791211" calcext:value-type="float">
            <text:p>366,252</text:p>
          </table:table-cell>
          <table:table-cell table:number-columns-repeated="2" office:value-type="float" office:value="34.5332789673399" calcext:value-type="float">
            <text:p>34,5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732465751657" calcext:value-type="float">
            <text:p>768,732</text:p>
          </table:table-cell>
          <table:table-cell table:number-columns-repeated="2" office:value-type="float" office:value="64.8846956024234" calcext:value-type="float">
            <text:p>64,8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0.068849832667" calcext:value-type="float">
            <text:p>850,069</text:p>
          </table:table-cell>
          <table:table-cell table:number-columns-repeated="2" office:value-type="float" office:value="218.285668999121" calcext:value-type="float">
            <text:p>218,2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0.73046441227" calcext:value-type="float">
            <text:p>740,730</text:p>
          </table:table-cell>
          <table:table-cell table:number-columns-repeated="2" office:value-type="float" office:value="61.7432058149729" calcext:value-type="float">
            <text:p>61,7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77.924301259468" calcext:value-type="float">
            <text:p>777,924</text:p>
          </table:table-cell>
          <table:table-cell table:number-columns-repeated="2" office:value-type="float" office:value="117.79511247858" calcext:value-type="float">
            <text:p>117,7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7.759702586782" calcext:value-type="float">
            <text:p>997,760</text:p>
          </table:table-cell>
          <table:table-cell table:number-columns-repeated="2" office:value-type="float" office:value="127.299188321043" calcext:value-type="float">
            <text:p>127,2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44.816509394153" calcext:value-type="float">
            <text:p>744,817</text:p>
          </table:table-cell>
          <table:table-cell table:number-columns-repeated="2" office:value-type="float" office:value="17.0998623502511" calcext:value-type="float">
            <text:p>17,1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39.282055417463" calcext:value-type="float">
            <text:p>939,282</text:p>
          </table:table-cell>
          <table:table-cell table:number-columns-repeated="2" office:value-type="float" office:value="116.923309728502" calcext:value-type="float">
            <text:p>116,9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5.166560097189" calcext:value-type="float">
            <text:p>595,167</text:p>
          </table:table-cell>
          <table:table-cell table:number-columns-repeated="2" office:value-type="float" office:value="50.2123007353918" calcext:value-type="float">
            <text:p>50,2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113847351924" calcext:value-type="float">
            <text:p>417,114</text:p>
          </table:table-cell>
          <table:table-cell table:number-columns-repeated="2" office:value-type="float" office:value="58.5129831213532" calcext:value-type="float">
            <text:p>58,5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44.15443780052" calcext:value-type="float">
            <text:p>744,154</text:p>
          </table:table-cell>
          <table:table-cell table:number-columns-repeated="2" office:value-type="float" office:value="15.6329939931992" calcext:value-type="float">
            <text:p>15,6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60.309329113105" calcext:value-type="float">
            <text:p>460,309</text:p>
          </table:table-cell>
          <table:table-cell table:number-columns-repeated="2" office:value-type="float" office:value="5.27934326920178" calcext:value-type="float">
            <text:p>5,2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0.178795830038" calcext:value-type="float">
            <text:p>760,179</text:p>
          </table:table-cell>
          <table:table-cell table:number-columns-repeated="2" office:value-type="float" office:value="53.3641355889829" calcext:value-type="float">
            <text:p>53,3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89.052237271932" calcext:value-type="float">
            <text:p>189,052</text:p>
          </table:table-cell>
          <table:table-cell table:number-columns-repeated="2" office:value-type="float" office:value="21.7090546054442" calcext:value-type="float">
            <text:p>21,7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16.988185128779" calcext:value-type="float">
            <text:p>416,988</text:p>
          </table:table-cell>
          <table:table-cell table:number-columns-repeated="2" office:value-type="float" office:value="10.5616679933453" calcext:value-type="float">
            <text:p>10,5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8.728299452901" calcext:value-type="float">
            <text:p>358,728</text:p>
          </table:table-cell>
          <table:table-cell table:number-columns-repeated="2" office:value-type="float" office:value="24.0966355352279" calcext:value-type="float">
            <text:p>24,0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11.617981543833" calcext:value-type="float">
            <text:p>511,618</text:p>
          </table:table-cell>
          <table:table-cell table:number-columns-repeated="2" office:value-type="float" office:value="26.7848970655869" calcext:value-type="float">
            <text:p>26,7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920.066127762793" calcext:value-type="float">
            <text:p>920,066</text:p>
          </table:table-cell>
          <table:table-cell table:number-columns-repeated="2" office:value-type="float" office:value="95.4990065185718" calcext:value-type="float">
            <text:p>95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36.404316883029" calcext:value-type="float">
            <text:p>636,404</text:p>
          </table:table-cell>
          <table:table-cell table:number-columns-repeated="2" office:value-type="float" office:value="121.787006183902" calcext:value-type="float">
            <text:p>121,7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812.190050947086" calcext:value-type="float">
            <text:p>812,190</text:p>
          </table:table-cell>
          <table:table-cell table:number-columns-repeated="2" office:value-type="float" office:value="6.55656222277238" calcext:value-type="float">
            <text:p>6,5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0.473040402153" calcext:value-type="float">
            <text:p>210,473</text:p>
          </table:table-cell>
          <table:table-cell table:number-columns-repeated="2" office:value-type="float" office:value="51.7610925789064" calcext:value-type="float">
            <text:p>51,7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67.014054791829" calcext:value-type="float">
            <text:p>967,014</text:p>
          </table:table-cell>
          <table:table-cell table:number-columns-repeated="2" office:value-type="float" office:value="109.392904439044" calcext:value-type="float">
            <text:p>109,3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3.109901970795" calcext:value-type="float">
            <text:p>253,110</text:p>
          </table:table-cell>
          <table:table-cell table:number-columns-repeated="2" office:value-type="float" office:value="6.39469541160299" calcext:value-type="float">
            <text:p>6,3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07.681892660378" calcext:value-type="float">
            <text:p>907,682</text:p>
          </table:table-cell>
          <table:table-cell table:number-columns-repeated="2" office:value-type="float" office:value="133.355372133017" calcext:value-type="float">
            <text:p>133,3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738605782618" calcext:value-type="float">
            <text:p>332,739</text:p>
          </table:table-cell>
          <table:table-cell table:number-columns-repeated="2" office:value-type="float" office:value="50.8506049158111" calcext:value-type="float">
            <text:p>50,8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72.5607485496" calcext:value-type="float">
            <text:p>1 172,561</text:p>
          </table:table-cell>
          <table:table-cell table:number-columns-repeated="2" office:value-type="float" office:value="73.2948442252126" calcext:value-type="float">
            <text:p>73,2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19.393861820017" calcext:value-type="float">
            <text:p>819,394</text:p>
          </table:table-cell>
          <table:table-cell table:number-columns-repeated="2" office:value-type="float" office:value="46.5065996341237" calcext:value-type="float">
            <text:p>46,5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5.149850748722" calcext:value-type="float">
            <text:p>665,150</text:p>
          </table:table-cell>
          <table:table-cell table:number-columns-repeated="2" office:value-type="float" office:value="2.09319630315526" calcext:value-type="float">
            <text:p>2,0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07.828420384134" calcext:value-type="float">
            <text:p>207,828</text:p>
          </table:table-cell>
          <table:table-cell table:number-columns-repeated="2" office:value-type="float" office:value="20.7161843552994" calcext:value-type="float">
            <text:p>20,7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28.303878367285" calcext:value-type="float">
            <text:p>528,304</text:p>
          </table:table-cell>
          <table:table-cell table:number-columns-repeated="2" office:value-type="float" office:value="39.9539123264355" calcext:value-type="float">
            <text:p>39,9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954898889721" calcext:value-type="float">
            <text:p>331,955</text:p>
          </table:table-cell>
          <table:table-cell table:number-columns-repeated="2" office:value-type="float" office:value="46.5449020537965" calcext:value-type="float">
            <text:p>46,5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11.260681763267" calcext:value-type="float">
            <text:p>411,261</text:p>
          </table:table-cell>
          <table:table-cell table:number-columns-repeated="2" office:value-type="float" office:value="5.88071263282172" calcext:value-type="float">
            <text:p>5,8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44.459548548423" calcext:value-type="float">
            <text:p>744,4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4.099370568118" calcext:value-type="float">
            <text:p>614,099</text:p>
          </table:table-cell>
          <table:table-cell table:number-columns-repeated="2" office:value-type="float" office:value="133.291773356867" calcext:value-type="float">
            <text:p>133,2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3.07348537346" calcext:value-type="float">
            <text:p>1 003,073</text:p>
          </table:table-cell>
          <table:table-cell table:number-columns-repeated="2" office:value-type="float" office:value="64.8512429330729" calcext:value-type="float">
            <text:p>64,8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69.803684566853" calcext:value-type="float">
            <text:p>269,804</text:p>
          </table:table-cell>
          <table:table-cell table:number-columns-repeated="2" office:value-type="float" office:value="39.7535912079302" calcext:value-type="float">
            <text:p>39,7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6.769936400899" calcext:value-type="float">
            <text:p>246,770</text:p>
          </table:table-cell>
          <table:table-cell table:number-columns-repeated="2" office:value-type="float" office:value="61.8393754426354" calcext:value-type="float">
            <text:p>61,8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5.120269906879" calcext:value-type="float">
            <text:p>225,120</text:p>
          </table:table-cell>
          <table:table-cell table:number-columns-repeated="2" office:value-type="float" office:value="18.5592696200395" calcext:value-type="float">
            <text:p>18,5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5.781191353769" calcext:value-type="float">
            <text:p>895,781</text:p>
          </table:table-cell>
          <table:table-cell table:number-columns-repeated="2" office:value-type="float" office:value="128.657479703457" calcext:value-type="float">
            <text:p>128,6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60.7433085533" calcext:value-type="float">
            <text:p>260,743</text:p>
          </table:table-cell>
          <table:table-cell table:number-columns-repeated="2" office:value-type="float" office:value="14.1452811167223" calcext:value-type="float">
            <text:p>14,1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4.804863951142" calcext:value-type="float">
            <text:p>334,805</text:p>
          </table:table-cell>
          <table:table-cell table:number-columns-repeated="2" office:value-type="float" office:value="3.26684347885333" calcext:value-type="float">
            <text:p>3,2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1.860302312481" calcext:value-type="float">
            <text:p>431,860</text:p>
          </table:table-cell>
          <table:table-cell table:number-columns-repeated="2" office:value-type="float" office:value="25.9570241887669" calcext:value-type="float">
            <text:p>25,9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22.42264660726" calcext:value-type="float">
            <text:p>1 222,423</text:p>
          </table:table-cell>
          <table:table-cell table:number-columns-repeated="2" office:value-type="float" office:value="170.1394366222" calcext:value-type="float">
            <text:p>170,1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29.89016537699" calcext:value-type="float">
            <text:p>1 029,890</text:p>
          </table:table-cell>
          <table:table-cell table:number-columns-repeated="2" office:value-type="float" office:value="189.184673520858" calcext:value-type="float">
            <text:p>189,1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86.799833112879" calcext:value-type="float">
            <text:p>386,800</text:p>
          </table:table-cell>
          <table:table-cell table:number-columns-repeated="2" office:value-type="float" office:value="52.1772868529833" calcext:value-type="float">
            <text:p>52,1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4.30310435483" calcext:value-type="float">
            <text:p>1 104,303</text:p>
          </table:table-cell>
          <table:table-cell table:number-columns-repeated="2" office:value-type="float" office:value="160.027241879874" calcext:value-type="float">
            <text:p>160,0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0.230518770445" calcext:value-type="float">
            <text:p>930,231</text:p>
          </table:table-cell>
          <table:table-cell table:number-columns-repeated="2" office:value-type="float" office:value="164.838588971268" calcext:value-type="float">
            <text:p>164,8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3.578922626563" calcext:value-type="float">
            <text:p>773,579</text:p>
          </table:table-cell>
          <table:table-cell table:number-columns-repeated="2" office:value-type="float" office:value="94.9471113873969" calcext:value-type="float">
            <text:p>94,9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3.131774915149" calcext:value-type="float">
            <text:p>313,1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42158602397" calcext:value-type="float">
            <text:p>173,4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66.31322526788" calcext:value-type="float">
            <text:p>1 166,313</text:p>
          </table:table-cell>
          <table:table-cell table:number-columns-repeated="2" office:value-type="float" office:value="216.301702485935" calcext:value-type="float">
            <text:p>216,3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8.597172924818" calcext:value-type="float">
            <text:p>448,597</text:p>
          </table:table-cell>
          <table:table-cell table:number-columns-repeated="2" office:value-type="float" office:value="8.85714536578495" calcext:value-type="float">
            <text:p>8,8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78.966229453225" calcext:value-type="float">
            <text:p>278,966</text:p>
          </table:table-cell>
          <table:table-cell table:number-columns-repeated="2" office:value-type="float" office:value="75.6149444172872" calcext:value-type="float">
            <text:p>75,6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06.416547547655" calcext:value-type="float">
            <text:p>706,417</text:p>
          </table:table-cell>
          <table:table-cell table:number-columns-repeated="2" office:value-type="float" office:value="169.777945326599" calcext:value-type="float">
            <text:p>169,7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2.860654115273" calcext:value-type="float">
            <text:p>452,861</text:p>
          </table:table-cell>
          <table:table-cell table:number-columns-repeated="2" office:value-type="float" office:value="39.9419838891115" calcext:value-type="float">
            <text:p>39,9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69.752821408799" calcext:value-type="float">
            <text:p>869,753</text:p>
          </table:table-cell>
          <table:table-cell table:number-columns-repeated="2" office:value-type="float" office:value="78.3380330361348" calcext:value-type="float">
            <text:p>78,3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69.640898169276" calcext:value-type="float">
            <text:p>869,641</text:p>
          </table:table-cell>
          <table:table-cell table:number-columns-repeated="2" office:value-type="float" office:value="148.479456189114" calcext:value-type="float">
            <text:p>148,4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292.37267698171" calcext:value-type="float">
            <text:p>292,373</text:p>
          </table:table-cell>
          <table:table-cell table:number-columns-repeated="2" office:value-type="float" office:value="51.9346201108872" calcext:value-type="float">
            <text:p>51,9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18.146282712637" calcext:value-type="float">
            <text:p>918,146</text:p>
          </table:table-cell>
          <table:table-cell table:number-columns-repeated="2" office:value-type="float" office:value="128.015472636583" calcext:value-type="float">
            <text:p>128,0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07.299909226607" calcext:value-type="float">
            <text:p>707,300</text:p>
          </table:table-cell>
          <table:table-cell table:number-columns-repeated="2" office:value-type="float" office:value="120.411985448596" calcext:value-type="float">
            <text:p>120,4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27.206204094385" calcext:value-type="float">
            <text:p>327,206</text:p>
          </table:table-cell>
          <table:table-cell table:number-columns-repeated="2" office:value-type="float" office:value="43.3511740899441" calcext:value-type="float">
            <text:p>43,3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59.685214088106" calcext:value-type="float">
            <text:p>559,685</text:p>
          </table:table-cell>
          <table:table-cell table:number-columns-repeated="2" office:value-type="float" office:value="87.7877502175783" calcext:value-type="float">
            <text:p>87,7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6.67916409563" calcext:value-type="float">
            <text:p>346,679</text:p>
          </table:table-cell>
          <table:table-cell table:number-columns-repeated="2" office:value-type="float" office:value="33.3277529331536" calcext:value-type="float">
            <text:p>33,3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59.4010552531" calcext:value-type="float">
            <text:p>1 059,401</text:p>
          </table:table-cell>
          <table:table-cell table:number-columns-repeated="2" office:value-type="float" office:value="45.5416824156817" calcext:value-type="float">
            <text:p>45,5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94.994483266354" calcext:value-type="float">
            <text:p>494,994</text:p>
          </table:table-cell>
          <table:table-cell table:number-columns-repeated="2" office:value-type="float" office:value="51.7773946886218" calcext:value-type="float">
            <text:p>51,7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9.179243994135" calcext:value-type="float">
            <text:p>119,179</text:p>
          </table:table-cell>
          <table:table-cell table:number-columns-repeated="2" office:value-type="float" office:value="7.28122294886403" calcext:value-type="float">
            <text:p>7,2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8.108577871972" calcext:value-type="float">
            <text:p>208,109</text:p>
          </table:table-cell>
          <table:table-cell table:number-columns-repeated="2" office:value-type="float" office:value="2.33915947470168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24.191246480058" calcext:value-type="float">
            <text:p>424,191</text:p>
          </table:table-cell>
          <table:table-cell table:number-columns-repeated="2" office:value-type="float" office:value="71.0091280676569" calcext:value-type="float">
            <text:p>71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5.847030079862" calcext:value-type="float">
            <text:p>535,847</text:p>
          </table:table-cell>
          <table:table-cell table:number-columns-repeated="2" office:value-type="float" office:value="17.1751915069886" calcext:value-type="float">
            <text:p>17,1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27.419434598115" calcext:value-type="float">
            <text:p>527,419</text:p>
          </table:table-cell>
          <table:table-cell table:number-columns-repeated="2" office:value-type="float" office:value="95.1083754230337" calcext:value-type="float">
            <text:p>95,1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5.638242804223" calcext:value-type="float">
            <text:p>315,638</text:p>
          </table:table-cell>
          <table:table-cell table:number-columns-repeated="2" office:value-type="float" office:value="10.6372019499974" calcext:value-type="float">
            <text:p>10,6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836319968857" calcext:value-type="float">
            <text:p>571,836</text:p>
          </table:table-cell>
          <table:table-cell table:number-columns-repeated="2" office:value-type="float" office:value="42.7480798832473" calcext:value-type="float">
            <text:p>42,7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5.719445706527" calcext:value-type="float">
            <text:p>285,719</text:p>
          </table:table-cell>
          <table:table-cell table:number-columns-repeated="2" office:value-type="float" office:value="25.9455610436077" calcext:value-type="float">
            <text:p>25,9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35.722989727678" calcext:value-type="float">
            <text:p>535,723</text:p>
          </table:table-cell>
          <table:table-cell table:number-columns-repeated="2" office:value-type="float" office:value="71.7076289986265" calcext:value-type="float">
            <text:p>71,7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25.9863989004" calcext:value-type="float">
            <text:p>725,986</text:p>
          </table:table-cell>
          <table:table-cell table:number-columns-repeated="2" office:value-type="float" office:value="58.9516956052376" calcext:value-type="float">
            <text:p>58,9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6.801958249233" calcext:value-type="float">
            <text:p>246,802</text:p>
          </table:table-cell>
          <table:table-cell table:number-columns-repeated="2" office:value-type="float" office:value="2.32075780787951" calcext:value-type="float">
            <text:p>2,3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2.392785724865" calcext:value-type="float">
            <text:p>472,393</text:p>
          </table:table-cell>
          <table:table-cell table:number-columns-repeated="2" office:value-type="float" office:value="54.2411419543211" calcext:value-type="float">
            <text:p>54,2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74.242859975127" calcext:value-type="float">
            <text:p>274,243</text:p>
          </table:table-cell>
          <table:table-cell table:number-columns-repeated="2" office:value-type="float" office:value="21.2689319897298" calcext:value-type="float">
            <text:p>21,2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2.84729860432" calcext:value-type="float">
            <text:p>272,847</text:p>
          </table:table-cell>
          <table:table-cell table:number-columns-repeated="2" office:value-type="float" office:value="54.663246166209" calcext:value-type="float">
            <text:p>54,6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7.53542893383" calcext:value-type="float">
            <text:p>157,535</text:p>
          </table:table-cell>
          <table:table-cell table:number-columns-repeated="2" office:value-type="float" office:value="15.6354841974552" calcext:value-type="float">
            <text:p>15,6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09.928958061808" calcext:value-type="float">
            <text:p>609,929</text:p>
          </table:table-cell>
          <table:table-cell table:number-columns-repeated="2" office:value-type="float" office:value="66.3281150649014" calcext:value-type="float">
            <text:p>66,3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459703273707" calcext:value-type="float">
            <text:p>184,4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198.405289245367" calcext:value-type="float">
            <text:p>198,405</text:p>
          </table:table-cell>
          <table:table-cell table:number-columns-repeated="2" office:value-type="float" office:value="31.7624070392055" calcext:value-type="float">
            <text:p>31,7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007539035095" calcext:value-type="float">
            <text:p>239,008</text:p>
          </table:table-cell>
          <table:table-cell table:number-columns-repeated="2" office:value-type="float" office:value="41.3238759533392" calcext:value-type="float">
            <text:p>41,3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8.437439721758" calcext:value-type="float">
            <text:p>898,437</text:p>
          </table:table-cell>
          <table:table-cell table:number-columns-repeated="2" office:value-type="float" office:value="36.1772982643593" calcext:value-type="float">
            <text:p>36,1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68.823680546718" calcext:value-type="float">
            <text:p>168,824</text:p>
          </table:table-cell>
          <table:table-cell table:number-columns-repeated="2" office:value-type="float" office:value="19.0934814834946" calcext:value-type="float">
            <text:p>19,0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4.319956254438" calcext:value-type="float">
            <text:p>294,320</text:p>
          </table:table-cell>
          <table:table-cell table:number-columns-repeated="2" office:value-type="float" office:value="6.81948589002936" calcext:value-type="float">
            <text:p>6,8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36.367700995218" calcext:value-type="float">
            <text:p>636,368</text:p>
          </table:table-cell>
          <table:table-cell table:number-columns-repeated="2" office:value-type="float" office:value="16.561532633219" calcext:value-type="float">
            <text:p>16,5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599.075743363794" calcext:value-type="float">
            <text:p>599,076</text:p>
          </table:table-cell>
          <table:table-cell table:number-columns-repeated="2" office:value-type="float" office:value="8.11318984654604" calcext:value-type="float">
            <text:p>8,1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16.903743959859" calcext:value-type="float">
            <text:p>216,904</text:p>
          </table:table-cell>
          <table:table-cell table:number-columns-repeated="2" office:value-type="float" office:value="6.34255961233871" calcext:value-type="float">
            <text:p>6,3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2.714412057569" calcext:value-type="float">
            <text:p>442,714</text:p>
          </table:table-cell>
          <table:table-cell table:number-columns-repeated="2" office:value-type="float" office:value="82.9787533091587" calcext:value-type="float">
            <text:p>82,9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0.527089265602" calcext:value-type="float">
            <text:p>120,527</text:p>
          </table:table-cell>
          <table:table-cell table:number-columns-repeated="2" office:value-type="float" office:value="0.0495142809105274" calcext:value-type="float">
            <text:p>0,0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79.505149933039" calcext:value-type="float">
            <text:p>279,505</text:p>
          </table:table-cell>
          <table:table-cell table:number-columns-repeated="2" office:value-type="float" office:value="26.7487396363422" calcext:value-type="float">
            <text:p>26,7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04.108756706927" calcext:value-type="float">
            <text:p>404,109</text:p>
          </table:table-cell>
          <table:table-cell table:number-columns-repeated="2" office:value-type="float" office:value="6.73995679279149" calcext:value-type="float">
            <text:p>6,7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4.205797544482" calcext:value-type="float">
            <text:p>204,2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2.142834888608" calcext:value-type="float">
            <text:p>612,143</text:p>
          </table:table-cell>
          <table:table-cell table:number-columns-repeated="2" office:value-type="float" office:value="48.1939409529157" calcext:value-type="float">
            <text:p>48,1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63.795149174572" calcext:value-type="float">
            <text:p>663,795</text:p>
          </table:table-cell>
          <table:table-cell table:number-columns-repeated="2" office:value-type="float" office:value="48.4268651761434" calcext:value-type="float">
            <text:p>48,4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29.613426374484" calcext:value-type="float">
            <text:p>829,613</text:p>
          </table:table-cell>
          <table:table-cell table:number-columns-repeated="2" office:value-type="float" office:value="65.5942343508222" calcext:value-type="float">
            <text:p>65,5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182521730855" calcext:value-type="float">
            <text:p>313,183</text:p>
          </table:table-cell>
          <table:table-cell table:number-columns-repeated="2" office:value-type="float" office:value="16.9277243623803" calcext:value-type="float">
            <text:p>16,9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8.377111072396" calcext:value-type="float">
            <text:p>568,377</text:p>
          </table:table-cell>
          <table:table-cell table:number-columns-repeated="2" office:value-type="float" office:value="114.803221524508" calcext:value-type="float">
            <text:p>114,8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5.224236055249" calcext:value-type="float">
            <text:p>335,224</text:p>
          </table:table-cell>
          <table:table-cell table:number-columns-repeated="2" office:value-type="float" office:value="102.198327398832" calcext:value-type="float">
            <text:p>102,1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74.201824577489" calcext:value-type="float">
            <text:p>774,202</text:p>
          </table:table-cell>
          <table:table-cell table:number-columns-repeated="2" office:value-type="float" office:value="23.460056152924" calcext:value-type="float">
            <text:p>23,4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795.555531265823" calcext:value-type="float">
            <text:p>795,556</text:p>
          </table:table-cell>
          <table:table-cell table:number-columns-repeated="2" office:value-type="float" office:value="28.5359763340784" calcext:value-type="float">
            <text:p>28,5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52.615690611045" calcext:value-type="float">
            <text:p>752,616</text:p>
          </table:table-cell>
          <table:table-cell table:number-columns-repeated="2" office:value-type="float" office:value="211.98758864148" calcext:value-type="float">
            <text:p>211,9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51.67984679701" calcext:value-type="float">
            <text:p>2 051,680</text:p>
          </table:table-cell>
          <table:table-cell table:number-columns-repeated="2" office:value-type="float" office:value="247.296358352215" calcext:value-type="float">
            <text:p>247,2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6.57368999865" calcext:value-type="float">
            <text:p>1 666,574</text:p>
          </table:table-cell>
          <table:table-cell table:number-columns-repeated="2" office:value-type="float" office:value="286.482119383004" calcext:value-type="float">
            <text:p>286,4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0.248032885605" calcext:value-type="float">
            <text:p>690,248</text:p>
          </table:table-cell>
          <table:table-cell table:number-columns-repeated="2" office:value-type="float" office:value="16.2244855206985" calcext:value-type="float">
            <text:p>16,2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67.61278133734" calcext:value-type="float">
            <text:p>2 067,613</text:p>
          </table:table-cell>
          <table:table-cell table:number-columns-repeated="2" office:value-type="float" office:value="138.918446278284" calcext:value-type="float">
            <text:p>138,9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28.366272691614" calcext:value-type="float">
            <text:p>428,366</text:p>
          </table:table-cell>
          <table:table-cell table:number-columns-repeated="2" office:value-type="float" office:value="0.238213607780573" calcext:value-type="float">
            <text:p>0,2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41.242946848009" calcext:value-type="float">
            <text:p>541,243</text:p>
          </table:table-cell>
          <table:table-cell table:number-columns-repeated="2" office:value-type="float" office:value="36.599457643762" calcext:value-type="float">
            <text:p>36,5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96.355549790267" calcext:value-type="float">
            <text:p>596,356</text:p>
          </table:table-cell>
          <table:table-cell table:number-columns-repeated="2" office:value-type="float" office:value="21.5457184789699" calcext:value-type="float">
            <text:p>21,5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56.653788181854" calcext:value-type="float">
            <text:p>556,6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2.511170018472" calcext:value-type="float">
            <text:p>462,511</text:p>
          </table:table-cell>
          <table:table-cell table:number-columns-repeated="2" office:value-type="float" office:value="4.99593831146258" calcext:value-type="float">
            <text:p>4,9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29.360174120917" calcext:value-type="float">
            <text:p>929,3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3.989961568751" calcext:value-type="float">
            <text:p>713,990</text:p>
          </table:table-cell>
          <table:table-cell table:number-columns-repeated="2" office:value-type="float" office:value="79.3514382058389" calcext:value-type="float">
            <text:p>79,3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2.703272825292" calcext:value-type="float">
            <text:p>392,703</text:p>
          </table:table-cell>
          <table:table-cell table:number-columns-repeated="2" office:value-type="float" office:value="43.6176226768905" calcext:value-type="float">
            <text:p>43,6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14.426542707803" calcext:value-type="float">
            <text:p>814,427</text:p>
          </table:table-cell>
          <table:table-cell table:number-columns-repeated="2" office:value-type="float" office:value="19.5168165633334" calcext:value-type="float">
            <text:p>19,5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5.919841571335" calcext:value-type="float">
            <text:p>505,920</text:p>
          </table:table-cell>
          <table:table-cell table:number-columns-repeated="2" office:value-type="float" office:value="40.9512662971873" calcext:value-type="float">
            <text:p>40,9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9.081432509423" calcext:value-type="float">
            <text:p>169,081</text:p>
          </table:table-cell>
          <table:table-cell table:number-columns-repeated="2" office:value-type="float" office:value="8.36516457228162" calcext:value-type="float">
            <text:p>8,3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867.953573651886" calcext:value-type="float">
            <text:p>867,954</text:p>
          </table:table-cell>
          <table:table-cell table:number-columns-repeated="2" office:value-type="float" office:value="1.73823626691954" calcext:value-type="float">
            <text:p>1,7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59.856551947748" calcext:value-type="float">
            <text:p>359,8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33.939434333025" calcext:value-type="float">
            <text:p>433,9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74.02592279932" calcext:value-type="float">
            <text:p>774,026</text:p>
          </table:table-cell>
          <table:table-cell table:number-columns-repeated="2" office:value-type="float" office:value="2.5796905483986" calcext:value-type="float">
            <text:p>2,5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17.438958259317" calcext:value-type="float">
            <text:p>917,439</text:p>
          </table:table-cell>
          <table:table-cell table:number-columns-repeated="2" office:value-type="float" office:value="117.542954591813" calcext:value-type="float">
            <text:p>117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3.528372993472" calcext:value-type="float">
            <text:p>253,5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78.908931215968" calcext:value-type="float">
            <text:p>878,909</text:p>
          </table:table-cell>
          <table:table-cell table:number-columns-repeated="2" office:value-type="float" office:value="81.9173878808546" calcext:value-type="float">
            <text:p>81,9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50.430423969768" calcext:value-type="float">
            <text:p>950,430</text:p>
          </table:table-cell>
          <table:table-cell table:number-columns-repeated="2" office:value-type="float" office:value="72.0711611002682" calcext:value-type="float">
            <text:p>72,0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62.835792131725" calcext:value-type="float">
            <text:p>162,836</text:p>
          </table:table-cell>
          <table:table-cell table:number-columns-repeated="2" office:value-type="float" office:value="8.54319459214214" calcext:value-type="float">
            <text:p>8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4.983551615931" calcext:value-type="float">
            <text:p>224,984</text:p>
          </table:table-cell>
          <table:table-cell table:number-columns-repeated="2" office:value-type="float" office:value="41.2840719748356" calcext:value-type="float">
            <text:p>41,2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971213346137" calcext:value-type="float">
            <text:p>196,9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4.511308867306" calcext:value-type="float">
            <text:p>914,511</text:p>
          </table:table-cell>
          <table:table-cell table:number-columns-repeated="2" office:value-type="float" office:value="19.6667822932687" calcext:value-type="float">
            <text:p>19,6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604399269501" calcext:value-type="float">
            <text:p>222,604</text:p>
          </table:table-cell>
          <table:table-cell table:number-columns-repeated="2" office:value-type="float" office:value="28.7380221744868" calcext:value-type="float">
            <text:p>28,7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42.339748539338" calcext:value-type="float">
            <text:p>642,340</text:p>
          </table:table-cell>
          <table:table-cell table:number-columns-repeated="2" office:value-type="float" office:value="37.162349917925" calcext:value-type="float">
            <text:p>37,1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73.659140803127" calcext:value-type="float">
            <text:p>773,659</text:p>
          </table:table-cell>
          <table:table-cell table:number-columns-repeated="2" office:value-type="float" office:value="23.8088639231932" calcext:value-type="float">
            <text:p>23,8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3.420871943841" calcext:value-type="float">
            <text:p>223,4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16716899853" calcext:value-type="float">
            <text:p>447,317</text:p>
          </table:table-cell>
          <table:table-cell table:number-columns-repeated="2" office:value-type="float" office:value="17.8996146297171" calcext:value-type="float">
            <text:p>17,9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3.34461824425" calcext:value-type="float">
            <text:p>1 093,345</text:p>
          </table:table-cell>
          <table:table-cell table:number-columns-repeated="2" office:value-type="float" office:value="31.1775952872774" calcext:value-type="float">
            <text:p>31,1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8.951686514416" calcext:value-type="float">
            <text:p>348,952</text:p>
          </table:table-cell>
          <table:table-cell table:number-columns-repeated="2" office:value-type="float" office:value="12.6850097548707" calcext:value-type="float">
            <text:p>12,6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55.98563447624" calcext:value-type="float">
            <text:p>1 255,986</text:p>
          </table:table-cell>
          <table:table-cell table:number-columns-repeated="2" office:value-type="float" office:value="183.575199973171" calcext:value-type="float">
            <text:p>183,5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684467412852" calcext:value-type="float">
            <text:p>256,684</text:p>
          </table:table-cell>
          <table:table-cell table:number-columns-repeated="2" office:value-type="float" office:value="8.25991499421674" calcext:value-type="float">
            <text:p>8,2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60.70319852304" calcext:value-type="float">
            <text:p>2 060,703</text:p>
          </table:table-cell>
          <table:table-cell table:number-columns-repeated="2" office:value-type="float" office:value="221.236735208271" calcext:value-type="float">
            <text:p>221,2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48.67704052228" calcext:value-type="float">
            <text:p>1 148,677</text:p>
          </table:table-cell>
          <table:table-cell table:number-columns-repeated="2" office:value-type="float" office:value="3.61851211768922" calcext:value-type="float">
            <text:p>3,6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0.367320880621" calcext:value-type="float">
            <text:p>280,3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0.456588983205" calcext:value-type="float">
            <text:p>900,457</text:p>
          </table:table-cell>
          <table:table-cell table:number-columns-repeated="2" office:value-type="float" office:value="143.747875107623" calcext:value-type="float">
            <text:p>143,7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43.769272931779" calcext:value-type="float">
            <text:p>843,769</text:p>
          </table:table-cell>
          <table:table-cell table:number-columns-repeated="2" office:value-type="float" office:value="130.365385153462" calcext:value-type="float">
            <text:p>130,3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5.990023159264" calcext:value-type="float">
            <text:p>565,990</text:p>
          </table:table-cell>
          <table:table-cell table:number-columns-repeated="2" office:value-type="float" office:value="77.691861613051" calcext:value-type="float">
            <text:p>77,6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71.75958578383" calcext:value-type="float">
            <text:p>1 071,760</text:p>
          </table:table-cell>
          <table:table-cell table:number-columns-repeated="2" office:value-type="float" office:value="267.900716320945" calcext:value-type="float">
            <text:p>267,9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9.496040770699" calcext:value-type="float">
            <text:p>339,496</text:p>
          </table:table-cell>
          <table:table-cell table:number-columns-repeated="2" office:value-type="float" office:value="34.5187994693009" calcext:value-type="float">
            <text:p>34,5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2.12703841828" calcext:value-type="float">
            <text:p>1 072,127</text:p>
          </table:table-cell>
          <table:table-cell table:number-columns-repeated="2" office:value-type="float" office:value="170.764210087505" calcext:value-type="float">
            <text:p>170,7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78.237217017844" calcext:value-type="float">
            <text:p>278,237</text:p>
          </table:table-cell>
          <table:table-cell table:number-columns-repeated="2" office:value-type="float" office:value="19.4678088250104" calcext:value-type="float">
            <text:p>19,4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63.83440070463" calcext:value-type="float">
            <text:p>1 263,834</text:p>
          </table:table-cell>
          <table:table-cell table:number-columns-repeated="2" office:value-type="float" office:value="229.77768946839" calcext:value-type="float">
            <text:p>229,7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4.439397451996" calcext:value-type="float">
            <text:p>154,4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0.4474365828" calcext:value-type="float">
            <text:p>1 710,447</text:p>
          </table:table-cell>
          <table:table-cell table:number-columns-repeated="2" office:value-type="float" office:value="324.038413551632" calcext:value-type="float">
            <text:p>324,0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9.997495744543" calcext:value-type="float">
            <text:p>109,997</text:p>
          </table:table-cell>
          <table:table-cell table:number-columns-repeated="2" office:value-type="float" office:value="2.54491856298887" calcext:value-type="float">
            <text:p>2,5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7.115951745151" calcext:value-type="float">
            <text:p>467,116</text:p>
          </table:table-cell>
          <table:table-cell table:number-columns-repeated="2" office:value-type="float" office:value="109.343874719533" calcext:value-type="float">
            <text:p>109,3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189.08480464559" calcext:value-type="float">
            <text:p>1 189,085</text:p>
          </table:table-cell>
          <table:table-cell table:number-columns-repeated="2" office:value-type="float" office:value="44.9752274107595" calcext:value-type="float">
            <text:p>44,9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2.497960707804" calcext:value-type="float">
            <text:p>292,498</text:p>
          </table:table-cell>
          <table:table-cell table:number-columns-repeated="2" office:value-type="float" office:value="21.7514433617936" calcext:value-type="float">
            <text:p>21,7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9.2392205445" calcext:value-type="float">
            <text:p>1 019,239</text:p>
          </table:table-cell>
          <table:table-cell table:number-columns-repeated="2" office:value-type="float" office:value="11.7643719941723" calcext:value-type="float">
            <text:p>11,7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64.531671929058" calcext:value-type="float">
            <text:p>664,532</text:p>
          </table:table-cell>
          <table:table-cell table:number-columns-repeated="2" office:value-type="float" office:value="72.1409889375383" calcext:value-type="float">
            <text:p>72,1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50.26967741284" calcext:value-type="float">
            <text:p>1 750,270</text:p>
          </table:table-cell>
          <table:table-cell table:number-columns-repeated="2" office:value-type="float" office:value="30.8461177547138" calcext:value-type="float">
            <text:p>30,8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0.993802977152" calcext:value-type="float">
            <text:p>350,994</text:p>
          </table:table-cell>
          <table:table-cell table:number-columns-repeated="2" office:value-type="float" office:value="40.8263003769685" calcext:value-type="float">
            <text:p>40,8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7.327526561475" calcext:value-type="float">
            <text:p>327,328</text:p>
          </table:table-cell>
          <table:table-cell table:number-columns-repeated="2" office:value-type="float" office:value="27.6547289255832" calcext:value-type="float">
            <text:p>27,6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0.583811002783" calcext:value-type="float">
            <text:p>420,584</text:p>
          </table:table-cell>
          <table:table-cell table:number-columns-repeated="2" office:value-type="float" office:value="57.0680381021249" calcext:value-type="float">
            <text:p>57,0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2.668061650845" calcext:value-type="float">
            <text:p>172,668</text:p>
          </table:table-cell>
          <table:table-cell table:number-columns-repeated="2" office:value-type="float" office:value="9.2823009952611" calcext:value-type="float">
            <text:p>9,2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35.091514614257" calcext:value-type="float">
            <text:p>735,092</text:p>
          </table:table-cell>
          <table:table-cell table:number-columns-repeated="2" office:value-type="float" office:value="46.834690820951" calcext:value-type="float">
            <text:p>46,8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700589583895" calcext:value-type="float">
            <text:p>348,701</text:p>
          </table:table-cell>
          <table:table-cell table:number-columns-repeated="2" office:value-type="float" office:value="3.01073446410355" calcext:value-type="float">
            <text:p>3,0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12.077386310497" calcext:value-type="float">
            <text:p>512,077</text:p>
          </table:table-cell>
          <table:table-cell table:number-columns-repeated="2" office:value-type="float" office:value="37.1100877916499" calcext:value-type="float">
            <text:p>37,1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0.253431400961" calcext:value-type="float">
            <text:p>370,253</text:p>
          </table:table-cell>
          <table:table-cell table:number-columns-repeated="2" office:value-type="float" office:value="39.8673933985107" calcext:value-type="float">
            <text:p>39,8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78.190505336843" calcext:value-type="float">
            <text:p>478,191</text:p>
          </table:table-cell>
          <table:table-cell table:number-columns-repeated="2" office:value-type="float" office:value="28.3452809303804" calcext:value-type="float">
            <text:p>28,3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02.974805735079" calcext:value-type="float">
            <text:p>602,975</text:p>
          </table:table-cell>
          <table:table-cell table:number-columns-repeated="2" office:value-type="float" office:value="20.9871302182466" calcext:value-type="float">
            <text:p>20,9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688.619236569019" calcext:value-type="float">
            <text:p>688,619</text:p>
          </table:table-cell>
          <table:table-cell office:value-type="float" office:value="16.9677943583282" calcext:value-type="float">
            <text:p>16,968</text:p>
          </table:table-cell>
          <table:table-cell office:value-type="float" office:value="16.9664866113701" calcext:value-type="float">
            <text:p>16,966</text:p>
          </table:table-cell>
          <table:table-cell office:value-type="float" office:value="0.001307746958066" calcext:value-type="float">
            <text:p>0,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49.36068174924" calcext:value-type="float">
            <text:p>1 049,361</text:p>
          </table:table-cell>
          <table:table-cell table:number-columns-repeated="2" office:value-type="float" office:value="267.047043159989" calcext:value-type="float">
            <text:p>267,0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984.109308885907" calcext:value-type="float">
            <text:p>984,109</text:p>
          </table:table-cell>
          <table:table-cell table:number-columns-repeated="2" office:value-type="float" office:value="89.1310845801619" calcext:value-type="float">
            <text:p>89,1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0.860241933545" calcext:value-type="float">
            <text:p>300,860</text:p>
          </table:table-cell>
          <table:table-cell table:number-columns-repeated="2" office:value-type="float" office:value="45.1528349490299" calcext:value-type="float">
            <text:p>45,1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14.63083461054" calcext:value-type="float">
            <text:p>1 114,6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49.823375052538" calcext:value-type="float">
            <text:p>349,823</text:p>
          </table:table-cell>
          <table:table-cell table:number-columns-repeated="2" office:value-type="float" office:value="20.5053179057816" calcext:value-type="float">
            <text:p>20,5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129982942135" calcext:value-type="float">
            <text:p>580,130</text:p>
          </table:table-cell>
          <table:table-cell table:number-columns-repeated="2" office:value-type="float" office:value="47.2268507271162" calcext:value-type="float">
            <text:p>47,2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43.543945415938" calcext:value-type="float">
            <text:p>843,544</text:p>
          </table:table-cell>
          <table:table-cell table:number-columns-repeated="2" office:value-type="float" office:value="49.7443217195888" calcext:value-type="float">
            <text:p>49,7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8.707881253661" calcext:value-type="float">
            <text:p>258,708</text:p>
          </table:table-cell>
          <table:table-cell table:number-columns-repeated="2" office:value-type="float" office:value="7.44781650765381" calcext:value-type="float">
            <text:p>7,4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1.36732955404" calcext:value-type="float">
            <text:p>511,367</text:p>
          </table:table-cell>
          <table:table-cell table:number-columns-repeated="2" office:value-type="float" office:value="58.5569810525262" calcext:value-type="float">
            <text:p>58,5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5.590005204904" calcext:value-type="float">
            <text:p>665,590</text:p>
          </table:table-cell>
          <table:table-cell table:number-columns-repeated="2" office:value-type="float" office:value="74.3991562069173" calcext:value-type="float">
            <text:p>74,3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44.873281014725" calcext:value-type="float">
            <text:p>344,8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641223547586" calcext:value-type="float">
            <text:p>51,764</text:p>
          </table:table-cell>
          <table:table-cell table:number-columns-repeated="2" office:value-type="float" office:value="2.44336842735994" calcext:value-type="float">
            <text:p>2,4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65.538453865695" calcext:value-type="float">
            <text:p>965,538</text:p>
          </table:table-cell>
          <table:table-cell table:number-columns-repeated="2" office:value-type="float" office:value="116.062623042175" calcext:value-type="float">
            <text:p>116,0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0.877752437476" calcext:value-type="float">
            <text:p>670,878</text:p>
          </table:table-cell>
          <table:table-cell table:number-columns-repeated="2" office:value-type="float" office:value="70.7475360352447" calcext:value-type="float">
            <text:p>70,7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73.88104947339" calcext:value-type="float">
            <text:p>1 673,881</text:p>
          </table:table-cell>
          <table:table-cell table:number-columns-repeated="2" office:value-type="float" office:value="395.999719011411" calcext:value-type="float">
            <text:p>396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69.908024010166" calcext:value-type="float">
            <text:p>469,908</text:p>
          </table:table-cell>
          <table:table-cell table:number-columns-repeated="2" office:value-type="float" office:value="0.0060059231974476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39.678165230768" calcext:value-type="float">
            <text:p>539,678</text:p>
          </table:table-cell>
          <table:table-cell table:number-columns-repeated="2" office:value-type="float" office:value="23.2459372010275" calcext:value-type="float">
            <text:p>23,2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157.29998190578" calcext:value-type="float">
            <text:p>2 157,300</text:p>
          </table:table-cell>
          <table:table-cell table:number-columns-repeated="2" office:value-type="float" office:value="193.109035322823" calcext:value-type="float">
            <text:p>193,1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014902544598" calcext:value-type="float">
            <text:p>473,015</text:p>
          </table:table-cell>
          <table:table-cell table:number-columns-repeated="2" office:value-type="float" office:value="1.90637496006121" calcext:value-type="float">
            <text:p>1,9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2.27334907761" calcext:value-type="float">
            <text:p>512,273</text:p>
          </table:table-cell>
          <table:table-cell table:number-columns-repeated="2" office:value-type="float" office:value="38.533935795991" calcext:value-type="float">
            <text:p>38,5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78.883905134351" calcext:value-type="float">
            <text:p>978,884</text:p>
          </table:table-cell>
          <table:table-cell table:number-columns-repeated="2" office:value-type="float" office:value="46.8503066651651" calcext:value-type="float">
            <text:p>46,8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259.25586280852" calcext:value-type="float">
            <text:p>1 259,256</text:p>
          </table:table-cell>
          <table:table-cell table:number-columns-repeated="2" office:value-type="float" office:value="74.1554387643493" calcext:value-type="float">
            <text:p>74,1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041567322968" calcext:value-type="float">
            <text:p>407,042</text:p>
          </table:table-cell>
          <table:table-cell table:number-columns-repeated="2" office:value-type="float" office:value="29.3482387596793" calcext:value-type="float">
            <text:p>29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70.557141963707" calcext:value-type="float">
            <text:p>870,557</text:p>
          </table:table-cell>
          <table:table-cell table:number-columns-repeated="2" office:value-type="float" office:value="65.9138938951644" calcext:value-type="float">
            <text:p>65,9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51.654403150391" calcext:value-type="float">
            <text:p>351,654</text:p>
          </table:table-cell>
          <table:table-cell table:number-columns-repeated="2" office:value-type="float" office:value="16.5660994621026" calcext:value-type="float">
            <text:p>16,5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1.18653000857" calcext:value-type="float">
            <text:p>1 031,187</text:p>
          </table:table-cell>
          <table:table-cell table:number-columns-repeated="2" office:value-type="float" office:value="22.9535874958349" calcext:value-type="float">
            <text:p>22,9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68.649179580774" calcext:value-type="float">
            <text:p>968,649</text:p>
          </table:table-cell>
          <table:table-cell table:number-columns-repeated="2" office:value-type="float" office:value="82.035936875371" calcext:value-type="float">
            <text:p>82,0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43.576411157833" calcext:value-type="float">
            <text:p>943,576</text:p>
          </table:table-cell>
          <table:table-cell table:number-columns-repeated="2" office:value-type="float" office:value="194.328211096157" calcext:value-type="float">
            <text:p>194,3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3.120667813026" calcext:value-type="float">
            <text:p>433,121</text:p>
          </table:table-cell>
          <table:table-cell table:number-columns-repeated="2" office:value-type="float" office:value="72.2694853345709" calcext:value-type="float">
            <text:p>72,2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9.7590921946" calcext:value-type="float">
            <text:p>1 159,759</text:p>
          </table:table-cell>
          <table:table-cell table:number-columns-repeated="2" office:value-type="float" office:value="133.72700152471" calcext:value-type="float">
            <text:p>133,7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854.691624616922" calcext:value-type="float">
            <text:p>854,692</text:p>
          </table:table-cell>
          <table:table-cell table:number-columns-repeated="2" office:value-type="float" office:value="22.8872966627089" calcext:value-type="float">
            <text:p>22,8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29.39052164179" calcext:value-type="float">
            <text:p>1 129,391</text:p>
          </table:table-cell>
          <table:table-cell table:number-columns-repeated="2" office:value-type="float" office:value="67.7133140273939" calcext:value-type="float">
            <text:p>67,7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5.164230072816" calcext:value-type="float">
            <text:p>455,164</text:p>
          </table:table-cell>
          <table:table-cell table:number-columns-repeated="2" office:value-type="float" office:value="63.573519092474" calcext:value-type="float">
            <text:p>63,5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137948584548" calcext:value-type="float">
            <text:p>575,138</text:p>
          </table:table-cell>
          <table:table-cell table:number-columns-repeated="2" office:value-type="float" office:value="42.1252478710651" calcext:value-type="float">
            <text:p>42,1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88.586165241429" calcext:value-type="float">
            <text:p>188,586</text:p>
          </table:table-cell>
          <table:table-cell table:number-columns-repeated="2" office:value-type="float" office:value="21.1019347523117" calcext:value-type="float">
            <text:p>21,1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6.215519904882" calcext:value-type="float">
            <text:p>386,216</text:p>
          </table:table-cell>
          <table:table-cell table:number-columns-repeated="2" office:value-type="float" office:value="29.7365615128066" calcext:value-type="float">
            <text:p>29,7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33449252527" calcext:value-type="float">
            <text:p>600,933</text:p>
          </table:table-cell>
          <table:table-cell table:number-columns-repeated="2" office:value-type="float" office:value="45.438031624779" calcext:value-type="float">
            <text:p>45,4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59.009598354675" calcext:value-type="float">
            <text:p>559,010</text:p>
          </table:table-cell>
          <table:table-cell table:number-columns-repeated="2" office:value-type="float" office:value="42.2058947925237" calcext:value-type="float">
            <text:p>42,2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8.900977695056" calcext:value-type="float">
            <text:p>568,901</text:p>
          </table:table-cell>
          <table:table-cell table:number-columns-repeated="2" office:value-type="float" office:value="46.4825405377237" calcext:value-type="float">
            <text:p>46,4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998.498624169782" calcext:value-type="float">
            <text:p>998,499</text:p>
          </table:table-cell>
          <table:table-cell table:number-columns-repeated="2" office:value-type="float" office:value="134.05564353723" calcext:value-type="float">
            <text:p>134,0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4.842035702291" calcext:value-type="float">
            <text:p>344,842</text:p>
          </table:table-cell>
          <table:table-cell table:number-columns-repeated="2" office:value-type="float" office:value="11.1977653115704" calcext:value-type="float">
            <text:p>11,1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67.56194350101" calcext:value-type="float">
            <text:p>1 067,562</text:p>
          </table:table-cell>
          <table:table-cell table:number-columns-repeated="2" office:value-type="float" office:value="39.5954701280263" calcext:value-type="float">
            <text:p>39,5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3.996613368094" calcext:value-type="float">
            <text:p>563,997</text:p>
          </table:table-cell>
          <table:table-cell table:number-columns-repeated="2" office:value-type="float" office:value="58.8537829120748" calcext:value-type="float">
            <text:p>58,8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55.84156660451" calcext:value-type="float">
            <text:p>755,842</text:p>
          </table:table-cell>
          <table:table-cell table:number-columns-repeated="2" office:value-type="float" office:value="122.491488751457" calcext:value-type="float">
            <text:p>122,4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87.52550173447" calcext:value-type="float">
            <text:p>587,526</text:p>
          </table:table-cell>
          <table:table-cell table:number-columns-repeated="2" office:value-type="float" office:value="43.6041880005864" calcext:value-type="float">
            <text:p>43,6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22.31866519995" calcext:value-type="float">
            <text:p>1 222,319</text:p>
          </table:table-cell>
          <table:table-cell table:number-columns-repeated="2" office:value-type="float" office:value="68.7191364060998" calcext:value-type="float">
            <text:p>68,7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1.526188277298" calcext:value-type="float">
            <text:p>221,526</text:p>
          </table:table-cell>
          <table:table-cell table:number-columns-repeated="2" office:value-type="float" office:value="0.603221401419373" calcext:value-type="float">
            <text:p>0,6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87.228283201523" calcext:value-type="float">
            <text:p>787,228</text:p>
          </table:table-cell>
          <table:table-cell table:number-columns-repeated="2" office:value-type="float" office:value="103.31025455843" calcext:value-type="float">
            <text:p>103,3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6.056271583603" calcext:value-type="float">
            <text:p>346,056</text:p>
          </table:table-cell>
          <table:table-cell table:number-columns-repeated="2" office:value-type="float" office:value="26.1538024283143" calcext:value-type="float">
            <text:p>26,1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23.575658193534" calcext:value-type="float">
            <text:p>423,576</text:p>
          </table:table-cell>
          <table:table-cell table:number-columns-repeated="2" office:value-type="float" office:value="38.4007910234943" calcext:value-type="float">
            <text:p>38,4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77.184250566752" calcext:value-type="float">
            <text:p>277,184</text:p>
          </table:table-cell>
          <table:table-cell table:number-columns-repeated="2" office:value-type="float" office:value="6.07405843274477" calcext:value-type="float">
            <text:p>6,0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3.861638023238" calcext:value-type="float">
            <text:p>953,862</text:p>
          </table:table-cell>
          <table:table-cell table:number-columns-repeated="2" office:value-type="float" office:value="35.0038668394286" calcext:value-type="float">
            <text:p>35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3.247899934007" calcext:value-type="float">
            <text:p>613,248</text:p>
          </table:table-cell>
          <table:table-cell table:number-columns-repeated="2" office:value-type="float" office:value="32.3220652717007" calcext:value-type="float">
            <text:p>32,3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58.012588347014" calcext:value-type="float">
            <text:p>558,013</text:p>
          </table:table-cell>
          <table:table-cell table:number-columns-repeated="2" office:value-type="float" office:value="73.3433598619948" calcext:value-type="float">
            <text:p>73,3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0.834781095912" calcext:value-type="float">
            <text:p>370,835</text:p>
          </table:table-cell>
          <table:table-cell table:number-columns-repeated="2" office:value-type="float" office:value="46.0971244061394" calcext:value-type="float">
            <text:p>46,0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6.557823097729" calcext:value-type="float">
            <text:p>246,558</text:p>
          </table:table-cell>
          <table:table-cell table:number-columns-repeated="2" office:value-type="float" office:value="8.84062232560375" calcext:value-type="float">
            <text:p>8,8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385092329733" calcext:value-type="float">
            <text:p>414,385</text:p>
          </table:table-cell>
          <table:table-cell table:number-columns-repeated="2" office:value-type="float" office:value="11.3355983322718" calcext:value-type="float">
            <text:p>11,3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86.60435905825" calcext:value-type="float">
            <text:p>1 486,604</text:p>
          </table:table-cell>
          <table:table-cell table:number-columns-repeated="2" office:value-type="float" office:value="221.927694640055" calcext:value-type="float">
            <text:p>221,9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3.472309355451" calcext:value-type="float">
            <text:p>403,472</text:p>
          </table:table-cell>
          <table:table-cell table:number-columns-repeated="2" office:value-type="float" office:value="29.5802091974974" calcext:value-type="float">
            <text:p>29,5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89.134577759475" calcext:value-type="float">
            <text:p>589,135</text:p>
          </table:table-cell>
          <table:table-cell table:number-columns-repeated="2" office:value-type="float" office:value="114.274240647442" calcext:value-type="float">
            <text:p>114,2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28.822125903457" calcext:value-type="float">
            <text:p>728,822</text:p>
          </table:table-cell>
          <table:table-cell table:number-columns-repeated="2" office:value-type="float" office:value="65.2169912733313" calcext:value-type="float">
            <text:p>65,2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23.32806591035" calcext:value-type="float">
            <text:p>1 023,328</text:p>
          </table:table-cell>
          <table:table-cell office:value-type="float" office:value="74.2214245053216" calcext:value-type="float">
            <text:p>74,221</text:p>
          </table:table-cell>
          <table:table-cell office:value-type="float" office:value="71.9286491836704" calcext:value-type="float">
            <text:p>71,929</text:p>
          </table:table-cell>
          <table:table-cell office:value-type="float" office:value="2.29277532165117" calcext:value-type="float">
            <text:p>2,2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788.804600241476" calcext:value-type="float">
            <text:p>788,805</text:p>
          </table:table-cell>
          <table:table-cell table:number-columns-repeated="2" office:value-type="float" office:value="49.3319155558625" calcext:value-type="float">
            <text:p>49,3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610836021317" calcext:value-type="float">
            <text:p>669,611</text:p>
          </table:table-cell>
          <table:table-cell table:number-columns-repeated="2" office:value-type="float" office:value="158.54852448183" calcext:value-type="float">
            <text:p>158,5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55.37336393637" calcext:value-type="float">
            <text:p>1 355,373</text:p>
          </table:table-cell>
          <table:table-cell table:number-columns-repeated="2" office:value-type="float" office:value="25.6687293837191" calcext:value-type="float">
            <text:p>25,6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14.922786828991" calcext:value-type="float">
            <text:p>314,923</text:p>
          </table:table-cell>
          <table:table-cell table:number-columns-repeated="2" office:value-type="float" office:value="27.9489656169839" calcext:value-type="float">
            <text:p>27,9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5.56739979722" calcext:value-type="float">
            <text:p>185,567</text:p>
          </table:table-cell>
          <table:table-cell table:number-columns-repeated="2" office:value-type="float" office:value="62.8876066162378" calcext:value-type="float">
            <text:p>62,8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2.724314619563" calcext:value-type="float">
            <text:p>592,724</text:p>
          </table:table-cell>
          <table:table-cell table:number-columns-repeated="2" office:value-type="float" office:value="52.3475909675038" calcext:value-type="float">
            <text:p>52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86.24835508099" calcext:value-type="float">
            <text:p>686,248</text:p>
          </table:table-cell>
          <table:table-cell table:number-columns-repeated="2" office:value-type="float" office:value="46.4611794264728" calcext:value-type="float">
            <text:p>46,4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0.931513444008" calcext:value-type="float">
            <text:p>960,932</text:p>
          </table:table-cell>
          <table:table-cell table:number-columns-repeated="2" office:value-type="float" office:value="106.412039222231" calcext:value-type="float">
            <text:p>106,4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397.904686105912" calcext:value-type="float">
            <text:p>397,905</text:p>
          </table:table-cell>
          <table:table-cell table:number-columns-repeated="2" office:value-type="float" office:value="23.179736965512" calcext:value-type="float">
            <text:p>23,1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87.844804224942" calcext:value-type="float">
            <text:p>387,845</text:p>
          </table:table-cell>
          <table:table-cell table:number-columns-repeated="2" office:value-type="float" office:value="11.4434550819041" calcext:value-type="float">
            <text:p>11,4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0.930300270326" calcext:value-type="float">
            <text:p>600,930</text:p>
          </table:table-cell>
          <table:table-cell table:number-columns-repeated="2" office:value-type="float" office:value="31.0417177392853" calcext:value-type="float">
            <text:p>31,0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38.783272666972" calcext:value-type="float">
            <text:p>838,783</text:p>
          </table:table-cell>
          <table:table-cell table:number-columns-repeated="2" office:value-type="float" office:value="96.9203611381312" calcext:value-type="float">
            <text:p>96,9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2.766677734281" calcext:value-type="float">
            <text:p>822,767</text:p>
          </table:table-cell>
          <table:table-cell table:number-columns-repeated="2" office:value-type="float" office:value="53.8902241790337" calcext:value-type="float">
            <text:p>53,8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497.44949259404" calcext:value-type="float">
            <text:p>1 497,449</text:p>
          </table:table-cell>
          <table:table-cell table:number-columns-repeated="2" office:value-type="float" office:value="151.481615686743" calcext:value-type="float">
            <text:p>151,4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5.190999699133" calcext:value-type="float">
            <text:p>275,191</text:p>
          </table:table-cell>
          <table:table-cell table:number-columns-repeated="2" office:value-type="float" office:value="28.0004582798328" calcext:value-type="float">
            <text:p>28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02.073861578783" calcext:value-type="float">
            <text:p>802,074</text:p>
          </table:table-cell>
          <table:table-cell table:number-columns-repeated="2" office:value-type="float" office:value="106.376764447882" calcext:value-type="float">
            <text:p>106,3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3.944046486239" calcext:value-type="float">
            <text:p>373,944</text:p>
          </table:table-cell>
          <table:table-cell table:number-columns-repeated="2" office:value-type="float" office:value="14.0041820495013" calcext:value-type="float">
            <text:p>14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60.84923775594" calcext:value-type="float">
            <text:p>3 160,849</text:p>
          </table:table-cell>
          <table:table-cell table:number-columns-repeated="2" office:value-type="float" office:value="222.526476234757" calcext:value-type="float">
            <text:p>222,5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0.89335073524" calcext:value-type="float">
            <text:p>1 060,893</text:p>
          </table:table-cell>
          <table:table-cell table:number-columns-repeated="2" office:value-type="float" office:value="44.2642504068216" calcext:value-type="float">
            <text:p>44,2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1.482932599361" calcext:value-type="float">
            <text:p>501,483</text:p>
          </table:table-cell>
          <table:table-cell table:number-columns-repeated="2" office:value-type="float" office:value="46.3297926201729" calcext:value-type="float">
            <text:p>46,3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9.326658690955" calcext:value-type="float">
            <text:p>349,327</text:p>
          </table:table-cell>
          <table:table-cell table:number-columns-repeated="2" office:value-type="float" office:value="28.9969480185657" calcext:value-type="float">
            <text:p>28,9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8.906441431445" calcext:value-type="float">
            <text:p>348,906</text:p>
          </table:table-cell>
          <table:table-cell table:number-columns-repeated="2" office:value-type="float" office:value="9.57034156944017" calcext:value-type="float">
            <text:p>9,5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36.95199074652" calcext:value-type="float">
            <text:p>536,952</text:p>
          </table:table-cell>
          <table:table-cell table:number-columns-repeated="2" office:value-type="float" office:value="44.8751527896475" calcext:value-type="float">
            <text:p>44,8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199885540916" calcext:value-type="float">
            <text:p>585,200</text:p>
          </table:table-cell>
          <table:table-cell table:number-columns-repeated="2" office:value-type="float" office:value="48.0732677360586" calcext:value-type="float">
            <text:p>48,0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7.829106895124" calcext:value-type="float">
            <text:p>907,829</text:p>
          </table:table-cell>
          <table:table-cell table:number-columns-repeated="2" office:value-type="float" office:value="37.2319120931997" calcext:value-type="float">
            <text:p>37,2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66.638411956438" calcext:value-type="float">
            <text:p>466,6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2.402731142653" calcext:value-type="float">
            <text:p>342,403</text:p>
          </table:table-cell>
          <table:table-cell table:number-columns-repeated="2" office:value-type="float" office:value="28.2669278314896" calcext:value-type="float">
            <text:p>28,2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57.534607519958" calcext:value-type="float">
            <text:p>857,535</text:p>
          </table:table-cell>
          <table:table-cell table:number-columns-repeated="2" office:value-type="float" office:value="51.9877548196369" calcext:value-type="float">
            <text:p>51,9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19.746520269748" calcext:value-type="float">
            <text:p>219,747</text:p>
          </table:table-cell>
          <table:table-cell table:number-columns-repeated="2" office:value-type="float" office:value="6.24920839779888" calcext:value-type="float">
            <text:p>6,2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66.64453163054" calcext:value-type="float">
            <text:p>1 066,645</text:p>
          </table:table-cell>
          <table:table-cell table:number-columns-repeated="2" office:value-type="float" office:value="30.6183503859094" calcext:value-type="float">
            <text:p>30,6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4.954707419114" calcext:value-type="float">
            <text:p>344,955</text:p>
          </table:table-cell>
          <table:table-cell table:number-columns-repeated="2" office:value-type="float" office:value="27.0499579119412" calcext:value-type="float">
            <text:p>27,0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397.419219604931" calcext:value-type="float">
            <text:p>397,419</text:p>
          </table:table-cell>
          <table:table-cell table:number-columns-repeated="2" office:value-type="float" office:value="44.657177588663" calcext:value-type="float">
            <text:p>44,6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0.347953024555" calcext:value-type="float">
            <text:p>690,348</text:p>
          </table:table-cell>
          <table:table-cell table:number-columns-repeated="2" office:value-type="float" office:value="57.5370289202545" calcext:value-type="float">
            <text:p>57,5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0.087326242658" calcext:value-type="float">
            <text:p>460,087</text:p>
          </table:table-cell>
          <table:table-cell table:number-columns-repeated="2" office:value-type="float" office:value="71.8423914974291" calcext:value-type="float">
            <text:p>71,8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8.083437713945" calcext:value-type="float">
            <text:p>668,083</text:p>
          </table:table-cell>
          <table:table-cell table:number-columns-repeated="2" office:value-type="float" office:value="87.6909985040312" calcext:value-type="float">
            <text:p>87,6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4.794176970969" calcext:value-type="float">
            <text:p>614,794</text:p>
          </table:table-cell>
          <table:table-cell table:number-columns-repeated="2" office:value-type="float" office:value="68.6671397057236" calcext:value-type="float">
            <text:p>68,6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76.582206732952" calcext:value-type="float">
            <text:p>376,582</text:p>
          </table:table-cell>
          <table:table-cell table:number-columns-repeated="2" office:value-type="float" office:value="12.460524156482" calcext:value-type="float">
            <text:p>12,4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3709041509" calcext:value-type="float">
            <text:p>359,037</text:p>
          </table:table-cell>
          <table:table-cell table:number-columns-repeated="2" office:value-type="float" office:value="23.2334186809289" calcext:value-type="float">
            <text:p>23,2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8.983146430783" calcext:value-type="float">
            <text:p>478,983</text:p>
          </table:table-cell>
          <table:table-cell table:number-columns-repeated="2" office:value-type="float" office:value="23.1712599069996" calcext:value-type="float">
            <text:p>23,1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5.29541859437" calcext:value-type="float">
            <text:p>575,295</text:p>
          </table:table-cell>
          <table:table-cell table:number-columns-repeated="2" office:value-type="float" office:value="60.424189047519" calcext:value-type="float">
            <text:p>60,4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20.785566379697" calcext:value-type="float">
            <text:p>720,786</text:p>
          </table:table-cell>
          <table:table-cell table:number-columns-repeated="2" office:value-type="float" office:value="2.57911957812012" calcext:value-type="float">
            <text:p>2,5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7.292559710794" calcext:value-type="float">
            <text:p>517,293</text:p>
          </table:table-cell>
          <table:table-cell table:number-columns-repeated="2" office:value-type="float" office:value="55.2889343713863" calcext:value-type="float">
            <text:p>55,2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59.530251669673" calcext:value-type="float">
            <text:p>759,530</text:p>
          </table:table-cell>
          <table:table-cell table:number-columns-repeated="2" office:value-type="float" office:value="14.5502085047416" calcext:value-type="float">
            <text:p>14,5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4.94187079662" calcext:value-type="float">
            <text:p>164,942</text:p>
          </table:table-cell>
          <table:table-cell table:number-columns-repeated="2" office:value-type="float" office:value="19.335210465297" calcext:value-type="float">
            <text:p>19,3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55.847897694301" calcext:value-type="float">
            <text:p>755,848</text:p>
          </table:table-cell>
          <table:table-cell table:number-columns-repeated="2" office:value-type="float" office:value="35.700877743251" calcext:value-type="float">
            <text:p>35,7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1.273981291144" calcext:value-type="float">
            <text:p>211,274</text:p>
          </table:table-cell>
          <table:table-cell table:number-columns-repeated="2" office:value-type="float" office:value="9.41838709598487" calcext:value-type="float">
            <text:p>9,4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61.689031857022" calcext:value-type="float">
            <text:p>661,689</text:p>
          </table:table-cell>
          <table:table-cell table:number-columns-repeated="2" office:value-type="float" office:value="33.7238131577871" calcext:value-type="float">
            <text:p>33,7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3.81407589703" calcext:value-type="float">
            <text:p>1 953,814</text:p>
          </table:table-cell>
          <table:table-cell table:number-columns-repeated="2" office:value-type="float" office:value="77.4545700731866" calcext:value-type="float">
            <text:p>77,4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0.413524292041" calcext:value-type="float">
            <text:p>430,414</text:p>
          </table:table-cell>
          <table:table-cell table:number-columns-repeated="2" office:value-type="float" office:value="65.3866587193417" calcext:value-type="float">
            <text:p>65,3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386186238189" calcext:value-type="float">
            <text:p>618,386</text:p>
          </table:table-cell>
          <table:table-cell table:number-columns-repeated="2" office:value-type="float" office:value="73.2686368481958" calcext:value-type="float">
            <text:p>73,2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1.674215868793" calcext:value-type="float">
            <text:p>651,674</text:p>
          </table:table-cell>
          <table:table-cell table:number-columns-repeated="2" office:value-type="float" office:value="32.2174876710612" calcext:value-type="float">
            <text:p>32,2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58.981467267598" calcext:value-type="float">
            <text:p>458,981</text:p>
          </table:table-cell>
          <table:table-cell table:number-columns-repeated="2" office:value-type="float" office:value="20.203403986371" calcext:value-type="float">
            <text:p>20,2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396.229361197174" calcext:value-type="float">
            <text:p>396,229</text:p>
          </table:table-cell>
          <table:table-cell table:number-columns-repeated="2" office:value-type="float" office:value="8.59500085923777" calcext:value-type="float">
            <text:p>8,5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79.366537224961" calcext:value-type="float">
            <text:p>379,367</text:p>
          </table:table-cell>
          <table:table-cell table:number-columns-repeated="2" office:value-type="float" office:value="16.3028398762015" calcext:value-type="float">
            <text:p>16,3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9.506022718281" calcext:value-type="float">
            <text:p>419,506</text:p>
          </table:table-cell>
          <table:table-cell table:number-columns-repeated="2" office:value-type="float" office:value="43.2433862869527" calcext:value-type="float">
            <text:p>43,2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68.873598037738" calcext:value-type="float">
            <text:p>568,874</text:p>
          </table:table-cell>
          <table:table-cell table:number-columns-repeated="2" office:value-type="float" office:value="32.9149955141016" calcext:value-type="float">
            <text:p>32,9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05.971987702252" calcext:value-type="float">
            <text:p>405,972</text:p>
          </table:table-cell>
          <table:table-cell table:number-columns-repeated="2" office:value-type="float" office:value="69.1571721887902" calcext:value-type="float">
            <text:p>69,1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3.120129339382" calcext:value-type="float">
            <text:p>373,120</text:p>
          </table:table-cell>
          <table:table-cell table:number-columns-repeated="2" office:value-type="float" office:value="37.1504303534722" calcext:value-type="float">
            <text:p>37,1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49.134053405349" calcext:value-type="float">
            <text:p>649,134</text:p>
          </table:table-cell>
          <table:table-cell table:number-columns-repeated="2" office:value-type="float" office:value="23.8424269798551" calcext:value-type="float">
            <text:p>23,8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6.93534195869" calcext:value-type="float">
            <text:p>1 166,935</text:p>
          </table:table-cell>
          <table:table-cell table:number-columns-repeated="2" office:value-type="float" office:value="134.444560213799" calcext:value-type="float">
            <text:p>134,4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69.449983970379" calcext:value-type="float">
            <text:p>369,450</text:p>
          </table:table-cell>
          <table:table-cell table:number-columns-repeated="2" office:value-type="float" office:value="75.3177159021553" calcext:value-type="float">
            <text:p>75,3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59.238922187423" calcext:value-type="float">
            <text:p>359,239</text:p>
          </table:table-cell>
          <table:table-cell table:number-columns-repeated="2" office:value-type="float" office:value="13.3845382806415" calcext:value-type="float">
            <text:p>13,3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1.421135318902" calcext:value-type="float">
            <text:p>421,421</text:p>
          </table:table-cell>
          <table:table-cell table:number-columns-repeated="2" office:value-type="float" office:value="34.869027818571" calcext:value-type="float">
            <text:p>34,8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2.311993041201" calcext:value-type="float">
            <text:p>342,312</text:p>
          </table:table-cell>
          <table:table-cell table:number-columns-repeated="2" office:value-type="float" office:value="15.999316472321" calcext:value-type="float">
            <text:p>15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7.274316653601" calcext:value-type="float">
            <text:p>517,274</text:p>
          </table:table-cell>
          <table:table-cell table:number-columns-repeated="2" office:value-type="float" office:value="44.551429682212" calcext:value-type="float">
            <text:p>44,5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07.854657049076" calcext:value-type="float">
            <text:p>407,855</text:p>
          </table:table-cell>
          <table:table-cell table:number-columns-repeated="2" office:value-type="float" office:value="36.4265272642038" calcext:value-type="float">
            <text:p>36,4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2.030436964673" calcext:value-type="float">
            <text:p>932,030</text:p>
          </table:table-cell>
          <table:table-cell table:number-columns-repeated="2" office:value-type="float" office:value="6.23894774053838" calcext:value-type="float">
            <text:p>6,2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05.71866166783" calcext:value-type="float">
            <text:p>605,719</text:p>
          </table:table-cell>
          <table:table-cell table:number-columns-repeated="2" office:value-type="float" office:value="53.8535027323277" calcext:value-type="float">
            <text:p>53,8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2.388001327911" calcext:value-type="float">
            <text:p>212,388</text:p>
          </table:table-cell>
          <table:table-cell table:number-columns-repeated="2" office:value-type="float" office:value="1.23540801185437" calcext:value-type="float">
            <text:p>1,2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614085261" calcext:value-type="float">
            <text:p>927,961</text:p>
          </table:table-cell>
          <table:table-cell table:number-columns-repeated="2" office:value-type="float" office:value="167.557809653213" calcext:value-type="float">
            <text:p>167,5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59.040458045497" calcext:value-type="float">
            <text:p>559,040</text:p>
          </table:table-cell>
          <table:table-cell table:number-columns-repeated="2" office:value-type="float" office:value="52.9395325708171" calcext:value-type="float">
            <text:p>52,9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064463800347" calcext:value-type="float">
            <text:p>802,064</text:p>
          </table:table-cell>
          <table:table-cell table:number-columns-repeated="2" office:value-type="float" office:value="68.4507454922507" calcext:value-type="float">
            <text:p>68,4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62.646861242629" calcext:value-type="float">
            <text:p>562,647</text:p>
          </table:table-cell>
          <table:table-cell table:number-columns-repeated="2" office:value-type="float" office:value="43.2770640525449" calcext:value-type="float">
            <text:p>43,2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19.219373567623" calcext:value-type="float">
            <text:p>519,219</text:p>
          </table:table-cell>
          <table:table-cell table:number-columns-repeated="2" office:value-type="float" office:value="26.7487448550949" calcext:value-type="float">
            <text:p>26,7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0.79450955565" calcext:value-type="float">
            <text:p>490,795</text:p>
          </table:table-cell>
          <table:table-cell table:number-columns-repeated="2" office:value-type="float" office:value="7.64903426067358" calcext:value-type="float">
            <text:p>7,6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33126459308" calcext:value-type="float">
            <text:p>1 680,331</text:p>
          </table:table-cell>
          <table:table-cell table:number-columns-repeated="2" office:value-type="float" office:value="113.989693907187" calcext:value-type="float">
            <text:p>113,9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292.37066428731" calcext:value-type="float">
            <text:p>292,3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33.162366954117" calcext:value-type="float">
            <text:p>533,162</text:p>
          </table:table-cell>
          <table:table-cell table:number-columns-repeated="2" office:value-type="float" office:value="59.0234270043156" calcext:value-type="float">
            <text:p>59,0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98.6430100518635" calcext:value-type="float">
            <text:p>98,643</text:p>
          </table:table-cell>
          <table:table-cell table:number-columns-repeated="2" office:value-type="float" office:value="16.0576844339045" calcext:value-type="float">
            <text:p>16,0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09.397582393836" calcext:value-type="float">
            <text:p>309,3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76.66509952363" calcext:value-type="float">
            <text:p>1 076,665</text:p>
          </table:table-cell>
          <table:table-cell table:number-columns-repeated="2" office:value-type="float" office:value="74.1285290604126" calcext:value-type="float">
            <text:p>74,1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0.56946082949" calcext:value-type="float">
            <text:p>1 080,569</text:p>
          </table:table-cell>
          <table:table-cell table:number-columns-repeated="2" office:value-type="float" office:value="98.2093562261431" calcext:value-type="float">
            <text:p>98,2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42965628932" calcext:value-type="float">
            <text:p>107,543</text:p>
          </table:table-cell>
          <table:table-cell table:number-columns-repeated="2" office:value-type="float" office:value="34.21449237526" calcext:value-type="float">
            <text:p>34,2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33.82517522849" calcext:value-type="float">
            <text:p>933,825</text:p>
          </table:table-cell>
          <table:table-cell table:number-columns-repeated="2" office:value-type="float" office:value="97.5436654006816" calcext:value-type="float">
            <text:p>97,5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19.746280593205" calcext:value-type="float">
            <text:p>419,746</text:p>
          </table:table-cell>
          <table:table-cell table:number-columns-repeated="2" office:value-type="float" office:value="14.8138132463377" calcext:value-type="float">
            <text:p>14,8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946457255652" calcext:value-type="float">
            <text:p>424,946</text:p>
          </table:table-cell>
          <table:table-cell table:number-columns-repeated="2" office:value-type="float" office:value="36.8085281836386" calcext:value-type="float">
            <text:p>36,8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79.35919248968" calcext:value-type="float">
            <text:p>479,3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76868067417" calcext:value-type="float">
            <text:p>716,377</text:p>
          </table:table-cell>
          <table:table-cell table:number-columns-repeated="2" office:value-type="float" office:value="68.6652133931331" calcext:value-type="float">
            <text:p>68,6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5.141260978595" calcext:value-type="float">
            <text:p>325,141</text:p>
          </table:table-cell>
          <table:table-cell table:number-columns-repeated="2" office:value-type="float" office:value="4.80842127460435" calcext:value-type="float">
            <text:p>4,8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6.130013552444" calcext:value-type="float">
            <text:p>566,130</text:p>
          </table:table-cell>
          <table:table-cell table:number-columns-repeated="2" office:value-type="float" office:value="45.6740947831489" calcext:value-type="float">
            <text:p>45,6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2.219257999701" calcext:value-type="float">
            <text:p>652,219</text:p>
          </table:table-cell>
          <table:table-cell table:number-columns-repeated="2" office:value-type="float" office:value="14.6249155970716" calcext:value-type="float">
            <text:p>14,6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6.329668343535" calcext:value-type="float">
            <text:p>126,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788400715138" calcext:value-type="float">
            <text:p>450,788</text:p>
          </table:table-cell>
          <table:table-cell table:number-columns-repeated="2" office:value-type="float" office:value="26.237948102967" calcext:value-type="float">
            <text:p>26,2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06.479196864489" calcext:value-type="float">
            <text:p>506,479</text:p>
          </table:table-cell>
          <table:table-cell table:number-columns-repeated="2" office:value-type="float" office:value="20.5897727403116" calcext:value-type="float">
            <text:p>20,5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67.041475824815" calcext:value-type="float">
            <text:p>667,041</text:p>
          </table:table-cell>
          <table:table-cell table:number-columns-repeated="2" office:value-type="float" office:value="108.187218373926" calcext:value-type="float">
            <text:p>108,1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02.47349070635" calcext:value-type="float">
            <text:p>702,473</text:p>
          </table:table-cell>
          <table:table-cell table:number-columns-repeated="2" office:value-type="float" office:value="36.2232169349316" calcext:value-type="float">
            <text:p>36,2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79.638777934801" calcext:value-type="float">
            <text:p>379,639</text:p>
          </table:table-cell>
          <table:table-cell table:number-columns-repeated="2" office:value-type="float" office:value="26.3427179653105" calcext:value-type="float">
            <text:p>26,3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70.2088238783" calcext:value-type="float">
            <text:p>1 370,209</text:p>
          </table:table-cell>
          <table:table-cell table:number-columns-repeated="2" office:value-type="float" office:value="128.891245058943" calcext:value-type="float">
            <text:p>128,8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14.371813787318" calcext:value-type="float">
            <text:p>914,372</text:p>
          </table:table-cell>
          <table:table-cell table:number-columns-repeated="2" office:value-type="float" office:value="88.1101610073325" calcext:value-type="float">
            <text:p>88,1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66.575129607845" calcext:value-type="float">
            <text:p>666,575</text:p>
          </table:table-cell>
          <table:table-cell table:number-columns-repeated="2" office:value-type="float" office:value="10.6248266047737" calcext:value-type="float">
            <text:p>10,6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12.34113267418" calcext:value-type="float">
            <text:p>512,341</text:p>
          </table:table-cell>
          <table:table-cell table:number-columns-repeated="2" office:value-type="float" office:value="97.8825351068445" calcext:value-type="float">
            <text:p>97,8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683620780464" calcext:value-type="float">
            <text:p>314,684</text:p>
          </table:table-cell>
          <table:table-cell table:number-columns-repeated="2" office:value-type="float" office:value="40.2275744803808" calcext:value-type="float">
            <text:p>40,2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78.362819665075" calcext:value-type="float">
            <text:p>478,363</text:p>
          </table:table-cell>
          <table:table-cell table:number-columns-repeated="2" office:value-type="float" office:value="95.7757160265576" calcext:value-type="float">
            <text:p>95,7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49.334904528619" calcext:value-type="float">
            <text:p>849,335</text:p>
          </table:table-cell>
          <table:table-cell table:number-columns-repeated="2" office:value-type="float" office:value="105.077778264815" calcext:value-type="float">
            <text:p>105,0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447536790144" calcext:value-type="float">
            <text:p>369,448</text:p>
          </table:table-cell>
          <table:table-cell table:number-columns-repeated="2" office:value-type="float" office:value="39.3516053512805" calcext:value-type="float">
            <text:p>39,3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2.588931489974" calcext:value-type="float">
            <text:p>312,589</text:p>
          </table:table-cell>
          <table:table-cell table:number-columns-repeated="2" office:value-type="float" office:value="24.9474247598406" calcext:value-type="float">
            <text:p>24,9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52.573735534783" calcext:value-type="float">
            <text:p>352,574</text:p>
          </table:table-cell>
          <table:table-cell table:number-columns-repeated="2" office:value-type="float" office:value="3.132278628215" calcext:value-type="float">
            <text:p>3,1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246899072618" calcext:value-type="float">
            <text:p>326,247</text:p>
          </table:table-cell>
          <table:table-cell table:number-columns-repeated="2" office:value-type="float" office:value="38.1818691158042" calcext:value-type="float">
            <text:p>38,1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7.907643876198" calcext:value-type="float">
            <text:p>397,908</text:p>
          </table:table-cell>
          <table:table-cell table:number-columns-repeated="2" office:value-type="float" office:value="36.4702486669969" calcext:value-type="float">
            <text:p>36,4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77.152790207116" calcext:value-type="float">
            <text:p>277,153</text:p>
          </table:table-cell>
          <table:table-cell table:number-columns-repeated="2" office:value-type="float" office:value="54.2655246360441" calcext:value-type="float">
            <text:p>54,2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48.388408418212" calcext:value-type="float">
            <text:p>648,388</text:p>
          </table:table-cell>
          <table:table-cell table:number-columns-repeated="2" office:value-type="float" office:value="60.3622100106934" calcext:value-type="float">
            <text:p>60,3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20.417723547136" calcext:value-type="float">
            <text:p>220,418</text:p>
          </table:table-cell>
          <table:table-cell table:number-columns-repeated="2" office:value-type="float" office:value="13.0087451248106" calcext:value-type="float">
            <text:p>13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113521562907" calcext:value-type="float">
            <text:p>538,114</text:p>
          </table:table-cell>
          <table:table-cell table:number-columns-repeated="2" office:value-type="float" office:value="52.8504808259685" calcext:value-type="float">
            <text:p>52,8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52.635680013306" calcext:value-type="float">
            <text:p>252,636</text:p>
          </table:table-cell>
          <table:table-cell table:number-columns-repeated="2" office:value-type="float" office:value="21.6448107485303" calcext:value-type="float">
            <text:p>21,6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1.606148321908" calcext:value-type="float">
            <text:p>201,606</text:p>
          </table:table-cell>
          <table:table-cell table:number-columns-repeated="2" office:value-type="float" office:value="24.843191652071" calcext:value-type="float">
            <text:p>24,8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8.027632280487" calcext:value-type="float">
            <text:p>968,028</text:p>
          </table:table-cell>
          <table:table-cell table:number-columns-repeated="2" office:value-type="float" office:value="30.4187675763227" calcext:value-type="float">
            <text:p>30,4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843049294157" calcext:value-type="float">
            <text:p>802,843</text:p>
          </table:table-cell>
          <table:table-cell table:number-columns-repeated="2" office:value-type="float" office:value="154.96886286906" calcext:value-type="float">
            <text:p>154,9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61.118896628114" calcext:value-type="float">
            <text:p>761,119</text:p>
          </table:table-cell>
          <table:table-cell table:number-columns-repeated="2" office:value-type="float" office:value="190.092078667417" calcext:value-type="float">
            <text:p>190,0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0.647464009122" calcext:value-type="float">
            <text:p>340,6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58.01720801613" calcext:value-type="float">
            <text:p>1 258,017</text:p>
          </table:table-cell>
          <table:table-cell table:number-columns-repeated="2" office:value-type="float" office:value="264.575047728267" calcext:value-type="float">
            <text:p>264,5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07.793807480465" calcext:value-type="float">
            <text:p>807,794</text:p>
          </table:table-cell>
          <table:table-cell table:number-columns-repeated="2" office:value-type="float" office:value="125.112345557293" calcext:value-type="float">
            <text:p>125,1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8.898067778496" calcext:value-type="float">
            <text:p>268,898</text:p>
          </table:table-cell>
          <table:table-cell table:number-columns-repeated="2" office:value-type="float" office:value="33.1518872346974" calcext:value-type="float">
            <text:p>33,1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70.989931745269" calcext:value-type="float">
            <text:p>770,9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1.895377171104" calcext:value-type="float">
            <text:p>701,8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55.268874499401" calcext:value-type="float">
            <text:p>355,269</text:p>
          </table:table-cell>
          <table:table-cell table:number-columns-repeated="2" office:value-type="float" office:value="48.6360596430413" calcext:value-type="float">
            <text:p>48,6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198.776236751336" calcext:value-type="float">
            <text:p>198,776</text:p>
          </table:table-cell>
          <table:table-cell table:number-columns-repeated="2" office:value-type="float" office:value="2.94220789412903" calcext:value-type="float">
            <text:p>2,9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18.049717185089" calcext:value-type="float">
            <text:p>318,0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2.020454273073" calcext:value-type="float">
            <text:p>512,020</text:p>
          </table:table-cell>
          <table:table-cell table:number-columns-repeated="2" office:value-type="float" office:value="19.8182250804398" calcext:value-type="float">
            <text:p>19,8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89432000038" calcext:value-type="float">
            <text:p>1 150,8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6.255657354739" calcext:value-type="float">
            <text:p>446,2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41.526521538391" calcext:value-type="float">
            <text:p>641,5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40.624489694846" calcext:value-type="float">
            <text:p>540,624</text:p>
          </table:table-cell>
          <table:table-cell table:number-columns-repeated="2" office:value-type="float" office:value="79.1770044765147" calcext:value-type="float">
            <text:p>79,1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67.299649495303" calcext:value-type="float">
            <text:p>367,300</text:p>
          </table:table-cell>
          <table:table-cell table:number-columns-repeated="2" office:value-type="float" office:value="26.2547640378902" calcext:value-type="float">
            <text:p>26,2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28.89723931571" calcext:value-type="float">
            <text:p>1 128,897</text:p>
          </table:table-cell>
          <table:table-cell table:number-columns-repeated="2" office:value-type="float" office:value="43.3998330846284" calcext:value-type="float">
            <text:p>43,4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6.19703689542" calcext:value-type="float">
            <text:p>1 006,197</text:p>
          </table:table-cell>
          <table:table-cell table:number-columns-repeated="2" office:value-type="float" office:value="77.0399618933643" calcext:value-type="float">
            <text:p>77,0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4.160957081493" calcext:value-type="float">
            <text:p>314,161</text:p>
          </table:table-cell>
          <table:table-cell table:number-columns-repeated="2" office:value-type="float" office:value="18.4949054552495" calcext:value-type="float">
            <text:p>18,4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8.600390217453" calcext:value-type="float">
            <text:p>418,6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48.214091707328" calcext:value-type="float">
            <text:p>448,214</text:p>
          </table:table-cell>
          <table:table-cell table:number-columns-repeated="2" office:value-type="float" office:value="40.3015218720597" calcext:value-type="float">
            <text:p>40,3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4.03564789847" calcext:value-type="float">
            <text:p>134,0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40.373940703977" calcext:value-type="float">
            <text:p>740,374</text:p>
          </table:table-cell>
          <table:table-cell table:number-columns-repeated="2" office:value-type="float" office:value="70.9110389426669" calcext:value-type="float">
            <text:p>70,9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0.190630044966" calcext:value-type="float">
            <text:p>500,191</text:p>
          </table:table-cell>
          <table:table-cell table:number-columns-repeated="2" office:value-type="float" office:value="37.1552330297579" calcext:value-type="float">
            <text:p>37,1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37.295652568743" calcext:value-type="float">
            <text:p>237,2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8.018651238101" calcext:value-type="float">
            <text:p>288,019</text:p>
          </table:table-cell>
          <table:table-cell table:number-columns-repeated="2" office:value-type="float" office:value="33.0558598632762" calcext:value-type="float">
            <text:p>33,0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492.404587245331" calcext:value-type="float">
            <text:p>492,405</text:p>
          </table:table-cell>
          <table:table-cell table:number-columns-repeated="2" office:value-type="float" office:value="36.2306315038715" calcext:value-type="float">
            <text:p>36,2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7.91302129432" calcext:value-type="float">
            <text:p>1 477,913</text:p>
          </table:table-cell>
          <table:table-cell table:number-columns-repeated="2" office:value-type="float" office:value="4.49652008511863" calcext:value-type="float">
            <text:p>4,4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44.389636683864" calcext:value-type="float">
            <text:p>844,390</text:p>
          </table:table-cell>
          <table:table-cell table:number-columns-repeated="2" office:value-type="float" office:value="7.39303658536535" calcext:value-type="float">
            <text:p>7,3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88.553739671128" calcext:value-type="float">
            <text:p>588,554</text:p>
          </table:table-cell>
          <table:table-cell table:number-columns-repeated="2" office:value-type="float" office:value="19.9875909260628" calcext:value-type="float">
            <text:p>19,9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75.643514689425" calcext:value-type="float">
            <text:p>175,644</text:p>
          </table:table-cell>
          <table:table-cell table:number-columns-repeated="2" office:value-type="float" office:value="34.2150498370691" calcext:value-type="float">
            <text:p>34,2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4.924905013109" calcext:value-type="float">
            <text:p>254,9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7.298014123004" calcext:value-type="float">
            <text:p>647,298</text:p>
          </table:table-cell>
          <table:table-cell table:number-columns-repeated="2" office:value-type="float" office:value="95.4989515933866" calcext:value-type="float">
            <text:p>95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03924858684" calcext:value-type="float">
            <text:p>375,039</text:p>
          </table:table-cell>
          <table:table-cell table:number-columns-repeated="2" office:value-type="float" office:value="22.3916839665238" calcext:value-type="float">
            <text:p>22,3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483.716358560698" calcext:value-type="float">
            <text:p>483,716</text:p>
          </table:table-cell>
          <table:table-cell table:number-columns-repeated="2" office:value-type="float" office:value="8.0192083068585" calcext:value-type="float">
            <text:p>8,0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80556666321" calcext:value-type="float">
            <text:p>100,806</text:p>
          </table:table-cell>
          <table:table-cell table:number-columns-repeated="2" office:value-type="float" office:value="22.3333382247206" calcext:value-type="float">
            <text:p>22,3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32.400595832026" calcext:value-type="float">
            <text:p>332,401</text:p>
          </table:table-cell>
          <table:table-cell table:number-columns-repeated="2" office:value-type="float" office:value="66.0415979625049" calcext:value-type="float">
            <text:p>66,0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77.80543876251" calcext:value-type="float">
            <text:p>277,805</text:p>
          </table:table-cell>
          <table:table-cell table:number-columns-repeated="2" office:value-type="float" office:value="7.37983291209933" calcext:value-type="float">
            <text:p>7,3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57.41050186613" calcext:value-type="float">
            <text:p>557,411</text:p>
          </table:table-cell>
          <table:table-cell table:number-columns-repeated="2" office:value-type="float" office:value="3.56623826209783" calcext:value-type="float">
            <text:p>3,5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3.475406603698" calcext:value-type="float">
            <text:p>103,475</text:p>
          </table:table-cell>
          <table:table-cell table:number-columns-repeated="2" office:value-type="float" office:value="22.1953929689193" calcext:value-type="float">
            <text:p>22,1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6546971206197" calcext:value-type="float">
            <text:p>67,655</text:p>
          </table:table-cell>
          <table:table-cell table:number-columns-repeated="2" office:value-type="float" office:value="0.0136424819649027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09.319337959894" calcext:value-type="float">
            <text:p>709,319</text:p>
          </table:table-cell>
          <table:table-cell table:number-columns-repeated="2" office:value-type="float" office:value="122.726524399045" calcext:value-type="float">
            <text:p>122,7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4.763994503187" calcext:value-type="float">
            <text:p>314,764</text:p>
          </table:table-cell>
          <table:table-cell table:number-columns-repeated="2" office:value-type="float" office:value="17.0460531771468" calcext:value-type="float">
            <text:p>17,0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577.730042292017" calcext:value-type="float">
            <text:p>577,730</text:p>
          </table:table-cell>
          <table:table-cell table:number-columns-repeated="2" office:value-type="float" office:value="4.77489368066139" calcext:value-type="float">
            <text:p>4,7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499.19933752784" calcext:value-type="float">
            <text:p>499,1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56.024156511889" calcext:value-type="float">
            <text:p>456,024</text:p>
          </table:table-cell>
          <table:table-cell table:number-columns-repeated="2" office:value-type="float" office:value="8.63021823575632" calcext:value-type="float">
            <text:p>8,6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85819921069" calcext:value-type="float">
            <text:p>131,986</text:p>
          </table:table-cell>
          <table:table-cell table:number-columns-repeated="2" office:value-type="float" office:value="15.3842401024869" calcext:value-type="float">
            <text:p>15,3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491.097306568194" calcext:value-type="float">
            <text:p>491,097</text:p>
          </table:table-cell>
          <table:table-cell table:number-columns-repeated="2" office:value-type="float" office:value="44.7356075091308" calcext:value-type="float">
            <text:p>44,7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08.508468237336" calcext:value-type="float">
            <text:p>408,508</text:p>
          </table:table-cell>
          <table:table-cell table:number-columns-repeated="2" office:value-type="float" office:value="11.147494999195" calcext:value-type="float">
            <text:p>11,1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5.393803404184" calcext:value-type="float">
            <text:p>425,394</text:p>
          </table:table-cell>
          <table:table-cell table:number-columns-repeated="2" office:value-type="float" office:value="64.245501863961" calcext:value-type="float">
            <text:p>64,2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9.743404066061" calcext:value-type="float">
            <text:p>679,743</text:p>
          </table:table-cell>
          <table:table-cell table:number-columns-repeated="2" office:value-type="float" office:value="44.5158817110999" calcext:value-type="float">
            <text:p>44,5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715186936627" calcext:value-type="float">
            <text:p>736,715</text:p>
          </table:table-cell>
          <table:table-cell table:number-columns-repeated="2" office:value-type="float" office:value="20.6720760858038" calcext:value-type="float">
            <text:p>20,6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22.549594008274" calcext:value-type="float">
            <text:p>722,550</text:p>
          </table:table-cell>
          <table:table-cell table:number-columns-repeated="2" office:value-type="float" office:value="71.9545428963812" calcext:value-type="float">
            <text:p>71,9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23.030304147428" calcext:value-type="float">
            <text:p>323,030</text:p>
          </table:table-cell>
          <table:table-cell table:number-columns-repeated="2" office:value-type="float" office:value="9.05853477921273" calcext:value-type="float">
            <text:p>9,0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798.749547881806" calcext:value-type="float">
            <text:p>798,750</text:p>
          </table:table-cell>
          <table:table-cell table:number-columns-repeated="2" office:value-type="float" office:value="177.596016704083" calcext:value-type="float">
            <text:p>177,5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58.97381271272" calcext:value-type="float">
            <text:p>1 058,974</text:p>
          </table:table-cell>
          <table:table-cell table:number-columns-repeated="2" office:value-type="float" office:value="10.9024838562333" calcext:value-type="float">
            <text:p>10,9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4.031404390412" calcext:value-type="float">
            <text:p>324,031</text:p>
          </table:table-cell>
          <table:table-cell table:number-columns-repeated="2" office:value-type="float" office:value="16.3106706636396" calcext:value-type="float">
            <text:p>16,3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48.767283215301" calcext:value-type="float">
            <text:p>148,767</text:p>
          </table:table-cell>
          <table:table-cell table:number-columns-repeated="2" office:value-type="float" office:value="10.8938689392067" calcext:value-type="float">
            <text:p>10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588319324291" calcext:value-type="float">
            <text:p>327,588</text:p>
          </table:table-cell>
          <table:table-cell table:number-columns-repeated="2" office:value-type="float" office:value="39.1406166536504" calcext:value-type="float">
            <text:p>39,1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09.857613878009" calcext:value-type="float">
            <text:p>209,858</text:p>
          </table:table-cell>
          <table:table-cell table:number-columns-repeated="2" office:value-type="float" office:value="23.4829773334997" calcext:value-type="float">
            <text:p>23,4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19.741148687737" calcext:value-type="float">
            <text:p>319,7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5.515495765351" calcext:value-type="float">
            <text:p>165,515</text:p>
          </table:table-cell>
          <table:table-cell table:number-columns-repeated="2" office:value-type="float" office:value="7.72610610715926" calcext:value-type="float">
            <text:p>7,7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6.639818560655" calcext:value-type="float">
            <text:p>246,640</text:p>
          </table:table-cell>
          <table:table-cell table:number-columns-repeated="2" office:value-type="float" office:value="24.1765059510069" calcext:value-type="float">
            <text:p>24,1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57.763836421739" calcext:value-type="float">
            <text:p>757,764</text:p>
          </table:table-cell>
          <table:table-cell table:number-columns-repeated="2" office:value-type="float" office:value="31.6611324026857" calcext:value-type="float">
            <text:p>31,6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553286135957" calcext:value-type="float">
            <text:p>349,553</text:p>
          </table:table-cell>
          <table:table-cell table:number-columns-repeated="2" office:value-type="float" office:value="1.22439440106416" calcext:value-type="float">
            <text:p>1,2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367369263279" calcext:value-type="float">
            <text:p>159,367</text:p>
          </table:table-cell>
          <table:table-cell table:number-columns-repeated="2" office:value-type="float" office:value="2.25460152335439" calcext:value-type="float">
            <text:p>2,2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99268483313" calcext:value-type="float">
            <text:p>794,993</text:p>
          </table:table-cell>
          <table:table-cell table:number-columns-repeated="2" office:value-type="float" office:value="2.21939950734597" calcext:value-type="float">
            <text:p>2,2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0384746921" calcext:value-type="float">
            <text:p>455,038</text:p>
          </table:table-cell>
          <table:table-cell table:number-columns-repeated="2" office:value-type="float" office:value="91.0644483418285" calcext:value-type="float">
            <text:p>91,0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6.851801315972" calcext:value-type="float">
            <text:p>186,8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09.16092721284" calcext:value-type="float">
            <text:p>409,161</text:p>
          </table:table-cell>
          <table:table-cell table:number-columns-repeated="2" office:value-type="float" office:value="22.980943501135" calcext:value-type="float">
            <text:p>22,9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2.538093720479" calcext:value-type="float">
            <text:p>352,5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15.572416275252" calcext:value-type="float">
            <text:p>515,5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5.803556669096" calcext:value-type="float">
            <text:p>805,8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41.358206781173" calcext:value-type="float">
            <text:p>441,3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5.857687644856" calcext:value-type="float">
            <text:p>525,858</text:p>
          </table:table-cell>
          <table:table-cell table:number-columns-repeated="2" office:value-type="float" office:value="28.5029788208858" calcext:value-type="float">
            <text:p>28,5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389753502763" calcext:value-type="float">
            <text:p>350,390</text:p>
          </table:table-cell>
          <table:table-cell table:number-columns-repeated="2" office:value-type="float" office:value="63.7552625758937" calcext:value-type="float">
            <text:p>63,7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400.372513029542" calcext:value-type="float">
            <text:p>400,3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99.787836127626" calcext:value-type="float">
            <text:p>399,7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59.262355120549" calcext:value-type="float">
            <text:p>459,262</text:p>
          </table:table-cell>
          <table:table-cell table:number-columns-repeated="2" office:value-type="float" office:value="57.9227632417956" calcext:value-type="float">
            <text:p>57,9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291.719240010181" calcext:value-type="float">
            <text:p>291,719</text:p>
          </table:table-cell>
          <table:table-cell table:number-columns-repeated="2" office:value-type="float" office:value="4.97934349320438" calcext:value-type="float">
            <text:p>4,9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11.304750821212" calcext:value-type="float">
            <text:p>511,305</text:p>
          </table:table-cell>
          <table:table-cell table:number-columns-repeated="2" office:value-type="float" office:value="14.2326345094753" calcext:value-type="float">
            <text:p>14,2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64.676990189108" calcext:value-type="float">
            <text:p>464,677</text:p>
          </table:table-cell>
          <table:table-cell table:number-columns-repeated="2" office:value-type="float" office:value="7.96610769210057" calcext:value-type="float">
            <text:p>7,9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71.653552948572" calcext:value-type="float">
            <text:p>371,654</text:p>
          </table:table-cell>
          <table:table-cell table:number-columns-repeated="2" office:value-type="float" office:value="1.67064869455748" calcext:value-type="float">
            <text:p>1,6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4.617442651863" calcext:value-type="float">
            <text:p>294,617</text:p>
          </table:table-cell>
          <table:table-cell table:number-columns-repeated="2" office:value-type="float" office:value="7.0027617630729" calcext:value-type="float">
            <text:p>7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39.685844641402" calcext:value-type="float">
            <text:p>739,686</text:p>
          </table:table-cell>
          <table:table-cell table:number-columns-repeated="2" office:value-type="float" office:value="57.4515784534419" calcext:value-type="float">
            <text:p>57,4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200.203227254716" calcext:value-type="float">
            <text:p>200,203</text:p>
          </table:table-cell>
          <table:table-cell table:number-columns-repeated="2" office:value-type="float" office:value="4.72171250137669" calcext:value-type="float">
            <text:p>4,7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39.813479063898" calcext:value-type="float">
            <text:p>439,8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361092418096" calcext:value-type="float">
            <text:p>427,361</text:p>
          </table:table-cell>
          <table:table-cell table:number-columns-repeated="2" office:value-type="float" office:value="57.6714603606541" calcext:value-type="float">
            <text:p>57,6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49.911441639546" calcext:value-type="float">
            <text:p>249,911</text:p>
          </table:table-cell>
          <table:table-cell table:number-columns-repeated="2" office:value-type="float" office:value="6.76984741171624" calcext:value-type="float">
            <text:p>6,7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83679434165" calcext:value-type="float">
            <text:p>201,884</text:p>
          </table:table-cell>
          <table:table-cell table:number-columns-repeated="2" office:value-type="float" office:value="20.4107954014527" calcext:value-type="float">
            <text:p>20,4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7.292154547221" calcext:value-type="float">
            <text:p>327,292</text:p>
          </table:table-cell>
          <table:table-cell table:number-columns-repeated="2" office:value-type="float" office:value="19.4533248836862" calcext:value-type="float">
            <text:p>19,4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1.0722326593577" calcext:value-type="float">
            <text:p>91,072</text:p>
          </table:table-cell>
          <table:table-cell table:number-columns-repeated="2" office:value-type="float" office:value="22.7628716282858" calcext:value-type="float">
            <text:p>22,7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6.655469265763" calcext:value-type="float">
            <text:p>116,6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89.063485459012" calcext:value-type="float">
            <text:p>589,0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6.207282382344" calcext:value-type="float">
            <text:p>236,207</text:p>
          </table:table-cell>
          <table:table-cell table:number-columns-repeated="2" office:value-type="float" office:value="28.1177309950781" calcext:value-type="float">
            <text:p>28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62.120398703146" calcext:value-type="float">
            <text:p>362,120</text:p>
          </table:table-cell>
          <table:table-cell table:number-columns-repeated="2" office:value-type="float" office:value="41.3715525709313" calcext:value-type="float">
            <text:p>41,3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53.699343983079" calcext:value-type="float">
            <text:p>353,699</text:p>
          </table:table-cell>
          <table:table-cell table:number-columns-repeated="2" office:value-type="float" office:value="22.1189467048182" calcext:value-type="float">
            <text:p>22,1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20.579068035943" calcext:value-type="float">
            <text:p>220,579</text:p>
          </table:table-cell>
          <table:table-cell table:number-columns-repeated="2" office:value-type="float" office:value="13.2876821682998" calcext:value-type="float">
            <text:p>13,2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9.13935075487" calcext:value-type="float">
            <text:p>379,1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40.03291220692" calcext:value-type="float">
            <text:p>540,033</text:p>
          </table:table-cell>
          <table:table-cell table:number-columns-repeated="2" office:value-type="float" office:value="26.9359376138944" calcext:value-type="float">
            <text:p>26,9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7.35290452677" calcext:value-type="float">
            <text:p>617,353</text:p>
          </table:table-cell>
          <table:table-cell table:number-columns-repeated="2" office:value-type="float" office:value="33.7279058671916" calcext:value-type="float">
            <text:p>33,7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13.713631056565" calcext:value-type="float">
            <text:p>213,7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5.115770502709" calcext:value-type="float">
            <text:p>305,1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7.000628023137" calcext:value-type="float">
            <text:p>307,001</text:p>
          </table:table-cell>
          <table:table-cell table:number-columns-repeated="2" office:value-type="float" office:value="27.3160286881871" calcext:value-type="float">
            <text:p>27,3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6.132785585194" calcext:value-type="float">
            <text:p>436,133</text:p>
          </table:table-cell>
          <table:table-cell table:number-columns-repeated="2" office:value-type="float" office:value="42.3628167502268" calcext:value-type="float">
            <text:p>42,3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88.643146517331" calcext:value-type="float">
            <text:p>288,643</text:p>
          </table:table-cell>
          <table:table-cell table:number-columns-repeated="2" office:value-type="float" office:value="8.58873960909273" calcext:value-type="float">
            <text:p>8,5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3.134463407933" calcext:value-type="float">
            <text:p>223,1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17206552666" calcext:value-type="float">
            <text:p>555,172</text:p>
          </table:table-cell>
          <table:table-cell table:number-columns-repeated="2" office:value-type="float" office:value="97.1003399604554" calcext:value-type="float">
            <text:p>97,1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67.442058911749" calcext:value-type="float">
            <text:p>767,442</text:p>
          </table:table-cell>
          <table:table-cell table:number-columns-repeated="2" office:value-type="float" office:value="106.96982485479" calcext:value-type="float">
            <text:p>106,9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8.684682549064" calcext:value-type="float">
            <text:p>248,6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26.205637104085" calcext:value-type="float">
            <text:p>726,206</text:p>
          </table:table-cell>
          <table:table-cell table:number-columns-repeated="2" office:value-type="float" office:value="23.5180262693354" calcext:value-type="float">
            <text:p>23,5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0.483821488678" calcext:value-type="float">
            <text:p>100,484</text:p>
          </table:table-cell>
          <table:table-cell table:number-columns-repeated="2" office:value-type="float" office:value="6.96565940503216" calcext:value-type="float">
            <text:p>6,9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3.575600829584" calcext:value-type="float">
            <text:p>183,576</text:p>
          </table:table-cell>
          <table:table-cell table:number-columns-repeated="2" office:value-type="float" office:value="20.7172182160614" calcext:value-type="float">
            <text:p>20,7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394.178338843765" calcext:value-type="float">
            <text:p>394,178</text:p>
          </table:table-cell>
          <table:table-cell table:number-columns-repeated="2" office:value-type="float" office:value="9.17687771683371" calcext:value-type="float">
            <text:p>9,1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68.007526385173" calcext:value-type="float">
            <text:p>268,008</text:p>
          </table:table-cell>
          <table:table-cell table:number-columns-repeated="2" office:value-type="float" office:value="25.0274821356773" calcext:value-type="float">
            <text:p>25,0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282.051153982427" calcext:value-type="float">
            <text:p>282,051</text:p>
          </table:table-cell>
          <table:table-cell table:number-columns-repeated="2" office:value-type="float" office:value="30.8541649622512" calcext:value-type="float">
            <text:p>30,8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12.752135123681" calcext:value-type="float">
            <text:p>412,752</text:p>
          </table:table-cell>
          <table:table-cell table:number-columns-repeated="2" office:value-type="float" office:value="30.9917217216024" calcext:value-type="float">
            <text:p>30,9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0.740477727638" calcext:value-type="float">
            <text:p>480,740</text:p>
          </table:table-cell>
          <table:table-cell table:number-columns-repeated="2" office:value-type="float" office:value="71.1320176927401" calcext:value-type="float">
            <text:p>71,1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28.646496234886" calcext:value-type="float">
            <text:p>728,646</text:p>
          </table:table-cell>
          <table:table-cell table:number-columns-repeated="2" office:value-type="float" office:value="9.52091819974459" calcext:value-type="float">
            <text:p>9,5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432855913412" calcext:value-type="float">
            <text:p>441,433</text:p>
          </table:table-cell>
          <table:table-cell table:number-columns-repeated="2" office:value-type="float" office:value="41.3442718763823" calcext:value-type="float">
            <text:p>41,3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95288188477" calcext:value-type="float">
            <text:p>369,395</text:p>
          </table:table-cell>
          <table:table-cell table:number-columns-repeated="2" office:value-type="float" office:value="8.84372257836627" calcext:value-type="float">
            <text:p>8,8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0.854128237172" calcext:value-type="float">
            <text:p>190,854</text:p>
          </table:table-cell>
          <table:table-cell table:number-columns-repeated="2" office:value-type="float" office:value="3.34826271506554" calcext:value-type="float">
            <text:p>3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89.763232447943" calcext:value-type="float">
            <text:p>489,763</text:p>
          </table:table-cell>
          <table:table-cell table:number-columns-repeated="2" office:value-type="float" office:value="42.083149666034" calcext:value-type="float">
            <text:p>42,0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3.158833716615" calcext:value-type="float">
            <text:p>263,1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756700587832" calcext:value-type="float">
            <text:p>601,757</text:p>
          </table:table-cell>
          <table:table-cell table:number-columns-repeated="2" office:value-type="float" office:value="0.562892596822596" calcext:value-type="float">
            <text:p>0,5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9.29120178699" calcext:value-type="float">
            <text:p>209,2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318254546409" calcext:value-type="float">
            <text:p>384,318</text:p>
          </table:table-cell>
          <table:table-cell table:number-columns-repeated="2" office:value-type="float" office:value="50.107748767495" calcext:value-type="float">
            <text:p>50,1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09.60424294855" calcext:value-type="float">
            <text:p>209,6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06.680843391748" calcext:value-type="float">
            <text:p>406,681</text:p>
          </table:table-cell>
          <table:table-cell table:number-columns-repeated="2" office:value-type="float" office:value="37.4255254046492" calcext:value-type="float">
            <text:p>37,4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5.800925002175" calcext:value-type="float">
            <text:p>665,801</text:p>
          </table:table-cell>
          <table:table-cell table:number-columns-repeated="2" office:value-type="float" office:value="73.7435189777912" calcext:value-type="float">
            <text:p>73,7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540593154" calcext:value-type="float">
            <text:p>123,484</text:p>
          </table:table-cell>
          <table:table-cell table:number-columns-repeated="2" office:value-type="float" office:value="2.25206926685181" calcext:value-type="float">
            <text:p>2,2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66.147989253575" calcext:value-type="float">
            <text:p>266,148</text:p>
          </table:table-cell>
          <table:table-cell table:number-columns-repeated="2" office:value-type="float" office:value="0.609410872377736" calcext:value-type="float">
            <text:p>0,6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6510513" calcext:value-type="float">
            <text:p>8,3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78.772606827461" calcext:value-type="float">
            <text:p>378,773</text:p>
          </table:table-cell>
          <table:table-cell table:number-columns-repeated="2" office:value-type="float" office:value="11.1109551892325" calcext:value-type="float">
            <text:p>11,1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211357903453" calcext:value-type="float">
            <text:p>203,211</text:p>
          </table:table-cell>
          <table:table-cell table:number-columns-repeated="2" office:value-type="float" office:value="55.8265668108215" calcext:value-type="float">
            <text:p>55,8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09.315230891895" calcext:value-type="float">
            <text:p>309,3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0.2791800615494" calcext:value-type="float">
            <text:p>40,2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2.927700814931" calcext:value-type="float">
            <text:p>242,928</text:p>
          </table:table-cell>
          <table:table-cell table:number-columns-repeated="2" office:value-type="float" office:value="26.1525258891303" calcext:value-type="float">
            <text:p>26,1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4.464854779522" calcext:value-type="float">
            <text:p>364,465</text:p>
          </table:table-cell>
          <table:table-cell table:number-columns-repeated="2" office:value-type="float" office:value="40.9613727784792" calcext:value-type="float">
            <text:p>40,9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412530359776" calcext:value-type="float">
            <text:p>234,413</text:p>
          </table:table-cell>
          <table:table-cell table:number-columns-repeated="2" office:value-type="float" office:value="41.7700440868912" calcext:value-type="float">
            <text:p>41,7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6.66541538116" calcext:value-type="float">
            <text:p>356,665</text:p>
          </table:table-cell>
          <table:table-cell table:number-columns-repeated="2" office:value-type="float" office:value="51.5328213649415" calcext:value-type="float">
            <text:p>51,5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632.844118445666" calcext:value-type="float">
            <text:p>632,844</text:p>
          </table:table-cell>
          <table:table-cell table:number-columns-repeated="2" office:value-type="float" office:value="14.8813145709598" calcext:value-type="float">
            <text:p>14,8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6.239247377569" calcext:value-type="float">
            <text:p>226,239</text:p>
          </table:table-cell>
          <table:table-cell table:number-columns-repeated="2" office:value-type="float" office:value="9.38757904739737" calcext:value-type="float">
            <text:p>9,3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88.232796003117" calcext:value-type="float">
            <text:p>188,2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4.220606300257" calcext:value-type="float">
            <text:p>254,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1.003116004246" calcext:value-type="float">
            <text:p>501,003</text:p>
          </table:table-cell>
          <table:table-cell table:number-columns-repeated="2" office:value-type="float" office:value="0.0941153923095828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498.816624814786" calcext:value-type="float">
            <text:p>498,817</text:p>
          </table:table-cell>
          <table:table-cell table:number-columns-repeated="2" office:value-type="float" office:value="65.0856618351109" calcext:value-type="float">
            <text:p>65,0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09.956349368632" calcext:value-type="float">
            <text:p>209,956</text:p>
          </table:table-cell>
          <table:table-cell table:number-columns-repeated="2" office:value-type="float" office:value="31.275858996791" calcext:value-type="float">
            <text:p>31,2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8.902316386196" calcext:value-type="float">
            <text:p>418,902</text:p>
          </table:table-cell>
          <table:table-cell table:number-columns-repeated="2" office:value-type="float" office:value="111.389255876315" calcext:value-type="float">
            <text:p>111,3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50.742872464828" calcext:value-type="float">
            <text:p>250,7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198.772240279385" calcext:value-type="float">
            <text:p>198,7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41.914518807658" calcext:value-type="float">
            <text:p>941,915</text:p>
          </table:table-cell>
          <table:table-cell table:number-columns-repeated="2" office:value-type="float" office:value="23.3443037345935" calcext:value-type="float">
            <text:p>23,3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9.593446217307" calcext:value-type="float">
            <text:p>339,593</text:p>
          </table:table-cell>
          <table:table-cell table:number-columns-repeated="2" office:value-type="float" office:value="18.9344801065751" calcext:value-type="float">
            <text:p>18,9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5.854069714543" calcext:value-type="float">
            <text:p>885,854</text:p>
          </table:table-cell>
          <table:table-cell table:number-columns-repeated="2" office:value-type="float" office:value="27.6979232823752" calcext:value-type="float">
            <text:p>27,6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32.153386079927" calcext:value-type="float">
            <text:p>332,1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0.991555688504" calcext:value-type="float">
            <text:p>220,992</text:p>
          </table:table-cell>
          <table:table-cell table:number-columns-repeated="2" office:value-type="float" office:value="2.53301855290926" calcext:value-type="float">
            <text:p>2,5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983971612769" calcext:value-type="float">
            <text:p>383,984</text:p>
          </table:table-cell>
          <table:table-cell office:value-type="float" office:value="5.19328227289394" calcext:value-type="float">
            <text:p>5,193</text:p>
          </table:table-cell>
          <table:table-cell office:value-type="float" office:value="0" calcext:value-type="float">
            <text:p>0,000</text:p>
          </table:table-cell>
          <table:table-cell office:value-type="float" office:value="5.19328227289394" calcext:value-type="float">
            <text:p>5,1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3.177511206483" calcext:value-type="float">
            <text:p>633,178</text:p>
          </table:table-cell>
          <table:table-cell table:number-columns-repeated="2" office:value-type="float" office:value="38.7200301750973" calcext:value-type="float">
            <text:p>38,7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55.645689395528" calcext:value-type="float">
            <text:p>355,6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232943976778" calcext:value-type="float">
            <text:p>570,233</text:p>
          </table:table-cell>
          <table:table-cell table:number-columns-repeated="2" office:value-type="float" office:value="32.0935200647625" calcext:value-type="float">
            <text:p>32,0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763349613855" calcext:value-type="float">
            <text:p>491,763</text:p>
          </table:table-cell>
          <table:table-cell table:number-columns-repeated="2" office:value-type="float" office:value="26.9175333107655" calcext:value-type="float">
            <text:p>26,9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5.238687403181" calcext:value-type="float">
            <text:p>325,239</text:p>
          </table:table-cell>
          <table:table-cell table:number-columns-repeated="2" office:value-type="float" office:value="3.93499163456633" calcext:value-type="float">
            <text:p>3,9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191609375016" calcext:value-type="float">
            <text:p>634,192</text:p>
          </table:table-cell>
          <table:table-cell table:number-columns-repeated="2" office:value-type="float" office:value="26.5322074340925" calcext:value-type="float">
            <text:p>26,5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73.25115438882" calcext:value-type="float">
            <text:p>473,2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8.765057732476" calcext:value-type="float">
            <text:p>418,765</text:p>
          </table:table-cell>
          <table:table-cell table:number-columns-repeated="2" office:value-type="float" office:value="3.85782578288705" calcext:value-type="float">
            <text:p>3,8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08.496413928746" calcext:value-type="float">
            <text:p>308,496</text:p>
          </table:table-cell>
          <table:table-cell table:number-columns-repeated="2" office:value-type="float" office:value="1.54173835186626" calcext:value-type="float">
            <text:p>1,5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95.070365168509" calcext:value-type="float">
            <text:p>195,070</text:p>
          </table:table-cell>
          <table:table-cell table:number-columns-repeated="2" office:value-type="float" office:value="1.8489547963639" calcext:value-type="float">
            <text:p>1,8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42.417865323133" calcext:value-type="float">
            <text:p>642,418</text:p>
          </table:table-cell>
          <table:table-cell table:number-columns-repeated="2" office:value-type="float" office:value="55.41245697371" calcext:value-type="float">
            <text:p>55,4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47.40816903654" calcext:value-type="float">
            <text:p>1 247,408</text:p>
          </table:table-cell>
          <table:table-cell table:number-columns-repeated="2" office:value-type="float" office:value="108.816476633009" calcext:value-type="float">
            <text:p>108,8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41.826728246968" calcext:value-type="float">
            <text:p>341,827</text:p>
          </table:table-cell>
          <table:table-cell table:number-columns-repeated="2" office:value-type="float" office:value="32.7026003515825" calcext:value-type="float">
            <text:p>32,7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7.143173747755" calcext:value-type="float">
            <text:p>517,143</text:p>
          </table:table-cell>
          <table:table-cell table:number-columns-repeated="2" office:value-type="float" office:value="19.6269314840315" calcext:value-type="float">
            <text:p>19,6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65.086816582553" calcext:value-type="float">
            <text:p>465,087</text:p>
          </table:table-cell>
          <table:table-cell table:number-columns-repeated="2" office:value-type="float" office:value="35.1676486536678" calcext:value-type="float">
            <text:p>35,1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59.902061582767" calcext:value-type="float">
            <text:p>259,902</text:p>
          </table:table-cell>
          <table:table-cell table:number-columns-repeated="2" office:value-type="float" office:value="55.1901023198322" calcext:value-type="float">
            <text:p>55,1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5.047698502701" calcext:value-type="float">
            <text:p>205,048</text:p>
          </table:table-cell>
          <table:table-cell table:number-columns-repeated="2" office:value-type="float" office:value="15.5150656457707" calcext:value-type="float">
            <text:p>15,5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13.79242674908" calcext:value-type="float">
            <text:p>613,792</text:p>
          </table:table-cell>
          <table:table-cell table:number-columns-repeated="2" office:value-type="float" office:value="37.060019405618" calcext:value-type="float">
            <text:p>37,0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82.607346033684" calcext:value-type="float">
            <text:p>482,607</text:p>
          </table:table-cell>
          <table:table-cell table:number-columns-repeated="2" office:value-type="float" office:value="14.791723247958" calcext:value-type="float">
            <text:p>14,7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1.417374239165" calcext:value-type="float">
            <text:p>361,417</text:p>
          </table:table-cell>
          <table:table-cell table:number-columns-repeated="2" office:value-type="float" office:value="34.4035653922528" calcext:value-type="float">
            <text:p>34,4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20.900357195669" calcext:value-type="float">
            <text:p>520,900</text:p>
          </table:table-cell>
          <table:table-cell table:number-columns-repeated="2" office:value-type="float" office:value="54.3670772429983" calcext:value-type="float">
            <text:p>54,3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45.242125601609" calcext:value-type="float">
            <text:p>345,242</text:p>
          </table:table-cell>
          <table:table-cell table:number-columns-repeated="2" office:value-type="float" office:value="4.79628376376279" calcext:value-type="float">
            <text:p>4,7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22.417802395384" calcext:value-type="float">
            <text:p>122,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499923833982" calcext:value-type="float">
            <text:p>132,500</text:p>
          </table:table-cell>
          <table:table-cell table:number-columns-repeated="2" office:value-type="float" office:value="24.5210910331903" calcext:value-type="float">
            <text:p>24,5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3.784442094897" calcext:value-type="float">
            <text:p>293,784</text:p>
          </table:table-cell>
          <table:table-cell table:number-columns-repeated="2" office:value-type="float" office:value="15.8892307066084" calcext:value-type="float">
            <text:p>15,8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0.430785058099" calcext:value-type="float">
            <text:p>380,4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9.736864445249" calcext:value-type="float">
            <text:p>199,737</text:p>
          </table:table-cell>
          <table:table-cell table:number-columns-repeated="2" office:value-type="float" office:value="6.71209007667837" calcext:value-type="float">
            <text:p>6,7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22193250522" calcext:value-type="float">
            <text:p>395,322</text:p>
          </table:table-cell>
          <table:table-cell table:number-columns-repeated="2" office:value-type="float" office:value="25.6849263215531" calcext:value-type="float">
            <text:p>25,6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2.946143157693" calcext:value-type="float">
            <text:p>712,946</text:p>
          </table:table-cell>
          <table:table-cell table:number-columns-repeated="2" office:value-type="float" office:value="8.87559341132378" calcext:value-type="float">
            <text:p>8,8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84.9810421630795" calcext:value-type="float">
            <text:p>84,981</text:p>
          </table:table-cell>
          <table:table-cell table:number-columns-repeated="2" office:value-type="float" office:value="6.44809011174509" calcext:value-type="float">
            <text:p>6,4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7.174982118456" calcext:value-type="float">
            <text:p>357,175</text:p>
          </table:table-cell>
          <table:table-cell table:number-columns-repeated="2" office:value-type="float" office:value="7.80141928977943" calcext:value-type="float">
            <text:p>7,8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6531095998" calcext:value-type="float">
            <text:p>56,6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43.668105599892" calcext:value-type="float">
            <text:p>443,668</text:p>
          </table:table-cell>
          <table:table-cell table:number-columns-repeated="2" office:value-type="float" office:value="2.09210291129695" calcext:value-type="float">
            <text:p>2,0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45.258072325867" calcext:value-type="float">
            <text:p>445,258</text:p>
          </table:table-cell>
          <table:table-cell table:number-columns-repeated="2" office:value-type="float" office:value="6.74501824480627" calcext:value-type="float">
            <text:p>6,7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38.045839607718" calcext:value-type="float">
            <text:p>138,046</text:p>
          </table:table-cell>
          <table:table-cell table:number-columns-repeated="2" office:value-type="float" office:value="0.199109626028999" calcext:value-type="float">
            <text:p>0,1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59.890443926634" calcext:value-type="float">
            <text:p>259,8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2.810317925207" calcext:value-type="float">
            <text:p>452,810</text:p>
          </table:table-cell>
          <table:table-cell table:number-columns-repeated="2" office:value-type="float" office:value="29.0327963122697" calcext:value-type="float">
            <text:p>29,0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3.528294982728" calcext:value-type="float">
            <text:p>233,5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157205065979" calcext:value-type="float">
            <text:p>602,157</text:p>
          </table:table-cell>
          <table:table-cell table:number-columns-repeated="2" office:value-type="float" office:value="65.9455890608888" calcext:value-type="float">
            <text:p>65,9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3.62624766792058" calcext:value-type="float">
            <text:p>3,6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7.58960715677" calcext:value-type="float">
            <text:p>627,590</text:p>
          </table:table-cell>
          <table:table-cell table:number-columns-repeated="2" office:value-type="float" office:value="16.041643655925" calcext:value-type="float">
            <text:p>16,0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371.0424911626" calcext:value-type="float">
            <text:p>1 371,042</text:p>
          </table:table-cell>
          <table:table-cell table:number-columns-repeated="2" office:value-type="float" office:value="1.43213157619579" calcext:value-type="float">
            <text:p>1,4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1.823534070625" calcext:value-type="float">
            <text:p>701,8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8.602014881416" calcext:value-type="float">
            <text:p>328,6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42.833337478004" calcext:value-type="float">
            <text:p>642,833</text:p>
          </table:table-cell>
          <table:table-cell table:number-columns-repeated="2" office:value-type="float" office:value="124.172782996601" calcext:value-type="float">
            <text:p>124,1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76.611093221572" calcext:value-type="float">
            <text:p>276,6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06.21316390649" calcext:value-type="float">
            <text:p>1 306,213</text:p>
          </table:table-cell>
          <table:table-cell table:number-columns-repeated="2" office:value-type="float" office:value="289.296527724918" calcext:value-type="float">
            <text:p>289,2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43.957718180857" calcext:value-type="float">
            <text:p>543,958</text:p>
          </table:table-cell>
          <table:table-cell table:number-columns-repeated="2" office:value-type="float" office:value="37.3928626199901" calcext:value-type="float">
            <text:p>37,3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83.471248751991" calcext:value-type="float">
            <text:p>583,4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1.398406033107" calcext:value-type="float">
            <text:p>241,3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11.774318762188" calcext:value-type="float">
            <text:p>611,774</text:p>
          </table:table-cell>
          <table:table-cell table:number-columns-repeated="2" office:value-type="float" office:value="26.4289440421942" calcext:value-type="float">
            <text:p>26,4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2.569171616337" calcext:value-type="float">
            <text:p>322,569</text:p>
          </table:table-cell>
          <table:table-cell table:number-columns-repeated="2" office:value-type="float" office:value="11.8601604767042" calcext:value-type="float">
            <text:p>11,8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8.154767104678" calcext:value-type="float">
            <text:p>148,1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159035875555" calcext:value-type="float">
            <text:p>466,159</text:p>
          </table:table-cell>
          <table:table-cell table:number-columns-repeated="2" office:value-type="float" office:value="40.6057678458827" calcext:value-type="float">
            <text:p>40,6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1.573971890176" calcext:value-type="float">
            <text:p>821,574</text:p>
          </table:table-cell>
          <table:table-cell table:number-columns-repeated="2" office:value-type="float" office:value="14.9358528586534" calcext:value-type="float">
            <text:p>14,9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50.303837247217" calcext:value-type="float">
            <text:p>550,304</text:p>
          </table:table-cell>
          <table:table-cell table:number-columns-repeated="2" office:value-type="float" office:value="5.08205870171947" calcext:value-type="float">
            <text:p>5,0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7.5374562813" calcext:value-type="float">
            <text:p>1 107,537</text:p>
          </table:table-cell>
          <table:table-cell table:number-columns-repeated="2" office:value-type="float" office:value="90.5341857213914" calcext:value-type="float">
            <text:p>90,5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213149344122" calcext:value-type="float">
            <text:p>286,213</text:p>
          </table:table-cell>
          <table:table-cell table:number-columns-repeated="2" office:value-type="float" office:value="39.9849722783737" calcext:value-type="float">
            <text:p>39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4.902042920634" calcext:value-type="float">
            <text:p>504,902</text:p>
          </table:table-cell>
          <table:table-cell table:number-columns-repeated="2" office:value-type="float" office:value="43.1884253800775" calcext:value-type="float">
            <text:p>43,1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60.068535392826" calcext:value-type="float">
            <text:p>660,069</text:p>
          </table:table-cell>
          <table:table-cell table:number-columns-repeated="2" office:value-type="float" office:value="146.196140122792" calcext:value-type="float">
            <text:p>146,1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5.581826722759" calcext:value-type="float">
            <text:p>285,582</text:p>
          </table:table-cell>
          <table:table-cell table:number-columns-repeated="2" office:value-type="float" office:value="12.0926475934057" calcext:value-type="float">
            <text:p>12,0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3.970067011713" calcext:value-type="float">
            <text:p>263,970</text:p>
          </table:table-cell>
          <table:table-cell table:number-columns-repeated="2" office:value-type="float" office:value="24.0263996637303" calcext:value-type="float">
            <text:p>24,0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6.28880143801" calcext:value-type="float">
            <text:p>836,289</text:p>
          </table:table-cell>
          <table:table-cell table:number-columns-repeated="2" office:value-type="float" office:value="138.362328514213" calcext:value-type="float">
            <text:p>138,3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7.531048757444" calcext:value-type="float">
            <text:p>567,531</text:p>
          </table:table-cell>
          <table:table-cell table:number-columns-repeated="2" office:value-type="float" office:value="168.061112630652" calcext:value-type="float">
            <text:p>168,0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3.205677563382" calcext:value-type="float">
            <text:p>143,206</text:p>
          </table:table-cell>
          <table:table-cell table:number-columns-repeated="2" office:value-type="float" office:value="18.7824106315892" calcext:value-type="float">
            <text:p>18,7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08.97519125943" calcext:value-type="float">
            <text:p>1 208,975</text:p>
          </table:table-cell>
          <table:table-cell table:number-columns-repeated="2" office:value-type="float" office:value="44.1926336083536" calcext:value-type="float">
            <text:p>44,1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71.345878852504" calcext:value-type="float">
            <text:p>771,346</text:p>
          </table:table-cell>
          <table:table-cell table:number-columns-repeated="2" office:value-type="float" office:value="7.33600207164958" calcext:value-type="float">
            <text:p>7,3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1.378079374699" calcext:value-type="float">
            <text:p>161,378</text:p>
          </table:table-cell>
          <table:table-cell table:number-columns-repeated="2" office:value-type="float" office:value="3.43504769705523" calcext:value-type="float">
            <text:p>3,4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0.641999446904" calcext:value-type="float">
            <text:p>400,6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3.20089223174" calcext:value-type="float">
            <text:p>753,201</text:p>
          </table:table-cell>
          <table:table-cell table:number-columns-repeated="2" office:value-type="float" office:value="42.7902661163546" calcext:value-type="float">
            <text:p>42,7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71.287707637607" calcext:value-type="float">
            <text:p>171,288</text:p>
          </table:table-cell>
          <table:table-cell table:number-columns-repeated="2" office:value-type="float" office:value="36.5372511138887" calcext:value-type="float">
            <text:p>36,5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0037055011" calcext:value-type="float">
            <text:p>1 188,100</text:p>
          </table:table-cell>
          <table:table-cell table:number-columns-repeated="2" office:value-type="float" office:value="9.24498510552947" calcext:value-type="float">
            <text:p>9,2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200.804880297737" calcext:value-type="float">
            <text:p>200,8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56.506218928805" calcext:value-type="float">
            <text:p>356,506</text:p>
          </table:table-cell>
          <table:table-cell table:number-columns-repeated="2" office:value-type="float" office:value="0.496831348551555" calcext:value-type="float">
            <text:p>0,4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44.720342043782" calcext:value-type="float">
            <text:p>344,7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7.703484530878" calcext:value-type="float">
            <text:p>427,703</text:p>
          </table:table-cell>
          <table:table-cell table:number-columns-repeated="2" office:value-type="float" office:value="147.330211116329" calcext:value-type="float">
            <text:p>147,3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03.859119613312" calcext:value-type="float">
            <text:p>103,859</text:p>
          </table:table-cell>
          <table:table-cell table:number-columns-repeated="2" office:value-type="float" office:value="37.1366125749574" calcext:value-type="float">
            <text:p>37,1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79167963257" calcext:value-type="float">
            <text:p>21,3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37.620079472436" calcext:value-type="float">
            <text:p>237,620</text:p>
          </table:table-cell>
          <table:table-cell table:number-columns-repeated="2" office:value-type="float" office:value="2.13603664899057" calcext:value-type="float">
            <text:p>2,1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29.740705517306" calcext:value-type="float">
            <text:p>529,741</text:p>
          </table:table-cell>
          <table:table-cell table:number-columns-repeated="2" office:value-type="float" office:value="17.2774086737586" calcext:value-type="float">
            <text:p>17,2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6.48820083582" calcext:value-type="float">
            <text:p>346,488</text:p>
          </table:table-cell>
          <table:table-cell table:number-columns-repeated="2" office:value-type="float" office:value="54.9724413435937" calcext:value-type="float">
            <text:p>54,9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29.31936168811" calcext:value-type="float">
            <text:p>1 029,319</text:p>
          </table:table-cell>
          <table:table-cell table:number-columns-repeated="2" office:value-type="float" office:value="38.1310331531658" calcext:value-type="float">
            <text:p>38,1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1.173939885356" calcext:value-type="float">
            <text:p>491,174</text:p>
          </table:table-cell>
          <table:table-cell table:number-columns-repeated="2" office:value-type="float" office:value="47.0747413932385" calcext:value-type="float">
            <text:p>47,0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84.897819399958" calcext:value-type="float">
            <text:p>284,898</text:p>
          </table:table-cell>
          <table:table-cell table:number-columns-repeated="2" office:value-type="float" office:value="6.32942827388586" calcext:value-type="float">
            <text:p>6,3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6.922504263829" calcext:value-type="float">
            <text:p>416,923</text:p>
          </table:table-cell>
          <table:table-cell table:number-columns-repeated="2" office:value-type="float" office:value="32.9648133702644" calcext:value-type="float">
            <text:p>32,9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49.726128864022" calcext:value-type="float">
            <text:p>149,7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78.498408531532" calcext:value-type="float">
            <text:p>478,498</text:p>
          </table:table-cell>
          <table:table-cell table:number-columns-repeated="2" office:value-type="float" office:value="18.904836030982" calcext:value-type="float">
            <text:p>18,9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5.378683878118" calcext:value-type="float">
            <text:p>315,379</text:p>
          </table:table-cell>
          <table:table-cell table:number-columns-repeated="2" office:value-type="float" office:value="8.00211832912194" calcext:value-type="float">
            <text:p>8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8.772801046865" calcext:value-type="float">
            <text:p>528,773</text:p>
          </table:table-cell>
          <table:table-cell table:number-columns-repeated="2" office:value-type="float" office:value="114.029931107927" calcext:value-type="float">
            <text:p>114,0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8.150711817698" calcext:value-type="float">
            <text:p>478,151</text:p>
          </table:table-cell>
          <table:table-cell table:number-columns-repeated="2" office:value-type="float" office:value="7.71452782146321" calcext:value-type="float">
            <text:p>7,7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2.985452708675" calcext:value-type="float">
            <text:p>382,985</text:p>
          </table:table-cell>
          <table:table-cell table:number-columns-repeated="2" office:value-type="float" office:value="11.2486042766886" calcext:value-type="float">
            <text:p>11,2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03.831897264154" calcext:value-type="float">
            <text:p>503,832</text:p>
          </table:table-cell>
          <table:table-cell table:number-columns-repeated="2" office:value-type="float" office:value="57.4992831111252" calcext:value-type="float">
            <text:p>57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57.739359174287" calcext:value-type="float">
            <text:p>357,739</text:p>
          </table:table-cell>
          <table:table-cell table:number-columns-repeated="2" office:value-type="float" office:value="13.6796723688937" calcext:value-type="float">
            <text:p>13,6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0.320366887313" calcext:value-type="float">
            <text:p>380,3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48.053579040249" calcext:value-type="float">
            <text:p>248,054</text:p>
          </table:table-cell>
          <table:table-cell table:number-columns-repeated="2" office:value-type="float" office:value="16.7536154804156" calcext:value-type="float">
            <text:p>16,7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10.709528076401" calcext:value-type="float">
            <text:p>410,710</text:p>
          </table:table-cell>
          <table:table-cell table:number-columns-repeated="2" office:value-type="float" office:value="7.37259470231756" calcext:value-type="float">
            <text:p>7,3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5.45444160809" calcext:value-type="float">
            <text:p>345,454</text:p>
          </table:table-cell>
          <table:table-cell table:number-columns-repeated="2" office:value-type="float" office:value="13.4599369900516" calcext:value-type="float">
            <text:p>13,4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588.086352632472" calcext:value-type="float">
            <text:p>588,0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8.301761860169" calcext:value-type="float">
            <text:p>348,3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906.965544518745" calcext:value-type="float">
            <text:p>906,966</text:p>
          </table:table-cell>
          <table:table-cell table:number-columns-repeated="2" office:value-type="float" office:value="16.2537840874557" calcext:value-type="float">
            <text:p>16,2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14.665508623863" calcext:value-type="float">
            <text:p>414,666</text:p>
          </table:table-cell>
          <table:table-cell table:number-columns-repeated="2" office:value-type="float" office:value="23.1616557050699" calcext:value-type="float">
            <text:p>23,1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18005492454" calcext:value-type="float">
            <text:p>414,618</text:p>
          </table:table-cell>
          <table:table-cell table:number-columns-repeated="2" office:value-type="float" office:value="29.5486422874328" calcext:value-type="float">
            <text:p>29,5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40.966756772479" calcext:value-type="float">
            <text:p>540,967</text:p>
          </table:table-cell>
          <table:table-cell table:number-columns-repeated="2" office:value-type="float" office:value="53.930337396573" calcext:value-type="float">
            <text:p>53,9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45.806621720873" calcext:value-type="float">
            <text:p>745,807</text:p>
          </table:table-cell>
          <table:table-cell table:number-columns-repeated="2" office:value-type="float" office:value="33.1437683154235" calcext:value-type="float">
            <text:p>33,1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178064850016" calcext:value-type="float">
            <text:p>523,178</text:p>
          </table:table-cell>
          <table:table-cell table:number-columns-repeated="2" office:value-type="float" office:value="33.4764597415398" calcext:value-type="float">
            <text:p>33,4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535927470064" calcext:value-type="float">
            <text:p>925,536</text:p>
          </table:table-cell>
          <table:table-cell table:number-columns-repeated="2" office:value-type="float" office:value="172.955022516733" calcext:value-type="float">
            <text:p>172,9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36.523819703087" calcext:value-type="float">
            <text:p>636,524</text:p>
          </table:table-cell>
          <table:table-cell table:number-columns-repeated="2" office:value-type="float" office:value="71.3197036878147" calcext:value-type="float">
            <text:p>71,3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37.800993225424" calcext:value-type="float">
            <text:p>537,801</text:p>
          </table:table-cell>
          <table:table-cell table:number-columns-repeated="2" office:value-type="float" office:value="30.5179530119913" calcext:value-type="float">
            <text:p>30,5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43.678512381324" calcext:value-type="float">
            <text:p>743,679</text:p>
          </table:table-cell>
          <table:table-cell table:number-columns-repeated="2" office:value-type="float" office:value="77.176376540464" calcext:value-type="float">
            <text:p>77,1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3.032984016527" calcext:value-type="float">
            <text:p>763,033</text:p>
          </table:table-cell>
          <table:table-cell table:number-columns-repeated="2" office:value-type="float" office:value="90.8257345523782" calcext:value-type="float">
            <text:p>90,8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255652982621" calcext:value-type="float">
            <text:p>586,256</text:p>
          </table:table-cell>
          <table:table-cell table:number-columns-repeated="2" office:value-type="float" office:value="33.0761575895876" calcext:value-type="float">
            <text:p>33,0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8.99791805652" calcext:value-type="float">
            <text:p>228,998</text:p>
          </table:table-cell>
          <table:table-cell table:number-columns-repeated="2" office:value-type="float" office:value="7.44443424191088" calcext:value-type="float">
            <text:p>7,4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47.48510540985" calcext:value-type="float">
            <text:p>1 147,485</text:p>
          </table:table-cell>
          <table:table-cell table:number-columns-repeated="2" office:value-type="float" office:value="101.318858244969" calcext:value-type="float">
            <text:p>101,3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8.028802851298" calcext:value-type="float">
            <text:p>668,029</text:p>
          </table:table-cell>
          <table:table-cell table:number-columns-repeated="2" office:value-type="float" office:value="66.2497570347911" calcext:value-type="float">
            <text:p>66,2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9.553219027654" calcext:value-type="float">
            <text:p>859,553</text:p>
          </table:table-cell>
          <table:table-cell table:number-columns-repeated="2" office:value-type="float" office:value="45.8242854703238" calcext:value-type="float">
            <text:p>45,8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0.930261414875" calcext:value-type="float">
            <text:p>460,930</text:p>
          </table:table-cell>
          <table:table-cell table:number-columns-repeated="2" office:value-type="float" office:value="57.2402367388507" calcext:value-type="float">
            <text:p>57,2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12.56818944419" calcext:value-type="float">
            <text:p>1 912,568</text:p>
          </table:table-cell>
          <table:table-cell table:number-columns-repeated="2" office:value-type="float" office:value="103.318423326941" calcext:value-type="float">
            <text:p>103,3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79.856206747723" calcext:value-type="float">
            <text:p>579,856</text:p>
          </table:table-cell>
          <table:table-cell table:number-columns-repeated="2" office:value-type="float" office:value="9.87305842037078" calcext:value-type="float">
            <text:p>9,8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19.623830598186" calcext:value-type="float">
            <text:p>619,624</text:p>
          </table:table-cell>
          <table:table-cell table:number-columns-repeated="2" office:value-type="float" office:value="21.1026581321019" calcext:value-type="float">
            <text:p>21,1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8.737337260968" calcext:value-type="float">
            <text:p>338,737</text:p>
          </table:table-cell>
          <table:table-cell table:number-columns-repeated="2" office:value-type="float" office:value="38.894256637306" calcext:value-type="float">
            <text:p>38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345415650645" calcext:value-type="float">
            <text:p>306,345</text:p>
          </table:table-cell>
          <table:table-cell table:number-columns-repeated="2" office:value-type="float" office:value="4.72901287326554" calcext:value-type="float">
            <text:p>4,7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597.978715247225" calcext:value-type="float">
            <text:p>597,979</text:p>
          </table:table-cell>
          <table:table-cell table:number-columns-repeated="2" office:value-type="float" office:value="14.1616766571553" calcext:value-type="float">
            <text:p>14,1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6.76761155366" calcext:value-type="float">
            <text:p>1 026,768</text:p>
          </table:table-cell>
          <table:table-cell table:number-columns-repeated="2" office:value-type="float" office:value="116.142666939974" calcext:value-type="float">
            <text:p>116,1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47.06918212766" calcext:value-type="float">
            <text:p>347,069</text:p>
          </table:table-cell>
          <table:table-cell table:number-columns-repeated="2" office:value-type="float" office:value="15.8671071178044" calcext:value-type="float">
            <text:p>15,8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05.05496447404" calcext:value-type="float">
            <text:p>1 505,055</text:p>
          </table:table-cell>
          <table:table-cell table:number-columns-repeated="2" office:value-type="float" office:value="31.2263101127051" calcext:value-type="float">
            <text:p>31,2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6.748241382595" calcext:value-type="float">
            <text:p>396,748</text:p>
          </table:table-cell>
          <table:table-cell table:number-columns-repeated="2" office:value-type="float" office:value="36.8985011129766" calcext:value-type="float">
            <text:p>36,8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8.972083912699" calcext:value-type="float">
            <text:p>438,972</text:p>
          </table:table-cell>
          <table:table-cell table:number-columns-repeated="2" office:value-type="float" office:value="31.0120341476362" calcext:value-type="float">
            <text:p>31,0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9.715168707914" calcext:value-type="float">
            <text:p>549,715</text:p>
          </table:table-cell>
          <table:table-cell table:number-columns-repeated="2" office:value-type="float" office:value="70.34741203005" calcext:value-type="float">
            <text:p>70,3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297.423757463957" calcext:value-type="float">
            <text:p>297,424</text:p>
          </table:table-cell>
          <table:table-cell table:number-columns-repeated="2" office:value-type="float" office:value="73.5647111237864" calcext:value-type="float">
            <text:p>73,5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4.943967563809" calcext:value-type="float">
            <text:p>174,944</text:p>
          </table:table-cell>
          <table:table-cell table:number-columns-repeated="2" office:value-type="float" office:value="28.1329500517592" calcext:value-type="float">
            <text:p>28,1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5.288751583852" calcext:value-type="float">
            <text:p>485,289</text:p>
          </table:table-cell>
          <table:table-cell table:number-columns-repeated="2" office:value-type="float" office:value="43.1705183894292" calcext:value-type="float">
            <text:p>43,1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3.019747975013" calcext:value-type="float">
            <text:p>273,020</text:p>
          </table:table-cell>
          <table:table-cell table:number-columns-repeated="2" office:value-type="float" office:value="31.217006014936" calcext:value-type="float">
            <text:p>31,2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11.25299222602" calcext:value-type="float">
            <text:p>911,253</text:p>
          </table:table-cell>
          <table:table-cell table:number-columns-repeated="2" office:value-type="float" office:value="31.8063811010548" calcext:value-type="float">
            <text:p>31,8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1.357589440907" calcext:value-type="float">
            <text:p>681,358</text:p>
          </table:table-cell>
          <table:table-cell table:number-columns-repeated="2" office:value-type="float" office:value="23.8727261434657" calcext:value-type="float">
            <text:p>23,8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87.91465484887" calcext:value-type="float">
            <text:p>1 287,915</text:p>
          </table:table-cell>
          <table:table-cell table:number-columns-repeated="2" office:value-type="float" office:value="79.9253149529156" calcext:value-type="float">
            <text:p>79,9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18.870834711665" calcext:value-type="float">
            <text:p>618,871</text:p>
          </table:table-cell>
          <table:table-cell table:number-columns-repeated="2" office:value-type="float" office:value="42.8710788295701" calcext:value-type="float">
            <text:p>42,8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0.079200443754" calcext:value-type="float">
            <text:p>590,079</text:p>
          </table:table-cell>
          <table:table-cell table:number-columns-repeated="2" office:value-type="float" office:value="56.2046316340211" calcext:value-type="float">
            <text:p>56,2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19.435675298379" calcext:value-type="float">
            <text:p>719,436</text:p>
          </table:table-cell>
          <table:table-cell table:number-columns-repeated="2" office:value-type="float" office:value="4.7003433377399" calcext:value-type="float">
            <text:p>4,7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2.024578402424" calcext:value-type="float">
            <text:p>732,025</text:p>
          </table:table-cell>
          <table:table-cell table:number-columns-repeated="2" office:value-type="float" office:value="19.9697226773939" calcext:value-type="float">
            <text:p>19,9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2.815441902005" calcext:value-type="float">
            <text:p>342,815</text:p>
          </table:table-cell>
          <table:table-cell table:number-columns-repeated="2" office:value-type="float" office:value="38.4867538918066" calcext:value-type="float">
            <text:p>38,4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7.02302433741" calcext:value-type="float">
            <text:p>427,023</text:p>
          </table:table-cell>
          <table:table-cell table:number-columns-repeated="2" office:value-type="float" office:value="42.7030965356963" calcext:value-type="float">
            <text:p>42,7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493.793900163203" calcext:value-type="float">
            <text:p>493,794</text:p>
          </table:table-cell>
          <table:table-cell table:number-columns-repeated="2" office:value-type="float" office:value="23.1379011846959" calcext:value-type="float">
            <text:p>23,1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82426416411" calcext:value-type="float">
            <text:p>252,382</text:p>
          </table:table-cell>
          <table:table-cell table:number-columns-repeated="2" office:value-type="float" office:value="23.0334823048429" calcext:value-type="float">
            <text:p>23,0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48.78834573659" calcext:value-type="float">
            <text:p>1 048,788</text:p>
          </table:table-cell>
          <table:table-cell table:number-columns-repeated="2" office:value-type="float" office:value="63.8298835036633" calcext:value-type="float">
            <text:p>63,8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259059728464" calcext:value-type="float">
            <text:p>309,259</text:p>
          </table:table-cell>
          <table:table-cell table:number-columns-repeated="2" office:value-type="float" office:value="38.6114081827326" calcext:value-type="float">
            <text:p>38,6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3.210174513726" calcext:value-type="float">
            <text:p>933,210</text:p>
          </table:table-cell>
          <table:table-cell table:number-columns-repeated="2" office:value-type="float" office:value="91.4909771613774" calcext:value-type="float">
            <text:p>91,4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2.6433649716" calcext:value-type="float">
            <text:p>262,643</text:p>
          </table:table-cell>
          <table:table-cell table:number-columns-repeated="2" office:value-type="float" office:value="11.5209008791121" calcext:value-type="float">
            <text:p>11,5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8.847502123853" calcext:value-type="float">
            <text:p>418,848</text:p>
          </table:table-cell>
          <table:table-cell table:number-columns-repeated="2" office:value-type="float" office:value="11.1229824322889" calcext:value-type="float">
            <text:p>11,1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8.128036216918" calcext:value-type="float">
            <text:p>208,128</text:p>
          </table:table-cell>
          <table:table-cell table:number-columns-repeated="2" office:value-type="float" office:value="9.43460489752713" calcext:value-type="float">
            <text:p>9,4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7.684383674977" calcext:value-type="float">
            <text:p>357,684</text:p>
          </table:table-cell>
          <table:table-cell table:number-columns-repeated="2" office:value-type="float" office:value="4.14261257736751" calcext:value-type="float">
            <text:p>4,1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5.262019310929" calcext:value-type="float">
            <text:p>305,262</text:p>
          </table:table-cell>
          <table:table-cell table:number-columns-repeated="2" office:value-type="float" office:value="21.284902134764" calcext:value-type="float">
            <text:p>21,2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788.224835908518" calcext:value-type="float">
            <text:p>788,225</text:p>
          </table:table-cell>
          <table:table-cell table:number-columns-repeated="2" office:value-type="float" office:value="23.4136489756197" calcext:value-type="float">
            <text:p>23,4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9.352641334846" calcext:value-type="float">
            <text:p>979,353</text:p>
          </table:table-cell>
          <table:table-cell table:number-columns-repeated="2" office:value-type="float" office:value="25.4004888891706" calcext:value-type="float">
            <text:p>25,4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2.274937626084" calcext:value-type="float">
            <text:p>452,275</text:p>
          </table:table-cell>
          <table:table-cell table:number-columns-repeated="2" office:value-type="float" office:value="34.8271618562504" calcext:value-type="float">
            <text:p>34,8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46.535951042392" calcext:value-type="float">
            <text:p>946,536</text:p>
          </table:table-cell>
          <table:table-cell table:number-columns-repeated="2" office:value-type="float" office:value="50.5346886462365" calcext:value-type="float">
            <text:p>50,5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694150843458" calcext:value-type="float">
            <text:p>492,694</text:p>
          </table:table-cell>
          <table:table-cell table:number-columns-repeated="2" office:value-type="float" office:value="21.7094516819886" calcext:value-type="float">
            <text:p>21,7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265369449905" calcext:value-type="float">
            <text:p>211,265</text:p>
          </table:table-cell>
          <table:table-cell table:number-columns-repeated="2" office:value-type="float" office:value="7.11671281756075" calcext:value-type="float">
            <text:p>7,1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0.558589270345" calcext:value-type="float">
            <text:p>420,559</text:p>
          </table:table-cell>
          <table:table-cell table:number-columns-repeated="2" office:value-type="float" office:value="7.53804556558577" calcext:value-type="float">
            <text:p>7,5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2.314738403595" calcext:value-type="float">
            <text:p>662,315</text:p>
          </table:table-cell>
          <table:table-cell table:number-columns-repeated="2" office:value-type="float" office:value="50.0452857239772" calcext:value-type="float">
            <text:p>50,0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42.81730339143" calcext:value-type="float">
            <text:p>1 342,817</text:p>
          </table:table-cell>
          <table:table-cell table:number-columns-repeated="2" office:value-type="float" office:value="64.3299115078361" calcext:value-type="float">
            <text:p>64,3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82.902768633023" calcext:value-type="float">
            <text:p>282,903</text:p>
          </table:table-cell>
          <table:table-cell table:number-columns-repeated="2" office:value-type="float" office:value="53.1169433848336" calcext:value-type="float">
            <text:p>53,1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54.631035551036" calcext:value-type="float">
            <text:p>354,631</text:p>
          </table:table-cell>
          <table:table-cell table:number-columns-repeated="2" office:value-type="float" office:value="21.3225740347534" calcext:value-type="float">
            <text:p>21,3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4904086" calcext:value-type="float">
            <text:p>20,1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6.984245622658" calcext:value-type="float">
            <text:p>286,984</text:p>
          </table:table-cell>
          <table:table-cell table:number-columns-repeated="2" office:value-type="float" office:value="7.79191174964886" calcext:value-type="float">
            <text:p>7,7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1.670102755097" calcext:value-type="float">
            <text:p>701,670</text:p>
          </table:table-cell>
          <table:table-cell table:number-columns-repeated="2" office:value-type="float" office:value="60.6837171727737" calcext:value-type="float">
            <text:p>60,6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0.438363885461" calcext:value-type="float">
            <text:p>610,438</text:p>
          </table:table-cell>
          <table:table-cell table:number-columns-repeated="2" office:value-type="float" office:value="3.30649558949814" calcext:value-type="float">
            <text:p>3,3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2.124050491591" calcext:value-type="float">
            <text:p>462,124</text:p>
          </table:table-cell>
          <table:table-cell table:number-columns-repeated="2" office:value-type="float" office:value="43.9523232130366" calcext:value-type="float">
            <text:p>43,9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05.518045484878" calcext:value-type="float">
            <text:p>305,5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6.070876686819" calcext:value-type="float">
            <text:p>516,071</text:p>
          </table:table-cell>
          <table:table-cell table:number-columns-repeated="2" office:value-type="float" office:value="33.535007668353" calcext:value-type="float">
            <text:p>33,5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1.611531776429" calcext:value-type="float">
            <text:p>511,612</text:p>
          </table:table-cell>
          <table:table-cell table:number-columns-repeated="2" office:value-type="float" office:value="17.4751973325216" calcext:value-type="float">
            <text:p>17,4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5.799388904345" calcext:value-type="float">
            <text:p>795,799</text:p>
          </table:table-cell>
          <table:table-cell table:number-columns-repeated="2" office:value-type="float" office:value="38.709529247184" calcext:value-type="float">
            <text:p>38,7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6.76445752633" calcext:value-type="float">
            <text:p>406,764</text:p>
          </table:table-cell>
          <table:table-cell table:number-columns-repeated="2" office:value-type="float" office:value="21.1312820703819" calcext:value-type="float">
            <text:p>21,1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1.272638939536" calcext:value-type="float">
            <text:p>591,273</text:p>
          </table:table-cell>
          <table:table-cell table:number-columns-repeated="2" office:value-type="float" office:value="24.0118632217905" calcext:value-type="float">
            <text:p>24,0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04.704886089117" calcext:value-type="float">
            <text:p>204,7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51.622083298513" calcext:value-type="float">
            <text:p>551,622</text:p>
          </table:table-cell>
          <table:table-cell table:number-columns-repeated="2" office:value-type="float" office:value="73.6440346428899" calcext:value-type="float">
            <text:p>73,6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2.433741744221" calcext:value-type="float">
            <text:p>452,434</text:p>
          </table:table-cell>
          <table:table-cell table:number-columns-repeated="2" office:value-type="float" office:value="13.7913750096533" calcext:value-type="float">
            <text:p>13,7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11636700804" calcext:value-type="float">
            <text:p>349,912</text:p>
          </table:table-cell>
          <table:table-cell table:number-columns-repeated="2" office:value-type="float" office:value="32.8385291702573" calcext:value-type="float">
            <text:p>32,8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732907466829" calcext:value-type="float">
            <text:p>275,733</text:p>
          </table:table-cell>
          <table:table-cell table:number-columns-repeated="2" office:value-type="float" office:value="18.6617714276216" calcext:value-type="float">
            <text:p>18,6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6.620924157788" calcext:value-type="float">
            <text:p>936,621</text:p>
          </table:table-cell>
          <table:table-cell table:number-columns-repeated="2" office:value-type="float" office:value="18.4661351205259" calcext:value-type="float">
            <text:p>18,4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22338697418" calcext:value-type="float">
            <text:p>404,122</text:p>
          </table:table-cell>
          <table:table-cell table:number-columns-repeated="2" office:value-type="float" office:value="24.8281168081041" calcext:value-type="float">
            <text:p>24,8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55.513040708615" calcext:value-type="float">
            <text:p>655,513</text:p>
          </table:table-cell>
          <table:table-cell table:number-columns-repeated="2" office:value-type="float" office:value="23.7290001713853" calcext:value-type="float">
            <text:p>23,7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26.516855778954" calcext:value-type="float">
            <text:p>226,517</text:p>
          </table:table-cell>
          <table:table-cell table:number-columns-repeated="2" office:value-type="float" office:value="21.5767848212897" calcext:value-type="float">
            <text:p>21,5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15.243720213135" calcext:value-type="float">
            <text:p>415,244</text:p>
          </table:table-cell>
          <table:table-cell table:number-columns-repeated="2" office:value-type="float" office:value="29.376656615175" calcext:value-type="float">
            <text:p>29,3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802820864791" calcext:value-type="float">
            <text:p>469,803</text:p>
          </table:table-cell>
          <table:table-cell table:number-columns-repeated="2" office:value-type="float" office:value="52.0331054119715" calcext:value-type="float">
            <text:p>52,0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8.682280229579" calcext:value-type="float">
            <text:p>568,682</text:p>
          </table:table-cell>
          <table:table-cell table:number-columns-repeated="2" office:value-type="float" office:value="17.2861422824144" calcext:value-type="float">
            <text:p>17,2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789.776059995715" calcext:value-type="float">
            <text:p>789,776</text:p>
          </table:table-cell>
          <table:table-cell table:number-columns-repeated="2" office:value-type="float" office:value="26.9086886697717" calcext:value-type="float">
            <text:p>26,9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1.490873458376" calcext:value-type="float">
            <text:p>461,491</text:p>
          </table:table-cell>
          <table:table-cell table:number-columns-repeated="2" office:value-type="float" office:value="42.7538767347007" calcext:value-type="float">
            <text:p>42,7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6085030023" calcext:value-type="float">
            <text:p>322,606</text:p>
          </table:table-cell>
          <table:table-cell table:number-columns-repeated="2" office:value-type="float" office:value="18.4172633252653" calcext:value-type="float">
            <text:p>18,4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4.183713605136" calcext:value-type="float">
            <text:p>324,184</text:p>
          </table:table-cell>
          <table:table-cell table:number-columns-repeated="2" office:value-type="float" office:value="3.3595202372033" calcext:value-type="float">
            <text:p>3,3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80.096084812735" calcext:value-type="float">
            <text:p>280,0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34.548431253328" calcext:value-type="float">
            <text:p>534,548</text:p>
          </table:table-cell>
          <table:table-cell table:number-columns-repeated="2" office:value-type="float" office:value="61.8708462839268" calcext:value-type="float">
            <text:p>61,8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06.852702477355" calcext:value-type="float">
            <text:p>606,853</text:p>
          </table:table-cell>
          <table:table-cell table:number-columns-repeated="2" office:value-type="float" office:value="30.2211840555538" calcext:value-type="float">
            <text:p>30,2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2.475177390637" calcext:value-type="float">
            <text:p>482,475</text:p>
          </table:table-cell>
          <table:table-cell table:number-columns-repeated="2" office:value-type="float" office:value="57.6516976655379" calcext:value-type="float">
            <text:p>57,6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661382561327" calcext:value-type="float">
            <text:p>297,6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55.81940554897" calcext:value-type="float">
            <text:p>855,819</text:p>
          </table:table-cell>
          <table:table-cell table:number-columns-repeated="2" office:value-type="float" office:value="5.22849739753566" calcext:value-type="float">
            <text:p>5,2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5.035405149274" calcext:value-type="float">
            <text:p>635,035</text:p>
          </table:table-cell>
          <table:table-cell table:number-columns-repeated="2" office:value-type="float" office:value="27.9395941915942" calcext:value-type="float">
            <text:p>27,9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48336693504" calcext:value-type="float">
            <text:p>68,255</text:p>
          </table:table-cell>
          <table:table-cell table:number-columns-repeated="2" office:value-type="float" office:value="7.15688984891346" calcext:value-type="float">
            <text:p>7,1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87.269992672065" calcext:value-type="float">
            <text:p>987,270</text:p>
          </table:table-cell>
          <table:table-cell table:number-columns-repeated="2" office:value-type="float" office:value="40.6328035449265" calcext:value-type="float">
            <text:p>40,6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823576182807" calcext:value-type="float">
            <text:p>280,824</text:p>
          </table:table-cell>
          <table:table-cell table:number-columns-repeated="2" office:value-type="float" office:value="24.1240574550255" calcext:value-type="float">
            <text:p>24,1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68.154017382167" calcext:value-type="float">
            <text:p>368,154</text:p>
          </table:table-cell>
          <table:table-cell table:number-columns-repeated="2" office:value-type="float" office:value="20.385444790299" calcext:value-type="float">
            <text:p>20,3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0273310777" calcext:value-type="float">
            <text:p>949,490</text:p>
          </table:table-cell>
          <table:table-cell table:number-columns-repeated="2" office:value-type="float" office:value="97.4855859790443" calcext:value-type="float">
            <text:p>97,4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397.714315418935" calcext:value-type="float">
            <text:p>397,714</text:p>
          </table:table-cell>
          <table:table-cell table:number-columns-repeated="2" office:value-type="float" office:value="47.2485986437978" calcext:value-type="float">
            <text:p>47,2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4.584301530416" calcext:value-type="float">
            <text:p>774,584</text:p>
          </table:table-cell>
          <table:table-cell table:number-columns-repeated="2" office:value-type="float" office:value="25.4633191131458" calcext:value-type="float">
            <text:p>25,4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5.504301120653" calcext:value-type="float">
            <text:p>165,504</text:p>
          </table:table-cell>
          <table:table-cell table:number-columns-repeated="2" office:value-type="float" office:value="5.78792354930397" calcext:value-type="float">
            <text:p>5,7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0.496006234207" calcext:value-type="float">
            <text:p>590,496</text:p>
          </table:table-cell>
          <table:table-cell table:number-columns-repeated="2" office:value-type="float" office:value="51.2064674309873" calcext:value-type="float">
            <text:p>51,2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6.220427326095" calcext:value-type="float">
            <text:p>506,220</text:p>
          </table:table-cell>
          <table:table-cell table:number-columns-repeated="2" office:value-type="float" office:value="36.6078686514911" calcext:value-type="float">
            <text:p>36,6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0.781602359771" calcext:value-type="float">
            <text:p>470,782</text:p>
          </table:table-cell>
          <table:table-cell table:number-columns-repeated="2" office:value-type="float" office:value="29.2804725189985" calcext:value-type="float">
            <text:p>29,2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64502072277" calcext:value-type="float">
            <text:p>563,645</text:p>
          </table:table-cell>
          <table:table-cell table:number-columns-repeated="2" office:value-type="float" office:value="6.64857644926315" calcext:value-type="float">
            <text:p>6,6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495.817235257609" calcext:value-type="float">
            <text:p>495,817</text:p>
          </table:table-cell>
          <table:table-cell table:number-columns-repeated="2" office:value-type="float" office:value="0.0275389219723669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399.865977778758" calcext:value-type="float">
            <text:p>399,866</text:p>
          </table:table-cell>
          <table:table-cell table:number-columns-repeated="2" office:value-type="float" office:value="3.81950228209395" calcext:value-type="float">
            <text:p>3,8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261973951349" calcext:value-type="float">
            <text:p>233,262</text:p>
          </table:table-cell>
          <table:table-cell table:number-columns-repeated="2" office:value-type="float" office:value="20.340196652519" calcext:value-type="float">
            <text:p>20,3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4.196521811204" calcext:value-type="float">
            <text:p>284,197</text:p>
          </table:table-cell>
          <table:table-cell table:number-columns-repeated="2" office:value-type="float" office:value="9.62878909498144" calcext:value-type="float">
            <text:p>9,6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76823274449" calcext:value-type="float">
            <text:p>547,768</text:p>
          </table:table-cell>
          <table:table-cell table:number-columns-repeated="2" office:value-type="float" office:value="20.8854346159024" calcext:value-type="float">
            <text:p>20,8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017521673721" calcext:value-type="float">
            <text:p>241,018</text:p>
          </table:table-cell>
          <table:table-cell table:number-columns-repeated="2" office:value-type="float" office:value="20.4234559272374" calcext:value-type="float">
            <text:p>20,4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6.620602166148" calcext:value-type="float">
            <text:p>726,621</text:p>
          </table:table-cell>
          <table:table-cell table:number-columns-repeated="2" office:value-type="float" office:value="59.2335976170071" calcext:value-type="float">
            <text:p>59,2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7.755297787818" calcext:value-type="float">
            <text:p>507,755</text:p>
          </table:table-cell>
          <table:table-cell table:number-columns-repeated="2" office:value-type="float" office:value="61.3851397685074" calcext:value-type="float">
            <text:p>61,3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7.11881942726" calcext:value-type="float">
            <text:p>277,119</text:p>
          </table:table-cell>
          <table:table-cell table:number-columns-repeated="2" office:value-type="float" office:value="18.2016940924422" calcext:value-type="float">
            <text:p>18,2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11.04041326506" calcext:value-type="float">
            <text:p>1 011,040</text:p>
          </table:table-cell>
          <table:table-cell table:number-columns-repeated="2" office:value-type="float" office:value="108.708156709629" calcext:value-type="float">
            <text:p>108,7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876125381583" calcext:value-type="float">
            <text:p>302,876</text:p>
          </table:table-cell>
          <table:table-cell table:number-columns-repeated="2" office:value-type="float" office:value="7.94624028695078" calcext:value-type="float">
            <text:p>7,9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5.473880757031" calcext:value-type="float">
            <text:p>395,474</text:p>
          </table:table-cell>
          <table:table-cell table:number-columns-repeated="2" office:value-type="float" office:value="2.61593962398174" calcext:value-type="float">
            <text:p>2,6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5.527705166213" calcext:value-type="float">
            <text:p>615,528</text:p>
          </table:table-cell>
          <table:table-cell table:number-columns-repeated="2" office:value-type="float" office:value="83.6475824947365" calcext:value-type="float">
            <text:p>83,6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45.368643338482" calcext:value-type="float">
            <text:p>445,369</text:p>
          </table:table-cell>
          <table:table-cell table:number-columns-repeated="2" office:value-type="float" office:value="33.0907873596353" calcext:value-type="float">
            <text:p>33,0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37.601138669959" calcext:value-type="float">
            <text:p>537,601</text:p>
          </table:table-cell>
          <table:table-cell table:number-columns-repeated="2" office:value-type="float" office:value="22.257567410375" calcext:value-type="float">
            <text:p>22,2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5.751837283763" calcext:value-type="float">
            <text:p>555,752</text:p>
          </table:table-cell>
          <table:table-cell table:number-columns-repeated="2" office:value-type="float" office:value="65.6716794048006" calcext:value-type="float">
            <text:p>65,6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706583371355" calcext:value-type="float">
            <text:p>425,707</text:p>
          </table:table-cell>
          <table:table-cell table:number-columns-repeated="2" office:value-type="float" office:value="17.1308832796761" calcext:value-type="float">
            <text:p>17,1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4.215410417297" calcext:value-type="float">
            <text:p>304,215</text:p>
          </table:table-cell>
          <table:table-cell table:number-columns-repeated="2" office:value-type="float" office:value="27.0203294111698" calcext:value-type="float">
            <text:p>27,0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3.408651138541" calcext:value-type="float">
            <text:p>313,409</text:p>
          </table:table-cell>
          <table:table-cell table:number-columns-repeated="2" office:value-type="float" office:value="44.0328135726531" calcext:value-type="float">
            <text:p>44,0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0.010175026311" calcext:value-type="float">
            <text:p>530,010</text:p>
          </table:table-cell>
          <table:table-cell table:number-columns-repeated="2" office:value-type="float" office:value="36.0238275305053" calcext:value-type="float">
            <text:p>36,0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83.896406563691" calcext:value-type="float">
            <text:p>683,896</text:p>
          </table:table-cell>
          <table:table-cell table:number-columns-repeated="2" office:value-type="float" office:value="75.8090268239735" calcext:value-type="float">
            <text:p>75,8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801340492104" calcext:value-type="float">
            <text:p>284,801</text:p>
          </table:table-cell>
          <table:table-cell table:number-columns-repeated="2" office:value-type="float" office:value="5.30881344739539" calcext:value-type="float">
            <text:p>5,3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38.488799439599" calcext:value-type="float">
            <text:p>338,489</text:p>
          </table:table-cell>
          <table:table-cell table:number-columns-repeated="2" office:value-type="float" office:value="5.81423885553964" calcext:value-type="float">
            <text:p>5,8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35.963371005791" calcext:value-type="float">
            <text:p>435,9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113236316199" calcext:value-type="float">
            <text:p>609,113</text:p>
          </table:table-cell>
          <table:table-cell table:number-columns-repeated="2" office:value-type="float" office:value="45.6587860307715" calcext:value-type="float">
            <text:p>45,6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4.134857307421" calcext:value-type="float">
            <text:p>394,135</text:p>
          </table:table-cell>
          <table:table-cell table:number-columns-repeated="2" office:value-type="float" office:value="49.8012199130278" calcext:value-type="float">
            <text:p>49,8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79.466447863185" calcext:value-type="float">
            <text:p>679,466</text:p>
          </table:table-cell>
          <table:table-cell table:number-columns-repeated="2" office:value-type="float" office:value="30.5403625737497" calcext:value-type="float">
            <text:p>30,5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21.90720785249" calcext:value-type="float">
            <text:p>521,907</text:p>
          </table:table-cell>
          <table:table-cell table:number-columns-repeated="2" office:value-type="float" office:value="32.9754600811528" calcext:value-type="float">
            <text:p>32,9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49.420949024759" calcext:value-type="float">
            <text:p>949,421</text:p>
          </table:table-cell>
          <table:table-cell table:number-columns-repeated="2" office:value-type="float" office:value="64.6679633918735" calcext:value-type="float">
            <text:p>64,6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1.999079051032" calcext:value-type="float">
            <text:p>271,999</text:p>
          </table:table-cell>
          <table:table-cell table:number-columns-repeated="2" office:value-type="float" office:value="3.34479244328853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0.303668798977" calcext:value-type="float">
            <text:p>490,304</text:p>
          </table:table-cell>
          <table:table-cell table:number-columns-repeated="2" office:value-type="float" office:value="44.7695124973362" calcext:value-type="float">
            <text:p>44,7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38.013058817545" calcext:value-type="float">
            <text:p>338,013</text:p>
          </table:table-cell>
          <table:table-cell table:number-columns-repeated="2" office:value-type="float" office:value="24.0993293297499" calcext:value-type="float">
            <text:p>24,0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95975815016" calcext:value-type="float">
            <text:p>723,196</text:p>
          </table:table-cell>
          <table:table-cell table:number-columns-repeated="2" office:value-type="float" office:value="99.1644248985628" calcext:value-type="float">
            <text:p>99,1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2.482988359561" calcext:value-type="float">
            <text:p>472,483</text:p>
          </table:table-cell>
          <table:table-cell table:number-columns-repeated="2" office:value-type="float" office:value="57.989045034035" calcext:value-type="float">
            <text:p>57,9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4.621664357296" calcext:value-type="float">
            <text:p>274,622</text:p>
          </table:table-cell>
          <table:table-cell table:number-columns-repeated="2" office:value-type="float" office:value="6.74673265287741" calcext:value-type="float">
            <text:p>6,7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1.145171796881" calcext:value-type="float">
            <text:p>261,145</text:p>
          </table:table-cell>
          <table:table-cell table:number-columns-repeated="2" office:value-type="float" office:value="11.4422287542236" calcext:value-type="float">
            <text:p>11,4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10.804519292311" calcext:value-type="float">
            <text:p>610,805</text:p>
          </table:table-cell>
          <table:table-cell table:number-columns-repeated="2" office:value-type="float" office:value="25.2341432710736" calcext:value-type="float">
            <text:p>25,2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06.886699146484" calcext:value-type="float">
            <text:p>506,887</text:p>
          </table:table-cell>
          <table:table-cell table:number-columns-repeated="2" office:value-type="float" office:value="62.5918379044707" calcext:value-type="float">
            <text:p>62,5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09.863590458521" calcext:value-type="float">
            <text:p>409,864</text:p>
          </table:table-cell>
          <table:table-cell table:number-columns-repeated="2" office:value-type="float" office:value="20.4479677640498" calcext:value-type="float">
            <text:p>20,4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8.631304067911" calcext:value-type="float">
            <text:p>358,631</text:p>
          </table:table-cell>
          <table:table-cell table:number-columns-repeated="2" office:value-type="float" office:value="6.25175588620077" calcext:value-type="float">
            <text:p>6,2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5.819398382368" calcext:value-type="float">
            <text:p>525,819</text:p>
          </table:table-cell>
          <table:table-cell table:number-columns-repeated="2" office:value-type="float" office:value="28.6039466125942" calcext:value-type="float">
            <text:p>28,6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35.982741815172" calcext:value-type="float">
            <text:p>835,983</text:p>
          </table:table-cell>
          <table:table-cell table:number-columns-repeated="2" office:value-type="float" office:value="14.7411252869988" calcext:value-type="float">
            <text:p>14,7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4.074935915628" calcext:value-type="float">
            <text:p>214,075</text:p>
          </table:table-cell>
          <table:table-cell table:number-columns-repeated="2" office:value-type="float" office:value="14.985241683711" calcext:value-type="float">
            <text:p>14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275417611955" calcext:value-type="float">
            <text:p>516,275</text:p>
          </table:table-cell>
          <table:table-cell table:number-columns-repeated="2" office:value-type="float" office:value="41.5453837957732" calcext:value-type="float">
            <text:p>41,5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8.492538426259" calcext:value-type="float">
            <text:p>318,493</text:p>
          </table:table-cell>
          <table:table-cell table:number-columns-repeated="2" office:value-type="float" office:value="25.022525258051" calcext:value-type="float">
            <text:p>25,0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65.042695497382" calcext:value-type="float">
            <text:p>365,043</text:p>
          </table:table-cell>
          <table:table-cell table:number-columns-repeated="2" office:value-type="float" office:value="16.5668059685606" calcext:value-type="float">
            <text:p>16,5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1.094613788068" calcext:value-type="float">
            <text:p>501,0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6.84335589454" calcext:value-type="float">
            <text:p>546,843</text:p>
          </table:table-cell>
          <table:table-cell table:number-columns-repeated="2" office:value-type="float" office:value="22.2996020569553" calcext:value-type="float">
            <text:p>22,3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4.195525636919" calcext:value-type="float">
            <text:p>374,196</text:p>
          </table:table-cell>
          <table:table-cell table:number-columns-repeated="2" office:value-type="float" office:value="80.639523631933" calcext:value-type="float">
            <text:p>80,6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16.605473053976" calcext:value-type="float">
            <text:p>416,605</text:p>
          </table:table-cell>
          <table:table-cell table:number-columns-repeated="2" office:value-type="float" office:value="23.782804035196" calcext:value-type="float">
            <text:p>23,7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1.955477176425" calcext:value-type="float">
            <text:p>551,955</text:p>
          </table:table-cell>
          <table:table-cell table:number-columns-repeated="2" office:value-type="float" office:value="68.8589366761722" calcext:value-type="float">
            <text:p>68,8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2.95420957823" calcext:value-type="float">
            <text:p>582,954</text:p>
          </table:table-cell>
          <table:table-cell table:number-columns-repeated="2" office:value-type="float" office:value="16.3893327355892" calcext:value-type="float">
            <text:p>16,3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19.110928925659" calcext:value-type="float">
            <text:p>319,111</text:p>
          </table:table-cell>
          <table:table-cell table:number-columns-repeated="2" office:value-type="float" office:value="33.8341462742788" calcext:value-type="float">
            <text:p>33,8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8.385573215516" calcext:value-type="float">
            <text:p>268,3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52195500694" calcext:value-type="float">
            <text:p>343,152</text:p>
          </table:table-cell>
          <table:table-cell table:number-columns-repeated="2" office:value-type="float" office:value="0.641688209647448" calcext:value-type="float">
            <text:p>0,6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2.191825602752" calcext:value-type="float">
            <text:p>362,192</text:p>
          </table:table-cell>
          <table:table-cell table:number-columns-repeated="2" office:value-type="float" office:value="8.39572415544789" calcext:value-type="float">
            <text:p>8,3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83.306524483124" calcext:value-type="float">
            <text:p>583,307</text:p>
          </table:table-cell>
          <table:table-cell table:number-columns-repeated="2" office:value-type="float" office:value="31.0882985520565" calcext:value-type="float">
            <text:p>31,0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3.812292055799" calcext:value-type="float">
            <text:p>563,812</text:p>
          </table:table-cell>
          <table:table-cell table:number-columns-repeated="2" office:value-type="float" office:value="47.8899107366221" calcext:value-type="float">
            <text:p>47,8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1.806800375325" calcext:value-type="float">
            <text:p>431,807</text:p>
          </table:table-cell>
          <table:table-cell table:number-columns-repeated="2" office:value-type="float" office:value="17.7142430527016" calcext:value-type="float">
            <text:p>17,7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35.842373579592" calcext:value-type="float">
            <text:p>135,842</text:p>
          </table:table-cell>
          <table:table-cell table:number-columns-repeated="2" office:value-type="float" office:value="11.2373069582107" calcext:value-type="float">
            <text:p>11,2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3.933098763784" calcext:value-type="float">
            <text:p>323,933</text:p>
          </table:table-cell>
          <table:table-cell table:number-columns-repeated="2" office:value-type="float" office:value="8.4717274875238" calcext:value-type="float">
            <text:p>8,4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365854317719" calcext:value-type="float">
            <text:p>207,366</text:p>
          </table:table-cell>
          <table:table-cell table:number-columns-repeated="2" office:value-type="float" office:value="0.0129813895261848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1.665904648551" calcext:value-type="float">
            <text:p>581,666</text:p>
          </table:table-cell>
          <table:table-cell table:number-columns-repeated="2" office:value-type="float" office:value="7.26523645322954" calcext:value-type="float">
            <text:p>7,2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95708851595" calcext:value-type="float">
            <text:p>632,957</text:p>
          </table:table-cell>
          <table:table-cell table:number-columns-repeated="2" office:value-type="float" office:value="39.5360426206441" calcext:value-type="float">
            <text:p>39,5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39.365670424747" calcext:value-type="float">
            <text:p>239,366</text:p>
          </table:table-cell>
          <table:table-cell table:number-columns-repeated="2" office:value-type="float" office:value="5.6264974196838" calcext:value-type="float">
            <text:p>5,6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395.077965883367" calcext:value-type="float">
            <text:p>395,078</text:p>
          </table:table-cell>
          <table:table-cell table:number-columns-repeated="2" office:value-type="float" office:value="15.198503921061" calcext:value-type="float">
            <text:p>15,1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59438207443" calcext:value-type="float">
            <text:p>258,159</text:p>
          </table:table-cell>
          <table:table-cell table:number-columns-repeated="2" office:value-type="float" office:value="0.172695595806979" calcext:value-type="float">
            <text:p>0,1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041166713633" calcext:value-type="float">
            <text:p>929,041</text:p>
          </table:table-cell>
          <table:table-cell table:number-columns-repeated="2" office:value-type="float" office:value="62.9433063067689" calcext:value-type="float">
            <text:p>62,9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955795512399" calcext:value-type="float">
            <text:p>402,956</text:p>
          </table:table-cell>
          <table:table-cell table:number-columns-repeated="2" office:value-type="float" office:value="36.9987247400579" calcext:value-type="float">
            <text:p>36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6985390455" calcext:value-type="float">
            <text:p>365,170</text:p>
          </table:table-cell>
          <table:table-cell table:number-columns-repeated="2" office:value-type="float" office:value="21.1771582571997" calcext:value-type="float">
            <text:p>21,1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05.336060882069" calcext:value-type="float">
            <text:p>305,336</text:p>
          </table:table-cell>
          <table:table-cell table:number-columns-repeated="2" office:value-type="float" office:value="125.927713317187" calcext:value-type="float">
            <text:p>125,9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7.036211540532" calcext:value-type="float">
            <text:p>547,036</text:p>
          </table:table-cell>
          <table:table-cell table:number-columns-repeated="2" office:value-type="float" office:value="6.92319348777339" calcext:value-type="float">
            <text:p>6,9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37.78852325702" calcext:value-type="float">
            <text:p>737,789</text:p>
          </table:table-cell>
          <table:table-cell table:number-columns-repeated="2" office:value-type="float" office:value="42.9467859653553" calcext:value-type="float">
            <text:p>42,9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4.560076893291" calcext:value-type="float">
            <text:p>534,560</text:p>
          </table:table-cell>
          <table:table-cell table:number-columns-repeated="2" office:value-type="float" office:value="13.1721786361604" calcext:value-type="float">
            <text:p>13,1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2.927640821615" calcext:value-type="float">
            <text:p>462,928</text:p>
          </table:table-cell>
          <table:table-cell table:number-columns-repeated="2" office:value-type="float" office:value="31.9237186956583" calcext:value-type="float">
            <text:p>31,9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1.650657703972" calcext:value-type="float">
            <text:p>341,6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13.837173910618" calcext:value-type="float">
            <text:p>613,837</text:p>
          </table:table-cell>
          <table:table-cell table:number-columns-repeated="2" office:value-type="float" office:value="48.8958058090814" calcext:value-type="float">
            <text:p>48,8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63.433169753561" calcext:value-type="float">
            <text:p>263,433</text:p>
          </table:table-cell>
          <table:table-cell table:number-columns-repeated="2" office:value-type="float" office:value="12.5195244922128" calcext:value-type="float">
            <text:p>12,5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6.516658577959" calcext:value-type="float">
            <text:p>376,517</text:p>
          </table:table-cell>
          <table:table-cell table:number-columns-repeated="2" office:value-type="float" office:value="8.74969434230862" calcext:value-type="float">
            <text:p>8,7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9.391506514603" calcext:value-type="float">
            <text:p>219,3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80.332522356562" calcext:value-type="float">
            <text:p>280,3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0.626513535585" calcext:value-type="float">
            <text:p>270,6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3.706489908813" calcext:value-type="float">
            <text:p>393,706</text:p>
          </table:table-cell>
          <table:table-cell table:number-columns-repeated="2" office:value-type="float" office:value="8.37061716323126" calcext:value-type="float">
            <text:p>8,3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1.941456353878" calcext:value-type="float">
            <text:p>621,941</text:p>
          </table:table-cell>
          <table:table-cell table:number-columns-repeated="2" office:value-type="float" office:value="7.78778816104411" calcext:value-type="float">
            <text:p>7,7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522413475828" calcext:value-type="float">
            <text:p>210,522</text:p>
          </table:table-cell>
          <table:table-cell table:number-columns-repeated="2" office:value-type="float" office:value="67.3507115319089" calcext:value-type="float">
            <text:p>67,3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34963461802" calcext:value-type="float">
            <text:p>621,350</text:p>
          </table:table-cell>
          <table:table-cell table:number-columns-repeated="2" office:value-type="float" office:value="103.384064858197" calcext:value-type="float">
            <text:p>103,3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3.549739479754" calcext:value-type="float">
            <text:p>263,550</text:p>
          </table:table-cell>
          <table:table-cell table:number-columns-repeated="2" office:value-type="float" office:value="8.47462211214348" calcext:value-type="float">
            <text:p>8,4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13.145002820583" calcext:value-type="float">
            <text:p>413,145</text:p>
          </table:table-cell>
          <table:table-cell table:number-columns-repeated="2" office:value-type="float" office:value="27.5652299997937" calcext:value-type="float">
            <text:p>27,5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1.065618119558" calcext:value-type="float">
            <text:p>401,066</text:p>
          </table:table-cell>
          <table:table-cell table:number-columns-repeated="2" office:value-type="float" office:value="7.46034619796032" calcext:value-type="float">
            <text:p>7,4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63.433802234646" calcext:value-type="float">
            <text:p>463,434</text:p>
          </table:table-cell>
          <table:table-cell table:number-columns-repeated="2" office:value-type="float" office:value="42.8530992336868" calcext:value-type="float">
            <text:p>42,8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00.441244090262" calcext:value-type="float">
            <text:p>400,441</text:p>
          </table:table-cell>
          <table:table-cell table:number-columns-repeated="2" office:value-type="float" office:value="47.9294783347825" calcext:value-type="float">
            <text:p>47,9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4.753265178061" calcext:value-type="float">
            <text:p>254,753</text:p>
          </table:table-cell>
          <table:table-cell table:number-columns-repeated="2" office:value-type="float" office:value="13.8376249930567" calcext:value-type="float">
            <text:p>13,8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09.671545589521" calcext:value-type="float">
            <text:p>109,672</text:p>
          </table:table-cell>
          <table:table-cell table:number-columns-repeated="2" office:value-type="float" office:value="14.6538299923755" calcext:value-type="float">
            <text:p>14,6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4.331147133464" calcext:value-type="float">
            <text:p>184,3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3.737309211646" calcext:value-type="float">
            <text:p>253,737</text:p>
          </table:table-cell>
          <table:table-cell table:number-columns-repeated="2" office:value-type="float" office:value="1.83536246389647" calcext:value-type="float">
            <text:p>1,8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285.151995899054" calcext:value-type="float">
            <text:p>285,152</text:p>
          </table:table-cell>
          <table:table-cell table:number-columns-repeated="2" office:value-type="float" office:value="5.87090227109735" calcext:value-type="float">
            <text:p>5,8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997.551228635829" calcext:value-type="float">
            <text:p>997,551</text:p>
          </table:table-cell>
          <table:table-cell table:number-columns-repeated="2" office:value-type="float" office:value="192.915086725511" calcext:value-type="float">
            <text:p>192,9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0.12784929319" calcext:value-type="float">
            <text:p>320,128</text:p>
          </table:table-cell>
          <table:table-cell table:number-columns-repeated="2" office:value-type="float" office:value="38.3358598902437" calcext:value-type="float">
            <text:p>38,3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5.721669265817" calcext:value-type="float">
            <text:p>935,722</text:p>
          </table:table-cell>
          <table:table-cell table:number-columns-repeated="2" office:value-type="float" office:value="120.766696450481" calcext:value-type="float">
            <text:p>120,7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1.778764352393" calcext:value-type="float">
            <text:p>381,779</text:p>
          </table:table-cell>
          <table:table-cell table:number-columns-repeated="2" office:value-type="float" office:value="76.0197845535202" calcext:value-type="float">
            <text:p>76,0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2.751357512705" calcext:value-type="float">
            <text:p>672,751</text:p>
          </table:table-cell>
          <table:table-cell table:number-columns-repeated="2" office:value-type="float" office:value="147.244871915533" calcext:value-type="float">
            <text:p>147,2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4196228290119" calcext:value-type="float">
            <text:p>61,420</text:p>
          </table:table-cell>
          <table:table-cell table:number-columns-repeated="2" office:value-type="float" office:value="5.12772905450683" calcext:value-type="float">
            <text:p>5,1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01.21879313167" calcext:value-type="float">
            <text:p>1 301,219</text:p>
          </table:table-cell>
          <table:table-cell table:number-columns-repeated="2" office:value-type="float" office:value="307.815113454089" calcext:value-type="float">
            <text:p>307,8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5.759800673351" calcext:value-type="float">
            <text:p>635,760</text:p>
          </table:table-cell>
          <table:table-cell table:number-columns-repeated="2" office:value-type="float" office:value="40.7249726608111" calcext:value-type="float">
            <text:p>40,7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784465445526" calcext:value-type="float">
            <text:p>425,784</text:p>
          </table:table-cell>
          <table:table-cell table:number-columns-repeated="2" office:value-type="float" office:value="20.252329924982" calcext:value-type="float">
            <text:p>20,2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0.90256584227" calcext:value-type="float">
            <text:p>860,903</text:p>
          </table:table-cell>
          <table:table-cell table:number-columns-repeated="2" office:value-type="float" office:value="210.429230277304" calcext:value-type="float">
            <text:p>210,4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79.415281194884" calcext:value-type="float">
            <text:p>779,415</text:p>
          </table:table-cell>
          <table:table-cell table:number-columns-repeated="2" office:value-type="float" office:value="135.737326218099" calcext:value-type="float">
            <text:p>135,7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2.292737329831" calcext:value-type="float">
            <text:p>462,293</text:p>
          </table:table-cell>
          <table:table-cell table:number-columns-repeated="2" office:value-type="float" office:value="86.5170725157548" calcext:value-type="float">
            <text:p>86,5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43.914215364626" calcext:value-type="float">
            <text:p>543,914</text:p>
          </table:table-cell>
          <table:table-cell table:number-columns-repeated="2" office:value-type="float" office:value="90.5181983338112" calcext:value-type="float">
            <text:p>90,5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37.07317805436" calcext:value-type="float">
            <text:p>437,073</text:p>
          </table:table-cell>
          <table:table-cell table:number-columns-repeated="2" office:value-type="float" office:value="90.1177772822292" calcext:value-type="float">
            <text:p>90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015.7476600299" calcext:value-type="float">
            <text:p>1 015,748</text:p>
          </table:table-cell>
          <table:table-cell table:number-columns-repeated="2" office:value-type="float" office:value="10.3092462738098" calcext:value-type="float">
            <text:p>10,3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1.37343164811" calcext:value-type="float">
            <text:p>211,373</text:p>
          </table:table-cell>
          <table:table-cell table:number-columns-repeated="2" office:value-type="float" office:value="23.3822209408032" calcext:value-type="float">
            <text:p>23,3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505059476682" calcext:value-type="float">
            <text:p>630,505</text:p>
          </table:table-cell>
          <table:table-cell table:number-columns-repeated="2" office:value-type="float" office:value="99.818358152738" calcext:value-type="float">
            <text:p>99,8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866423312225" calcext:value-type="float">
            <text:p>148,866</text:p>
          </table:table-cell>
          <table:table-cell table:number-columns-repeated="2" office:value-type="float" office:value="20.2684350193715" calcext:value-type="float">
            <text:p>20,2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16.846199181304" calcext:value-type="float">
            <text:p>516,846</text:p>
          </table:table-cell>
          <table:table-cell table:number-columns-repeated="2" office:value-type="float" office:value="101.101216452581" calcext:value-type="float">
            <text:p>101,1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4.919945963199" calcext:value-type="float">
            <text:p>454,920</text:p>
          </table:table-cell>
          <table:table-cell table:number-columns-repeated="2" office:value-type="float" office:value="5.86623285521251" calcext:value-type="float">
            <text:p>5,8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5.922387392752" calcext:value-type="float">
            <text:p>275,922</text:p>
          </table:table-cell>
          <table:table-cell table:number-columns-repeated="2" office:value-type="float" office:value="41.4165184225891" calcext:value-type="float">
            <text:p>41,4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367007484685" calcext:value-type="float">
            <text:p>243,367</text:p>
          </table:table-cell>
          <table:table-cell table:number-columns-repeated="2" office:value-type="float" office:value="17.864031010915" calcext:value-type="float">
            <text:p>17,8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9.81077189017" calcext:value-type="float">
            <text:p>329,811</text:p>
          </table:table-cell>
          <table:table-cell table:number-columns-repeated="2" office:value-type="float" office:value="40.7423167925281" calcext:value-type="float">
            <text:p>40,7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2.015230784719" calcext:value-type="float">
            <text:p>402,015</text:p>
          </table:table-cell>
          <table:table-cell table:number-columns-repeated="2" office:value-type="float" office:value="22.2429182325508" calcext:value-type="float">
            <text:p>22,2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343392594745" calcext:value-type="float">
            <text:p>623,343</text:p>
          </table:table-cell>
          <table:table-cell table:number-columns-repeated="2" office:value-type="float" office:value="33.0266274138676" calcext:value-type="float">
            <text:p>33,0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2.707690004685" calcext:value-type="float">
            <text:p>452,708</text:p>
          </table:table-cell>
          <table:table-cell table:number-columns-repeated="2" office:value-type="float" office:value="48.7803880158952" calcext:value-type="float">
            <text:p>48,7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37.972032689111" calcext:value-type="float">
            <text:p>337,972</text:p>
          </table:table-cell>
          <table:table-cell table:number-columns-repeated="2" office:value-type="float" office:value="65.5531009631391" calcext:value-type="float">
            <text:p>65,5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2.637395377263" calcext:value-type="float">
            <text:p>392,637</text:p>
          </table:table-cell>
          <table:table-cell table:number-columns-repeated="2" office:value-type="float" office:value="31.1577536093242" calcext:value-type="float">
            <text:p>31,1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08.271503920471" calcext:value-type="float">
            <text:p>708,272</text:p>
          </table:table-cell>
          <table:table-cell table:number-columns-repeated="2" office:value-type="float" office:value="135.441644777631" calcext:value-type="float">
            <text:p>135,4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3.660712872407" calcext:value-type="float">
            <text:p>393,661</text:p>
          </table:table-cell>
          <table:table-cell table:number-columns-repeated="2" office:value-type="float" office:value="13.1167816127835" calcext:value-type="float">
            <text:p>13,1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6.200391717593" calcext:value-type="float">
            <text:p>846,200</text:p>
          </table:table-cell>
          <table:table-cell table:number-columns-repeated="2" office:value-type="float" office:value="104.460591912586" calcext:value-type="float">
            <text:p>104,4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4.924350909014" calcext:value-type="float">
            <text:p>394,924</text:p>
          </table:table-cell>
          <table:table-cell table:number-columns-repeated="2" office:value-type="float" office:value="3.24228721334541" calcext:value-type="float">
            <text:p>3,2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7.778918083843" calcext:value-type="float">
            <text:p>177,779</text:p>
          </table:table-cell>
          <table:table-cell table:number-columns-repeated="2" office:value-type="float" office:value="33.1789587589461" calcext:value-type="float">
            <text:p>33,1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05.207602002174" calcext:value-type="float">
            <text:p>205,208</text:p>
          </table:table-cell>
          <table:table-cell table:number-columns-repeated="2" office:value-type="float" office:value="17.8400811752424" calcext:value-type="float">
            <text:p>17,8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4.176246029026" calcext:value-type="float">
            <text:p>204,176</text:p>
          </table:table-cell>
          <table:table-cell table:number-columns-repeated="2" office:value-type="float" office:value="41.0183535874962" calcext:value-type="float">
            <text:p>41,0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809790292332" calcext:value-type="float">
            <text:p>492,810</text:p>
          </table:table-cell>
          <table:table-cell table:number-columns-repeated="2" office:value-type="float" office:value="56.8847676329867" calcext:value-type="float">
            <text:p>56,8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0.170542551979" calcext:value-type="float">
            <text:p>490,171</text:p>
          </table:table-cell>
          <table:table-cell table:number-columns-repeated="2" office:value-type="float" office:value="124.366376009619" calcext:value-type="float">
            <text:p>124,3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708.779074486953" calcext:value-type="float">
            <text:p>708,779</text:p>
          </table:table-cell>
          <table:table-cell table:number-columns-repeated="2" office:value-type="float" office:value="26.6066721341261" calcext:value-type="float">
            <text:p>26,6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6.745939088151" calcext:value-type="float">
            <text:p>576,746</text:p>
          </table:table-cell>
          <table:table-cell table:number-columns-repeated="2" office:value-type="float" office:value="35.7316445002391" calcext:value-type="float">
            <text:p>35,7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17442749656" calcext:value-type="float">
            <text:p>150,1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391143497576" calcext:value-type="float">
            <text:p>238,391</text:p>
          </table:table-cell>
          <table:table-cell table:number-columns-repeated="2" office:value-type="float" office:value="18.3857244716485" calcext:value-type="float">
            <text:p>18,3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740608135224" calcext:value-type="float">
            <text:p>234,741</text:p>
          </table:table-cell>
          <table:table-cell table:number-columns-repeated="2" office:value-type="float" office:value="36.8136781846087" calcext:value-type="float">
            <text:p>36,8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8.801779071663" calcext:value-type="float">
            <text:p>928,802</text:p>
          </table:table-cell>
          <table:table-cell table:number-columns-repeated="2" office:value-type="float" office:value="58.6796829287251" calcext:value-type="float">
            <text:p>58,6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89.888004109132" calcext:value-type="float">
            <text:p>589,888</text:p>
          </table:table-cell>
          <table:table-cell table:number-columns-repeated="2" office:value-type="float" office:value="41.9853459071074" calcext:value-type="float">
            <text:p>41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810118521628" calcext:value-type="float">
            <text:p>242,810</text:p>
          </table:table-cell>
          <table:table-cell table:number-columns-repeated="2" office:value-type="float" office:value="10.8100702149944" calcext:value-type="float">
            <text:p>10,8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10.628441791205" calcext:value-type="float">
            <text:p>310,628</text:p>
          </table:table-cell>
          <table:table-cell table:number-columns-repeated="2" office:value-type="float" office:value="37.2323887915607" calcext:value-type="float">
            <text:p>37,2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1.66201104755" calcext:value-type="float">
            <text:p>331,662</text:p>
          </table:table-cell>
          <table:table-cell table:number-columns-repeated="2" office:value-type="float" office:value="100.328541496487" calcext:value-type="float">
            <text:p>100,3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9.033837456693" calcext:value-type="float">
            <text:p>379,034</text:p>
          </table:table-cell>
          <table:table-cell table:number-columns-repeated="2" office:value-type="float" office:value="28.0737855344662" calcext:value-type="float">
            <text:p>28,0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65.433614095658" calcext:value-type="float">
            <text:p>465,434</text:p>
          </table:table-cell>
          <table:table-cell table:number-columns-repeated="2" office:value-type="float" office:value="75.4001802022731" calcext:value-type="float">
            <text:p>75,4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4.524995392388" calcext:value-type="float">
            <text:p>314,525</text:p>
          </table:table-cell>
          <table:table-cell table:number-columns-repeated="2" office:value-type="float" office:value="18.1367446454548" calcext:value-type="float">
            <text:p>18,1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52.121406249392" calcext:value-type="float">
            <text:p>752,121</text:p>
          </table:table-cell>
          <table:table-cell table:number-columns-repeated="2" office:value-type="float" office:value="66.1702084361466" calcext:value-type="float">
            <text:p>66,1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9.396710293808" calcext:value-type="float">
            <text:p>439,397</text:p>
          </table:table-cell>
          <table:table-cell table:number-columns-repeated="2" office:value-type="float" office:value="8.27478303292485" calcext:value-type="float">
            <text:p>8,2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120271835248" calcext:value-type="float">
            <text:p>767,120</text:p>
          </table:table-cell>
          <table:table-cell table:number-columns-repeated="2" office:value-type="float" office:value="99.4677507411452" calcext:value-type="float">
            <text:p>99,4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681586926565" calcext:value-type="float">
            <text:p>346,682</text:p>
          </table:table-cell>
          <table:table-cell table:number-columns-repeated="2" office:value-type="float" office:value="42.9221446679362" calcext:value-type="float">
            <text:p>42,9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20.273350714219" calcext:value-type="float">
            <text:p>420,273</text:p>
          </table:table-cell>
          <table:table-cell table:number-columns-repeated="2" office:value-type="float" office:value="15.8928481762181" calcext:value-type="float">
            <text:p>15,8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7.050736145317" calcext:value-type="float">
            <text:p>247,051</text:p>
          </table:table-cell>
          <table:table-cell table:number-columns-repeated="2" office:value-type="float" office:value="23.476877846929" calcext:value-type="float">
            <text:p>23,4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5.080063812841" calcext:value-type="float">
            <text:p>415,080</text:p>
          </table:table-cell>
          <table:table-cell table:number-columns-repeated="2" office:value-type="float" office:value="3.98399279569197" calcext:value-type="float">
            <text:p>3,9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8.642361373744" calcext:value-type="float">
            <text:p>738,642</text:p>
          </table:table-cell>
          <table:table-cell table:number-columns-repeated="2" office:value-type="float" office:value="66.3447611395718" calcext:value-type="float">
            <text:p>66,3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08.189763395547" calcext:value-type="float">
            <text:p>308,190</text:p>
          </table:table-cell>
          <table:table-cell table:number-columns-repeated="2" office:value-type="float" office:value="32.2664220923413" calcext:value-type="float">
            <text:p>32,2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4.851253601152" calcext:value-type="float">
            <text:p>224,851</text:p>
          </table:table-cell>
          <table:table-cell table:number-columns-repeated="2" office:value-type="float" office:value="18.2202321243089" calcext:value-type="float">
            <text:p>18,2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0.176289521642" calcext:value-type="float">
            <text:p>560,1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6.521944203768" calcext:value-type="float">
            <text:p>206,522</text:p>
          </table:table-cell>
          <table:table-cell table:number-columns-repeated="2" office:value-type="float" office:value="22.1106589469794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85.40278355463" calcext:value-type="float">
            <text:p>1 185,403</text:p>
          </table:table-cell>
          <table:table-cell table:number-columns-repeated="2" office:value-type="float" office:value="70.4916107545597" calcext:value-type="float">
            <text:p>70,4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30.239217262878" calcext:value-type="float">
            <text:p>230,239</text:p>
          </table:table-cell>
          <table:table-cell table:number-columns-repeated="2" office:value-type="float" office:value="4.35574907459101" calcext:value-type="float">
            <text:p>4,3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494.655058053708" calcext:value-type="float">
            <text:p>494,655</text:p>
          </table:table-cell>
          <table:table-cell table:number-columns-repeated="2" office:value-type="float" office:value="90.9706538508148" calcext:value-type="float">
            <text:p>90,9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04486046384" calcext:value-type="float">
            <text:p>244,045</text:p>
          </table:table-cell>
          <table:table-cell table:number-columns-repeated="2" office:value-type="float" office:value="2.69926862632496" calcext:value-type="float">
            <text:p>2,6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599.186795955021" calcext:value-type="float">
            <text:p>599,187</text:p>
          </table:table-cell>
          <table:table-cell table:number-columns-repeated="2" office:value-type="float" office:value="49.8682313725879" calcext:value-type="float">
            <text:p>49,8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041118760259" calcext:value-type="float">
            <text:p>547,041</text:p>
          </table:table-cell>
          <table:table-cell table:number-columns-repeated="2" office:value-type="float" office:value="29.5624642904949" calcext:value-type="float">
            <text:p>29,5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48.99763476026" calcext:value-type="float">
            <text:p>548,998</text:p>
          </table:table-cell>
          <table:table-cell table:number-columns-repeated="2" office:value-type="float" office:value="59.3758549399917" calcext:value-type="float">
            <text:p>59,3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0.258767633226" calcext:value-type="float">
            <text:p>410,259</text:p>
          </table:table-cell>
          <table:table-cell table:number-columns-repeated="2" office:value-type="float" office:value="10.9015253263163" calcext:value-type="float">
            <text:p>10,9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9832079244512" calcext:value-type="float">
            <text:p>77,9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8.828033870363" calcext:value-type="float">
            <text:p>378,828</text:p>
          </table:table-cell>
          <table:table-cell table:number-columns-repeated="2" office:value-type="float" office:value="1.08895094991652" calcext:value-type="float">
            <text:p>1,0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3.746530562226" calcext:value-type="float">
            <text:p>273,747</text:p>
          </table:table-cell>
          <table:table-cell table:number-columns-repeated="2" office:value-type="float" office:value="40.0741371070977" calcext:value-type="float">
            <text:p>40,0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93.01290213112" calcext:value-type="float">
            <text:p>293,013</text:p>
          </table:table-cell>
          <table:table-cell table:number-columns-repeated="2" office:value-type="float" office:value="36.2665370675583" calcext:value-type="float">
            <text:p>36,2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26.654751245945" calcext:value-type="float">
            <text:p>726,655</text:p>
          </table:table-cell>
          <table:table-cell table:number-columns-repeated="2" office:value-type="float" office:value="195.780731863366" calcext:value-type="float">
            <text:p>195,7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79.894470010171" calcext:value-type="float">
            <text:p>479,8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342.62747917459" calcext:value-type="float">
            <text:p>342,6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46.553710678105" calcext:value-type="float">
            <text:p>246,554</text:p>
          </table:table-cell>
          <table:table-cell table:number-columns-repeated="2" office:value-type="float" office:value="23.6925766061067" calcext:value-type="float">
            <text:p>23,6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77.948920388507" calcext:value-type="float">
            <text:p>477,949</text:p>
          </table:table-cell>
          <table:table-cell table:number-columns-repeated="2" office:value-type="float" office:value="56.3733323788645" calcext:value-type="float">
            <text:p>56,3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36.264290420454" calcext:value-type="float">
            <text:p>336,2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58.966418169278" calcext:value-type="float">
            <text:p>658,966</text:p>
          </table:table-cell>
          <table:table-cell table:number-columns-repeated="2" office:value-type="float" office:value="60.8985861417427" calcext:value-type="float">
            <text:p>60,8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6.914354474543" calcext:value-type="float">
            <text:p>246,9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1.692341667901" calcext:value-type="float">
            <text:p>241,692</text:p>
          </table:table-cell>
          <table:table-cell table:number-columns-repeated="2" office:value-type="float" office:value="36.730770716163" calcext:value-type="float">
            <text:p>36,7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8.833925750385" calcext:value-type="float">
            <text:p>138,834</text:p>
          </table:table-cell>
          <table:table-cell table:number-columns-repeated="2" office:value-type="float" office:value="22.8245570636696" calcext:value-type="float">
            <text:p>22,8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48.111868013207" calcext:value-type="float">
            <text:p>348,112</text:p>
          </table:table-cell>
          <table:table-cell table:number-columns-repeated="2" office:value-type="float" office:value="39.0764693763384" calcext:value-type="float">
            <text:p>39,0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83.885308647117" calcext:value-type="float">
            <text:p>483,885</text:p>
          </table:table-cell>
          <table:table-cell table:number-columns-repeated="2" office:value-type="float" office:value="73.5972293295131" calcext:value-type="float">
            <text:p>73,5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72.641100565242" calcext:value-type="float">
            <text:p>372,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27.349828135312" calcext:value-type="float">
            <text:p>627,350</text:p>
          </table:table-cell>
          <table:table-cell table:number-columns-repeated="2" office:value-type="float" office:value="5.94969500674044" calcext:value-type="float">
            <text:p>5,9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37.550530619756" calcext:value-type="float">
            <text:p>237,5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00.058145177798" calcext:value-type="float">
            <text:p>400,0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49.946505590202" calcext:value-type="float">
            <text:p>449,947</text:p>
          </table:table-cell>
          <table:table-cell table:number-columns-repeated="2" office:value-type="float" office:value="35.3102507816305" calcext:value-type="float">
            <text:p>35,3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91.936892162266" calcext:value-type="float">
            <text:p>391,937</text:p>
          </table:table-cell>
          <table:table-cell table:number-columns-repeated="2" office:value-type="float" office:value="8.87464126566727" calcext:value-type="float">
            <text:p>8,8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2.216878170001" calcext:value-type="float">
            <text:p>462,217</text:p>
          </table:table-cell>
          <table:table-cell table:number-columns-repeated="2" office:value-type="float" office:value="15.86809631803" calcext:value-type="float">
            <text:p>15,8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7.4773117636214" calcext:value-type="float">
            <text:p>57,4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707558307653" calcext:value-type="float">
            <text:p>126,708</text:p>
          </table:table-cell>
          <table:table-cell table:number-columns-repeated="2" office:value-type="float" office:value="7.48473399518924" calcext:value-type="float">
            <text:p>7,4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3.338135757912" calcext:value-type="float">
            <text:p>483,338</text:p>
          </table:table-cell>
          <table:table-cell table:number-columns-repeated="2" office:value-type="float" office:value="19.8650939173235" calcext:value-type="float">
            <text:p>19,8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9.70616961588" calcext:value-type="float">
            <text:p>449,706</text:p>
          </table:table-cell>
          <table:table-cell table:number-columns-repeated="2" office:value-type="float" office:value="34.0761346706773" calcext:value-type="float">
            <text:p>34,0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6.638651598929" calcext:value-type="float">
            <text:p>206,639</text:p>
          </table:table-cell>
          <table:table-cell table:number-columns-repeated="2" office:value-type="float" office:value="2.83146313007377" calcext:value-type="float">
            <text:p>2,8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204895695246" calcext:value-type="float">
            <text:p>264,205</text:p>
          </table:table-cell>
          <table:table-cell table:number-columns-repeated="2" office:value-type="float" office:value="4.39320299834701" calcext:value-type="float">
            <text:p>4,3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4.887167569935" calcext:value-type="float">
            <text:p>344,887</text:p>
          </table:table-cell>
          <table:table-cell table:number-columns-repeated="2" office:value-type="float" office:value="38.3917133802265" calcext:value-type="float">
            <text:p>38,3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7.042721293721" calcext:value-type="float">
            <text:p>427,043</text:p>
          </table:table-cell>
          <table:table-cell table:number-columns-repeated="2" office:value-type="float" office:value="22.0569691992684" calcext:value-type="float">
            <text:p>22,0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2.332791818945" calcext:value-type="float">
            <text:p>282,333</text:p>
          </table:table-cell>
          <table:table-cell table:number-columns-repeated="2" office:value-type="float" office:value="44.8654068468165" calcext:value-type="float">
            <text:p>44,8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86.989578672931" calcext:value-type="float">
            <text:p>386,990</text:p>
          </table:table-cell>
          <table:table-cell table:number-columns-repeated="2" office:value-type="float" office:value="14.8346838046541" calcext:value-type="float">
            <text:p>14,8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90.47940351059" calcext:value-type="float">
            <text:p>190,4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18.958174123981" calcext:value-type="float">
            <text:p>618,958</text:p>
          </table:table-cell>
          <table:table-cell table:number-columns-repeated="2" office:value-type="float" office:value="67.1943845405774" calcext:value-type="float">
            <text:p>67,1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8.9103247459069" calcext:value-type="float">
            <text:p>78,910</text:p>
          </table:table-cell>
          <table:table-cell table:number-columns-repeated="2" office:value-type="float" office:value="2.91300988623272" calcext:value-type="float">
            <text:p>2,9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7.539409765701" calcext:value-type="float">
            <text:p>477,539</text:p>
          </table:table-cell>
          <table:table-cell table:number-columns-repeated="2" office:value-type="float" office:value="16.9426729537217" calcext:value-type="float">
            <text:p>16,9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13.689633097217" calcext:value-type="float">
            <text:p>313,6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7.8335797267745" calcext:value-type="float">
            <text:p>47,834</text:p>
          </table:table-cell>
          <table:table-cell table:number-columns-repeated="2" office:value-type="float" office:value="18.7343589429654" calcext:value-type="float">
            <text:p>18,7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373223313952" calcext:value-type="float">
            <text:p>199,373</text:p>
          </table:table-cell>
          <table:table-cell table:number-columns-repeated="2" office:value-type="float" office:value="0.958360250577027" calcext:value-type="float">
            <text:p>0,9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2.090240666618" calcext:value-type="float">
            <text:p>202,090</text:p>
          </table:table-cell>
          <table:table-cell table:number-columns-repeated="2" office:value-type="float" office:value="30.5697988480961" calcext:value-type="float">
            <text:p>30,5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6.417252675586" calcext:value-type="float">
            <text:p>436,4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366400799242" calcext:value-type="float">
            <text:p>154,366</text:p>
          </table:table-cell>
          <table:table-cell table:number-columns-repeated="2" office:value-type="float" office:value="14.6373492323569" calcext:value-type="float">
            <text:p>14,6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482585262599" calcext:value-type="float">
            <text:p>409,483</text:p>
          </table:table-cell>
          <table:table-cell table:number-columns-repeated="2" office:value-type="float" office:value="43.5002048851533" calcext:value-type="float">
            <text:p>43,5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5.554377592044" calcext:value-type="float">
            <text:p>465,554</text:p>
          </table:table-cell>
          <table:table-cell table:number-columns-repeated="2" office:value-type="float" office:value="10.1720992036148" calcext:value-type="float">
            <text:p>10,1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250283948889" calcext:value-type="float">
            <text:p>202,250</text:p>
          </table:table-cell>
          <table:table-cell table:number-columns-repeated="2" office:value-type="float" office:value="51.5785958064652" calcext:value-type="float">
            <text:p>51,5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1.496561581403" calcext:value-type="float">
            <text:p>401,497</text:p>
          </table:table-cell>
          <table:table-cell table:number-columns-repeated="2" office:value-type="float" office:value="6.34869416107153" calcext:value-type="float">
            <text:p>6,3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65.051390340655" calcext:value-type="float">
            <text:p>165,0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37.887326826789" calcext:value-type="float">
            <text:p>237,887</text:p>
          </table:table-cell>
          <table:table-cell table:number-columns-repeated="2" office:value-type="float" office:value="0.522778094096453" calcext:value-type="float">
            <text:p>0,5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6.00798393203" calcext:value-type="float">
            <text:p>246,008</text:p>
          </table:table-cell>
          <table:table-cell table:number-columns-repeated="2" office:value-type="float" office:value="7.33563732647572" calcext:value-type="float">
            <text:p>7,3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6.272470567541" calcext:value-type="float">
            <text:p>196,2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5.990576801772" calcext:value-type="float">
            <text:p>345,9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0.568623607922" calcext:value-type="float">
            <text:p>380,5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2.205199879319" calcext:value-type="float">
            <text:p>252,205</text:p>
          </table:table-cell>
          <table:table-cell table:number-columns-repeated="2" office:value-type="float" office:value="45.4421734542324" calcext:value-type="float">
            <text:p>45,4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30.595861259421" calcext:value-type="float">
            <text:p>530,596</text:p>
          </table:table-cell>
          <table:table-cell table:number-columns-repeated="2" office:value-type="float" office:value="37.2057077778771" calcext:value-type="float">
            <text:p>37,2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114015983" calcext:value-type="float">
            <text:p>142,4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1.278070910277" calcext:value-type="float">
            <text:p>241,278</text:p>
          </table:table-cell>
          <table:table-cell table:number-columns-repeated="2" office:value-type="float" office:value="7.48918863269844" calcext:value-type="float">
            <text:p>7,4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6.078075705428" calcext:value-type="float">
            <text:p>186,078</text:p>
          </table:table-cell>
          <table:table-cell table:number-columns-repeated="2" office:value-type="float" office:value="11.059017696919" calcext:value-type="float">
            <text:p>11,0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0.111871016831" calcext:value-type="float">
            <text:p>850,112</text:p>
          </table:table-cell>
          <table:table-cell table:number-columns-repeated="2" office:value-type="float" office:value="74.4699331042309" calcext:value-type="float">
            <text:p>74,4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02.391045066128" calcext:value-type="float">
            <text:p>302,391</text:p>
          </table:table-cell>
          <table:table-cell table:number-columns-repeated="2" office:value-type="float" office:value="9.22547382111337" calcext:value-type="float">
            <text:p>9,2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5.643651938527" calcext:value-type="float">
            <text:p>185,6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392.982181834658" calcext:value-type="float">
            <text:p>392,9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54.947429513781" calcext:value-type="float">
            <text:p>254,947</text:p>
          </table:table-cell>
          <table:table-cell table:number-columns-repeated="2" office:value-type="float" office:value="5.99997258047836" calcext:value-type="float">
            <text:p>6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806432998337" calcext:value-type="float">
            <text:p>78,081</text:p>
          </table:table-cell>
          <table:table-cell table:number-columns-repeated="2" office:value-type="float" office:value="0.005675457954867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43.472441495115" calcext:value-type="float">
            <text:p>343,472</text:p>
          </table:table-cell>
          <table:table-cell table:number-columns-repeated="2" office:value-type="float" office:value="18.6627423755946" calcext:value-type="float">
            <text:p>18,6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3.878918999454" calcext:value-type="float">
            <text:p>653,8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847261534164" calcext:value-type="float">
            <text:p>515,847</text:p>
          </table:table-cell>
          <table:table-cell table:number-columns-repeated="2" office:value-type="float" office:value="9.90042021303733" calcext:value-type="float">
            <text:p>9,9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933211256013" calcext:value-type="float">
            <text:p>446,933</text:p>
          </table:table-cell>
          <table:table-cell table:number-columns-repeated="2" office:value-type="float" office:value="63.044712944949" calcext:value-type="float">
            <text:p>63,0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88.3429619655298" calcext:value-type="float">
            <text:p>88,343</text:p>
          </table:table-cell>
          <table:table-cell table:number-columns-repeated="2" office:value-type="float" office:value="13.0573909373879" calcext:value-type="float">
            <text:p>13,0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53.734004562251" calcext:value-type="float">
            <text:p>353,734</text:p>
          </table:table-cell>
          <table:table-cell table:number-columns-repeated="2" office:value-type="float" office:value="21.7398266704111" calcext:value-type="float">
            <text:p>21,7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55.709237527674" calcext:value-type="float">
            <text:p>355,7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8.575576061891" calcext:value-type="float">
            <text:p>278,5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79.644559681321" calcext:value-type="float">
            <text:p>379,645</text:p>
          </table:table-cell>
          <table:table-cell table:number-columns-repeated="2" office:value-type="float" office:value="27.5015493589622" calcext:value-type="float">
            <text:p>27,5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31836891197" calcext:value-type="float">
            <text:p>350,732</text:p>
          </table:table-cell>
          <table:table-cell table:number-columns-repeated="2" office:value-type="float" office:value="54.9809096303008" calcext:value-type="float">
            <text:p>54,9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53.162483392277" calcext:value-type="float">
            <text:p>253,162</text:p>
          </table:table-cell>
          <table:table-cell table:number-columns-repeated="2" office:value-type="float" office:value="10.6671410606857" calcext:value-type="float">
            <text:p>10,6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2.781818077848" calcext:value-type="float">
            <text:p>712,782</text:p>
          </table:table-cell>
          <table:table-cell table:number-columns-repeated="2" office:value-type="float" office:value="106.5725985462" calcext:value-type="float">
            <text:p>106,5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61552242555" calcext:value-type="float">
            <text:p>171,162</text:p>
          </table:table-cell>
          <table:table-cell table:number-columns-repeated="2" office:value-type="float" office:value="19.0288488935903" calcext:value-type="float">
            <text:p>19,0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56.38753615466" calcext:value-type="float">
            <text:p>156,3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83.424854014359" calcext:value-type="float">
            <text:p>183,425</text:p>
          </table:table-cell>
          <table:table-cell table:number-columns-repeated="2" office:value-type="float" office:value="1.01263725233441" calcext:value-type="float">
            <text:p>1,0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487.272975544277" calcext:value-type="float">
            <text:p>487,273</text:p>
          </table:table-cell>
          <table:table-cell table:number-columns-repeated="2" office:value-type="float" office:value="17.129662306268" calcext:value-type="float">
            <text:p>17,1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061990592246" calcext:value-type="float">
            <text:p>41,406</text:p>
          </table:table-cell>
          <table:table-cell table:number-columns-repeated="2" office:value-type="float" office:value="7.67000392837188" calcext:value-type="float">
            <text:p>7,6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14.280827385357" calcext:value-type="float">
            <text:p>314,281</text:p>
          </table:table-cell>
          <table:table-cell table:number-columns-repeated="2" office:value-type="float" office:value="23.9670151923314" calcext:value-type="float">
            <text:p>23,9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8.030184509484" calcext:value-type="float">
            <text:p>518,0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5.516654058754" calcext:value-type="float">
            <text:p>495,517</text:p>
          </table:table-cell>
          <table:table-cell table:number-columns-repeated="2" office:value-type="float" office:value="20.0212918661217" calcext:value-type="float">
            <text:p>20,0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7.843980580224" calcext:value-type="float">
            <text:p>157,844</text:p>
          </table:table-cell>
          <table:table-cell table:number-columns-repeated="2" office:value-type="float" office:value="23.1032488100129" calcext:value-type="float">
            <text:p>23,1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8.389732708784" calcext:value-type="float">
            <text:p>368,3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19.5748286967" calcext:value-type="float">
            <text:p>319,5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4.338320731832" calcext:value-type="float">
            <text:p>254,338</text:p>
          </table:table-cell>
          <table:table-cell table:number-columns-repeated="2" office:value-type="float" office:value="24.793808288841" calcext:value-type="float">
            <text:p>24,7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4.220268980423" calcext:value-type="float">
            <text:p>134,220</text:p>
          </table:table-cell>
          <table:table-cell table:number-columns-repeated="2" office:value-type="float" office:value="17.3714628479299" calcext:value-type="float">
            <text:p>17,3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18.504388856875" calcext:value-type="float">
            <text:p>318,504</text:p>
          </table:table-cell>
          <table:table-cell table:number-columns-repeated="2" office:value-type="float" office:value="6.4046332073006" calcext:value-type="float">
            <text:p>6,4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7.886939530098" calcext:value-type="float">
            <text:p>417,887</text:p>
          </table:table-cell>
          <table:table-cell table:number-columns-repeated="2" office:value-type="float" office:value="24.8554819145525" calcext:value-type="float">
            <text:p>24,8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33.247323514502" calcext:value-type="float">
            <text:p>233,2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5.403977144685" calcext:value-type="float">
            <text:p>335,404</text:p>
          </table:table-cell>
          <table:table-cell table:number-columns-repeated="2" office:value-type="float" office:value="25.5991644185763" calcext:value-type="float">
            <text:p>25,5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58.667678832881" calcext:value-type="float">
            <text:p>258,6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5.900774508943" calcext:value-type="float">
            <text:p>735,9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7.844349588257" calcext:value-type="float">
            <text:p>587,8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0.084020837663" calcext:value-type="float">
            <text:p>260,084</text:p>
          </table:table-cell>
          <table:table-cell table:number-columns-repeated="2" office:value-type="float" office:value="6.46015414009345" calcext:value-type="float">
            <text:p>6,4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1.538672877178" calcext:value-type="float">
            <text:p>351,539</text:p>
          </table:table-cell>
          <table:table-cell table:number-columns-repeated="2" office:value-type="float" office:value="70.2930089154013" calcext:value-type="float">
            <text:p>70,2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7.044563404125" calcext:value-type="float">
            <text:p>367,045</text:p>
          </table:table-cell>
          <table:table-cell table:number-columns-repeated="2" office:value-type="float" office:value="70.2287972189494" calcext:value-type="float">
            <text:p>70,2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47.474722042368" calcext:value-type="float">
            <text:p>347,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15.704954660097" calcext:value-type="float">
            <text:p>515,705</text:p>
          </table:table-cell>
          <table:table-cell table:number-columns-repeated="2" office:value-type="float" office:value="0.495153473093352" calcext:value-type="float">
            <text:p>0,4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78.375043702404" calcext:value-type="float">
            <text:p>378,375</text:p>
          </table:table-cell>
          <table:table-cell table:number-columns-repeated="2" office:value-type="float" office:value="20.0986665704864" calcext:value-type="float">
            <text:p>20,0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99.733716080939" calcext:value-type="float">
            <text:p>699,734</text:p>
          </table:table-cell>
          <table:table-cell table:number-columns-repeated="2" office:value-type="float" office:value="20.740002618401" calcext:value-type="float">
            <text:p>20,7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31.644523025864" calcext:value-type="float">
            <text:p>531,645</text:p>
          </table:table-cell>
          <table:table-cell table:number-columns-repeated="2" office:value-type="float" office:value="21.8479937791281" calcext:value-type="float">
            <text:p>21,8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02.772167024917" calcext:value-type="float">
            <text:p>302,7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180516665294" calcext:value-type="float">
            <text:p>527,181</text:p>
          </table:table-cell>
          <table:table-cell table:number-columns-repeated="2" office:value-type="float" office:value="38.6259639115576" calcext:value-type="float">
            <text:p>38,6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219122217811" calcext:value-type="float">
            <text:p>258,2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7.076467819304" calcext:value-type="float">
            <text:p>157,0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1.709674538745" calcext:value-type="float">
            <text:p>421,7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2.131095727979" calcext:value-type="float">
            <text:p>342,131</text:p>
          </table:table-cell>
          <table:table-cell table:number-columns-repeated="2" office:value-type="float" office:value="56.738034619718" calcext:value-type="float">
            <text:p>56,7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461603406751" calcext:value-type="float">
            <text:p>190,4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61.433150712427" calcext:value-type="float">
            <text:p>261,4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06.617668316331" calcext:value-type="float">
            <text:p>206,618</text:p>
          </table:table-cell>
          <table:table-cell table:number-columns-repeated="2" office:value-type="float" office:value="0.475926322081992" calcext:value-type="float">
            <text:p>0,4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8.611165018427" calcext:value-type="float">
            <text:p>188,611</text:p>
          </table:table-cell>
          <table:table-cell table:number-columns-repeated="2" office:value-type="float" office:value="4.99744511164663" calcext:value-type="float">
            <text:p>4,9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072220084345" calcext:value-type="float">
            <text:p>242,072</text:p>
          </table:table-cell>
          <table:table-cell table:number-columns-repeated="2" office:value-type="float" office:value="0.181815916245866" calcext:value-type="float">
            <text:p>0,1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25.023003339642" calcext:value-type="float">
            <text:p>325,023</text:p>
          </table:table-cell>
          <table:table-cell table:number-columns-repeated="2" office:value-type="float" office:value="22.1913495130642" calcext:value-type="float">
            <text:p>22,1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130320094303" calcext:value-type="float">
            <text:p>715,130</text:p>
          </table:table-cell>
          <table:table-cell table:number-columns-repeated="2" office:value-type="float" office:value="66.9745378237132" calcext:value-type="float">
            <text:p>66,9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41.538972054439" calcext:value-type="float">
            <text:p>141,5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08.633985911399" calcext:value-type="float">
            <text:p>408,634</text:p>
          </table:table-cell>
          <table:table-cell table:number-columns-repeated="2" office:value-type="float" office:value="39.8915851681948" calcext:value-type="float">
            <text:p>39,8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63.976283688033" calcext:value-type="float">
            <text:p>363,9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39334908143" calcext:value-type="float">
            <text:p>120,6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38.910533572445" calcext:value-type="float">
            <text:p>338,911</text:p>
          </table:table-cell>
          <table:table-cell table:number-columns-repeated="2" office:value-type="float" office:value="52.2987713086604" calcext:value-type="float">
            <text:p>52,2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1.125810642172" calcext:value-type="float">
            <text:p>391,1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93.070801552203" calcext:value-type="float">
            <text:p>493,071</text:p>
          </table:table-cell>
          <table:table-cell table:number-columns-repeated="2" office:value-type="float" office:value="53.8519654890987" calcext:value-type="float">
            <text:p>53,8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18.958884429522" calcext:value-type="float">
            <text:p>418,959</text:p>
          </table:table-cell>
          <table:table-cell table:number-columns-repeated="2" office:value-type="float" office:value="22.2956418840161" calcext:value-type="float">
            <text:p>22,2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0.277472824887" calcext:value-type="float">
            <text:p>350,277</text:p>
          </table:table-cell>
          <table:table-cell table:number-columns-repeated="2" office:value-type="float" office:value="34.5537912828187" calcext:value-type="float">
            <text:p>34,5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17.75018446027" calcext:value-type="float">
            <text:p>1 117,750</text:p>
          </table:table-cell>
          <table:table-cell table:number-columns-repeated="2" office:value-type="float" office:value="14.9295828933184" calcext:value-type="float">
            <text:p>14,9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3.830935276469" calcext:value-type="float">
            <text:p>203,831</text:p>
          </table:table-cell>
          <table:table-cell table:number-columns-repeated="2" office:value-type="float" office:value="3.65145545346802" calcext:value-type="float">
            <text:p>3,6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04.017568475909" calcext:value-type="float">
            <text:p>304,018</text:p>
          </table:table-cell>
          <table:table-cell table:number-columns-repeated="2" office:value-type="float" office:value="34.5124581970628" calcext:value-type="float">
            <text:p>34,5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31.567639590147" calcext:value-type="float">
            <text:p>331,5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3.894115387209" calcext:value-type="float">
            <text:p>383,894</text:p>
          </table:table-cell>
          <table:table-cell table:number-columns-repeated="2" office:value-type="float" office:value="50.6851492112924" calcext:value-type="float">
            <text:p>50,6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48.656608326523" calcext:value-type="float">
            <text:p>248,657</text:p>
          </table:table-cell>
          <table:table-cell table:number-columns-repeated="2" office:value-type="float" office:value="14.5054488373019" calcext:value-type="float">
            <text:p>14,5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2.665869355411" calcext:value-type="float">
            <text:p>262,666</text:p>
          </table:table-cell>
          <table:table-cell table:number-columns-repeated="2" office:value-type="float" office:value="2.00229924730093" calcext:value-type="float">
            <text:p>2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38.649483493561" calcext:value-type="float">
            <text:p>338,6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77.449229759273" calcext:value-type="float">
            <text:p>177,449</text:p>
          </table:table-cell>
          <table:table-cell table:number-columns-repeated="2" office:value-type="float" office:value="4.53550210251563" calcext:value-type="float">
            <text:p>4,5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33.595433913706" calcext:value-type="float">
            <text:p>333,595</text:p>
          </table:table-cell>
          <table:table-cell table:number-columns-repeated="2" office:value-type="float" office:value="0.701935177273662" calcext:value-type="float">
            <text:p>0,7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9.310459360209" calcext:value-type="float">
            <text:p>189,310</text:p>
          </table:table-cell>
          <table:table-cell table:number-columns-repeated="2" office:value-type="float" office:value="12.3625153572066" calcext:value-type="float">
            <text:p>12,3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5.7337195816" calcext:value-type="float">
            <text:p>185,734</text:p>
          </table:table-cell>
          <table:table-cell table:number-columns-repeated="2" office:value-type="float" office:value="20.5561512605706" calcext:value-type="float">
            <text:p>20,5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9.29050944663" calcext:value-type="float">
            <text:p>289,291</text:p>
          </table:table-cell>
          <table:table-cell table:number-columns-repeated="2" office:value-type="float" office:value="7.78990946087509" calcext:value-type="float">
            <text:p>7,7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2.56863738572" calcext:value-type="float">
            <text:p>332,5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5.92406604078" calcext:value-type="float">
            <text:p>435,924</text:p>
          </table:table-cell>
          <table:table-cell table:number-columns-repeated="2" office:value-type="float" office:value="14.215567311187" calcext:value-type="float">
            <text:p>14,2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09.989565435489" calcext:value-type="float">
            <text:p>309,990</text:p>
          </table:table-cell>
          <table:table-cell table:number-columns-repeated="2" office:value-type="float" office:value="51.5843468644528" calcext:value-type="float">
            <text:p>51,5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4.485137953703" calcext:value-type="float">
            <text:p>114,4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5.369086099582" calcext:value-type="float">
            <text:p>105,369</text:p>
          </table:table-cell>
          <table:table-cell table:number-columns-repeated="2" office:value-type="float" office:value="1.43884724364595" calcext:value-type="float">
            <text:p>1,4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397.58597682428" calcext:value-type="float">
            <text:p>397,586</text:p>
          </table:table-cell>
          <table:table-cell table:number-columns-repeated="2" office:value-type="float" office:value="0.0544400687727424" calcext:value-type="float">
            <text:p>0,0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2.786974907577" calcext:value-type="float">
            <text:p>142,7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09.322784295222" calcext:value-type="float">
            <text:p>309,3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07.325413062281" calcext:value-type="float">
            <text:p>207,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1.97943570566" calcext:value-type="float">
            <text:p>171,979</text:p>
          </table:table-cell>
          <table:table-cell table:number-columns-repeated="2" office:value-type="float" office:value="6.13643292288105" calcext:value-type="float">
            <text:p>6,1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1268291907032" calcext:value-type="float">
            <text:p>55,1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0.621161832505" calcext:value-type="float">
            <text:p>150,621</text:p>
          </table:table-cell>
          <table:table-cell table:number-columns-repeated="2" office:value-type="float" office:value="18.7902803518947" calcext:value-type="float">
            <text:p>18,7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4.50115606175" calcext:value-type="float">
            <text:p>654,501</text:p>
          </table:table-cell>
          <table:table-cell table:number-columns-repeated="2" office:value-type="float" office:value="43.4537973923247" calcext:value-type="float">
            <text:p>43,4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4.251286167886" calcext:value-type="float">
            <text:p>254,251</text:p>
          </table:table-cell>
          <table:table-cell table:number-columns-repeated="2" office:value-type="float" office:value="50.4484324680931" calcext:value-type="float">
            <text:p>50,4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4.416395939308" calcext:value-type="float">
            <text:p>434,416</text:p>
          </table:table-cell>
          <table:table-cell table:number-columns-repeated="2" office:value-type="float" office:value="21.7801264698063" calcext:value-type="float">
            <text:p>21,7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362.761407371926" calcext:value-type="float">
            <text:p>362,7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29.468452741646" calcext:value-type="float">
            <text:p>229,468</text:p>
          </table:table-cell>
          <table:table-cell table:number-columns-repeated="2" office:value-type="float" office:value="20.0684189999069" calcext:value-type="float">
            <text:p>20,0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09.396852154687" calcext:value-type="float">
            <text:p>109,397</text:p>
          </table:table-cell>
          <table:table-cell table:number-columns-repeated="2" office:value-type="float" office:value="2.02257708089371" calcext:value-type="float">
            <text:p>2,0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0.438288814645" calcext:value-type="float">
            <text:p>440,438</text:p>
          </table:table-cell>
          <table:table-cell table:number-columns-repeated="2" office:value-type="float" office:value="17.2766782282854" calcext:value-type="float">
            <text:p>17,2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85.4146064465673" calcext:value-type="float">
            <text:p>85,4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1.52295527949" calcext:value-type="float">
            <text:p>471,523</text:p>
          </table:table-cell>
          <table:table-cell table:number-columns-repeated="2" office:value-type="float" office:value="28.6522437051723" calcext:value-type="float">
            <text:p>28,6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19.249162879969" calcext:value-type="float">
            <text:p>619,249</text:p>
          </table:table-cell>
          <table:table-cell table:number-columns-repeated="2" office:value-type="float" office:value="73.5848309283769" calcext:value-type="float">
            <text:p>73,5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37.465654244709" calcext:value-type="float">
            <text:p>637,4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8.069040770894" calcext:value-type="float">
            <text:p>368,069</text:p>
          </table:table-cell>
          <table:table-cell table:number-columns-repeated="2" office:value-type="float" office:value="27.8929028975273" calcext:value-type="float">
            <text:p>27,8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3.762523735579" calcext:value-type="float">
            <text:p>133,7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3.800823286551" calcext:value-type="float">
            <text:p>223,801</text:p>
          </table:table-cell>
          <table:table-cell table:number-columns-repeated="2" office:value-type="float" office:value="11.9383957166678" calcext:value-type="float">
            <text:p>11,9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7.077999340338" calcext:value-type="float">
            <text:p>317,078</text:p>
          </table:table-cell>
          <table:table-cell table:number-columns-repeated="2" office:value-type="float" office:value="29.9714121653087" calcext:value-type="float">
            <text:p>29,9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1.0665573511353" calcext:value-type="float">
            <text:p>91,067</text:p>
          </table:table-cell>
          <table:table-cell table:number-columns-repeated="2" office:value-type="float" office:value="20.669758694096" calcext:value-type="float">
            <text:p>20,6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5.2668262959061" calcext:value-type="float">
            <text:p>55,267</text:p>
          </table:table-cell>
          <table:table-cell table:number-columns-repeated="2" office:value-type="float" office:value="4.66257187628573" calcext:value-type="float">
            <text:p>4,6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7.566995090747" calcext:value-type="float">
            <text:p>447,567</text:p>
          </table:table-cell>
          <table:table-cell table:number-columns-repeated="2" office:value-type="float" office:value="142.050350003639" calcext:value-type="float">
            <text:p>142,0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1.57575433521" calcext:value-type="float">
            <text:p>161,576</text:p>
          </table:table-cell>
          <table:table-cell table:number-columns-repeated="2" office:value-type="float" office:value="11.927447480916" calcext:value-type="float">
            <text:p>11,9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64.9768950398" calcext:value-type="float">
            <text:p>664,977</text:p>
          </table:table-cell>
          <table:table-cell table:number-columns-repeated="2" office:value-type="float" office:value="22.1288049383446" calcext:value-type="float">
            <text:p>22,1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9.1162173673044" calcext:value-type="float">
            <text:p>59,116</text:p>
          </table:table-cell>
          <table:table-cell table:number-columns-repeated="2" office:value-type="float" office:value="2.79681123483065" calcext:value-type="float">
            <text:p>2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9.422331679397" calcext:value-type="float">
            <text:p>209,422</text:p>
          </table:table-cell>
          <table:table-cell table:number-columns-repeated="2" office:value-type="float" office:value="7.19977852989582" calcext:value-type="float">
            <text:p>7,2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59.110162870674" calcext:value-type="float">
            <text:p>359,1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2.444599384758" calcext:value-type="float">
            <text:p>142,4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2.139217811608" calcext:value-type="float">
            <text:p>162,139</text:p>
          </table:table-cell>
          <table:table-cell table:number-columns-repeated="2" office:value-type="float" office:value="24.5872947248214" calcext:value-type="float">
            <text:p>24,5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4.008439980162" calcext:value-type="float">
            <text:p>24,0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58.652275433997" calcext:value-type="float">
            <text:p>258,6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1.155638050665" calcext:value-type="float">
            <text:p>241,1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45.95507844708" calcext:value-type="float">
            <text:p>345,955</text:p>
          </table:table-cell>
          <table:table-cell table:number-columns-repeated="2" office:value-type="float" office:value="22.7961441125565" calcext:value-type="float">
            <text:p>22,7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5.4780951634055" calcext:value-type="float">
            <text:p>45,478</text:p>
          </table:table-cell>
          <table:table-cell table:number-columns-repeated="2" office:value-type="float" office:value="6.12291286629425" calcext:value-type="float">
            <text:p>6,1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068569190177" calcext:value-type="float">
            <text:p>141,0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393.77015304094" calcext:value-type="float">
            <text:p>1 393,770</text:p>
          </table:table-cell>
          <table:table-cell table:number-columns-repeated="2" office:value-type="float" office:value="107.637840584867" calcext:value-type="float">
            <text:p>107,6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41.694776497544" calcext:value-type="float">
            <text:p>241,6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6.431340507383" calcext:value-type="float">
            <text:p>236,431</text:p>
          </table:table-cell>
          <table:table-cell table:number-columns-repeated="2" office:value-type="float" office:value="7.9737847652844" calcext:value-type="float">
            <text:p>7,9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1.657072958547" calcext:value-type="float">
            <text:p>361,657</text:p>
          </table:table-cell>
          <table:table-cell table:number-columns-repeated="2" office:value-type="float" office:value="55.3435695556325" calcext:value-type="float">
            <text:p>55,3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76.216295323453" calcext:value-type="float">
            <text:p>276,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5604051847" calcext:value-type="float">
            <text:p>168,146</text:p>
          </table:table-cell>
          <table:table-cell table:number-columns-repeated="2" office:value-type="float" office:value="21.2020691137546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55.815181654091" calcext:value-type="float">
            <text:p>655,8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233043178827" calcext:value-type="float">
            <text:p>573,233</text:p>
          </table:table-cell>
          <table:table-cell table:number-columns-repeated="2" office:value-type="float" office:value="71.3300908349825" calcext:value-type="float">
            <text:p>71,3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24.402754945645" calcext:value-type="float">
            <text:p>424,4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8.91774300409" calcext:value-type="float">
            <text:p>248,9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0.888418265138" calcext:value-type="float">
            <text:p>180,8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03.79719443038" calcext:value-type="float">
            <text:p>203,7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7.106992611929" calcext:value-type="float">
            <text:p>847,107</text:p>
          </table:table-cell>
          <table:table-cell table:number-columns-repeated="2" office:value-type="float" office:value="90.2900648718194" calcext:value-type="float">
            <text:p>90,2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8.7332226060394" calcext:value-type="float">
            <text:p>28,733</text:p>
          </table:table-cell>
          <table:table-cell table:number-columns-repeated="2" office:value-type="float" office:value="2.43735647905121" calcext:value-type="float">
            <text:p>2,4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4.19407479775" calcext:value-type="float">
            <text:p>124,1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34.61079085069" calcext:value-type="float">
            <text:p>234,611</text:p>
          </table:table-cell>
          <table:table-cell table:number-columns-repeated="2" office:value-type="float" office:value="31.4130523967115" calcext:value-type="float">
            <text:p>31,4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8.607322116797" calcext:value-type="float">
            <text:p>238,607</text:p>
          </table:table-cell>
          <table:table-cell table:number-columns-repeated="2" office:value-type="float" office:value="16.3729561892237" calcext:value-type="float">
            <text:p>16,3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6.696760740481" calcext:value-type="float">
            <text:p>596,697</text:p>
          </table:table-cell>
          <table:table-cell table:number-columns-repeated="2" office:value-type="float" office:value="81.2691591799564" calcext:value-type="float">
            <text:p>81,2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8596145592613" calcext:value-type="float">
            <text:p>28,860</text:p>
          </table:table-cell>
          <table:table-cell table:number-columns-repeated="2" office:value-type="float" office:value="0.191830592894486" calcext:value-type="float">
            <text:p>0,1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6.170952892476" calcext:value-type="float">
            <text:p>486,171</text:p>
          </table:table-cell>
          <table:table-cell table:number-columns-repeated="2" office:value-type="float" office:value="51.0389318809432" calcext:value-type="float">
            <text:p>51,0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40.804781508545" calcext:value-type="float">
            <text:p>340,8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37.133014066181" calcext:value-type="float">
            <text:p>137,133</text:p>
          </table:table-cell>
          <table:table-cell table:number-columns-repeated="2" office:value-type="float" office:value="14.6895835652105" calcext:value-type="float">
            <text:p>14,6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40.796889525095" calcext:value-type="float">
            <text:p>140,7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201.597477938806" calcext:value-type="float">
            <text:p>201,5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6.906945567516" calcext:value-type="float">
            <text:p>226,907</text:p>
          </table:table-cell>
          <table:table-cell table:number-columns-repeated="2" office:value-type="float" office:value="29.1943524175103" calcext:value-type="float">
            <text:p>29,1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6.3835150047904" calcext:value-type="float">
            <text:p>26,3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039521041291" calcext:value-type="float">
            <text:p>348,040</text:p>
          </table:table-cell>
          <table:table-cell table:number-columns-repeated="2" office:value-type="float" office:value="62.4652173554984" calcext:value-type="float">
            <text:p>62,4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95.782013687299" calcext:value-type="float">
            <text:p>695,782</text:p>
          </table:table-cell>
          <table:table-cell table:number-columns-repeated="2" office:value-type="float" office:value="99.5172010715017" calcext:value-type="float">
            <text:p>99,5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5.879393502328" calcext:value-type="float">
            <text:p>325,879</text:p>
          </table:table-cell>
          <table:table-cell table:number-columns-repeated="2" office:value-type="float" office:value="42.3914809160924" calcext:value-type="float">
            <text:p>42,3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393.877030008761" calcext:value-type="float">
            <text:p>393,877</text:p>
          </table:table-cell>
          <table:table-cell table:number-columns-repeated="2" office:value-type="float" office:value="7.72332104980287" calcext:value-type="float">
            <text:p>7,7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3.30227618207" calcext:value-type="float">
            <text:p>203,302</text:p>
          </table:table-cell>
          <table:table-cell table:number-columns-repeated="2" office:value-type="float" office:value="35.4484750123985" calcext:value-type="float">
            <text:p>35,4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04.988849191295" calcext:value-type="float">
            <text:p>204,989</text:p>
          </table:table-cell>
          <table:table-cell table:number-columns-repeated="2" office:value-type="float" office:value="8.93167319428937" calcext:value-type="float">
            <text:p>8,9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8.76626759352" calcext:value-type="float">
            <text:p>238,766</text:p>
          </table:table-cell>
          <table:table-cell table:number-columns-repeated="2" office:value-type="float" office:value="23.7728612648735" calcext:value-type="float">
            <text:p>23,7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27.534096553642" calcext:value-type="float">
            <text:p>227,534</text:p>
          </table:table-cell>
          <table:table-cell table:number-columns-repeated="2" office:value-type="float" office:value="32.9679917261265" calcext:value-type="float">
            <text:p>32,9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0.043000718286" calcext:value-type="float">
            <text:p>120,043</text:p>
          </table:table-cell>
          <table:table-cell table:number-columns-repeated="2" office:value-type="float" office:value="10.3725926914137" calcext:value-type="float">
            <text:p>10,3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3725713541417" calcext:value-type="float">
            <text:p>48,373</text:p>
          </table:table-cell>
          <table:table-cell table:number-columns-repeated="2" office:value-type="float" office:value="5.24174847631597" calcext:value-type="float">
            <text:p>5,2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00.344967470855" calcext:value-type="float">
            <text:p>100,345</text:p>
          </table:table-cell>
          <table:table-cell table:number-columns-repeated="2" office:value-type="float" office:value="7.74136753692631" calcext:value-type="float">
            <text:p>7,7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1.222337132349" calcext:value-type="float">
            <text:p>281,222</text:p>
          </table:table-cell>
          <table:table-cell table:number-columns-repeated="2" office:value-type="float" office:value="9.39502695762563" calcext:value-type="float">
            <text:p>9,3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2502624584578" calcext:value-type="float">
            <text:p>41,250</text:p>
          </table:table-cell>
          <table:table-cell table:number-columns-repeated="2" office:value-type="float" office:value="0.647534253201669" calcext:value-type="float">
            <text:p>0,6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198.033895368094" calcext:value-type="float">
            <text:p>198,034</text:p>
          </table:table-cell>
          <table:table-cell table:number-columns-repeated="2" office:value-type="float" office:value="6.65526766424048" calcext:value-type="float">
            <text:p>6,6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0.368568066925" calcext:value-type="float">
            <text:p>210,3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4.792956321" calcext:value-type="float">
            <text:p>114,7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4.128466458251" calcext:value-type="float">
            <text:p>494,128</text:p>
          </table:table-cell>
          <table:table-cell table:number-columns-repeated="2" office:value-type="float" office:value="127.907251651847" calcext:value-type="float">
            <text:p>127,9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5.391101568351" calcext:value-type="float">
            <text:p>325,391</text:p>
          </table:table-cell>
          <table:table-cell table:number-columns-repeated="2" office:value-type="float" office:value="72.8930300276975" calcext:value-type="float">
            <text:p>72,8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6.3300354074" calcext:value-type="float">
            <text:p>126,330</text:p>
          </table:table-cell>
          <table:table-cell table:number-columns-repeated="2" office:value-type="float" office:value="44.4352013309969" calcext:value-type="float">
            <text:p>44,4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287.319564254028" calcext:value-type="float">
            <text:p>287,320</text:p>
          </table:table-cell>
          <table:table-cell table:number-columns-repeated="2" office:value-type="float" office:value="34.0573833210086" calcext:value-type="float">
            <text:p>34,0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7.669421868336" calcext:value-type="float">
            <text:p>357,669</text:p>
          </table:table-cell>
          <table:table-cell table:number-columns-repeated="2" office:value-type="float" office:value="58.623434734242" calcext:value-type="float">
            <text:p>58,6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69.492109639563" calcext:value-type="float">
            <text:p>369,492</text:p>
          </table:table-cell>
          <table:table-cell table:number-columns-repeated="2" office:value-type="float" office:value="91.0321509941903" calcext:value-type="float">
            <text:p>91,0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3.239341272857" calcext:value-type="float">
            <text:p>333,239</text:p>
          </table:table-cell>
          <table:table-cell table:number-columns-repeated="2" office:value-type="float" office:value="34.8353728375029" calcext:value-type="float">
            <text:p>34,8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23.958096885436" calcext:value-type="float">
            <text:p>223,958</text:p>
          </table:table-cell>
          <table:table-cell table:number-columns-repeated="2" office:value-type="float" office:value="17.0316833276232" calcext:value-type="float">
            <text:p>17,0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691337844546" calcext:value-type="float">
            <text:p>32,769</text:p>
          </table:table-cell>
          <table:table-cell table:number-columns-repeated="2" office:value-type="float" office:value="8.21644522758185" calcext:value-type="float">
            <text:p>8,2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2.838423362203" calcext:value-type="float">
            <text:p>752,838</text:p>
          </table:table-cell>
          <table:table-cell table:number-columns-repeated="2" office:value-type="float" office:value="96.1043351337121" calcext:value-type="float">
            <text:p>96,1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61.641465224415" calcext:value-type="float">
            <text:p>861,641</text:p>
          </table:table-cell>
          <table:table-cell table:number-columns-repeated="2" office:value-type="float" office:value="75.6284158589386" calcext:value-type="float">
            <text:p>75,6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2.30113497364" calcext:value-type="float">
            <text:p>332,301</text:p>
          </table:table-cell>
          <table:table-cell table:number-columns-repeated="2" office:value-type="float" office:value="23.7690970858908" calcext:value-type="float">
            <text:p>23,7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0.450995147025" calcext:value-type="float">
            <text:p>440,451</text:p>
          </table:table-cell>
          <table:table-cell table:number-columns-repeated="2" office:value-type="float" office:value="85.7423546331295" calcext:value-type="float">
            <text:p>85,7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402.930601861988" calcext:value-type="float">
            <text:p>402,9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5.55806764503" calcext:value-type="float">
            <text:p>105,558</text:p>
          </table:table-cell>
          <table:table-cell table:number-columns-repeated="2" office:value-type="float" office:value="7.894168610057" calcext:value-type="float">
            <text:p>7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0.503644935442" calcext:value-type="float">
            <text:p>270,5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67217962691" calcext:value-type="float">
            <text:p>158,367</text:p>
          </table:table-cell>
          <table:table-cell table:number-columns-repeated="2" office:value-type="float" office:value="4.78518415243845" calcext:value-type="float">
            <text:p>4,7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245665137276" calcext:value-type="float">
            <text:p>371,246</text:p>
          </table:table-cell>
          <table:table-cell table:number-columns-repeated="2" office:value-type="float" office:value="70.2215688753717" calcext:value-type="float">
            <text:p>70,2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7.263127763858" calcext:value-type="float">
            <text:p>137,2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41541665942" calcext:value-type="float">
            <text:p>120,6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9024429143882" calcext:value-type="float">
            <text:p>92,9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2.985406896079" calcext:value-type="float">
            <text:p>142,985</text:p>
          </table:table-cell>
          <table:table-cell table:number-columns-repeated="2" office:value-type="float" office:value="14.8478579501176" calcext:value-type="float">
            <text:p>14,8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377923425368" calcext:value-type="float">
            <text:p>22,938</text:p>
          </table:table-cell>
          <table:table-cell table:number-columns-repeated="2" office:value-type="float" office:value="3.12644026153737" calcext:value-type="float">
            <text:p>3,1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514490813867" calcext:value-type="float">
            <text:p>162,5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10.739352430296" calcext:value-type="float">
            <text:p>410,739</text:p>
          </table:table-cell>
          <table:table-cell table:number-columns-repeated="2" office:value-type="float" office:value="62.9529047304596" calcext:value-type="float">
            <text:p>62,9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50.7394331564278" calcext:value-type="float">
            <text:p>50,739</text:p>
          </table:table-cell>
          <table:table-cell table:number-columns-repeated="2" office:value-type="float" office:value="8.62658114883024" calcext:value-type="float">
            <text:p>8,6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1.774186936537" calcext:value-type="float">
            <text:p>351,774</text:p>
          </table:table-cell>
          <table:table-cell table:number-columns-repeated="2" office:value-type="float" office:value="45.0590399520492" calcext:value-type="float">
            <text:p>45,0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16.249608409166" calcext:value-type="float">
            <text:p>116,250</text:p>
          </table:table-cell>
          <table:table-cell table:number-columns-repeated="2" office:value-type="float" office:value="23.9111517956173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0.301894537259" calcext:value-type="float">
            <text:p>160,302</text:p>
          </table:table-cell>
          <table:table-cell table:number-columns-repeated="2" office:value-type="float" office:value="0.376616885473063" calcext:value-type="float">
            <text:p>0,3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6.760274627038" calcext:value-type="float">
            <text:p>176,760</text:p>
          </table:table-cell>
          <table:table-cell table:number-columns-repeated="2" office:value-type="float" office:value="21.9904790759248" calcext:value-type="float">
            <text:p>21,9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3498897781788" calcext:value-type="float">
            <text:p>30,3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8.1850424621865" calcext:value-type="float">
            <text:p>28,1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105129941096" calcext:value-type="float">
            <text:p>991,105</text:p>
          </table:table-cell>
          <table:table-cell table:number-columns-repeated="2" office:value-type="float" office:value="47.3463882714029" calcext:value-type="float">
            <text:p>47,3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46.837531214057" calcext:value-type="float">
            <text:p>246,838</text:p>
          </table:table-cell>
          <table:table-cell table:number-columns-repeated="2" office:value-type="float" office:value="29.4076460035958" calcext:value-type="float">
            <text:p>29,4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99.6743388350675" calcext:value-type="float">
            <text:p>99,6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7.409880509339" calcext:value-type="float">
            <text:p>177,410</text:p>
          </table:table-cell>
          <table:table-cell table:number-columns-repeated="2" office:value-type="float" office:value="16.0492862057409" calcext:value-type="float">
            <text:p>16,0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85.94601878313" calcext:value-type="float">
            <text:p>285,946</text:p>
          </table:table-cell>
          <table:table-cell table:number-columns-repeated="2" office:value-type="float" office:value="16.0659018481732" calcext:value-type="float">
            <text:p>16,0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8.6799475118405" calcext:value-type="float">
            <text:p>78,680</text:p>
          </table:table-cell>
          <table:table-cell table:number-columns-repeated="2" office:value-type="float" office:value="5.04803978667298" calcext:value-type="float">
            <text:p>5,0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29.4573803699149" calcext:value-type="float">
            <text:p>29,4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6.5318620504976" calcext:value-type="float">
            <text:p>36,5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5908104" calcext:value-type="float">
            <text:p>29,6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59357749" calcext:value-type="float">
            <text:p>16,8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7.038252578515" calcext:value-type="float">
            <text:p>207,038</text:p>
          </table:table-cell>
          <table:table-cell table:number-columns-repeated="2" office:value-type="float" office:value="24.2191711015662" calcext:value-type="float">
            <text:p>24,2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99.8534256109097" calcext:value-type="float">
            <text:p>99,8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40.980613976517" calcext:value-type="float">
            <text:p>340,9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2.2730629615119" calcext:value-type="float">
            <text:p>42,2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3664824831" calcext:value-type="float">
            <text:p>141,054</text:p>
          </table:table-cell>
          <table:table-cell table:number-columns-repeated="2" office:value-type="float" office:value="13.0135530753178" calcext:value-type="float">
            <text:p>13,0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468552569994" calcext:value-type="float">
            <text:p>16,6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92.5459349203414" calcext:value-type="float">
            <text:p>92,546</text:p>
          </table:table-cell>
          <table:table-cell table:number-columns-repeated="2" office:value-type="float" office:value="12.2926309231556" calcext:value-type="float">
            <text:p>12,2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15.747342541514" calcext:value-type="float">
            <text:p>115,7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5.8393817893638" calcext:value-type="float">
            <text:p>5,8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5657746526825" calcext:value-type="float">
            <text:p>58,5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7.1522925092717" calcext:value-type="float">
            <text:p>57,1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52.681349926015" calcext:value-type="float">
            <text:p>152,681</text:p>
          </table:table-cell>
          <table:table-cell table:number-columns-repeated="2" office:value-type="float" office:value="8.98672367924597" calcext:value-type="float">
            <text:p>8,9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666301212" calcext:value-type="float">
            <text:p>0,0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50.152226371631" calcext:value-type="float">
            <text:p>150,152</text:p>
          </table:table-cell>
          <table:table-cell table:number-columns-repeated="2" office:value-type="float" office:value="30.6242088171814" calcext:value-type="float">
            <text:p>30,6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37.9640179333977" calcext:value-type="float">
            <text:p>37,964</text:p>
          </table:table-cell>
          <table:table-cell table:number-columns-repeated="2" office:value-type="float" office:value="0.116123459073577" calcext:value-type="float">
            <text:p>0,1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9.635450688253" calcext:value-type="float">
            <text:p>119,6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0.626082152981257" calcext:value-type="float">
            <text:p>0,6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3.641691749168" calcext:value-type="float">
            <text:p>103,6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192.12955799809" calcext:value-type="float">
            <text:p>192,1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486074" calcext:value-type="float">
            <text:p>5,8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1.3786025496556" calcext:value-type="float">
            <text:p>41,379</text:p>
          </table:table-cell>
          <table:table-cell table:number-columns-repeated="2" office:value-type="float" office:value="22.8226090122313" calcext:value-type="float">
            <text:p>22,8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0.9205045869943" calcext:value-type="float">
            <text:p>20,921</text:p>
          </table:table-cell>
          <table:table-cell table:number-columns-repeated="2" office:value-type="float" office:value="0.0169178837642692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7.721147197451" calcext:value-type="float">
            <text:p>137,7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3.42864929887971" calcext:value-type="float">
            <text:p>3,4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806728018547616" calcext:value-type="float">
            <text:p>0,0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4.575378636073" calcext:value-type="float">
            <text:p>214,5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810690146997" calcext:value-type="float">
            <text:p>122,811</text:p>
          </table:table-cell>
          <table:table-cell table:number-columns-repeated="2" office:value-type="float" office:value="50.4127209748995" calcext:value-type="float">
            <text:p>50,4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2705991627266" calcext:value-type="float">
            <text:p>44,2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 table:number-rows-repeated="1045923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ableau" table:style-name="ta1">
        <office:forms form:automatic-focus="false" form:apply-design-mode="false"/>
        <table:table-column table:style-name="co6" table:default-cell-style-name="Default"/>
        <table:table-column table:style-name="co4" table:number-columns-repeated="2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5">Colza</text:span> (ha)</text:p>
          </table:table-cell>
          <table:table-cell office:value-type="string" calcext:value-type="string">
            <text:p><text:span text:style-name="T5">Colza</text:span>/SAU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22 906</text:p>
          </table:table-cell>
          <table:table-cell office:value-type="string" calcext:value-type="string">
            <text:p>6,4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47 694</text:p>
          </table:table-cell>
          <table:table-cell office:value-type="string" calcext:value-type="string">
            <text:p>13,3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5 078</text:p>
          </table:table-cell>
          <table:table-cell office:value-type="string" calcext:value-type="string">
            <text:p>1,3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23 718</text:p>
          </table:table-cell>
          <table:table-cell office:value-type="string" calcext:value-type="string">
            <text:p>6,0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22 881</text:p>
          </table:table-cell>
          <table:table-cell office:value-type="string" calcext:value-type="string">
            <text:p>5,9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122 277</text:p>
          </table:table-cell>
          <table:table-cell office:value-type="string" calcext:value-type="string">
            <text:p>6,4 %</text:p>
          </table:table-cell>
        </table:table-row>
      </table:table>
      <table:named-expressions>
        <table:named-expression table:name="mat2" table:base-cell-address="$Métadonnées.$A$2" table:expression="['file:///C:/Users/pascaline.barre/Favorites/Documents/_Perso/SIG/RPG/ctk_2023/_m%C3%A0j_cc_2023_cartes_CTK.ods'#$codes_metadata.$A$2:.$B$12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6" number:title="Défini par l'utilisateur">
      <number:number number:decimal-places="3" number:min-decimal-places="3" number:min-integer-digits="1"/>
    </number:number-style>
    <number:number-style style:name="N137P0" style:volatile="true">
      <number:number number:decimal-places="3" number:min-decimal-places="3" number:min-integer-digits="1"/>
    </number:number-style>
    <number:number-style style:name="N137">
      <style:text-properties fo:color="#ff0000"/>
      <number:text>-</number:text>
      <number:number number:decimal-places="3" number:min-decimal-places="3" number:min-integer-digits="1"/>
      <style:map style:condition="value()&gt;=0" style:apply-style-name="N137P0"/>
    </number:number-style>
    <number:number-style style:name="N138">
      <number:number number:decimal-places="10" number:min-decimal-places="10" number:min-integer-digits="1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1" number:grouping="true"/>
      <number:text> F</number:text>
    </number:number-style>
    <number:number-style style:name="N14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F</number:text>
    </number:number-style>
    <number:number-style style:name="N15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6P2" style:volatile="true">
      <number:text> </number:text>
      <number:fill-character> </number:fill-character>
      <number:text>- F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Vrai</number:text>
    </number:number-style>
    <number:number-style style:name="N162P1" style:volatile="true">
      <number:text>Vrai</number:text>
    </number:number-style>
    <number:number-style style:name="N162">
      <number:text>Faux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f</number:text>
    </number:number-style>
    <number:number-style style:name="N164P1" style:volatile="true">
      <number:text>Actif</number:text>
    </number:number-style>
    <number:number-style style:name="N164">
      <number:text>Inacti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decimal-places="1" number:min-integer-digits="1" number:grouping="true"/>
    </number:number-style>
    <number:number-style style:name="N166" number:title="Défini par l'utilisateur">
      <number:number number:decimal-places="1" number:min-decimal-places="1" number:min-integer-digits="1"/>
    </number:number-style>
    <number:number-style style:name="N168P0" style:volatile="true">
      <number:text/>
    </number:number-style>
    <number:number-style style:name="N168P1" style:volatile="true">
      <number:text/>
    </number:number-style>
    <number:number-style style:name="N168P2" style:volatile="true">
      <number:text/>
    </number:number-style>
    <number:text-style style:name="N168">
      <number:text>   </number:text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</number:date-style>
    <number:date-style style:name="N170">
      <number:day/>
      <number:text>-</number:text>
      <number:month number:textual="true"/>
    </number:date-style>
    <number:text-style style:name="N171">
      <number:text> </number:text>
      <number:text-content/>
    </number:text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1P2" style:volatile="true">
      <number:text> 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-</number:text>
      <number:number number:decimal-places="0" number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8P2" style:volatile="true">
      <number:text>-</number:text>
      <number:number number:decimal-places="0" number:min-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/</number:text>
      <number:month/>
      <number:text>/</number:text>
      <number:year/>
    </number:date-style>
    <number:number-style style:name="N200">
      <number:number number:decimal-places="0" number:min-decimal-places="0" number:min-integer-digits="3"/>
    </number:number-style>
    <number:number-style style:name="N201">
      <number:number number:decimal-places="0" number:min-decimal-places="0" number:min-integer-digits="5"/>
    </number:number-style>
    <number:number-style style:name="N202">
      <number:number number:decimal-places="4" number:min-decimal-places="4" number:min-integer-digits="1" number:grouping="true"/>
    </number:number-style>
    <number:number-style style:name="N203">
      <number:number number:decimal-places="8" number:min-decimal-places="8" number:min-integer-digits="1"/>
    </number:number-style>
    <number:number-style style:name="N204">
      <number:number number:decimal-places="0" number:min-decimal-places="0" number:min-integer-digits="2"/>
    </number:number-style>
    <number:number-style style:name="N205P0" style:volatile="true">
      <number:number number:decimal-places="0" number:min-decimal-places="0" number:min-integer-digits="1"/>
    </number:number-style>
    <number:number-style style:name="N205">
      <style:text-properties fo:color="#ff0000"/>
      <number:number number:decimal-places="0" number:min-decimal-places="0" number:min-integer-digits="1"/>
      <style:map style:condition="value()&gt;=0" style:apply-style-name="N205P0"/>
    </number:number-style>
    <number:date-style style:name="N206">
      <number:month number:textual="true"/>
      <number:text>-</number:text>
      <number:year number:style="long"/>
    </number:date-style>
    <number:currency-style style:name="N20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8P0"/>
    </number:currency-style>
    <number:date-style style:name="N209P0" style:volatile="true">
      <number:day number:style="long"/>
      <number:text>/</number:text>
      <number:month number:style="long"/>
      <number:text>/</number:text>
      <number:year/>
    </number:date-style>
    <number:text-style style:name="N209">
      <number:text-content/>
      <style:map style:condition="value()&lt;=1.7976931348623157E+308" style:apply-style-name="N209P0"/>
    </number:text-style>
    <number:number-style style:name="N212P0" style:volatile="true"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-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0" number:min-decimal-places="0" number:min-integer-digits="1" number:grouping="true"/>
      <number:text> € </number:text>
    </number:number-style>
    <number:number-style style:name="N215P1" style:volatile="true">
      <number:number number:decimal-places="0" number:min-decimal-places="0" number:min-integer-digits="1" number:grouping="true"/>
      <number:text> € </number:text>
    </number:number-style>
    <number:number-style style:name="N215P2" style:volatile="true">
      <number:text>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number:min-decimal-places="2" number:min-integer-digits="1" number:grouping="true"/>
      <number:text> € </number:text>
    </number:number-style>
    <number:number-style style:name="N219P1" style:volatile="true">
      <number:number number:decimal-places="2" number:min-decimal-places="2" number:min-integer-digits="1" number:grouping="true"/>
      <number:text> € </number:text>
    </number:number-style>
    <number:number-style style:name="N219P2" style:volatile="true">
      <number:text>-</number:text>
      <number:number number:decimal-places="0" number:min-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0" number:min-decimal-places="0" number:min-integer-digits="1" number:grouping="true"/>
      <number:text> F </number:text>
    </number:number-style>
    <number:number-style style:name="N222P1" style:volatile="true">
      <number:number number:decimal-places="0" number:min-decimal-places="0" number:min-integer-digits="1" number:grouping="true"/>
      <number:text> F </number:text>
    </number:number-style>
    <number:number-style style:name="N222P2" style:volatile="true">
      <number:text>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F </number:text>
    </number:number-style>
    <number:number-style style:name="N224P1" style:volatile="true">
      <number:number number:decimal-places="2" number:min-decimal-places="2" number:min-integer-digits="1" number:grouping="true"/>
      <number:text> F </number:text>
    </number:number-style>
    <number:number-style style:name="N224P2" style:volatile="true">
      <number:text>-</number:text>
      <number:number number:decimal-places="0" number:min-decimal-places="0" number:min-integer-digits="0"/>
      <number:text> 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8:23:06.7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31T08:25:18.798000000</dc:date>
    <dc:creator>DRAAF Normandie</dc:creator>
    <meta:editing-duration>PT18H43M6S</meta:editing-duration>
    <meta:editing-cycles>23</meta:editing-cycles>
    <meta:generator>LibreOffice/7.2.7.2$Windows_x86 LibreOffice_project/8d71d29d553c0f7dcbfa38fbfda25ee34cce99a2</meta:generator>
    <meta:document-statistic meta:table-count="3" meta:cell-count="15966" meta:object-count="0"/>
  </office:meta>
</office:document-meta>
</file>