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Microsoft YaHei" style:font-size-asian="10pt" style:font-name-complex="Mangal" style:font-size-complex="10pt"/>
    </style:style>
    <style:style style:name="ce12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  <style:style style:name="ta_extref" style:family="table">
      <style:table-properties table:display="fals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 style:font-size-asian="8pt" style:font-size-complex="8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7" table:default-cell-style-name="ce4"/>
        <table:table-column table:style-name="co4" table:number-columns-repeated="4" table:default-cell-style-name="ce16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5" office:value-type="string" calcext:value-type="string">
            <text:p>Part des surfaces de colza bio par commune en Normandie en 2023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6" office:value-type="float" office:value="2023" calcext:value-type="float">
            <text:p>2023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8" office:value-type="string" calcext:value-type="string">
            <text:p>05/2025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6" office:value-type="string" calcext:value-type="string">
            <text:p>DRAAF Normandie - Service Régional de l'Information Statistique et Économique (SRISE)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8" office:value-type="string" calcext:value-type="string">
            <text:p>Méthode :</text:p>
          </table:table-cell>
          <table:table-cell table:style-name="ce9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13"/>
          <table:table-cell table:number-columns-repeated="1021"/>
        </table:table-row>
        <table:table-row table:style-name="ro1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d_dep</text:p>
          </table:table-cell>
          <table:table-cell table:style-name="ce10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see_com</text:p>
          </table:table-cell>
          <table:table-cell table:style-name="ce10" office:value-type="string" calcext:value-type="string">
            <text:p>Code INSEE de la commune 2023</text:p>
          </table:table-cell>
          <table:table-cell table:style-name="ce14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ub_ha</text:p>
          </table:table-cell>
          <table:table-cell table:style-name="ce10" office:value-type="string" calcext:value-type="string">
            <text:p>Surface agricole utile bio totale de la commune en 2023 en ha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lza</text:p>
          </table:table-cell>
          <table:table-cell table:style-name="ce10" office:value-type="string" calcext:value-type="string">
            <text:p>Surface totale de colza en ha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lzab</text:p>
          </table:table-cell>
          <table:table-cell table:style-name="ce10" office:value-type="string" calcext:value-type="string">
            <text:p>Surface totale de colza bio en ha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zhb</text:p>
          </table:table-cell>
          <table:table-cell table:style-name="ce10" office:value-type="string" calcext:value-type="string">
            <text:p><text:span text:style-name="T2">Colza</text:span><text:span text:style-name="T3"> d’hiver bio</text:span>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zpb</text:p>
          </table:table-cell>
          <table:table-cell table:style-name="ce11" office:value-type="string" calcext:value-type="string">
            <text:p><text:span text:style-name="T1">Colza</text:span><text:span text:style-name="T4"> de printemps bio </text:span></text:p>
          </table:table-cell>
          <table:table-cell table:style-name="ce14" office:value-type="string" calcext:value-type="string">
            <text:p>RPG 2023 ASP, SSP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colza" table:style-name="ta1">
        <office:forms form:automatic-focus="false" form:apply-design-mode="false"/>
        <table:table-column table:style-name="co5" table:number-columns-repeated="6" table:default-cell-style-name="ce31"/>
        <table:table-column table:style-name="co4" table:number-columns-repeated="1017" table:default-cell-style-name="ce31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colza</text:p>
          </table:table-cell>
          <table:table-cell office:value-type="string" calcext:value-type="string">
            <text:p>colzab</text:p>
          </table:table-cell>
          <table:table-cell office:value-type="string" calcext:value-type="string">
            <text:p>czhb</text:p>
          </table:table-cell>
          <table:table-cell office:value-type="string" calcext:value-type="string">
            <text:p>czpb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office:value-type="float" office:value="0" calcext:value-type="float">
            <text:p>0,000</text:p>
          </table:table-cell>
          <table:table-cell office:value-type="float" office:value="170.020590400592" calcext:value-type="float">
            <text:p>17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3.08695497137194" calcext:value-type="float">
            <text:p>3,087</text:p>
          </table:table-cell>
          <table:table-cell office:value-type="float" office:value="347.937550372499" calcext:value-type="float">
            <text:p>347,938</text:p>
          </table:table-cell>
          <table:table-cell office:value-type="float" office:value="3.08695497137194" calcext:value-type="float">
            <text:p>3,0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office:value-type="float" office:value="0" calcext:value-type="float">
            <text:p>0,000</text:p>
          </table:table-cell>
          <table:table-cell office:value-type="float" office:value="4.934819018435" calcext:value-type="float">
            <text:p>4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0" calcext:value-type="float">
            <text:p>0,000</text:p>
          </table:table-cell>
          <table:table-cell office:value-type="float" office:value="342.669783299408" calcext:value-type="float">
            <text:p>342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0" calcext:value-type="float">
            <text:p>0,000</text:p>
          </table:table-cell>
          <table:table-cell office:value-type="float" office:value="0.0132694402383232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23.3478161352066" calcext:value-type="float">
            <text:p>23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office:value-type="float" office:value="0" calcext:value-type="float">
            <text:p>0,000</text:p>
          </table:table-cell>
          <table:table-cell office:value-type="float" office:value="6.65590162400561" calcext:value-type="float">
            <text:p>6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0" calcext:value-type="float">
            <text:p>0,000</text:p>
          </table:table-cell>
          <table:table-cell office:value-type="float" office:value="26.010532421525" calcext:value-type="float">
            <text:p>26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office:value-type="float" office:value="0" calcext:value-type="float">
            <text:p>0,000</text:p>
          </table:table-cell>
          <table:table-cell office:value-type="float" office:value="9.40068079068866" calcext:value-type="float">
            <text:p>9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0" calcext:value-type="float">
            <text:p>0,000</text:p>
          </table:table-cell>
          <table:table-cell office:value-type="float" office:value="330.85393906158" calcext:value-type="float">
            <text:p>330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office:value-type="float" office:value="0" calcext:value-type="float">
            <text:p>0,000</text:p>
          </table:table-cell>
          <table:table-cell office:value-type="float" office:value="28.1172978112604" calcext:value-type="float">
            <text:p>28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office:value-type="float" office:value="2.34809683261052" calcext:value-type="float">
            <text:p>2,348</text:p>
          </table:table-cell>
          <table:table-cell office:value-type="float" office:value="18.9009157996828" calcext:value-type="float">
            <text:p>18,901</text:p>
          </table:table-cell>
          <table:table-cell office:value-type="float" office:value="2.34809683261052" calcext:value-type="float">
            <text:p>2,3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0" calcext:value-type="float">
            <text:p>0,000</text:p>
          </table:table-cell>
          <table:table-cell office:value-type="float" office:value="43.3780543693553" calcext:value-type="float">
            <text:p>43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0" calcext:value-type="float">
            <text:p>0,000</text:p>
          </table:table-cell>
          <table:table-cell office:value-type="float" office:value="323.260630100203" calcext:value-type="float">
            <text:p>323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office:value-type="float" office:value="0" calcext:value-type="float">
            <text:p>0,000</text:p>
          </table:table-cell>
          <table:table-cell office:value-type="float" office:value="61.3131725141645" calcext:value-type="float">
            <text:p>61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office:value-type="float" office:value="0" calcext:value-type="float">
            <text:p>0,000</text:p>
          </table:table-cell>
          <table:table-cell office:value-type="float" office:value="6.40799150919975" calcext:value-type="float">
            <text:p>6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56.1860299364178" calcext:value-type="float">
            <text:p>56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office:value-type="float" office:value="0" calcext:value-type="float">
            <text:p>0,000</text:p>
          </table:table-cell>
          <table:table-cell office:value-type="float" office:value="0.005853721261937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0" calcext:value-type="float">
            <text:p>0,000</text:p>
          </table:table-cell>
          <table:table-cell office:value-type="float" office:value="33.3140112298463" calcext:value-type="float">
            <text:p>33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59.3488660776883" calcext:value-type="float">
            <text:p>59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34.8030715079079" calcext:value-type="float">
            <text:p>34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14.7972884464347" calcext:value-type="float">
            <text:p>14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25.8078957995856" calcext:value-type="float">
            <text:p>25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0" calcext:value-type="float">
            <text:p>0,000</text:p>
          </table:table-cell>
          <table:table-cell office:value-type="float" office:value="24.0612189493868" calcext:value-type="float">
            <text:p>24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office:value-type="float" office:value="0" calcext:value-type="float">
            <text:p>0,000</text:p>
          </table:table-cell>
          <table:table-cell office:value-type="float" office:value="27.5629580178871" calcext:value-type="float">
            <text:p>27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21.3340633491753" calcext:value-type="float">
            <text:p>21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80.230836011159" calcext:value-type="float">
            <text:p>80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26.4495014740475" calcext:value-type="float">
            <text:p>26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5857283465119" calcext:value-type="float">
            <text:p>40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0" calcext:value-type="float">
            <text:p>0,000</text:p>
          </table:table-cell>
          <table:table-cell office:value-type="float" office:value="19.987132550481" calcext:value-type="float">
            <text:p>19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office:value-type="float" office:value="0" calcext:value-type="float">
            <text:p>0,000</text:p>
          </table:table-cell>
          <table:table-cell office:value-type="float" office:value="45.1914064618572" calcext:value-type="float">
            <text:p>45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office:value-type="float" office:value="0" calcext:value-type="float">
            <text:p>0,000</text:p>
          </table:table-cell>
          <table:table-cell office:value-type="float" office:value="60.7753959699476" calcext:value-type="float">
            <text:p>60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office:value-type="float" office:value="0" calcext:value-type="float">
            <text:p>0,000</text:p>
          </table:table-cell>
          <table:table-cell office:value-type="float" office:value="11.67990471353" calcext:value-type="float">
            <text:p>11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office:value-type="float" office:value="0" calcext:value-type="float">
            <text:p>0,000</text:p>
          </table:table-cell>
          <table:table-cell office:value-type="float" office:value="43.0676254387385" calcext:value-type="float">
            <text:p>43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0" calcext:value-type="float">
            <text:p>0,000</text:p>
          </table:table-cell>
          <table:table-cell office:value-type="float" office:value="102.556040241208" calcext:value-type="float">
            <text:p>102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0" calcext:value-type="float">
            <text:p>0,000</text:p>
          </table:table-cell>
          <table:table-cell office:value-type="float" office:value="78.6216251861702" calcext:value-type="float">
            <text:p>78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office:value-type="float" office:value="0" calcext:value-type="float">
            <text:p>0,000</text:p>
          </table:table-cell>
          <table:table-cell office:value-type="float" office:value="38.1297233249117" calcext:value-type="float">
            <text:p>38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89.9155914493084" calcext:value-type="float">
            <text:p>89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office:value-type="float" office:value="0" calcext:value-type="float">
            <text:p>0,000</text:p>
          </table:table-cell>
          <table:table-cell office:value-type="float" office:value="66.4561424571312" calcext:value-type="float">
            <text:p>66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office:value-type="float" office:value="1.00356247659273" calcext:value-type="float">
            <text:p>1,004</text:p>
          </table:table-cell>
          <table:table-cell office:value-type="float" office:value="95.1178911055975" calcext:value-type="float">
            <text:p>95,118</text:p>
          </table:table-cell>
          <table:table-cell office:value-type="float" office:value="1.00356247659273" calcext:value-type="float">
            <text:p>1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23.7166609170496" calcext:value-type="float">
            <text:p>23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" calcext:value-type="float">
            <text:p>0,000</text:p>
          </table:table-cell>
          <table:table-cell office:value-type="float" office:value="278.104454042183" calcext:value-type="float">
            <text:p>278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0" calcext:value-type="float">
            <text:p>0,000</text:p>
          </table:table-cell>
          <table:table-cell office:value-type="float" office:value="12.6814735610565" calcext:value-type="float">
            <text:p>12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88.9545070231161" calcext:value-type="float">
            <text:p>88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90.506747989249" calcext:value-type="float">
            <text:p>90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46.2647492037157" calcext:value-type="float">
            <text:p>46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office:value-type="float" office:value="2.23192841949441" calcext:value-type="float">
            <text:p>2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office:value-type="float" office:value="0" calcext:value-type="float">
            <text:p>0,000</text:p>
          </table:table-cell>
          <table:table-cell office:value-type="float" office:value="27.0891593617762" calcext:value-type="float">
            <text:p>27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0" calcext:value-type="float">
            <text:p>0,000</text:p>
          </table:table-cell>
          <table:table-cell office:value-type="float" office:value="360.184768756143" calcext:value-type="float">
            <text:p>360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12.8139115839369" calcext:value-type="float">
            <text:p>12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6.07294328694917" calcext:value-type="float">
            <text:p>6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4.0824419814962" calcext:value-type="float">
            <text:p>14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34.7860845331323" calcext:value-type="float">
            <text:p>34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office:value-type="float" office:value="0" calcext:value-type="float">
            <text:p>0,000</text:p>
          </table:table-cell>
          <table:table-cell office:value-type="float" office:value="24.7322739387906" calcext:value-type="float">
            <text:p>24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24.8431010151419" calcext:value-type="float">
            <text:p>24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6058741305443" calcext:value-type="float">
            <text:p>1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42.5987199564768" calcext:value-type="float">
            <text:p>42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3257221161755" calcext:value-type="float">
            <text:p>26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3368518084938" calcext:value-type="float">
            <text:p>3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1.141671229016" calcext:value-type="float">
            <text:p>311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421686042347" calcext:value-type="float">
            <text:p>27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6.379902645082" calcext:value-type="float">
            <text:p>356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506734524405" calcext:value-type="float">
            <text:p>31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883946047977" calcext:value-type="float">
            <text:p>23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office:value-type="float" office:value="24.8568394115324" calcext:value-type="float">
            <text:p>24,857</text:p>
          </table:table-cell>
          <table:table-cell office:value-type="float" office:value="165.806900769399" calcext:value-type="float">
            <text:p>165,807</text:p>
          </table:table-cell>
          <table:table-cell office:value-type="float" office:value="24.8568394115324" calcext:value-type="float">
            <text:p>24,8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4845812974236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4630363973874" calcext:value-type="float">
            <text:p>5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office:value-type="float" office:value="0" calcext:value-type="float">
            <text:p>0,000</text:p>
          </table:table-cell>
          <table:table-cell office:value-type="float" office:value="79.1296537265137" calcext:value-type="float">
            <text:p>79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office:value-type="float" office:value="0" calcext:value-type="float">
            <text:p>0,000</text:p>
          </table:table-cell>
          <table:table-cell office:value-type="float" office:value="391.631966848512" calcext:value-type="float">
            <text:p>391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74.1973563556382" calcext:value-type="float">
            <text:p>74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office:value-type="float" office:value="0" calcext:value-type="float">
            <text:p>0,000</text:p>
          </table:table-cell>
          <table:table-cell office:value-type="float" office:value="97.8796625155073" calcext:value-type="float">
            <text:p>97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office:value-type="float" office:value="0" calcext:value-type="float">
            <text:p>0,000</text:p>
          </table:table-cell>
          <table:table-cell office:value-type="float" office:value="35.6109781918313" calcext:value-type="float">
            <text:p>35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78.0064715497067" calcext:value-type="float">
            <text:p>78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0" calcext:value-type="float">
            <text:p>0,000</text:p>
          </table:table-cell>
          <table:table-cell office:value-type="float" office:value="956.306533994972" calcext:value-type="float">
            <text:p>956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office:value-type="float" office:value="0" calcext:value-type="float">
            <text:p>0,000</text:p>
          </table:table-cell>
          <table:table-cell office:value-type="float" office:value="3.53674217674929" calcext:value-type="float">
            <text:p>3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21.0114820786587" calcext:value-type="float">
            <text:p>21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0" calcext:value-type="float">
            <text:p>0,000</text:p>
          </table:table-cell>
          <table:table-cell office:value-type="float" office:value="1933.29319469266" calcext:value-type="float">
            <text:p>1 933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7.41406631346132" calcext:value-type="float">
            <text:p>7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office:value-type="float" office:value="0" calcext:value-type="float">
            <text:p>0,000</text:p>
          </table:table-cell>
          <table:table-cell office:value-type="float" office:value="83.2967794990055" calcext:value-type="float">
            <text:p>83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office:value-type="float" office:value="0" calcext:value-type="float">
            <text:p>0,000</text:p>
          </table:table-cell>
          <table:table-cell office:value-type="float" office:value="42.2771049278326" calcext:value-type="float">
            <text:p>42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0" calcext:value-type="float">
            <text:p>0,000</text:p>
          </table:table-cell>
          <table:table-cell office:value-type="float" office:value="92.4366656229282" calcext:value-type="float">
            <text:p>92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23.8376313494629" calcext:value-type="float">
            <text:p>23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851260564369" calcext:value-type="float">
            <text:p>44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880267091621" calcext:value-type="float">
            <text:p>11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340344181928" calcext:value-type="float">
            <text:p>41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2941922667236" calcext:value-type="float">
            <text:p>7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53067458495" calcext:value-type="float">
            <text:p>22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23344605562" calcext:value-type="float">
            <text:p>19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7534747442229" calcext:value-type="float">
            <text:p>76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127785830033" calcext:value-type="float">
            <text:p>27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738107676489" calcext:value-type="float">
            <text:p>19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17075363649" calcext:value-type="float">
            <text:p>129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9683677114675" calcext:value-type="float">
            <text:p>6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4721626165934" calcext:value-type="float">
            <text:p>32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2884099748485" calcext:value-type="float">
            <text:p>47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3866270361799" calcext:value-type="float">
            <text:p>28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2503887658247" calcext:value-type="float">
            <text:p>53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30003903134" calcext:value-type="float">
            <text:p>24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325038034091" calcext:value-type="float">
            <text:p>39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9001565305276" calcext:value-type="float">
            <text:p>8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1754181970063" calcext:value-type="float">
            <text:p>43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9038444542575" calcext:value-type="float">
            <text:p>45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328553775858" calcext:value-type="float">
            <text:p>12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218528413104" calcext:value-type="float">
            <text:p>12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7144351946083" calcext:value-type="float">
            <text:p>5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52268306144789" calcext:value-type="float">
            <text:p>0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6479682507699" calcext:value-type="float">
            <text:p>18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1576211921537" calcext:value-type="float">
            <text:p>48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0292396277289" calcext:value-type="float">
            <text:p>5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866590211651" calcext:value-type="float">
            <text:p>35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013440217578" calcext:value-type="float">
            <text:p>5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3311351564259" calcext:value-type="float">
            <text:p>37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5953365033864" calcext:value-type="float">
            <text:p>33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72386192402603" calcext:value-type="float">
            <text:p>0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61515811625" calcext:value-type="float">
            <text:p>26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618275936697" calcext:value-type="float">
            <text:p>66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6337716641348" calcext:value-type="float">
            <text:p>33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328284476713" calcext:value-type="float">
            <text:p>130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office:value-type="float" office:value="0" calcext:value-type="float">
            <text:p>0,000</text:p>
          </table:table-cell>
          <table:table-cell office:value-type="float" office:value="144.430004476749" calcext:value-type="float">
            <text:p>144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office:value-type="float" office:value="0" calcext:value-type="float">
            <text:p>0,000</text:p>
          </table:table-cell>
          <table:table-cell office:value-type="float" office:value="66.1671788069719" calcext:value-type="float">
            <text:p>66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179810326314" calcext:value-type="float">
            <text:p>116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0766083313481" calcext:value-type="float">
            <text:p>20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office:value-type="float" office:value="0" calcext:value-type="float">
            <text:p>0,000</text:p>
          </table:table-cell>
          <table:table-cell office:value-type="float" office:value="17.0645645492912" calcext:value-type="float">
            <text:p>17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3355076134463" calcext:value-type="float">
            <text:p>71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office:value-type="float" office:value="0" calcext:value-type="float">
            <text:p>0,000</text:p>
          </table:table-cell>
          <table:table-cell office:value-type="float" office:value="8.69239646886859" calcext:value-type="float">
            <text:p>8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5880679526373" calcext:value-type="float">
            <text:p>80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6384695763045" calcext:value-type="float">
            <text:p>8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2833687043426" calcext:value-type="float">
            <text:p>4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342674378091" calcext:value-type="float">
            <text:p>11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399344209218" calcext:value-type="float">
            <text:p>11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8290106985237" calcext:value-type="float">
            <text:p>69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775768708522" calcext:value-type="float">
            <text:p>103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4772626954325" calcext:value-type="float">
            <text:p>53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office:value-type="float" office:value="0" calcext:value-type="float">
            <text:p>0,000</text:p>
          </table:table-cell>
          <table:table-cell office:value-type="float" office:value="59.4512265641451" calcext:value-type="float">
            <text:p>59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4024250388346" calcext:value-type="float">
            <text:p>92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office:value-type="float" office:value="0" calcext:value-type="float">
            <text:p>0,000</text:p>
          </table:table-cell>
          <table:table-cell office:value-type="float" office:value="26.6701966464061" calcext:value-type="float">
            <text:p>26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office:value-type="float" office:value="0" calcext:value-type="float">
            <text:p>0,000</text:p>
          </table:table-cell>
          <table:table-cell office:value-type="float" office:value="11.6104616127423" calcext:value-type="float">
            <text:p>11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office:value-type="float" office:value="0" calcext:value-type="float">
            <text:p>0,000</text:p>
          </table:table-cell>
          <table:table-cell office:value-type="float" office:value="4.03862624910089" calcext:value-type="float">
            <text:p>4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office:value-type="float" office:value="0" calcext:value-type="float">
            <text:p>0,000</text:p>
          </table:table-cell>
          <table:table-cell office:value-type="float" office:value="20.3480533913747" calcext:value-type="float">
            <text:p>20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office:value-type="float" office:value="0" calcext:value-type="float">
            <text:p>0,000</text:p>
          </table:table-cell>
          <table:table-cell office:value-type="float" office:value="47.7658615324191" calcext:value-type="float">
            <text:p>47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office:value-type="float" office:value="0" calcext:value-type="float">
            <text:p>0,000</text:p>
          </table:table-cell>
          <table:table-cell office:value-type="float" office:value="31.5341695320458" calcext:value-type="float">
            <text:p>31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77.8979194567041" calcext:value-type="float">
            <text:p>77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86.6688576359233" calcext:value-type="float">
            <text:p>86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office:value-type="float" office:value="0" calcext:value-type="float">
            <text:p>0,000</text:p>
          </table:table-cell>
          <table:table-cell office:value-type="float" office:value="30.2891644157139" calcext:value-type="float">
            <text:p>30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office:value-type="float" office:value="1.31743839101554" calcext:value-type="float">
            <text:p>1,317</text:p>
          </table:table-cell>
          <table:table-cell office:value-type="float" office:value="68.8210487671839" calcext:value-type="float">
            <text:p>68,821</text:p>
          </table:table-cell>
          <table:table-cell office:value-type="float" office:value="1.31743839101554" calcext:value-type="float">
            <text:p>1,3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office:value-type="float" office:value="0" calcext:value-type="float">
            <text:p>0,000</text:p>
          </table:table-cell>
          <table:table-cell office:value-type="float" office:value="48.6693342144994" calcext:value-type="float">
            <text:p>48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office:value-type="float" office:value="0" calcext:value-type="float">
            <text:p>0,000</text:p>
          </table:table-cell>
          <table:table-cell office:value-type="float" office:value="2.48146961965427" calcext:value-type="float">
            <text:p>2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office:value-type="float" office:value="0" calcext:value-type="float">
            <text:p>0,000</text:p>
          </table:table-cell>
          <table:table-cell office:value-type="float" office:value="0.0009716115633151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54.4051350097813" calcext:value-type="float">
            <text:p>54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office:value-type="float" office:value="0" calcext:value-type="float">
            <text:p>0,000</text:p>
          </table:table-cell>
          <table:table-cell office:value-type="float" office:value="55.9426140712326" calcext:value-type="float">
            <text:p>55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office:value-type="float" office:value="0" calcext:value-type="float">
            <text:p>0,000</text:p>
          </table:table-cell>
          <table:table-cell office:value-type="float" office:value="167.665778560427" calcext:value-type="float">
            <text:p>167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office:value-type="float" office:value="0" calcext:value-type="float">
            <text:p>0,000</text:p>
          </table:table-cell>
          <table:table-cell office:value-type="float" office:value="15.6653649817883" calcext:value-type="float">
            <text:p>15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office:value-type="float" office:value="0" calcext:value-type="float">
            <text:p>0,000</text:p>
          </table:table-cell>
          <table:table-cell office:value-type="float" office:value="34.0487302590104" calcext:value-type="float">
            <text:p>34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22.8722870796382" calcext:value-type="float">
            <text:p>22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120.58056914128" calcext:value-type="float">
            <text:p>120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9.7608821609283" calcext:value-type="float">
            <text:p>19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68.2249062627637" calcext:value-type="float">
            <text:p>68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office:value-type="float" office:value="0" calcext:value-type="float">
            <text:p>0,000</text:p>
          </table:table-cell>
          <table:table-cell office:value-type="float" office:value="34.5503524761862" calcext:value-type="float">
            <text:p>34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449495852411" calcext:value-type="float">
            <text:p>15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2.7855637687065" calcext:value-type="float">
            <text:p>2,786</text:p>
          </table:table-cell>
          <table:table-cell office:value-type="float" office:value="420.422045451481" calcext:value-type="float">
            <text:p>420,422</text:p>
          </table:table-cell>
          <table:table-cell office:value-type="float" office:value="2.7855637687065" calcext:value-type="float">
            <text:p>2,7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5.61507678333035" calcext:value-type="float">
            <text:p>5,615</text:p>
          </table:table-cell>
          <table:table-cell office:value-type="float" office:value="82.5401602718098" calcext:value-type="float">
            <text:p>82,540</text:p>
          </table:table-cell>
          <table:table-cell office:value-type="float" office:value="5.61507678333035" calcext:value-type="float">
            <text:p>5,6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office:value-type="float" office:value="0" calcext:value-type="float">
            <text:p>0,000</text:p>
          </table:table-cell>
          <table:table-cell office:value-type="float" office:value="33.857595971709" calcext:value-type="float">
            <text:p>33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office:value-type="float" office:value="0" calcext:value-type="float">
            <text:p>0,000</text:p>
          </table:table-cell>
          <table:table-cell office:value-type="float" office:value="77.968860405154" calcext:value-type="float">
            <text:p>77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office:value-type="float" office:value="0" calcext:value-type="float">
            <text:p>0,000</text:p>
          </table:table-cell>
          <table:table-cell office:value-type="float" office:value="54.3234548320087" calcext:value-type="float">
            <text:p>54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70.5234792372457" calcext:value-type="float">
            <text:p>70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97.6577904322487" calcext:value-type="float">
            <text:p>97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office:value-type="float" office:value="0" calcext:value-type="float">
            <text:p>0,000</text:p>
          </table:table-cell>
          <table:table-cell office:value-type="float" office:value="16.0531832641216" calcext:value-type="float">
            <text:p>16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office:value-type="float" office:value="0" calcext:value-type="float">
            <text:p>0,000</text:p>
          </table:table-cell>
          <table:table-cell office:value-type="float" office:value="9.95240354318036" calcext:value-type="float">
            <text:p>9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0" calcext:value-type="float">
            <text:p>0,000</text:p>
          </table:table-cell>
          <table:table-cell office:value-type="float" office:value="100.096656726281" calcext:value-type="float">
            <text:p>100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office:value-type="float" office:value="0" calcext:value-type="float">
            <text:p>0,000</text:p>
          </table:table-cell>
          <table:table-cell office:value-type="float" office:value="2.58908457121038" calcext:value-type="float">
            <text:p>2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897739545568" calcext:value-type="float">
            <text:p>31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office:value-type="float" office:value="0" calcext:value-type="float">
            <text:p>0,000</text:p>
          </table:table-cell>
          <table:table-cell office:value-type="float" office:value="0.0294976158723071" calcext:value-type="float">
            <text:p>0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office:value-type="float" office:value="0" calcext:value-type="float">
            <text:p>0,000</text:p>
          </table:table-cell>
          <table:table-cell office:value-type="float" office:value="59.3543754113591" calcext:value-type="float">
            <text:p>59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641350952901" calcext:value-type="float">
            <text:p>20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0311921208421" calcext:value-type="float">
            <text:p>36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0130030292132" calcext:value-type="float">
            <text:p>34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6535680047947" calcext:value-type="float">
            <text:p>9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517117042321" calcext:value-type="float">
            <text:p>19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134154307308" calcext:value-type="float">
            <text:p>31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office:value-type="float" office:value="0" calcext:value-type="float">
            <text:p>0,000</text:p>
          </table:table-cell>
          <table:table-cell office:value-type="float" office:value="136.740845288897" calcext:value-type="float">
            <text:p>136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office:value-type="float" office:value="0" calcext:value-type="float">
            <text:p>0,000</text:p>
          </table:table-cell>
          <table:table-cell office:value-type="float" office:value="15.3566667185223" calcext:value-type="float">
            <text:p>15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office:value-type="float" office:value="0" calcext:value-type="float">
            <text:p>0,000</text:p>
          </table:table-cell>
          <table:table-cell office:value-type="float" office:value="56.2442213997876" calcext:value-type="float">
            <text:p>56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0" calcext:value-type="float">
            <text:p>0,000</text:p>
          </table:table-cell>
          <table:table-cell office:value-type="float" office:value="61.6109727309854" calcext:value-type="float">
            <text:p>61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5425474463263" calcext:value-type="float">
            <text:p>36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6857484310187" calcext:value-type="float">
            <text:p>62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7.68570442541567" calcext:value-type="float">
            <text:p>7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3196969858872" calcext:value-type="float">
            <text:p>22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.77963385961967" calcext:value-type="float">
            <text:p>1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office:value-type="float" office:value="2.37537745030984" calcext:value-type="float">
            <text:p>2,375</text:p>
          </table:table-cell>
          <table:table-cell office:value-type="float" office:value="120.160867310466" calcext:value-type="float">
            <text:p>120,161</text:p>
          </table:table-cell>
          <table:table-cell office:value-type="float" office:value="2.37537745030984" calcext:value-type="float">
            <text:p>2,3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office:value-type="float" office:value="0" calcext:value-type="float">
            <text:p>0,000</text:p>
          </table:table-cell>
          <table:table-cell office:value-type="float" office:value="32.5536098768531" calcext:value-type="float">
            <text:p>32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office:value-type="float" office:value="0" calcext:value-type="float">
            <text:p>0,000</text:p>
          </table:table-cell>
          <table:table-cell office:value-type="float" office:value="34.7993484580727" calcext:value-type="float">
            <text:p>34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office:value-type="float" office:value="0" calcext:value-type="float">
            <text:p>0,000</text:p>
          </table:table-cell>
          <table:table-cell office:value-type="float" office:value="32.0187937808992" calcext:value-type="float">
            <text:p>32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office:value-type="float" office:value="0" calcext:value-type="float">
            <text:p>0,000</text:p>
          </table:table-cell>
          <table:table-cell office:value-type="float" office:value="11.1465221430013" calcext:value-type="float">
            <text:p>11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4.75412755687355" calcext:value-type="float">
            <text:p>4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office:value-type="float" office:value="0" calcext:value-type="float">
            <text:p>0,000</text:p>
          </table:table-cell>
          <table:table-cell office:value-type="float" office:value="104.059067111989" calcext:value-type="float">
            <text:p>104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office:value-type="float" office:value="0" calcext:value-type="float">
            <text:p>0,000</text:p>
          </table:table-cell>
          <table:table-cell office:value-type="float" office:value="18.3757425945536" calcext:value-type="float">
            <text:p>18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office:value-type="float" office:value="0" calcext:value-type="float">
            <text:p>0,000</text:p>
          </table:table-cell>
          <table:table-cell office:value-type="float" office:value="192.605881645607" calcext:value-type="float">
            <text:p>192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11.3149416210968" calcext:value-type="float">
            <text:p>11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office:value-type="float" office:value="0" calcext:value-type="float">
            <text:p>0,000</text:p>
          </table:table-cell>
          <table:table-cell office:value-type="float" office:value="20.1563145296867" calcext:value-type="float">
            <text:p>20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office:value-type="float" office:value="0" calcext:value-type="float">
            <text:p>0,000</text:p>
          </table:table-cell>
          <table:table-cell office:value-type="float" office:value="0.207047208760888" calcext:value-type="float">
            <text:p>0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office:value-type="float" office:value="0" calcext:value-type="float">
            <text:p>0,000</text:p>
          </table:table-cell>
          <table:table-cell office:value-type="float" office:value="1.46112991208912" calcext:value-type="float">
            <text:p>1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office:value-type="float" office:value="0" calcext:value-type="float">
            <text:p>0,000</text:p>
          </table:table-cell>
          <table:table-cell office:value-type="float" office:value="22.3474241865255" calcext:value-type="float">
            <text:p>22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18.8956353638114" calcext:value-type="float">
            <text:p>18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office:value-type="float" office:value="4.48263197822325" calcext:value-type="float">
            <text:p>4,483</text:p>
          </table:table-cell>
          <table:table-cell office:value-type="float" office:value="91.3435040407437" calcext:value-type="float">
            <text:p>91,344</text:p>
          </table:table-cell>
          <table:table-cell office:value-type="float" office:value="4.48263197822325" calcext:value-type="float">
            <text:p>4,4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2.05438579504501" calcext:value-type="float">
            <text:p>2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office:value-type="float" office:value="0" calcext:value-type="float">
            <text:p>0,000</text:p>
          </table:table-cell>
          <table:table-cell office:value-type="float" office:value="132.851500095119" calcext:value-type="float">
            <text:p>132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0" calcext:value-type="float">
            <text:p>0,000</text:p>
          </table:table-cell>
          <table:table-cell office:value-type="float" office:value="153.286544204864" calcext:value-type="float">
            <text:p>153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office:value-type="float" office:value="0" calcext:value-type="float">
            <text:p>0,000</text:p>
          </table:table-cell>
          <table:table-cell office:value-type="float" office:value="275.355847899533" calcext:value-type="float">
            <text:p>275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0" calcext:value-type="float">
            <text:p>0,000</text:p>
          </table:table-cell>
          <table:table-cell office:value-type="float" office:value="9.42127747474498" calcext:value-type="float">
            <text:p>9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319834438586" calcext:value-type="float">
            <text:p>11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459526291462" calcext:value-type="float">
            <text:p>48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0" calcext:value-type="float">
            <text:p>0,000</text:p>
          </table:table-cell>
          <table:table-cell office:value-type="float" office:value="38.8394886639862" calcext:value-type="float">
            <text:p>38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0" calcext:value-type="float">
            <text:p>0,000</text:p>
          </table:table-cell>
          <table:table-cell office:value-type="float" office:value="3.65159036641486" calcext:value-type="float">
            <text:p>3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44.3728482882878" calcext:value-type="float">
            <text:p>44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office:value-type="float" office:value="0" calcext:value-type="float">
            <text:p>0,000</text:p>
          </table:table-cell>
          <table:table-cell office:value-type="float" office:value="13.0460347487295" calcext:value-type="float">
            <text:p>13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225941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26.5233454354586" calcext:value-type="float">
            <text:p>26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3664925385181" calcext:value-type="float">
            <text:p>78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7112678472618" calcext:value-type="float">
            <text:p>0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7574221222794" calcext:value-type="float">
            <text:p>9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8663719050526" calcext:value-type="float">
            <text:p>1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092943852693" calcext:value-type="float">
            <text:p>27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0181399539108" calcext:value-type="float">
            <text:p>3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2228723377132" calcext:value-type="float">
            <text:p>6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172086078" calcext:value-type="float">
            <text:p>21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5211874097537" calcext:value-type="float">
            <text:p>82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1937286008391" calcext:value-type="float">
            <text:p>46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office:value-type="float" office:value="0" calcext:value-type="float">
            <text:p>0,000</text:p>
          </table:table-cell>
          <table:table-cell office:value-type="float" office:value="153.548971294394" calcext:value-type="float">
            <text:p>153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4025073168469" calcext:value-type="float">
            <text:p>88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628905239898" calcext:value-type="float">
            <text:p>12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300710767449" calcext:value-type="float">
            <text:p>11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office:value-type="float" office:value="0" calcext:value-type="float">
            <text:p>0,000</text:p>
          </table:table-cell>
          <table:table-cell office:value-type="float" office:value="51.6002316890218" calcext:value-type="float">
            <text:p>51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0" calcext:value-type="float">
            <text:p>0,000</text:p>
          </table:table-cell>
          <table:table-cell office:value-type="float" office:value="22.9059148635232" calcext:value-type="float">
            <text:p>22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0" calcext:value-type="float">
            <text:p>0,000</text:p>
          </table:table-cell>
          <table:table-cell office:value-type="float" office:value="171.388702436939" calcext:value-type="float">
            <text:p>171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office:value-type="float" office:value="0" calcext:value-type="float">
            <text:p>0,000</text:p>
          </table:table-cell>
          <table:table-cell office:value-type="float" office:value="24.8256611504538" calcext:value-type="float">
            <text:p>24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4093912438044" calcext:value-type="float">
            <text:p>71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0" calcext:value-type="float">
            <text:p>0,000</text:p>
          </table:table-cell>
          <table:table-cell office:value-type="float" office:value="106.587848121757" calcext:value-type="float">
            <text:p>106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office:value-type="float" office:value="0" calcext:value-type="float">
            <text:p>0,000</text:p>
          </table:table-cell>
          <table:table-cell office:value-type="float" office:value="19.3356460209503" calcext:value-type="float">
            <text:p>19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office:value-type="float" office:value="0" calcext:value-type="float">
            <text:p>0,000</text:p>
          </table:table-cell>
          <table:table-cell office:value-type="float" office:value="37.595626940805" calcext:value-type="float">
            <text:p>37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0" calcext:value-type="float">
            <text:p>0,000</text:p>
          </table:table-cell>
          <table:table-cell office:value-type="float" office:value="91.7048828607596" calcext:value-type="float">
            <text:p>91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40.5082031256417" calcext:value-type="float">
            <text:p>40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6.30377471776715" calcext:value-type="float">
            <text:p>6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office:value-type="float" office:value="0" calcext:value-type="float">
            <text:p>0,000</text:p>
          </table:table-cell>
          <table:table-cell office:value-type="float" office:value="122.236442740561" calcext:value-type="float">
            <text:p>122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0" calcext:value-type="float">
            <text:p>0,000</text:p>
          </table:table-cell>
          <table:table-cell office:value-type="float" office:value="42.8142439663455" calcext:value-type="float">
            <text:p>42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office:value-type="float" office:value="0" calcext:value-type="float">
            <text:p>0,000</text:p>
          </table:table-cell>
          <table:table-cell office:value-type="float" office:value="148.903861324184" calcext:value-type="float">
            <text:p>148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0.369804864961155" calcext:value-type="float">
            <text:p>0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office:value-type="float" office:value="0" calcext:value-type="float">
            <text:p>0,000</text:p>
          </table:table-cell>
          <table:table-cell office:value-type="float" office:value="18.1928358050435" calcext:value-type="float">
            <text:p>18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office:value-type="float" office:value="0" calcext:value-type="float">
            <text:p>0,000</text:p>
          </table:table-cell>
          <table:table-cell office:value-type="float" office:value="15.9012710732336" calcext:value-type="float">
            <text:p>15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0" calcext:value-type="float">
            <text:p>0,000</text:p>
          </table:table-cell>
          <table:table-cell office:value-type="float" office:value="664.540401018869" calcext:value-type="float">
            <text:p>664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office:value-type="float" office:value="12.8620268575172" calcext:value-type="float">
            <text:p>12,862</text:p>
          </table:table-cell>
          <table:table-cell office:value-type="float" office:value="183.7682715361" calcext:value-type="float">
            <text:p>183,768</text:p>
          </table:table-cell>
          <table:table-cell office:value-type="float" office:value="12.8620268575172" calcext:value-type="float">
            <text:p>12,8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18.9163687290849" calcext:value-type="float">
            <text:p>18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table:number-columns-repeated="3" office:value-type="float" office:value="11.0438666816807" calcext:value-type="float">
            <text:p>11,0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office:value-type="float" office:value="2.9554987890931" calcext:value-type="float">
            <text:p>2,955</text:p>
          </table:table-cell>
          <table:table-cell office:value-type="float" office:value="57.3034072656051" calcext:value-type="float">
            <text:p>57,303</text:p>
          </table:table-cell>
          <table:table-cell office:value-type="float" office:value="2.9554987890931" calcext:value-type="float">
            <text:p>2,9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0" calcext:value-type="float">
            <text:p>0,000</text:p>
          </table:table-cell>
          <table:table-cell office:value-type="float" office:value="23.5884779426783" calcext:value-type="float">
            <text:p>23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office:value-type="float" office:value="0" calcext:value-type="float">
            <text:p>0,000</text:p>
          </table:table-cell>
          <table:table-cell office:value-type="float" office:value="11.5020559422592" calcext:value-type="float">
            <text:p>11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office:value-type="float" office:value="0" calcext:value-type="float">
            <text:p>0,000</text:p>
          </table:table-cell>
          <table:table-cell office:value-type="float" office:value="10.236350706779" calcext:value-type="float">
            <text:p>10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office:value-type="float" office:value="0" calcext:value-type="float">
            <text:p>0,000</text:p>
          </table:table-cell>
          <table:table-cell office:value-type="float" office:value="9.39830459032206" calcext:value-type="float">
            <text:p>9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72.2405957183775" calcext:value-type="float">
            <text:p>72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12.1573694831147" calcext:value-type="float">
            <text:p>12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office:value-type="float" office:value="0" calcext:value-type="float">
            <text:p>0,000</text:p>
          </table:table-cell>
          <table:table-cell office:value-type="float" office:value="13.5629440879275" calcext:value-type="float">
            <text:p>13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office:value-type="float" office:value="0" calcext:value-type="float">
            <text:p>0,000</text:p>
          </table:table-cell>
          <table:table-cell office:value-type="float" office:value="45.2024445931387" calcext:value-type="float">
            <text:p>45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office:value-type="float" office:value="0" calcext:value-type="float">
            <text:p>0,000</text:p>
          </table:table-cell>
          <table:table-cell office:value-type="float" office:value="62.6698868273994" calcext:value-type="float">
            <text:p>62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0" calcext:value-type="float">
            <text:p>0,000</text:p>
          </table:table-cell>
          <table:table-cell office:value-type="float" office:value="23.5481772543009" calcext:value-type="float">
            <text:p>23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office:value-type="float" office:value="0" calcext:value-type="float">
            <text:p>0,000</text:p>
          </table:table-cell>
          <table:table-cell office:value-type="float" office:value="12.5146207226215" calcext:value-type="float">
            <text:p>12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office:value-type="float" office:value="0" calcext:value-type="float">
            <text:p>0,000</text:p>
          </table:table-cell>
          <table:table-cell office:value-type="float" office:value="114.952277224352" calcext:value-type="float">
            <text:p>114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office:value-type="float" office:value="3.65153479571095" calcext:value-type="float">
            <text:p>3,652</text:p>
          </table:table-cell>
          <table:table-cell office:value-type="float" office:value="40.2099146160298" calcext:value-type="float">
            <text:p>40,210</text:p>
          </table:table-cell>
          <table:table-cell office:value-type="float" office:value="3.65153479571095" calcext:value-type="float">
            <text:p>3,6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27.4587872274559" calcext:value-type="float">
            <text:p>27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798927291129" calcext:value-type="float">
            <text:p>10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3369758045073" calcext:value-type="float">
            <text:p>58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0" calcext:value-type="float">
            <text:p>0,000</text:p>
          </table:table-cell>
          <table:table-cell office:value-type="float" office:value="20.0650849825843" calcext:value-type="float">
            <text:p>20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0" calcext:value-type="float">
            <text:p>0,000</text:p>
          </table:table-cell>
          <table:table-cell office:value-type="float" office:value="93.7026985774985" calcext:value-type="float">
            <text:p>9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41.2646580342263" calcext:value-type="float">
            <text:p>41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639811658749" calcext:value-type="float">
            <text:p>19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office:value-type="float" office:value="0" calcext:value-type="float">
            <text:p>0,000</text:p>
          </table:table-cell>
          <table:table-cell office:value-type="float" office:value="60.5312613768283" calcext:value-type="float">
            <text:p>60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8176290843283" calcext:value-type="float">
            <text:p>1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440910073538" calcext:value-type="float">
            <text:p>11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8799457883567" calcext:value-type="float">
            <text:p>41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6919366185915" calcext:value-type="float">
            <text:p>39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264726488638" calcext:value-type="float">
            <text:p>39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282253277741" calcext:value-type="float">
            <text:p>32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3274319791548" calcext:value-type="float">
            <text:p>37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7747548348305" calcext:value-type="float">
            <text:p>46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0733637053171" calcext:value-type="float">
            <text:p>74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0864282464409" calcext:value-type="float">
            <text:p>22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office:value-type="float" office:value="0" calcext:value-type="float">
            <text:p>0,000</text:p>
          </table:table-cell>
          <table:table-cell office:value-type="float" office:value="15.6325975384279" calcext:value-type="float">
            <text:p>15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0" calcext:value-type="float">
            <text:p>0,000</text:p>
          </table:table-cell>
          <table:table-cell office:value-type="float" office:value="3.3724904891349" calcext:value-type="float">
            <text:p>3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0" calcext:value-type="float">
            <text:p>0,000</text:p>
          </table:table-cell>
          <table:table-cell office:value-type="float" office:value="244.939374841377" calcext:value-type="float">
            <text:p>244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office:value-type="float" office:value="0" calcext:value-type="float">
            <text:p>0,000</text:p>
          </table:table-cell>
          <table:table-cell office:value-type="float" office:value="163.019794250769" calcext:value-type="float">
            <text:p>163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0" calcext:value-type="float">
            <text:p>0,000</text:p>
          </table:table-cell>
          <table:table-cell office:value-type="float" office:value="569.643650696312" calcext:value-type="float">
            <text:p>569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office:value-type="float" office:value="0" calcext:value-type="float">
            <text:p>0,000</text:p>
          </table:table-cell>
          <table:table-cell office:value-type="float" office:value="67.1827059546411" calcext:value-type="float">
            <text:p>67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1419447630549" calcext:value-type="float">
            <text:p>57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office:value-type="float" office:value="0" calcext:value-type="float">
            <text:p>0,000</text:p>
          </table:table-cell>
          <table:table-cell office:value-type="float" office:value="72.1096077575204" calcext:value-type="float">
            <text:p>72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9542450494939" calcext:value-type="float">
            <text:p>28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9068910110426" calcext:value-type="float">
            <text:p>81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7492342830647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2111471248757" calcext:value-type="float">
            <text:p>73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office:value-type="float" office:value="0" calcext:value-type="float">
            <text:p>0,000</text:p>
          </table:table-cell>
          <table:table-cell office:value-type="float" office:value="6.24971115609959" calcext:value-type="float">
            <text:p>6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303103426795" calcext:value-type="float">
            <text:p>110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95638324248" calcext:value-type="float">
            <text:p>15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7044849675488" calcext:value-type="float">
            <text:p>32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5026130010882" calcext:value-type="float">
            <text:p>4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668695985961" calcext:value-type="float">
            <text:p>12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852041652364" calcext:value-type="float">
            <text:p>116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7944354335949" calcext:value-type="float">
            <text:p>29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8459699037319" calcext:value-type="float">
            <text:p>97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4927337062976" calcext:value-type="float">
            <text:p>2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0094774600221" calcext:value-type="float">
            <text:p>47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9264187982627" calcext:value-type="float">
            <text:p>22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1469274670835" calcext:value-type="float">
            <text:p>65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942278823808" calcext:value-type="float">
            <text:p>110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0142122440771" calcext:value-type="float">
            <text:p>56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0329721393566" calcext:value-type="float">
            <text:p>2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845950630971" calcext:value-type="float">
            <text:p>20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603331207875" calcext:value-type="float">
            <text:p>10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4829842216238" calcext:value-type="float">
            <text:p>6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7899753459628" calcext:value-type="float">
            <text:p>22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0402769215016" calcext:value-type="float">
            <text:p>87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9496736223938" calcext:value-type="float">
            <text:p>48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460503801673" calcext:value-type="float">
            <text:p>50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2248360236823" calcext:value-type="float">
            <text:p>24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8445078224081" calcext:value-type="float">
            <text:p>36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0539228412345" calcext:value-type="float">
            <text:p>39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office:value-type="float" office:value="0" calcext:value-type="float">
            <text:p>0,000</text:p>
          </table:table-cell>
          <table:table-cell office:value-type="float" office:value="1.54568133154994" calcext:value-type="float">
            <text:p>1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2.36826195689626" calcext:value-type="float">
            <text:p>2,368</text:p>
          </table:table-cell>
          <table:table-cell office:value-type="float" office:value="792.143323958257" calcext:value-type="float">
            <text:p>792,143</text:p>
          </table:table-cell>
          <table:table-cell office:value-type="float" office:value="2.36826195689626" calcext:value-type="float">
            <text:p>2,3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office:value-type="float" office:value="0" calcext:value-type="float">
            <text:p>0,000</text:p>
          </table:table-cell>
          <table:table-cell office:value-type="float" office:value="3.91055848711302" calcext:value-type="float">
            <text:p>3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0" calcext:value-type="float">
            <text:p>0,000</text:p>
          </table:table-cell>
          <table:table-cell office:value-type="float" office:value="526.109132653322" calcext:value-type="float">
            <text:p>526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11.5892496236974" calcext:value-type="float">
            <text:p>11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072647905248" calcext:value-type="float">
            <text:p>26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office:value-type="float" office:value="0" calcext:value-type="float">
            <text:p>0,000</text:p>
          </table:table-cell>
          <table:table-cell office:value-type="float" office:value="2.59383545116126" calcext:value-type="float">
            <text:p>2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office:value-type="float" office:value="0" calcext:value-type="float">
            <text:p>0,000</text:p>
          </table:table-cell>
          <table:table-cell office:value-type="float" office:value="63.0571955873153" calcext:value-type="float">
            <text:p>63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office:value-type="float" office:value="0" calcext:value-type="float">
            <text:p>0,000</text:p>
          </table:table-cell>
          <table:table-cell office:value-type="float" office:value="0.0002443274196118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office:value-type="float" office:value="0" calcext:value-type="float">
            <text:p>0,000</text:p>
          </table:table-cell>
          <table:table-cell office:value-type="float" office:value="20.3927804148869" calcext:value-type="float">
            <text:p>20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office:value-type="float" office:value="0" calcext:value-type="float">
            <text:p>0,000</text:p>
          </table:table-cell>
          <table:table-cell office:value-type="float" office:value="29.3644870206208" calcext:value-type="float">
            <text:p>29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office:value-type="float" office:value="0" calcext:value-type="float">
            <text:p>0,000</text:p>
          </table:table-cell>
          <table:table-cell office:value-type="float" office:value="295.323051294085" calcext:value-type="float">
            <text:p>295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office:value-type="float" office:value="0" calcext:value-type="float">
            <text:p>0,000</text:p>
          </table:table-cell>
          <table:table-cell office:value-type="float" office:value="0.485340802444884" calcext:value-type="float">
            <text:p>0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15.4428668679008" calcext:value-type="float">
            <text:p>15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office:value-type="float" office:value="0" calcext:value-type="float">
            <text:p>0,000</text:p>
          </table:table-cell>
          <table:table-cell office:value-type="float" office:value="22.5847071854388" calcext:value-type="float">
            <text:p>22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6838556861193" calcext:value-type="float">
            <text:p>58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1.4432121173643" calcext:value-type="float">
            <text:p>1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office:value-type="float" office:value="0" calcext:value-type="float">
            <text:p>0,000</text:p>
          </table:table-cell>
          <table:table-cell office:value-type="float" office:value="21.1812313661504" calcext:value-type="float">
            <text:p>21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office:value-type="float" office:value="0" calcext:value-type="float">
            <text:p>0,000</text:p>
          </table:table-cell>
          <table:table-cell office:value-type="float" office:value="20.9120935448254" calcext:value-type="float">
            <text:p>20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0" calcext:value-type="float">
            <text:p>0,000</text:p>
          </table:table-cell>
          <table:table-cell office:value-type="float" office:value="4.81878729717645" calcext:value-type="float">
            <text:p>4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office:value-type="float" office:value="0" calcext:value-type="float">
            <text:p>0,000</text:p>
          </table:table-cell>
          <table:table-cell office:value-type="float" office:value="2.30025714922763" calcext:value-type="float">
            <text:p>2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office:value-type="float" office:value="0" calcext:value-type="float">
            <text:p>0,000</text:p>
          </table:table-cell>
          <table:table-cell office:value-type="float" office:value="31.6845211226687" calcext:value-type="float">
            <text:p>31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101.656590048541" calcext:value-type="float">
            <text:p>101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office:value-type="float" office:value="0" calcext:value-type="float">
            <text:p>0,000</text:p>
          </table:table-cell>
          <table:table-cell office:value-type="float" office:value="49.4674913333643" calcext:value-type="float">
            <text:p>49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0" calcext:value-type="float">
            <text:p>0,000</text:p>
          </table:table-cell>
          <table:table-cell office:value-type="float" office:value="33.7821898733192" calcext:value-type="float">
            <text:p>33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office:value-type="float" office:value="2.00717718540244" calcext:value-type="float">
            <text:p>2,007</text:p>
          </table:table-cell>
          <table:table-cell office:value-type="float" office:value="41.3333125648243" calcext:value-type="float">
            <text:p>41,333</text:p>
          </table:table-cell>
          <table:table-cell office:value-type="float" office:value="2.00717718540244" calcext:value-type="float">
            <text:p>2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office:value-type="float" office:value="0" calcext:value-type="float">
            <text:p>0,000</text:p>
          </table:table-cell>
          <table:table-cell office:value-type="float" office:value="208.64231454862" calcext:value-type="float">
            <text:p>208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office:value-type="float" office:value="2.16931837697415" calcext:value-type="float">
            <text:p>2,169</text:p>
          </table:table-cell>
          <table:table-cell office:value-type="float" office:value="296.820797236079" calcext:value-type="float">
            <text:p>296,821</text:p>
          </table:table-cell>
          <table:table-cell office:value-type="float" office:value="2.16931837697415" calcext:value-type="float">
            <text:p>2,1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office:value-type="float" office:value="0" calcext:value-type="float">
            <text:p>0,000</text:p>
          </table:table-cell>
          <table:table-cell office:value-type="float" office:value="270.532078640862" calcext:value-type="float">
            <text:p>270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0" calcext:value-type="float">
            <text:p>0,000</text:p>
          </table:table-cell>
          <table:table-cell office:value-type="float" office:value="25.4265862241552" calcext:value-type="float">
            <text:p>25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office:value-type="float" office:value="0" calcext:value-type="float">
            <text:p>0,000</text:p>
          </table:table-cell>
          <table:table-cell office:value-type="float" office:value="3.59115394122469" calcext:value-type="float">
            <text:p>3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8374776528772" calcext:value-type="float">
            <text:p>60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651037182649" calcext:value-type="float">
            <text:p>95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5426983987477" calcext:value-type="float">
            <text:p>70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044830181285" calcext:value-type="float">
            <text:p>20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5546657627053" calcext:value-type="float">
            <text:p>86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240855723185" calcext:value-type="float">
            <text:p>23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062302843498" calcext:value-type="float">
            <text:p>36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807750204395" calcext:value-type="float">
            <text:p>14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0747346649281" calcext:value-type="float">
            <text:p>42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4803413481577" calcext:value-type="float">
            <text:p>68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18353643413" calcext:value-type="float">
            <text:p>37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2714749045473" calcext:value-type="float">
            <text:p>51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446389051377" calcext:value-type="float">
            <text:p>32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2304679099373" calcext:value-type="float">
            <text:p>82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4273963590997" calcext:value-type="float">
            <text:p>4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080019834945" calcext:value-type="float">
            <text:p>13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662331013206" calcext:value-type="float">
            <text:p>42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36339679444" calcext:value-type="float">
            <text:p>33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682541938401" calcext:value-type="float">
            <text:p>154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426420005966" calcext:value-type="float">
            <text:p>8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7472362973117" calcext:value-type="float">
            <text:p>48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6476396641693" calcext:value-type="float">
            <text:p>50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736185910076" calcext:value-type="float">
            <text:p>10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4396239102928" calcext:value-type="float">
            <text:p>2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2851337825368" calcext:value-type="float">
            <text:p>24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904150180287" calcext:value-type="float">
            <text:p>12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971595094212" calcext:value-type="float">
            <text:p>58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11.0926150886388" calcext:value-type="float">
            <text:p>11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578406609749" calcext:value-type="float">
            <text:p>16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70948208529" calcext:value-type="float">
            <text:p>1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1562764512731" calcext:value-type="float">
            <text:p>34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7740257826944" calcext:value-type="float">
            <text:p>45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600471264593" calcext:value-type="float">
            <text:p>21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75.0644551474204" calcext:value-type="float">
            <text:p>75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office:value-type="float" office:value="0" calcext:value-type="float">
            <text:p>0,000</text:p>
          </table:table-cell>
          <table:table-cell office:value-type="float" office:value="16.8071471794287" calcext:value-type="float">
            <text:p>16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office:value-type="float" office:value="0" calcext:value-type="float">
            <text:p>0,000</text:p>
          </table:table-cell>
          <table:table-cell office:value-type="float" office:value="68.5891080280978" calcext:value-type="float">
            <text:p>68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office:value-type="float" office:value="0" calcext:value-type="float">
            <text:p>0,000</text:p>
          </table:table-cell>
          <table:table-cell office:value-type="float" office:value="63.1789147137852" calcext:value-type="float">
            <text:p>63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0" calcext:value-type="float">
            <text:p>0,000</text:p>
          </table:table-cell>
          <table:table-cell office:value-type="float" office:value="127.152578406046" calcext:value-type="float">
            <text:p>127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20.0451240317722" calcext:value-type="float">
            <text:p>20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107954825961" calcext:value-type="float">
            <text:p>24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office:value-type="float" office:value="0" calcext:value-type="float">
            <text:p>0,000</text:p>
          </table:table-cell>
          <table:table-cell office:value-type="float" office:value="3.12934322133321" calcext:value-type="float">
            <text:p>3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6.7095796755783" calcext:value-type="float">
            <text:p>6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office:value-type="float" office:value="0" calcext:value-type="float">
            <text:p>0,000</text:p>
          </table:table-cell>
          <table:table-cell office:value-type="float" office:value="159.125487677521" calcext:value-type="float">
            <text:p>159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3181733930895" calcext:value-type="float">
            <text:p>6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169.281935053933" calcext:value-type="float">
            <text:p>169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office:value-type="float" office:value="0" calcext:value-type="float">
            <text:p>0,000</text:p>
          </table:table-cell>
          <table:table-cell office:value-type="float" office:value="40.716802583754" calcext:value-type="float">
            <text:p>40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967182969114" calcext:value-type="float">
            <text:p>109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0" calcext:value-type="float">
            <text:p>0,000</text:p>
          </table:table-cell>
          <table:table-cell office:value-type="float" office:value="13.1903618255539" calcext:value-type="float">
            <text:p>13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56.2023615378249" calcext:value-type="float">
            <text:p>56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2.45276544915863" calcext:value-type="float">
            <text:p>2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0" calcext:value-type="float">
            <text:p>0,000</text:p>
          </table:table-cell>
          <table:table-cell office:value-type="float" office:value="42.5834768341124" calcext:value-type="float">
            <text:p>42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office:value-type="float" office:value="0" calcext:value-type="float">
            <text:p>0,000</text:p>
          </table:table-cell>
          <table:table-cell office:value-type="float" office:value="14.9561634253071" calcext:value-type="float">
            <text:p>14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office:value-type="float" office:value="0" calcext:value-type="float">
            <text:p>0,000</text:p>
          </table:table-cell>
          <table:table-cell office:value-type="float" office:value="49.5059859249449" calcext:value-type="float">
            <text:p>49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37.7509074684367" calcext:value-type="float">
            <text:p>37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office:value-type="float" office:value="0" calcext:value-type="float">
            <text:p>0,000</text:p>
          </table:table-cell>
          <table:table-cell office:value-type="float" office:value="75.392708968922" calcext:value-type="float">
            <text:p>75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office:value-type="float" office:value="0" calcext:value-type="float">
            <text:p>0,000</text:p>
          </table:table-cell>
          <table:table-cell office:value-type="float" office:value="251.678294571378" calcext:value-type="float">
            <text:p>251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office:value-type="float" office:value="0" calcext:value-type="float">
            <text:p>0,000</text:p>
          </table:table-cell>
          <table:table-cell office:value-type="float" office:value="14.9036396684321" calcext:value-type="float">
            <text:p>14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35.7741443654497" calcext:value-type="float">
            <text:p>35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office:value-type="float" office:value="11.5959814414877" calcext:value-type="float">
            <text:p>11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office:value-type="float" office:value="0" calcext:value-type="float">
            <text:p>0,000</text:p>
          </table:table-cell>
          <table:table-cell office:value-type="float" office:value="32.3631480542171" calcext:value-type="float">
            <text:p>32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0" calcext:value-type="float">
            <text:p>0,000</text:p>
          </table:table-cell>
          <table:table-cell office:value-type="float" office:value="14.0264350999329" calcext:value-type="float">
            <text:p>14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0" calcext:value-type="float">
            <text:p>0,000</text:p>
          </table:table-cell>
          <table:table-cell office:value-type="float" office:value="41.1110570704926" calcext:value-type="float">
            <text:p>41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office:value-type="float" office:value="0" calcext:value-type="float">
            <text:p>0,000</text:p>
          </table:table-cell>
          <table:table-cell office:value-type="float" office:value="30.3073647538485" calcext:value-type="float">
            <text:p>30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office:value-type="float" office:value="0" calcext:value-type="float">
            <text:p>0,000</text:p>
          </table:table-cell>
          <table:table-cell office:value-type="float" office:value="0.0001641028709466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office:value-type="float" office:value="0" calcext:value-type="float">
            <text:p>0,000</text:p>
          </table:table-cell>
          <table:table-cell office:value-type="float" office:value="32.3867820651368" calcext:value-type="float">
            <text:p>32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25.7902829236347" calcext:value-type="float">
            <text:p>25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office:value-type="float" office:value="0" calcext:value-type="float">
            <text:p>0,000</text:p>
          </table:table-cell>
          <table:table-cell office:value-type="float" office:value="27.0862920746738" calcext:value-type="float">
            <text:p>27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office:value-type="float" office:value="0" calcext:value-type="float">
            <text:p>0,000</text:p>
          </table:table-cell>
          <table:table-cell office:value-type="float" office:value="13.7619289662227" calcext:value-type="float">
            <text:p>13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office:value-type="float" office:value="12.5250387720939" calcext:value-type="float">
            <text:p>12,525</text:p>
          </table:table-cell>
          <table:table-cell office:value-type="float" office:value="101.447481636957" calcext:value-type="float">
            <text:p>101,447</text:p>
          </table:table-cell>
          <table:table-cell office:value-type="float" office:value="12.5250387720939" calcext:value-type="float">
            <text:p>12,5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office:value-type="float" office:value="0" calcext:value-type="float">
            <text:p>0,000</text:p>
          </table:table-cell>
          <table:table-cell office:value-type="float" office:value="13.2255514849775" calcext:value-type="float">
            <text:p>13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11.5926958953658" calcext:value-type="float">
            <text:p>11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office:value-type="float" office:value="0" calcext:value-type="float">
            <text:p>0,000</text:p>
          </table:table-cell>
          <table:table-cell office:value-type="float" office:value="14.8217904415864" calcext:value-type="float">
            <text:p>14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office:value-type="float" office:value="7.74199630744276" calcext:value-type="float">
            <text:p>7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0" calcext:value-type="float">
            <text:p>0,000</text:p>
          </table:table-cell>
          <table:table-cell office:value-type="float" office:value="9.26691843155194" calcext:value-type="float">
            <text:p>9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office:value-type="float" office:value="0" calcext:value-type="float">
            <text:p>0,000</text:p>
          </table:table-cell>
          <table:table-cell office:value-type="float" office:value="8.66379757575354" calcext:value-type="float">
            <text:p>8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office:value-type="float" office:value="0" calcext:value-type="float">
            <text:p>0,000</text:p>
          </table:table-cell>
          <table:table-cell office:value-type="float" office:value="5.89889067125276" calcext:value-type="float">
            <text:p>5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office:value-type="float" office:value="0" calcext:value-type="float">
            <text:p>0,000</text:p>
          </table:table-cell>
          <table:table-cell office:value-type="float" office:value="3.49734835528541" calcext:value-type="float">
            <text:p>3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office:value-type="float" office:value="0" calcext:value-type="float">
            <text:p>0,000</text:p>
          </table:table-cell>
          <table:table-cell office:value-type="float" office:value="64.9151673192751" calcext:value-type="float">
            <text:p>64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43.0286806831913" calcext:value-type="float">
            <text:p>43,029</text:p>
          </table:table-cell>
          <table:table-cell office:value-type="float" office:value="126.36072554451" calcext:value-type="float">
            <text:p>126,361</text:p>
          </table:table-cell>
          <table:table-cell office:value-type="float" office:value="43.0286806831913" calcext:value-type="float">
            <text:p>43,0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office:value-type="float" office:value="0" calcext:value-type="float">
            <text:p>0,000</text:p>
          </table:table-cell>
          <table:table-cell office:value-type="float" office:value="35.3565877864847" calcext:value-type="float">
            <text:p>35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office:value-type="float" office:value="5.82565316901867" calcext:value-type="float">
            <text:p>5,826</text:p>
          </table:table-cell>
          <table:table-cell office:value-type="float" office:value="41.2234267189759" calcext:value-type="float">
            <text:p>41,223</text:p>
          </table:table-cell>
          <table:table-cell office:value-type="float" office:value="5.82565316901867" calcext:value-type="float">
            <text:p>5,8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office:value-type="float" office:value="27.3772217256792" calcext:value-type="float">
            <text:p>27,377</text:p>
          </table:table-cell>
          <table:table-cell office:value-type="float" office:value="317.587910415866" calcext:value-type="float">
            <text:p>317,588</text:p>
          </table:table-cell>
          <table:table-cell office:value-type="float" office:value="27.3772217256792" calcext:value-type="float">
            <text:p>27,3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office:value-type="float" office:value="0" calcext:value-type="float">
            <text:p>0,000</text:p>
          </table:table-cell>
          <table:table-cell office:value-type="float" office:value="19.7177799755004" calcext:value-type="float">
            <text:p>19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office:value-type="float" office:value="0" calcext:value-type="float">
            <text:p>0,000</text:p>
          </table:table-cell>
          <table:table-cell office:value-type="float" office:value="27.6930531033738" calcext:value-type="float">
            <text:p>27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office:value-type="float" office:value="0" calcext:value-type="float">
            <text:p>0,000</text:p>
          </table:table-cell>
          <table:table-cell office:value-type="float" office:value="3.06023184880731" calcext:value-type="float">
            <text:p>3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office:value-type="float" office:value="0" calcext:value-type="float">
            <text:p>0,000</text:p>
          </table:table-cell>
          <table:table-cell office:value-type="float" office:value="8.2818871915395" calcext:value-type="float">
            <text:p>8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office:value-type="float" office:value="8.57749676146928" calcext:value-type="float">
            <text:p>8,577</text:p>
          </table:table-cell>
          <table:table-cell office:value-type="float" office:value="24.956044027259" calcext:value-type="float">
            <text:p>24,956</text:p>
          </table:table-cell>
          <table:table-cell office:value-type="float" office:value="8.57749676146928" calcext:value-type="float">
            <text:p>8,5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office:value-type="float" office:value="0" calcext:value-type="float">
            <text:p>0,000</text:p>
          </table:table-cell>
          <table:table-cell office:value-type="float" office:value="14.0256597987764" calcext:value-type="float">
            <text:p>14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7.13825528243879" calcext:value-type="float">
            <text:p>7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office:value-type="float" office:value="0" calcext:value-type="float">
            <text:p>0,000</text:p>
          </table:table-cell>
          <table:table-cell office:value-type="float" office:value="18.147942135859" calcext:value-type="float">
            <text:p>18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office:value-type="float" office:value="0" calcext:value-type="float">
            <text:p>0,000</text:p>
          </table:table-cell>
          <table:table-cell office:value-type="float" office:value="286.777033977232" calcext:value-type="float">
            <text:p>286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office:value-type="float" office:value="0" calcext:value-type="float">
            <text:p>0,000</text:p>
          </table:table-cell>
          <table:table-cell office:value-type="float" office:value="23.414032275524" calcext:value-type="float">
            <text:p>23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37.1329009437795" calcext:value-type="float">
            <text:p>37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office:value-type="float" office:value="0" calcext:value-type="float">
            <text:p>0,000</text:p>
          </table:table-cell>
          <table:table-cell office:value-type="float" office:value="36.8617889746506" calcext:value-type="float">
            <text:p>36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office:value-type="float" office:value="5.19583151893625" calcext:value-type="float">
            <text:p>5,196</text:p>
          </table:table-cell>
          <table:table-cell office:value-type="float" office:value="24.0994615277337" calcext:value-type="float">
            <text:p>24,099</text:p>
          </table:table-cell>
          <table:table-cell office:value-type="float" office:value="5.19583151893625" calcext:value-type="float">
            <text:p>5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0.743210202492671" calcext:value-type="float">
            <text:p>0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0" calcext:value-type="float">
            <text:p>0,000</text:p>
          </table:table-cell>
          <table:table-cell office:value-type="float" office:value="451.883086863511" calcext:value-type="float">
            <text:p>451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office:value-type="float" office:value="0" calcext:value-type="float">
            <text:p>0,000</text:p>
          </table:table-cell>
          <table:table-cell office:value-type="float" office:value="11.8092904000933" calcext:value-type="float">
            <text:p>11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office:value-type="float" office:value="0" calcext:value-type="float">
            <text:p>0,000</text:p>
          </table:table-cell>
          <table:table-cell office:value-type="float" office:value="37.9316313824031" calcext:value-type="float">
            <text:p>37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office:value-type="float" office:value="0" calcext:value-type="float">
            <text:p>0,000</text:p>
          </table:table-cell>
          <table:table-cell office:value-type="float" office:value="4.51751122750343" calcext:value-type="float">
            <text:p>4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20.1519595081787" calcext:value-type="float">
            <text:p>20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office:value-type="float" office:value="0" calcext:value-type="float">
            <text:p>0,000</text:p>
          </table:table-cell>
          <table:table-cell office:value-type="float" office:value="86.1579367106228" calcext:value-type="float">
            <text:p>86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17.3311739529275" calcext:value-type="float">
            <text:p>17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0" calcext:value-type="float">
            <text:p>0,000</text:p>
          </table:table-cell>
          <table:table-cell office:value-type="float" office:value="29.7209075342741" calcext:value-type="float">
            <text:p>29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36.3038210315679" calcext:value-type="float">
            <text:p>36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office:value-type="float" office:value="34.7778497395802" calcext:value-type="float">
            <text:p>34,778</text:p>
          </table:table-cell>
          <table:table-cell office:value-type="float" office:value="436.893802994595" calcext:value-type="float">
            <text:p>436,894</text:p>
          </table:table-cell>
          <table:table-cell office:value-type="float" office:value="34.7778497395802" calcext:value-type="float">
            <text:p>34,7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office:value-type="float" office:value="0" calcext:value-type="float">
            <text:p>0,000</text:p>
          </table:table-cell>
          <table:table-cell office:value-type="float" office:value="6.19829252410375" calcext:value-type="float">
            <text:p>6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49.8342059780192" calcext:value-type="float">
            <text:p>49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7.76909605155991" calcext:value-type="float">
            <text:p>7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office:value-type="float" office:value="0" calcext:value-type="float">
            <text:p>0,000</text:p>
          </table:table-cell>
          <table:table-cell office:value-type="float" office:value="44.793770585497" calcext:value-type="float">
            <text:p>44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2.77515424836715" calcext:value-type="float">
            <text:p>2,775</text:p>
          </table:table-cell>
          <table:table-cell office:value-type="float" office:value="534.363944703748" calcext:value-type="float">
            <text:p>534,364</text:p>
          </table:table-cell>
          <table:table-cell office:value-type="float" office:value="2.77515424836715" calcext:value-type="float">
            <text:p>2,7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0" calcext:value-type="float">
            <text:p>0,000</text:p>
          </table:table-cell>
          <table:table-cell office:value-type="float" office:value="53.3538142896195" calcext:value-type="float">
            <text:p>53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office:value-type="float" office:value="0" calcext:value-type="float">
            <text:p>0,000</text:p>
          </table:table-cell>
          <table:table-cell office:value-type="float" office:value="7.49857660757306" calcext:value-type="float">
            <text:p>7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17.0687352483255" calcext:value-type="float">
            <text:p>17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0" calcext:value-type="float">
            <text:p>0,000</text:p>
          </table:table-cell>
          <table:table-cell office:value-type="float" office:value="45.0064501366763" calcext:value-type="float">
            <text:p>45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office:value-type="float" office:value="0" calcext:value-type="float">
            <text:p>0,000</text:p>
          </table:table-cell>
          <table:table-cell office:value-type="float" office:value="27.1248379848897" calcext:value-type="float">
            <text:p>27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0" calcext:value-type="float">
            <text:p>0,000</text:p>
          </table:table-cell>
          <table:table-cell office:value-type="float" office:value="53.5956049846535" calcext:value-type="float">
            <text:p>53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office:value-type="float" office:value="0" calcext:value-type="float">
            <text:p>0,000</text:p>
          </table:table-cell>
          <table:table-cell office:value-type="float" office:value="3.7649776581548" calcext:value-type="float">
            <text:p>3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0" calcext:value-type="float">
            <text:p>0,000</text:p>
          </table:table-cell>
          <table:table-cell office:value-type="float" office:value="1172.28269845579" calcext:value-type="float">
            <text:p>1 172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0" calcext:value-type="float">
            <text:p>0,000</text:p>
          </table:table-cell>
          <table:table-cell office:value-type="float" office:value="23.0846663438016" calcext:value-type="float">
            <text:p>23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office:value-type="float" office:value="0" calcext:value-type="float">
            <text:p>0,000</text:p>
          </table:table-cell>
          <table:table-cell office:value-type="float" office:value="80.4566601864944" calcext:value-type="float">
            <text:p>80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office:value-type="float" office:value="0" calcext:value-type="float">
            <text:p>0,000</text:p>
          </table:table-cell>
          <table:table-cell office:value-type="float" office:value="8.16077588222914" calcext:value-type="float">
            <text:p>8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0" calcext:value-type="float">
            <text:p>0,000</text:p>
          </table:table-cell>
          <table:table-cell office:value-type="float" office:value="31.0465015101012" calcext:value-type="float">
            <text:p>31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table:number-columns-repeated="2" office:value-type="float" office:value="1.28806866698597" calcext:value-type="float">
            <text:p>1,288</text:p>
          </table:table-cell>
          <table:table-cell office:value-type="float" office:value="0" calcext:value-type="float">
            <text:p>0,000</text:p>
          </table:table-cell>
          <table:table-cell office:value-type="float" office:value="1.28806866698597" calcext:value-type="float">
            <text:p>1,2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399.100309956285" calcext:value-type="float">
            <text:p>399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0" calcext:value-type="float">
            <text:p>0,000</text:p>
          </table:table-cell>
          <table:table-cell office:value-type="float" office:value="67.8499578495926" calcext:value-type="float">
            <text:p>67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office:value-type="float" office:value="0" calcext:value-type="float">
            <text:p>0,000</text:p>
          </table:table-cell>
          <table:table-cell office:value-type="float" office:value="4.19713944004091" calcext:value-type="float">
            <text:p>4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office:value-type="float" office:value="0" calcext:value-type="float">
            <text:p>0,000</text:p>
          </table:table-cell>
          <table:table-cell office:value-type="float" office:value="4.87165987367321" calcext:value-type="float">
            <text:p>4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0" calcext:value-type="float">
            <text:p>0,000</text:p>
          </table:table-cell>
          <table:table-cell office:value-type="float" office:value="3.74843002660471" calcext:value-type="float">
            <text:p>3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0" calcext:value-type="float">
            <text:p>0,000</text:p>
          </table:table-cell>
          <table:table-cell office:value-type="float" office:value="47.4381120585547" calcext:value-type="float">
            <text:p>47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16.2571402149331" calcext:value-type="float">
            <text:p>16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office:value-type="float" office:value="0" calcext:value-type="float">
            <text:p>0,000</text:p>
          </table:table-cell>
          <table:table-cell office:value-type="float" office:value="6.41910492511522" calcext:value-type="float">
            <text:p>6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3.70160022448407" calcext:value-type="float">
            <text:p>3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office:value-type="float" office:value="0" calcext:value-type="float">
            <text:p>0,000</text:p>
          </table:table-cell>
          <table:table-cell office:value-type="float" office:value="57.8794863959123" calcext:value-type="float">
            <text:p>57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office:value-type="float" office:value="0" calcext:value-type="float">
            <text:p>0,000</text:p>
          </table:table-cell>
          <table:table-cell office:value-type="float" office:value="337.328996935928" calcext:value-type="float">
            <text:p>337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office:value-type="float" office:value="0" calcext:value-type="float">
            <text:p>0,000</text:p>
          </table:table-cell>
          <table:table-cell office:value-type="float" office:value="15.3527475922705" calcext:value-type="float">
            <text:p>15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0" calcext:value-type="float">
            <text:p>0,000</text:p>
          </table:table-cell>
          <table:table-cell office:value-type="float" office:value="556.51814419196" calcext:value-type="float">
            <text:p>556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76.532176946724" calcext:value-type="float">
            <text:p>76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office:value-type="float" office:value="13.6449112655294" calcext:value-type="float">
            <text:p>13,645</text:p>
          </table:table-cell>
          <table:table-cell office:value-type="float" office:value="127.026172404117" calcext:value-type="float">
            <text:p>127,026</text:p>
          </table:table-cell>
          <table:table-cell office:value-type="float" office:value="13.6449112655294" calcext:value-type="float">
            <text:p>13,6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23.7490334139531" calcext:value-type="float">
            <text:p>23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office:value-type="float" office:value="0" calcext:value-type="float">
            <text:p>0,000</text:p>
          </table:table-cell>
          <table:table-cell office:value-type="float" office:value="7.8481014114986" calcext:value-type="float">
            <text:p>7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0" calcext:value-type="float">
            <text:p>0,000</text:p>
          </table:table-cell>
          <table:table-cell office:value-type="float" office:value="7.38422032837804" calcext:value-type="float">
            <text:p>7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37.2197915613781" calcext:value-type="float">
            <text:p>37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office:value-type="float" office:value="0" calcext:value-type="float">
            <text:p>0,000</text:p>
          </table:table-cell>
          <table:table-cell office:value-type="float" office:value="19.9797001881956" calcext:value-type="float">
            <text:p>19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4.98329364547223" calcext:value-type="float">
            <text:p>4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office:value-type="float" office:value="0" calcext:value-type="float">
            <text:p>0,000</text:p>
          </table:table-cell>
          <table:table-cell office:value-type="float" office:value="25.2159885227595" calcext:value-type="float">
            <text:p>25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0.0299740521146048" calcext:value-type="float">
            <text:p>0,030</text:p>
          </table:table-cell>
          <table:table-cell office:value-type="float" office:value="0.999026649074593" calcext:value-type="float">
            <text:p>0,999</text:p>
          </table:table-cell>
          <table:table-cell office:value-type="float" office:value="0.0299740521146048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office:value-type="float" office:value="0" calcext:value-type="float">
            <text:p>0,000</text:p>
          </table:table-cell>
          <table:table-cell office:value-type="float" office:value="20.6374753614925" calcext:value-type="float">
            <text:p>20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0" calcext:value-type="float">
            <text:p>0,000</text:p>
          </table:table-cell>
          <table:table-cell office:value-type="float" office:value="66.0396893940556" calcext:value-type="float">
            <text:p>66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71.1093725033802" calcext:value-type="float">
            <text:p>71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10.3746013553115" calcext:value-type="float">
            <text:p>10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office:value-type="float" office:value="0" calcext:value-type="float">
            <text:p>0,000</text:p>
          </table:table-cell>
          <table:table-cell office:value-type="float" office:value="44.110915121447" calcext:value-type="float">
            <text:p>44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office:value-type="float" office:value="0" calcext:value-type="float">
            <text:p>0,000</text:p>
          </table:table-cell>
          <table:table-cell office:value-type="float" office:value="14.4110361128467" calcext:value-type="float">
            <text:p>14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29.2779348776961" calcext:value-type="float">
            <text:p>29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office:value-type="float" office:value="0" calcext:value-type="float">
            <text:p>0,000</text:p>
          </table:table-cell>
          <table:table-cell office:value-type="float" office:value="10.2919767808312" calcext:value-type="float">
            <text:p>10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office:value-type="float" office:value="0" calcext:value-type="float">
            <text:p>0,000</text:p>
          </table:table-cell>
          <table:table-cell office:value-type="float" office:value="0.0003562578971893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900763088542" calcext:value-type="float">
            <text:p>11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998998162416" calcext:value-type="float">
            <text:p>17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63517872283" calcext:value-type="float">
            <text:p>29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486610058037" calcext:value-type="float">
            <text:p>22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office:value-type="float" office:value="0" calcext:value-type="float">
            <text:p>0,000</text:p>
          </table:table-cell>
          <table:table-cell office:value-type="float" office:value="71.0111496331421" calcext:value-type="float">
            <text:p>71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office:value-type="float" office:value="0" calcext:value-type="float">
            <text:p>0,000</text:p>
          </table:table-cell>
          <table:table-cell office:value-type="float" office:value="43.1432772340148" calcext:value-type="float">
            <text:p>43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office:value-type="float" office:value="0" calcext:value-type="float">
            <text:p>0,000</text:p>
          </table:table-cell>
          <table:table-cell office:value-type="float" office:value="64.9354139592478" calcext:value-type="float">
            <text:p>64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office:value-type="float" office:value="0" calcext:value-type="float">
            <text:p>0,000</text:p>
          </table:table-cell>
          <table:table-cell office:value-type="float" office:value="51.1437118921619" calcext:value-type="float">
            <text:p>51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6.06756238221221" calcext:value-type="float">
            <text:p>6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6.29148686765345" calcext:value-type="float">
            <text:p>6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office:value-type="float" office:value="13.1809764875063" calcext:value-type="float">
            <text:p>13,181</text:p>
          </table:table-cell>
          <table:table-cell office:value-type="float" office:value="20.6795298428224" calcext:value-type="float">
            <text:p>20,680</text:p>
          </table:table-cell>
          <table:table-cell office:value-type="float" office:value="13.1809764875063" calcext:value-type="float">
            <text:p>13,1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583094104979" calcext:value-type="float">
            <text:p>13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934788518918" calcext:value-type="float">
            <text:p>40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office:value-type="float" office:value="0" calcext:value-type="float">
            <text:p>0,000</text:p>
          </table:table-cell>
          <table:table-cell office:value-type="float" office:value="45.9165739991311" calcext:value-type="float">
            <text:p>45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4544874609902" calcext:value-type="float">
            <text:p>40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364319999156" calcext:value-type="float">
            <text:p>21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813477419707" calcext:value-type="float">
            <text:p>30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407987623602" calcext:value-type="float">
            <text:p>36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325952619611" calcext:value-type="float">
            <text:p>24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1430331847005" calcext:value-type="float">
            <text:p>52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0162809538897" calcext:value-type="float">
            <text:p>90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1422570700142" calcext:value-type="float">
            <text:p>5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0735639624388" calcext:value-type="float">
            <text:p>30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3448851543218" calcext:value-type="float">
            <text:p>38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990590486348" calcext:value-type="float">
            <text:p>10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124.841340241909" calcext:value-type="float">
            <text:p>124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229095330222" calcext:value-type="float">
            <text:p>17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9184756734648" calcext:value-type="float">
            <text:p>7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43.8046355742683" calcext:value-type="float">
            <text:p>43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169811965866" calcext:value-type="float">
            <text:p>15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0984493859" calcext:value-type="float">
            <text:p>30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361214805378" calcext:value-type="float">
            <text:p>16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1359032678492" calcext:value-type="float">
            <text:p>47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3413519229771" calcext:value-type="float">
            <text:p>63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5466095071368" calcext:value-type="float">
            <text:p>33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2211482916471" calcext:value-type="float">
            <text:p>62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673585556384" calcext:value-type="float">
            <text:p>28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90451758586553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0850091805897" calcext:value-type="float">
            <text:p>9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0243326263911" calcext:value-type="float">
            <text:p>61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398004814095" calcext:value-type="float">
            <text:p>35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9749565037649" calcext:value-type="float">
            <text:p>85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95.9845765015703" calcext:value-type="float">
            <text:p>95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3641620166618" calcext:value-type="float">
            <text:p>38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9878349610579" calcext:value-type="float">
            <text:p>5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122046777801" calcext:value-type="float">
            <text:p>124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0" calcext:value-type="float">
            <text:p>0,000</text:p>
          </table:table-cell>
          <table:table-cell office:value-type="float" office:value="311.073299515591" calcext:value-type="float">
            <text:p>311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office:value-type="float" office:value="0" calcext:value-type="float">
            <text:p>0,000</text:p>
          </table:table-cell>
          <table:table-cell office:value-type="float" office:value="24.8420816006647" calcext:value-type="float">
            <text:p>24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2258823050708" calcext:value-type="float">
            <text:p>45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4.768929490948" calcext:value-type="float">
            <text:p>234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512701651544" calcext:value-type="float">
            <text:p>63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5153647679557" calcext:value-type="float">
            <text:p>62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9417564231654" calcext:value-type="float">
            <text:p>28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006316294062" calcext:value-type="float">
            <text:p>141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3484769324912" calcext:value-type="float">
            <text:p>3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019684786443" calcext:value-type="float">
            <text:p>16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9481956374938" calcext:value-type="float">
            <text:p>49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015772392491" calcext:value-type="float">
            <text:p>76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5291905460054" calcext:value-type="float">
            <text:p>71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8037872351557" calcext:value-type="float">
            <text:p>43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8465786840366" calcext:value-type="float">
            <text:p>93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147102429095" calcext:value-type="float">
            <text:p>18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729133710176" calcext:value-type="float">
            <text:p>32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3063931823041" calcext:value-type="float">
            <text:p>29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2911215793804" calcext:value-type="float">
            <text:p>5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7183055199422" calcext:value-type="float">
            <text:p>63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2758250652012" calcext:value-type="float">
            <text:p>7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203683762201" calcext:value-type="float">
            <text:p>16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0" calcext:value-type="float">
            <text:p>0,000</text:p>
          </table:table-cell>
          <table:table-cell office:value-type="float" office:value="48.6307312424657" calcext:value-type="float">
            <text:p>48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2325634624138" calcext:value-type="float">
            <text:p>79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612002277218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315106643958" calcext:value-type="float">
            <text:p>26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4752118297665" calcext:value-type="float">
            <text:p>32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3392534824393" calcext:value-type="float">
            <text:p>41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1026641157971" calcext:value-type="float">
            <text:p>59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4314075696882" calcext:value-type="float">
            <text:p>30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7227708900035" calcext:value-type="float">
            <text:p>49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2.736138550947" calcext:value-type="float">
            <text:p>442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301003550658" calcext:value-type="float">
            <text:p>15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4827403098224" calcext:value-type="float">
            <text:p>27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4.62731305423" calcext:value-type="float">
            <text:p>264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560179881975" calcext:value-type="float">
            <text:p>28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45021739346" calcext:value-type="float">
            <text:p>28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630525142738" calcext:value-type="float">
            <text:p>124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541045936806" calcext:value-type="float">
            <text:p>75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2700434916908" calcext:value-type="float">
            <text:p>59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690850927064" calcext:value-type="float">
            <text:p>107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5227166591153" calcext:value-type="float">
            <text:p>92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office:value-type="float" office:value="0" calcext:value-type="float">
            <text:p>0,000</text:p>
          </table:table-cell>
          <table:table-cell office:value-type="float" office:value="21.8730268211092" calcext:value-type="float">
            <text:p>21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office:value-type="float" office:value="0" calcext:value-type="float">
            <text:p>0,000</text:p>
          </table:table-cell>
          <table:table-cell office:value-type="float" office:value="7.59304293939725" calcext:value-type="float">
            <text:p>7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12.2323088323865" calcext:value-type="float">
            <text:p>12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office:value-type="float" office:value="0" calcext:value-type="float">
            <text:p>0,000</text:p>
          </table:table-cell>
          <table:table-cell office:value-type="float" office:value="6.51204764376742" calcext:value-type="float">
            <text:p>6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office:value-type="float" office:value="0" calcext:value-type="float">
            <text:p>0,000</text:p>
          </table:table-cell>
          <table:table-cell office:value-type="float" office:value="12.3903152369669" calcext:value-type="float">
            <text:p>12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office:value-type="float" office:value="0" calcext:value-type="float">
            <text:p>0,000</text:p>
          </table:table-cell>
          <table:table-cell office:value-type="float" office:value="143.84882521953" calcext:value-type="float">
            <text:p>143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49.5129576326712" calcext:value-type="float">
            <text:p>49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office:value-type="float" office:value="5.65322166055355" calcext:value-type="float">
            <text:p>5,653</text:p>
          </table:table-cell>
          <table:table-cell office:value-type="float" office:value="37.3423858137409" calcext:value-type="float">
            <text:p>37,342</text:p>
          </table:table-cell>
          <table:table-cell office:value-type="float" office:value="5.65322166055355" calcext:value-type="float">
            <text:p>5,6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6.05484798973513" calcext:value-type="float">
            <text:p>6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table:number-columns-repeated="3" office:value-type="float" office:value="5.67122941227615" calcext:value-type="float">
            <text:p>5,6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28.6581206751215" calcext:value-type="float">
            <text:p>28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office:value-type="float" office:value="0" calcext:value-type="float">
            <text:p>0,000</text:p>
          </table:table-cell>
          <table:table-cell office:value-type="float" office:value="17.8084269520131" calcext:value-type="float">
            <text:p>17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29.3533786832609" calcext:value-type="float">
            <text:p>29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office:value-type="float" office:value="0" calcext:value-type="float">
            <text:p>0,000</text:p>
          </table:table-cell>
          <table:table-cell office:value-type="float" office:value="23.8695420387919" calcext:value-type="float">
            <text:p>23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1.9333895707733" calcext:value-type="float">
            <text:p>1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office:value-type="float" office:value="0" calcext:value-type="float">
            <text:p>0,000</text:p>
          </table:table-cell>
          <table:table-cell office:value-type="float" office:value="794.854961392942" calcext:value-type="float">
            <text:p>794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office:value-type="float" office:value="0" calcext:value-type="float">
            <text:p>0,000</text:p>
          </table:table-cell>
          <table:table-cell office:value-type="float" office:value="36.9274307865079" calcext:value-type="float">
            <text:p>36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141.945740099015" calcext:value-type="float">
            <text:p>141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office:value-type="float" office:value="0" calcext:value-type="float">
            <text:p>0,000</text:p>
          </table:table-cell>
          <table:table-cell office:value-type="float" office:value="28.6097131553179" calcext:value-type="float">
            <text:p>28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office:value-type="float" office:value="29.3758469363396" calcext:value-type="float">
            <text:p>29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6.74159282031644" calcext:value-type="float">
            <text:p>6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6.35847856473613" calcext:value-type="float">
            <text:p>6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17.5998719690641" calcext:value-type="float">
            <text:p>17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575078760066" calcext:value-type="float">
            <text:p>21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0735535619057" calcext:value-type="float">
            <text:p>49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332360080137" calcext:value-type="float">
            <text:p>13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235821635763" calcext:value-type="float">
            <text:p>13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145280727826" calcext:value-type="float">
            <text:p>22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2605899419566" calcext:value-type="float">
            <text:p>51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4525058736975" calcext:value-type="float">
            <text:p>28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93420207382" calcext:value-type="float">
            <text:p>22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130240946838" calcext:value-type="float">
            <text:p>100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2768847095662" calcext:value-type="float">
            <text:p>8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6159710008532" calcext:value-type="float">
            <text:p>68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658689289702" calcext:value-type="float">
            <text:p>15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6092375850959" calcext:value-type="float">
            <text:p>34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0296717893984" calcext:value-type="float">
            <text:p>92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office:value-type="float" office:value="17.1331983398543" calcext:value-type="float">
            <text:p>17,133</text:p>
          </table:table-cell>
          <table:table-cell office:value-type="float" office:value="133.309895148841" calcext:value-type="float">
            <text:p>133,310</text:p>
          </table:table-cell>
          <table:table-cell office:value-type="float" office:value="17.1331983398543" calcext:value-type="float">
            <text:p>17,1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418126655262" calcext:value-type="float">
            <text:p>13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office:value-type="float" office:value="0" calcext:value-type="float">
            <text:p>0,000</text:p>
          </table:table-cell>
          <table:table-cell office:value-type="float" office:value="0.0006810378934251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office:value-type="float" office:value="0" calcext:value-type="float">
            <text:p>0,000</text:p>
          </table:table-cell>
          <table:table-cell office:value-type="float" office:value="19.6870384718743" calcext:value-type="float">
            <text:p>19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9582946547077" calcext:value-type="float">
            <text:p>72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5412065638315" calcext:value-type="float">
            <text:p>3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662528692764" calcext:value-type="float">
            <text:p>34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1801565832989" calcext:value-type="float">
            <text:p>34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16037941358854" calcext:value-type="float">
            <text:p>0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74142316766" calcext:value-type="float">
            <text:p>12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344790106525" calcext:value-type="float">
            <text:p>33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2250321606651" calcext:value-type="float">
            <text:p>2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913718343607" calcext:value-type="float">
            <text:p>13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office:value-type="float" office:value="0" calcext:value-type="float">
            <text:p>0,000</text:p>
          </table:table-cell>
          <table:table-cell office:value-type="float" office:value="3.59837560246991" calcext:value-type="float">
            <text:p>3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107704272311" calcext:value-type="float">
            <text:p>121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1633855347812" calcext:value-type="float">
            <text:p>74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1559044331359" calcext:value-type="float">
            <text:p>24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6285002395289" calcext:value-type="float">
            <text:p>37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535323556875" calcext:value-type="float">
            <text:p>26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8554357630292" calcext:value-type="float">
            <text:p>38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498172111708" calcext:value-type="float">
            <text:p>124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367432271019" calcext:value-type="float">
            <text:p>11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156677156825" calcext:value-type="float">
            <text:p>12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4257255979356" calcext:value-type="float">
            <text:p>29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942469724571" calcext:value-type="float">
            <text:p>24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8228832524661" calcext:value-type="float">
            <text:p>8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office:value-type="float" office:value="0" calcext:value-type="float">
            <text:p>0,000</text:p>
          </table:table-cell>
          <table:table-cell office:value-type="float" office:value="64.6764659114115" calcext:value-type="float">
            <text:p>64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6647072009601" calcext:value-type="float">
            <text:p>7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7.46339424217698" calcext:value-type="float">
            <text:p>7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933383934579" calcext:value-type="float">
            <text:p>66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740575955227" calcext:value-type="float">
            <text:p>14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4018520356177" calcext:value-type="float">
            <text:p>1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397604229543" calcext:value-type="float">
            <text:p>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2301329783633" calcext:value-type="float">
            <text:p>59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4709053925291" calcext:value-type="float">
            <text:p>2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70026289877631" calcext:value-type="float">
            <text:p>0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296453800767" calcext:value-type="float">
            <text:p>17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9274171981517" calcext:value-type="float">
            <text:p>2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334779825236" calcext:value-type="float">
            <text:p>150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5043650135167" calcext:value-type="float">
            <text:p>62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736624644751" calcext:value-type="float">
            <text:p>1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218728044682" calcext:value-type="float">
            <text:p>165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85298259057561" calcext:value-type="float">
            <text:p>0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027241508764" calcext:value-type="float">
            <text:p>171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41766507099" calcext:value-type="float">
            <text:p>13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464724571244" calcext:value-type="float">
            <text:p>13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7702843314022" calcext:value-type="float">
            <text:p>37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792575409428" calcext:value-type="float">
            <text:p>5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837378558153" calcext:value-type="float">
            <text:p>15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40942449384" calcext:value-type="float">
            <text:p>31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236356416451" calcext:value-type="float">
            <text:p>52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67950093811" calcext:value-type="float">
            <text:p>24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1086002972558" calcext:value-type="float">
            <text:p>3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563396012499" calcext:value-type="float">
            <text:p>1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830260643732" calcext:value-type="float">
            <text:p>25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83654339478" calcext:value-type="float">
            <text:p>23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502132000602" calcext:value-type="float">
            <text:p>18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92235566996965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707988076191" calcext:value-type="float">
            <text:p>132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8269141937343" calcext:value-type="float">
            <text:p>48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974508582815" calcext:value-type="float">
            <text:p>135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0160407140202" calcext:value-type="float">
            <text:p>34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110203648254" calcext:value-type="float">
            <text:p>17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458012726972" calcext:value-type="float">
            <text:p>16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647905253459" calcext:value-type="float">
            <text:p>43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0381069734564" calcext:value-type="float">
            <text:p>74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1181486993575" calcext:value-type="float">
            <text:p>55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1981570938058" calcext:value-type="float">
            <text:p>59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583824828006" calcext:value-type="float">
            <text:p>10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2319345602366" calcext:value-type="float">
            <text:p>81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667839101243" calcext:value-type="float">
            <text:p>9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566304112964" calcext:value-type="float">
            <text:p>20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8820629142286" calcext:value-type="float">
            <text:p>9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05629391243" calcext:value-type="float">
            <text:p>25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office:value-type="float" office:value="0" calcext:value-type="float">
            <text:p>0,000</text:p>
          </table:table-cell>
          <table:table-cell office:value-type="float" office:value="167.45413682826" calcext:value-type="float">
            <text:p>167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0092086667102" calcext:value-type="float">
            <text:p>51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486000489234" calcext:value-type="float">
            <text:p>137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287658254788" calcext:value-type="float">
            <text:p>58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3450814807014" calcext:value-type="float">
            <text:p>73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214401364211" calcext:value-type="float">
            <text:p>15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382635480012" calcext:value-type="float">
            <text:p>20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3423765355579" calcext:value-type="float">
            <text:p>97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121283808593" calcext:value-type="float">
            <text:p>84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021800993418" calcext:value-type="float">
            <text:p>27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office:value-type="float" office:value="0" calcext:value-type="float">
            <text:p>0,000</text:p>
          </table:table-cell>
          <table:table-cell office:value-type="float" office:value="8.23311048562181" calcext:value-type="float">
            <text:p>8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069409685675" calcext:value-type="float">
            <text:p>107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9870402255356" calcext:value-type="float">
            <text:p>37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4664653515258" calcext:value-type="float">
            <text:p>7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831827974396" calcext:value-type="float">
            <text:p>10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720369228873" calcext:value-type="float">
            <text:p>10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85733058322" calcext:value-type="float">
            <text:p>27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714055561286" calcext:value-type="float">
            <text:p>116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342833740206" calcext:value-type="float">
            <text:p>80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office:value-type="float" office:value="0" calcext:value-type="float">
            <text:p>0,000</text:p>
          </table:table-cell>
          <table:table-cell office:value-type="float" office:value="53.3714065000924" calcext:value-type="float">
            <text:p>53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692893543964" calcext:value-type="float">
            <text:p>136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032278127426" calcext:value-type="float">
            <text:p>21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4563547091308" calcext:value-type="float">
            <text:p>40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230263040597" calcext:value-type="float">
            <text:p>50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692415624542" calcext:value-type="float">
            <text:p>11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4262193354441" calcext:value-type="float">
            <text:p>9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118269499049" calcext:value-type="float">
            <text:p>33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295927218211" calcext:value-type="float">
            <text:p>26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455775037008" calcext:value-type="float">
            <text:p>150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38.0631675471034" calcext:value-type="float">
            <text:p>38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5052753093555" calcext:value-type="float">
            <text:p>79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0969873013561" calcext:value-type="float">
            <text:p>39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2871274866196" calcext:value-type="float">
            <text:p>42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893617234464" calcext:value-type="float">
            <text:p>23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7445345452564" calcext:value-type="float">
            <text:p>86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office:value-type="float" office:value="0" calcext:value-type="float">
            <text:p>0,000</text:p>
          </table:table-cell>
          <table:table-cell office:value-type="float" office:value="150.409273601118" calcext:value-type="float">
            <text:p>150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3886253083132" calcext:value-type="float">
            <text:p>23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42.8664478384247" calcext:value-type="float">
            <text:p>42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9286600476009" calcext:value-type="float">
            <text:p>71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13.6291187013875" calcext:value-type="float">
            <text:p>13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753007243131" calcext:value-type="float">
            <text:p>46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819891228326" calcext:value-type="float">
            <text:p>11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475130675323" calcext:value-type="float">
            <text:p>35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509750326937" calcext:value-type="float">
            <text:p>27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5432056420773" calcext:value-type="float">
            <text:p>31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5456064846974" calcext:value-type="float">
            <text:p>71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961692389444" calcext:value-type="float">
            <text:p>11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0546099114551" calcext:value-type="float">
            <text:p>98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0711770034051" calcext:value-type="float">
            <text:p>35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253941533685" calcext:value-type="float">
            <text:p>20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729805264475" calcext:value-type="float">
            <text:p>151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4547773708523" calcext:value-type="float">
            <text:p>54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2495489174666" calcext:value-type="float">
            <text:p>37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701557435163" calcext:value-type="float">
            <text:p>1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0.643121453776" calcext:value-type="float">
            <text:p>10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1158903277011" calcext:value-type="float">
            <text:p>25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39793903141" calcext:value-type="float">
            <text:p>135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2621224266487" calcext:value-type="float">
            <text:p>6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4886323729395" calcext:value-type="float">
            <text:p>50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2056733573224" calcext:value-type="float">
            <text:p>76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913697411807" calcext:value-type="float">
            <text:p>189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856357955564" calcext:value-type="float">
            <text:p>23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3619763652386" calcext:value-type="float">
            <text:p>40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2026574901606" calcext:value-type="float">
            <text:p>88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3885734346327" calcext:value-type="float">
            <text:p>31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131679219642" calcext:value-type="float">
            <text:p>130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2540677860893" calcext:value-type="float">
            <text:p>46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1296526769975" calcext:value-type="float">
            <text:p>59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7653498095172" calcext:value-type="float">
            <text:p>56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5027280167426" calcext:value-type="float">
            <text:p>59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222590635019" calcext:value-type="float">
            <text:p>25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5088849595163" calcext:value-type="float">
            <text:p>91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2663403401991" calcext:value-type="float">
            <text:p>96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590215651116" calcext:value-type="float">
            <text:p>118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971869000017" calcext:value-type="float">
            <text:p>11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8619289251363" calcext:value-type="float">
            <text:p>89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410559356309" calcext:value-type="float">
            <text:p>37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0635733773798" calcext:value-type="float">
            <text:p>77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45.7717521364034" calcext:value-type="float">
            <text:p>45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4605562231846" calcext:value-type="float">
            <text:p>65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4260816140582" calcext:value-type="float">
            <text:p>43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0869469439082" calcext:value-type="float">
            <text:p>58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7690790216023" calcext:value-type="float">
            <text:p>45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1634449252306" calcext:value-type="float">
            <text:p>36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470562567608" calcext:value-type="float">
            <text:p>19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550427523766" calcext:value-type="float">
            <text:p>32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646205475388" calcext:value-type="float">
            <text:p>24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2011900546711" calcext:value-type="float">
            <text:p>54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372341407033" calcext:value-type="float">
            <text:p>110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011127391153" calcext:value-type="float">
            <text:p>12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588282079138" calcext:value-type="float">
            <text:p>21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6620446939258" calcext:value-type="float">
            <text:p>49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476620488136" calcext:value-type="float">
            <text:p>33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02245336565" calcext:value-type="float">
            <text:p>20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1703035791231" calcext:value-type="float">
            <text:p>1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824897251605" calcext:value-type="float">
            <text:p>180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658673900543" calcext:value-type="float">
            <text:p>35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059464249861" calcext:value-type="float">
            <text:p>35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245672477887" calcext:value-type="float">
            <text:p>10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154863163602" calcext:value-type="float">
            <text:p>13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office:value-type="float" office:value="0" calcext:value-type="float">
            <text:p>0,000</text:p>
          </table:table-cell>
          <table:table-cell office:value-type="float" office:value="56.9626647139475" calcext:value-type="float">
            <text:p>56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991909491907" calcext:value-type="float">
            <text:p>17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683403455974" calcext:value-type="float">
            <text:p>27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032053776542" calcext:value-type="float">
            <text:p>238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227855466648" calcext:value-type="float">
            <text:p>79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5508636603186" calcext:value-type="float">
            <text:p>65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259004183847" calcext:value-type="float">
            <text:p>14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745424450118" calcext:value-type="float">
            <text:p>10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30.0711209225419" calcext:value-type="float">
            <text:p>30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1233361445394" calcext:value-type="float">
            <text:p>51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202696083943" calcext:value-type="float">
            <text:p>25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104812722227" calcext:value-type="float">
            <text:p>158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401325468186" calcext:value-type="float">
            <text:p>33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3907555686201" calcext:value-type="float">
            <text:p>5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108603036657" calcext:value-type="float">
            <text:p>77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985771766982" calcext:value-type="float">
            <text:p>24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8969802780982" calcext:value-type="float">
            <text:p>78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566906948829" calcext:value-type="float">
            <text:p>20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office:value-type="float" office:value="0" calcext:value-type="float">
            <text:p>0,000</text:p>
          </table:table-cell>
          <table:table-cell office:value-type="float" office:value="13.0368392879307" calcext:value-type="float">
            <text:p>13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18.4974116397627" calcext:value-type="float">
            <text:p>18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3232424665294" calcext:value-type="float">
            <text:p>65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28082780663" calcext:value-type="float">
            <text:p>39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68894530819" calcext:value-type="float">
            <text:p>79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922368951079" calcext:value-type="float">
            <text:p>63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466570911214" calcext:value-type="float">
            <text:p>13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5129389537816" calcext:value-type="float">
            <text:p>52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2628639289345" calcext:value-type="float">
            <text:p>67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4247004650572" calcext:value-type="float">
            <text:p>72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766531513516" calcext:value-type="float">
            <text:p>24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7161806748185" calcext:value-type="float">
            <text:p>45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87254308416" calcext:value-type="float">
            <text:p>11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242781918909" calcext:value-type="float">
            <text:p>16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478447502378" calcext:value-type="float">
            <text:p>47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office:value-type="float" office:value="0" calcext:value-type="float">
            <text:p>0,000</text:p>
          </table:table-cell>
          <table:table-cell office:value-type="float" office:value="4.32980476401013" calcext:value-type="float">
            <text:p>4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office:value-type="float" office:value="0" calcext:value-type="float">
            <text:p>0,000</text:p>
          </table:table-cell>
          <table:table-cell office:value-type="float" office:value="5.18350456479552" calcext:value-type="float">
            <text:p>5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0573459437362" calcext:value-type="float">
            <text:p>57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3976843026616" calcext:value-type="float">
            <text:p>52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514531977713" calcext:value-type="float">
            <text:p>117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office:value-type="float" office:value="0" calcext:value-type="float">
            <text:p>0,000</text:p>
          </table:table-cell>
          <table:table-cell office:value-type="float" office:value="13.4823957447172" calcext:value-type="float">
            <text:p>13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office:value-type="float" office:value="0" calcext:value-type="float">
            <text:p>0,000</text:p>
          </table:table-cell>
          <table:table-cell office:value-type="float" office:value="46.3016420114148" calcext:value-type="float">
            <text:p>46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9911222068894" calcext:value-type="float">
            <text:p>5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11.92099201639" calcext:value-type="float">
            <text:p>111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765691338606" calcext:value-type="float">
            <text:p>6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971127969422" calcext:value-type="float">
            <text:p>161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876848067963" calcext:value-type="float">
            <text:p>109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119589389283" calcext:value-type="float">
            <text:p>25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982636384744" calcext:value-type="float">
            <text:p>6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677307576673" calcext:value-type="float">
            <text:p>16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office:value-type="float" office:value="0" calcext:value-type="float">
            <text:p>0,000</text:p>
          </table:table-cell>
          <table:table-cell office:value-type="float" office:value="15.7780117458865" calcext:value-type="float">
            <text:p>15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8533561929798" calcext:value-type="float">
            <text:p>54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office:value-type="float" office:value="0" calcext:value-type="float">
            <text:p>0,000</text:p>
          </table:table-cell>
          <table:table-cell office:value-type="float" office:value="30.2227056141164" calcext:value-type="float">
            <text:p>30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9584481566016" calcext:value-type="float">
            <text:p>5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5366468969381" calcext:value-type="float">
            <text:p>6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211857927729" calcext:value-type="float">
            <text:p>17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553965662369" calcext:value-type="float">
            <text:p>25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5853141471683" calcext:value-type="float">
            <text:p>71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938135136646" calcext:value-type="float">
            <text:p>31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999234323762" calcext:value-type="float">
            <text:p>123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0903451569948" calcext:value-type="float">
            <text:p>35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861960016315" calcext:value-type="float">
            <text:p>19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484154368189" calcext:value-type="float">
            <text:p>18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2506109942373" calcext:value-type="float">
            <text:p>8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136248323824" calcext:value-type="float">
            <text:p>21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319718827004" calcext:value-type="float">
            <text:p>13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571924343414" calcext:value-type="float">
            <text:p>17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526776710381" calcext:value-type="float">
            <text:p>18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0445873111513" calcext:value-type="float">
            <text:p>43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411780866478" calcext:value-type="float">
            <text:p>9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175675557742" calcext:value-type="float">
            <text:p>86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370729307057" calcext:value-type="float">
            <text:p>31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2205056069916" calcext:value-type="float">
            <text:p>1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8519498337105" calcext:value-type="float">
            <text:p>58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8188510810494" calcext:value-type="float">
            <text:p>91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152099109900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office:value-type="float" office:value="54.1612578716339" calcext:value-type="float">
            <text:p>54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6789138441469" calcext:value-type="float">
            <text:p>57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office:value-type="float" office:value="0" calcext:value-type="float">
            <text:p>0,000</text:p>
          </table:table-cell>
          <table:table-cell office:value-type="float" office:value="70.0601405416501" calcext:value-type="float">
            <text:p>70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5423941577823" calcext:value-type="float">
            <text:p>72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0672661546494" calcext:value-type="float">
            <text:p>3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089422173495" calcext:value-type="float">
            <text:p>44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834541551764" calcext:value-type="float">
            <text:p>14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01474930099" calcext:value-type="float">
            <text:p>19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office:value-type="float" office:value="0" calcext:value-type="float">
            <text:p>0,000</text:p>
          </table:table-cell>
          <table:table-cell office:value-type="float" office:value="26.2815794852476" calcext:value-type="float">
            <text:p>26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1847659220941" calcext:value-type="float">
            <text:p>40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779319901052" calcext:value-type="float">
            <text:p>23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191969834604" calcext:value-type="float">
            <text:p>34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042833688929" calcext:value-type="float">
            <text:p>78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4374722740268" calcext:value-type="float">
            <text:p>56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9821109312867" calcext:value-type="float">
            <text:p>9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4814459396525" calcext:value-type="float">
            <text:p>47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7460184863463" calcext:value-type="float">
            <text:p>5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2461304705035" calcext:value-type="float">
            <text:p>49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522644808834" calcext:value-type="float">
            <text:p>38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8639131008258" calcext:value-type="float">
            <text:p>45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4640281240104" calcext:value-type="float">
            <text:p>27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18.5252828326642" calcext:value-type="float">
            <text:p>18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7839827122417" calcext:value-type="float">
            <text:p>75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office:value-type="float" office:value="0" calcext:value-type="float">
            <text:p>0,000</text:p>
          </table:table-cell>
          <table:table-cell office:value-type="float" office:value="8.24565068271617" calcext:value-type="float">
            <text:p>8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272046897489" calcext:value-type="float">
            <text:p>37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6037271187962" calcext:value-type="float">
            <text:p>70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508497822234" calcext:value-type="float">
            <text:p>18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7597957731654" calcext:value-type="float">
            <text:p>44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5760205566178" calcext:value-type="float">
            <text:p>42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4903764665491" calcext:value-type="float">
            <text:p>6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8750586227917" calcext:value-type="float">
            <text:p>43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26759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3.26516088954233" calcext:value-type="float">
            <text:p>3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838004054295" calcext:value-type="float">
            <text:p>38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9742135514646" calcext:value-type="float">
            <text:p>0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404578629889" calcext:value-type="float">
            <text:p>2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8.26912577214628" calcext:value-type="float">
            <text:p>8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114330258277" calcext:value-type="float">
            <text:p>117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1654102398008" calcext:value-type="float">
            <text:p>9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2053269382731" calcext:value-type="float">
            <text:p>0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872862376055" calcext:value-type="float">
            <text:p>13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3581381000763" calcext:value-type="float">
            <text:p>31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639206181187" calcext:value-type="float">
            <text:p>19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6082682864194" calcext:value-type="float">
            <text:p>65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43.7054250670919" calcext:value-type="float">
            <text:p>43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7822866691371" calcext:value-type="float">
            <text:p>75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949101352336" calcext:value-type="float">
            <text:p>19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065849408789" calcext:value-type="float">
            <text:p>43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9546157997653" calcext:value-type="float">
            <text:p>52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393039498752" calcext:value-type="float">
            <text:p>13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7833370895133" calcext:value-type="float">
            <text:p>64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91472253478" calcext:value-type="float">
            <text:p>27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549126944908" calcext:value-type="float">
            <text:p>35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9955326122337" calcext:value-type="float">
            <text:p>91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9775522769053" calcext:value-type="float">
            <text:p>45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0079974564083" calcext:value-type="float">
            <text:p>48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620208056708" calcext:value-type="float">
            <text:p>67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office:value-type="float" office:value="0" calcext:value-type="float">
            <text:p>0,000</text:p>
          </table:table-cell>
          <table:table-cell office:value-type="float" office:value="103.765428016054" calcext:value-type="float">
            <text:p>103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3723816355509" calcext:value-type="float">
            <text:p>36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114360962042" calcext:value-type="float">
            <text:p>134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685976740398" calcext:value-type="float">
            <text:p>15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4590527933318" calcext:value-type="float">
            <text:p>46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360298058681" calcext:value-type="float">
            <text:p>17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0" calcext:value-type="float">
            <text:p>0,000</text:p>
          </table:table-cell>
          <table:table-cell office:value-type="float" office:value="120.236022511168" calcext:value-type="float">
            <text:p>120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17.8507592967664" calcext:value-type="float">
            <text:p>17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750343990332" calcext:value-type="float">
            <text:p>139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1683405043814" calcext:value-type="float">
            <text:p>32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157602707857" calcext:value-type="float">
            <text:p>21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525348084632" calcext:value-type="float">
            <text:p>20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9073916759771" calcext:value-type="float">
            <text:p>63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88.5228614044802" calcext:value-type="float">
            <text:p>88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942145906346" calcext:value-type="float">
            <text:p>21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1955722647516" calcext:value-type="float">
            <text:p>39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7811925029818" calcext:value-type="float">
            <text:p>99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801953443283" calcext:value-type="float">
            <text:p>20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1518621507822" calcext:value-type="float">
            <text:p>93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25.7035380419777" calcext:value-type="float">
            <text:p>25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2795327097335" calcext:value-type="float">
            <text:p>54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1986326720173" calcext:value-type="float">
            <text:p>31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7591037759279" calcext:value-type="float">
            <text:p>44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72370094772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0235010508792" calcext:value-type="float">
            <text:p>72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1507519066171" calcext:value-type="float">
            <text:p>27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189307004739" calcext:value-type="float">
            <text:p>133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263216995293" calcext:value-type="float">
            <text:p>12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6589156257448" calcext:value-type="float">
            <text:p>66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38.2324460478485" calcext:value-type="float">
            <text:p>38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778817833944" calcext:value-type="float">
            <text:p>176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3626769681766" calcext:value-type="float">
            <text:p>98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7608376331069" calcext:value-type="float">
            <text:p>37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125434991462" calcext:value-type="float">
            <text:p>28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780119700506" calcext:value-type="float">
            <text:p>13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7783244468754" calcext:value-type="float">
            <text:p>6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612647583167" calcext:value-type="float">
            <text:p>172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029531389614" calcext:value-type="float">
            <text:p>47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6874204020975" calcext:value-type="float">
            <text:p>50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2611841435961" calcext:value-type="float">
            <text:p>56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6723804927685" calcext:value-type="float">
            <text:p>33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office:value-type="float" office:value="0" calcext:value-type="float">
            <text:p>0,000</text:p>
          </table:table-cell>
          <table:table-cell office:value-type="float" office:value="8.77911881156339" calcext:value-type="float">
            <text:p>8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4492626871313" calcext:value-type="float">
            <text:p>85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077791130117" calcext:value-type="float">
            <text:p>14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699458128136" calcext:value-type="float">
            <text:p>28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5797232047609" calcext:value-type="float">
            <text:p>37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381649168522" calcext:value-type="float">
            <text:p>19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628517474577" calcext:value-type="float">
            <text:p>27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083333643352" calcext:value-type="float">
            <text:p>119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5776839966978" calcext:value-type="float">
            <text:p>89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89362210316" calcext:value-type="float">
            <text:p>16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0675875630249" calcext:value-type="float">
            <text:p>84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7995567401016" calcext:value-type="float">
            <text:p>47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5681670315398" calcext:value-type="float">
            <text:p>52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6353120727754" calcext:value-type="float">
            <text:p>52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935689396738" calcext:value-type="float">
            <text:p>23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4448844491782" calcext:value-type="float">
            <text:p>43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193896449157" calcext:value-type="float">
            <text:p>16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84242136021" calcext:value-type="float">
            <text:p>25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739586368404" calcext:value-type="float">
            <text:p>63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15125083867" calcext:value-type="float">
            <text:p>38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4754810881193" calcext:value-type="float">
            <text:p>84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office:value-type="float" office:value="17.6909731124961" calcext:value-type="float">
            <text:p>17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2739219301286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39.6727771980271" calcext:value-type="float">
            <text:p>39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0508533803759" calcext:value-type="float">
            <text:p>30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office:value-type="float" office:value="0.0261913324012003" calcext:value-type="float">
            <text:p>0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7810638928413" calcext:value-type="float">
            <text:p>46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589547843029" calcext:value-type="float">
            <text:p>11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223297883544" calcext:value-type="float">
            <text:p>116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13.2468909709254" calcext:value-type="float">
            <text:p>13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7817394250275" calcext:value-type="float">
            <text:p>65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537785316597" calcext:value-type="float">
            <text:p>20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1201993835229" calcext:value-type="float">
            <text:p>2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2080295543285" calcext:value-type="float">
            <text:p>46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743197927121" calcext:value-type="float">
            <text:p>47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651629302535" calcext:value-type="float">
            <text:p>35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8241286360104" calcext:value-type="float">
            <text:p>7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3333217902267" calcext:value-type="float">
            <text:p>69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office:value-type="float" office:value="0" calcext:value-type="float">
            <text:p>0,000</text:p>
          </table:table-cell>
          <table:table-cell office:value-type="float" office:value="31.6088753201717" calcext:value-type="float">
            <text:p>31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299865683898" calcext:value-type="float">
            <text:p>51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7850686680316" calcext:value-type="float">
            <text:p>9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673237418095" calcext:value-type="float">
            <text:p>31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89876132911" calcext:value-type="float">
            <text:p>23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071461129983" calcext:value-type="float">
            <text:p>16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office:value-type="float" office:value="0" calcext:value-type="float">
            <text:p>0,000</text:p>
          </table:table-cell>
          <table:table-cell office:value-type="float" office:value="0.265302872617205" calcext:value-type="float">
            <text:p>0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970661356375" calcext:value-type="float">
            <text:p>15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8374817947076" calcext:value-type="float">
            <text:p>78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325973151255" calcext:value-type="float">
            <text:p>27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3230367317853" calcext:value-type="float">
            <text:p>57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office:value-type="float" office:value="0.0017021065489916" calcext:value-type="float">
            <text:p>0,002</text:p>
          </table:table-cell>
          <table:table-cell office:value-type="float" office:value="5.29141072364557" calcext:value-type="float">
            <text:p>5,291</text:p>
          </table:table-cell>
          <table:table-cell office:value-type="float" office:value="0.0017021065489916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768994928461" calcext:value-type="float">
            <text:p>13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2.39487448041943" calcext:value-type="float">
            <text:p>2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3963228897418" calcext:value-type="float">
            <text:p>48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office:value-type="float" office:value="1.68314026018592" calcext:value-type="float">
            <text:p>1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3333644605187" calcext:value-type="float">
            <text:p>25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7577957437164" calcext:value-type="float">
            <text:p>4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8740952303907" calcext:value-type="float">
            <text:p>47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8262514915505" calcext:value-type="float">
            <text:p>58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9612168476584" calcext:value-type="float">
            <text:p>31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864112635149" calcext:value-type="float">
            <text:p>26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9007777266135" calcext:value-type="float">
            <text:p>1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053253107126" calcext:value-type="float">
            <text:p>30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632301075857" calcext:value-type="float">
            <text:p>90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409732620148" calcext:value-type="float">
            <text:p>52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844108129778" calcext:value-type="float">
            <text:p>170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306149137095" calcext:value-type="float">
            <text:p>12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797093338144" calcext:value-type="float">
            <text:p>20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3514498397195" calcext:value-type="float">
            <text:p>54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576676564267" calcext:value-type="float">
            <text:p>50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308402561232" calcext:value-type="float">
            <text:p>14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6829904791023" calcext:value-type="float">
            <text:p>65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2326743365335" calcext:value-type="float">
            <text:p>42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237737177836" calcext:value-type="float">
            <text:p>29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284315530369" calcext:value-type="float">
            <text:p>121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8006865330063" calcext:value-type="float">
            <text:p>8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1276463828774" calcext:value-type="float">
            <text:p>48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office:value-type="float" office:value="0" calcext:value-type="float">
            <text:p>0,000</text:p>
          </table:table-cell>
          <table:table-cell office:value-type="float" office:value="96.6279164384962" calcext:value-type="float">
            <text:p>96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250558306116" calcext:value-type="float">
            <text:p>21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25.772448034702" calcext:value-type="float">
            <text:p>25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4674751434648" calcext:value-type="float">
            <text:p>54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2210902658883" calcext:value-type="float">
            <text:p>58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5537920718076" calcext:value-type="float">
            <text:p>2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9168125190735" calcext:value-type="float">
            <text:p>94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1280618809977" calcext:value-type="float">
            <text:p>57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223862717136" calcext:value-type="float">
            <text:p>33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5609130204553" calcext:value-type="float">
            <text:p>41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644408521258" calcext:value-type="float">
            <text:p>57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5964024805" calcext:value-type="float">
            <text:p>181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639613229912" calcext:value-type="float">
            <text:p>41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9530730697111" calcext:value-type="float">
            <text:p>3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528327355863" calcext:value-type="float">
            <text:p>146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294017986281" calcext:value-type="float">
            <text:p>13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21.6101479317827" calcext:value-type="float">
            <text:p>21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825425284644" calcext:value-type="float">
            <text:p>132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132278353861" calcext:value-type="float">
            <text:p>29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9416305190641" calcext:value-type="float">
            <text:p>35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8639775486497" calcext:value-type="float">
            <text:p>41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8519897577939" calcext:value-type="float">
            <text:p>64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0" calcext:value-type="float">
            <text:p>0,000</text:p>
          </table:table-cell>
          <table:table-cell office:value-type="float" office:value="42.2966246733689" calcext:value-type="float">
            <text:p>42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532129465205" calcext:value-type="float">
            <text:p>16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0195633806258" calcext:value-type="float">
            <text:p>50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349937960654" calcext:value-type="float">
            <text:p>41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0" calcext:value-type="float">
            <text:p>0,000</text:p>
          </table:table-cell>
          <table:table-cell office:value-type="float" office:value="44.0026522143079" calcext:value-type="float">
            <text:p>44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432378570937" calcext:value-type="float">
            <text:p>12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2264294216682" calcext:value-type="float">
            <text:p>2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3071072834818" calcext:value-type="float">
            <text:p>58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529561190965" calcext:value-type="float">
            <text:p>27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882309293365" calcext:value-type="float">
            <text:p>71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4270404616541" calcext:value-type="float">
            <text:p>61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856325721711" calcext:value-type="float">
            <text:p>25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770021630259" calcext:value-type="float">
            <text:p>11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6056199333389" calcext:value-type="float">
            <text:p>86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9520393178241" calcext:value-type="float">
            <text:p>31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212697359845" calcext:value-type="float">
            <text:p>15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0083639599675" calcext:value-type="float">
            <text:p>54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4258392789421" calcext:value-type="float">
            <text:p>26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857465683173" calcext:value-type="float">
            <text:p>10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9374118253889" calcext:value-type="float">
            <text:p>98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466997874723" calcext:value-type="float">
            <text:p>120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0640284330323" calcext:value-type="float">
            <text:p>82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898027591126" calcext:value-type="float">
            <text:p>13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2506906055017" calcext:value-type="float">
            <text:p>97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045691903982" calcext:value-type="float">
            <text:p>35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9249577818594" calcext:value-type="float">
            <text:p>53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33833928295" calcext:value-type="float">
            <text:p>35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4741187263969" calcext:value-type="float">
            <text:p>7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286687971224" calcext:value-type="float">
            <text:p>14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0" calcext:value-type="float">
            <text:p>0,000</text:p>
          </table:table-cell>
          <table:table-cell office:value-type="float" office:value="10.9588500855953" calcext:value-type="float">
            <text:p>10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office:value-type="float" office:value="0" calcext:value-type="float">
            <text:p>0,000</text:p>
          </table:table-cell>
          <table:table-cell office:value-type="float" office:value="7.25720894249303" calcext:value-type="float">
            <text:p>7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14.612975646426" calcext:value-type="float">
            <text:p>14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office:value-type="float" office:value="0" calcext:value-type="float">
            <text:p>0,000</text:p>
          </table:table-cell>
          <table:table-cell office:value-type="float" office:value="52.8516500214069" calcext:value-type="float">
            <text:p>52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office:value-type="float" office:value="0" calcext:value-type="float">
            <text:p>0,000</text:p>
          </table:table-cell>
          <table:table-cell office:value-type="float" office:value="28.2916874554527" calcext:value-type="float">
            <text:p>28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26.8996397049323" calcext:value-type="float">
            <text:p>26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office:value-type="float" office:value="62.1971391651505" calcext:value-type="float">
            <text:p>62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office:value-type="float" office:value="0" calcext:value-type="float">
            <text:p>0,000</text:p>
          </table:table-cell>
          <table:table-cell office:value-type="float" office:value="0.055687645201402" calcext:value-type="float">
            <text:p>0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office:value-type="float" office:value="0" calcext:value-type="float">
            <text:p>0,000</text:p>
          </table:table-cell>
          <table:table-cell office:value-type="float" office:value="19.5096546186271" calcext:value-type="float">
            <text:p>19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table:number-columns-repeated="2" office:value-type="float" office:value="3.3216979783075" calcext:value-type="float">
            <text:p>3,322</text:p>
          </table:table-cell>
          <table:table-cell office:value-type="float" office:value="0" calcext:value-type="float">
            <text:p>0,000</text:p>
          </table:table-cell>
          <table:table-cell office:value-type="float" office:value="3.3216979783075" calcext:value-type="float">
            <text:p>3,3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45.4760184805519" calcext:value-type="float">
            <text:p>45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office:value-type="float" office:value="0" calcext:value-type="float">
            <text:p>0,000</text:p>
          </table:table-cell>
          <table:table-cell office:value-type="float" office:value="10.7032234365752" calcext:value-type="float">
            <text:p>10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office:value-type="float" office:value="0" calcext:value-type="float">
            <text:p>0,000</text:p>
          </table:table-cell>
          <table:table-cell office:value-type="float" office:value="4.10769661667325" calcext:value-type="float">
            <text:p>4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office:value-type="float" office:value="0" calcext:value-type="float">
            <text:p>0,000</text:p>
          </table:table-cell>
          <table:table-cell office:value-type="float" office:value="5.49631473129359" calcext:value-type="float">
            <text:p>5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17.7158843667395" calcext:value-type="float">
            <text:p>17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office:value-type="float" office:value="0" calcext:value-type="float">
            <text:p>0,000</text:p>
          </table:table-cell>
          <table:table-cell office:value-type="float" office:value="147.992698869364" calcext:value-type="float">
            <text:p>147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office:value-type="float" office:value="0" calcext:value-type="float">
            <text:p>0,000</text:p>
          </table:table-cell>
          <table:table-cell office:value-type="float" office:value="97.259967370638" calcext:value-type="float">
            <text:p>97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office:value-type="float" office:value="0" calcext:value-type="float">
            <text:p>0,000</text:p>
          </table:table-cell>
          <table:table-cell office:value-type="float" office:value="55.609500097834" calcext:value-type="float">
            <text:p>55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office:value-type="float" office:value="0" calcext:value-type="float">
            <text:p>0,000</text:p>
          </table:table-cell>
          <table:table-cell office:value-type="float" office:value="26.5896963477136" calcext:value-type="float">
            <text:p>26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office:value-type="float" office:value="0" calcext:value-type="float">
            <text:p>0,000</text:p>
          </table:table-cell>
          <table:table-cell office:value-type="float" office:value="128.024656409386" calcext:value-type="float">
            <text:p>128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office:value-type="float" office:value="0" calcext:value-type="float">
            <text:p>0,000</text:p>
          </table:table-cell>
          <table:table-cell office:value-type="float" office:value="5.9299773918191" calcext:value-type="float">
            <text:p>5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office:value-type="float" office:value="0" calcext:value-type="float">
            <text:p>0,000</text:p>
          </table:table-cell>
          <table:table-cell office:value-type="float" office:value="32.6528513849882" calcext:value-type="float">
            <text:p>32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office:value-type="float" office:value="0" calcext:value-type="float">
            <text:p>0,000</text:p>
          </table:table-cell>
          <table:table-cell office:value-type="float" office:value="45.9044640996613" calcext:value-type="float">
            <text:p>45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office:value-type="float" office:value="0" calcext:value-type="float">
            <text:p>0,000</text:p>
          </table:table-cell>
          <table:table-cell office:value-type="float" office:value="38.9650040694218" calcext:value-type="float">
            <text:p>38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office:value-type="float" office:value="0" calcext:value-type="float">
            <text:p>0,000</text:p>
          </table:table-cell>
          <table:table-cell office:value-type="float" office:value="10.7464910622228" calcext:value-type="float">
            <text:p>10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office:value-type="float" office:value="0" calcext:value-type="float">
            <text:p>0,000</text:p>
          </table:table-cell>
          <table:table-cell office:value-type="float" office:value="13.7734606119019" calcext:value-type="float">
            <text:p>13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office:value-type="float" office:value="0" calcext:value-type="float">
            <text:p>0,000</text:p>
          </table:table-cell>
          <table:table-cell office:value-type="float" office:value="1.51260306303717" calcext:value-type="float">
            <text:p>1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office:value-type="float" office:value="0" calcext:value-type="float">
            <text:p>0,000</text:p>
          </table:table-cell>
          <table:table-cell office:value-type="float" office:value="58.138621933385" calcext:value-type="float">
            <text:p>58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office:value-type="float" office:value="0" calcext:value-type="float">
            <text:p>0,000</text:p>
          </table:table-cell>
          <table:table-cell office:value-type="float" office:value="61.4137492541805" calcext:value-type="float">
            <text:p>61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table:number-columns-repeated="3" office:value-type="float" office:value="1.7815641909034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9.56357059916888" calcext:value-type="float">
            <text:p>9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office:value-type="float" office:value="0" calcext:value-type="float">
            <text:p>0,000</text:p>
          </table:table-cell>
          <table:table-cell office:value-type="float" office:value="51.2167730263589" calcext:value-type="float">
            <text:p>51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office:value-type="float" office:value="0" calcext:value-type="float">
            <text:p>0,000</text:p>
          </table:table-cell>
          <table:table-cell office:value-type="float" office:value="46.2298449915714" calcext:value-type="float">
            <text:p>46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office:value-type="float" office:value="0" calcext:value-type="float">
            <text:p>0,000</text:p>
          </table:table-cell>
          <table:table-cell office:value-type="float" office:value="133.439679066086" calcext:value-type="float">
            <text:p>133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office:value-type="float" office:value="0" calcext:value-type="float">
            <text:p>0,000</text:p>
          </table:table-cell>
          <table:table-cell office:value-type="float" office:value="6.13050980883852" calcext:value-type="float">
            <text:p>6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office:value-type="float" office:value="0" calcext:value-type="float">
            <text:p>0,000</text:p>
          </table:table-cell>
          <table:table-cell office:value-type="float" office:value="9.07224325823652" calcext:value-type="float">
            <text:p>9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office:value-type="float" office:value="0" calcext:value-type="float">
            <text:p>0,000</text:p>
          </table:table-cell>
          <table:table-cell office:value-type="float" office:value="86.7484768105491" calcext:value-type="float">
            <text:p>86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office:value-type="float" office:value="0" calcext:value-type="float">
            <text:p>0,000</text:p>
          </table:table-cell>
          <table:table-cell office:value-type="float" office:value="36.0555436989573" calcext:value-type="float">
            <text:p>36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office:value-type="float" office:value="0" calcext:value-type="float">
            <text:p>0,000</text:p>
          </table:table-cell>
          <table:table-cell office:value-type="float" office:value="72.3186209319677" calcext:value-type="float">
            <text:p>72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office:value-type="float" office:value="0" calcext:value-type="float">
            <text:p>0,000</text:p>
          </table:table-cell>
          <table:table-cell office:value-type="float" office:value="12.9027587348752" calcext:value-type="float">
            <text:p>12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office:value-type="float" office:value="5.16363421697622" calcext:value-type="float">
            <text:p>5,164</text:p>
          </table:table-cell>
          <table:table-cell office:value-type="float" office:value="102.122705252338" calcext:value-type="float">
            <text:p>102,123</text:p>
          </table:table-cell>
          <table:table-cell office:value-type="float" office:value="5.16363421697622" calcext:value-type="float">
            <text:p>5,1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office:value-type="float" office:value="0" calcext:value-type="float">
            <text:p>0,000</text:p>
          </table:table-cell>
          <table:table-cell office:value-type="float" office:value="15.6255373569436" calcext:value-type="float">
            <text:p>15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26.1611665846103" calcext:value-type="float">
            <text:p>26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office:value-type="float" office:value="0" calcext:value-type="float">
            <text:p>0,000</text:p>
          </table:table-cell>
          <table:table-cell office:value-type="float" office:value="22.2892788898828" calcext:value-type="float">
            <text:p>22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office:value-type="float" office:value="0" calcext:value-type="float">
            <text:p>0,000</text:p>
          </table:table-cell>
          <table:table-cell office:value-type="float" office:value="15.1269414438549" calcext:value-type="float">
            <text:p>15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office:value-type="float" office:value="0" calcext:value-type="float">
            <text:p>0,000</text:p>
          </table:table-cell>
          <table:table-cell office:value-type="float" office:value="11.6933409383753" calcext:value-type="float">
            <text:p>11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office:value-type="float" office:value="0" calcext:value-type="float">
            <text:p>0,000</text:p>
          </table:table-cell>
          <table:table-cell office:value-type="float" office:value="11.892741389813" calcext:value-type="float">
            <text:p>11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office:value-type="float" office:value="0" calcext:value-type="float">
            <text:p>0,000</text:p>
          </table:table-cell>
          <table:table-cell office:value-type="float" office:value="51.1943885363767" calcext:value-type="float">
            <text:p>51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office:value-type="float" office:value="0" calcext:value-type="float">
            <text:p>0,000</text:p>
          </table:table-cell>
          <table:table-cell office:value-type="float" office:value="18.4426431082966" calcext:value-type="float">
            <text:p>18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office:value-type="float" office:value="0" calcext:value-type="float">
            <text:p>0,000</text:p>
          </table:table-cell>
          <table:table-cell office:value-type="float" office:value="73.0668712649983" calcext:value-type="float">
            <text:p>73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office:value-type="float" office:value="0" calcext:value-type="float">
            <text:p>0,000</text:p>
          </table:table-cell>
          <table:table-cell office:value-type="float" office:value="19.6441232971981" calcext:value-type="float">
            <text:p>19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office:value-type="float" office:value="0" calcext:value-type="float">
            <text:p>0,000</text:p>
          </table:table-cell>
          <table:table-cell office:value-type="float" office:value="48.2935122271197" calcext:value-type="float">
            <text:p>48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office:value-type="float" office:value="0" calcext:value-type="float">
            <text:p>0,000</text:p>
          </table:table-cell>
          <table:table-cell office:value-type="float" office:value="42.0936605870208" calcext:value-type="float">
            <text:p>42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office:value-type="float" office:value="0" calcext:value-type="float">
            <text:p>0,000</text:p>
          </table:table-cell>
          <table:table-cell office:value-type="float" office:value="108.465515394621" calcext:value-type="float">
            <text:p>108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office:value-type="float" office:value="0" calcext:value-type="float">
            <text:p>0,000</text:p>
          </table:table-cell>
          <table:table-cell office:value-type="float" office:value="2.52017048788145" calcext:value-type="float">
            <text:p>2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office:value-type="float" office:value="0" calcext:value-type="float">
            <text:p>0,000</text:p>
          </table:table-cell>
          <table:table-cell office:value-type="float" office:value="108.86273535264" calcext:value-type="float">
            <text:p>108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office:value-type="float" office:value="0" calcext:value-type="float">
            <text:p>0,000</text:p>
          </table:table-cell>
          <table:table-cell office:value-type="float" office:value="21.4741949463811" calcext:value-type="float">
            <text:p>21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office:value-type="float" office:value="0" calcext:value-type="float">
            <text:p>0,000</text:p>
          </table:table-cell>
          <table:table-cell office:value-type="float" office:value="31.0990465531475" calcext:value-type="float">
            <text:p>31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office:value-type="float" office:value="0" calcext:value-type="float">
            <text:p>0,000</text:p>
          </table:table-cell>
          <table:table-cell office:value-type="float" office:value="19.8322090335713" calcext:value-type="float">
            <text:p>19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11.1231798508623" calcext:value-type="float">
            <text:p>11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office:value-type="float" office:value="0" calcext:value-type="float">
            <text:p>0,000</text:p>
          </table:table-cell>
          <table:table-cell office:value-type="float" office:value="1.9670728875888" calcext:value-type="float">
            <text:p>1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2.54394727822558" calcext:value-type="float">
            <text:p>2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office:value-type="float" office:value="0" calcext:value-type="float">
            <text:p>0,000</text:p>
          </table:table-cell>
          <table:table-cell office:value-type="float" office:value="38.5432334612548" calcext:value-type="float">
            <text:p>38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office:value-type="float" office:value="0" calcext:value-type="float">
            <text:p>0,000</text:p>
          </table:table-cell>
          <table:table-cell office:value-type="float" office:value="1.58867972861105" calcext:value-type="float">
            <text:p>1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office:value-type="float" office:value="0" calcext:value-type="float">
            <text:p>0,000</text:p>
          </table:table-cell>
          <table:table-cell office:value-type="float" office:value="121.427158964639" calcext:value-type="float">
            <text:p>121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office:value-type="float" office:value="0" calcext:value-type="float">
            <text:p>0,000</text:p>
          </table:table-cell>
          <table:table-cell office:value-type="float" office:value="7.74248071303467" calcext:value-type="float">
            <text:p>7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office:value-type="float" office:value="0" calcext:value-type="float">
            <text:p>0,000</text:p>
          </table:table-cell>
          <table:table-cell office:value-type="float" office:value="32.7088090546926" calcext:value-type="float">
            <text:p>32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office:value-type="float" office:value="0" calcext:value-type="float">
            <text:p>0,000</text:p>
          </table:table-cell>
          <table:table-cell office:value-type="float" office:value="84.6711638724556" calcext:value-type="float">
            <text:p>84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office:value-type="float" office:value="0" calcext:value-type="float">
            <text:p>0,000</text:p>
          </table:table-cell>
          <table:table-cell office:value-type="float" office:value="4.54113020337575" calcext:value-type="float">
            <text:p>4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office:value-type="float" office:value="0" calcext:value-type="float">
            <text:p>0,000</text:p>
          </table:table-cell>
          <table:table-cell office:value-type="float" office:value="2.98210528915433" calcext:value-type="float">
            <text:p>2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68.2642281768474" calcext:value-type="float">
            <text:p>68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office:value-type="float" office:value="0" calcext:value-type="float">
            <text:p>0,000</text:p>
          </table:table-cell>
          <table:table-cell office:value-type="float" office:value="22.4427825018162" calcext:value-type="float">
            <text:p>22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62.6544247502574" calcext:value-type="float">
            <text:p>62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23.3245201434791" calcext:value-type="float">
            <text:p>23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office:value-type="float" office:value="0" calcext:value-type="float">
            <text:p>0,000</text:p>
          </table:table-cell>
          <table:table-cell office:value-type="float" office:value="4.01738334736958" calcext:value-type="float">
            <text:p>4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office:value-type="float" office:value="0" calcext:value-type="float">
            <text:p>0,000</text:p>
          </table:table-cell>
          <table:table-cell office:value-type="float" office:value="82.864822867415" calcext:value-type="float">
            <text:p>82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office:value-type="float" office:value="0" calcext:value-type="float">
            <text:p>0,000</text:p>
          </table:table-cell>
          <table:table-cell office:value-type="float" office:value="74.7564175080342" calcext:value-type="float">
            <text:p>74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office:value-type="float" office:value="0" calcext:value-type="float">
            <text:p>0,000</text:p>
          </table:table-cell>
          <table:table-cell office:value-type="float" office:value="34.9686202413115" calcext:value-type="float">
            <text:p>34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office:value-type="float" office:value="0" calcext:value-type="float">
            <text:p>0,000</text:p>
          </table:table-cell>
          <table:table-cell office:value-type="float" office:value="5.56205866811235" calcext:value-type="float">
            <text:p>5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office:value-type="float" office:value="15.5487946427864" calcext:value-type="float">
            <text:p>15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office:value-type="float" office:value="0" calcext:value-type="float">
            <text:p>0,000</text:p>
          </table:table-cell>
          <table:table-cell office:value-type="float" office:value="70.7711607341195" calcext:value-type="float">
            <text:p>70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26.1712035465322" calcext:value-type="float">
            <text:p>26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0" calcext:value-type="float">
            <text:p>0,000</text:p>
          </table:table-cell>
          <table:table-cell office:value-type="float" office:value="75.3573086975968" calcext:value-type="float">
            <text:p>75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office:value-type="float" office:value="0" calcext:value-type="float">
            <text:p>0,000</text:p>
          </table:table-cell>
          <table:table-cell office:value-type="float" office:value="4.93683179480798" calcext:value-type="float">
            <text:p>4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office:value-type="float" office:value="0" calcext:value-type="float">
            <text:p>0,000</text:p>
          </table:table-cell>
          <table:table-cell office:value-type="float" office:value="7.18894557342899" calcext:value-type="float">
            <text:p>7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74.3115406574068" calcext:value-type="float">
            <text:p>74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office:value-type="float" office:value="0" calcext:value-type="float">
            <text:p>0,000</text:p>
          </table:table-cell>
          <table:table-cell office:value-type="float" office:value="17.5786980365131" calcext:value-type="float">
            <text:p>17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14.9938113186384" calcext:value-type="float">
            <text:p>14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11.5141561055618" calcext:value-type="float">
            <text:p>11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office:value-type="float" office:value="0" calcext:value-type="float">
            <text:p>0,000</text:p>
          </table:table-cell>
          <table:table-cell office:value-type="float" office:value="4.16945644585109" calcext:value-type="float">
            <text:p>4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13.9979772223571" calcext:value-type="float">
            <text:p>13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11.2311279322312" calcext:value-type="float">
            <text:p>11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26.9760561761531" calcext:value-type="float">
            <text:p>26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22.8622108871692" calcext:value-type="float">
            <text:p>22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office:value-type="float" office:value="0" calcext:value-type="float">
            <text:p>0,000</text:p>
          </table:table-cell>
          <table:table-cell office:value-type="float" office:value="57.0188248579593" calcext:value-type="float">
            <text:p>57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office:value-type="float" office:value="0" calcext:value-type="float">
            <text:p>0,000</text:p>
          </table:table-cell>
          <table:table-cell office:value-type="float" office:value="89.1023675763703" calcext:value-type="float">
            <text:p>89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office:value-type="float" office:value="0" calcext:value-type="float">
            <text:p>0,000</text:p>
          </table:table-cell>
          <table:table-cell office:value-type="float" office:value="88.1426791963557" calcext:value-type="float">
            <text:p>88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7.98092210395253" calcext:value-type="float">
            <text:p>7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office:value-type="float" office:value="0" calcext:value-type="float">
            <text:p>0,000</text:p>
          </table:table-cell>
          <table:table-cell office:value-type="float" office:value="12.5928314352018" calcext:value-type="float">
            <text:p>12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office:value-type="float" office:value="0" calcext:value-type="float">
            <text:p>0,000</text:p>
          </table:table-cell>
          <table:table-cell office:value-type="float" office:value="13.4951817368993" calcext:value-type="float">
            <text:p>13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office:value-type="float" office:value="0" calcext:value-type="float">
            <text:p>0,000</text:p>
          </table:table-cell>
          <table:table-cell office:value-type="float" office:value="0.003943518515379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office:value-type="float" office:value="0" calcext:value-type="float">
            <text:p>0,000</text:p>
          </table:table-cell>
          <table:table-cell office:value-type="float" office:value="34.4099408752272" calcext:value-type="float">
            <text:p>34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office:value-type="float" office:value="0" calcext:value-type="float">
            <text:p>0,000</text:p>
          </table:table-cell>
          <table:table-cell office:value-type="float" office:value="6.81488193968332" calcext:value-type="float">
            <text:p>6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office:value-type="float" office:value="0" calcext:value-type="float">
            <text:p>0,000</text:p>
          </table:table-cell>
          <table:table-cell office:value-type="float" office:value="180.628326890585" calcext:value-type="float">
            <text:p>180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office:value-type="float" office:value="0" calcext:value-type="float">
            <text:p>0,000</text:p>
          </table:table-cell>
          <table:table-cell office:value-type="float" office:value="26.6091140559546" calcext:value-type="float">
            <text:p>26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office:value-type="float" office:value="0" calcext:value-type="float">
            <text:p>0,000</text:p>
          </table:table-cell>
          <table:table-cell office:value-type="float" office:value="14.2970283711613" calcext:value-type="float">
            <text:p>14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office:value-type="float" office:value="0" calcext:value-type="float">
            <text:p>0,000</text:p>
          </table:table-cell>
          <table:table-cell office:value-type="float" office:value="13.9877817931804" calcext:value-type="float">
            <text:p>13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office:value-type="float" office:value="0" calcext:value-type="float">
            <text:p>0,000</text:p>
          </table:table-cell>
          <table:table-cell office:value-type="float" office:value="8.67247967704888" calcext:value-type="float">
            <text:p>8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office:value-type="float" office:value="0" calcext:value-type="float">
            <text:p>0,000</text:p>
          </table:table-cell>
          <table:table-cell office:value-type="float" office:value="29.7446527312201" calcext:value-type="float">
            <text:p>29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office:value-type="float" office:value="0" calcext:value-type="float">
            <text:p>0,000</text:p>
          </table:table-cell>
          <table:table-cell office:value-type="float" office:value="10.0988281306141" calcext:value-type="float">
            <text:p>10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office:value-type="float" office:value="0" calcext:value-type="float">
            <text:p>0,000</text:p>
          </table:table-cell>
          <table:table-cell office:value-type="float" office:value="55.9334636185552" calcext:value-type="float">
            <text:p>55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office:value-type="float" office:value="0" calcext:value-type="float">
            <text:p>0,000</text:p>
          </table:table-cell>
          <table:table-cell office:value-type="float" office:value="35.6125895564724" calcext:value-type="float">
            <text:p>35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13.2729412333771" calcext:value-type="float">
            <text:p>13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office:value-type="float" office:value="0" calcext:value-type="float">
            <text:p>0,000</text:p>
          </table:table-cell>
          <table:table-cell office:value-type="float" office:value="46.1347623164994" calcext:value-type="float">
            <text:p>46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office:value-type="float" office:value="0" calcext:value-type="float">
            <text:p>0,000</text:p>
          </table:table-cell>
          <table:table-cell office:value-type="float" office:value="30.0211193824321" calcext:value-type="float">
            <text:p>3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28.0503545417679" calcext:value-type="float">
            <text:p>28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office:value-type="float" office:value="0" calcext:value-type="float">
            <text:p>0,000</text:p>
          </table:table-cell>
          <table:table-cell office:value-type="float" office:value="20.6307013613952" calcext:value-type="float">
            <text:p>20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office:value-type="float" office:value="0" calcext:value-type="float">
            <text:p>0,000</text:p>
          </table:table-cell>
          <table:table-cell office:value-type="float" office:value="21.9517035521755" calcext:value-type="float">
            <text:p>21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office:value-type="float" office:value="0" calcext:value-type="float">
            <text:p>0,000</text:p>
          </table:table-cell>
          <table:table-cell office:value-type="float" office:value="76.4040733339136" calcext:value-type="float">
            <text:p>76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office:value-type="float" office:value="0" calcext:value-type="float">
            <text:p>0,000</text:p>
          </table:table-cell>
          <table:table-cell office:value-type="float" office:value="33.1192522832778" calcext:value-type="float">
            <text:p>33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177028" calcext:value-type="float">
            <text:p>0,556</text:p>
          </table:table-cell>
          <table:table-cell office:value-type="float" office:value="0" calcext:value-type="float">
            <text:p>0,000</text:p>
          </table:table-cell>
          <table:table-cell office:value-type="float" office:value="109.12153646802" calcext:value-type="float">
            <text:p>109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table:number-columns-repeated="3" office:value-type="float" office:value="12.824078097566" calcext:value-type="float">
            <text:p>12,8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office:value-type="float" office:value="2.17272492211849" calcext:value-type="float">
            <text:p>2,173</text:p>
          </table:table-cell>
          <table:table-cell office:value-type="float" office:value="110.381532590345" calcext:value-type="float">
            <text:p>110,382</text:p>
          </table:table-cell>
          <table:table-cell office:value-type="float" office:value="2.17272492211849" calcext:value-type="float">
            <text:p>2,1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office:value-type="float" office:value="0" calcext:value-type="float">
            <text:p>0,000</text:p>
          </table:table-cell>
          <table:table-cell office:value-type="float" office:value="17.2722332004319" calcext:value-type="float">
            <text:p>17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office:value-type="float" office:value="0" calcext:value-type="float">
            <text:p>0,000</text:p>
          </table:table-cell>
          <table:table-cell office:value-type="float" office:value="43.0781987261015" calcext:value-type="float">
            <text:p>43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office:value-type="float" office:value="0" calcext:value-type="float">
            <text:p>0,000</text:p>
          </table:table-cell>
          <table:table-cell office:value-type="float" office:value="3.58583586089847" calcext:value-type="float">
            <text:p>3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office:value-type="float" office:value="0" calcext:value-type="float">
            <text:p>0,000</text:p>
          </table:table-cell>
          <table:table-cell office:value-type="float" office:value="217.111437000469" calcext:value-type="float">
            <text:p>217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office:value-type="float" office:value="0" calcext:value-type="float">
            <text:p>0,000</text:p>
          </table:table-cell>
          <table:table-cell office:value-type="float" office:value="14.1532209760417" calcext:value-type="float">
            <text:p>14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24.8487679920532" calcext:value-type="float">
            <text:p>24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office:value-type="float" office:value="0" calcext:value-type="float">
            <text:p>0,000</text:p>
          </table:table-cell>
          <table:table-cell office:value-type="float" office:value="215.700722651651" calcext:value-type="float">
            <text:p>215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office:value-type="float" office:value="0" calcext:value-type="float">
            <text:p>0,000</text:p>
          </table:table-cell>
          <table:table-cell office:value-type="float" office:value="30.4941409328093" calcext:value-type="float">
            <text:p>30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office:value-type="float" office:value="0" calcext:value-type="float">
            <text:p>0,000</text:p>
          </table:table-cell>
          <table:table-cell office:value-type="float" office:value="3.73445101302164" calcext:value-type="float">
            <text:p>3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office:value-type="float" office:value="0" calcext:value-type="float">
            <text:p>0,000</text:p>
          </table:table-cell>
          <table:table-cell office:value-type="float" office:value="30.139659709336" calcext:value-type="float">
            <text:p>30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office:value-type="float" office:value="0.003881036050345" calcext:value-type="float">
            <text:p>0,004</text:p>
          </table:table-cell>
          <table:table-cell office:value-type="float" office:value="15.1708461547408" calcext:value-type="float">
            <text:p>15,171</text:p>
          </table:table-cell>
          <table:table-cell office:value-type="float" office:value="0.003881036050345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office:value-type="float" office:value="0" calcext:value-type="float">
            <text:p>0,000</text:p>
          </table:table-cell>
          <table:table-cell office:value-type="float" office:value="50.2103319804059" calcext:value-type="float">
            <text:p>50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office:value-type="float" office:value="0" calcext:value-type="float">
            <text:p>0,000</text:p>
          </table:table-cell>
          <table:table-cell office:value-type="float" office:value="13.4129268734309" calcext:value-type="float">
            <text:p>13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office:value-type="float" office:value="0" calcext:value-type="float">
            <text:p>0,000</text:p>
          </table:table-cell>
          <table:table-cell office:value-type="float" office:value="20.4424060278305" calcext:value-type="float">
            <text:p>20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14.9737405695373" calcext:value-type="float">
            <text:p>14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3.87176816076342" calcext:value-type="float">
            <text:p>3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202.752114737183" calcext:value-type="float">
            <text:p>202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office:value-type="float" office:value="0" calcext:value-type="float">
            <text:p>0,000</text:p>
          </table:table-cell>
          <table:table-cell office:value-type="float" office:value="13.3682320477623" calcext:value-type="float">
            <text:p>13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office:value-type="float" office:value="0" calcext:value-type="float">
            <text:p>0,000</text:p>
          </table:table-cell>
          <table:table-cell office:value-type="float" office:value="2.25672512621503" calcext:value-type="float">
            <text:p>2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office:value-type="float" office:value="0" calcext:value-type="float">
            <text:p>0,000</text:p>
          </table:table-cell>
          <table:table-cell office:value-type="float" office:value="3.11815353009499" calcext:value-type="float">
            <text:p>3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office:value-type="float" office:value="0" calcext:value-type="float">
            <text:p>0,000</text:p>
          </table:table-cell>
          <table:table-cell office:value-type="float" office:value="11.8025276785593" calcext:value-type="float">
            <text:p>11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office:value-type="float" office:value="0" calcext:value-type="float">
            <text:p>0,000</text:p>
          </table:table-cell>
          <table:table-cell office:value-type="float" office:value="33.3319631261639" calcext:value-type="float">
            <text:p>33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office:value-type="float" office:value="0" calcext:value-type="float">
            <text:p>0,000</text:p>
          </table:table-cell>
          <table:table-cell office:value-type="float" office:value="5.48166031418921" calcext:value-type="float">
            <text:p>5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office:value-type="float" office:value="0" calcext:value-type="float">
            <text:p>0,000</text:p>
          </table:table-cell>
          <table:table-cell office:value-type="float" office:value="11.1220620108781" calcext:value-type="float">
            <text:p>11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office:value-type="float" office:value="0" calcext:value-type="float">
            <text:p>0,000</text:p>
          </table:table-cell>
          <table:table-cell office:value-type="float" office:value="54.6869448026383" calcext:value-type="float">
            <text:p>54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office:value-type="float" office:value="0" calcext:value-type="float">
            <text:p>0,000</text:p>
          </table:table-cell>
          <table:table-cell office:value-type="float" office:value="6.27400018581241" calcext:value-type="float">
            <text:p>6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59.9192026410455" calcext:value-type="float">
            <text:p>59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office:value-type="float" office:value="0" calcext:value-type="float">
            <text:p>0,000</text:p>
          </table:table-cell>
          <table:table-cell office:value-type="float" office:value="96.6490737948254" calcext:value-type="float">
            <text:p>96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office:value-type="float" office:value="0" calcext:value-type="float">
            <text:p>0,000</text:p>
          </table:table-cell>
          <table:table-cell office:value-type="float" office:value="20.4235628906838" calcext:value-type="float">
            <text:p>20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office:value-type="float" office:value="0" calcext:value-type="float">
            <text:p>0,000</text:p>
          </table:table-cell>
          <table:table-cell office:value-type="float" office:value="15.7460139693654" calcext:value-type="float">
            <text:p>15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office:value-type="float" office:value="0" calcext:value-type="float">
            <text:p>0,000</text:p>
          </table:table-cell>
          <table:table-cell office:value-type="float" office:value="4.50819036175806" calcext:value-type="float">
            <text:p>4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office:value-type="float" office:value="0" calcext:value-type="float">
            <text:p>0,000</text:p>
          </table:table-cell>
          <table:table-cell office:value-type="float" office:value="84.1327999662444" calcext:value-type="float">
            <text:p>84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office:value-type="float" office:value="0" calcext:value-type="float">
            <text:p>0,000</text:p>
          </table:table-cell>
          <table:table-cell office:value-type="float" office:value="12.7075678297028" calcext:value-type="float">
            <text:p>12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10.9020870000777" calcext:value-type="float">
            <text:p>10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office:value-type="float" office:value="0" calcext:value-type="float">
            <text:p>0,000</text:p>
          </table:table-cell>
          <table:table-cell office:value-type="float" office:value="16.2739704173461" calcext:value-type="float">
            <text:p>16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office:value-type="float" office:value="0" calcext:value-type="float">
            <text:p>0,000</text:p>
          </table:table-cell>
          <table:table-cell office:value-type="float" office:value="24.2744447962212" calcext:value-type="float">
            <text:p>24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office:value-type="float" office:value="0" calcext:value-type="float">
            <text:p>0,000</text:p>
          </table:table-cell>
          <table:table-cell office:value-type="float" office:value="8.6280623263185" calcext:value-type="float">
            <text:p>8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15.2018674843713" calcext:value-type="float">
            <text:p>15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office:value-type="float" office:value="0" calcext:value-type="float">
            <text:p>0,000</text:p>
          </table:table-cell>
          <table:table-cell office:value-type="float" office:value="4.4938495117374" calcext:value-type="float">
            <text:p>4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office:value-type="float" office:value="0" calcext:value-type="float">
            <text:p>0,000</text:p>
          </table:table-cell>
          <table:table-cell office:value-type="float" office:value="8.66986334521781" calcext:value-type="float">
            <text:p>8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office:value-type="float" office:value="0" calcext:value-type="float">
            <text:p>0,000</text:p>
          </table:table-cell>
          <table:table-cell office:value-type="float" office:value="19.373257006181" calcext:value-type="float">
            <text:p>19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office:value-type="float" office:value="0" calcext:value-type="float">
            <text:p>0,000</text:p>
          </table:table-cell>
          <table:table-cell office:value-type="float" office:value="35.6959556680204" calcext:value-type="float">
            <text:p>35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office:value-type="float" office:value="0" calcext:value-type="float">
            <text:p>0,000</text:p>
          </table:table-cell>
          <table:table-cell office:value-type="float" office:value="13.2498896296657" calcext:value-type="float">
            <text:p>13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5.18644896110959" calcext:value-type="float">
            <text:p>5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office:value-type="float" office:value="0" calcext:value-type="float">
            <text:p>0,000</text:p>
          </table:table-cell>
          <table:table-cell office:value-type="float" office:value="109.275348131375" calcext:value-type="float">
            <text:p>109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office:value-type="float" office:value="0" calcext:value-type="float">
            <text:p>0,000</text:p>
          </table:table-cell>
          <table:table-cell office:value-type="float" office:value="3.58930406904452" calcext:value-type="float">
            <text:p>3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office:value-type="float" office:value="0" calcext:value-type="float">
            <text:p>0,000</text:p>
          </table:table-cell>
          <table:table-cell office:value-type="float" office:value="0.663285917175848" calcext:value-type="float">
            <text:p>0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22.2900677163437" calcext:value-type="float">
            <text:p>22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office:value-type="float" office:value="0" calcext:value-type="float">
            <text:p>0,000</text:p>
          </table:table-cell>
          <table:table-cell office:value-type="float" office:value="15.3850709898469" calcext:value-type="float">
            <text:p>15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12.1222247518895" calcext:value-type="float">
            <text:p>12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office:value-type="float" office:value="0" calcext:value-type="float">
            <text:p>0,000</text:p>
          </table:table-cell>
          <table:table-cell office:value-type="float" office:value="6.51874399298747" calcext:value-type="float">
            <text:p>6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office:value-type="float" office:value="0" calcext:value-type="float">
            <text:p>0,000</text:p>
          </table:table-cell>
          <table:table-cell office:value-type="float" office:value="77.4537182214972" calcext:value-type="float">
            <text:p>77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59.5959979846545" calcext:value-type="float">
            <text:p>59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169.092528236424" calcext:value-type="float">
            <text:p>169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office:value-type="float" office:value="0" calcext:value-type="float">
            <text:p>0,000</text:p>
          </table:table-cell>
          <table:table-cell office:value-type="float" office:value="8.46042792486776" calcext:value-type="float">
            <text:p>8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office:value-type="float" office:value="0" calcext:value-type="float">
            <text:p>0,000</text:p>
          </table:table-cell>
          <table:table-cell office:value-type="float" office:value="19.3886047469145" calcext:value-type="float">
            <text:p>19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office:value-type="float" office:value="30.0801681712941" calcext:value-type="float">
            <text:p>30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office:value-type="float" office:value="0" calcext:value-type="float">
            <text:p>0,000</text:p>
          </table:table-cell>
          <table:table-cell office:value-type="float" office:value="44.2594460014583" calcext:value-type="float">
            <text:p>44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office:value-type="float" office:value="0" calcext:value-type="float">
            <text:p>0,000</text:p>
          </table:table-cell>
          <table:table-cell office:value-type="float" office:value="70.5808549972759" calcext:value-type="float">
            <text:p>70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office:value-type="float" office:value="0" calcext:value-type="float">
            <text:p>0,000</text:p>
          </table:table-cell>
          <table:table-cell office:value-type="float" office:value="7.76226354171617" calcext:value-type="float">
            <text:p>7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26.4200825756779" calcext:value-type="float">
            <text:p>26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office:value-type="float" office:value="0" calcext:value-type="float">
            <text:p>0,000</text:p>
          </table:table-cell>
          <table:table-cell office:value-type="float" office:value="8.34002257313025" calcext:value-type="float">
            <text:p>8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7.54830916934541" calcext:value-type="float">
            <text:p>7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office:value-type="float" office:value="0" calcext:value-type="float">
            <text:p>0,000</text:p>
          </table:table-cell>
          <table:table-cell office:value-type="float" office:value="116.469924063966" calcext:value-type="float">
            <text:p>116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1.26257244498838" calcext:value-type="float">
            <text:p>1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47.1316383985876" calcext:value-type="float">
            <text:p>47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office:value-type="float" office:value="0" calcext:value-type="float">
            <text:p>0,000</text:p>
          </table:table-cell>
          <table:table-cell office:value-type="float" office:value="40.9213448124341" calcext:value-type="float">
            <text:p>40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office:value-type="float" office:value="0" calcext:value-type="float">
            <text:p>0,000</text:p>
          </table:table-cell>
          <table:table-cell office:value-type="float" office:value="65.0483700213798" calcext:value-type="float">
            <text:p>65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office:value-type="float" office:value="0" calcext:value-type="float">
            <text:p>0,000</text:p>
          </table:table-cell>
          <table:table-cell office:value-type="float" office:value="64.2068496488474" calcext:value-type="float">
            <text:p>64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0.134865674844517" calcext:value-type="float">
            <text:p>0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office:value-type="float" office:value="0" calcext:value-type="float">
            <text:p>0,000</text:p>
          </table:table-cell>
          <table:table-cell office:value-type="float" office:value="64.6456381463182" calcext:value-type="float">
            <text:p>64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47.6927110062294" calcext:value-type="float">
            <text:p>47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office:value-type="float" office:value="0" calcext:value-type="float">
            <text:p>0,000</text:p>
          </table:table-cell>
          <table:table-cell office:value-type="float" office:value="163.975625170758" calcext:value-type="float">
            <text:p>163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0.0129317932377992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office:value-type="float" office:value="0" calcext:value-type="float">
            <text:p>0,000</text:p>
          </table:table-cell>
          <table:table-cell office:value-type="float" office:value="29.8782551508502" calcext:value-type="float">
            <text:p>29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office:value-type="float" office:value="0" calcext:value-type="float">
            <text:p>0,000</text:p>
          </table:table-cell>
          <table:table-cell office:value-type="float" office:value="33.5573877737186" calcext:value-type="float">
            <text:p>33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0" calcext:value-type="float">
            <text:p>0,000</text:p>
          </table:table-cell>
          <table:table-cell office:value-type="float" office:value="67.6205256390811" calcext:value-type="float">
            <text:p>67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19.3140920077526" calcext:value-type="float">
            <text:p>19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office:value-type="float" office:value="0" calcext:value-type="float">
            <text:p>0,000</text:p>
          </table:table-cell>
          <table:table-cell office:value-type="float" office:value="0.39384899586399" calcext:value-type="float">
            <text:p>0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office:value-type="float" office:value="0" calcext:value-type="float">
            <text:p>0,000</text:p>
          </table:table-cell>
          <table:table-cell office:value-type="float" office:value="27.199440224866" calcext:value-type="float">
            <text:p>27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72.0710540719779" calcext:value-type="float">
            <text:p>72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office:value-type="float" office:value="0" calcext:value-type="float">
            <text:p>0,000</text:p>
          </table:table-cell>
          <table:table-cell office:value-type="float" office:value="6.09687837876835" calcext:value-type="float">
            <text:p>6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13.434821338438" calcext:value-type="float">
            <text:p>13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53.9724420023893" calcext:value-type="float">
            <text:p>53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7.34277672978978" calcext:value-type="float">
            <text:p>7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16.1886313336187" calcext:value-type="float">
            <text:p>16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53.4978188937172" calcext:value-type="float">
            <text:p>53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15.9489135634259" calcext:value-type="float">
            <text:p>15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2.66109060704617" calcext:value-type="float">
            <text:p>2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24.9134630661957" calcext:value-type="float">
            <text:p>24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29.4611122201454" calcext:value-type="float">
            <text:p>29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office:value-type="float" office:value="0" calcext:value-type="float">
            <text:p>0,000</text:p>
          </table:table-cell>
          <table:table-cell office:value-type="float" office:value="20.0243870466999" calcext:value-type="float">
            <text:p>20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office:value-type="float" office:value="0" calcext:value-type="float">
            <text:p>0,000</text:p>
          </table:table-cell>
          <table:table-cell office:value-type="float" office:value="13.3504010530545" calcext:value-type="float">
            <text:p>13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2.59978980445939" calcext:value-type="float">
            <text:p>2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58.5894001241937" calcext:value-type="float">
            <text:p>58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office:value-type="float" office:value="0" calcext:value-type="float">
            <text:p>0,000</text:p>
          </table:table-cell>
          <table:table-cell office:value-type="float" office:value="51.6892337194722" calcext:value-type="float">
            <text:p>51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0" calcext:value-type="float">
            <text:p>0,000</text:p>
          </table:table-cell>
          <table:table-cell office:value-type="float" office:value="6.30684189615452" calcext:value-type="float">
            <text:p>6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50.945208433667" calcext:value-type="float">
            <text:p>50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90.5696946417013" calcext:value-type="float">
            <text:p>90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office:value-type="float" office:value="16.3266375448388" calcext:value-type="float">
            <text:p>16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4.39962457051701" calcext:value-type="float">
            <text:p>4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office:value-type="float" office:value="0" calcext:value-type="float">
            <text:p>0,000</text:p>
          </table:table-cell>
          <table:table-cell office:value-type="float" office:value="37.726321866422" calcext:value-type="float">
            <text:p>37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16.9729343123624" calcext:value-type="float">
            <text:p>16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office:value-type="float" office:value="0" calcext:value-type="float">
            <text:p>0,000</text:p>
          </table:table-cell>
          <table:table-cell office:value-type="float" office:value="1.93217512367627" calcext:value-type="float">
            <text:p>1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office:value-type="float" office:value="0" calcext:value-type="float">
            <text:p>0,000</text:p>
          </table:table-cell>
          <table:table-cell office:value-type="float" office:value="12.3083870954131" calcext:value-type="float">
            <text:p>12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3.69838725731353" calcext:value-type="float">
            <text:p>3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office:value-type="float" office:value="0" calcext:value-type="float">
            <text:p>0,000</text:p>
          </table:table-cell>
          <table:table-cell office:value-type="float" office:value="12.4878729867855" calcext:value-type="float">
            <text:p>12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0" calcext:value-type="float">
            <text:p>0,000</text:p>
          </table:table-cell>
          <table:table-cell office:value-type="float" office:value="47.2213607314464" calcext:value-type="float">
            <text:p>47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office:value-type="float" office:value="0" calcext:value-type="float">
            <text:p>0,000</text:p>
          </table:table-cell>
          <table:table-cell office:value-type="float" office:value="29.2574718243536" calcext:value-type="float">
            <text:p>29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14.0657893332897" calcext:value-type="float">
            <text:p>14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office:value-type="float" office:value="112.525073590136" calcext:value-type="float">
            <text:p>112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45.5671154242037" calcext:value-type="float">
            <text:p>45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office:value-type="float" office:value="98.7144463136946" calcext:value-type="float">
            <text:p>98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office:value-type="float" office:value="68.250779784111" calcext:value-type="float">
            <text:p>68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0" calcext:value-type="float">
            <text:p>0,000</text:p>
          </table:table-cell>
          <table:table-cell office:value-type="float" office:value="71.25689482496" calcext:value-type="float">
            <text:p>71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1.1577991511385" calcext:value-type="float">
            <text:p>31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office:value-type="float" office:value="0" calcext:value-type="float">
            <text:p>0,000</text:p>
          </table:table-cell>
          <table:table-cell office:value-type="float" office:value="29.656157349808" calcext:value-type="float">
            <text:p>29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office:value-type="float" office:value="0" calcext:value-type="float">
            <text:p>0,000</text:p>
          </table:table-cell>
          <table:table-cell office:value-type="float" office:value="141.352143857389" calcext:value-type="float">
            <text:p>141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office:value-type="float" office:value="0" calcext:value-type="float">
            <text:p>0,000</text:p>
          </table:table-cell>
          <table:table-cell office:value-type="float" office:value="31.2073777916722" calcext:value-type="float">
            <text:p>31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0" calcext:value-type="float">
            <text:p>0,000</text:p>
          </table:table-cell>
          <table:table-cell office:value-type="float" office:value="370.197049041542" calcext:value-type="float">
            <text:p>370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30.1003188266119" calcext:value-type="float">
            <text:p>30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office:value-type="float" office:value="0" calcext:value-type="float">
            <text:p>0,000</text:p>
          </table:table-cell>
          <table:table-cell office:value-type="float" office:value="20.4213013989781" calcext:value-type="float">
            <text:p>20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office:value-type="float" office:value="0" calcext:value-type="float">
            <text:p>0,000</text:p>
          </table:table-cell>
          <table:table-cell office:value-type="float" office:value="18.1130619508168" calcext:value-type="float">
            <text:p>18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0" calcext:value-type="float">
            <text:p>0,000</text:p>
          </table:table-cell>
          <table:table-cell office:value-type="float" office:value="43.3469217642979" calcext:value-type="float">
            <text:p>43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office:value-type="float" office:value="0" calcext:value-type="float">
            <text:p>0,000</text:p>
          </table:table-cell>
          <table:table-cell office:value-type="float" office:value="3.8211735444024" calcext:value-type="float">
            <text:p>3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3.00347486775469" calcext:value-type="float">
            <text:p>3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office:value-type="float" office:value="0" calcext:value-type="float">
            <text:p>0,000</text:p>
          </table:table-cell>
          <table:table-cell office:value-type="float" office:value="148.903049564716" calcext:value-type="float">
            <text:p>148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0" calcext:value-type="float">
            <text:p>0,000</text:p>
          </table:table-cell>
          <table:table-cell office:value-type="float" office:value="13.3002940876053" calcext:value-type="float">
            <text:p>13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0" calcext:value-type="float">
            <text:p>0,000</text:p>
          </table:table-cell>
          <table:table-cell office:value-type="float" office:value="26.8641656794181" calcext:value-type="float">
            <text:p>26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0" calcext:value-type="float">
            <text:p>0,000</text:p>
          </table:table-cell>
          <table:table-cell office:value-type="float" office:value="57.4135019589596" calcext:value-type="float">
            <text:p>57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office:value-type="float" office:value="0" calcext:value-type="float">
            <text:p>0,000</text:p>
          </table:table-cell>
          <table:table-cell office:value-type="float" office:value="582.609861807622" calcext:value-type="float">
            <text:p>582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144.842058555583" calcext:value-type="float">
            <text:p>144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office:value-type="float" office:value="0" calcext:value-type="float">
            <text:p>0,000</text:p>
          </table:table-cell>
          <table:table-cell office:value-type="float" office:value="36.4699959858224" calcext:value-type="float">
            <text:p>36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office:value-type="float" office:value="0" calcext:value-type="float">
            <text:p>0,000</text:p>
          </table:table-cell>
          <table:table-cell office:value-type="float" office:value="58.0881889730928" calcext:value-type="float">
            <text:p>58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0" calcext:value-type="float">
            <text:p>0,000</text:p>
          </table:table-cell>
          <table:table-cell office:value-type="float" office:value="154.746919508611" calcext:value-type="float">
            <text:p>154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office:value-type="float" office:value="0" calcext:value-type="float">
            <text:p>0,000</text:p>
          </table:table-cell>
          <table:table-cell office:value-type="float" office:value="29.3927423462258" calcext:value-type="float">
            <text:p>29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0" calcext:value-type="float">
            <text:p>0,000</text:p>
          </table:table-cell>
          <table:table-cell office:value-type="float" office:value="59.5730147356667" calcext:value-type="float">
            <text:p>59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0.0501286729860155" calcext:value-type="float">
            <text:p>0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office:value-type="float" office:value="0" calcext:value-type="float">
            <text:p>0,000</text:p>
          </table:table-cell>
          <table:table-cell office:value-type="float" office:value="18.6983462271724" calcext:value-type="float">
            <text:p>18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office:value-type="float" office:value="0" calcext:value-type="float">
            <text:p>0,000</text:p>
          </table:table-cell>
          <table:table-cell office:value-type="float" office:value="53.9538676581065" calcext:value-type="float">
            <text:p>53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0" calcext:value-type="float">
            <text:p>0,000</text:p>
          </table:table-cell>
          <table:table-cell office:value-type="float" office:value="119.506682233046" calcext:value-type="float">
            <text:p>119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0" calcext:value-type="float">
            <text:p>0,000</text:p>
          </table:table-cell>
          <table:table-cell office:value-type="float" office:value="29.0869422519866" calcext:value-type="float">
            <text:p>29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office:value-type="float" office:value="0" calcext:value-type="float">
            <text:p>0,000</text:p>
          </table:table-cell>
          <table:table-cell office:value-type="float" office:value="9.48763141009025" calcext:value-type="float">
            <text:p>9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office:value-type="float" office:value="0" calcext:value-type="float">
            <text:p>0,000</text:p>
          </table:table-cell>
          <table:table-cell office:value-type="float" office:value="119.582997887608" calcext:value-type="float">
            <text:p>119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office:value-type="float" office:value="0" calcext:value-type="float">
            <text:p>0,000</text:p>
          </table:table-cell>
          <table:table-cell office:value-type="float" office:value="104.856819836586" calcext:value-type="float">
            <text:p>104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office:value-type="float" office:value="0" calcext:value-type="float">
            <text:p>0,000</text:p>
          </table:table-cell>
          <table:table-cell office:value-type="float" office:value="73.9736192948633" calcext:value-type="float">
            <text:p>73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office:value-type="float" office:value="7.04198830277076" calcext:value-type="float">
            <text:p>7,042</text:p>
          </table:table-cell>
          <table:table-cell office:value-type="float" office:value="80.8768326005047" calcext:value-type="float">
            <text:p>80,877</text:p>
          </table:table-cell>
          <table:table-cell office:value-type="float" office:value="7.04198830277076" calcext:value-type="float">
            <text:p>7,0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office:value-type="float" office:value="0" calcext:value-type="float">
            <text:p>0,000</text:p>
          </table:table-cell>
          <table:table-cell office:value-type="float" office:value="238.795052345417" calcext:value-type="float">
            <text:p>238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0" calcext:value-type="float">
            <text:p>0,000</text:p>
          </table:table-cell>
          <table:table-cell office:value-type="float" office:value="5.58665542103736" calcext:value-type="float">
            <text:p>5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office:value-type="float" office:value="0" calcext:value-type="float">
            <text:p>0,000</text:p>
          </table:table-cell>
          <table:table-cell office:value-type="float" office:value="7.02663950984752" calcext:value-type="float">
            <text:p>7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0" calcext:value-type="float">
            <text:p>0,000</text:p>
          </table:table-cell>
          <table:table-cell office:value-type="float" office:value="70.458570140804" calcext:value-type="float">
            <text:p>70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office:value-type="float" office:value="0" calcext:value-type="float">
            <text:p>0,000</text:p>
          </table:table-cell>
          <table:table-cell office:value-type="float" office:value="80.4582637534212" calcext:value-type="float">
            <text:p>80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office:value-type="float" office:value="0" calcext:value-type="float">
            <text:p>0,000</text:p>
          </table:table-cell>
          <table:table-cell office:value-type="float" office:value="42.5561647414256" calcext:value-type="float">
            <text:p>42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0" calcext:value-type="float">
            <text:p>0,000</text:p>
          </table:table-cell>
          <table:table-cell office:value-type="float" office:value="21.2590326482676" calcext:value-type="float">
            <text:p>21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office:value-type="float" office:value="0" calcext:value-type="float">
            <text:p>0,000</text:p>
          </table:table-cell>
          <table:table-cell office:value-type="float" office:value="30.5140917909705" calcext:value-type="float">
            <text:p>30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office:value-type="float" office:value="0" calcext:value-type="float">
            <text:p>0,000</text:p>
          </table:table-cell>
          <table:table-cell office:value-type="float" office:value="20.3898264677312" calcext:value-type="float">
            <text:p>20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office:value-type="float" office:value="0" calcext:value-type="float">
            <text:p>0,000</text:p>
          </table:table-cell>
          <table:table-cell office:value-type="float" office:value="1.93979624714232" calcext:value-type="float">
            <text:p>1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office:value-type="float" office:value="0" calcext:value-type="float">
            <text:p>0,000</text:p>
          </table:table-cell>
          <table:table-cell office:value-type="float" office:value="35.723534080387" calcext:value-type="float">
            <text:p>35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office:value-type="float" office:value="0" calcext:value-type="float">
            <text:p>0,000</text:p>
          </table:table-cell>
          <table:table-cell office:value-type="float" office:value="20.4876865495443" calcext:value-type="float">
            <text:p>20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22.083146453881" calcext:value-type="float">
            <text:p>22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105.51919620578" calcext:value-type="float">
            <text:p>105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office:value-type="float" office:value="0" calcext:value-type="float">
            <text:p>0,000</text:p>
          </table:table-cell>
          <table:table-cell office:value-type="float" office:value="55.8529565888606" calcext:value-type="float">
            <text:p>55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11.0874451721281" calcext:value-type="float">
            <text:p>11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office:value-type="float" office:value="0" calcext:value-type="float">
            <text:p>0,000</text:p>
          </table:table-cell>
          <table:table-cell office:value-type="float" office:value="4.96859375601121" calcext:value-type="float">
            <text:p>4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office:value-type="float" office:value="0" calcext:value-type="float">
            <text:p>0,000</text:p>
          </table:table-cell>
          <table:table-cell office:value-type="float" office:value="19.9964868190925" calcext:value-type="float">
            <text:p>19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office:value-type="float" office:value="0" calcext:value-type="float">
            <text:p>0,000</text:p>
          </table:table-cell>
          <table:table-cell office:value-type="float" office:value="25.6652668654529" calcext:value-type="float">
            <text:p>25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30.7548141194477" calcext:value-type="float">
            <text:p>30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office:value-type="float" office:value="0" calcext:value-type="float">
            <text:p>0,000</text:p>
          </table:table-cell>
          <table:table-cell office:value-type="float" office:value="16.8460643070884" calcext:value-type="float">
            <text:p>16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office:value-type="float" office:value="0" calcext:value-type="float">
            <text:p>0,000</text:p>
          </table:table-cell>
          <table:table-cell office:value-type="float" office:value="4.83601104575395" calcext:value-type="float">
            <text:p>4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office:value-type="float" office:value="0" calcext:value-type="float">
            <text:p>0,000</text:p>
          </table:table-cell>
          <table:table-cell office:value-type="float" office:value="116.111886896156" calcext:value-type="float">
            <text:p>116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office:value-type="float" office:value="0" calcext:value-type="float">
            <text:p>0,000</text:p>
          </table:table-cell>
          <table:table-cell office:value-type="float" office:value="81.4789197182169" calcext:value-type="float">
            <text:p>81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office:value-type="float" office:value="0" calcext:value-type="float">
            <text:p>0,000</text:p>
          </table:table-cell>
          <table:table-cell office:value-type="float" office:value="159.710879410966" calcext:value-type="float">
            <text:p>159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office:value-type="float" office:value="0" calcext:value-type="float">
            <text:p>0,000</text:p>
          </table:table-cell>
          <table:table-cell office:value-type="float" office:value="79.8628037160464" calcext:value-type="float">
            <text:p>79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office:value-type="float" office:value="0" calcext:value-type="float">
            <text:p>0,000</text:p>
          </table:table-cell>
          <table:table-cell office:value-type="float" office:value="53.90842689196" calcext:value-type="float">
            <text:p>53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office:value-type="float" office:value="0" calcext:value-type="float">
            <text:p>0,000</text:p>
          </table:table-cell>
          <table:table-cell office:value-type="float" office:value="100.433469083227" calcext:value-type="float">
            <text:p>100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office:value-type="float" office:value="0" calcext:value-type="float">
            <text:p>0,000</text:p>
          </table:table-cell>
          <table:table-cell office:value-type="float" office:value="31.154967541578" calcext:value-type="float">
            <text:p>31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8.82760789387005" calcext:value-type="float">
            <text:p>8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office:value-type="float" office:value="182.064406068016" calcext:value-type="float">
            <text:p>182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18.44878366675" calcext:value-type="float">
            <text:p>18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office:value-type="float" office:value="0" calcext:value-type="float">
            <text:p>0,000</text:p>
          </table:table-cell>
          <table:table-cell office:value-type="float" office:value="277.948976341922" calcext:value-type="float">
            <text:p>277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office:value-type="float" office:value="0" calcext:value-type="float">
            <text:p>0,000</text:p>
          </table:table-cell>
          <table:table-cell office:value-type="float" office:value="104.444890271356" calcext:value-type="float">
            <text:p>104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office:value-type="float" office:value="0" calcext:value-type="float">
            <text:p>0,000</text:p>
          </table:table-cell>
          <table:table-cell office:value-type="float" office:value="13.8249530591602" calcext:value-type="float">
            <text:p>13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48.4065772250532" calcext:value-type="float">
            <text:p>48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office:value-type="float" office:value="0" calcext:value-type="float">
            <text:p>0,000</text:p>
          </table:table-cell>
          <table:table-cell office:value-type="float" office:value="16.2598742681042" calcext:value-type="float">
            <text:p>16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office:value-type="float" office:value="0" calcext:value-type="float">
            <text:p>0,000</text:p>
          </table:table-cell>
          <table:table-cell office:value-type="float" office:value="49.9268470904412" calcext:value-type="float">
            <text:p>49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table:number-columns-repeated="3" office:value-type="float" office:value="21.1273961302439" calcext:value-type="float">
            <text:p>21,1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office:value-type="float" office:value="0" calcext:value-type="float">
            <text:p>0,000</text:p>
          </table:table-cell>
          <table:table-cell office:value-type="float" office:value="111.749359364862" calcext:value-type="float">
            <text:p>111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office:value-type="float" office:value="0" calcext:value-type="float">
            <text:p>0,000</text:p>
          </table:table-cell>
          <table:table-cell office:value-type="float" office:value="40.7352162787485" calcext:value-type="float">
            <text:p>40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office:value-type="float" office:value="0" calcext:value-type="float">
            <text:p>0,000</text:p>
          </table:table-cell>
          <table:table-cell office:value-type="float" office:value="50.0970283787277" calcext:value-type="float">
            <text:p>50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office:value-type="float" office:value="0" calcext:value-type="float">
            <text:p>0,000</text:p>
          </table:table-cell>
          <table:table-cell office:value-type="float" office:value="47.1283347918556" calcext:value-type="float">
            <text:p>47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5.21601058560134" calcext:value-type="float">
            <text:p>5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56.7054375328396" calcext:value-type="float">
            <text:p>56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office:value-type="float" office:value="0" calcext:value-type="float">
            <text:p>0,000</text:p>
          </table:table-cell>
          <table:table-cell office:value-type="float" office:value="0.0004639062433707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33.7076208474287" calcext:value-type="float">
            <text:p>33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office:value-type="float" office:value="80.1113572175692" calcext:value-type="float">
            <text:p>80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49.1483644146099" calcext:value-type="float">
            <text:p>49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office:value-type="float" office:value="0" calcext:value-type="float">
            <text:p>0,000</text:p>
          </table:table-cell>
          <table:table-cell office:value-type="float" office:value="40.7402936041154" calcext:value-type="float">
            <text:p>40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36.6837406837861" calcext:value-type="float">
            <text:p>36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39.6921026003039" calcext:value-type="float">
            <text:p>39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128.895918577065" calcext:value-type="float">
            <text:p>128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12.9410843149203" calcext:value-type="float">
            <text:p>12,941</text:p>
          </table:table-cell>
          <table:table-cell office:value-type="float" office:value="336.981385019662" calcext:value-type="float">
            <text:p>336,981</text:p>
          </table:table-cell>
          <table:table-cell office:value-type="float" office:value="12.9410843149203" calcext:value-type="float">
            <text:p>12,9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office:value-type="float" office:value="0" calcext:value-type="float">
            <text:p>0,000</text:p>
          </table:table-cell>
          <table:table-cell office:value-type="float" office:value="77.2399336568493" calcext:value-type="float">
            <text:p>77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office:value-type="float" office:value="0" calcext:value-type="float">
            <text:p>0,000</text:p>
          </table:table-cell>
          <table:table-cell office:value-type="float" office:value="69.7981625885484" calcext:value-type="float">
            <text:p>69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office:value-type="float" office:value="0" calcext:value-type="float">
            <text:p>0,000</text:p>
          </table:table-cell>
          <table:table-cell office:value-type="float" office:value="169.927080303423" calcext:value-type="float">
            <text:p>169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office:value-type="float" office:value="0" calcext:value-type="float">
            <text:p>0,000</text:p>
          </table:table-cell>
          <table:table-cell office:value-type="float" office:value="2.64290800894437" calcext:value-type="float">
            <text:p>2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office:value-type="float" office:value="0" calcext:value-type="float">
            <text:p>0,000</text:p>
          </table:table-cell>
          <table:table-cell office:value-type="float" office:value="34.9034340775894" calcext:value-type="float">
            <text:p>34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office:value-type="float" office:value="0" calcext:value-type="float">
            <text:p>0,000</text:p>
          </table:table-cell>
          <table:table-cell office:value-type="float" office:value="79.6774469274837" calcext:value-type="float">
            <text:p>79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29.8632484864208" calcext:value-type="float">
            <text:p>29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office:value-type="float" office:value="0" calcext:value-type="float">
            <text:p>0,000</text:p>
          </table:table-cell>
          <table:table-cell office:value-type="float" office:value="39.3137177654677" calcext:value-type="float">
            <text:p>39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office:value-type="float" office:value="0" calcext:value-type="float">
            <text:p>0,000</text:p>
          </table:table-cell>
          <table:table-cell office:value-type="float" office:value="48.4383010816716" calcext:value-type="float">
            <text:p>48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0" calcext:value-type="float">
            <text:p>0,000</text:p>
          </table:table-cell>
          <table:table-cell office:value-type="float" office:value="5.34787681204392" calcext:value-type="float">
            <text:p>5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office:value-type="float" office:value="0" calcext:value-type="float">
            <text:p>0,000</text:p>
          </table:table-cell>
          <table:table-cell office:value-type="float" office:value="23.0225655758638" calcext:value-type="float">
            <text:p>23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0" calcext:value-type="float">
            <text:p>0,000</text:p>
          </table:table-cell>
          <table:table-cell office:value-type="float" office:value="130.202211842449" calcext:value-type="float">
            <text:p>130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office:value-type="float" office:value="0" calcext:value-type="float">
            <text:p>0,000</text:p>
          </table:table-cell>
          <table:table-cell office:value-type="float" office:value="61.3585974360914" calcext:value-type="float">
            <text:p>61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0" calcext:value-type="float">
            <text:p>0,000</text:p>
          </table:table-cell>
          <table:table-cell office:value-type="float" office:value="244.092601052568" calcext:value-type="float">
            <text:p>244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26.5705421484831" calcext:value-type="float">
            <text:p>26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office:value-type="float" office:value="0" calcext:value-type="float">
            <text:p>0,000</text:p>
          </table:table-cell>
          <table:table-cell office:value-type="float" office:value="257.340373924731" calcext:value-type="float">
            <text:p>257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office:value-type="float" office:value="172.99836371046" calcext:value-type="float">
            <text:p>172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office:value-type="float" office:value="0" calcext:value-type="float">
            <text:p>0,000</text:p>
          </table:table-cell>
          <table:table-cell office:value-type="float" office:value="137.092080980405" calcext:value-type="float">
            <text:p>137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office:value-type="float" office:value="0" calcext:value-type="float">
            <text:p>0,000</text:p>
          </table:table-cell>
          <table:table-cell office:value-type="float" office:value="116.528960030023" calcext:value-type="float">
            <text:p>116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office:value-type="float" office:value="0" calcext:value-type="float">
            <text:p>0,000</text:p>
          </table:table-cell>
          <table:table-cell office:value-type="float" office:value="118.077286241425" calcext:value-type="float">
            <text:p>118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office:value-type="float" office:value="1.78233269837932" calcext:value-type="float">
            <text:p>1,782</text:p>
          </table:table-cell>
          <table:table-cell office:value-type="float" office:value="36.0903397976565" calcext:value-type="float">
            <text:p>36,090</text:p>
          </table:table-cell>
          <table:table-cell office:value-type="float" office:value="1.78233269837932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204.745295833398" calcext:value-type="float">
            <text:p>204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office:value-type="float" office:value="0" calcext:value-type="float">
            <text:p>0,000</text:p>
          </table:table-cell>
          <table:table-cell office:value-type="float" office:value="270.744603635088" calcext:value-type="float">
            <text:p>270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office:value-type="float" office:value="0" calcext:value-type="float">
            <text:p>0,000</text:p>
          </table:table-cell>
          <table:table-cell office:value-type="float" office:value="49.1605565419707" calcext:value-type="float">
            <text:p>49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office:value-type="float" office:value="0" calcext:value-type="float">
            <text:p>0,000</text:p>
          </table:table-cell>
          <table:table-cell office:value-type="float" office:value="26.6582741666421" calcext:value-type="float">
            <text:p>26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office:value-type="float" office:value="0" calcext:value-type="float">
            <text:p>0,000</text:p>
          </table:table-cell>
          <table:table-cell office:value-type="float" office:value="29.5110987297585" calcext:value-type="float">
            <text:p>29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office:value-type="float" office:value="0" calcext:value-type="float">
            <text:p>0,000</text:p>
          </table:table-cell>
          <table:table-cell office:value-type="float" office:value="85.0701670349448" calcext:value-type="float">
            <text:p>85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office:value-type="float" office:value="0" calcext:value-type="float">
            <text:p>0,000</text:p>
          </table:table-cell>
          <table:table-cell office:value-type="float" office:value="113.682092489157" calcext:value-type="float">
            <text:p>113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office:value-type="float" office:value="0" calcext:value-type="float">
            <text:p>0,000</text:p>
          </table:table-cell>
          <table:table-cell office:value-type="float" office:value="128.656810340965" calcext:value-type="float">
            <text:p>128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29.4100844945202" calcext:value-type="float">
            <text:p>29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0" calcext:value-type="float">
            <text:p>0,000</text:p>
          </table:table-cell>
          <table:table-cell office:value-type="float" office:value="36.8227900999986" calcext:value-type="float">
            <text:p>36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office:value-type="float" office:value="0" calcext:value-type="float">
            <text:p>0,000</text:p>
          </table:table-cell>
          <table:table-cell office:value-type="float" office:value="139.053093952985" calcext:value-type="float">
            <text:p>139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0" calcext:value-type="float">
            <text:p>0,000</text:p>
          </table:table-cell>
          <table:table-cell office:value-type="float" office:value="49.3439456497829" calcext:value-type="float">
            <text:p>49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office:value-type="float" office:value="0" calcext:value-type="float">
            <text:p>0,000</text:p>
          </table:table-cell>
          <table:table-cell office:value-type="float" office:value="56.072000463545" calcext:value-type="float">
            <text:p>56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0" calcext:value-type="float">
            <text:p>0,000</text:p>
          </table:table-cell>
          <table:table-cell office:value-type="float" office:value="122.976810066787" calcext:value-type="float">
            <text:p>122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office:value-type="float" office:value="0" calcext:value-type="float">
            <text:p>0,000</text:p>
          </table:table-cell>
          <table:table-cell office:value-type="float" office:value="73.2748965799639" calcext:value-type="float">
            <text:p>73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office:value-type="float" office:value="0" calcext:value-type="float">
            <text:p>0,000</text:p>
          </table:table-cell>
          <table:table-cell office:value-type="float" office:value="66.6269714264794" calcext:value-type="float">
            <text:p>66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office:value-type="float" office:value="0" calcext:value-type="float">
            <text:p>0,000</text:p>
          </table:table-cell>
          <table:table-cell office:value-type="float" office:value="190.01460592789" calcext:value-type="float">
            <text:p>19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office:value-type="float" office:value="0" calcext:value-type="float">
            <text:p>0,000</text:p>
          </table:table-cell>
          <table:table-cell office:value-type="float" office:value="85.6306338632029" calcext:value-type="float">
            <text:p>85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17.0376121963716" calcext:value-type="float">
            <text:p>17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32.5374481112701" calcext:value-type="float">
            <text:p>32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11.9589174487337" calcext:value-type="float">
            <text:p>11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office:value-type="float" office:value="0" calcext:value-type="float">
            <text:p>0,000</text:p>
          </table:table-cell>
          <table:table-cell office:value-type="float" office:value="7.04750371918869" calcext:value-type="float">
            <text:p>7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0" calcext:value-type="float">
            <text:p>0,000</text:p>
          </table:table-cell>
          <table:table-cell office:value-type="float" office:value="85.7912743665751" calcext:value-type="float">
            <text:p>85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office:value-type="float" office:value="0" calcext:value-type="float">
            <text:p>0,000</text:p>
          </table:table-cell>
          <table:table-cell office:value-type="float" office:value="13.2451307438903" calcext:value-type="float">
            <text:p>13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10.6755150322243" calcext:value-type="float">
            <text:p>10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1.3138664610816" calcext:value-type="float">
            <text:p>11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office:value-type="float" office:value="0" calcext:value-type="float">
            <text:p>0,000</text:p>
          </table:table-cell>
          <table:table-cell office:value-type="float" office:value="24.8058044442248" calcext:value-type="float">
            <text:p>24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office:value-type="float" office:value="0" calcext:value-type="float">
            <text:p>0,000</text:p>
          </table:table-cell>
          <table:table-cell office:value-type="float" office:value="290.030396546985" calcext:value-type="float">
            <text:p>29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office:value-type="float" office:value="0" calcext:value-type="float">
            <text:p>0,000</text:p>
          </table:table-cell>
          <table:table-cell office:value-type="float" office:value="3.90137479366015" calcext:value-type="float">
            <text:p>3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office:value-type="float" office:value="0" calcext:value-type="float">
            <text:p>0,000</text:p>
          </table:table-cell>
          <table:table-cell office:value-type="float" office:value="252.838869581006" calcext:value-type="float">
            <text:p>252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60.0592113469679" calcext:value-type="float">
            <text:p>60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office:value-type="float" office:value="0" calcext:value-type="float">
            <text:p>0,000</text:p>
          </table:table-cell>
          <table:table-cell office:value-type="float" office:value="29.0058033434082" calcext:value-type="float">
            <text:p>29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office:value-type="float" office:value="0" calcext:value-type="float">
            <text:p>0,000</text:p>
          </table:table-cell>
          <table:table-cell office:value-type="float" office:value="16.5478321714953" calcext:value-type="float">
            <text:p>16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0" calcext:value-type="float">
            <text:p>0,000</text:p>
          </table:table-cell>
          <table:table-cell office:value-type="float" office:value="63.9285033638227" calcext:value-type="float">
            <text:p>63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53.2280796226351" calcext:value-type="float">
            <text:p>53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office:value-type="float" office:value="0" calcext:value-type="float">
            <text:p>0,000</text:p>
          </table:table-cell>
          <table:table-cell office:value-type="float" office:value="115.118444752932" calcext:value-type="float">
            <text:p>115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office:value-type="float" office:value="0" calcext:value-type="float">
            <text:p>0,000</text:p>
          </table:table-cell>
          <table:table-cell office:value-type="float" office:value="61.6404885885005" calcext:value-type="float">
            <text:p>61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0" calcext:value-type="float">
            <text:p>0,000</text:p>
          </table:table-cell>
          <table:table-cell office:value-type="float" office:value="78.2259871443828" calcext:value-type="float">
            <text:p>78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office:value-type="float" office:value="0" calcext:value-type="float">
            <text:p>0,000</text:p>
          </table:table-cell>
          <table:table-cell office:value-type="float" office:value="19.9689600814155" calcext:value-type="float">
            <text:p>19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office:value-type="float" office:value="0" calcext:value-type="float">
            <text:p>0,000</text:p>
          </table:table-cell>
          <table:table-cell office:value-type="float" office:value="6.33492395630321" calcext:value-type="float">
            <text:p>6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0" calcext:value-type="float">
            <text:p>0,000</text:p>
          </table:table-cell>
          <table:table-cell office:value-type="float" office:value="80.7190138136787" calcext:value-type="float">
            <text:p>80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67.1700109256311" calcext:value-type="float">
            <text:p>67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office:value-type="float" office:value="0" calcext:value-type="float">
            <text:p>0,000</text:p>
          </table:table-cell>
          <table:table-cell office:value-type="float" office:value="84.5359834600322" calcext:value-type="float">
            <text:p>84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office:value-type="float" office:value="2.79409965132451" calcext:value-type="float">
            <text:p>2,794</text:p>
          </table:table-cell>
          <table:table-cell office:value-type="float" office:value="13.4304611187726" calcext:value-type="float">
            <text:p>13,430</text:p>
          </table:table-cell>
          <table:table-cell office:value-type="float" office:value="2.79409965132451" calcext:value-type="float">
            <text:p>2,7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71.9232514753629" calcext:value-type="float">
            <text:p>71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office:value-type="float" office:value="0" calcext:value-type="float">
            <text:p>0,000</text:p>
          </table:table-cell>
          <table:table-cell office:value-type="float" office:value="31.9873667847595" calcext:value-type="float">
            <text:p>31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221.681526274521" calcext:value-type="float">
            <text:p>221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389458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85.8241354108515" calcext:value-type="float">
            <text:p>85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0" calcext:value-type="float">
            <text:p>0,000</text:p>
          </table:table-cell>
          <table:table-cell office:value-type="float" office:value="113.168875910194" calcext:value-type="float">
            <text:p>113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4.77716129131385" calcext:value-type="float">
            <text:p>4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60.1624047257326" calcext:value-type="float">
            <text:p>60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0" calcext:value-type="float">
            <text:p>0,000</text:p>
          </table:table-cell>
          <table:table-cell office:value-type="float" office:value="20.0754213221492" calcext:value-type="float">
            <text:p>20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0" calcext:value-type="float">
            <text:p>0,000</text:p>
          </table:table-cell>
          <table:table-cell office:value-type="float" office:value="21.1663471587621" calcext:value-type="float">
            <text:p>21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15.0380118624907" calcext:value-type="float">
            <text:p>15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office:value-type="float" office:value="0" calcext:value-type="float">
            <text:p>0,000</text:p>
          </table:table-cell>
          <table:table-cell office:value-type="float" office:value="77.6764139168232" calcext:value-type="float">
            <text:p>77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0" calcext:value-type="float">
            <text:p>0,000</text:p>
          </table:table-cell>
          <table:table-cell office:value-type="float" office:value="0.496747361555036" calcext:value-type="float">
            <text:p>0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32.7946762362987" calcext:value-type="float">
            <text:p>32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office:value-type="float" office:value="2.83906329794147" calcext:value-type="float">
            <text:p>2,839</text:p>
          </table:table-cell>
          <table:table-cell office:value-type="float" office:value="26.9874083454891" calcext:value-type="float">
            <text:p>26,987</text:p>
          </table:table-cell>
          <table:table-cell office:value-type="float" office:value="2.83906329794147" calcext:value-type="float">
            <text:p>2,8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0" calcext:value-type="float">
            <text:p>0,000</text:p>
          </table:table-cell>
          <table:table-cell office:value-type="float" office:value="88.4105741255601" calcext:value-type="float">
            <text:p>88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0" calcext:value-type="float">
            <text:p>0,000</text:p>
          </table:table-cell>
          <table:table-cell office:value-type="float" office:value="60.0215039589012" calcext:value-type="float">
            <text:p>60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23.6691659965644" calcext:value-type="float">
            <text:p>23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89.7772059401752" calcext:value-type="float">
            <text:p>89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office:value-type="float" office:value="0" calcext:value-type="float">
            <text:p>0,000</text:p>
          </table:table-cell>
          <table:table-cell office:value-type="float" office:value="17.2226565178479" calcext:value-type="float">
            <text:p>17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0" calcext:value-type="float">
            <text:p>0,000</text:p>
          </table:table-cell>
          <table:table-cell office:value-type="float" office:value="45.4038611668651" calcext:value-type="float">
            <text:p>45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office:value-type="float" office:value="0" calcext:value-type="float">
            <text:p>0,000</text:p>
          </table:table-cell>
          <table:table-cell office:value-type="float" office:value="96.4704694999419" calcext:value-type="float">
            <text:p>96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office:value-type="float" office:value="0" calcext:value-type="float">
            <text:p>0,000</text:p>
          </table:table-cell>
          <table:table-cell office:value-type="float" office:value="9.22764001123713" calcext:value-type="float">
            <text:p>9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office:value-type="float" office:value="0" calcext:value-type="float">
            <text:p>0,000</text:p>
          </table:table-cell>
          <table:table-cell office:value-type="float" office:value="104.602361748075" calcext:value-type="float">
            <text:p>104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office:value-type="float" office:value="0" calcext:value-type="float">
            <text:p>0,000</text:p>
          </table:table-cell>
          <table:table-cell office:value-type="float" office:value="13.2040046018938" calcext:value-type="float">
            <text:p>13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129.463678492732" calcext:value-type="float">
            <text:p>129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table:number-columns-repeated="3" office:value-type="float" office:value="0.760991273878033" calcext:value-type="float">
            <text:p>0,7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0" calcext:value-type="float">
            <text:p>0,000</text:p>
          </table:table-cell>
          <table:table-cell office:value-type="float" office:value="77.7666095699433" calcext:value-type="float">
            <text:p>77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office:value-type="float" office:value="33.0226933966504" calcext:value-type="float">
            <text:p>33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office:value-type="float" office:value="0" calcext:value-type="float">
            <text:p>0,000</text:p>
          </table:table-cell>
          <table:table-cell office:value-type="float" office:value="13.265854793907" calcext:value-type="float">
            <text:p>13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office:value-type="float" office:value="0" calcext:value-type="float">
            <text:p>0,000</text:p>
          </table:table-cell>
          <table:table-cell office:value-type="float" office:value="54.3182825378503" calcext:value-type="float">
            <text:p>54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118.81912146931" calcext:value-type="float">
            <text:p>118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office:value-type="float" office:value="0" calcext:value-type="float">
            <text:p>0,000</text:p>
          </table:table-cell>
          <table:table-cell office:value-type="float" office:value="70.184686616945" calcext:value-type="float">
            <text:p>70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office:value-type="float" office:value="0" calcext:value-type="float">
            <text:p>0,000</text:p>
          </table:table-cell>
          <table:table-cell office:value-type="float" office:value="36.0551115687898" calcext:value-type="float">
            <text:p>36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office:value-type="float" office:value="0" calcext:value-type="float">
            <text:p>0,000</text:p>
          </table:table-cell>
          <table:table-cell office:value-type="float" office:value="37.2481367634521" calcext:value-type="float">
            <text:p>37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office:value-type="float" office:value="0" calcext:value-type="float">
            <text:p>0,000</text:p>
          </table:table-cell>
          <table:table-cell office:value-type="float" office:value="0.05461832087293" calcext:value-type="float">
            <text:p>0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office:value-type="float" office:value="0" calcext:value-type="float">
            <text:p>0,000</text:p>
          </table:table-cell>
          <table:table-cell office:value-type="float" office:value="16.8628223686653" calcext:value-type="float">
            <text:p>16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office:value-type="float" office:value="0" calcext:value-type="float">
            <text:p>0,000</text:p>
          </table:table-cell>
          <table:table-cell office:value-type="float" office:value="34.794577009508" calcext:value-type="float">
            <text:p>34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office:value-type="float" office:value="0" calcext:value-type="float">
            <text:p>0,000</text:p>
          </table:table-cell>
          <table:table-cell office:value-type="float" office:value="38.5900927814101" calcext:value-type="float">
            <text:p>38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4.0280685397152" calcext:value-type="float">
            <text:p>14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office:value-type="float" office:value="0" calcext:value-type="float">
            <text:p>0,000</text:p>
          </table:table-cell>
          <table:table-cell office:value-type="float" office:value="63.2160335859219" calcext:value-type="float">
            <text:p>63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15.3714472698571" calcext:value-type="float">
            <text:p>15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57.9805918842805" calcext:value-type="float">
            <text:p>57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office:value-type="float" office:value="0" calcext:value-type="float">
            <text:p>0,000</text:p>
          </table:table-cell>
          <table:table-cell office:value-type="float" office:value="32.4715882357207" calcext:value-type="float">
            <text:p>32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office:value-type="float" office:value="0" calcext:value-type="float">
            <text:p>0,000</text:p>
          </table:table-cell>
          <table:table-cell office:value-type="float" office:value="1.92086231946898" calcext:value-type="float">
            <text:p>1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office:value-type="float" office:value="0" calcext:value-type="float">
            <text:p>0,000</text:p>
          </table:table-cell>
          <table:table-cell office:value-type="float" office:value="84.2796507825721" calcext:value-type="float">
            <text:p>84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office:value-type="float" office:value="0" calcext:value-type="float">
            <text:p>0,000</text:p>
          </table:table-cell>
          <table:table-cell office:value-type="float" office:value="44.166933192185" calcext:value-type="float">
            <text:p>44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office:value-type="float" office:value="0" calcext:value-type="float">
            <text:p>0,000</text:p>
          </table:table-cell>
          <table:table-cell office:value-type="float" office:value="39.7955310013153" calcext:value-type="float">
            <text:p>39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64.6932447831715" calcext:value-type="float">
            <text:p>64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office:value-type="float" office:value="0" calcext:value-type="float">
            <text:p>0,000</text:p>
          </table:table-cell>
          <table:table-cell office:value-type="float" office:value="27.6921906979035" calcext:value-type="float">
            <text:p>27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office:value-type="float" office:value="5.11836470314847" calcext:value-type="float">
            <text:p>5,118</text:p>
          </table:table-cell>
          <table:table-cell office:value-type="float" office:value="174.142416062082" calcext:value-type="float">
            <text:p>174,142</text:p>
          </table:table-cell>
          <table:table-cell office:value-type="float" office:value="5.11836470314847" calcext:value-type="float">
            <text:p>5,1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office:value-type="float" office:value="0" calcext:value-type="float">
            <text:p>0,000</text:p>
          </table:table-cell>
          <table:table-cell office:value-type="float" office:value="41.2912226645195" calcext:value-type="float">
            <text:p>41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office:value-type="float" office:value="0" calcext:value-type="float">
            <text:p>0,000</text:p>
          </table:table-cell>
          <table:table-cell office:value-type="float" office:value="39.3639158701202" calcext:value-type="float">
            <text:p>39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office:value-type="float" office:value="0" calcext:value-type="float">
            <text:p>0,000</text:p>
          </table:table-cell>
          <table:table-cell office:value-type="float" office:value="130.882398986291" calcext:value-type="float">
            <text:p>130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office:value-type="float" office:value="0" calcext:value-type="float">
            <text:p>0,000</text:p>
          </table:table-cell>
          <table:table-cell office:value-type="float" office:value="19.6952463141579" calcext:value-type="float">
            <text:p>19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9.67038639665863" calcext:value-type="float">
            <text:p>9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office:value-type="float" office:value="0" calcext:value-type="float">
            <text:p>0,000</text:p>
          </table:table-cell>
          <table:table-cell office:value-type="float" office:value="28.1251233284198" calcext:value-type="float">
            <text:p>28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office:value-type="float" office:value="0" calcext:value-type="float">
            <text:p>0,000</text:p>
          </table:table-cell>
          <table:table-cell office:value-type="float" office:value="50.5083833956485" calcext:value-type="float">
            <text:p>50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office:value-type="float" office:value="0" calcext:value-type="float">
            <text:p>0,000</text:p>
          </table:table-cell>
          <table:table-cell office:value-type="float" office:value="19.049237684694" calcext:value-type="float">
            <text:p>19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15.3915154917295" calcext:value-type="float">
            <text:p>15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office:value-type="float" office:value="0" calcext:value-type="float">
            <text:p>0,000</text:p>
          </table:table-cell>
          <table:table-cell office:value-type="float" office:value="83.5777340355236" calcext:value-type="float">
            <text:p>83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22.1832095795487" calcext:value-type="float">
            <text:p>22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office:value-type="float" office:value="0" calcext:value-type="float">
            <text:p>0,000</text:p>
          </table:table-cell>
          <table:table-cell office:value-type="float" office:value="18.8174899420416" calcext:value-type="float">
            <text:p>18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office:value-type="float" office:value="3.94177537046721" calcext:value-type="float">
            <text:p>3,942</text:p>
          </table:table-cell>
          <table:table-cell office:value-type="float" office:value="44.8471051983364" calcext:value-type="float">
            <text:p>44,847</text:p>
          </table:table-cell>
          <table:table-cell office:value-type="float" office:value="3.94177537046721" calcext:value-type="float">
            <text:p>3,9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0" calcext:value-type="float">
            <text:p>0,000</text:p>
          </table:table-cell>
          <table:table-cell office:value-type="float" office:value="39.2646818966447" calcext:value-type="float">
            <text:p>39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office:value-type="float" office:value="0" calcext:value-type="float">
            <text:p>0,000</text:p>
          </table:table-cell>
          <table:table-cell office:value-type="float" office:value="14.2705673345349" calcext:value-type="float">
            <text:p>14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office:value-type="float" office:value="0" calcext:value-type="float">
            <text:p>0,000</text:p>
          </table:table-cell>
          <table:table-cell office:value-type="float" office:value="41.1001025841834" calcext:value-type="float">
            <text:p>41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33.5921778174859" calcext:value-type="float">
            <text:p>33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office:value-type="float" office:value="0" calcext:value-type="float">
            <text:p>0,000</text:p>
          </table:table-cell>
          <table:table-cell office:value-type="float" office:value="46.0043086327144" calcext:value-type="float">
            <text:p>46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office:value-type="float" office:value="0" calcext:value-type="float">
            <text:p>0,000</text:p>
          </table:table-cell>
          <table:table-cell office:value-type="float" office:value="17.5677722259069" calcext:value-type="float">
            <text:p>17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office:value-type="float" office:value="0" calcext:value-type="float">
            <text:p>0,000</text:p>
          </table:table-cell>
          <table:table-cell office:value-type="float" office:value="41.7382093120803" calcext:value-type="float">
            <text:p>41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2.93783265401101" calcext:value-type="float">
            <text:p>2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63.3939638779322" calcext:value-type="float">
            <text:p>63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0" calcext:value-type="float">
            <text:p>0,000</text:p>
          </table:table-cell>
          <table:table-cell office:value-type="float" office:value="156.683218904489" calcext:value-type="float">
            <text:p>156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0" calcext:value-type="float">
            <text:p>0,000</text:p>
          </table:table-cell>
          <table:table-cell office:value-type="float" office:value="41.0676884411433" calcext:value-type="float">
            <text:p>41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1.05526782637588" calcext:value-type="float">
            <text:p>1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0.0121178558670474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office:value-type="float" office:value="0" calcext:value-type="float">
            <text:p>0,000</text:p>
          </table:table-cell>
          <table:table-cell office:value-type="float" office:value="11.6691068658637" calcext:value-type="float">
            <text:p>11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61.4357256834197" calcext:value-type="float">
            <text:p>61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15.9677095344628" calcext:value-type="float">
            <text:p>15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126.990833648173" calcext:value-type="float">
            <text:p>126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41.8417260725597" calcext:value-type="float">
            <text:p>41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39.3709342536072" calcext:value-type="float">
            <text:p>39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office:value-type="float" office:value="0" calcext:value-type="float">
            <text:p>0,000</text:p>
          </table:table-cell>
          <table:table-cell office:value-type="float" office:value="14.4105805051408" calcext:value-type="float">
            <text:p>14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31.3613610581794" calcext:value-type="float">
            <text:p>31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office:value-type="float" office:value="0.000070532438533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0" calcext:value-type="float">
            <text:p>0,000</text:p>
          </table:table-cell>
          <table:table-cell office:value-type="float" office:value="3.13834632786057" calcext:value-type="float">
            <text:p>3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64.5856581609312" calcext:value-type="float">
            <text:p>64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50.3051064156482" calcext:value-type="float">
            <text:p>50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17.1326436955755" calcext:value-type="float">
            <text:p>17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office:value-type="float" office:value="0" calcext:value-type="float">
            <text:p>0,000</text:p>
          </table:table-cell>
          <table:table-cell office:value-type="float" office:value="19.5841491207702" calcext:value-type="float">
            <text:p>19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2.31790673358298" calcext:value-type="float">
            <text:p>2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office:value-type="float" office:value="56.3571552420512" calcext:value-type="float">
            <text:p>56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3.50345272023225" calcext:value-type="float">
            <text:p>3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office:value-type="float" office:value="0" calcext:value-type="float">
            <text:p>0,000</text:p>
          </table:table-cell>
          <table:table-cell office:value-type="float" office:value="13.9915332468322" calcext:value-type="float">
            <text:p>13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office:value-type="float" office:value="0" calcext:value-type="float">
            <text:p>0,000</text:p>
          </table:table-cell>
          <table:table-cell office:value-type="float" office:value="46.1725693624697" calcext:value-type="float">
            <text:p>46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40.155128127351" calcext:value-type="float">
            <text:p>40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26.0369799400905" calcext:value-type="float">
            <text:p>26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office:value-type="float" office:value="0" calcext:value-type="float">
            <text:p>0,000</text:p>
          </table:table-cell>
          <table:table-cell office:value-type="float" office:value="60.4007546667532" calcext:value-type="float">
            <text:p>60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29.9430173139596" calcext:value-type="float">
            <text:p>29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45.1028221288819" calcext:value-type="float">
            <text:p>45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office:value-type="float" office:value="0" calcext:value-type="float">
            <text:p>0,000</text:p>
          </table:table-cell>
          <table:table-cell office:value-type="float" office:value="84.6737841980425" calcext:value-type="float">
            <text:p>84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181.312303555721" calcext:value-type="float">
            <text:p>181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office:value-type="float" office:value="0" calcext:value-type="float">
            <text:p>0,000</text:p>
          </table:table-cell>
          <table:table-cell office:value-type="float" office:value="34.2912024884428" calcext:value-type="float">
            <text:p>34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92.6819798236807" calcext:value-type="float">
            <text:p>92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office:value-type="float" office:value="0" calcext:value-type="float">
            <text:p>0,000</text:p>
          </table:table-cell>
          <table:table-cell office:value-type="float" office:value="27.841716744751" calcext:value-type="float">
            <text:p>27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0" calcext:value-type="float">
            <text:p>0,000</text:p>
          </table:table-cell>
          <table:table-cell office:value-type="float" office:value="23.8666010123681" calcext:value-type="float">
            <text:p>23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office:value-type="float" office:value="0" calcext:value-type="float">
            <text:p>0,000</text:p>
          </table:table-cell>
          <table:table-cell office:value-type="float" office:value="93.6322720126213" calcext:value-type="float">
            <text:p>93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0" calcext:value-type="float">
            <text:p>0,000</text:p>
          </table:table-cell>
          <table:table-cell office:value-type="float" office:value="7.73753946901658" calcext:value-type="float">
            <text:p>7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47.2412757723559" calcext:value-type="float">
            <text:p>47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23.0278537938044" calcext:value-type="float">
            <text:p>23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5.60006954437765" calcext:value-type="float">
            <text:p>5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office:value-type="float" office:value="0" calcext:value-type="float">
            <text:p>0,000</text:p>
          </table:table-cell>
          <table:table-cell office:value-type="float" office:value="22.6719848117285" calcext:value-type="float">
            <text:p>22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73.1735313096613" calcext:value-type="float">
            <text:p>73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8.02052323984583" calcext:value-type="float">
            <text:p>8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office:value-type="float" office:value="0" calcext:value-type="float">
            <text:p>0,000</text:p>
          </table:table-cell>
          <table:table-cell office:value-type="float" office:value="54.6317998716679" calcext:value-type="float">
            <text:p>54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4.61537242330278" calcext:value-type="float">
            <text:p>4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office:value-type="float" office:value="0" calcext:value-type="float">
            <text:p>0,000</text:p>
          </table:table-cell>
          <table:table-cell office:value-type="float" office:value="90.8386046108859" calcext:value-type="float">
            <text:p>90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office:value-type="float" office:value="26.4345765346108" calcext:value-type="float">
            <text:p>26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269.438224384569" calcext:value-type="float">
            <text:p>269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office:value-type="float" office:value="0" calcext:value-type="float">
            <text:p>0,000</text:p>
          </table:table-cell>
          <table:table-cell office:value-type="float" office:value="73.1632858810878" calcext:value-type="float">
            <text:p>73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0.393454970472621" calcext:value-type="float">
            <text:p>0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office:value-type="float" office:value="0" calcext:value-type="float">
            <text:p>0,000</text:p>
          </table:table-cell>
          <table:table-cell office:value-type="float" office:value="93.2267266089963" calcext:value-type="float">
            <text:p>93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42.6609010842906" calcext:value-type="float">
            <text:p>42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69.9589150465958" calcext:value-type="float">
            <text:p>69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office:value-type="float" office:value="0" calcext:value-type="float">
            <text:p>0,000</text:p>
          </table:table-cell>
          <table:table-cell office:value-type="float" office:value="59.9181850907539" calcext:value-type="float">
            <text:p>59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32.8465068964188" calcext:value-type="float">
            <text:p>32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97.1101540505398" calcext:value-type="float">
            <text:p>97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office:value-type="float" office:value="0" calcext:value-type="float">
            <text:p>0,000</text:p>
          </table:table-cell>
          <table:table-cell office:value-type="float" office:value="48.0373335292722" calcext:value-type="float">
            <text:p>48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96.1577518595258" calcext:value-type="float">
            <text:p>96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129.89368345749" calcext:value-type="float">
            <text:p>129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91.0603898273206" calcext:value-type="float">
            <text:p>91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4.6384755407841" calcext:value-type="float">
            <text:p>4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office:value-type="float" office:value="0" calcext:value-type="float">
            <text:p>0,000</text:p>
          </table:table-cell>
          <table:table-cell office:value-type="float" office:value="13.4567164799541" calcext:value-type="float">
            <text:p>13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office:value-type="float" office:value="0" calcext:value-type="float">
            <text:p>0,000</text:p>
          </table:table-cell>
          <table:table-cell office:value-type="float" office:value="0.0055393134193866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208.307968029053" calcext:value-type="float">
            <text:p>208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office:value-type="float" office:value="0" calcext:value-type="float">
            <text:p>0,000</text:p>
          </table:table-cell>
          <table:table-cell office:value-type="float" office:value="34.408841708634" calcext:value-type="float">
            <text:p>34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17.3437552694767" calcext:value-type="float">
            <text:p>17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126.386910342798" calcext:value-type="float">
            <text:p>126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office:value-type="float" office:value="0" calcext:value-type="float">
            <text:p>0,000</text:p>
          </table:table-cell>
          <table:table-cell office:value-type="float" office:value="9.00189801607029" calcext:value-type="float">
            <text:p>9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0" calcext:value-type="float">
            <text:p>0,000</text:p>
          </table:table-cell>
          <table:table-cell office:value-type="float" office:value="14.6082542812563" calcext:value-type="float">
            <text:p>14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37.108919339581" calcext:value-type="float">
            <text:p>37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0" calcext:value-type="float">
            <text:p>0,000</text:p>
          </table:table-cell>
          <table:table-cell office:value-type="float" office:value="51.1754526699357" calcext:value-type="float">
            <text:p>51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35.9659306751282" calcext:value-type="float">
            <text:p>35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office:value-type="float" office:value="0" calcext:value-type="float">
            <text:p>0,000</text:p>
          </table:table-cell>
          <table:table-cell office:value-type="float" office:value="1.92399900375736" calcext:value-type="float">
            <text:p>1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13.3807193148602" calcext:value-type="float">
            <text:p>13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27.0649891746694" calcext:value-type="float">
            <text:p>27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office:value-type="float" office:value="0" calcext:value-type="float">
            <text:p>0,000</text:p>
          </table:table-cell>
          <table:table-cell office:value-type="float" office:value="180.185403894615" calcext:value-type="float">
            <text:p>180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74.0281210219076" calcext:value-type="float">
            <text:p>74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10.2506849311388" calcext:value-type="float">
            <text:p>1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office:value-type="float" office:value="0" calcext:value-type="float">
            <text:p>0,000</text:p>
          </table:table-cell>
          <table:table-cell office:value-type="float" office:value="49.944622992582" calcext:value-type="float">
            <text:p>49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17.7543596329351" calcext:value-type="float">
            <text:p>17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6.51952222821506" calcext:value-type="float">
            <text:p>6,520</text:p>
          </table:table-cell>
          <table:table-cell office:value-type="float" office:value="67.3485079574297" calcext:value-type="float">
            <text:p>67,349</text:p>
          </table:table-cell>
          <table:table-cell office:value-type="float" office:value="6.51952222821506" calcext:value-type="float">
            <text:p>6,5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office:value-type="float" office:value="0" calcext:value-type="float">
            <text:p>0,000</text:p>
          </table:table-cell>
          <table:table-cell office:value-type="float" office:value="107.025673063956" calcext:value-type="float">
            <text:p>107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0" calcext:value-type="float">
            <text:p>0,000</text:p>
          </table:table-cell>
          <table:table-cell office:value-type="float" office:value="12.7175794264686" calcext:value-type="float">
            <text:p>12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0.248641579503832" calcext:value-type="float">
            <text:p>0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54.7311718305541" calcext:value-type="float">
            <text:p>54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office:value-type="float" office:value="0" calcext:value-type="float">
            <text:p>0,000</text:p>
          </table:table-cell>
          <table:table-cell office:value-type="float" office:value="34.1850036965359" calcext:value-type="float">
            <text:p>34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13.4292332781142" calcext:value-type="float">
            <text:p>13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77.0439975835036" calcext:value-type="float">
            <text:p>77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office:value-type="float" office:value="0" calcext:value-type="float">
            <text:p>0,000</text:p>
          </table:table-cell>
          <table:table-cell office:value-type="float" office:value="52.4541083193886" calcext:value-type="float">
            <text:p>52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44.842518548637" calcext:value-type="float">
            <text:p>44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252.895516326439" calcext:value-type="float">
            <text:p>252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44.0307686292264" calcext:value-type="float">
            <text:p>44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166.364991099502" calcext:value-type="float">
            <text:p>166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61.1592932258081" calcext:value-type="float">
            <text:p>61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91.744133604221" calcext:value-type="float">
            <text:p>91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165.070786921255" calcext:value-type="float">
            <text:p>165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51950068449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108.155450792782" calcext:value-type="float">
            <text:p>108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214.116927825688" calcext:value-type="float">
            <text:p>214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77.4755927537688" calcext:value-type="float">
            <text:p>77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51.3415559486458" calcext:value-type="float">
            <text:p>51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46.5012918939752" calcext:value-type="float">
            <text:p>46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office:value-type="float" office:value="0" calcext:value-type="float">
            <text:p>0,000</text:p>
          </table:table-cell>
          <table:table-cell office:value-type="float" office:value="11.2164137763614" calcext:value-type="float">
            <text:p>11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19.9500027246805" calcext:value-type="float">
            <text:p>19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66.0027667630666" calcext:value-type="float">
            <text:p>66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office:value-type="float" office:value="28.1841266866705" calcext:value-type="float">
            <text:p>28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57.037420824214" calcext:value-type="float">
            <text:p>57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27.6160055931949" calcext:value-type="float">
            <text:p>27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office:value-type="float" office:value="0" calcext:value-type="float">
            <text:p>0,000</text:p>
          </table:table-cell>
          <table:table-cell office:value-type="float" office:value="149.869432120974" calcext:value-type="float">
            <text:p>149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11.7282067948739" calcext:value-type="float">
            <text:p>11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50.643677201421" calcext:value-type="float">
            <text:p>50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83.6264954951758" calcext:value-type="float">
            <text:p>83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2.89665513232162" calcext:value-type="float">
            <text:p>2,897</text:p>
          </table:table-cell>
          <table:table-cell office:value-type="float" office:value="60.1179314945119" calcext:value-type="float">
            <text:p>60,118</text:p>
          </table:table-cell>
          <table:table-cell office:value-type="float" office:value="2.89665513232162" calcext:value-type="float">
            <text:p>2,8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63.7499763021262" calcext:value-type="float">
            <text:p>63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33.2662901661772" calcext:value-type="float">
            <text:p>33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3961948217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3.51146755663633" calcext:value-type="float">
            <text:p>3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29456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50.8259059429782" calcext:value-type="float">
            <text:p>50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8403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6.38723324435021" calcext:value-type="float">
            <text:p>6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office:value-type="float" office:value="0" calcext:value-type="float">
            <text:p>0,000</text:p>
          </table:table-cell>
          <table:table-cell office:value-type="float" office:value="4.53739969581123" calcext:value-type="float">
            <text:p>4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52.0937768097312" calcext:value-type="float">
            <text:p>52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0" calcext:value-type="float">
            <text:p>0,000</text:p>
          </table:table-cell>
          <table:table-cell office:value-type="float" office:value="239.89735274675" calcext:value-type="float">
            <text:p>239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office:value-type="float" office:value="0" calcext:value-type="float">
            <text:p>0,000</text:p>
          </table:table-cell>
          <table:table-cell office:value-type="float" office:value="65.6365313634001" calcext:value-type="float">
            <text:p>65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office:value-type="float" office:value="0" calcext:value-type="float">
            <text:p>0,000</text:p>
          </table:table-cell>
          <table:table-cell office:value-type="float" office:value="37.535172978661" calcext:value-type="float">
            <text:p>37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0" calcext:value-type="float">
            <text:p>0,000</text:p>
          </table:table-cell>
          <table:table-cell office:value-type="float" office:value="1815.40514384752" calcext:value-type="float">
            <text:p>1 815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30.027741623268" calcext:value-type="float">
            <text:p>30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office:value-type="float" office:value="4.50798324093426" calcext:value-type="float">
            <text:p>4,508</text:p>
          </table:table-cell>
          <table:table-cell office:value-type="float" office:value="47.5874699595404" calcext:value-type="float">
            <text:p>47,587</text:p>
          </table:table-cell>
          <table:table-cell office:value-type="float" office:value="4.50798324093426" calcext:value-type="float">
            <text:p>4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office:value-type="float" office:value="5.32519509270739" calcext:value-type="float">
            <text:p>5,325</text:p>
          </table:table-cell>
          <table:table-cell office:value-type="float" office:value="24.7991098150679" calcext:value-type="float">
            <text:p>24,799</text:p>
          </table:table-cell>
          <table:table-cell office:value-type="float" office:value="5.32519509270739" calcext:value-type="float">
            <text:p>5,3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0" calcext:value-type="float">
            <text:p>0,000</text:p>
          </table:table-cell>
          <table:table-cell office:value-type="float" office:value="58.5870658186148" calcext:value-type="float">
            <text:p>58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0" calcext:value-type="float">
            <text:p>0,000</text:p>
          </table:table-cell>
          <table:table-cell office:value-type="float" office:value="140.385994167912" calcext:value-type="float">
            <text:p>140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office:value-type="float" office:value="0" calcext:value-type="float">
            <text:p>0,000</text:p>
          </table:table-cell>
          <table:table-cell office:value-type="float" office:value="12.6444837151152" calcext:value-type="float">
            <text:p>12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office:value-type="float" office:value="0" calcext:value-type="float">
            <text:p>0,000</text:p>
          </table:table-cell>
          <table:table-cell office:value-type="float" office:value="145.256522613539" calcext:value-type="float">
            <text:p>145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office:value-type="float" office:value="0" calcext:value-type="float">
            <text:p>0,000</text:p>
          </table:table-cell>
          <table:table-cell office:value-type="float" office:value="180.779851413219" calcext:value-type="float">
            <text:p>180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office:value-type="float" office:value="0" calcext:value-type="float">
            <text:p>0,000</text:p>
          </table:table-cell>
          <table:table-cell office:value-type="float" office:value="183.135498018648" calcext:value-type="float">
            <text:p>183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office:value-type="float" office:value="0" calcext:value-type="float">
            <text:p>0,000</text:p>
          </table:table-cell>
          <table:table-cell office:value-type="float" office:value="243.442934883151" calcext:value-type="float">
            <text:p>243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office:value-type="float" office:value="0" calcext:value-type="float">
            <text:p>0,000</text:p>
          </table:table-cell>
          <table:table-cell office:value-type="float" office:value="43.1325749102688" calcext:value-type="float">
            <text:p>43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office:value-type="float" office:value="5.27588131223311" calcext:value-type="float">
            <text:p>5,276</text:p>
          </table:table-cell>
          <table:table-cell office:value-type="float" office:value="43.1360613437782" calcext:value-type="float">
            <text:p>43,136</text:p>
          </table:table-cell>
          <table:table-cell office:value-type="float" office:value="5.27588131223311" calcext:value-type="float">
            <text:p>5,2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179.212630653658" calcext:value-type="float">
            <text:p>179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39.3082983253146" calcext:value-type="float">
            <text:p>39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35.7033000829054" calcext:value-type="float">
            <text:p>35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21.8392867463562" calcext:value-type="float">
            <text:p>21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office:value-type="float" office:value="0" calcext:value-type="float">
            <text:p>0,000</text:p>
          </table:table-cell>
          <table:table-cell office:value-type="float" office:value="38.2886210049448" calcext:value-type="float">
            <text:p>38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office:value-type="float" office:value="0" calcext:value-type="float">
            <text:p>0,000</text:p>
          </table:table-cell>
          <table:table-cell office:value-type="float" office:value="14.2803191349037" calcext:value-type="float">
            <text:p>14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office:value-type="float" office:value="0" calcext:value-type="float">
            <text:p>0,000</text:p>
          </table:table-cell>
          <table:table-cell office:value-type="float" office:value="137.756108637791" calcext:value-type="float">
            <text:p>137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0" calcext:value-type="float">
            <text:p>0,000</text:p>
          </table:table-cell>
          <table:table-cell office:value-type="float" office:value="30.0769315238888" calcext:value-type="float">
            <text:p>30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office:value-type="float" office:value="0" calcext:value-type="float">
            <text:p>0,000</text:p>
          </table:table-cell>
          <table:table-cell office:value-type="float" office:value="37.8220644907607" calcext:value-type="float">
            <text:p>37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24.9512025516683" calcext:value-type="float">
            <text:p>24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office:value-type="float" office:value="2.75266479136297" calcext:value-type="float">
            <text:p>2,753</text:p>
          </table:table-cell>
          <table:table-cell office:value-type="float" office:value="165.889148385784" calcext:value-type="float">
            <text:p>165,889</text:p>
          </table:table-cell>
          <table:table-cell office:value-type="float" office:value="2.75266479136297" calcext:value-type="float">
            <text:p>2,7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office:value-type="float" office:value="0" calcext:value-type="float">
            <text:p>0,000</text:p>
          </table:table-cell>
          <table:table-cell office:value-type="float" office:value="13.2558965615888" calcext:value-type="float">
            <text:p>13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office:value-type="float" office:value="0" calcext:value-type="float">
            <text:p>0,000</text:p>
          </table:table-cell>
          <table:table-cell office:value-type="float" office:value="159.525607324344" calcext:value-type="float">
            <text:p>159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0.21077625969661" calcext:value-type="float">
            <text:p>0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0" calcext:value-type="float">
            <text:p>0,000</text:p>
          </table:table-cell>
          <table:table-cell office:value-type="float" office:value="82.2758329029027" calcext:value-type="float">
            <text:p>82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036135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138.420072437507" calcext:value-type="float">
            <text:p>138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office:value-type="float" office:value="0" calcext:value-type="float">
            <text:p>0,000</text:p>
          </table:table-cell>
          <table:table-cell office:value-type="float" office:value="79.2332594581378" calcext:value-type="float">
            <text:p>79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office:value-type="float" office:value="0" calcext:value-type="float">
            <text:p>0,000</text:p>
          </table:table-cell>
          <table:table-cell office:value-type="float" office:value="63.0988917363169" calcext:value-type="float">
            <text:p>63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office:value-type="float" office:value="0" calcext:value-type="float">
            <text:p>0,000</text:p>
          </table:table-cell>
          <table:table-cell office:value-type="float" office:value="39.2328374755152" calcext:value-type="float">
            <text:p>39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0" calcext:value-type="float">
            <text:p>0,000</text:p>
          </table:table-cell>
          <table:table-cell office:value-type="float" office:value="3.6119401916259" calcext:value-type="float">
            <text:p>3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office:value-type="float" office:value="0" calcext:value-type="float">
            <text:p>0,000</text:p>
          </table:table-cell>
          <table:table-cell office:value-type="float" office:value="39.7217403363738" calcext:value-type="float">
            <text:p>39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14.9436713188949" calcext:value-type="float">
            <text:p>14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office:value-type="float" office:value="0" calcext:value-type="float">
            <text:p>0,000</text:p>
          </table:table-cell>
          <table:table-cell office:value-type="float" office:value="26.2511390242564" calcext:value-type="float">
            <text:p>26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15.7951853077058" calcext:value-type="float">
            <text:p>15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40.9564973028791" calcext:value-type="float">
            <text:p>40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office:value-type="float" office:value="0" calcext:value-type="float">
            <text:p>0,000</text:p>
          </table:table-cell>
          <table:table-cell office:value-type="float" office:value="151.364261477313" calcext:value-type="float">
            <text:p>151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office:value-type="float" office:value="0" calcext:value-type="float">
            <text:p>0,000</text:p>
          </table:table-cell>
          <table:table-cell office:value-type="float" office:value="42.9383301447243" calcext:value-type="float">
            <text:p>42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office:value-type="float" office:value="0" calcext:value-type="float">
            <text:p>0,000</text:p>
          </table:table-cell>
          <table:table-cell office:value-type="float" office:value="24.956657199195" calcext:value-type="float">
            <text:p>24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41.9031424459716" calcext:value-type="float">
            <text:p>41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office:value-type="float" office:value="0" calcext:value-type="float">
            <text:p>0,000</text:p>
          </table:table-cell>
          <table:table-cell office:value-type="float" office:value="6.87094232579736" calcext:value-type="float">
            <text:p>6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0" calcext:value-type="float">
            <text:p>0,000</text:p>
          </table:table-cell>
          <table:table-cell office:value-type="float" office:value="213.933299201797" calcext:value-type="float">
            <text:p>213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0" calcext:value-type="float">
            <text:p>0,000</text:p>
          </table:table-cell>
          <table:table-cell office:value-type="float" office:value="1.83955910912181" calcext:value-type="float">
            <text:p>1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office:value-type="float" office:value="0" calcext:value-type="float">
            <text:p>0,000</text:p>
          </table:table-cell>
          <table:table-cell office:value-type="float" office:value="26.589340760729" calcext:value-type="float">
            <text:p>26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office:value-type="float" office:value="0" calcext:value-type="float">
            <text:p>0,000</text:p>
          </table:table-cell>
          <table:table-cell office:value-type="float" office:value="99.2749984426691" calcext:value-type="float">
            <text:p>99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28.9310161785136" calcext:value-type="float">
            <text:p>28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office:value-type="float" office:value="0.0003464646649594" calcext:value-type="float">
            <text:p>0,000</text:p>
          </table:table-cell>
          <table:table-cell office:value-type="float" office:value="62.0971948652763" calcext:value-type="float">
            <text:p>62,097</text:p>
          </table:table-cell>
          <table:table-cell office:value-type="float" office:value="0.000346464664959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19.6156782269926" calcext:value-type="float">
            <text:p>19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office:value-type="float" office:value="0" calcext:value-type="float">
            <text:p>0,000</text:p>
          </table:table-cell>
          <table:table-cell office:value-type="float" office:value="114.656317929188" calcext:value-type="float">
            <text:p>114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office:value-type="float" office:value="0" calcext:value-type="float">
            <text:p>0,000</text:p>
          </table:table-cell>
          <table:table-cell office:value-type="float" office:value="127.488254145009" calcext:value-type="float">
            <text:p>127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office:value-type="float" office:value="0" calcext:value-type="float">
            <text:p>0,000</text:p>
          </table:table-cell>
          <table:table-cell office:value-type="float" office:value="33.1646488178497" calcext:value-type="float">
            <text:p>33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office:value-type="float" office:value="0" calcext:value-type="float">
            <text:p>0,000</text:p>
          </table:table-cell>
          <table:table-cell office:value-type="float" office:value="13.4535145488841" calcext:value-type="float">
            <text:p>13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office:value-type="float" office:value="0" calcext:value-type="float">
            <text:p>0,000</text:p>
          </table:table-cell>
          <table:table-cell office:value-type="float" office:value="147.427824683066" calcext:value-type="float">
            <text:p>147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office:value-type="float" office:value="0" calcext:value-type="float">
            <text:p>0,000</text:p>
          </table:table-cell>
          <table:table-cell office:value-type="float" office:value="150.473601057216" calcext:value-type="float">
            <text:p>150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office:value-type="float" office:value="0" calcext:value-type="float">
            <text:p>0,000</text:p>
          </table:table-cell>
          <table:table-cell office:value-type="float" office:value="69.3558659894283" calcext:value-type="float">
            <text:p>69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office:value-type="float" office:value="22.4433250678784" calcext:value-type="float">
            <text:p>22,443</text:p>
          </table:table-cell>
          <table:table-cell office:value-type="float" office:value="41.624710734441" calcext:value-type="float">
            <text:p>41,625</text:p>
          </table:table-cell>
          <table:table-cell office:value-type="float" office:value="22.4433250678784" calcext:value-type="float">
            <text:p>22,4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0" calcext:value-type="float">
            <text:p>0,000</text:p>
          </table:table-cell>
          <table:table-cell office:value-type="float" office:value="28.1661144473063" calcext:value-type="float">
            <text:p>28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office:value-type="float" office:value="0" calcext:value-type="float">
            <text:p>0,000</text:p>
          </table:table-cell>
          <table:table-cell office:value-type="float" office:value="12.8315734042076" calcext:value-type="float">
            <text:p>12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office:value-type="float" office:value="0" calcext:value-type="float">
            <text:p>0,000</text:p>
          </table:table-cell>
          <table:table-cell office:value-type="float" office:value="15.8499598118073" calcext:value-type="float">
            <text:p>15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0" calcext:value-type="float">
            <text:p>0,000</text:p>
          </table:table-cell>
          <table:table-cell office:value-type="float" office:value="15.5646728575584" calcext:value-type="float">
            <text:p>15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office:value-type="float" office:value="0" calcext:value-type="float">
            <text:p>0,000</text:p>
          </table:table-cell>
          <table:table-cell office:value-type="float" office:value="13.6203327975376" calcext:value-type="float">
            <text:p>13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office:value-type="float" office:value="0" calcext:value-type="float">
            <text:p>0,000</text:p>
          </table:table-cell>
          <table:table-cell office:value-type="float" office:value="2.10401796003049" calcext:value-type="float">
            <text:p>2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office:value-type="float" office:value="0" calcext:value-type="float">
            <text:p>0,000</text:p>
          </table:table-cell>
          <table:table-cell office:value-type="float" office:value="4.24069097399247" calcext:value-type="float">
            <text:p>4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1.57694443695487" calcext:value-type="float">
            <text:p>1,577</text:p>
          </table:table-cell>
          <table:table-cell office:value-type="float" office:value="27.2224507563636" calcext:value-type="float">
            <text:p>27,222</text:p>
          </table:table-cell>
          <table:table-cell office:value-type="float" office:value="1.57694443695487" calcext:value-type="float">
            <text:p>1,5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0" calcext:value-type="float">
            <text:p>0,000</text:p>
          </table:table-cell>
          <table:table-cell office:value-type="float" office:value="54.5081621002569" calcext:value-type="float">
            <text:p>54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0" calcext:value-type="float">
            <text:p>0,000</text:p>
          </table:table-cell>
          <table:table-cell office:value-type="float" office:value="25.864718309157" calcext:value-type="float">
            <text:p>25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office:value-type="float" office:value="4.62694881424222" calcext:value-type="float">
            <text:p>4,627</text:p>
          </table:table-cell>
          <table:table-cell office:value-type="float" office:value="55.0208053381633" calcext:value-type="float">
            <text:p>55,021</text:p>
          </table:table-cell>
          <table:table-cell office:value-type="float" office:value="4.62694881424222" calcext:value-type="float">
            <text:p>4,6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office:value-type="float" office:value="0" calcext:value-type="float">
            <text:p>0,000</text:p>
          </table:table-cell>
          <table:table-cell office:value-type="float" office:value="158.118375262127" calcext:value-type="float">
            <text:p>158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office:value-type="float" office:value="0" calcext:value-type="float">
            <text:p>0,000</text:p>
          </table:table-cell>
          <table:table-cell office:value-type="float" office:value="110.541318178953" calcext:value-type="float">
            <text:p>110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0" calcext:value-type="float">
            <text:p>0,000</text:p>
          </table:table-cell>
          <table:table-cell office:value-type="float" office:value="3.81219275442602" calcext:value-type="float">
            <text:p>3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office:value-type="float" office:value="0" calcext:value-type="float">
            <text:p>0,000</text:p>
          </table:table-cell>
          <table:table-cell office:value-type="float" office:value="10.5366250207763" calcext:value-type="float">
            <text:p>10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office:value-type="float" office:value="0" calcext:value-type="float">
            <text:p>0,000</text:p>
          </table:table-cell>
          <table:table-cell office:value-type="float" office:value="16.6390400406676" calcext:value-type="float">
            <text:p>16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office:value-type="float" office:value="37.617822666317" calcext:value-type="float">
            <text:p>37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48.3618410090695" calcext:value-type="float">
            <text:p>48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office:value-type="float" office:value="0" calcext:value-type="float">
            <text:p>0,000</text:p>
          </table:table-cell>
          <table:table-cell office:value-type="float" office:value="17.0844881683986" calcext:value-type="float">
            <text:p>17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26.5672434511264" calcext:value-type="float">
            <text:p>26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office:value-type="float" office:value="0" calcext:value-type="float">
            <text:p>0,000</text:p>
          </table:table-cell>
          <table:table-cell office:value-type="float" office:value="100.531792336667" calcext:value-type="float">
            <text:p>100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110.004968263491" calcext:value-type="float">
            <text:p>11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36.8640191101399" calcext:value-type="float">
            <text:p>36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office:value-type="float" office:value="0" calcext:value-type="float">
            <text:p>0,000</text:p>
          </table:table-cell>
          <table:table-cell office:value-type="float" office:value="3.8250669784529" calcext:value-type="float">
            <text:p>3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61.6207987801366" calcext:value-type="float">
            <text:p>61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50.1737025628126" calcext:value-type="float">
            <text:p>50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79.5952285008964" calcext:value-type="float">
            <text:p>79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office:value-type="float" office:value="0" calcext:value-type="float">
            <text:p>0,000</text:p>
          </table:table-cell>
          <table:table-cell office:value-type="float" office:value="40.8855280800271" calcext:value-type="float">
            <text:p>40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0" calcext:value-type="float">
            <text:p>0,000</text:p>
          </table:table-cell>
          <table:table-cell office:value-type="float" office:value="194.189152708314" calcext:value-type="float">
            <text:p>194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0" calcext:value-type="float">
            <text:p>0,000</text:p>
          </table:table-cell>
          <table:table-cell office:value-type="float" office:value="196.872833112997" calcext:value-type="float">
            <text:p>196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office:value-type="float" office:value="0" calcext:value-type="float">
            <text:p>0,000</text:p>
          </table:table-cell>
          <table:table-cell office:value-type="float" office:value="22.6220227484369" calcext:value-type="float">
            <text:p>22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23.9064044386935" calcext:value-type="float">
            <text:p>23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63.4648443094302" calcext:value-type="float">
            <text:p>63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0" calcext:value-type="float">
            <text:p>0,000</text:p>
          </table:table-cell>
          <table:table-cell office:value-type="float" office:value="276.974258226976" calcext:value-type="float">
            <text:p>276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office:value-type="float" office:value="0" calcext:value-type="float">
            <text:p>0,000</text:p>
          </table:table-cell>
          <table:table-cell office:value-type="float" office:value="50.4163148020032" calcext:value-type="float">
            <text:p>50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0" calcext:value-type="float">
            <text:p>0,000</text:p>
          </table:table-cell>
          <table:table-cell office:value-type="float" office:value="150.131792886086" calcext:value-type="float">
            <text:p>150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office:value-type="float" office:value="0" calcext:value-type="float">
            <text:p>0,000</text:p>
          </table:table-cell>
          <table:table-cell office:value-type="float" office:value="11.3482239364467" calcext:value-type="float">
            <text:p>11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0" calcext:value-type="float">
            <text:p>0,000</text:p>
          </table:table-cell>
          <table:table-cell office:value-type="float" office:value="26.2281860990663" calcext:value-type="float">
            <text:p>26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1.26520284347618" calcext:value-type="float">
            <text:p>1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office:value-type="float" office:value="0" calcext:value-type="float">
            <text:p>0,000</text:p>
          </table:table-cell>
          <table:table-cell office:value-type="float" office:value="44.8448032998245" calcext:value-type="float">
            <text:p>44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64.3343404757751" calcext:value-type="float">
            <text:p>64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57.2628387464869" calcext:value-type="float">
            <text:p>57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69.6278135903679" calcext:value-type="float">
            <text:p>69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139.963922514133" calcext:value-type="float">
            <text:p>139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office:value-type="float" office:value="40.550747078692" calcext:value-type="float">
            <text:p>40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office:value-type="float" office:value="0" calcext:value-type="float">
            <text:p>0,000</text:p>
          </table:table-cell>
          <table:table-cell office:value-type="float" office:value="125.242258864179" calcext:value-type="float">
            <text:p>125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office:value-type="float" office:value="0" calcext:value-type="float">
            <text:p>0,000</text:p>
          </table:table-cell>
          <table:table-cell office:value-type="float" office:value="365.32546351687" calcext:value-type="float">
            <text:p>365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office:value-type="float" office:value="0" calcext:value-type="float">
            <text:p>0,000</text:p>
          </table:table-cell>
          <table:table-cell office:value-type="float" office:value="51.3887494355088" calcext:value-type="float">
            <text:p>51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14.2734806133009" calcext:value-type="float">
            <text:p>14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office:value-type="float" office:value="0" calcext:value-type="float">
            <text:p>0,000</text:p>
          </table:table-cell>
          <table:table-cell office:value-type="float" office:value="28.5376612657874" calcext:value-type="float">
            <text:p>28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27.8119810108365" calcext:value-type="float">
            <text:p>27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83.9973155007619" calcext:value-type="float">
            <text:p>83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office:value-type="float" office:value="0" calcext:value-type="float">
            <text:p>0,000</text:p>
          </table:table-cell>
          <table:table-cell office:value-type="float" office:value="32.2485089562024" calcext:value-type="float">
            <text:p>32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105.999446539814" calcext:value-type="float">
            <text:p>105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office:value-type="float" office:value="0" calcext:value-type="float">
            <text:p>0,000</text:p>
          </table:table-cell>
          <table:table-cell office:value-type="float" office:value="24.534108701618" calcext:value-type="float">
            <text:p>24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office:value-type="float" office:value="0" calcext:value-type="float">
            <text:p>0,000</text:p>
          </table:table-cell>
          <table:table-cell office:value-type="float" office:value="25.0917809480765" calcext:value-type="float">
            <text:p>25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125.582705980095" calcext:value-type="float">
            <text:p>125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office:value-type="float" office:value="0" calcext:value-type="float">
            <text:p>0,000</text:p>
          </table:table-cell>
          <table:table-cell office:value-type="float" office:value="21.5107271370443" calcext:value-type="float">
            <text:p>21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office:value-type="float" office:value="0" calcext:value-type="float">
            <text:p>0,000</text:p>
          </table:table-cell>
          <table:table-cell office:value-type="float" office:value="155.886784228559" calcext:value-type="float">
            <text:p>155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2.99415352956565" calcext:value-type="float">
            <text:p>2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71.1307547324172" calcext:value-type="float">
            <text:p>71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" calcext:value-type="float">
            <text:p>0,000</text:p>
          </table:table-cell>
          <table:table-cell office:value-type="float" office:value="35.3110384209265" calcext:value-type="float">
            <text:p>35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45.5518345303747" calcext:value-type="float">
            <text:p>45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0" calcext:value-type="float">
            <text:p>0,000</text:p>
          </table:table-cell>
          <table:table-cell office:value-type="float" office:value="69.872400078329" calcext:value-type="float">
            <text:p>69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" calcext:value-type="float">
            <text:p>0,000</text:p>
          </table:table-cell>
          <table:table-cell office:value-type="float" office:value="274.881832172683" calcext:value-type="float">
            <text:p>274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office:value-type="float" office:value="0" calcext:value-type="float">
            <text:p>0,000</text:p>
          </table:table-cell>
          <table:table-cell office:value-type="float" office:value="23.6833067397919" calcext:value-type="float">
            <text:p>23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22.2217389784766" calcext:value-type="float">
            <text:p>22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office:value-type="float" office:value="0" calcext:value-type="float">
            <text:p>0,000</text:p>
          </table:table-cell>
          <table:table-cell office:value-type="float" office:value="92.3489295182002" calcext:value-type="float">
            <text:p>92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0" calcext:value-type="float">
            <text:p>0,000</text:p>
          </table:table-cell>
          <table:table-cell office:value-type="float" office:value="48.2325368203681" calcext:value-type="float">
            <text:p>48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office:value-type="float" office:value="0" calcext:value-type="float">
            <text:p>0,000</text:p>
          </table:table-cell>
          <table:table-cell office:value-type="float" office:value="105.288382376361" calcext:value-type="float">
            <text:p>105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105.160835269833" calcext:value-type="float">
            <text:p>105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18.5025486708708" calcext:value-type="float">
            <text:p>18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130.692326774934" calcext:value-type="float">
            <text:p>130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office:value-type="float" office:value="0" calcext:value-type="float">
            <text:p>0,000</text:p>
          </table:table-cell>
          <table:table-cell office:value-type="float" office:value="16.3765357123412" calcext:value-type="float">
            <text:p>16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98.5180843928734" calcext:value-type="float">
            <text:p>98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1.1882383716439" calcext:value-type="float">
            <text:p>11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45.010255748969" calcext:value-type="float">
            <text:p>45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5.55511332355946" calcext:value-type="float">
            <text:p>5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41.4597065169782" calcext:value-type="float">
            <text:p>41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office:value-type="float" office:value="0" calcext:value-type="float">
            <text:p>0,000</text:p>
          </table:table-cell>
          <table:table-cell office:value-type="float" office:value="124.676784356769" calcext:value-type="float">
            <text:p>124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office:value-type="float" office:value="0" calcext:value-type="float">
            <text:p>0,000</text:p>
          </table:table-cell>
          <table:table-cell office:value-type="float" office:value="22.8199795621996" calcext:value-type="float">
            <text:p>22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0" calcext:value-type="float">
            <text:p>0,000</text:p>
          </table:table-cell>
          <table:table-cell office:value-type="float" office:value="43.2017098777638" calcext:value-type="float">
            <text:p>43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98.7753400053624" calcext:value-type="float">
            <text:p>98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68.1241763475419" calcext:value-type="float">
            <text:p>68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87.9715204873111" calcext:value-type="float">
            <text:p>87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74.6847948876271" calcext:value-type="float">
            <text:p>74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5.18420149795134" calcext:value-type="float">
            <text:p>5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office:value-type="float" office:value="0.005941408730945" calcext:value-type="float">
            <text:p>0,006</text:p>
          </table:table-cell>
          <table:table-cell office:value-type="float" office:value="13.9214920632659" calcext:value-type="float">
            <text:p>13,921</text:p>
          </table:table-cell>
          <table:table-cell office:value-type="float" office:value="0.005941408730945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9.48679232737668" calcext:value-type="float">
            <text:p>9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0" calcext:value-type="float">
            <text:p>0,000</text:p>
          </table:table-cell>
          <table:table-cell office:value-type="float" office:value="22.1125776837096" calcext:value-type="float">
            <text:p>22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43.9306745783569" calcext:value-type="float">
            <text:p>43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0" calcext:value-type="float">
            <text:p>0,000</text:p>
          </table:table-cell>
          <table:table-cell office:value-type="float" office:value="26.237892103352" calcext:value-type="float">
            <text:p>26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26.3831025310145" calcext:value-type="float">
            <text:p>26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office:value-type="float" office:value="0" calcext:value-type="float">
            <text:p>0,000</text:p>
          </table:table-cell>
          <table:table-cell office:value-type="float" office:value="61.6616207536174" calcext:value-type="float">
            <text:p>61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56.6084379028585" calcext:value-type="float">
            <text:p>56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30485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45.7790694507315" calcext:value-type="float">
            <text:p>45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office:value-type="float" office:value="0" calcext:value-type="float">
            <text:p>0,000</text:p>
          </table:table-cell>
          <table:table-cell office:value-type="float" office:value="90.2833700453479" calcext:value-type="float">
            <text:p>90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office:value-type="float" office:value="0" calcext:value-type="float">
            <text:p>0,000</text:p>
          </table:table-cell>
          <table:table-cell office:value-type="float" office:value="43.1542534042848" calcext:value-type="float">
            <text:p>43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office:value-type="float" office:value="0" calcext:value-type="float">
            <text:p>0,000</text:p>
          </table:table-cell>
          <table:table-cell office:value-type="float" office:value="44.7558853111928" calcext:value-type="float">
            <text:p>44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102.792221276194" calcext:value-type="float">
            <text:p>102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48.6209737510291" calcext:value-type="float">
            <text:p>48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office:value-type="float" office:value="0" calcext:value-type="float">
            <text:p>0,000</text:p>
          </table:table-cell>
          <table:table-cell office:value-type="float" office:value="85.2553280514269" calcext:value-type="float">
            <text:p>85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88.1488858709772" calcext:value-type="float">
            <text:p>88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office:value-type="float" office:value="0" calcext:value-type="float">
            <text:p>0,000</text:p>
          </table:table-cell>
          <table:table-cell office:value-type="float" office:value="69.1547433325578" calcext:value-type="float">
            <text:p>69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44.6614275813172" calcext:value-type="float">
            <text:p>44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office:value-type="float" office:value="0" calcext:value-type="float">
            <text:p>0,000</text:p>
          </table:table-cell>
          <table:table-cell office:value-type="float" office:value="44.8096422401404" calcext:value-type="float">
            <text:p>44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office:value-type="float" office:value="0" calcext:value-type="float">
            <text:p>0,000</text:p>
          </table:table-cell>
          <table:table-cell office:value-type="float" office:value="238.131268902461" calcext:value-type="float">
            <text:p>238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88.7877112571801" calcext:value-type="float">
            <text:p>88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office:value-type="float" office:value="0" calcext:value-type="float">
            <text:p>0,000</text:p>
          </table:table-cell>
          <table:table-cell office:value-type="float" office:value="83.5810099755918" calcext:value-type="float">
            <text:p>83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14.04032370194" calcext:value-type="float">
            <text:p>14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15.5550798934713" calcext:value-type="float">
            <text:p>15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0" calcext:value-type="float">
            <text:p>0,000</text:p>
          </table:table-cell>
          <table:table-cell office:value-type="float" office:value="68.8507279897804" calcext:value-type="float">
            <text:p>68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20.23922433334" calcext:value-type="float">
            <text:p>20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48.1038638264155" calcext:value-type="float">
            <text:p>48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58.5053418044232" calcext:value-type="float">
            <text:p>58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45.4377511301978" calcext:value-type="float">
            <text:p>45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office:value-type="float" office:value="0" calcext:value-type="float">
            <text:p>0,000</text:p>
          </table:table-cell>
          <table:table-cell office:value-type="float" office:value="95.0856158634051" calcext:value-type="float">
            <text:p>95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" calcext:value-type="float">
            <text:p>0,000</text:p>
          </table:table-cell>
          <table:table-cell office:value-type="float" office:value="40.1091172195401" calcext:value-type="float">
            <text:p>40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142.439538536615" calcext:value-type="float">
            <text:p>142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office:value-type="float" office:value="0" calcext:value-type="float">
            <text:p>0,000</text:p>
          </table:table-cell>
          <table:table-cell office:value-type="float" office:value="10.0874690323614" calcext:value-type="float">
            <text:p>10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office:value-type="float" office:value="6.02863650876142" calcext:value-type="float">
            <text:p>6,029</text:p>
          </table:table-cell>
          <table:table-cell office:value-type="float" office:value="60.0173494334504" calcext:value-type="float">
            <text:p>60,017</text:p>
          </table:table-cell>
          <table:table-cell office:value-type="float" office:value="6.02863650876142" calcext:value-type="float">
            <text:p>6,0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19.2805093830076" calcext:value-type="float">
            <text:p>19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9.98043939882761" calcext:value-type="float">
            <text:p>9,980</text:p>
          </table:table-cell>
          <table:table-cell office:value-type="float" office:value="75.6682113977718" calcext:value-type="float">
            <text:p>75,668</text:p>
          </table:table-cell>
          <table:table-cell office:value-type="float" office:value="9.98043939882761" calcext:value-type="float">
            <text:p>9,9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office:value-type="float" office:value="0" calcext:value-type="float">
            <text:p>0,000</text:p>
          </table:table-cell>
          <table:table-cell office:value-type="float" office:value="77.8300797711846" calcext:value-type="float">
            <text:p>77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0" calcext:value-type="float">
            <text:p>0,000</text:p>
          </table:table-cell>
          <table:table-cell office:value-type="float" office:value="80.7373394742499" calcext:value-type="float">
            <text:p>80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152.779893175835" calcext:value-type="float">
            <text:p>152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office:value-type="float" office:value="0" calcext:value-type="float">
            <text:p>0,000</text:p>
          </table:table-cell>
          <table:table-cell office:value-type="float" office:value="4.62273803707123" calcext:value-type="float">
            <text:p>4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0" calcext:value-type="float">
            <text:p>0,000</text:p>
          </table:table-cell>
          <table:table-cell office:value-type="float" office:value="33.4688088961962" calcext:value-type="float">
            <text:p>33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office:value-type="float" office:value="0" calcext:value-type="float">
            <text:p>0,000</text:p>
          </table:table-cell>
          <table:table-cell office:value-type="float" office:value="53.0570061058688" calcext:value-type="float">
            <text:p>53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office:value-type="float" office:value="0" calcext:value-type="float">
            <text:p>0,000</text:p>
          </table:table-cell>
          <table:table-cell office:value-type="float" office:value="60.6178796463795" calcext:value-type="float">
            <text:p>60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office:value-type="float" office:value="0" calcext:value-type="float">
            <text:p>0,000</text:p>
          </table:table-cell>
          <table:table-cell office:value-type="float" office:value="61.843309964539" calcext:value-type="float">
            <text:p>61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0" calcext:value-type="float">
            <text:p>0,000</text:p>
          </table:table-cell>
          <table:table-cell office:value-type="float" office:value="37.2345010481483" calcext:value-type="float">
            <text:p>37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office:value-type="float" office:value="0" calcext:value-type="float">
            <text:p>0,000</text:p>
          </table:table-cell>
          <table:table-cell office:value-type="float" office:value="0.0572113708261443" calcext:value-type="float">
            <text:p>0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office:value-type="float" office:value="0" calcext:value-type="float">
            <text:p>0,000</text:p>
          </table:table-cell>
          <table:table-cell office:value-type="float" office:value="70.2600736618748" calcext:value-type="float">
            <text:p>70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office:value-type="float" office:value="0" calcext:value-type="float">
            <text:p>0,000</text:p>
          </table:table-cell>
          <table:table-cell office:value-type="float" office:value="88.8348501957783" calcext:value-type="float">
            <text:p>88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office:value-type="float" office:value="0" calcext:value-type="float">
            <text:p>0,000</text:p>
          </table:table-cell>
          <table:table-cell office:value-type="float" office:value="20.8915018493539" calcext:value-type="float">
            <text:p>20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office:value-type="float" office:value="0" calcext:value-type="float">
            <text:p>0,000</text:p>
          </table:table-cell>
          <table:table-cell office:value-type="float" office:value="22.1113167409357" calcext:value-type="float">
            <text:p>2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office:value-type="float" office:value="0" calcext:value-type="float">
            <text:p>0,000</text:p>
          </table:table-cell>
          <table:table-cell office:value-type="float" office:value="136.237135283694" calcext:value-type="float">
            <text:p>136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office:value-type="float" office:value="0" calcext:value-type="float">
            <text:p>0,000</text:p>
          </table:table-cell>
          <table:table-cell office:value-type="float" office:value="3.410296470502" calcext:value-type="float">
            <text:p>3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office:value-type="float" office:value="0" calcext:value-type="float">
            <text:p>0,000</text:p>
          </table:table-cell>
          <table:table-cell office:value-type="float" office:value="76.5074208254683" calcext:value-type="float">
            <text:p>76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0" calcext:value-type="float">
            <text:p>0,000</text:p>
          </table:table-cell>
          <table:table-cell office:value-type="float" office:value="136.126533527981" calcext:value-type="float">
            <text:p>136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office:value-type="float" office:value="0" calcext:value-type="float">
            <text:p>0,000</text:p>
          </table:table-cell>
          <table:table-cell office:value-type="float" office:value="746.428111624566" calcext:value-type="float">
            <text:p>746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office:value-type="float" office:value="0" calcext:value-type="float">
            <text:p>0,000</text:p>
          </table:table-cell>
          <table:table-cell office:value-type="float" office:value="27.1859981121932" calcext:value-type="float">
            <text:p>27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office:value-type="float" office:value="0" calcext:value-type="float">
            <text:p>0,000</text:p>
          </table:table-cell>
          <table:table-cell office:value-type="float" office:value="66.7714610203851" calcext:value-type="float">
            <text:p>66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0" calcext:value-type="float">
            <text:p>0,000</text:p>
          </table:table-cell>
          <table:table-cell office:value-type="float" office:value="139.253792240038" calcext:value-type="float">
            <text:p>139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0" calcext:value-type="float">
            <text:p>0,000</text:p>
          </table:table-cell>
          <table:table-cell office:value-type="float" office:value="19.5308262736149" calcext:value-type="float">
            <text:p>19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office:value-type="float" office:value="4.72125157215054" calcext:value-type="float">
            <text:p>4,721</text:p>
          </table:table-cell>
          <table:table-cell office:value-type="float" office:value="19.5372280369205" calcext:value-type="float">
            <text:p>19,537</text:p>
          </table:table-cell>
          <table:table-cell office:value-type="float" office:value="4.72125157215054" calcext:value-type="float">
            <text:p>4,7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office:value-type="float" office:value="0" calcext:value-type="float">
            <text:p>0,000</text:p>
          </table:table-cell>
          <table:table-cell office:value-type="float" office:value="20.4443953145185" calcext:value-type="float">
            <text:p>20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office:value-type="float" office:value="0" calcext:value-type="float">
            <text:p>0,000</text:p>
          </table:table-cell>
          <table:table-cell office:value-type="float" office:value="31.684824311701" calcext:value-type="float">
            <text:p>31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office:value-type="float" office:value="0" calcext:value-type="float">
            <text:p>0,000</text:p>
          </table:table-cell>
          <table:table-cell office:value-type="float" office:value="27.6662844226341" calcext:value-type="float">
            <text:p>27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13.9191734712696" calcext:value-type="float">
            <text:p>13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0" calcext:value-type="float">
            <text:p>0,000</text:p>
          </table:table-cell>
          <table:table-cell office:value-type="float" office:value="37.4809668799332" calcext:value-type="float">
            <text:p>37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10.6600421700772" calcext:value-type="float">
            <text:p>10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0" calcext:value-type="float">
            <text:p>0,000</text:p>
          </table:table-cell>
          <table:table-cell office:value-type="float" office:value="17.814507541403" calcext:value-type="float">
            <text:p>17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30.4287927034621" calcext:value-type="float">
            <text:p>30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table:number-columns-repeated="3" office:value-type="float" office:value="5.79685413910401" calcext:value-type="float">
            <text:p>5,7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office:value-type="float" office:value="150.14394750106" calcext:value-type="float">
            <text:p>150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24.5903887529235" calcext:value-type="float">
            <text:p>24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office:value-type="float" office:value="0" calcext:value-type="float">
            <text:p>0,000</text:p>
          </table:table-cell>
          <table:table-cell office:value-type="float" office:value="80.6936293197476" calcext:value-type="float">
            <text:p>80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office:value-type="float" office:value="0" calcext:value-type="float">
            <text:p>0,000</text:p>
          </table:table-cell>
          <table:table-cell office:value-type="float" office:value="76.3278843791472" calcext:value-type="float">
            <text:p>76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office:value-type="float" office:value="0" calcext:value-type="float">
            <text:p>0,000</text:p>
          </table:table-cell>
          <table:table-cell office:value-type="float" office:value="17.1536774818594" calcext:value-type="float">
            <text:p>17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office:value-type="float" office:value="0" calcext:value-type="float">
            <text:p>0,000</text:p>
          </table:table-cell>
          <table:table-cell office:value-type="float" office:value="68.2206504953007" calcext:value-type="float">
            <text:p>68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0" calcext:value-type="float">
            <text:p>0,000</text:p>
          </table:table-cell>
          <table:table-cell office:value-type="float" office:value="96.791293291535" calcext:value-type="float">
            <text:p>96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office:value-type="float" office:value="0" calcext:value-type="float">
            <text:p>0,000</text:p>
          </table:table-cell>
          <table:table-cell office:value-type="float" office:value="167.551529471247" calcext:value-type="float">
            <text:p>167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0" calcext:value-type="float">
            <text:p>0,000</text:p>
          </table:table-cell>
          <table:table-cell office:value-type="float" office:value="79.5999767717799" calcext:value-type="float">
            <text:p>79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office:value-type="float" office:value="0" calcext:value-type="float">
            <text:p>0,000</text:p>
          </table:table-cell>
          <table:table-cell office:value-type="float" office:value="70.6595433817728" calcext:value-type="float">
            <text:p>70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office:value-type="float" office:value="0" calcext:value-type="float">
            <text:p>0,000</text:p>
          </table:table-cell>
          <table:table-cell office:value-type="float" office:value="58.8242065388829" calcext:value-type="float">
            <text:p>58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office:value-type="float" office:value="0" calcext:value-type="float">
            <text:p>0,000</text:p>
          </table:table-cell>
          <table:table-cell office:value-type="float" office:value="19.257469637425" calcext:value-type="float">
            <text:p>19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office:value-type="float" office:value="0" calcext:value-type="float">
            <text:p>0,000</text:p>
          </table:table-cell>
          <table:table-cell office:value-type="float" office:value="116.299430498465" calcext:value-type="float">
            <text:p>116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109.923904792512" calcext:value-type="float">
            <text:p>109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24.045748396081" calcext:value-type="float">
            <text:p>24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0" calcext:value-type="float">
            <text:p>0,000</text:p>
          </table:table-cell>
          <table:table-cell office:value-type="float" office:value="229.162752442705" calcext:value-type="float">
            <text:p>229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office:value-type="float" office:value="0" calcext:value-type="float">
            <text:p>0,000</text:p>
          </table:table-cell>
          <table:table-cell office:value-type="float" office:value="23.5194857575093" calcext:value-type="float">
            <text:p>23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136.140623877921" calcext:value-type="float">
            <text:p>136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office:value-type="float" office:value="0" calcext:value-type="float">
            <text:p>0,000</text:p>
          </table:table-cell>
          <table:table-cell office:value-type="float" office:value="22.9786359878549" calcext:value-type="float">
            <text:p>22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office:value-type="float" office:value="0" calcext:value-type="float">
            <text:p>0,000</text:p>
          </table:table-cell>
          <table:table-cell office:value-type="float" office:value="37.2665103723337" calcext:value-type="float">
            <text:p>37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office:value-type="float" office:value="10.9163895207551" calcext:value-type="float">
            <text:p>10,916</text:p>
          </table:table-cell>
          <table:table-cell office:value-type="float" office:value="131.935689696968" calcext:value-type="float">
            <text:p>131,936</text:p>
          </table:table-cell>
          <table:table-cell office:value-type="float" office:value="10.9163895207551" calcext:value-type="float">
            <text:p>10,9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office:value-type="float" office:value="0" calcext:value-type="float">
            <text:p>0,000</text:p>
          </table:table-cell>
          <table:table-cell office:value-type="float" office:value="33.9574823519946" calcext:value-type="float">
            <text:p>33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office:value-type="float" office:value="0" calcext:value-type="float">
            <text:p>0,000</text:p>
          </table:table-cell>
          <table:table-cell office:value-type="float" office:value="15.428427339234" calcext:value-type="float">
            <text:p>15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0" calcext:value-type="float">
            <text:p>0,000</text:p>
          </table:table-cell>
          <table:table-cell office:value-type="float" office:value="104.239147035229" calcext:value-type="float">
            <text:p>104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office:value-type="float" office:value="0" calcext:value-type="float">
            <text:p>0,000</text:p>
          </table:table-cell>
          <table:table-cell office:value-type="float" office:value="22.8979881242259" calcext:value-type="float">
            <text:p>22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office:value-type="float" office:value="0" calcext:value-type="float">
            <text:p>0,000</text:p>
          </table:table-cell>
          <table:table-cell office:value-type="float" office:value="102.116080338628" calcext:value-type="float">
            <text:p>102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0" calcext:value-type="float">
            <text:p>0,000</text:p>
          </table:table-cell>
          <table:table-cell office:value-type="float" office:value="27.8596849049373" calcext:value-type="float">
            <text:p>27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0" calcext:value-type="float">
            <text:p>0,000</text:p>
          </table:table-cell>
          <table:table-cell office:value-type="float" office:value="42.1135018684678" calcext:value-type="float">
            <text:p>42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office:value-type="float" office:value="0" calcext:value-type="float">
            <text:p>0,000</text:p>
          </table:table-cell>
          <table:table-cell office:value-type="float" office:value="9.62443437484928" calcext:value-type="float">
            <text:p>9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office:value-type="float" office:value="0" calcext:value-type="float">
            <text:p>0,000</text:p>
          </table:table-cell>
          <table:table-cell office:value-type="float" office:value="43.972586340309" calcext:value-type="float">
            <text:p>43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0" calcext:value-type="float">
            <text:p>0,000</text:p>
          </table:table-cell>
          <table:table-cell office:value-type="float" office:value="91.2480486342412" calcext:value-type="float">
            <text:p>91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199513949694722" calcext:value-type="float">
            <text:p>0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office:value-type="float" office:value="7.67372021816048" calcext:value-type="float">
            <text:p>7,674</text:p>
          </table:table-cell>
          <table:table-cell office:value-type="float" office:value="62.0866005442714" calcext:value-type="float">
            <text:p>62,087</text:p>
          </table:table-cell>
          <table:table-cell office:value-type="float" office:value="7.67372021816048" calcext:value-type="float">
            <text:p>7,6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23.1593388222951" calcext:value-type="float">
            <text:p>23,159</text:p>
          </table:table-cell>
          <table:table-cell office:value-type="float" office:value="308.011472709687" calcext:value-type="float">
            <text:p>308,011</text:p>
          </table:table-cell>
          <table:table-cell office:value-type="float" office:value="23.1593388222951" calcext:value-type="float">
            <text:p>23,1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4.46152058065155" calcext:value-type="float">
            <text:p>4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0" calcext:value-type="float">
            <text:p>0,000</text:p>
          </table:table-cell>
          <table:table-cell office:value-type="float" office:value="207.904459554349" calcext:value-type="float">
            <text:p>207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office:value-type="float" office:value="0" calcext:value-type="float">
            <text:p>0,000</text:p>
          </table:table-cell>
          <table:table-cell office:value-type="float" office:value="86.9691774615044" calcext:value-type="float">
            <text:p>86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1.25141436555502" calcext:value-type="float">
            <text:p>1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office:value-type="float" office:value="0" calcext:value-type="float">
            <text:p>0,000</text:p>
          </table:table-cell>
          <table:table-cell office:value-type="float" office:value="246.012766539665" calcext:value-type="float">
            <text:p>246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office:value-type="float" office:value="95.7416042482328" calcext:value-type="float">
            <text:p>95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office:value-type="float" office:value="0" calcext:value-type="float">
            <text:p>0,000</text:p>
          </table:table-cell>
          <table:table-cell office:value-type="float" office:value="30.1583149261331" calcext:value-type="float">
            <text:p>30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120.588628050927" calcext:value-type="float">
            <text:p>120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83.9532750194837" calcext:value-type="float">
            <text:p>83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06735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office:value-type="float" office:value="4.36268931274029" calcext:value-type="float">
            <text:p>4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50.1318984886795" calcext:value-type="float">
            <text:p>50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office:value-type="float" office:value="8.21927016027066" calcext:value-type="float">
            <text:p>8,219</text:p>
          </table:table-cell>
          <table:table-cell office:value-type="float" office:value="179.372412474627" calcext:value-type="float">
            <text:p>179,372</text:p>
          </table:table-cell>
          <table:table-cell office:value-type="float" office:value="8.21927016027066" calcext:value-type="float">
            <text:p>8,2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office:value-type="float" office:value="0" calcext:value-type="float">
            <text:p>0,000</text:p>
          </table:table-cell>
          <table:table-cell office:value-type="float" office:value="75.3652489279478" calcext:value-type="float">
            <text:p>75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office:value-type="float" office:value="0" calcext:value-type="float">
            <text:p>0,000</text:p>
          </table:table-cell>
          <table:table-cell office:value-type="float" office:value="85.3682270632843" calcext:value-type="float">
            <text:p>85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70.9885744793989" calcext:value-type="float">
            <text:p>70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0" calcext:value-type="float">
            <text:p>0,000</text:p>
          </table:table-cell>
          <table:table-cell office:value-type="float" office:value="82.7703404434674" calcext:value-type="float">
            <text:p>82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19.1564147607536" calcext:value-type="float">
            <text:p>19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0" calcext:value-type="float">
            <text:p>0,000</text:p>
          </table:table-cell>
          <table:table-cell office:value-type="float" office:value="75.8893787098299" calcext:value-type="float">
            <text:p>75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0" calcext:value-type="float">
            <text:p>0,000</text:p>
          </table:table-cell>
          <table:table-cell office:value-type="float" office:value="6.01444624139714" calcext:value-type="float">
            <text:p>6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0" calcext:value-type="float">
            <text:p>0,000</text:p>
          </table:table-cell>
          <table:table-cell office:value-type="float" office:value="11.6362203144266" calcext:value-type="float">
            <text:p>11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22.8319066927297" calcext:value-type="float">
            <text:p>22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0" calcext:value-type="float">
            <text:p>0,000</text:p>
          </table:table-cell>
          <table:table-cell office:value-type="float" office:value="13.1063503401153" calcext:value-type="float">
            <text:p>13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office:value-type="float" office:value="0" calcext:value-type="float">
            <text:p>0,000</text:p>
          </table:table-cell>
          <table:table-cell office:value-type="float" office:value="163.242767712389" calcext:value-type="float">
            <text:p>163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9.27236455512526" calcext:value-type="float">
            <text:p>9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office:value-type="float" office:value="0" calcext:value-type="float">
            <text:p>0,000</text:p>
          </table:table-cell>
          <table:table-cell office:value-type="float" office:value="139.177370172278" calcext:value-type="float">
            <text:p>139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0" calcext:value-type="float">
            <text:p>0,000</text:p>
          </table:table-cell>
          <table:table-cell office:value-type="float" office:value="28.3794860493451" calcext:value-type="float">
            <text:p>28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0" calcext:value-type="float">
            <text:p>0,000</text:p>
          </table:table-cell>
          <table:table-cell office:value-type="float" office:value="50.5823336304172" calcext:value-type="float">
            <text:p>50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11.9334738461646" calcext:value-type="float">
            <text:p>11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0" calcext:value-type="float">
            <text:p>0,000</text:p>
          </table:table-cell>
          <table:table-cell office:value-type="float" office:value="3.81034843797808" calcext:value-type="float">
            <text:p>3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office:value-type="float" office:value="0" calcext:value-type="float">
            <text:p>0,000</text:p>
          </table:table-cell>
          <table:table-cell office:value-type="float" office:value="63.65648176353" calcext:value-type="float">
            <text:p>63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0" calcext:value-type="float">
            <text:p>0,000</text:p>
          </table:table-cell>
          <table:table-cell office:value-type="float" office:value="17.5945094823144" calcext:value-type="float">
            <text:p>17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office:value-type="float" office:value="0" calcext:value-type="float">
            <text:p>0,000</text:p>
          </table:table-cell>
          <table:table-cell office:value-type="float" office:value="14.968109188542" calcext:value-type="float">
            <text:p>14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office:value-type="float" office:value="0" calcext:value-type="float">
            <text:p>0,000</text:p>
          </table:table-cell>
          <table:table-cell office:value-type="float" office:value="0.574197428823228" calcext:value-type="float">
            <text:p>0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office:value-type="float" office:value="0" calcext:value-type="float">
            <text:p>0,000</text:p>
          </table:table-cell>
          <table:table-cell office:value-type="float" office:value="57.0819243157812" calcext:value-type="float">
            <text:p>57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office:value-type="float" office:value="0" calcext:value-type="float">
            <text:p>0,000</text:p>
          </table:table-cell>
          <table:table-cell office:value-type="float" office:value="146.18168249313" calcext:value-type="float">
            <text:p>146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43.1505186717985" calcext:value-type="float">
            <text:p>43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0" calcext:value-type="float">
            <text:p>0,000</text:p>
          </table:table-cell>
          <table:table-cell office:value-type="float" office:value="24.039408869787" calcext:value-type="float">
            <text:p>24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0" calcext:value-type="float">
            <text:p>0,000</text:p>
          </table:table-cell>
          <table:table-cell office:value-type="float" office:value="3.48287287116841" calcext:value-type="float">
            <text:p>3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office:value-type="float" office:value="0" calcext:value-type="float">
            <text:p>0,000</text:p>
          </table:table-cell>
          <table:table-cell office:value-type="float" office:value="58.8487250784959" calcext:value-type="float">
            <text:p>58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office:value-type="float" office:value="0" calcext:value-type="float">
            <text:p>0,000</text:p>
          </table:table-cell>
          <table:table-cell office:value-type="float" office:value="20.1032546342712" calcext:value-type="float">
            <text:p>20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office:value-type="float" office:value="0" calcext:value-type="float">
            <text:p>0,000</text:p>
          </table:table-cell>
          <table:table-cell office:value-type="float" office:value="10.6192413376441" calcext:value-type="float">
            <text:p>10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office:value-type="float" office:value="0" calcext:value-type="float">
            <text:p>0,000</text:p>
          </table:table-cell>
          <table:table-cell office:value-type="float" office:value="53.438525139967" calcext:value-type="float">
            <text:p>53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0" calcext:value-type="float">
            <text:p>0,000</text:p>
          </table:table-cell>
          <table:table-cell office:value-type="float" office:value="15.6481022692326" calcext:value-type="float">
            <text:p>15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office:value-type="float" office:value="0" calcext:value-type="float">
            <text:p>0,000</text:p>
          </table:table-cell>
          <table:table-cell office:value-type="float" office:value="21.027281162557" calcext:value-type="float">
            <text:p>21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office:value-type="float" office:value="0" calcext:value-type="float">
            <text:p>0,000</text:p>
          </table:table-cell>
          <table:table-cell office:value-type="float" office:value="15.8505698240803" calcext:value-type="float">
            <text:p>15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0" calcext:value-type="float">
            <text:p>0,000</text:p>
          </table:table-cell>
          <table:table-cell office:value-type="float" office:value="14.1269429611991" calcext:value-type="float">
            <text:p>14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22.9645518383297" calcext:value-type="float">
            <text:p>22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office:value-type="float" office:value="0" calcext:value-type="float">
            <text:p>0,000</text:p>
          </table:table-cell>
          <table:table-cell office:value-type="float" office:value="22.1882357762874" calcext:value-type="float">
            <text:p>22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44.803151455211" calcext:value-type="float">
            <text:p>44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office:value-type="float" office:value="0" calcext:value-type="float">
            <text:p>0,000</text:p>
          </table:table-cell>
          <table:table-cell office:value-type="float" office:value="105.991950879988" calcext:value-type="float">
            <text:p>105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office:value-type="float" office:value="0" calcext:value-type="float">
            <text:p>0,000</text:p>
          </table:table-cell>
          <table:table-cell office:value-type="float" office:value="127.967982131748" calcext:value-type="float">
            <text:p>127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37.3617080824852" calcext:value-type="float">
            <text:p>37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office:value-type="float" office:value="0" calcext:value-type="float">
            <text:p>0,000</text:p>
          </table:table-cell>
          <table:table-cell office:value-type="float" office:value="60.8055201207833" calcext:value-type="float">
            <text:p>60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office:value-type="float" office:value="0" calcext:value-type="float">
            <text:p>0,000</text:p>
          </table:table-cell>
          <table:table-cell office:value-type="float" office:value="8.44364488734789" calcext:value-type="float">
            <text:p>8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office:value-type="float" office:value="0" calcext:value-type="float">
            <text:p>0,000</text:p>
          </table:table-cell>
          <table:table-cell office:value-type="float" office:value="3.33113548822931" calcext:value-type="float">
            <text:p>3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office:value-type="float" office:value="0" calcext:value-type="float">
            <text:p>0,000</text:p>
          </table:table-cell>
          <table:table-cell office:value-type="float" office:value="93.9903518992221" calcext:value-type="float">
            <text:p>93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12.9097358722071" calcext:value-type="float">
            <text:p>12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office:value-type="float" office:value="0" calcext:value-type="float">
            <text:p>0,000</text:p>
          </table:table-cell>
          <table:table-cell office:value-type="float" office:value="21.7858887084877" calcext:value-type="float">
            <text:p>21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office:value-type="float" office:value="0" calcext:value-type="float">
            <text:p>0,000</text:p>
          </table:table-cell>
          <table:table-cell office:value-type="float" office:value="4.31949303259515" calcext:value-type="float">
            <text:p>4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19.2828990641613" calcext:value-type="float">
            <text:p>19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40.0081240255448" calcext:value-type="float">
            <text:p>4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0.0005609612205698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office:value-type="float" office:value="0" calcext:value-type="float">
            <text:p>0,000</text:p>
          </table:table-cell>
          <table:table-cell office:value-type="float" office:value="54.1727028628499" calcext:value-type="float">
            <text:p>54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0" calcext:value-type="float">
            <text:p>0,000</text:p>
          </table:table-cell>
          <table:table-cell office:value-type="float" office:value="8.30150276394209" calcext:value-type="float">
            <text:p>8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59.9184164156539" calcext:value-type="float">
            <text:p>59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office:value-type="float" office:value="0" calcext:value-type="float">
            <text:p>0,000</text:p>
          </table:table-cell>
          <table:table-cell office:value-type="float" office:value="41.7899616560764" calcext:value-type="float">
            <text:p>41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office:value-type="float" office:value="0" calcext:value-type="float">
            <text:p>0,000</text:p>
          </table:table-cell>
          <table:table-cell office:value-type="float" office:value="57.8936706948546" calcext:value-type="float">
            <text:p>57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office:value-type="float" office:value="0" calcext:value-type="float">
            <text:p>0,000</text:p>
          </table:table-cell>
          <table:table-cell office:value-type="float" office:value="4.74641247835469" calcext:value-type="float">
            <text:p>4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0" calcext:value-type="float">
            <text:p>0,000</text:p>
          </table:table-cell>
          <table:table-cell office:value-type="float" office:value="99.8653716174337" calcext:value-type="float">
            <text:p>99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64.7725506349354" calcext:value-type="float">
            <text:p>64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office:value-type="float" office:value="0" calcext:value-type="float">
            <text:p>0,000</text:p>
          </table:table-cell>
          <table:table-cell office:value-type="float" office:value="69.5194509731774" calcext:value-type="float">
            <text:p>69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0" calcext:value-type="float">
            <text:p>0,000</text:p>
          </table:table-cell>
          <table:table-cell office:value-type="float" office:value="16.8652233887771" calcext:value-type="float">
            <text:p>16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office:value-type="float" office:value="0" calcext:value-type="float">
            <text:p>0,000</text:p>
          </table:table-cell>
          <table:table-cell office:value-type="float" office:value="50.7198151794127" calcext:value-type="float">
            <text:p>50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office:value-type="float" office:value="0" calcext:value-type="float">
            <text:p>0,000</text:p>
          </table:table-cell>
          <table:table-cell office:value-type="float" office:value="66.7655119926009" calcext:value-type="float">
            <text:p>66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81.7957165984537" calcext:value-type="float">
            <text:p>81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54.443751909402" calcext:value-type="float">
            <text:p>54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27.3832687268739" calcext:value-type="float">
            <text:p>27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39.2960426178992" calcext:value-type="float">
            <text:p>39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26.6165117811118" calcext:value-type="float">
            <text:p>26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office:value-type="float" office:value="0" calcext:value-type="float">
            <text:p>0,000</text:p>
          </table:table-cell>
          <table:table-cell office:value-type="float" office:value="1.57285392774371" calcext:value-type="float">
            <text:p>1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50.5975081765391" calcext:value-type="float">
            <text:p>50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office:value-type="float" office:value="0" calcext:value-type="float">
            <text:p>0,000</text:p>
          </table:table-cell>
          <table:table-cell office:value-type="float" office:value="14.2056748549222" calcext:value-type="float">
            <text:p>14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12.4266614983765" calcext:value-type="float">
            <text:p>12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4.14915386760432" calcext:value-type="float">
            <text:p>4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office:value-type="float" office:value="0" calcext:value-type="float">
            <text:p>0,000</text:p>
          </table:table-cell>
          <table:table-cell office:value-type="float" office:value="11.9278114466652" calcext:value-type="float">
            <text:p>11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22.6176798641395" calcext:value-type="float">
            <text:p>22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office:value-type="float" office:value="0" calcext:value-type="float">
            <text:p>0,000</text:p>
          </table:table-cell>
          <table:table-cell office:value-type="float" office:value="67.9917883486493" calcext:value-type="float">
            <text:p>67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office:value-type="float" office:value="0" calcext:value-type="float">
            <text:p>0,000</text:p>
          </table:table-cell>
          <table:table-cell office:value-type="float" office:value="187.980708279347" calcext:value-type="float">
            <text:p>187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0" calcext:value-type="float">
            <text:p>0,000</text:p>
          </table:table-cell>
          <table:table-cell office:value-type="float" office:value="12.8905108569081" calcext:value-type="float">
            <text:p>12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office:value-type="float" office:value="0" calcext:value-type="float">
            <text:p>0,000</text:p>
          </table:table-cell>
          <table:table-cell office:value-type="float" office:value="45.4936344917593" calcext:value-type="float">
            <text:p>45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30.1185737968608" calcext:value-type="float">
            <text:p>30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office:value-type="float" office:value="0" calcext:value-type="float">
            <text:p>0,000</text:p>
          </table:table-cell>
          <table:table-cell office:value-type="float" office:value="9.11342647033685" calcext:value-type="float">
            <text:p>9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office:value-type="float" office:value="0" calcext:value-type="float">
            <text:p>0,000</text:p>
          </table:table-cell>
          <table:table-cell office:value-type="float" office:value="57.9028444632294" calcext:value-type="float">
            <text:p>57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office:value-type="float" office:value="64.8229354000203" calcext:value-type="float">
            <text:p>64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0" calcext:value-type="float">
            <text:p>0,000</text:p>
          </table:table-cell>
          <table:table-cell office:value-type="float" office:value="236.894565864005" calcext:value-type="float">
            <text:p>236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12.0225382792026" calcext:value-type="float">
            <text:p>12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157.044988312131" calcext:value-type="float">
            <text:p>157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office:value-type="float" office:value="0" calcext:value-type="float">
            <text:p>0,000</text:p>
          </table:table-cell>
          <table:table-cell office:value-type="float" office:value="8.49386394835159" calcext:value-type="float">
            <text:p>8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71.8678426746353" calcext:value-type="float">
            <text:p>71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14.1344622950605" calcext:value-type="float">
            <text:p>14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office:value-type="float" office:value="0" calcext:value-type="float">
            <text:p>0,000</text:p>
          </table:table-cell>
          <table:table-cell office:value-type="float" office:value="7.58651338536086" calcext:value-type="float">
            <text:p>7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office:value-type="float" office:value="0" calcext:value-type="float">
            <text:p>0,000</text:p>
          </table:table-cell>
          <table:table-cell office:value-type="float" office:value="47.007898444156" calcext:value-type="float">
            <text:p>47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22.9665912096948" calcext:value-type="float">
            <text:p>22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office:value-type="float" office:value="45.1976896575124" calcext:value-type="float">
            <text:p>45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26.2531694278926" calcext:value-type="float">
            <text:p>26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office:value-type="float" office:value="0" calcext:value-type="float">
            <text:p>0,000</text:p>
          </table:table-cell>
          <table:table-cell office:value-type="float" office:value="187.09270717807" calcext:value-type="float">
            <text:p>187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office:value-type="float" office:value="0" calcext:value-type="float">
            <text:p>0,000</text:p>
          </table:table-cell>
          <table:table-cell office:value-type="float" office:value="113.279234150533" calcext:value-type="float">
            <text:p>113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0" calcext:value-type="float">
            <text:p>0,000</text:p>
          </table:table-cell>
          <table:table-cell office:value-type="float" office:value="7.92310260037676" calcext:value-type="float">
            <text:p>7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0" calcext:value-type="float">
            <text:p>0,000</text:p>
          </table:table-cell>
          <table:table-cell office:value-type="float" office:value="71.1111316133273" calcext:value-type="float">
            <text:p>71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63.1414410694247" calcext:value-type="float">
            <text:p>63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4.79249682616884" calcext:value-type="float">
            <text:p>4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42.5793366698643" calcext:value-type="float">
            <text:p>42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office:value-type="float" office:value="0" calcext:value-type="float">
            <text:p>0,000</text:p>
          </table:table-cell>
          <table:table-cell office:value-type="float" office:value="21.1209254130989" calcext:value-type="float">
            <text:p>21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82.3236690535993" calcext:value-type="float">
            <text:p>82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office:value-type="float" office:value="0" calcext:value-type="float">
            <text:p>0,000</text:p>
          </table:table-cell>
          <table:table-cell office:value-type="float" office:value="46.9723938746508" calcext:value-type="float">
            <text:p>46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286.220281093042" calcext:value-type="float">
            <text:p>286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office:value-type="float" office:value="0" calcext:value-type="float">
            <text:p>0,000</text:p>
          </table:table-cell>
          <table:table-cell office:value-type="float" office:value="142.985257587836" calcext:value-type="float">
            <text:p>142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office:value-type="float" office:value="68.8410589726614" calcext:value-type="float">
            <text:p>68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office:value-type="float" office:value="0" calcext:value-type="float">
            <text:p>0,000</text:p>
          </table:table-cell>
          <table:table-cell office:value-type="float" office:value="116.268316517146" calcext:value-type="float">
            <text:p>116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165.632220222238" calcext:value-type="float">
            <text:p>165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0" calcext:value-type="float">
            <text:p>0,000</text:p>
          </table:table-cell>
          <table:table-cell office:value-type="float" office:value="27.1455944895752" calcext:value-type="float">
            <text:p>27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0" calcext:value-type="float">
            <text:p>0,000</text:p>
          </table:table-cell>
          <table:table-cell office:value-type="float" office:value="52.3676398143797" calcext:value-type="float">
            <text:p>52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93.0126873299654" calcext:value-type="float">
            <text:p>93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office:value-type="float" office:value="0" calcext:value-type="float">
            <text:p>0,000</text:p>
          </table:table-cell>
          <table:table-cell office:value-type="float" office:value="176.052243771649" calcext:value-type="float">
            <text:p>176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5.10336236440774" calcext:value-type="float">
            <text:p>5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office:value-type="float" office:value="0" calcext:value-type="float">
            <text:p>0,000</text:p>
          </table:table-cell>
          <table:table-cell office:value-type="float" office:value="16.9265496309301" calcext:value-type="float">
            <text:p>16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159.799855848424" calcext:value-type="float">
            <text:p>159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95.7346010927877" calcext:value-type="float">
            <text:p>95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92.9205907458083" calcext:value-type="float">
            <text:p>92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49.4241661903951" calcext:value-type="float">
            <text:p>49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79.4905907736022" calcext:value-type="float">
            <text:p>79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office:value-type="float" office:value="0" calcext:value-type="float">
            <text:p>0,000</text:p>
          </table:table-cell>
          <table:table-cell office:value-type="float" office:value="31.0043252272883" calcext:value-type="float">
            <text:p>31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0" calcext:value-type="float">
            <text:p>0,000</text:p>
          </table:table-cell>
          <table:table-cell office:value-type="float" office:value="35.5080906057054" calcext:value-type="float">
            <text:p>35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43.6196653415775" calcext:value-type="float">
            <text:p>43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21.7482093213684" calcext:value-type="float">
            <text:p>21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37.6851423450278" calcext:value-type="float">
            <text:p>37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office:value-type="float" office:value="0" calcext:value-type="float">
            <text:p>0,000</text:p>
          </table:table-cell>
          <table:table-cell office:value-type="float" office:value="10.9380643134544" calcext:value-type="float">
            <text:p>10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office:value-type="float" office:value="0" calcext:value-type="float">
            <text:p>0,000</text:p>
          </table:table-cell>
          <table:table-cell office:value-type="float" office:value="20.867224665535" calcext:value-type="float">
            <text:p>20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54.5153753871234" calcext:value-type="float">
            <text:p>54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office:value-type="float" office:value="0" calcext:value-type="float">
            <text:p>0,000</text:p>
          </table:table-cell>
          <table:table-cell office:value-type="float" office:value="118.56388578181" calcext:value-type="float">
            <text:p>118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office:value-type="float" office:value="0" calcext:value-type="float">
            <text:p>0,000</text:p>
          </table:table-cell>
          <table:table-cell office:value-type="float" office:value="12.850008691185" calcext:value-type="float">
            <text:p>12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0" calcext:value-type="float">
            <text:p>0,000</text:p>
          </table:table-cell>
          <table:table-cell office:value-type="float" office:value="33.7140829806434" calcext:value-type="float">
            <text:p>33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office:value-type="float" office:value="0.966883001355274" calcext:value-type="float">
            <text:p>0,967</text:p>
          </table:table-cell>
          <table:table-cell office:value-type="float" office:value="31.2210942710051" calcext:value-type="float">
            <text:p>31,221</text:p>
          </table:table-cell>
          <table:table-cell office:value-type="float" office:value="0.966883001355274" calcext:value-type="float">
            <text:p>0,9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office:value-type="float" office:value="0" calcext:value-type="float">
            <text:p>0,000</text:p>
          </table:table-cell>
          <table:table-cell office:value-type="float" office:value="47.5432621636499" calcext:value-type="float">
            <text:p>47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office:value-type="float" office:value="0" calcext:value-type="float">
            <text:p>0,000</text:p>
          </table:table-cell>
          <table:table-cell office:value-type="float" office:value="112.038254304881" calcext:value-type="float">
            <text:p>112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office:value-type="float" office:value="0" calcext:value-type="float">
            <text:p>0,000</text:p>
          </table:table-cell>
          <table:table-cell office:value-type="float" office:value="31.3478985777726" calcext:value-type="float">
            <text:p>31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table:number-columns-repeated="3" office:value-type="float" office:value="8.24062705956284" calcext:value-type="float">
            <text:p>8,2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office:value-type="float" office:value="0" calcext:value-type="float">
            <text:p>0,000</text:p>
          </table:table-cell>
          <table:table-cell office:value-type="float" office:value="109.001317192283" calcext:value-type="float">
            <text:p>109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office:value-type="float" office:value="75.3203641230567" calcext:value-type="float">
            <text:p>75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30.9876265898096" calcext:value-type="float">
            <text:p>30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56.1366053846041" calcext:value-type="float">
            <text:p>56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65.9721207717826" calcext:value-type="float">
            <text:p>65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0" calcext:value-type="float">
            <text:p>0,000</text:p>
          </table:table-cell>
          <table:table-cell office:value-type="float" office:value="406.858175232697" calcext:value-type="float">
            <text:p>406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12.3588405224963" calcext:value-type="float">
            <text:p>12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20.8235165959159" calcext:value-type="float">
            <text:p>20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122.114636188316" calcext:value-type="float">
            <text:p>122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0" calcext:value-type="float">
            <text:p>0,000</text:p>
          </table:table-cell>
          <table:table-cell office:value-type="float" office:value="43.6151725738508" calcext:value-type="float">
            <text:p>43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office:value-type="float" office:value="0" calcext:value-type="float">
            <text:p>0,000</text:p>
          </table:table-cell>
          <table:table-cell office:value-type="float" office:value="53.8312546801666" calcext:value-type="float">
            <text:p>53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office:value-type="float" office:value="0" calcext:value-type="float">
            <text:p>0,000</text:p>
          </table:table-cell>
          <table:table-cell office:value-type="float" office:value="58.0223314234876" calcext:value-type="float">
            <text:p>58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4.7200576220016" calcext:value-type="float">
            <text:p>14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12.7486656536154" calcext:value-type="float">
            <text:p>12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113.048445756626" calcext:value-type="float">
            <text:p>113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47.3255654159065" calcext:value-type="float">
            <text:p>47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154.684713568126" calcext:value-type="float">
            <text:p>154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78.5970967911217" calcext:value-type="float">
            <text:p>78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23.2178610585816" calcext:value-type="float">
            <text:p>23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0" calcext:value-type="float">
            <text:p>0,000</text:p>
          </table:table-cell>
          <table:table-cell office:value-type="float" office:value="150.315273881454" calcext:value-type="float">
            <text:p>150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office:value-type="float" office:value="0" calcext:value-type="float">
            <text:p>0,000</text:p>
          </table:table-cell>
          <table:table-cell office:value-type="float" office:value="41.3429677429679" calcext:value-type="float">
            <text:p>41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11.637889645708" calcext:value-type="float">
            <text:p>11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office:value-type="float" office:value="0" calcext:value-type="float">
            <text:p>0,000</text:p>
          </table:table-cell>
          <table:table-cell office:value-type="float" office:value="11.0179905539039" calcext:value-type="float">
            <text:p>11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office:value-type="float" office:value="0" calcext:value-type="float">
            <text:p>0,000</text:p>
          </table:table-cell>
          <table:table-cell office:value-type="float" office:value="70.6000872644278" calcext:value-type="float">
            <text:p>70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196.074038781754" calcext:value-type="float">
            <text:p>196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46.5082693150296" calcext:value-type="float">
            <text:p>46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office:value-type="float" office:value="0" calcext:value-type="float">
            <text:p>0,000</text:p>
          </table:table-cell>
          <table:table-cell office:value-type="float" office:value="12.7253694747431" calcext:value-type="float">
            <text:p>12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50.3410620854916" calcext:value-type="float">
            <text:p>50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office:value-type="float" office:value="0" calcext:value-type="float">
            <text:p>0,000</text:p>
          </table:table-cell>
          <table:table-cell office:value-type="float" office:value="33.6005952242945" calcext:value-type="float">
            <text:p>33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11.6901760313715" calcext:value-type="float">
            <text:p>11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367.894137032929" calcext:value-type="float">
            <text:p>367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16.0392366225954" calcext:value-type="float">
            <text:p>16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39.8769139963517" calcext:value-type="float">
            <text:p>39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8.03449854287529" calcext:value-type="float">
            <text:p>8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office:value-type="float" office:value="0" calcext:value-type="float">
            <text:p>0,000</text:p>
          </table:table-cell>
          <table:table-cell office:value-type="float" office:value="258.580688239837" calcext:value-type="float">
            <text:p>258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113.319955629734" calcext:value-type="float">
            <text:p>113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134.136367651294" calcext:value-type="float">
            <text:p>134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106.586872645981" calcext:value-type="float">
            <text:p>106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32.9687011918949" calcext:value-type="float">
            <text:p>32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58.6880792316443" calcext:value-type="float">
            <text:p>58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0.6327346537963" calcext:value-type="float">
            <text:p>10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office:value-type="float" office:value="110.760161279822" calcext:value-type="float">
            <text:p>110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11.7740877404923" calcext:value-type="float">
            <text:p>11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office:value-type="float" office:value="0" calcext:value-type="float">
            <text:p>0,000</text:p>
          </table:table-cell>
          <table:table-cell office:value-type="float" office:value="241.851648740452" calcext:value-type="float">
            <text:p>241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46.9838564894765" calcext:value-type="float">
            <text:p>46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97.3147542167309" calcext:value-type="float">
            <text:p>97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office:value-type="float" office:value="0" calcext:value-type="float">
            <text:p>0,000</text:p>
          </table:table-cell>
          <table:table-cell office:value-type="float" office:value="43.2562315799796" calcext:value-type="float">
            <text:p>43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52981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120.290017060912" calcext:value-type="float">
            <text:p>120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34.155573531909" calcext:value-type="float">
            <text:p>134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11.8309240814581" calcext:value-type="float">
            <text:p>11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52.5585952178431" calcext:value-type="float">
            <text:p>52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223.996690965576" calcext:value-type="float">
            <text:p>223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office:value-type="float" office:value="0" calcext:value-type="float">
            <text:p>0,000</text:p>
          </table:table-cell>
          <table:table-cell office:value-type="float" office:value="110.521140024452" calcext:value-type="float">
            <text:p>110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office:value-type="float" office:value="25.5646779336258" calcext:value-type="float">
            <text:p>25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93.6655830354466" calcext:value-type="float">
            <text:p>93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2.60596057230857" calcext:value-type="float">
            <text:p>2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3.19127329459297" calcext:value-type="float">
            <text:p>3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97.3841312927684" calcext:value-type="float">
            <text:p>97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48.8074490155605" calcext:value-type="float">
            <text:p>48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89.578386447563" calcext:value-type="float">
            <text:p>189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559652562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36.3126371440368" calcext:value-type="float">
            <text:p>36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69.4308114159465" calcext:value-type="float">
            <text:p>69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7.44374248802331" calcext:value-type="float">
            <text:p>7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59.8258217212058" calcext:value-type="float">
            <text:p>59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12.9773836552476" calcext:value-type="float">
            <text:p>12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32.8490745716977" calcext:value-type="float">
            <text:p>32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21.9107380616109" calcext:value-type="float">
            <text:p>21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61.0378548876867" calcext:value-type="float">
            <text:p>61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office:value-type="float" office:value="0" calcext:value-type="float">
            <text:p>0,000</text:p>
          </table:table-cell>
          <table:table-cell office:value-type="float" office:value="3.28597796956042" calcext:value-type="float">
            <text:p>3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56.012218432709" calcext:value-type="float">
            <text:p>56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107.897961280955" calcext:value-type="float">
            <text:p>107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15.253230361764" calcext:value-type="float">
            <text:p>15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63.5378940451322" calcext:value-type="float">
            <text:p>63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office:value-type="float" office:value="0" calcext:value-type="float">
            <text:p>0,000</text:p>
          </table:table-cell>
          <table:table-cell office:value-type="float" office:value="56.6271364967786" calcext:value-type="float">
            <text:p>56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office:value-type="float" office:value="0" calcext:value-type="float">
            <text:p>0,000</text:p>
          </table:table-cell>
          <table:table-cell office:value-type="float" office:value="6.65703519507076" calcext:value-type="float">
            <text:p>6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5.1478571657578" calcext:value-type="float">
            <text:p>25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32.8487058534009" calcext:value-type="float">
            <text:p>32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72.0941584493764" calcext:value-type="float">
            <text:p>72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8648431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69.8842704362024" calcext:value-type="float">
            <text:p>69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43.758282472019" calcext:value-type="float">
            <text:p>43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60.5375871789369" calcext:value-type="float">
            <text:p>60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105.845675265631" calcext:value-type="float">
            <text:p>105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office:value-type="float" office:value="0" calcext:value-type="float">
            <text:p>0,000</text:p>
          </table:table-cell>
          <table:table-cell office:value-type="float" office:value="291.596323614114" calcext:value-type="float">
            <text:p>291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100.609841454279" calcext:value-type="float">
            <text:p>100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86.9404814310545" calcext:value-type="float">
            <text:p>86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43.9692210945253" calcext:value-type="float">
            <text:p>43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200.349135445113" calcext:value-type="float">
            <text:p>200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9.00440780172083" calcext:value-type="float">
            <text:p>9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office:value-type="float" office:value="48.3603798123932" calcext:value-type="float">
            <text:p>48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257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56.3889174924941" calcext:value-type="float">
            <text:p>56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office:value-type="float" office:value="0" calcext:value-type="float">
            <text:p>0,000</text:p>
          </table:table-cell>
          <table:table-cell office:value-type="float" office:value="42.325366920819" calcext:value-type="float">
            <text:p>42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57.4368674355921" calcext:value-type="float">
            <text:p>57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81.8522503783261" calcext:value-type="float">
            <text:p>81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46.9255358372893" calcext:value-type="float">
            <text:p>46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15.7926807387018" calcext:value-type="float">
            <text:p>15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office:value-type="float" office:value="0" calcext:value-type="float">
            <text:p>0,000</text:p>
          </table:table-cell>
          <table:table-cell office:value-type="float" office:value="18.9079779676707" calcext:value-type="float">
            <text:p>18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183.708540098941" calcext:value-type="float">
            <text:p>183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153.184816476117" calcext:value-type="float">
            <text:p>153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11.9203653196643" calcext:value-type="float">
            <text:p>11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office:value-type="float" office:value="0" calcext:value-type="float">
            <text:p>0,000</text:p>
          </table:table-cell>
          <table:table-cell office:value-type="float" office:value="63.5914713720152" calcext:value-type="float">
            <text:p>63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53.2067466592622" calcext:value-type="float">
            <text:p>53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173079044443571" calcext:value-type="float">
            <text:p>0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70.9442865848224" calcext:value-type="float">
            <text:p>70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62.8382112228964" calcext:value-type="float">
            <text:p>62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6.68565815254738" calcext:value-type="float">
            <text:p>6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17.8991731359734" calcext:value-type="float">
            <text:p>17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30.7257121099255" calcext:value-type="float">
            <text:p>30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8.77160779322204" calcext:value-type="float">
            <text:p>8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56.813018531723" calcext:value-type="float">
            <text:p>56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39.6499354601194" calcext:value-type="float">
            <text:p>39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17.2069860857072" calcext:value-type="float">
            <text:p>17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office:value-type="float" office:value="0" calcext:value-type="float">
            <text:p>0,000</text:p>
          </table:table-cell>
          <table:table-cell office:value-type="float" office:value="17.0650819659024" calcext:value-type="float">
            <text:p>17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6.36103353943447" calcext:value-type="float">
            <text:p>6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135.729913578713" calcext:value-type="float">
            <text:p>135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office:value-type="float" office:value="0" calcext:value-type="float">
            <text:p>0,000</text:p>
          </table:table-cell>
          <table:table-cell office:value-type="float" office:value="37.8781023762971" calcext:value-type="float">
            <text:p>37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77.2812065108196" calcext:value-type="float">
            <text:p>77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office:value-type="float" office:value="0" calcext:value-type="float">
            <text:p>0,000</text:p>
          </table:table-cell>
          <table:table-cell office:value-type="float" office:value="31.9111832977942" calcext:value-type="float">
            <text:p>31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51.701565102071" calcext:value-type="float">
            <text:p>51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office:value-type="float" office:value="0" calcext:value-type="float">
            <text:p>0,000</text:p>
          </table:table-cell>
          <table:table-cell office:value-type="float" office:value="33.5941862672664" calcext:value-type="float">
            <text:p>33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34.7340987397279" calcext:value-type="float">
            <text:p>34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111.591542786545" calcext:value-type="float">
            <text:p>111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office:value-type="float" office:value="0" calcext:value-type="float">
            <text:p>0,000</text:p>
          </table:table-cell>
          <table:table-cell office:value-type="float" office:value="33.1926721497077" calcext:value-type="float">
            <text:p>33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office:value-type="float" office:value="0" calcext:value-type="float">
            <text:p>0,000</text:p>
          </table:table-cell>
          <table:table-cell office:value-type="float" office:value="41.1413064095579" calcext:value-type="float">
            <text:p>41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145.457977785109" calcext:value-type="float">
            <text:p>145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837622132732275" calcext:value-type="float">
            <text:p>0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9.93592881289632" calcext:value-type="float">
            <text:p>9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74.3290783056217" calcext:value-type="float">
            <text:p>74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office:value-type="float" office:value="0" calcext:value-type="float">
            <text:p>0,000</text:p>
          </table:table-cell>
          <table:table-cell office:value-type="float" office:value="28.2521375591382" calcext:value-type="float">
            <text:p>28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90.6930708369138" calcext:value-type="float">
            <text:p>90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23.9952808670622" calcext:value-type="float">
            <text:p>23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20.9641281593495" calcext:value-type="float">
            <text:p>20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29.120102721933" calcext:value-type="float">
            <text:p>29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1305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62.5610474771509" calcext:value-type="float">
            <text:p>62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174.956153843516" calcext:value-type="float">
            <text:p>174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40.5230577416399" calcext:value-type="float">
            <text:p>40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29.895420266054" calcext:value-type="float">
            <text:p>29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office:value-type="float" office:value="0" calcext:value-type="float">
            <text:p>0,000</text:p>
          </table:table-cell>
          <table:table-cell office:value-type="float" office:value="4.3104405545556" calcext:value-type="float">
            <text:p>4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37.4836464462212" calcext:value-type="float">
            <text:p>37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0" calcext:value-type="float">
            <text:p>0,000</text:p>
          </table:table-cell>
          <table:table-cell office:value-type="float" office:value="297.390993747591" calcext:value-type="float">
            <text:p>297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59.4437918861873" calcext:value-type="float">
            <text:p>59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32.1748613536408" calcext:value-type="float">
            <text:p>32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146.797149111645" calcext:value-type="float">
            <text:p>146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office:value-type="float" office:value="0" calcext:value-type="float">
            <text:p>0,000</text:p>
          </table:table-cell>
          <table:table-cell office:value-type="float" office:value="143.985053383755" calcext:value-type="float">
            <text:p>143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18.6887285444139" calcext:value-type="float">
            <text:p>18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9.60833544502274" calcext:value-type="float">
            <text:p>9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8979" calcext:value-type="float">
            <text:p>18,724</text:p>
          </table:table-cell>
          <table:table-cell office:value-type="float" office:value="0" calcext:value-type="float">
            <text:p>0,000</text:p>
          </table:table-cell>
          <table:table-cell office:value-type="float" office:value="189.636136063958" calcext:value-type="float">
            <text:p>189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49.7305868923612" calcext:value-type="float">
            <text:p>49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92.5909928996374" calcext:value-type="float">
            <text:p>92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9.27199172015745" calcext:value-type="float">
            <text:p>9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7.368094909536" calcext:value-type="float">
            <text:p>17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55.5895601174114" calcext:value-type="float">
            <text:p>55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6.12534784641511" calcext:value-type="float">
            <text:p>6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62.9053171822235" calcext:value-type="float">
            <text:p>62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9.14102885901219" calcext:value-type="float">
            <text:p>9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129.034226528154" calcext:value-type="float">
            <text:p>129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9797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36.570427513247" calcext:value-type="float">
            <text:p>36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39.3398661080161" calcext:value-type="float">
            <text:p>39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43.7181376191913" calcext:value-type="float">
            <text:p>43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68.1437352049166" calcext:value-type="float">
            <text:p>68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7.88242652084977" calcext:value-type="float">
            <text:p>7,882</text:p>
          </table:table-cell>
          <table:table-cell office:value-type="float" office:value="0" calcext:value-type="float">
            <text:p>0,000</text:p>
          </table:table-cell>
          <table:table-cell office:value-type="float" office:value="87.5823961331057" calcext:value-type="float">
            <text:p>87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86.9604166819886" calcext:value-type="float">
            <text:p>86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4" table:number-rows-repeated="104592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>
        <table:named-expression table:name="mat2" table:base-cell-address="$Métadonnées.$A$2" table:expression="['file:///C:/Users/pascaline.barre/Favorites/Documents/_Perso/SIG/RPG/ctk_2023/_m%C3%A0j_cc_2023_cartes_CTK.ods'#$codes_metadata.$A$2:.$B$12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 number:title="Défini par l'utilisateur">
      <number:number number:decimal-places="3" number:min-decimal-places="3" number:min-integer-digits="1"/>
    </number:number-style>
    <number:number-style style:name="N137P0" style:volatile="true">
      <number:number number:decimal-places="3" number:min-decimal-places="3" number:min-integer-digits="1"/>
    </number:number-style>
    <number:number-style style:name="N137">
      <style:text-properties fo:color="#ff0000"/>
      <number:text>-</number:text>
      <number:number number:decimal-places="3" number:min-decimal-places="3" number:min-integer-digits="1"/>
      <style:map style:condition="value()&gt;=0" style:apply-style-name="N137P0"/>
    </number:number-style>
    <number:number-style style:name="N138">
      <number:number number:decimal-places="10" number:min-decimal-places="10" number:min-integer-digits="1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F</number:text>
    </number:number-style>
    <number:number-style style:name="N14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F</number:text>
    </number:number-style>
    <number:number-style style:name="N15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6P2" style:volatile="true">
      <number:text> </number:text>
      <number:fill-character> </number:fill-character>
      <number:text>- F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grouping="true"/>
    </number:number-style>
    <number:number-style style:name="N166" number:title="Défini par l'utilisateur">
      <number:number number:decimal-places="1" number:min-decimal-places="1" number:min-integer-digits="1"/>
    </number:number-style>
    <number:number-style style:name="N168P0" style:volatile="true">
      <number:text/>
    </number:number-style>
    <number:number-style style:name="N168P1" style:volatile="true">
      <number:text/>
    </number:number-style>
    <number:number-style style:name="N168P2" style:volatile="true">
      <number:text/>
    </number:number-style>
    <number:text-style style:name="N168">
      <number:text>   </number:text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</number:date-style>
    <number:date-style style:name="N170">
      <number:day/>
      <number:text>-</number:text>
      <number:month number:textual="true"/>
    </number:date-style>
    <number:text-style style:name="N171">
      <number:text> </number:text>
      <number:text-content/>
    </number:text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 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number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0">
      <number:number number:decimal-places="0" number:min-decimal-places="0" number:min-integer-digits="3"/>
    </number:number-style>
    <number:number-style style:name="N201">
      <number:number number:decimal-places="0" number:min-decimal-places="0" number:min-integer-digits="5"/>
    </number:number-style>
    <number:number-style style:name="N202">
      <number:number number:decimal-places="4" number:min-decimal-places="4" number:min-integer-digits="1" number:grouping="true"/>
    </number:number-style>
    <number:number-style style:name="N203">
      <number:number number:decimal-places="8" number:min-decimal-places="8" number:min-integer-digits="1"/>
    </number:number-style>
    <number:number-style style:name="N204">
      <number:number number:decimal-places="0" number:min-decimal-places="0" number:min-integer-digits="2"/>
    </number:number-style>
    <number:number-style style:name="N205P0" style:volatile="true">
      <number:number number:decimal-places="0" number:min-decimal-places="0" number:min-integer-digits="1"/>
    </number:number-style>
    <number:number-style style:name="N205">
      <style:text-properties fo:color="#ff0000"/>
      <number:number number:decimal-places="0" number:min-decimal-places="0" number:min-integer-digits="1"/>
      <style:map style:condition="value()&gt;=0" style:apply-style-name="N205P0"/>
    </number:number-style>
    <number:date-style style:name="N206">
      <number:month number:textual="true"/>
      <number:text>-</number:text>
      <number:year number:style="long"/>
    </number:date-style>
    <number:currency-style style:name="N20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date-style style:name="N209P0" style:volatile="true">
      <number:day number:style="long"/>
      <number:text>/</number:text>
      <number:month number:style="long"/>
      <number:text>/</number:text>
      <number:year/>
    </number:date-style>
    <number:text-style style:name="N209">
      <number:text-content/>
      <style:map style:condition="value()&lt;=1.7976931348623157E+308" style:apply-style-name="N209P0"/>
    </number:text-style>
    <number:number-style style:name="N212P0" style:volatile="true"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number:min-decimal-places="2" number:min-integer-digits="1" number:grouping="true"/>
      <number:text> € </number:text>
    </number:number-style>
    <number:number-style style:name="N219P1" style:volatile="true">
      <number:number number:decimal-places="2" number:min-decimal-places="2" number:min-integer-digits="1" number:grouping="true"/>
      <number:text> € </number:text>
    </number:number-style>
    <number:number-style style:name="N219P2" style:volatile="true">
      <number:text>-</number:text>
      <number:number number:decimal-places="0" number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0" number:min-decimal-places="0" number:min-integer-digits="1" number:grouping="true"/>
      <number:text> F </number:text>
    </number:number-style>
    <number:number-style style:name="N222P1" style:volatile="true">
      <number:number number:decimal-places="0" number:min-decimal-places="0" number:min-integer-digits="1" number:grouping="true"/>
      <number:text> F </number:text>
    </number:number-style>
    <number:number-style style:name="N222P2" style:volatile="true">
      <number:text>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F </number:text>
    </number:number-style>
    <number:number-style style:name="N224P1" style:volatile="true">
      <number:number number:decimal-places="2" number:min-decimal-places="2" number:min-integer-digits="1" number:grouping="true"/>
      <number:text> F </number:text>
    </number:number-style>
    <number:number-style style:name="N224P2" style:volatile="true">
      <number:text>-</number:text>
      <number:number number:decimal-places="0" number:min-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0:16:59.7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0:19:50.813000000</dc:date>
    <dc:creator>DRAAF Normandie</dc:creator>
    <meta:editing-duration>PT18H43M45S</meta:editing-duration>
    <meta:editing-cycles>23</meta:editing-cycles>
    <meta:generator>LibreOffice/7.2.7.2$Windows_x86 LibreOffice_project/8d71d29d553c0f7dcbfa38fbfda25ee34cce99a2</meta:generator>
    <meta:document-statistic meta:table-count="2" meta:cell-count="18600" meta:object-count="0"/>
  </office:meta>
</office:document-meta>
</file>