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97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Microsoft YaHei" style:font-size-asian="10pt" style:font-name-complex="Mangal" style:font-size-complex="10pt"/>
    </style:style>
    <style:style style:name="ce12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 style:data-style-name="N107"/>
    <style:style style:name="ta_extref" style:family="table">
      <style:table-properties table:display="fals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Arial" style:font-size-asian="8pt" style:font-size-complex="8pt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7" table:default-cell-style-name="ce4"/>
        <table:table-column table:style-name="co4" table:number-columns-repeated="4" table:default-cell-style-name="ce16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5" office:value-type="string" calcext:value-type="string">
            <text:p>Part des surfaces de colza bio par commune en Normandie en 2024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18" office:value-type="string" calcext:value-type="string">
            <text:p>Année :</text:p>
          </table:table-cell>
          <table:table-cell table:style-name="ce6" office:value-type="float" office:value="2024" calcext:value-type="float">
            <text:p>2024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18" office:value-type="string" calcext:value-type="string">
            <text:p>Périmètre :</text:p>
          </table:table-cell>
          <table:table-cell table:style-name="ce6" office:value-type="string" calcext:value-type="string">
            <text:p>Normandie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18" office:value-type="string" calcext:value-type="string">
            <text:p>Date de mise en ligne : </text:p>
          </table:table-cell>
          <table:table-cell table:style-name="ce8" office:value-type="string" calcext:value-type="string">
            <text:p>11/2025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18" office:value-type="string" calcext:value-type="string">
            <text:p>Conception :</text:p>
          </table:table-cell>
          <table:table-cell table:style-name="ce6" office:value-type="string" calcext:value-type="string">
            <text:p>DRAAF Normandie - Service Régional de l'Information Statistique et Économique (SRISE)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18" office:value-type="string" calcext:value-type="string">
            <text:p>Méthode :</text:p>
          </table:table-cell>
          <table:table-cell table:style-name="ce9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CAE, CEE, MRS, SBO, SNA, SNE, TCR, TRU.</text:p>
            <text:p>Elle ne prétend pas proposer une définition exacte de la SAU au sens de la statistique agricole.    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4.html" xlink:type="simple">https://www.telepac.agriculture.gouv.fr/telepac/html/public/aide/formulaires-2024.html</text:a> </text:p>
            <text:p/>
          </table:table-cell>
          <table:table-cell table:style-name="ce13"/>
          <table:table-cell table:number-columns-repeated="1021"/>
        </table:table-row>
        <table:table-row table:style-name="ro1">
          <table:table-cell table:style-name="ce1" office:value-type="string" calcext:value-type="string">
            <text:p>Variables</text:p>
          </table:table-cell>
          <table:table-cell table:style-name="ce1" office:value-type="string" calcext:value-type="string">
            <text:p>Libellés des variables</text:p>
          </table:table-cell>
          <table:table-cell table:style-name="ce1" office:value-type="string" calcext:value-type="string">
            <text:p>Source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d_dep</text:p>
          </table:table-cell>
          <table:table-cell table:style-name="ce10" office:value-type="string" calcext:value-type="string">
            <text:p>Code INSEE du département </text:p>
          </table:table-cell>
          <table:table-cell table:style-name="ce14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see_com</text:p>
          </table:table-cell>
          <table:table-cell table:style-name="ce10" office:value-type="string" calcext:value-type="string">
            <text:p>Code INSEE de la commune 2024</text:p>
          </table:table-cell>
          <table:table-cell table:style-name="ce14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ub_ha</text:p>
          </table:table-cell>
          <table:table-cell table:style-name="ce10" office:value-type="string" calcext:value-type="string">
            <text:p>Surface agricole utile bio totale de la commune en 2024 en ha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lza</text:p>
          </table:table-cell>
          <table:table-cell table:style-name="ce10" office:value-type="string" calcext:value-type="string">
            <text:p>Surface totale de colza en ha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lzab</text:p>
          </table:table-cell>
          <table:table-cell table:style-name="ce10" office:value-type="string" calcext:value-type="string">
            <text:p>Surface totale de colza bio en ha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zhb</text:p>
          </table:table-cell>
          <table:table-cell table:style-name="ce10" office:value-type="string" calcext:value-type="string">
            <text:p><text:span text:style-name="T1">Colza</text:span><text:span text:style-name="T2"> d’hiver bio</text:span>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zpb</text:p>
          </table:table-cell>
          <table:table-cell table:style-name="ce11" office:value-type="string" calcext:value-type="string">
            <text:p><text:span text:style-name="T3">Colza</text:span><text:span text:style-name="T4"> de printemps bio </text:span>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colza" table:style-name="ta1">
        <office:forms form:automatic-focus="false" form:apply-design-mode="false"/>
        <table:table-column table:style-name="co5" table:number-columns-repeated="6" table:default-cell-style-name="ce31"/>
        <table:table-column table:style-name="co4" table:number-columns-repeated="1017" table:default-cell-style-name="ce31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colza</text:p>
          </table:table-cell>
          <table:table-cell office:value-type="string" calcext:value-type="string">
            <text:p>colzab</text:p>
          </table:table-cell>
          <table:table-cell office:value-type="string" calcext:value-type="string">
            <text:p>czhb</text:p>
          </table:table-cell>
          <table:table-cell office:value-type="string" calcext:value-type="string">
            <text:p>czpb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5874259" calcext:value-type="float">
            <text:p>1,912</text:p>
          </table:table-cell>
          <table:table-cell office:value-type="float" office:value="0" calcext:value-type="float">
            <text:p>0,000</text:p>
          </table:table-cell>
          <table:table-cell office:value-type="float" office:value="73.5220027609573" calcext:value-type="float">
            <text:p>73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0.3829227460793" calcext:value-type="float">
            <text:p>40,383</text:p>
          </table:table-cell>
          <table:table-cell office:value-type="float" office:value="0" calcext:value-type="float">
            <text:p>0,000</text:p>
          </table:table-cell>
          <table:table-cell office:value-type="float" office:value="20.0108699015065" calcext:value-type="float">
            <text:p>20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41.3515581261228" calcext:value-type="float">
            <text:p>41,352</text:p>
          </table:table-cell>
          <table:table-cell office:value-type="float" office:value="13.9571567654478" calcext:value-type="float">
            <text:p>13,957</text:p>
          </table:table-cell>
          <table:table-cell office:value-type="float" office:value="169.262184436146" calcext:value-type="float">
            <text:p>169,262</text:p>
          </table:table-cell>
          <table:table-cell office:value-type="float" office:value="13.9571567654478" calcext:value-type="float">
            <text:p>13,9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office:value-type="float" office:value="34.5406492745996" calcext:value-type="float">
            <text:p>34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21.3868024371262" calcext:value-type="float">
            <text:p>21,387</text:p>
          </table:table-cell>
          <table:table-cell office:value-type="float" office:value="0" calcext:value-type="float">
            <text:p>0,000</text:p>
          </table:table-cell>
          <table:table-cell office:value-type="float" office:value="161.315144640924" calcext:value-type="float">
            <text:p>161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45633284" calcext:value-type="float">
            <text:p>0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3628543435857" calcext:value-type="float">
            <text:p>41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9295905572693" calcext:value-type="float">
            <text:p>51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73732776331923" calcext:value-type="float">
            <text:p>5,737</text:p>
          </table:table-cell>
          <table:table-cell office:value-type="float" office:value="0" calcext:value-type="float">
            <text:p>0,000</text:p>
          </table:table-cell>
          <table:table-cell office:value-type="float" office:value="16.275216832753" calcext:value-type="float">
            <text:p>16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1947523488" calcext:value-type="float">
            <text:p>55,690</text:p>
          </table:table-cell>
          <table:table-cell office:value-type="float" office:value="0" calcext:value-type="float">
            <text:p>0,000</text:p>
          </table:table-cell>
          <table:table-cell office:value-type="float" office:value="33.5251559407865" calcext:value-type="float">
            <text:p>33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5.996009715768" calcext:value-type="float">
            <text:p>135,996</text:p>
          </table:table-cell>
          <table:table-cell office:value-type="float" office:value="0" calcext:value-type="float">
            <text:p>0,000</text:p>
          </table:table-cell>
          <table:table-cell office:value-type="float" office:value="0.142993238021402" calcext:value-type="float">
            <text:p>0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7883368739316" calcext:value-type="float">
            <text:p>62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6084724520063" calcext:value-type="float">
            <text:p>5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1.92060101129326" calcext:value-type="float">
            <text:p>1,921</text:p>
          </table:table-cell>
          <table:table-cell office:value-type="float" office:value="0" calcext:value-type="float">
            <text:p>0,000</text:p>
          </table:table-cell>
          <table:table-cell office:value-type="float" office:value="86.9496707560889" calcext:value-type="float">
            <text:p>86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295112727794" calcext:value-type="float">
            <text:p>74,230</text:p>
          </table:table-cell>
          <table:table-cell office:value-type="float" office:value="0" calcext:value-type="float">
            <text:p>0,000</text:p>
          </table:table-cell>
          <table:table-cell office:value-type="float" office:value="21.0562063767632" calcext:value-type="float">
            <text:p>21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9046003373158" calcext:value-type="float">
            <text:p>9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1545131906913" calcext:value-type="float">
            <text:p>39,1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0854226253431" calcext:value-type="float">
            <text:p>90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289599643418" calcext:value-type="float">
            <text:p>8,923</text:p>
          </table:table-cell>
          <table:table-cell office:value-type="float" office:value="0" calcext:value-type="float">
            <text:p>0,000</text:p>
          </table:table-cell>
          <table:table-cell office:value-type="float" office:value="26.4143533332452" calcext:value-type="float">
            <text:p>26,4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81420712545" calcext:value-type="float">
            <text:p>36,348</text:p>
          </table:table-cell>
          <table:table-cell office:value-type="float" office:value="0" calcext:value-type="float">
            <text:p>0,000</text:p>
          </table:table-cell>
          <table:table-cell office:value-type="float" office:value="1.01263725233441" calcext:value-type="float">
            <text:p>1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0274821356773" calcext:value-type="float">
            <text:p>25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0" calcext:value-type="float">
            <text:p>0,000</text:p>
          </table:table-cell>
          <table:table-cell office:value-type="float" office:value="14.2123813421621" calcext:value-type="float">
            <text:p>14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3358025128932" calcext:value-type="float">
            <text:p>21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024536" calcext:value-type="float">
            <text:p>18,208</text:p>
          </table:table-cell>
          <table:table-cell office:value-type="float" office:value="0" calcext:value-type="float">
            <text:p>0,000</text:p>
          </table:table-cell>
          <table:table-cell office:value-type="float" office:value="4.66188967087506" calcext:value-type="float">
            <text:p>4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0712670263" calcext:value-type="float">
            <text:p>8,109</text:p>
          </table:table-cell>
          <table:table-cell office:value-type="float" office:value="0" calcext:value-type="float">
            <text:p>0,000</text:p>
          </table:table-cell>
          <table:table-cell office:value-type="float" office:value="19.5145843163318" calcext:value-type="float">
            <text:p>19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6037397579" calcext:value-type="float">
            <text:p>9,497</text:p>
          </table:table-cell>
          <table:table-cell office:value-type="float" office:value="0" calcext:value-type="float">
            <text:p>0,000</text:p>
          </table:table-cell>
          <table:table-cell office:value-type="float" office:value="77.7518611930191" calcext:value-type="float">
            <text:p>77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212366893507" calcext:value-type="float">
            <text:p>108,2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27066" calcext:value-type="float">
            <text:p>1,2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5496700398432" calcext:value-type="float">
            <text:p>84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8.084990490596" calcext:value-type="float">
            <text:p>138,085</text:p>
          </table:table-cell>
          <table:table-cell office:value-type="float" office:value="0" calcext:value-type="float">
            <text:p>0,000</text:p>
          </table:table-cell>
          <table:table-cell office:value-type="float" office:value="41.6432155931584" calcext:value-type="float">
            <text:p>41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771172583658" calcext:value-type="float">
            <text:p>54,9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749587" calcext:value-type="float">
            <text:p>111,930</text:p>
          </table:table-cell>
          <table:table-cell office:value-type="float" office:value="0" calcext:value-type="float">
            <text:p>0,000</text:p>
          </table:table-cell>
          <table:table-cell office:value-type="float" office:value="19.5168165633334" calcext:value-type="float">
            <text:p>19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107.864665925284" calcext:value-type="float">
            <text:p>107,865</text:p>
          </table:table-cell>
          <table:table-cell office:value-type="float" office:value="0" calcext:value-type="float">
            <text:p>0,000</text:p>
          </table:table-cell>
          <table:table-cell office:value-type="float" office:value="19.6667822932687" calcext:value-type="float">
            <text:p>19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4.575047728267" calcext:value-type="float">
            <text:p>264,5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29.060610306056" calcext:value-type="float">
            <text:p>129,061</text:p>
          </table:table-cell>
          <table:table-cell office:value-type="float" office:value="0" calcext:value-type="float">
            <text:p>0,000</text:p>
          </table:table-cell>
          <table:table-cell office:value-type="float" office:value="24.2584535065932" calcext:value-type="float">
            <text:p>24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60.690086709401" calcext:value-type="float">
            <text:p>260,690</text:p>
          </table:table-cell>
          <table:table-cell office:value-type="float" office:value="0" calcext:value-type="float">
            <text:p>0,000</text:p>
          </table:table-cell>
          <table:table-cell office:value-type="float" office:value="17.6734357616345" calcext:value-type="float">
            <text:p>17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513.177961799361" calcext:value-type="float">
            <text:p>513,178</text:p>
          </table:table-cell>
          <table:table-cell office:value-type="float" office:value="16.2649309114299" calcext:value-type="float">
            <text:p>16,265</text:p>
          </table:table-cell>
          <table:table-cell office:value-type="float" office:value="814.660599370304" calcext:value-type="float">
            <text:p>814,661</text:p>
          </table:table-cell>
          <table:table-cell office:value-type="float" office:value="16.2649309114299" calcext:value-type="float">
            <text:p>16,2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5.278477351954" calcext:value-type="float">
            <text:p>85,2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11234864026" calcext:value-type="float">
            <text:p>196,211</text:p>
          </table:table-cell>
          <table:table-cell office:value-type="float" office:value="0" calcext:value-type="float">
            <text:p>0,000</text:p>
          </table:table-cell>
          <table:table-cell office:value-type="float" office:value="6.59761472788977" calcext:value-type="float">
            <text:p>6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039.90984516454" calcext:value-type="float">
            <text:p>1 039,910</text:p>
          </table:table-cell>
          <table:table-cell office:value-type="float" office:value="0" calcext:value-type="float">
            <text:p>0,000</text:p>
          </table:table-cell>
          <table:table-cell office:value-type="float" office:value="864.796338999935" calcext:value-type="float">
            <text:p>864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489561589" calcext:value-type="float">
            <text:p>59,896</text:p>
          </table:table-cell>
          <table:table-cell office:value-type="float" office:value="0" calcext:value-type="float">
            <text:p>0,000</text:p>
          </table:table-cell>
          <table:table-cell office:value-type="float" office:value="2.54415630510659" calcext:value-type="float">
            <text:p>2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5723514" calcext:value-type="float">
            <text:p>9,605</text:p>
          </table:table-cell>
          <table:table-cell office:value-type="float" office:value="0" calcext:value-type="float">
            <text:p>0,000</text:p>
          </table:table-cell>
          <table:table-cell office:value-type="float" office:value="41.9285117291756" calcext:value-type="float">
            <text:p>41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77.846846733178" calcext:value-type="float">
            <text:p>177,847</text:p>
          </table:table-cell>
          <table:table-cell office:value-type="float" office:value="0" calcext:value-type="float">
            <text:p>0,000</text:p>
          </table:table-cell>
          <table:table-cell office:value-type="float" office:value="41.8656013733487" calcext:value-type="float">
            <text:p>41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4766917734" calcext:value-type="float">
            <text:p>110,825</text:p>
          </table:table-cell>
          <table:table-cell office:value-type="float" office:value="0" calcext:value-type="float">
            <text:p>0,000</text:p>
          </table:table-cell>
          <table:table-cell office:value-type="float" office:value="9.70025680940708" calcext:value-type="float">
            <text:p>9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5.9546561097101" calcext:value-type="float">
            <text:p>95,9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34.4982805284001" calcext:value-type="float">
            <text:p>34,498</text:p>
          </table:table-cell>
          <table:table-cell office:value-type="float" office:value="0" calcext:value-type="float">
            <text:p>0,000</text:p>
          </table:table-cell>
          <table:table-cell office:value-type="float" office:value="77.4770947159115" calcext:value-type="float">
            <text:p>77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5.7071618735502" calcext:value-type="float">
            <text:p>15,7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0330723" calcext:value-type="float">
            <text:p>26,366</text:p>
          </table:table-cell>
          <table:table-cell office:value-type="float" office:value="0" calcext:value-type="float">
            <text:p>0,000</text:p>
          </table:table-cell>
          <table:table-cell office:value-type="float" office:value="4.52161792998908" calcext:value-type="float">
            <text:p>4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906329" calcext:value-type="float">
            <text:p>3,925</text:p>
          </table:table-cell>
          <table:table-cell office:value-type="float" office:value="0" calcext:value-type="float">
            <text:p>0,000</text:p>
          </table:table-cell>
          <table:table-cell office:value-type="float" office:value="2.32075780787951" calcext:value-type="float">
            <text:p>2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0.571129146204" calcext:value-type="float">
            <text:p>260,571</text:p>
          </table:table-cell>
          <table:table-cell office:value-type="float" office:value="0" calcext:value-type="float">
            <text:p>0,000</text:p>
          </table:table-cell>
          <table:table-cell office:value-type="float" office:value="29.8780080163589" calcext:value-type="float">
            <text:p>29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33.64449517831" calcext:value-type="float">
            <text:p>133,644</text:p>
          </table:table-cell>
          <table:table-cell office:value-type="float" office:value="0.14158399839233" calcext:value-type="float">
            <text:p>0,142</text:p>
          </table:table-cell>
          <table:table-cell office:value-type="float" office:value="249.946205540428" calcext:value-type="float">
            <text:p>249,946</text:p>
          </table:table-cell>
          <table:table-cell office:value-type="float" office:value="0.14158399839233" calcext:value-type="float">
            <text:p>0,1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7612623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25.1257684457988" calcext:value-type="float">
            <text:p>25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9029288459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66.5528253147225" calcext:value-type="float">
            <text:p>66,5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0296816726854" calcext:value-type="float">
            <text:p>25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4811986057705" calcext:value-type="float">
            <text:p>55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884099980233" calcext:value-type="float">
            <text:p>111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3894895648409" calcext:value-type="float">
            <text:p>8,389</text:p>
          </table:table-cell>
          <table:table-cell office:value-type="float" office:value="0" calcext:value-type="float">
            <text:p>0,000</text:p>
          </table:table-cell>
          <table:table-cell office:value-type="float" office:value="22.4642783924763" calcext:value-type="float">
            <text:p>22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.50471047961349" calcext:value-type="float">
            <text:p>1,505</text:p>
          </table:table-cell>
          <table:table-cell office:value-type="float" office:value="0" calcext:value-type="float">
            <text:p>0,000</text:p>
          </table:table-cell>
          <table:table-cell office:value-type="float" office:value="13.0539134493765" calcext:value-type="float">
            <text:p>13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176782102529" calcext:value-type="float">
            <text:p>95,718</text:p>
          </table:table-cell>
          <table:table-cell office:value-type="float" office:value="0" calcext:value-type="float">
            <text:p>0,000</text:p>
          </table:table-cell>
          <table:table-cell office:value-type="float" office:value="62.7347158501916" calcext:value-type="float">
            <text:p>62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9.204199613294" calcext:value-type="float">
            <text:p>89,204</text:p>
          </table:table-cell>
          <table:table-cell office:value-type="float" office:value="0" calcext:value-type="float">
            <text:p>0,000</text:p>
          </table:table-cell>
          <table:table-cell office:value-type="float" office:value="4.2845930895119" calcext:value-type="float">
            <text:p>4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7677359686361" calcext:value-type="float">
            <text:p>12,768</text:p>
          </table:table-cell>
          <table:table-cell office:value-type="float" office:value="0" calcext:value-type="float">
            <text:p>0,000</text:p>
          </table:table-cell>
          <table:table-cell office:value-type="float" office:value="85.4086801074383" calcext:value-type="float">
            <text:p>85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72.1438732186572" calcext:value-type="float">
            <text:p>72,144</text:p>
          </table:table-cell>
          <table:table-cell office:value-type="float" office:value="0" calcext:value-type="float">
            <text:p>0,000</text:p>
          </table:table-cell>
          <table:table-cell office:value-type="float" office:value="1.25184168718507" calcext:value-type="float">
            <text:p>1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576574755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12.797130052107" calcext:value-type="float">
            <text:p>12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7969427" calcext:value-type="float">
            <text:p>1,723</text:p>
          </table:table-cell>
          <table:table-cell office:value-type="float" office:value="0" calcext:value-type="float">
            <text:p>0,000</text:p>
          </table:table-cell>
          <table:table-cell office:value-type="float" office:value="7.12263590762941" calcext:value-type="float">
            <text:p>7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office:value-type="float" office:value="0" calcext:value-type="float">
            <text:p>0,000</text:p>
          </table:table-cell>
          <table:table-cell office:value-type="float" office:value="16.8039504272829" calcext:value-type="float">
            <text:p>16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office:value-type="float" office:value="0" calcext:value-type="float">
            <text:p>0,000</text:p>
          </table:table-cell>
          <table:table-cell office:value-type="float" office:value="43.1141400823744" calcext:value-type="float">
            <text:p>43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38267389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2.64502448451755" calcext:value-type="float">
            <text:p>2,6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0684958905334" calcext:value-type="float">
            <text:p>74,068</text:p>
          </table:table-cell>
          <table:table-cell office:value-type="float" office:value="0" calcext:value-type="float">
            <text:p>0,000</text:p>
          </table:table-cell>
          <table:table-cell office:value-type="float" office:value="0.872904877209693" calcext:value-type="float">
            <text:p>0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083725467164" calcext:value-type="float">
            <text:p>22,1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office:value-type="float" office:value="25.8744249906083" calcext:value-type="float">
            <text:p>25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8.7382546786134" calcext:value-type="float">
            <text:p>98,7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496139367122" calcext:value-type="float">
            <text:p>104,496</text:p>
          </table:table-cell>
          <table:table-cell office:value-type="float" office:value="0" calcext:value-type="float">
            <text:p>0,000</text:p>
          </table:table-cell>
          <table:table-cell office:value-type="float" office:value="112.953318779814" calcext:value-type="float">
            <text:p>112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6.8286083950966" calcext:value-type="float">
            <text:p>66,829</text:p>
          </table:table-cell>
          <table:table-cell office:value-type="float" office:value="0" calcext:value-type="float">
            <text:p>0,000</text:p>
          </table:table-cell>
          <table:table-cell office:value-type="float" office:value="8.93296096673127" calcext:value-type="float">
            <text:p>8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208.21218968268" calcext:value-type="float">
            <text:p>208,212</text:p>
          </table:table-cell>
          <table:table-cell office:value-type="float" office:value="3.94846578204999" calcext:value-type="float">
            <text:p>3,948</text:p>
          </table:table-cell>
          <table:table-cell office:value-type="float" office:value="284.507847423481" calcext:value-type="float">
            <text:p>284,508</text:p>
          </table:table-cell>
          <table:table-cell office:value-type="float" office:value="3.94846578204999" calcext:value-type="float">
            <text:p>3,9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3.8444939238254" calcext:value-type="float">
            <text:p>63,8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304.900110725013" calcext:value-type="float">
            <text:p>304,900</text:p>
          </table:table-cell>
          <table:table-cell office:value-type="float" office:value="0" calcext:value-type="float">
            <text:p>0,000</text:p>
          </table:table-cell>
          <table:table-cell office:value-type="float" office:value="33.3696176143784" calcext:value-type="float">
            <text:p>33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7.230248765161" calcext:value-type="float">
            <text:p>377,230</text:p>
          </table:table-cell>
          <table:table-cell office:value-type="float" office:value="0" calcext:value-type="float">
            <text:p>0,000</text:p>
          </table:table-cell>
          <table:table-cell office:value-type="float" office:value="185.87822752161" calcext:value-type="float">
            <text:p>185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3.292097676012" calcext:value-type="float">
            <text:p>163,292</text:p>
          </table:table-cell>
          <table:table-cell office:value-type="float" office:value="0" calcext:value-type="float">
            <text:p>0,000</text:p>
          </table:table-cell>
          <table:table-cell office:value-type="float" office:value="10.6098969622944" calcext:value-type="float">
            <text:p>10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806541193952" calcext:value-type="float">
            <text:p>127,807</text:p>
          </table:table-cell>
          <table:table-cell office:value-type="float" office:value="0" calcext:value-type="float">
            <text:p>0,000</text:p>
          </table:table-cell>
          <table:table-cell office:value-type="float" office:value="25.1889415121144" calcext:value-type="float">
            <text:p>25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064430591482" calcext:value-type="float">
            <text:p>45,064</text:p>
          </table:table-cell>
          <table:table-cell office:value-type="float" office:value="0" calcext:value-type="float">
            <text:p>0,000</text:p>
          </table:table-cell>
          <table:table-cell office:value-type="float" office:value="10.7962552674576" calcext:value-type="float">
            <text:p>10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434228" calcext:value-type="float">
            <text:p>16,4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2.0575061508729" calcext:value-type="float">
            <text:p>62,058</text:p>
          </table:table-cell>
          <table:table-cell office:value-type="float" office:value="0" calcext:value-type="float">
            <text:p>0,000</text:p>
          </table:table-cell>
          <table:table-cell office:value-type="float" office:value="4.62603552243904" calcext:value-type="float">
            <text:p>4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566752" calcext:value-type="float">
            <text:p>1,110</text:p>
          </table:table-cell>
          <table:table-cell office:value-type="float" office:value="0" calcext:value-type="float">
            <text:p>0,000</text:p>
          </table:table-cell>
          <table:table-cell office:value-type="float" office:value="3.29389731728095" calcext:value-type="float">
            <text:p>3,2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5.188398559546" calcext:value-type="float">
            <text:p>135,188</text:p>
          </table:table-cell>
          <table:table-cell office:value-type="float" office:value="0" calcext:value-type="float">
            <text:p>0,000</text:p>
          </table:table-cell>
          <table:table-cell office:value-type="float" office:value="51.1056713442211" calcext:value-type="float">
            <text:p>51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769629226517" calcext:value-type="float">
            <text:p>85,277</text:p>
          </table:table-cell>
          <table:table-cell office:value-type="float" office:value="0" calcext:value-type="float">
            <text:p>0,000</text:p>
          </table:table-cell>
          <table:table-cell office:value-type="float" office:value="23.983372461053" calcext:value-type="float">
            <text:p>23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295304820234" calcext:value-type="float">
            <text:p>124,2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44.2509723304126" calcext:value-type="float">
            <text:p>44,251</text:p>
          </table:table-cell>
          <table:table-cell office:value-type="float" office:value="0" calcext:value-type="float">
            <text:p>0,000</text:p>
          </table:table-cell>
          <table:table-cell office:value-type="float" office:value="2.52826166053362" calcext:value-type="float">
            <text:p>2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3.2660121454169" calcext:value-type="float">
            <text:p>23,266</text:p>
          </table:table-cell>
          <table:table-cell office:value-type="float" office:value="0" calcext:value-type="float">
            <text:p>0,000</text:p>
          </table:table-cell>
          <table:table-cell office:value-type="float" office:value="2.10400812839055" calcext:value-type="float">
            <text:p>2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42.898282101831" calcext:value-type="float">
            <text:p>342,898</text:p>
          </table:table-cell>
          <table:table-cell office:value-type="float" office:value="0" calcext:value-type="float">
            <text:p>0,000</text:p>
          </table:table-cell>
          <table:table-cell office:value-type="float" office:value="105.196634195589" calcext:value-type="float">
            <text:p>105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95.256553314506" calcext:value-type="float">
            <text:p>395,257</text:p>
          </table:table-cell>
          <table:table-cell office:value-type="float" office:value="0" calcext:value-type="float">
            <text:p>0,000</text:p>
          </table:table-cell>
          <table:table-cell office:value-type="float" office:value="265.060066411946" calcext:value-type="float">
            <text:p>265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02.926704073495" calcext:value-type="float">
            <text:p>402,927</text:p>
          </table:table-cell>
          <table:table-cell office:value-type="float" office:value="3.87582472926463" calcext:value-type="float">
            <text:p>3,876</text:p>
          </table:table-cell>
          <table:table-cell office:value-type="float" office:value="20.5408518251679" calcext:value-type="float">
            <text:p>20,541</text:p>
          </table:table-cell>
          <table:table-cell office:value-type="float" office:value="3.87582472926463" calcext:value-type="float">
            <text:p>3,8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13.3610225438235" calcext:value-type="float">
            <text:p>13,361</text:p>
          </table:table-cell>
          <table:table-cell table:number-columns-repeated="3" office:value-type="float" office:value="1.86329106874896" calcext:value-type="float">
            <text:p>1,8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4793560255361" calcext:value-type="float">
            <text:p>78,479</text:p>
          </table:table-cell>
          <table:table-cell office:value-type="float" office:value="0" calcext:value-type="float">
            <text:p>0,000</text:p>
          </table:table-cell>
          <table:table-cell office:value-type="float" office:value="65.4570378263103" calcext:value-type="float">
            <text:p>65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8.125091652396" calcext:value-type="float">
            <text:p>418,125</text:p>
          </table:table-cell>
          <table:table-cell office:value-type="float" office:value="0" calcext:value-type="float">
            <text:p>0,000</text:p>
          </table:table-cell>
          <table:table-cell office:value-type="float" office:value="42.6269592984758" calcext:value-type="float">
            <text:p>42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7.4671716662931" calcext:value-type="float">
            <text:p>97,467</text:p>
          </table:table-cell>
          <table:table-cell office:value-type="float" office:value="0" calcext:value-type="float">
            <text:p>0,000</text:p>
          </table:table-cell>
          <table:table-cell office:value-type="float" office:value="15.122193289054" calcext:value-type="float">
            <text:p>15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45.6343964272228" calcext:value-type="float">
            <text:p>45,634</text:p>
          </table:table-cell>
          <table:table-cell office:value-type="float" office:value="0" calcext:value-type="float">
            <text:p>0,000</text:p>
          </table:table-cell>
          <table:table-cell office:value-type="float" office:value="217.44598366084" calcext:value-type="float">
            <text:p>217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6126381310008" calcext:value-type="float">
            <text:p>15,613</text:p>
          </table:table-cell>
          <table:table-cell office:value-type="float" office:value="0" calcext:value-type="float">
            <text:p>0,000</text:p>
          </table:table-cell>
          <table:table-cell office:value-type="float" office:value="3.7579918040979" calcext:value-type="float">
            <text:p>3,7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53.546950433953" calcext:value-type="float">
            <text:p>553,547</text:p>
          </table:table-cell>
          <table:table-cell office:value-type="float" office:value="0" calcext:value-type="float">
            <text:p>0,000</text:p>
          </table:table-cell>
          <table:table-cell office:value-type="float" office:value="170.765899622087" calcext:value-type="float">
            <text:p>170,7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3.956025339323" calcext:value-type="float">
            <text:p>293,956</text:p>
          </table:table-cell>
          <table:table-cell office:value-type="float" office:value="0" calcext:value-type="float">
            <text:p>0,000</text:p>
          </table:table-cell>
          <table:table-cell office:value-type="float" office:value="359.891110713952" calcext:value-type="float">
            <text:p>359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49.873140516282" calcext:value-type="float">
            <text:p>149,873</text:p>
          </table:table-cell>
          <table:table-cell office:value-type="float" office:value="0" calcext:value-type="float">
            <text:p>0,000</text:p>
          </table:table-cell>
          <table:table-cell office:value-type="float" office:value="8.09515604273045" calcext:value-type="float">
            <text:p>8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48.722480310493" calcext:value-type="float">
            <text:p>148,722</text:p>
          </table:table-cell>
          <table:table-cell office:value-type="float" office:value="0" calcext:value-type="float">
            <text:p>0,000</text:p>
          </table:table-cell>
          <table:table-cell office:value-type="float" office:value="12.2244054164529" calcext:value-type="float">
            <text:p>12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3091491147" calcext:value-type="float">
            <text:p>183,583</text:p>
          </table:table-cell>
          <table:table-cell office:value-type="float" office:value="0" calcext:value-type="float">
            <text:p>0,000</text:p>
          </table:table-cell>
          <table:table-cell office:value-type="float" office:value="112.032673268242" calcext:value-type="float">
            <text:p>112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30.1333869519341" calcext:value-type="float">
            <text:p>30,133</text:p>
          </table:table-cell>
          <table:table-cell office:value-type="float" office:value="0" calcext:value-type="float">
            <text:p>0,000</text:p>
          </table:table-cell>
          <table:table-cell office:value-type="float" office:value="44.8891565553248" calcext:value-type="float">
            <text:p>44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6.5022755611043" calcext:value-type="float">
            <text:p>86,502</text:p>
          </table:table-cell>
          <table:table-cell office:value-type="float" office:value="0" calcext:value-type="float">
            <text:p>0,000</text:p>
          </table:table-cell>
          <table:table-cell office:value-type="float" office:value="3.10079221660413" calcext:value-type="float">
            <text:p>3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209.033814658505" calcext:value-type="float">
            <text:p>209,034</text:p>
          </table:table-cell>
          <table:table-cell office:value-type="float" office:value="0" calcext:value-type="float">
            <text:p>0,000</text:p>
          </table:table-cell>
          <table:table-cell office:value-type="float" office:value="128.552246375956" calcext:value-type="float">
            <text:p>128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216254965283" calcext:value-type="float">
            <text:p>30,216</text:p>
          </table:table-cell>
          <table:table-cell office:value-type="float" office:value="0" calcext:value-type="float">
            <text:p>0,000</text:p>
          </table:table-cell>
          <table:table-cell office:value-type="float" office:value="6.34202352365702" calcext:value-type="float">
            <text:p>6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40.576508389479" calcext:value-type="float">
            <text:p>140,577</text:p>
          </table:table-cell>
          <table:table-cell office:value-type="float" office:value="0" calcext:value-type="float">
            <text:p>0,000</text:p>
          </table:table-cell>
          <table:table-cell office:value-type="float" office:value="395.7991383131" calcext:value-type="float">
            <text:p>395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93.218928447926" calcext:value-type="float">
            <text:p>493,219</text:p>
          </table:table-cell>
          <table:table-cell office:value-type="float" office:value="0" calcext:value-type="float">
            <text:p>0,000</text:p>
          </table:table-cell>
          <table:table-cell office:value-type="float" office:value="395.796336470696" calcext:value-type="float">
            <text:p>395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2992037263639" calcext:value-type="float">
            <text:p>2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44.936820293166" calcext:value-type="float">
            <text:p>44,937</text:p>
          </table:table-cell>
          <table:table-cell office:value-type="float" office:value="0" calcext:value-type="float">
            <text:p>0,000</text:p>
          </table:table-cell>
          <table:table-cell office:value-type="float" office:value="13.6920933687438" calcext:value-type="float">
            <text:p>13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076981" calcext:value-type="float">
            <text:p>4,210</text:p>
          </table:table-cell>
          <table:table-cell office:value-type="float" office:value="0" calcext:value-type="float">
            <text:p>0,000</text:p>
          </table:table-cell>
          <table:table-cell office:value-type="float" office:value="15.9577943948506" calcext:value-type="float">
            <text:p>15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.43165857986309" calcext:value-type="float">
            <text:p>2,432</text:p>
          </table:table-cell>
          <table:table-cell office:value-type="float" office:value="0" calcext:value-type="float">
            <text:p>0,000</text:p>
          </table:table-cell>
          <table:table-cell office:value-type="float" office:value="2.88849084049167" calcext:value-type="float">
            <text:p>2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7318531" calcext:value-type="float">
            <text:p>1,247</text:p>
          </table:table-cell>
          <table:table-cell office:value-type="float" office:value="0" calcext:value-type="float">
            <text:p>0,000</text:p>
          </table:table-cell>
          <table:table-cell office:value-type="float" office:value="98.4697318797466" calcext:value-type="float">
            <text:p>98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8472914535" calcext:value-type="float">
            <text:p>5,203</text:p>
          </table:table-cell>
          <table:table-cell office:value-type="float" office:value="0" calcext:value-type="float">
            <text:p>0,000</text:p>
          </table:table-cell>
          <table:table-cell office:value-type="float" office:value="51.8283514396222" calcext:value-type="float">
            <text:p>51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2.198959780891" calcext:value-type="float">
            <text:p>202,199</text:p>
          </table:table-cell>
          <table:table-cell office:value-type="float" office:value="23.9098073746049" calcext:value-type="float">
            <text:p>23,910</text:p>
          </table:table-cell>
          <table:table-cell office:value-type="float" office:value="158.593213360243" calcext:value-type="float">
            <text:p>158,593</text:p>
          </table:table-cell>
          <table:table-cell office:value-type="float" office:value="23.9098073746049" calcext:value-type="float">
            <text:p>23,9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434761061823" calcext:value-type="float">
            <text:p>284,435</text:p>
          </table:table-cell>
          <table:table-cell office:value-type="float" office:value="0" calcext:value-type="float">
            <text:p>0,000</text:p>
          </table:table-cell>
          <table:table-cell office:value-type="float" office:value="9.31932760067546" calcext:value-type="float">
            <text:p>9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3.5937541875133" calcext:value-type="float">
            <text:p>73,594</text:p>
          </table:table-cell>
          <table:table-cell office:value-type="float" office:value="0" calcext:value-type="float">
            <text:p>0,000</text:p>
          </table:table-cell>
          <table:table-cell office:value-type="float" office:value="14.6654015317376" calcext:value-type="float">
            <text:p>14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05.507740590502" calcext:value-type="float">
            <text:p>105,508</text:p>
          </table:table-cell>
          <table:table-cell office:value-type="float" office:value="0" calcext:value-type="float">
            <text:p>0,000</text:p>
          </table:table-cell>
          <table:table-cell office:value-type="float" office:value="385.973094384516" calcext:value-type="float">
            <text:p>385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30.0348155943132" calcext:value-type="float">
            <text:p>30,0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797610067086" calcext:value-type="float">
            <text:p>193,798</text:p>
          </table:table-cell>
          <table:table-cell office:value-type="float" office:value="0" calcext:value-type="float">
            <text:p>0,000</text:p>
          </table:table-cell>
          <table:table-cell office:value-type="float" office:value="13.5091188545417" calcext:value-type="float">
            <text:p>13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694397565987" calcext:value-type="float">
            <text:p>5,137</text:p>
          </table:table-cell>
          <table:table-cell office:value-type="float" office:value="0" calcext:value-type="float">
            <text:p>0,000</text:p>
          </table:table-cell>
          <table:table-cell office:value-type="float" office:value="4.90097986137309" calcext:value-type="float">
            <text:p>4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9.20635496105" calcext:value-type="float">
            <text:p>299,206</text:p>
          </table:table-cell>
          <table:table-cell office:value-type="float" office:value="0" calcext:value-type="float">
            <text:p>0,000</text:p>
          </table:table-cell>
          <table:table-cell office:value-type="float" office:value="9.91690668140716" calcext:value-type="float">
            <text:p>9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712171564877" calcext:value-type="float">
            <text:p>129,712</text:p>
          </table:table-cell>
          <table:table-cell office:value-type="float" office:value="0" calcext:value-type="float">
            <text:p>0,000</text:p>
          </table:table-cell>
          <table:table-cell office:value-type="float" office:value="54.1253749458034" calcext:value-type="float">
            <text:p>54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6148666526" calcext:value-type="float">
            <text:p>15,1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398276" calcext:value-type="float">
            <text:p>48,381</text:p>
          </table:table-cell>
          <table:table-cell office:value-type="float" office:value="0" calcext:value-type="float">
            <text:p>0,000</text:p>
          </table:table-cell>
          <table:table-cell office:value-type="float" office:value="9.28139399486068" calcext:value-type="float">
            <text:p>9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1918086" calcext:value-type="float">
            <text:p>13,3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6.733236794603" calcext:value-type="float">
            <text:p>206,733</text:p>
          </table:table-cell>
          <table:table-cell office:value-type="float" office:value="11.0472196904646" calcext:value-type="float">
            <text:p>11,047</text:p>
          </table:table-cell>
          <table:table-cell office:value-type="float" office:value="301.134629843158" calcext:value-type="float">
            <text:p>301,135</text:p>
          </table:table-cell>
          <table:table-cell office:value-type="float" office:value="11.0472196904646" calcext:value-type="float">
            <text:p>11,0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3.2217657585219" calcext:value-type="float">
            <text:p>73,222</text:p>
          </table:table-cell>
          <table:table-cell office:value-type="float" office:value="0" calcext:value-type="float">
            <text:p>0,000</text:p>
          </table:table-cell>
          <table:table-cell office:value-type="float" office:value="527.932134242764" calcext:value-type="float">
            <text:p>527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951881782113" calcext:value-type="float">
            <text:p>238,952</text:p>
          </table:table-cell>
          <table:table-cell office:value-type="float" office:value="0" calcext:value-type="float">
            <text:p>0,000</text:p>
          </table:table-cell>
          <table:table-cell office:value-type="float" office:value="20.5581100987406" calcext:value-type="float">
            <text:p>20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70732690191341" calcext:value-type="float">
            <text:p>0,871</text:p>
          </table:table-cell>
          <table:table-cell office:value-type="float" office:value="0" calcext:value-type="float">
            <text:p>0,000</text:p>
          </table:table-cell>
          <table:table-cell office:value-type="float" office:value="96.2136053614563" calcext:value-type="float">
            <text:p>96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64.081161039672" calcext:value-type="float">
            <text:p>364,081</text:p>
          </table:table-cell>
          <table:table-cell office:value-type="float" office:value="0" calcext:value-type="float">
            <text:p>0,000</text:p>
          </table:table-cell>
          <table:table-cell office:value-type="float" office:value="28.7486227314383" calcext:value-type="float">
            <text:p>28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92.0378226575903" calcext:value-type="float">
            <text:p>92,038</text:p>
          </table:table-cell>
          <table:table-cell office:value-type="float" office:value="0" calcext:value-type="float">
            <text:p>0,000</text:p>
          </table:table-cell>
          <table:table-cell office:value-type="float" office:value="7.21890711424121" calcext:value-type="float">
            <text:p>7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84.951147315457" calcext:value-type="float">
            <text:p>484,951</text:p>
          </table:table-cell>
          <table:table-cell office:value-type="float" office:value="0" calcext:value-type="float">
            <text:p>0,000</text:p>
          </table:table-cell>
          <table:table-cell office:value-type="float" office:value="97.2751785514407" calcext:value-type="float">
            <text:p>97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4069236498" calcext:value-type="float">
            <text:p>208,784</text:p>
          </table:table-cell>
          <table:table-cell office:value-type="float" office:value="0" calcext:value-type="float">
            <text:p>0,000</text:p>
          </table:table-cell>
          <table:table-cell office:value-type="float" office:value="50.5955989146198" calcext:value-type="float">
            <text:p>50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234346802498" calcext:value-type="float">
            <text:p>112,2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42178327" calcext:value-type="float">
            <text:p>68,908</text:p>
          </table:table-cell>
          <table:table-cell office:value-type="float" office:value="0" calcext:value-type="float">
            <text:p>0,000</text:p>
          </table:table-cell>
          <table:table-cell office:value-type="float" office:value="19.0208342770137" calcext:value-type="float">
            <text:p>19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92548493" calcext:value-type="float">
            <text:p>0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office:value-type="float" office:value="0" calcext:value-type="float">
            <text:p>0,000</text:p>
          </table:table-cell>
          <table:table-cell office:value-type="float" office:value="22.7770960408341" calcext:value-type="float">
            <text:p>22,7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8265488084692" calcext:value-type="float">
            <text:p>11,827</text:p>
          </table:table-cell>
          <table:table-cell office:value-type="float" office:value="0" calcext:value-type="float">
            <text:p>0,000</text:p>
          </table:table-cell>
          <table:table-cell office:value-type="float" office:value="16.9156007149211" calcext:value-type="float">
            <text:p>16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5224193941828" calcext:value-type="float">
            <text:p>13,522</text:p>
          </table:table-cell>
          <table:table-cell office:value-type="float" office:value="0" calcext:value-type="float">
            <text:p>0,000</text:p>
          </table:table-cell>
          <table:table-cell office:value-type="float" office:value="62.8970730899564" calcext:value-type="float">
            <text:p>62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office:value-type="float" office:value="0" calcext:value-type="float">
            <text:p>0,000</text:p>
          </table:table-cell>
          <table:table-cell office:value-type="float" office:value="374.149550821494" calcext:value-type="float">
            <text:p>374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433976732117" calcext:value-type="float">
            <text:p>31,643</text:p>
          </table:table-cell>
          <table:table-cell office:value-type="float" office:value="0" calcext:value-type="float">
            <text:p>0,000</text:p>
          </table:table-cell>
          <table:table-cell office:value-type="float" office:value="15.266641474453" calcext:value-type="float">
            <text:p>15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373069582107" calcext:value-type="float">
            <text:p>11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60.539538437988" calcext:value-type="float">
            <text:p>60,540</text:p>
          </table:table-cell>
          <table:table-cell office:value-type="float" office:value="0" calcext:value-type="float">
            <text:p>0,000</text:p>
          </table:table-cell>
          <table:table-cell office:value-type="float" office:value="102.754723705229" calcext:value-type="float">
            <text:p>102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710308314375" calcext:value-type="float">
            <text:p>203,710</text:p>
          </table:table-cell>
          <table:table-cell office:value-type="float" office:value="0" calcext:value-type="float">
            <text:p>0,000</text:p>
          </table:table-cell>
          <table:table-cell office:value-type="float" office:value="41.9676327083143" calcext:value-type="float">
            <text:p>41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80.0868693665175" calcext:value-type="float">
            <text:p>80,087</text:p>
          </table:table-cell>
          <table:table-cell office:value-type="float" office:value="0" calcext:value-type="float">
            <text:p>0,000</text:p>
          </table:table-cell>
          <table:table-cell office:value-type="float" office:value="70.7556168896116" calcext:value-type="float">
            <text:p>70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office:value-type="float" office:value="0" calcext:value-type="float">
            <text:p>0,000</text:p>
          </table:table-cell>
          <table:table-cell office:value-type="float" office:value="5.26463947752062" calcext:value-type="float">
            <text:p>5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64.326372199311" calcext:value-type="float">
            <text:p>164,326</text:p>
          </table:table-cell>
          <table:table-cell office:value-type="float" office:value="0" calcext:value-type="float">
            <text:p>0,000</text:p>
          </table:table-cell>
          <table:table-cell office:value-type="float" office:value="51.4423320949935" calcext:value-type="float">
            <text:p>51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841219544953" calcext:value-type="float">
            <text:p>14,984</text:p>
          </table:table-cell>
          <table:table-cell office:value-type="float" office:value="0" calcext:value-type="float">
            <text:p>0,000</text:p>
          </table:table-cell>
          <table:table-cell office:value-type="float" office:value="89.9849787238162" calcext:value-type="float">
            <text:p>89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8.5349881365997" calcext:value-type="float">
            <text:p>68,535</text:p>
          </table:table-cell>
          <table:table-cell office:value-type="float" office:value="0" calcext:value-type="float">
            <text:p>0,000</text:p>
          </table:table-cell>
          <table:table-cell office:value-type="float" office:value="3.47177479033569" calcext:value-type="float">
            <text:p>3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0750311261968" calcext:value-type="float">
            <text:p>59,075</text:p>
          </table:table-cell>
          <table:table-cell office:value-type="float" office:value="0" calcext:value-type="float">
            <text:p>0,000</text:p>
          </table:table-cell>
          <table:table-cell office:value-type="float" office:value="31.0244624889747" calcext:value-type="float">
            <text:p>31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18.508969403454" calcext:value-type="float">
            <text:p>118,509</text:p>
          </table:table-cell>
          <table:table-cell office:value-type="float" office:value="0" calcext:value-type="float">
            <text:p>0,000</text:p>
          </table:table-cell>
          <table:table-cell office:value-type="float" office:value="42.2279997226215" calcext:value-type="float">
            <text:p>42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3.3936056670561" calcext:value-type="float">
            <text:p>43,394</text:p>
          </table:table-cell>
          <table:table-cell office:value-type="float" office:value="0" calcext:value-type="float">
            <text:p>0,000</text:p>
          </table:table-cell>
          <table:table-cell office:value-type="float" office:value="48.6662236835671" calcext:value-type="float">
            <text:p>48,6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609279483382" calcext:value-type="float">
            <text:p>133,609</text:p>
          </table:table-cell>
          <table:table-cell office:value-type="float" office:value="0" calcext:value-type="float">
            <text:p>0,000</text:p>
          </table:table-cell>
          <table:table-cell office:value-type="float" office:value="8.40078330275148" calcext:value-type="float">
            <text:p>8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9067991046" calcext:value-type="float">
            <text:p>175,169</text:p>
          </table:table-cell>
          <table:table-cell office:value-type="float" office:value="0" calcext:value-type="float">
            <text:p>0,000</text:p>
          </table:table-cell>
          <table:table-cell office:value-type="float" office:value="19.790752195228" calcext:value-type="float">
            <text:p>19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2.617282754039" calcext:value-type="float">
            <text:p>302,617</text:p>
          </table:table-cell>
          <table:table-cell office:value-type="float" office:value="0" calcext:value-type="float">
            <text:p>0,000</text:p>
          </table:table-cell>
          <table:table-cell office:value-type="float" office:value="49.0396568338491" calcext:value-type="float">
            <text:p>49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3.3312078704291" calcext:value-type="float">
            <text:p>53,331</text:p>
          </table:table-cell>
          <table:table-cell office:value-type="float" office:value="0" calcext:value-type="float">
            <text:p>0,000</text:p>
          </table:table-cell>
          <table:table-cell office:value-type="float" office:value="34.9696190592349" calcext:value-type="float">
            <text:p>34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2.170373332393" calcext:value-type="float">
            <text:p>182,170</text:p>
          </table:table-cell>
          <table:table-cell office:value-type="float" office:value="0" calcext:value-type="float">
            <text:p>0,000</text:p>
          </table:table-cell>
          <table:table-cell office:value-type="float" office:value="11.0565712500983" calcext:value-type="float">
            <text:p>11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6.663951669406" calcext:value-type="float">
            <text:p>326,664</text:p>
          </table:table-cell>
          <table:table-cell office:value-type="float" office:value="0" calcext:value-type="float">
            <text:p>0,000</text:p>
          </table:table-cell>
          <table:table-cell office:value-type="float" office:value="32.5679051587332" calcext:value-type="float">
            <text:p>32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89.237490629509" calcext:value-type="float">
            <text:p>689,237</text:p>
          </table:table-cell>
          <table:table-cell office:value-type="float" office:value="0" calcext:value-type="float">
            <text:p>0,000</text:p>
          </table:table-cell>
          <table:table-cell office:value-type="float" office:value="59.9581258495473" calcext:value-type="float">
            <text:p>59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73.42266172207" calcext:value-type="float">
            <text:p>373,423</text:p>
          </table:table-cell>
          <table:table-cell office:value-type="float" office:value="0" calcext:value-type="float">
            <text:p>0,000</text:p>
          </table:table-cell>
          <table:table-cell office:value-type="float" office:value="11.1158455336881" calcext:value-type="float">
            <text:p>11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5.27148038451" calcext:value-type="float">
            <text:p>235,2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1.0221254390835" calcext:value-type="float">
            <text:p>71,022</text:p>
          </table:table-cell>
          <table:table-cell office:value-type="float" office:value="0" calcext:value-type="float">
            <text:p>0,000</text:p>
          </table:table-cell>
          <table:table-cell office:value-type="float" office:value="8.75711896465703" calcext:value-type="float">
            <text:p>8,7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17.004036989174" calcext:value-type="float">
            <text:p>117,004</text:p>
          </table:table-cell>
          <table:table-cell office:value-type="float" office:value="0" calcext:value-type="float">
            <text:p>0,000</text:p>
          </table:table-cell>
          <table:table-cell office:value-type="float" office:value="53.5727538454721" calcext:value-type="float">
            <text:p>53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5.2977367901099" calcext:value-type="float">
            <text:p>85,298</text:p>
          </table:table-cell>
          <table:table-cell office:value-type="float" office:value="8.11489961396945" calcext:value-type="float">
            <text:p>8,115</text:p>
          </table:table-cell>
          <table:table-cell office:value-type="float" office:value="74.1212403884824" calcext:value-type="float">
            <text:p>74,121</text:p>
          </table:table-cell>
          <table:table-cell office:value-type="float" office:value="8.11489961396945" calcext:value-type="float">
            <text:p>8,1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793.70640832515" calcext:value-type="float">
            <text:p>793,706</text:p>
          </table:table-cell>
          <table:table-cell office:value-type="float" office:value="0" calcext:value-type="float">
            <text:p>0,000</text:p>
          </table:table-cell>
          <table:table-cell office:value-type="float" office:value="256.850512336983" calcext:value-type="float">
            <text:p>256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256677655" calcext:value-type="float">
            <text:p>111,0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075033474222" calcext:value-type="float">
            <text:p>3,161</text:p>
          </table:table-cell>
          <table:table-cell office:value-type="float" office:value="0" calcext:value-type="float">
            <text:p>0,000</text:p>
          </table:table-cell>
          <table:table-cell office:value-type="float" office:value="2.42048710195262" calcext:value-type="float">
            <text:p>2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29.830693609482" calcext:value-type="float">
            <text:p>129,831</text:p>
          </table:table-cell>
          <table:table-cell office:value-type="float" office:value="0" calcext:value-type="float">
            <text:p>0,000</text:p>
          </table:table-cell>
          <table:table-cell office:value-type="float" office:value="10.681525412021" calcext:value-type="float">
            <text:p>10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0.9341371260172" calcext:value-type="float">
            <text:p>70,934</text:p>
          </table:table-cell>
          <table:table-cell office:value-type="float" office:value="0" calcext:value-type="float">
            <text:p>0,000</text:p>
          </table:table-cell>
          <table:table-cell office:value-type="float" office:value="9.69436078604219" calcext:value-type="float">
            <text:p>9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3.807390163797" calcext:value-type="float">
            <text:p>153,807</text:p>
          </table:table-cell>
          <table:table-cell office:value-type="float" office:value="0" calcext:value-type="float">
            <text:p>0,000</text:p>
          </table:table-cell>
          <table:table-cell office:value-type="float" office:value="205.361639958954" calcext:value-type="float">
            <text:p>205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6270737811655" calcext:value-type="float">
            <text:p>75,6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16.853403136767" calcext:value-type="float">
            <text:p>816,853</text:p>
          </table:table-cell>
          <table:table-cell office:value-type="float" office:value="14.3666359968334" calcext:value-type="float">
            <text:p>14,367</text:p>
          </table:table-cell>
          <table:table-cell office:value-type="float" office:value="458.060442973975" calcext:value-type="float">
            <text:p>458,060</text:p>
          </table:table-cell>
          <table:table-cell office:value-type="float" office:value="14.3666359968334" calcext:value-type="float">
            <text:p>14,3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572308" calcext:value-type="float">
            <text:p>214,634</text:p>
          </table:table-cell>
          <table:table-cell office:value-type="float" office:value="0" calcext:value-type="float">
            <text:p>0,000</text:p>
          </table:table-cell>
          <table:table-cell office:value-type="float" office:value="34.8952091162872" calcext:value-type="float">
            <text:p>34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9.0400547051207" calcext:value-type="float">
            <text:p>79,040</text:p>
          </table:table-cell>
          <table:table-cell office:value-type="float" office:value="0" calcext:value-type="float">
            <text:p>0,000</text:p>
          </table:table-cell>
          <table:table-cell office:value-type="float" office:value="19.1973143201537" calcext:value-type="float">
            <text:p>19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23.9630170552192" calcext:value-type="float">
            <text:p>23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55.1238690764602" calcext:value-type="float">
            <text:p>55,124</text:p>
          </table:table-cell>
          <table:table-cell office:value-type="float" office:value="0" calcext:value-type="float">
            <text:p>0,000</text:p>
          </table:table-cell>
          <table:table-cell office:value-type="float" office:value="24.7953782663767" calcext:value-type="float">
            <text:p>24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570.27999539962" calcext:value-type="float">
            <text:p>1 570,280</text:p>
          </table:table-cell>
          <table:table-cell office:value-type="float" office:value="36.5671744767241" calcext:value-type="float">
            <text:p>36,567</text:p>
          </table:table-cell>
          <table:table-cell office:value-type="float" office:value="383.967160579361" calcext:value-type="float">
            <text:p>383,967</text:p>
          </table:table-cell>
          <table:table-cell office:value-type="float" office:value="36.5671744767241" calcext:value-type="float">
            <text:p>36,5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2.032788099579" calcext:value-type="float">
            <text:p>692,033</text:p>
          </table:table-cell>
          <table:table-cell office:value-type="float" office:value="0" calcext:value-type="float">
            <text:p>0,000</text:p>
          </table:table-cell>
          <table:table-cell office:value-type="float" office:value="75.8211695081941" calcext:value-type="float">
            <text:p>75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48564701466" calcext:value-type="float">
            <text:p>173,449</text:p>
          </table:table-cell>
          <table:table-cell office:value-type="float" office:value="0" calcext:value-type="float">
            <text:p>0,000</text:p>
          </table:table-cell>
          <table:table-cell office:value-type="float" office:value="231.808185389445" calcext:value-type="float">
            <text:p>231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34972411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20.1358594778684" calcext:value-type="float">
            <text:p>20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5.7523657609054" calcext:value-type="float">
            <text:p>95,752</text:p>
          </table:table-cell>
          <table:table-cell office:value-type="float" office:value="0" calcext:value-type="float">
            <text:p>0,000</text:p>
          </table:table-cell>
          <table:table-cell office:value-type="float" office:value="7.00237982948428" calcext:value-type="float">
            <text:p>7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3842175361321" calcext:value-type="float">
            <text:p>3,338</text:p>
          </table:table-cell>
          <table:table-cell office:value-type="float" office:value="0" calcext:value-type="float">
            <text:p>0,000</text:p>
          </table:table-cell>
          <table:table-cell office:value-type="float" office:value="98.6789721507244" calcext:value-type="float">
            <text:p>98,6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88.5072777201203" calcext:value-type="float">
            <text:p>88,507</text:p>
          </table:table-cell>
          <table:table-cell office:value-type="float" office:value="0" calcext:value-type="float">
            <text:p>0,000</text:p>
          </table:table-cell>
          <table:table-cell office:value-type="float" office:value="372.813407517978" calcext:value-type="float">
            <text:p>372,8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077153" calcext:value-type="float">
            <text:p>73,937</text:p>
          </table:table-cell>
          <table:table-cell office:value-type="float" office:value="0" calcext:value-type="float">
            <text:p>0,000</text:p>
          </table:table-cell>
          <table:table-cell office:value-type="float" office:value="6.92565161692548" calcext:value-type="float">
            <text:p>6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03598247833" calcext:value-type="float">
            <text:p>143,004</text:p>
          </table:table-cell>
          <table:table-cell office:value-type="float" office:value="10.5332501622067" calcext:value-type="float">
            <text:p>10,533</text:p>
          </table:table-cell>
          <table:table-cell office:value-type="float" office:value="18.6661810359337" calcext:value-type="float">
            <text:p>18,666</text:p>
          </table:table-cell>
          <table:table-cell office:value-type="float" office:value="0" calcext:value-type="float">
            <text:p>0,000</text:p>
          </table:table-cell>
          <table:table-cell office:value-type="float" office:value="10.5332501622067" calcext:value-type="float">
            <text:p>10,5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937.667817301823" calcext:value-type="float">
            <text:p>937,668</text:p>
          </table:table-cell>
          <table:table-cell office:value-type="float" office:value="18.047453036132" calcext:value-type="float">
            <text:p>18,047</text:p>
          </table:table-cell>
          <table:table-cell office:value-type="float" office:value="737.523673434183" calcext:value-type="float">
            <text:p>737,524</text:p>
          </table:table-cell>
          <table:table-cell office:value-type="float" office:value="18.047453036132" calcext:value-type="float">
            <text:p>18,0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313.651477345083" calcext:value-type="float">
            <text:p>313,6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8.958729087142" calcext:value-type="float">
            <text:p>558,959</text:p>
          </table:table-cell>
          <table:table-cell office:value-type="float" office:value="0" calcext:value-type="float">
            <text:p>0,000</text:p>
          </table:table-cell>
          <table:table-cell office:value-type="float" office:value="41.2170756470247" calcext:value-type="float">
            <text:p>41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6.613468749062" calcext:value-type="float">
            <text:p>316,613</text:p>
          </table:table-cell>
          <table:table-cell office:value-type="float" office:value="0" calcext:value-type="float">
            <text:p>0,000</text:p>
          </table:table-cell>
          <table:table-cell office:value-type="float" office:value="139.675065720108" calcext:value-type="float">
            <text:p>139,6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289.430631121724" calcext:value-type="float">
            <text:p>289,431</text:p>
          </table:table-cell>
          <table:table-cell office:value-type="float" office:value="3.93150433281683" calcext:value-type="float">
            <text:p>3,932</text:p>
          </table:table-cell>
          <table:table-cell office:value-type="float" office:value="237.89561231056" calcext:value-type="float">
            <text:p>237,896</text:p>
          </table:table-cell>
          <table:table-cell office:value-type="float" office:value="3.93150433281683" calcext:value-type="float">
            <text:p>3,9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06.800902385015" calcext:value-type="float">
            <text:p>206,801</text:p>
          </table:table-cell>
          <table:table-cell office:value-type="float" office:value="0" calcext:value-type="float">
            <text:p>0,000</text:p>
          </table:table-cell>
          <table:table-cell office:value-type="float" office:value="197.535561535193" calcext:value-type="float">
            <text:p>197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80.39767008205" calcext:value-type="float">
            <text:p>780,398</text:p>
          </table:table-cell>
          <table:table-cell office:value-type="float" office:value="0" calcext:value-type="float">
            <text:p>0,000</text:p>
          </table:table-cell>
          <table:table-cell office:value-type="float" office:value="7.8776824546137" calcext:value-type="float">
            <text:p>7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8.7205019688988" calcext:value-type="float">
            <text:p>88,721</text:p>
          </table:table-cell>
          <table:table-cell office:value-type="float" office:value="0" calcext:value-type="float">
            <text:p>0,000</text:p>
          </table:table-cell>
          <table:table-cell office:value-type="float" office:value="14.1944702279707" calcext:value-type="float">
            <text:p>14,1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04.408657804" calcext:value-type="float">
            <text:p>304,409</text:p>
          </table:table-cell>
          <table:table-cell office:value-type="float" office:value="0" calcext:value-type="float">
            <text:p>0,000</text:p>
          </table:table-cell>
          <table:table-cell office:value-type="float" office:value="36.6725974150131" calcext:value-type="float">
            <text:p>36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88507701173" calcext:value-type="float">
            <text:p>364,289</text:p>
          </table:table-cell>
          <table:table-cell office:value-type="float" office:value="0" calcext:value-type="float">
            <text:p>0,000</text:p>
          </table:table-cell>
          <table:table-cell office:value-type="float" office:value="48.5913200536615" calcext:value-type="float">
            <text:p>48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95.20846596535" calcext:value-type="float">
            <text:p>495,208</text:p>
          </table:table-cell>
          <table:table-cell office:value-type="float" office:value="0" calcext:value-type="float">
            <text:p>0,000</text:p>
          </table:table-cell>
          <table:table-cell office:value-type="float" office:value="16.7461529769418" calcext:value-type="float">
            <text:p>16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941274" calcext:value-type="float">
            <text:p>7,744</text:p>
          </table:table-cell>
          <table:table-cell office:value-type="float" office:value="0" calcext:value-type="float">
            <text:p>0,000</text:p>
          </table:table-cell>
          <table:table-cell office:value-type="float" office:value="5.78709273899944" calcext:value-type="float">
            <text:p>5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79.7703017651626" calcext:value-type="float">
            <text:p>79,7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949198711297" calcext:value-type="float">
            <text:p>75,0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03906946346" calcext:value-type="float">
            <text:p>111,204</text:p>
          </table:table-cell>
          <table:table-cell office:value-type="float" office:value="0" calcext:value-type="float">
            <text:p>0,000</text:p>
          </table:table-cell>
          <table:table-cell office:value-type="float" office:value="716.483243827807" calcext:value-type="float">
            <text:p>716,4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21.304144901915" calcext:value-type="float">
            <text:p>121,304</text:p>
          </table:table-cell>
          <table:table-cell office:value-type="float" office:value="0" calcext:value-type="float">
            <text:p>0,000</text:p>
          </table:table-cell>
          <table:table-cell office:value-type="float" office:value="15.6477348603567" calcext:value-type="float">
            <text:p>15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8.9567690604998" calcext:value-type="float">
            <text:p>28,957</text:p>
          </table:table-cell>
          <table:table-cell office:value-type="float" office:value="0" calcext:value-type="float">
            <text:p>0,000</text:p>
          </table:table-cell>
          <table:table-cell office:value-type="float" office:value="16.314922501045" calcext:value-type="float">
            <text:p>16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700250411613" calcext:value-type="float">
            <text:p>140,700</text:p>
          </table:table-cell>
          <table:table-cell office:value-type="float" office:value="0" calcext:value-type="float">
            <text:p>0,000</text:p>
          </table:table-cell>
          <table:table-cell office:value-type="float" office:value="6.18439051394554" calcext:value-type="float">
            <text:p>6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305.292377729655" calcext:value-type="float">
            <text:p>305,292</text:p>
          </table:table-cell>
          <table:table-cell office:value-type="float" office:value="0" calcext:value-type="float">
            <text:p>0,000</text:p>
          </table:table-cell>
          <table:table-cell office:value-type="float" office:value="22.1514202342966" calcext:value-type="float">
            <text:p>22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659373156115" calcext:value-type="float">
            <text:p>133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6.2721850076811" calcext:value-type="float">
            <text:p>26,2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710942" calcext:value-type="float">
            <text:p>19,360</text:p>
          </table:table-cell>
          <table:table-cell office:value-type="float" office:value="0" calcext:value-type="float">
            <text:p>0,000</text:p>
          </table:table-cell>
          <table:table-cell office:value-type="float" office:value="36.9575362415851" calcext:value-type="float">
            <text:p>36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8.688083761472" calcext:value-type="float">
            <text:p>198,688</text:p>
          </table:table-cell>
          <table:table-cell office:value-type="float" office:value="0" calcext:value-type="float">
            <text:p>0,000</text:p>
          </table:table-cell>
          <table:table-cell office:value-type="float" office:value="6.90344022870826" calcext:value-type="float">
            <text:p>6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.63395013681507" calcext:value-type="float">
            <text:p>1,6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35.85156127882" calcext:value-type="float">
            <text:p>1 135,852</text:p>
          </table:table-cell>
          <table:table-cell office:value-type="float" office:value="0" calcext:value-type="float">
            <text:p>0,000</text:p>
          </table:table-cell>
          <table:table-cell office:value-type="float" office:value="121.622026444444" calcext:value-type="float">
            <text:p>121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68.853286032506" calcext:value-type="float">
            <text:p>468,853</text:p>
          </table:table-cell>
          <table:table-cell office:value-type="float" office:value="0" calcext:value-type="float">
            <text:p>0,000</text:p>
          </table:table-cell>
          <table:table-cell office:value-type="float" office:value="3.85118171213102" calcext:value-type="float">
            <text:p>3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25.0060308895242" calcext:value-type="float">
            <text:p>25,006</text:p>
          </table:table-cell>
          <table:table-cell office:value-type="float" office:value="0" calcext:value-type="float">
            <text:p>0,000</text:p>
          </table:table-cell>
          <table:table-cell office:value-type="float" office:value="25.8082551826931" calcext:value-type="float">
            <text:p>25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0.300597826957303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5.21304106275503" calcext:value-type="float">
            <text:p>5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140.433600709905" calcext:value-type="float">
            <text:p>140,4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42954665045306" calcext:value-type="float">
            <text:p>9,430</text:p>
          </table:table-cell>
          <table:table-cell office:value-type="float" office:value="0" calcext:value-type="float">
            <text:p>0,000</text:p>
          </table:table-cell>
          <table:table-cell office:value-type="float" office:value="54.5238502219274" calcext:value-type="float">
            <text:p>54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8.05646500791269" calcext:value-type="float">
            <text:p>8,056</text:p>
          </table:table-cell>
          <table:table-cell office:value-type="float" office:value="0" calcext:value-type="float">
            <text:p>0,000</text:p>
          </table:table-cell>
          <table:table-cell office:value-type="float" office:value="13.0687567267962" calcext:value-type="float">
            <text:p>13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6.9733806833694" calcext:value-type="float">
            <text:p>66,973</text:p>
          </table:table-cell>
          <table:table-cell office:value-type="float" office:value="0" calcext:value-type="float">
            <text:p>0,000</text:p>
          </table:table-cell>
          <table:table-cell office:value-type="float" office:value="34.2554014580695" calcext:value-type="float">
            <text:p>34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4.347772896704" calcext:value-type="float">
            <text:p>64,348</text:p>
          </table:table-cell>
          <table:table-cell office:value-type="float" office:value="0" calcext:value-type="float">
            <text:p>0,000</text:p>
          </table:table-cell>
          <table:table-cell office:value-type="float" office:value="8.42595666027827" calcext:value-type="float">
            <text:p>8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50694207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1.49907465768415" calcext:value-type="float">
            <text:p>1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500.565268466661" calcext:value-type="float">
            <text:p>500,565</text:p>
          </table:table-cell>
          <table:table-cell office:value-type="float" office:value="0" calcext:value-type="float">
            <text:p>0,000</text:p>
          </table:table-cell>
          <table:table-cell office:value-type="float" office:value="2.99787221909733" calcext:value-type="float">
            <text:p>2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45.989044326875" calcext:value-type="float">
            <text:p>145,989</text:p>
          </table:table-cell>
          <table:table-cell office:value-type="float" office:value="0" calcext:value-type="float">
            <text:p>0,000</text:p>
          </table:table-cell>
          <table:table-cell office:value-type="float" office:value="7.7307141525293" calcext:value-type="float">
            <text:p>7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052437977345" calcext:value-type="float">
            <text:p>95,805</text:p>
          </table:table-cell>
          <table:table-cell office:value-type="float" office:value="0" calcext:value-type="float">
            <text:p>0,000</text:p>
          </table:table-cell>
          <table:table-cell office:value-type="float" office:value="7.73209516831693" calcext:value-type="float">
            <text:p>7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97.820578427316" calcext:value-type="float">
            <text:p>297,8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78.77721100898" calcext:value-type="float">
            <text:p>278,777</text:p>
          </table:table-cell>
          <table:table-cell office:value-type="float" office:value="0" calcext:value-type="float">
            <text:p>0,000</text:p>
          </table:table-cell>
          <table:table-cell office:value-type="float" office:value="15.2930879249167" calcext:value-type="float">
            <text:p>15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3.148124000985" calcext:value-type="float">
            <text:p>363,148</text:p>
          </table:table-cell>
          <table:table-cell office:value-type="float" office:value="0" calcext:value-type="float">
            <text:p>0,000</text:p>
          </table:table-cell>
          <table:table-cell office:value-type="float" office:value="43.7498991799715" calcext:value-type="float">
            <text:p>43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265178" calcext:value-type="float">
            <text:p>103,5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50976205822241" calcext:value-type="float">
            <text:p>4,510</text:p>
          </table:table-cell>
          <table:table-cell office:value-type="float" office:value="0" calcext:value-type="float">
            <text:p>0,000</text:p>
          </table:table-cell>
          <table:table-cell office:value-type="float" office:value="29.0928438026713" calcext:value-type="float">
            <text:p>29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5.3937089451802" calcext:value-type="float">
            <text:p>55,394</text:p>
          </table:table-cell>
          <table:table-cell office:value-type="float" office:value="0" calcext:value-type="float">
            <text:p>0,000</text:p>
          </table:table-cell>
          <table:table-cell office:value-type="float" office:value="13.4128589027145" calcext:value-type="float">
            <text:p>13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224541624466" calcext:value-type="float">
            <text:p>109,225</text:p>
          </table:table-cell>
          <table:table-cell office:value-type="float" office:value="0" calcext:value-type="float">
            <text:p>0,000</text:p>
          </table:table-cell>
          <table:table-cell office:value-type="float" office:value="2.3037611467664" calcext:value-type="float">
            <text:p>2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32267291458" calcext:value-type="float">
            <text:p>423,932</text:p>
          </table:table-cell>
          <table:table-cell office:value-type="float" office:value="0" calcext:value-type="float">
            <text:p>0,000</text:p>
          </table:table-cell>
          <table:table-cell office:value-type="float" office:value="15.9694132197055" calcext:value-type="float">
            <text:p>15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262209633603" calcext:value-type="float">
            <text:p>94,426</text:p>
          </table:table-cell>
          <table:table-cell office:value-type="float" office:value="0" calcext:value-type="float">
            <text:p>0,000</text:p>
          </table:table-cell>
          <table:table-cell office:value-type="float" office:value="136.565622147508" calcext:value-type="float">
            <text:p>136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office:value-type="float" office:value="0" calcext:value-type="float">
            <text:p>0,000</text:p>
          </table:table-cell>
          <table:table-cell office:value-type="float" office:value="19.9225786726688" calcext:value-type="float">
            <text:p>19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52.777988194427" calcext:value-type="float">
            <text:p>252,778</text:p>
          </table:table-cell>
          <table:table-cell office:value-type="float" office:value="0" calcext:value-type="float">
            <text:p>0,000</text:p>
          </table:table-cell>
          <table:table-cell office:value-type="float" office:value="52.9263845442776" calcext:value-type="float">
            <text:p>52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20594663991" calcext:value-type="float">
            <text:p>8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office:value-type="float" office:value="0" calcext:value-type="float">
            <text:p>0,000</text:p>
          </table:table-cell>
          <table:table-cell office:value-type="float" office:value="99.128463084057" calcext:value-type="float">
            <text:p>99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33976023009" calcext:value-type="float">
            <text:p>53,203</text:p>
          </table:table-cell>
          <table:table-cell office:value-type="float" office:value="0" calcext:value-type="float">
            <text:p>0,000</text:p>
          </table:table-cell>
          <table:table-cell office:value-type="float" office:value="10.1261743158056" calcext:value-type="float">
            <text:p>10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39892379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45.1131332868603" calcext:value-type="float">
            <text:p>45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698876" calcext:value-type="float">
            <text:p>110,353</text:p>
          </table:table-cell>
          <table:table-cell office:value-type="float" office:value="0" calcext:value-type="float">
            <text:p>0,000</text:p>
          </table:table-cell>
          <table:table-cell office:value-type="float" office:value="98.2222047653625" calcext:value-type="float">
            <text:p>98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710303" calcext:value-type="float">
            <text:p>13,594</text:p>
          </table:table-cell>
          <table:table-cell office:value-type="float" office:value="0" calcext:value-type="float">
            <text:p>0,000</text:p>
          </table:table-cell>
          <table:table-cell office:value-type="float" office:value="23.7485871510802" calcext:value-type="float">
            <text:p>23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1.888469620442" calcext:value-type="float">
            <text:p>231,888</text:p>
          </table:table-cell>
          <table:table-cell office:value-type="float" office:value="0" calcext:value-type="float">
            <text:p>0,000</text:p>
          </table:table-cell>
          <table:table-cell office:value-type="float" office:value="7.96348616685439" calcext:value-type="float">
            <text:p>7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83480539517" calcext:value-type="float">
            <text:p>29,8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44531" calcext:value-type="float">
            <text:p>43,4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163.119167185276" calcext:value-type="float">
            <text:p>163,119</text:p>
          </table:table-cell>
          <table:table-cell office:value-type="float" office:value="0" calcext:value-type="float">
            <text:p>0,000</text:p>
          </table:table-cell>
          <table:table-cell office:value-type="float" office:value="48.4181888182324" calcext:value-type="float">
            <text:p>48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251.723143792208" calcext:value-type="float">
            <text:p>251,723</text:p>
          </table:table-cell>
          <table:table-cell office:value-type="float" office:value="0" calcext:value-type="float">
            <text:p>0,000</text:p>
          </table:table-cell>
          <table:table-cell office:value-type="float" office:value="11.8585061802823" calcext:value-type="float">
            <text:p>11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29.147712448717" calcext:value-type="float">
            <text:p>429,148</text:p>
          </table:table-cell>
          <table:table-cell office:value-type="float" office:value="0" calcext:value-type="float">
            <text:p>0,000</text:p>
          </table:table-cell>
          <table:table-cell office:value-type="float" office:value="78.4693451527209" calcext:value-type="float">
            <text:p>78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77.3661165279" calcext:value-type="float">
            <text:p>977,366</text:p>
          </table:table-cell>
          <table:table-cell office:value-type="float" office:value="0" calcext:value-type="float">
            <text:p>0,000</text:p>
          </table:table-cell>
          <table:table-cell office:value-type="float" office:value="406.006448950004" calcext:value-type="float">
            <text:p>406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65600867547" calcext:value-type="float">
            <text:p>38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89493" calcext:value-type="float">
            <text:p>65,787</text:p>
          </table:table-cell>
          <table:table-cell office:value-type="float" office:value="0" calcext:value-type="float">
            <text:p>0,000</text:p>
          </table:table-cell>
          <table:table-cell office:value-type="float" office:value="12.6221254413193" calcext:value-type="float">
            <text:p>12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7980776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22.4996996235852" calcext:value-type="float">
            <text:p>22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7.122516040769" calcext:value-type="float">
            <text:p>297,123</text:p>
          </table:table-cell>
          <table:table-cell office:value-type="float" office:value="0" calcext:value-type="float">
            <text:p>0,000</text:p>
          </table:table-cell>
          <table:table-cell office:value-type="float" office:value="31.1357657171151" calcext:value-type="float">
            <text:p>31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26.1792606281879" calcext:value-type="float">
            <text:p>26,1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82.8766157377894" calcext:value-type="float">
            <text:p>82,877</text:p>
          </table:table-cell>
          <table:table-cell office:value-type="float" office:value="0" calcext:value-type="float">
            <text:p>0,000</text:p>
          </table:table-cell>
          <table:table-cell office:value-type="float" office:value="5.47857313812849" calcext:value-type="float">
            <text:p>5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57.618767908938" calcext:value-type="float">
            <text:p>357,619</text:p>
          </table:table-cell>
          <table:table-cell office:value-type="float" office:value="0" calcext:value-type="float">
            <text:p>0,000</text:p>
          </table:table-cell>
          <table:table-cell office:value-type="float" office:value="115.706007353968" calcext:value-type="float">
            <text:p>115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21.128545836066" calcext:value-type="float">
            <text:p>221,129</text:p>
          </table:table-cell>
          <table:table-cell office:value-type="float" office:value="0" calcext:value-type="float">
            <text:p>0,000</text:p>
          </table:table-cell>
          <table:table-cell office:value-type="float" office:value="87.6330749565721" calcext:value-type="float">
            <text:p>87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08.3261824455" calcext:value-type="float">
            <text:p>108,326</text:p>
          </table:table-cell>
          <table:table-cell office:value-type="float" office:value="0" calcext:value-type="float">
            <text:p>0,000</text:p>
          </table:table-cell>
          <table:table-cell office:value-type="float" office:value="2.88835200148781" calcext:value-type="float">
            <text:p>2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94.490040295462" calcext:value-type="float">
            <text:p>394,490</text:p>
          </table:table-cell>
          <table:table-cell office:value-type="float" office:value="4.04655969756547" calcext:value-type="float">
            <text:p>4,047</text:p>
          </table:table-cell>
          <table:table-cell office:value-type="float" office:value="32.2704712588801" calcext:value-type="float">
            <text:p>32,270</text:p>
          </table:table-cell>
          <table:table-cell office:value-type="float" office:value="4.04655969756547" calcext:value-type="float">
            <text:p>4,0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708042" calcext:value-type="float">
            <text:p>2,185</text:p>
          </table:table-cell>
          <table:table-cell office:value-type="float" office:value="0" calcext:value-type="float">
            <text:p>0,000</text:p>
          </table:table-cell>
          <table:table-cell office:value-type="float" office:value="2.57911957812012" calcext:value-type="float">
            <text:p>2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89.6932483745647" calcext:value-type="float">
            <text:p>89,6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77.1547400376139" calcext:value-type="float">
            <text:p>77,155</text:p>
          </table:table-cell>
          <table:table-cell office:value-type="float" office:value="0" calcext:value-type="float">
            <text:p>0,000</text:p>
          </table:table-cell>
          <table:table-cell office:value-type="float" office:value="77.4124566727354" calcext:value-type="float">
            <text:p>77,4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9.00944049488507" calcext:value-type="float">
            <text:p>9,009</text:p>
          </table:table-cell>
          <table:table-cell office:value-type="float" office:value="0" calcext:value-type="float">
            <text:p>0,000</text:p>
          </table:table-cell>
          <table:table-cell office:value-type="float" office:value="51.3082305696498" calcext:value-type="float">
            <text:p>51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891088845395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18.3112660662016" calcext:value-type="float">
            <text:p>18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70.5609747619025" calcext:value-type="float">
            <text:p>70,561</text:p>
          </table:table-cell>
          <table:table-cell office:value-type="float" office:value="0" calcext:value-type="float">
            <text:p>0,000</text:p>
          </table:table-cell>
          <table:table-cell office:value-type="float" office:value="83.1088426757279" calcext:value-type="float">
            <text:p>83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72.204295639832" calcext:value-type="float">
            <text:p>872,204</text:p>
          </table:table-cell>
          <table:table-cell office:value-type="float" office:value="0" calcext:value-type="float">
            <text:p>0,000</text:p>
          </table:table-cell>
          <table:table-cell office:value-type="float" office:value="159.668397969646" calcext:value-type="float">
            <text:p>159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8.043124055701" calcext:value-type="float">
            <text:p>378,043</text:p>
          </table:table-cell>
          <table:table-cell office:value-type="float" office:value="0" calcext:value-type="float">
            <text:p>0,000</text:p>
          </table:table-cell>
          <table:table-cell office:value-type="float" office:value="54.4689982595539" calcext:value-type="float">
            <text:p>54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8.60712417880022" calcext:value-type="float">
            <text:p>8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09.854253457179" calcext:value-type="float">
            <text:p>209,854</text:p>
          </table:table-cell>
          <table:table-cell office:value-type="float" office:value="0" calcext:value-type="float">
            <text:p>0,000</text:p>
          </table:table-cell>
          <table:table-cell office:value-type="float" office:value="16.4815261944865" calcext:value-type="float">
            <text:p>16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3460395998226" calcext:value-type="float">
            <text:p>9,7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13.9532024231675" calcext:value-type="float">
            <text:p>13,9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122.667119533884" calcext:value-type="float">
            <text:p>122,667</text:p>
          </table:table-cell>
          <table:table-cell office:value-type="float" office:value="4.63631304163488" calcext:value-type="float">
            <text:p>4,636</text:p>
          </table:table-cell>
          <table:table-cell office:value-type="float" office:value="57.1901561141125" calcext:value-type="float">
            <text:p>57,190</text:p>
          </table:table-cell>
          <table:table-cell office:value-type="float" office:value="0" calcext:value-type="float">
            <text:p>0,000</text:p>
          </table:table-cell>
          <table:table-cell office:value-type="float" office:value="4.63631304163488" calcext:value-type="float">
            <text:p>4,63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2.4773389854631" calcext:value-type="float">
            <text:p>62,4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4.0975624278979" calcext:value-type="float">
            <text:p>74,098</text:p>
          </table:table-cell>
          <table:table-cell office:value-type="float" office:value="0" calcext:value-type="float">
            <text:p>0,000</text:p>
          </table:table-cell>
          <table:table-cell office:value-type="float" office:value="224.644957013917" calcext:value-type="float">
            <text:p>224,6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264654877624" calcext:value-type="float">
            <text:p>403,265</text:p>
          </table:table-cell>
          <table:table-cell office:value-type="float" office:value="1.73886729955487" calcext:value-type="float">
            <text:p>1,739</text:p>
          </table:table-cell>
          <table:table-cell office:value-type="float" office:value="134.772260118716" calcext:value-type="float">
            <text:p>134,772</text:p>
          </table:table-cell>
          <table:table-cell office:value-type="float" office:value="1.73886729955487" calcext:value-type="float">
            <text:p>1,7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1000897243" calcext:value-type="float">
            <text:p>73,591</text:p>
          </table:table-cell>
          <table:table-cell office:value-type="float" office:value="0" calcext:value-type="float">
            <text:p>0,000</text:p>
          </table:table-cell>
          <table:table-cell office:value-type="float" office:value="44.4101034774296" calcext:value-type="float">
            <text:p>44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7370495671325" calcext:value-type="float">
            <text:p>20,737</text:p>
          </table:table-cell>
          <table:table-cell office:value-type="float" office:value="0" calcext:value-type="float">
            <text:p>0,000</text:p>
          </table:table-cell>
          <table:table-cell office:value-type="float" office:value="14.4301405533957" calcext:value-type="float">
            <text:p>14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66.051504697216" calcext:value-type="float">
            <text:p>166,052</text:p>
          </table:table-cell>
          <table:table-cell office:value-type="float" office:value="0" calcext:value-type="float">
            <text:p>0,000</text:p>
          </table:table-cell>
          <table:table-cell office:value-type="float" office:value="202.363553201012" calcext:value-type="float">
            <text:p>202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71.482727535215" calcext:value-type="float">
            <text:p>371,483</text:p>
          </table:table-cell>
          <table:table-cell office:value-type="float" office:value="0" calcext:value-type="float">
            <text:p>0,000</text:p>
          </table:table-cell>
          <table:table-cell office:value-type="float" office:value="1716.48065294396" calcext:value-type="float">
            <text:p>1 716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8876066162378" calcext:value-type="float">
            <text:p>62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140040827854" calcext:value-type="float">
            <text:p>20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5.66315592245655" calcext:value-type="float">
            <text:p>5,663</text:p>
          </table:table-cell>
          <table:table-cell office:value-type="float" office:value="0" calcext:value-type="float">
            <text:p>0,000</text:p>
          </table:table-cell>
          <table:table-cell office:value-type="float" office:value="21.6438553525645" calcext:value-type="float">
            <text:p>21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8334302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8.28889226405316" calcext:value-type="float">
            <text:p>8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30.516529366632" calcext:value-type="float">
            <text:p>130,517</text:p>
          </table:table-cell>
          <table:table-cell office:value-type="float" office:value="0" calcext:value-type="float">
            <text:p>0,000</text:p>
          </table:table-cell>
          <table:table-cell office:value-type="float" office:value="1.85262499282513" calcext:value-type="float">
            <text:p>1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136179443416" calcext:value-type="float">
            <text:p>101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4671190267439" calcext:value-type="float">
            <text:p>5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2923656" calcext:value-type="float">
            <text:p>89,235</text:p>
          </table:table-cell>
          <table:table-cell office:value-type="float" office:value="0" calcext:value-type="float">
            <text:p>0,000</text:p>
          </table:table-cell>
          <table:table-cell office:value-type="float" office:value="52.2171925146446" calcext:value-type="float">
            <text:p>52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627.583984273901" calcext:value-type="float">
            <text:p>627,584</text:p>
          </table:table-cell>
          <table:table-cell office:value-type="float" office:value="0" calcext:value-type="float">
            <text:p>0,000</text:p>
          </table:table-cell>
          <table:table-cell office:value-type="float" office:value="546.87482790699" calcext:value-type="float">
            <text:p>546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429.055895659729" calcext:value-type="float">
            <text:p>429,056</text:p>
          </table:table-cell>
          <table:table-cell office:value-type="float" office:value="10.1185752356362" calcext:value-type="float">
            <text:p>10,119</text:p>
          </table:table-cell>
          <table:table-cell office:value-type="float" office:value="567.751484313466" calcext:value-type="float">
            <text:p>567,751</text:p>
          </table:table-cell>
          <table:table-cell office:value-type="float" office:value="10.1185752356362" calcext:value-type="float">
            <text:p>10,1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office:value-type="float" office:value="0" calcext:value-type="float">
            <text:p>0,000</text:p>
          </table:table-cell>
          <table:table-cell office:value-type="float" office:value="12.7237376307147" calcext:value-type="float">
            <text:p>12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2079327" calcext:value-type="float">
            <text:p>2,713</text:p>
          </table:table-cell>
          <table:table-cell office:value-type="float" office:value="0" calcext:value-type="float">
            <text:p>0,000</text:p>
          </table:table-cell>
          <table:table-cell office:value-type="float" office:value="61.4194227372903" calcext:value-type="float">
            <text:p>61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189.351402890021" calcext:value-type="float">
            <text:p>189,351</text:p>
          </table:table-cell>
          <table:table-cell office:value-type="float" office:value="8.15637565520341" calcext:value-type="float">
            <text:p>8,156</text:p>
          </table:table-cell>
          <table:table-cell office:value-type="float" office:value="1006.50547415116" calcext:value-type="float">
            <text:p>1 006,505</text:p>
          </table:table-cell>
          <table:table-cell office:value-type="float" office:value="8.15637565520341" calcext:value-type="float">
            <text:p>8,1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061261443313" calcext:value-type="float">
            <text:p>63,306</text:p>
          </table:table-cell>
          <table:table-cell office:value-type="float" office:value="3.20039035892439" calcext:value-type="float">
            <text:p>3,200</text:p>
          </table:table-cell>
          <table:table-cell office:value-type="float" office:value="43.1990797230123" calcext:value-type="float">
            <text:p>43,199</text:p>
          </table:table-cell>
          <table:table-cell office:value-type="float" office:value="3.20039035892439" calcext:value-type="float">
            <text:p>3,2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68250985647" calcext:value-type="float">
            <text:p>47,347</text:p>
          </table:table-cell>
          <table:table-cell office:value-type="float" office:value="0" calcext:value-type="float">
            <text:p>0,000</text:p>
          </table:table-cell>
          <table:table-cell office:value-type="float" office:value="16.0724638282964" calcext:value-type="float">
            <text:p>16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107748767495" calcext:value-type="float">
            <text:p>50,1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4182829881" calcext:value-type="float">
            <text:p>26,604</text:p>
          </table:table-cell>
          <table:table-cell office:value-type="float" office:value="0" calcext:value-type="float">
            <text:p>0,000</text:p>
          </table:table-cell>
          <table:table-cell office:value-type="float" office:value="1.50487966447561" calcext:value-type="float">
            <text:p>1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02.913940564415" calcext:value-type="float">
            <text:p>402,914</text:p>
          </table:table-cell>
          <table:table-cell office:value-type="float" office:value="0" calcext:value-type="float">
            <text:p>0,000</text:p>
          </table:table-cell>
          <table:table-cell office:value-type="float" office:value="64.7237795349374" calcext:value-type="float">
            <text:p>64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0188753686441" calcext:value-type="float">
            <text:p>54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512122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9.60652063855119" calcext:value-type="float">
            <text:p>9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4809011174509" calcext:value-type="float">
            <text:p>6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515812574269" calcext:value-type="float">
            <text:p>62,752</text:p>
          </table:table-cell>
          <table:table-cell office:value-type="float" office:value="0" calcext:value-type="float">
            <text:p>0,000</text:p>
          </table:table-cell>
          <table:table-cell office:value-type="float" office:value="11.7006547787912" calcext:value-type="float">
            <text:p>11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087451248106" calcext:value-type="float">
            <text:p>13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07.178279910654" calcext:value-type="float">
            <text:p>107,178</text:p>
          </table:table-cell>
          <table:table-cell office:value-type="float" office:value="0" calcext:value-type="float">
            <text:p>0,000</text:p>
          </table:table-cell>
          <table:table-cell office:value-type="float" office:value="65.0267703599125" calcext:value-type="float">
            <text:p>65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190420807218" calcext:value-type="float">
            <text:p>82,919</text:p>
          </table:table-cell>
          <table:table-cell office:value-type="float" office:value="0" calcext:value-type="float">
            <text:p>0,000</text:p>
          </table:table-cell>
          <table:table-cell office:value-type="float" office:value="1.43213157619579" calcext:value-type="float">
            <text:p>1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4238048022479" calcext:value-type="float">
            <text:p>31,4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3045313897276" calcext:value-type="float">
            <text:p>52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3132483154192" calcext:value-type="float">
            <text:p>30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642548523061" calcext:value-type="float">
            <text:p>14,864</text:p>
          </table:table-cell>
          <table:table-cell office:value-type="float" office:value="0" calcext:value-type="float">
            <text:p>0,000</text:p>
          </table:table-cell>
          <table:table-cell office:value-type="float" office:value="5.70648929528888" calcext:value-type="float">
            <text:p>5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8650899150783" calcext:value-type="float">
            <text:p>25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0644483418285" calcext:value-type="float">
            <text:p>91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455937644299" calcext:value-type="float">
            <text:p>14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4255254046492" calcext:value-type="float">
            <text:p>37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1943524175103" calcext:value-type="float">
            <text:p>29,1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343801594439" calcext:value-type="float">
            <text:p>11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180149" calcext:value-type="float">
            <text:p>22,266</text:p>
          </table:table-cell>
          <table:table-cell office:value-type="float" office:value="0" calcext:value-type="float">
            <text:p>0,000</text:p>
          </table:table-cell>
          <table:table-cell office:value-type="float" office:value="122.478716216582" calcext:value-type="float">
            <text:p>122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38.2903781424382" calcext:value-type="float">
            <text:p>38,290</text:p>
          </table:table-cell>
          <table:table-cell office:value-type="float" office:value="0" calcext:value-type="float">
            <text:p>0,000</text:p>
          </table:table-cell>
          <table:table-cell office:value-type="float" office:value="55.6559063928641" calcext:value-type="float">
            <text:p>55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87.095385002871" calcext:value-type="float">
            <text:p>287,095</text:p>
          </table:table-cell>
          <table:table-cell office:value-type="float" office:value="0" calcext:value-type="float">
            <text:p>0,000</text:p>
          </table:table-cell>
          <table:table-cell office:value-type="float" office:value="14.5508101357552" calcext:value-type="float">
            <text:p>14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992360765025" calcext:value-type="float">
            <text:p>46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988486788971" calcext:value-type="float">
            <text:p>23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7380221744868" calcext:value-type="float">
            <text:p>28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5115172311062" calcext:value-type="float">
            <text:p>33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5607959440988" calcext:value-type="float">
            <text:p>18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2840719748356" calcext:value-type="float">
            <text:p>41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office:value-type="float" office:value="0" calcext:value-type="float">
            <text:p>0,000</text:p>
          </table:table-cell>
          <table:table-cell office:value-type="float" office:value="0.251173151835398" calcext:value-type="float">
            <text:p>0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5169786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14.780814584536" calcext:value-type="float">
            <text:p>14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3334667529216" calcext:value-type="float">
            <text:p>30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911332021053" calcext:value-type="float">
            <text:p>14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96.3823198949778" calcext:value-type="float">
            <text:p>96,382</text:p>
          </table:table-cell>
          <table:table-cell office:value-type="float" office:value="8.9700972581953" calcext:value-type="float">
            <text:p>8,970</text:p>
          </table:table-cell>
          <table:table-cell office:value-type="float" office:value="37.3389787693788" calcext:value-type="float">
            <text:p>37,339</text:p>
          </table:table-cell>
          <table:table-cell office:value-type="float" office:value="8.9700972581953" calcext:value-type="float">
            <text:p>8,9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1576536889645" calcext:value-type="float">
            <text:p>42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852868572682" calcext:value-type="float">
            <text:p>20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4173835186626" calcext:value-type="float">
            <text:p>1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431133" calcext:value-type="float">
            <text:p>24,619</text:p>
          </table:table-cell>
          <table:table-cell office:value-type="float" office:value="0" calcext:value-type="float">
            <text:p>0,000</text:p>
          </table:table-cell>
          <table:table-cell office:value-type="float" office:value="28.0004582798328" calcext:value-type="float">
            <text:p>28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3560435387854" calcext:value-type="float">
            <text:p>15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8.89771201734479" calcext:value-type="float">
            <text:p>8,898</text:p>
          </table:table-cell>
          <table:table-cell office:value-type="float" office:value="0" calcext:value-type="float">
            <text:p>0,000</text:p>
          </table:table-cell>
          <table:table-cell office:value-type="float" office:value="56.7992644074091" calcext:value-type="float">
            <text:p>56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6448107485303" calcext:value-type="float">
            <text:p>21,6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69173129801" calcext:value-type="float">
            <text:p>117,6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69467834" calcext:value-type="float">
            <text:p>45,891</text:p>
          </table:table-cell>
          <table:table-cell office:value-type="float" office:value="0" calcext:value-type="float">
            <text:p>0,000</text:p>
          </table:table-cell>
          <table:table-cell office:value-type="float" office:value="71.2405884404199" calcext:value-type="float">
            <text:p>71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2.357467992959" calcext:value-type="float">
            <text:p>142,3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1816511329115" calcext:value-type="float">
            <text:p>61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6133926212135" calcext:value-type="float">
            <text:p>24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938233210944" calcext:value-type="float">
            <text:p>105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1789587589461" calcext:value-type="float">
            <text:p>33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3" calcext:value-type="float">
            <text:p>29,320</text:p>
          </table:table-cell>
          <table:table-cell office:value-type="float" office:value="0" calcext:value-type="float">
            <text:p>0,000</text:p>
          </table:table-cell>
          <table:table-cell office:value-type="float" office:value="150.961290291202" calcext:value-type="float">
            <text:p>150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1.93886354317335" calcext:value-type="float">
            <text:p>1,939</text:p>
          </table:table-cell>
          <table:table-cell office:value-type="float" office:value="0" calcext:value-type="float">
            <text:p>0,000</text:p>
          </table:table-cell>
          <table:table-cell office:value-type="float" office:value="4.14156289630126" calcext:value-type="float">
            <text:p>4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617243922986" calcext:value-type="float">
            <text:p>10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1834866568122" calcext:value-type="float">
            <text:p>44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2478446" calcext:value-type="float">
            <text:p>8,873</text:p>
          </table:table-cell>
          <table:table-cell office:value-type="float" office:value="0" calcext:value-type="float">
            <text:p>0,000</text:p>
          </table:table-cell>
          <table:table-cell office:value-type="float" office:value="64.8861474064982" calcext:value-type="float">
            <text:p>64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4208494395502" calcext:value-type="float">
            <text:p>27,421</text:p>
          </table:table-cell>
          <table:table-cell office:value-type="float" office:value="0" calcext:value-type="float">
            <text:p>0,000</text:p>
          </table:table-cell>
          <table:table-cell office:value-type="float" office:value="1.14128101341356" calcext:value-type="float">
            <text:p>1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9729452954699" calcext:value-type="float">
            <text:p>22,973</text:p>
          </table:table-cell>
          <table:table-cell office:value-type="float" office:value="0" calcext:value-type="float">
            <text:p>0,000</text:p>
          </table:table-cell>
          <table:table-cell office:value-type="float" office:value="51.7910913405413" calcext:value-type="float">
            <text:p>51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7314056149869" calcext:value-type="float">
            <text:p>81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2292861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3.2524034319733" calcext:value-type="float">
            <text:p>13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5098626306412" calcext:value-type="float">
            <text:p>14,510</text:p>
          </table:table-cell>
          <table:table-cell office:value-type="float" office:value="0" calcext:value-type="float">
            <text:p>0,000</text:p>
          </table:table-cell>
          <table:table-cell office:value-type="float" office:value="82.7382758853017" calcext:value-type="float">
            <text:p>82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3.98020075240666" calcext:value-type="float">
            <text:p>3,980</text:p>
          </table:table-cell>
          <table:table-cell office:value-type="float" office:value="0" calcext:value-type="float">
            <text:p>0,000</text:p>
          </table:table-cell>
          <table:table-cell office:value-type="float" office:value="23.1032488100129" calcext:value-type="float">
            <text:p>23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6851492112924" calcext:value-type="float">
            <text:p>50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7360180265206" calcext:value-type="float">
            <text:p>46,736</text:p>
          </table:table-cell>
          <table:table-cell office:value-type="float" office:value="0" calcext:value-type="float">
            <text:p>0,000</text:p>
          </table:table-cell>
          <table:table-cell office:value-type="float" office:value="145.106936019242" calcext:value-type="float">
            <text:p>145,1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4829773334997" calcext:value-type="float">
            <text:p>23,4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office:value-type="float" office:value="0" calcext:value-type="float">
            <text:p>0,000</text:p>
          </table:table-cell>
          <table:table-cell office:value-type="float" office:value="135.980756098021" calcext:value-type="float">
            <text:p>135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3177159021553" calcext:value-type="float">
            <text:p>75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40.6603426870509" calcext:value-type="float">
            <text:p>40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9221446679362" calcext:value-type="float">
            <text:p>42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482179256807" calcext:value-type="float">
            <text:p>7,195</text:p>
          </table:table-cell>
          <table:table-cell office:value-type="float" office:value="0" calcext:value-type="float">
            <text:p>0,000</text:p>
          </table:table-cell>
          <table:table-cell office:value-type="float" office:value="94.5171245094179" calcext:value-type="float">
            <text:p>94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0283920860467" calcext:value-type="float">
            <text:p>23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8301525065344" calcext:value-type="float">
            <text:p>65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119778185074" calcext:value-type="float">
            <text:p>52,412</text:p>
          </table:table-cell>
          <table:table-cell office:value-type="float" office:value="0" calcext:value-type="float">
            <text:p>0,000</text:p>
          </table:table-cell>
          <table:table-cell office:value-type="float" office:value="111.050001340105" calcext:value-type="float">
            <text:p>111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4443424191088" calcext:value-type="float">
            <text:p>7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5746911150564" calcext:value-type="float">
            <text:p>58,5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990625510341" calcext:value-type="float">
            <text:p>180,9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5336244447125" calcext:value-type="float">
            <text:p>32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975162115078" calcext:value-type="float">
            <text:p>149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9541972" calcext:value-type="float">
            <text:p>4,936</text:p>
          </table:table-cell>
          <table:table-cell office:value-type="float" office:value="0" calcext:value-type="float">
            <text:p>0,000</text:p>
          </table:table-cell>
          <table:table-cell office:value-type="float" office:value="8.58873960909273" calcext:value-type="float">
            <text:p>8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1548347343748" calcext:value-type="float">
            <text:p>69,155</text:p>
          </table:table-cell>
          <table:table-cell office:value-type="float" office:value="0" calcext:value-type="float">
            <text:p>0,000</text:p>
          </table:table-cell>
          <table:table-cell office:value-type="float" office:value="3.3595202372033" calcext:value-type="float">
            <text:p>3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2828196423" calcext:value-type="float">
            <text:p>43,3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288619838595" calcext:value-type="float">
            <text:p>56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5460152335439" calcext:value-type="float">
            <text:p>2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360767028149" calcext:value-type="float">
            <text:p>66,836</text:p>
          </table:table-cell>
          <table:table-cell table:number-columns-repeated="3" office:value-type="float" office:value="2.25206926685181" calcext:value-type="float">
            <text:p>2,2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8262399568268" calcext:value-type="float">
            <text:p>22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30345" calcext:value-type="float">
            <text:p>2,770</text:p>
          </table:table-cell>
          <table:table-cell office:value-type="float" office:value="0" calcext:value-type="float">
            <text:p>0,000</text:p>
          </table:table-cell>
          <table:table-cell office:value-type="float" office:value="3.01073446410355" calcext:value-type="float">
            <text:p>3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8265668108215" calcext:value-type="float">
            <text:p>55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5918379044707" calcext:value-type="float">
            <text:p>62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7.7976868590947" calcext:value-type="float">
            <text:p>17,798</text:p>
          </table:table-cell>
          <table:table-cell office:value-type="float" office:value="0" calcext:value-type="float">
            <text:p>0,000</text:p>
          </table:table-cell>
          <table:table-cell office:value-type="float" office:value="85.3938958043517" calcext:value-type="float">
            <text:p>85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239664848" calcext:value-type="float">
            <text:p>8,965</text:p>
          </table:table-cell>
          <table:table-cell office:value-type="float" office:value="0" calcext:value-type="float">
            <text:p>0,000</text:p>
          </table:table-cell>
          <table:table-cell office:value-type="float" office:value="66.6727178732258" calcext:value-type="float">
            <text:p>66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2459372010275" calcext:value-type="float">
            <text:p>23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2694853345709" calcext:value-type="float">
            <text:p>72,2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28.3676432658787" calcext:value-type="float">
            <text:p>28,368</text:p>
          </table:table-cell>
          <table:table-cell office:value-type="float" office:value="0" calcext:value-type="float">
            <text:p>0,000</text:p>
          </table:table-cell>
          <table:table-cell office:value-type="float" office:value="51.2568560914444" calcext:value-type="float">
            <text:p>51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0433904172851" calcext:value-type="float">
            <text:p>2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3260062925" calcext:value-type="float">
            <text:p>169,373</text:p>
          </table:table-cell>
          <table:table-cell office:value-type="float" office:value="0" calcext:value-type="float">
            <text:p>0,000</text:p>
          </table:table-cell>
          <table:table-cell office:value-type="float" office:value="40.1269499799156" calcext:value-type="float">
            <text:p>40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8606884046482" calcext:value-type="float">
            <text:p>38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office:value-type="float" office:value="0" calcext:value-type="float">
            <text:p>0,000</text:p>
          </table:table-cell>
          <table:table-cell office:value-type="float" office:value="23.2291377061207" calcext:value-type="float">
            <text:p>23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4322631070558" calcext:value-type="float">
            <text:p>16,432</text:p>
          </table:table-cell>
          <table:table-cell office:value-type="float" office:value="0" calcext:value-type="float">
            <text:p>0,000</text:p>
          </table:table-cell>
          <table:table-cell office:value-type="float" office:value="0.647534253201669" calcext:value-type="float">
            <text:p>0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3504769705523" calcext:value-type="float">
            <text:p>3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388048224405" calcext:value-type="float">
            <text:p>11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0.8103524281387" calcext:value-type="float">
            <text:p>60,810</text:p>
          </table:table-cell>
          <table:table-cell office:value-type="float" office:value="0" calcext:value-type="float">
            <text:p>0,000</text:p>
          </table:table-cell>
          <table:table-cell office:value-type="float" office:value="13.5848868600576" calcext:value-type="float">
            <text:p>13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537604098798" calcext:value-type="float">
            <text:p>58,254</text:p>
          </table:table-cell>
          <table:table-cell office:value-type="float" office:value="0" calcext:value-type="float">
            <text:p>0,000</text:p>
          </table:table-cell>
          <table:table-cell office:value-type="float" office:value="16.6278518356745" calcext:value-type="float">
            <text:p>16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10.3880016534971" calcext:value-type="float">
            <text:p>10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445431847861" calcext:value-type="float">
            <text:p>133,445</text:p>
          </table:table-cell>
          <table:table-cell office:value-type="float" office:value="0" calcext:value-type="float">
            <text:p>0,000</text:p>
          </table:table-cell>
          <table:table-cell office:value-type="float" office:value="46.2649363361522" calcext:value-type="float">
            <text:p>46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5260337" calcext:value-type="float">
            <text:p>3,113</text:p>
          </table:table-cell>
          <table:table-cell office:value-type="float" office:value="0" calcext:value-type="float">
            <text:p>0,000</text:p>
          </table:table-cell>
          <table:table-cell office:value-type="float" office:value="20.0085562679594" calcext:value-type="float">
            <text:p>20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4562040842218" calcext:value-type="float">
            <text:p>37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06376737241" calcext:value-type="float">
            <text:p>36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89.596232286353" calcext:value-type="float">
            <text:p>289,596</text:p>
          </table:table-cell>
          <table:table-cell office:value-type="float" office:value="0" calcext:value-type="float">
            <text:p>0,000</text:p>
          </table:table-cell>
          <table:table-cell office:value-type="float" office:value="87.7395429549274" calcext:value-type="float">
            <text:p>87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4905758506593" calcext:value-type="float">
            <text:p>35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1879454963042" calcext:value-type="float">
            <text:p>68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9903667991375" calcext:value-type="float">
            <text:p>29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5111335375774" calcext:value-type="float">
            <text:p>21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office:value-type="float" office:value="0" calcext:value-type="float">
            <text:p>0,000</text:p>
          </table:table-cell>
          <table:table-cell office:value-type="float" office:value="5.29353501838244" calcext:value-type="float">
            <text:p>5,2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5015493589622" calcext:value-type="float">
            <text:p>27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748146" calcext:value-type="float">
            <text:p>28,910</text:p>
          </table:table-cell>
          <table:table-cell office:value-type="float" office:value="0" calcext:value-type="float">
            <text:p>0,000</text:p>
          </table:table-cell>
          <table:table-cell office:value-type="float" office:value="47.2485986437978" calcext:value-type="float">
            <text:p>47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54063099" calcext:value-type="float">
            <text:p>10,640</text:p>
          </table:table-cell>
          <table:table-cell office:value-type="float" office:value="0" calcext:value-type="float">
            <text:p>0,000</text:p>
          </table:table-cell>
          <table:table-cell office:value-type="float" office:value="51.0389318809432" calcext:value-type="float">
            <text:p>51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3220652717007" calcext:value-type="float">
            <text:p>32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14.661520888376" calcext:value-type="float">
            <text:p>114,662</text:p>
          </table:table-cell>
          <table:table-cell office:value-type="float" office:value="0" calcext:value-type="float">
            <text:p>0,000</text:p>
          </table:table-cell>
          <table:table-cell office:value-type="float" office:value="37.5244577679961" calcext:value-type="float">
            <text:p>37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9.60719536356289" calcext:value-type="float">
            <text:p>9,607</text:p>
          </table:table-cell>
          <table:table-cell office:value-type="float" office:value="0" calcext:value-type="float">
            <text:p>0,000</text:p>
          </table:table-cell>
          <table:table-cell office:value-type="float" office:value="47.306767766959" calcext:value-type="float">
            <text:p>47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.02908620289622" calcext:value-type="float">
            <text:p>3,029</text:p>
          </table:table-cell>
          <table:table-cell office:value-type="float" office:value="0" calcext:value-type="float">
            <text:p>0,000</text:p>
          </table:table-cell>
          <table:table-cell office:value-type="float" office:value="50.1689808560391" calcext:value-type="float">
            <text:p>50,1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21449237526" calcext:value-type="float">
            <text:p>34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5072398861505" calcext:value-type="float">
            <text:p>64,507</text:p>
          </table:table-cell>
          <table:table-cell office:value-type="float" office:value="2.88918561100657" calcext:value-type="float">
            <text:p>2,889</text:p>
          </table:table-cell>
          <table:table-cell office:value-type="float" office:value="47.275395680726" calcext:value-type="float">
            <text:p>47,275</text:p>
          </table:table-cell>
          <table:table-cell office:value-type="float" office:value="2.88918561100657" calcext:value-type="float">
            <text:p>2,8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4408532" calcext:value-type="float">
            <text:p>1,816</text:p>
          </table:table-cell>
          <table:table-cell office:value-type="float" office:value="0" calcext:value-type="float">
            <text:p>0,000</text:p>
          </table:table-cell>
          <table:table-cell office:value-type="float" office:value="2.95672491195222" calcext:value-type="float">
            <text:p>2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2.33637840452525" calcext:value-type="float">
            <text:p>2,336</text:p>
          </table:table-cell>
          <table:table-cell office:value-type="float" office:value="0" calcext:value-type="float">
            <text:p>0,000</text:p>
          </table:table-cell>
          <table:table-cell office:value-type="float" office:value="32.3709562118145" calcext:value-type="float">
            <text:p>32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341062561689" calcext:value-type="float">
            <text:p>8,393</text:p>
          </table:table-cell>
          <table:table-cell office:value-type="float" office:value="0" calcext:value-type="float">
            <text:p>0,000</text:p>
          </table:table-cell>
          <table:table-cell office:value-type="float" office:value="35.1676486536678" calcext:value-type="float">
            <text:p>35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2323887915607" calcext:value-type="float">
            <text:p>37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9622097399461" calcext:value-type="float">
            <text:p>35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8971576431671" calcext:value-type="float">
            <text:p>7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8526937946737" calcext:value-type="float">
            <text:p>30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office:value-type="float" office:value="26.9032292219603" calcext:value-type="float">
            <text:p>26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3.74167770666854" calcext:value-type="float">
            <text:p>3,742</text:p>
          </table:table-cell>
          <table:table-cell office:value-type="float" office:value="0" calcext:value-type="float">
            <text:p>0,000</text:p>
          </table:table-cell>
          <table:table-cell office:value-type="float" office:value="43.8304220311001" calcext:value-type="float">
            <text:p>43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46.8311774507171" calcext:value-type="float">
            <text:p>46,831</text:p>
          </table:table-cell>
          <table:table-cell office:value-type="float" office:value="0" calcext:value-type="float">
            <text:p>0,000</text:p>
          </table:table-cell>
          <table:table-cell office:value-type="float" office:value="119.220174551959" calcext:value-type="float">
            <text:p>119,2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2889343713863" calcext:value-type="float">
            <text:p>55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3581680076103" calcext:value-type="float">
            <text:p>14,358</text:p>
          </table:table-cell>
          <table:table-cell office:value-type="float" office:value="0" calcext:value-type="float">
            <text:p>0,000</text:p>
          </table:table-cell>
          <table:table-cell office:value-type="float" office:value="43.6050407179566" calcext:value-type="float">
            <text:p>43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office:value-type="float" office:value="0" calcext:value-type="float">
            <text:p>0,000</text:p>
          </table:table-cell>
          <table:table-cell office:value-type="float" office:value="29.0553745260638" calcext:value-type="float">
            <text:p>29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5741084117" calcext:value-type="float">
            <text:p>21,238</text:p>
          </table:table-cell>
          <table:table-cell office:value-type="float" office:value="0" calcext:value-type="float">
            <text:p>0,000</text:p>
          </table:table-cell>
          <table:table-cell office:value-type="float" office:value="64.8512429330729" calcext:value-type="float">
            <text:p>64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office:value-type="float" office:value="0" calcext:value-type="float">
            <text:p>0,000</text:p>
          </table:table-cell>
          <table:table-cell office:value-type="float" office:value="31.275858996791" calcext:value-type="float">
            <text:p>31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359905062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47.5262630412332" calcext:value-type="float">
            <text:p>47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445768077362" calcext:value-type="float">
            <text:p>48,545</text:p>
          </table:table-cell>
          <table:table-cell office:value-type="float" office:value="1.45114763693155" calcext:value-type="float">
            <text:p>1,451</text:p>
          </table:table-cell>
          <table:table-cell office:value-type="float" office:value="22.8150677186351" calcext:value-type="float">
            <text:p>22,815</text:p>
          </table:table-cell>
          <table:table-cell office:value-type="float" office:value="0" calcext:value-type="float">
            <text:p>0,000</text:p>
          </table:table-cell>
          <table:table-cell office:value-type="float" office:value="1.45114763693155" calcext:value-type="float">
            <text:p>1,45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2652801068894" calcext:value-type="float">
            <text:p>35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684350193715" calcext:value-type="float">
            <text:p>20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3511740899441" calcext:value-type="float">
            <text:p>43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3.94013510013371" calcext:value-type="float">
            <text:p>3,940</text:p>
          </table:table-cell>
          <table:table-cell office:value-type="float" office:value="0" calcext:value-type="float">
            <text:p>0,000</text:p>
          </table:table-cell>
          <table:table-cell office:value-type="float" office:value="115.039591850673" calcext:value-type="float">
            <text:p>115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7030965356963" calcext:value-type="float">
            <text:p>42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4.4896548699337" calcext:value-type="float">
            <text:p>54,490</text:p>
          </table:table-cell>
          <table:table-cell office:value-type="float" office:value="0" calcext:value-type="float">
            <text:p>0,000</text:p>
          </table:table-cell>
          <table:table-cell office:value-type="float" office:value="34.0658457653163" calcext:value-type="float">
            <text:p>34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8690225" calcext:value-type="float">
            <text:p>9,587</text:p>
          </table:table-cell>
          <table:table-cell office:value-type="float" office:value="0" calcext:value-type="float">
            <text:p>0,000</text:p>
          </table:table-cell>
          <table:table-cell office:value-type="float" office:value="3.00174683472693" calcext:value-type="float">
            <text:p>3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617089063527" calcext:value-type="float">
            <text:p>10,262</text:p>
          </table:table-cell>
          <table:table-cell office:value-type="float" office:value="0" calcext:value-type="float">
            <text:p>0,000</text:p>
          </table:table-cell>
          <table:table-cell office:value-type="float" office:value="158.877607124192" calcext:value-type="float">
            <text:p>158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61087256745" calcext:value-type="float">
            <text:p>39,576</text:p>
          </table:table-cell>
          <table:table-cell office:value-type="float" office:value="0" calcext:value-type="float">
            <text:p>0,000</text:p>
          </table:table-cell>
          <table:table-cell office:value-type="float" office:value="23.6320226773699" calcext:value-type="float">
            <text:p>23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6091623272" calcext:value-type="float">
            <text:p>8,4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10.0777774782567" calcext:value-type="float">
            <text:p>10,078</text:p>
          </table:table-cell>
          <table:table-cell office:value-type="float" office:value="0" calcext:value-type="float">
            <text:p>0,000</text:p>
          </table:table-cell>
          <table:table-cell office:value-type="float" office:value="100.095794860416" calcext:value-type="float">
            <text:p>100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6419221" calcext:value-type="float">
            <text:p>99,316</text:p>
          </table:table-cell>
          <table:table-cell office:value-type="float" office:value="0" calcext:value-type="float">
            <text:p>0,000</text:p>
          </table:table-cell>
          <table:table-cell office:value-type="float" office:value="58.3029641474465" calcext:value-type="float">
            <text:p>58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0.8776111082199" calcext:value-type="float">
            <text:p>60,878</text:p>
          </table:table-cell>
          <table:table-cell office:value-type="float" office:value="0" calcext:value-type="float">
            <text:p>0,000</text:p>
          </table:table-cell>
          <table:table-cell office:value-type="float" office:value="107.615187774783" calcext:value-type="float">
            <text:p>107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384076795567" calcext:value-type="float">
            <text:p>12,8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92171307816" calcext:value-type="float">
            <text:p>5,857</text:p>
          </table:table-cell>
          <table:table-cell office:value-type="float" office:value="0" calcext:value-type="float">
            <text:p>0,000</text:p>
          </table:table-cell>
          <table:table-cell office:value-type="float" office:value="8.93978798507242" calcext:value-type="float">
            <text:p>8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65.9455890608888" calcext:value-type="float">
            <text:p>65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671754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office:value-type="float" office:value="83.1830884148057" calcext:value-type="float">
            <text:p>83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5.593675380424" calcext:value-type="float">
            <text:p>105,594</text:p>
          </table:table-cell>
          <table:table-cell office:value-type="float" office:value="0" calcext:value-type="float">
            <text:p>0,000</text:p>
          </table:table-cell>
          <table:table-cell office:value-type="float" office:value="304.139550476857" calcext:value-type="float">
            <text:p>304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449321165814" calcext:value-type="float">
            <text:p>9,304</text:p>
          </table:table-cell>
          <table:table-cell office:value-type="float" office:value="0" calcext:value-type="float">
            <text:p>0,000</text:p>
          </table:table-cell>
          <table:table-cell office:value-type="float" office:value="34.8894879825592" calcext:value-type="float">
            <text:p>34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8212098469" calcext:value-type="float">
            <text:p>44,478</text:p>
          </table:table-cell>
          <table:table-cell office:value-type="float" office:value="0" calcext:value-type="float">
            <text:p>0,000</text:p>
          </table:table-cell>
          <table:table-cell office:value-type="float" office:value="136.603906878556" calcext:value-type="float">
            <text:p>136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1409681915356" calcext:value-type="float">
            <text:p>27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7281612867781" calcext:value-type="float">
            <text:p>47,728</text:p>
          </table:table-cell>
          <table:table-cell office:value-type="float" office:value="0" calcext:value-type="float">
            <text:p>0,000</text:p>
          </table:table-cell>
          <table:table-cell office:value-type="float" office:value="73.7435189777912" calcext:value-type="float">
            <text:p>73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41.187760434034" calcext:value-type="float">
            <text:p>141,188</text:p>
          </table:table-cell>
          <table:table-cell office:value-type="float" office:value="0" calcext:value-type="float">
            <text:p>0,000</text:p>
          </table:table-cell>
          <table:table-cell office:value-type="float" office:value="11.1109551892325" calcext:value-type="float">
            <text:p>11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779576811503" calcext:value-type="float">
            <text:p>37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9252653987061" calcext:value-type="float">
            <text:p>41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office:value-type="float" office:value="0" calcext:value-type="float">
            <text:p>0,000</text:p>
          </table:table-cell>
          <table:table-cell office:value-type="float" office:value="6.53798271247784" calcext:value-type="float">
            <text:p>6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.31187258633228" calcext:value-type="float">
            <text:p>1,312</text:p>
          </table:table-cell>
          <table:table-cell office:value-type="float" office:value="0" calcext:value-type="float">
            <text:p>0,000</text:p>
          </table:table-cell>
          <table:table-cell office:value-type="float" office:value="52.8504808259685" calcext:value-type="float">
            <text:p>52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650.278930086524" calcext:value-type="float">
            <text:p>650,279</text:p>
          </table:table-cell>
          <table:table-cell office:value-type="float" office:value="0.180440146302254" calcext:value-type="float">
            <text:p>0,180</text:p>
          </table:table-cell>
          <table:table-cell office:value-type="float" office:value="156.788759958915" calcext:value-type="float">
            <text:p>156,789</text:p>
          </table:table-cell>
          <table:table-cell office:value-type="float" office:value="0.180440146302254" calcext:value-type="float">
            <text:p>0,1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1830592894486" calcext:value-type="float">
            <text:p>0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8182250804398" calcext:value-type="float">
            <text:p>19,8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566006080181" calcext:value-type="float">
            <text:p>72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8514578781" calcext:value-type="float">
            <text:p>83,7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40053033681275" calcext:value-type="float">
            <text:p>3,401</text:p>
          </table:table-cell>
          <table:table-cell office:value-type="float" office:value="0" calcext:value-type="float">
            <text:p>0,000</text:p>
          </table:table-cell>
          <table:table-cell office:value-type="float" office:value="35.5400311907704" calcext:value-type="float">
            <text:p>35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3629232302067" calcext:value-type="float">
            <text:p>24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0" calcext:value-type="float">
            <text:p>0,000</text:p>
          </table:table-cell>
          <table:table-cell office:value-type="float" office:value="123.893281658609" calcext:value-type="float">
            <text:p>123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26.089693937926" calcext:value-type="float">
            <text:p>726,090</text:p>
          </table:table-cell>
          <table:table-cell office:value-type="float" office:value="0" calcext:value-type="float">
            <text:p>0,000</text:p>
          </table:table-cell>
          <table:table-cell office:value-type="float" office:value="128.228481099184" calcext:value-type="float">
            <text:p>128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4.437721238604" calcext:value-type="float">
            <text:p>144,438</text:p>
          </table:table-cell>
          <table:table-cell office:value-type="float" office:value="0" calcext:value-type="float">
            <text:p>0,000</text:p>
          </table:table-cell>
          <table:table-cell office:value-type="float" office:value="271.839908849202" calcext:value-type="float">
            <text:p>271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office:value-type="float" office:value="0" calcext:value-type="float">
            <text:p>0,000</text:p>
          </table:table-cell>
          <table:table-cell office:value-type="float" office:value="61.8393754426354" calcext:value-type="float">
            <text:p>61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0.376517223245824" calcext:value-type="float">
            <text:p>0,3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office:value-type="float" office:value="0" calcext:value-type="float">
            <text:p>0,000</text:p>
          </table:table-cell>
          <table:table-cell office:value-type="float" office:value="16.7536154804156" calcext:value-type="float">
            <text:p>16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7259470231756" calcext:value-type="float">
            <text:p>7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52421583" calcext:value-type="float">
            <text:p>0,186</text:p>
          </table:table-cell>
          <table:table-cell office:value-type="float" office:value="0" calcext:value-type="float">
            <text:p>0,000</text:p>
          </table:table-cell>
          <table:table-cell office:value-type="float" office:value="77.7501303336955" calcext:value-type="float">
            <text:p>77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5.165339739262" calcext:value-type="float">
            <text:p>115,1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7794768363037" calcext:value-type="float">
            <text:p>39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381331596372" calcext:value-type="float">
            <text:p>141,3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9.301087648279" calcext:value-type="float">
            <text:p>159,301</text:p>
          </table:table-cell>
          <table:table-cell office:value-type="float" office:value="0" calcext:value-type="float">
            <text:p>0,000</text:p>
          </table:table-cell>
          <table:table-cell office:value-type="float" office:value="32.3535169454445" calcext:value-type="float">
            <text:p>32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5.0817942226477" calcext:value-type="float">
            <text:p>65,082</text:p>
          </table:table-cell>
          <table:table-cell office:value-type="float" office:value="0" calcext:value-type="float">
            <text:p>0,000</text:p>
          </table:table-cell>
          <table:table-cell office:value-type="float" office:value="7.33544700566383" calcext:value-type="float">
            <text:p>7,3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52.911101483064" calcext:value-type="float">
            <text:p>152,911</text:p>
          </table:table-cell>
          <table:table-cell office:value-type="float" office:value="0" calcext:value-type="float">
            <text:p>0,000</text:p>
          </table:table-cell>
          <table:table-cell office:value-type="float" office:value="106.261310354274" calcext:value-type="float">
            <text:p>106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41.932760276989" calcext:value-type="float">
            <text:p>141,933</text:p>
          </table:table-cell>
          <table:table-cell office:value-type="float" office:value="0" calcext:value-type="float">
            <text:p>0,000</text:p>
          </table:table-cell>
          <table:table-cell office:value-type="float" office:value="3.31256600113941" calcext:value-type="float">
            <text:p>3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495428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office:value-type="float" office:value="106.96982485479" calcext:value-type="float">
            <text:p>106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49561443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office:value-type="float" office:value="5.26286869201703" calcext:value-type="float">
            <text:p>5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2.68973938792485" calcext:value-type="float">
            <text:p>2,690</text:p>
          </table:table-cell>
          <table:table-cell office:value-type="float" office:value="0" calcext:value-type="float">
            <text:p>0,000</text:p>
          </table:table-cell>
          <table:table-cell office:value-type="float" office:value="45.797461816029" calcext:value-type="float">
            <text:p>45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7252755" calcext:value-type="float">
            <text:p>86,9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4.8552785857539" calcext:value-type="float">
            <text:p>44,8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48488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office:value-type="float" office:value="72.0067208234144" calcext:value-type="float">
            <text:p>72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072699687678" calcext:value-type="float">
            <text:p>51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office:value-type="float" office:value="0" calcext:value-type="float">
            <text:p>0,000</text:p>
          </table:table-cell>
          <table:table-cell office:value-type="float" office:value="5.00940380064718" calcext:value-type="float">
            <text:p>5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904585495" calcext:value-type="float">
            <text:p>34,523</text:p>
          </table:table-cell>
          <table:table-cell office:value-type="float" office:value="0" calcext:value-type="float">
            <text:p>0,000</text:p>
          </table:table-cell>
          <table:table-cell office:value-type="float" office:value="7.09669900076161" calcext:value-type="float">
            <text:p>7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61887457" calcext:value-type="float">
            <text:p>5,058</text:p>
          </table:table-cell>
          <table:table-cell office:value-type="float" office:value="0" calcext:value-type="float">
            <text:p>0,000</text:p>
          </table:table-cell>
          <table:table-cell office:value-type="float" office:value="47.8890152180889" calcext:value-type="float">
            <text:p>47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72681308598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office:value-type="float" office:value="54.3693167905845" calcext:value-type="float">
            <text:p>54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71.6904264159888" calcext:value-type="float">
            <text:p>71,6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6684347885333" calcext:value-type="float">
            <text:p>3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1786574761631" calcext:value-type="float">
            <text:p>13,179</text:p>
          </table:table-cell>
          <table:table-cell office:value-type="float" office:value="0" calcext:value-type="float">
            <text:p>0,000</text:p>
          </table:table-cell>
          <table:table-cell office:value-type="float" office:value="29.2250365107234" calcext:value-type="float">
            <text:p>29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2927349711462" calcext:value-type="float">
            <text:p>47,2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290216953048" calcext:value-type="float">
            <text:p>3,9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3.0273437739918" calcext:value-type="float">
            <text:p>83,027</text:p>
          </table:table-cell>
          <table:table-cell office:value-type="float" office:value="0" calcext:value-type="float">
            <text:p>0,000</text:p>
          </table:table-cell>
          <table:table-cell office:value-type="float" office:value="23.6602537465478" calcext:value-type="float">
            <text:p>23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773711973376" calcext:value-type="float">
            <text:p>118,774</text:p>
          </table:table-cell>
          <table:table-cell office:value-type="float" office:value="0" calcext:value-type="float">
            <text:p>0,000</text:p>
          </table:table-cell>
          <table:table-cell office:value-type="float" office:value="36.4153874164406" calcext:value-type="float">
            <text:p>36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3.098264619" calcext:value-type="float">
            <text:p>263,098</text:p>
          </table:table-cell>
          <table:table-cell office:value-type="float" office:value="6.97172592082262" calcext:value-type="float">
            <text:p>6,972</text:p>
          </table:table-cell>
          <table:table-cell office:value-type="float" office:value="92.9405481293418" calcext:value-type="float">
            <text:p>92,941</text:p>
          </table:table-cell>
          <table:table-cell office:value-type="float" office:value="6.97172592082262" calcext:value-type="float">
            <text:p>6,9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942128" calcext:value-type="float">
            <text:p>26,725</text:p>
          </table:table-cell>
          <table:table-cell office:value-type="float" office:value="0" calcext:value-type="float">
            <text:p>0,000</text:p>
          </table:table-cell>
          <table:table-cell office:value-type="float" office:value="9.54254167545668" calcext:value-type="float">
            <text:p>9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435301" calcext:value-type="float">
            <text:p>42,906</text:p>
          </table:table-cell>
          <table:table-cell office:value-type="float" office:value="0" calcext:value-type="float">
            <text:p>0,000</text:p>
          </table:table-cell>
          <table:table-cell office:value-type="float" office:value="1.25944256001309" calcext:value-type="float">
            <text:p>1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8.769499786906" calcext:value-type="float">
            <text:p>78,7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1290148950516" calcext:value-type="float">
            <text:p>38,129</text:p>
          </table:table-cell>
          <table:table-cell office:value-type="float" office:value="0" calcext:value-type="float">
            <text:p>0,000</text:p>
          </table:table-cell>
          <table:table-cell office:value-type="float" office:value="42.4997334051641" calcext:value-type="float">
            <text:p>42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461292888045" calcext:value-type="float">
            <text:p>48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14.7024058838124" calcext:value-type="float">
            <text:p>14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32.330104030162" calcext:value-type="float">
            <text:p>232,3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8689852259512" calcext:value-type="float">
            <text:p>59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9592333729732" calcext:value-type="float">
            <text:p>82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33.3212892056653" calcext:value-type="float">
            <text:p>33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49.3592783967259" calcext:value-type="float">
            <text:p>49,359</text:p>
          </table:table-cell>
          <table:table-cell office:value-type="float" office:value="0" calcext:value-type="float">
            <text:p>0,000</text:p>
          </table:table-cell>
          <table:table-cell office:value-type="float" office:value="11.0005695110151" calcext:value-type="float">
            <text:p>11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9818894421233" calcext:value-type="float">
            <text:p>8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32701703275" calcext:value-type="float">
            <text:p>46,343</text:p>
          </table:table-cell>
          <table:table-cell office:value-type="float" office:value="0" calcext:value-type="float">
            <text:p>0,000</text:p>
          </table:table-cell>
          <table:table-cell office:value-type="float" office:value="24.2643418475625" calcext:value-type="float">
            <text:p>24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0611159" calcext:value-type="float">
            <text:p>9,146</text:p>
          </table:table-cell>
          <table:table-cell office:value-type="float" office:value="0" calcext:value-type="float">
            <text:p>0,000</text:p>
          </table:table-cell>
          <table:table-cell office:value-type="float" office:value="8.9906159216079" calcext:value-type="float">
            <text:p>8,9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2868052" calcext:value-type="float">
            <text:p>1,459</text:p>
          </table:table-cell>
          <table:table-cell office:value-type="float" office:value="0" calcext:value-type="float">
            <text:p>0,000</text:p>
          </table:table-cell>
          <table:table-cell office:value-type="float" office:value="10.7255151416588" calcext:value-type="float">
            <text:p>10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.29080170873809" calcext:value-type="float">
            <text:p>6,291</text:p>
          </table:table-cell>
          <table:table-cell office:value-type="float" office:value="0" calcext:value-type="float">
            <text:p>0,000</text:p>
          </table:table-cell>
          <table:table-cell office:value-type="float" office:value="11.8463703541982" calcext:value-type="float">
            <text:p>11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3361129012" calcext:value-type="float">
            <text:p>33,820</text:p>
          </table:table-cell>
          <table:table-cell office:value-type="float" office:value="4.53609045194194" calcext:value-type="float">
            <text:p>4,536</text:p>
          </table:table-cell>
          <table:table-cell office:value-type="float" office:value="241.174299574379" calcext:value-type="float">
            <text:p>241,174</text:p>
          </table:table-cell>
          <table:table-cell office:value-type="float" office:value="4.53609045194194" calcext:value-type="float">
            <text:p>4,5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93.924527405754" calcext:value-type="float">
            <text:p>193,925</text:p>
          </table:table-cell>
          <table:table-cell office:value-type="float" office:value="9.90187652580662" calcext:value-type="float">
            <text:p>9,902</text:p>
          </table:table-cell>
          <table:table-cell office:value-type="float" office:value="1741.35878576364" calcext:value-type="float">
            <text:p>1 741,359</text:p>
          </table:table-cell>
          <table:table-cell office:value-type="float" office:value="9.90187652580662" calcext:value-type="float">
            <text:p>9,9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4160402416661" calcext:value-type="float">
            <text:p>97,416</text:p>
          </table:table-cell>
          <table:table-cell office:value-type="float" office:value="0" calcext:value-type="float">
            <text:p>0,000</text:p>
          </table:table-cell>
          <table:table-cell office:value-type="float" office:value="111.579431856081" calcext:value-type="float">
            <text:p>111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526607679849" calcext:value-type="float">
            <text:p>296,527</text:p>
          </table:table-cell>
          <table:table-cell office:value-type="float" office:value="0" calcext:value-type="float">
            <text:p>0,000</text:p>
          </table:table-cell>
          <table:table-cell office:value-type="float" office:value="9.6503636010094" calcext:value-type="float">
            <text:p>9,6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01783275324" calcext:value-type="float">
            <text:p>180,302</text:p>
          </table:table-cell>
          <table:table-cell office:value-type="float" office:value="0" calcext:value-type="float">
            <text:p>0,000</text:p>
          </table:table-cell>
          <table:table-cell office:value-type="float" office:value="4.6413381809538" calcext:value-type="float">
            <text:p>4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5501697548" calcext:value-type="float">
            <text:p>13,575</text:p>
          </table:table-cell>
          <table:table-cell office:value-type="float" office:value="0" calcext:value-type="float">
            <text:p>0,000</text:p>
          </table:table-cell>
          <table:table-cell office:value-type="float" office:value="12.2666632743912" calcext:value-type="float">
            <text:p>12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76.37589777178" calcext:value-type="float">
            <text:p>176,376</text:p>
          </table:table-cell>
          <table:table-cell office:value-type="float" office:value="9.88818083087094" calcext:value-type="float">
            <text:p>9,888</text:p>
          </table:table-cell>
          <table:table-cell office:value-type="float" office:value="57.8550820230788" calcext:value-type="float">
            <text:p>57,855</text:p>
          </table:table-cell>
          <table:table-cell office:value-type="float" office:value="9.88818083087094" calcext:value-type="float">
            <text:p>9,8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.963101455357" calcext:value-type="float">
            <text:p>230,963</text:p>
          </table:table-cell>
          <table:table-cell office:value-type="float" office:value="0" calcext:value-type="float">
            <text:p>0,000</text:p>
          </table:table-cell>
          <table:table-cell office:value-type="float" office:value="24.2225222819795" calcext:value-type="float">
            <text:p>24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10.138436323152" calcext:value-type="float">
            <text:p>110,138</text:p>
          </table:table-cell>
          <table:table-cell office:value-type="float" office:value="0" calcext:value-type="float">
            <text:p>0,000</text:p>
          </table:table-cell>
          <table:table-cell office:value-type="float" office:value="45.2610454404041" calcext:value-type="float">
            <text:p>45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4.9360478407199" calcext:value-type="float">
            <text:p>24,936</text:p>
          </table:table-cell>
          <table:table-cell office:value-type="float" office:value="0" calcext:value-type="float">
            <text:p>0,000</text:p>
          </table:table-cell>
          <table:table-cell office:value-type="float" office:value="26.1970820397162" calcext:value-type="float">
            <text:p>26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3.782953822224" calcext:value-type="float">
            <text:p>223,783</text:p>
          </table:table-cell>
          <table:table-cell office:value-type="float" office:value="0" calcext:value-type="float">
            <text:p>0,000</text:p>
          </table:table-cell>
          <table:table-cell office:value-type="float" office:value="63.2199730364204" calcext:value-type="float">
            <text:p>63,2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863.250180558378" calcext:value-type="float">
            <text:p>863,250</text:p>
          </table:table-cell>
          <table:table-cell office:value-type="float" office:value="4.25041784202147" calcext:value-type="float">
            <text:p>4,250</text:p>
          </table:table-cell>
          <table:table-cell office:value-type="float" office:value="360.904191385272" calcext:value-type="float">
            <text:p>360,904</text:p>
          </table:table-cell>
          <table:table-cell office:value-type="float" office:value="4.25041784202147" calcext:value-type="float">
            <text:p>4,2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5.3299682970994" calcext:value-type="float">
            <text:p>15,330</text:p>
          </table:table-cell>
          <table:table-cell office:value-type="float" office:value="0" calcext:value-type="float">
            <text:p>0,000</text:p>
          </table:table-cell>
          <table:table-cell office:value-type="float" office:value="52.2097275060309" calcext:value-type="float">
            <text:p>52,2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7306665472484" calcext:value-type="float">
            <text:p>45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8.17776741905642" calcext:value-type="float">
            <text:p>8,178</text:p>
          </table:table-cell>
          <table:table-cell office:value-type="float" office:value="0" calcext:value-type="float">
            <text:p>0,000</text:p>
          </table:table-cell>
          <table:table-cell office:value-type="float" office:value="22.4892522020923" calcext:value-type="float">
            <text:p>22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250604429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79.2841346348088" calcext:value-type="float">
            <text:p>79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6311599376717" calcext:value-type="float">
            <text:p>19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21.581807763248" calcext:value-type="float">
            <text:p>121,582</text:p>
          </table:table-cell>
          <table:table-cell office:value-type="float" office:value="0" calcext:value-type="float">
            <text:p>0,000</text:p>
          </table:table-cell>
          <table:table-cell office:value-type="float" office:value="231.226936120021" calcext:value-type="float">
            <text:p>231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3021823575632" calcext:value-type="float">
            <text:p>8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4894554" calcext:value-type="float">
            <text:p>0,861</text:p>
          </table:table-cell>
          <table:table-cell office:value-type="float" office:value="0" calcext:value-type="float">
            <text:p>0,000</text:p>
          </table:table-cell>
          <table:table-cell office:value-type="float" office:value="15.3842401024869" calcext:value-type="float">
            <text:p>15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47494999195" calcext:value-type="float">
            <text:p>11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787013169022" calcext:value-type="float">
            <text:p>121,787</text:p>
          </table:table-cell>
          <table:table-cell office:value-type="float" office:value="0" calcext:value-type="float">
            <text:p>0,000</text:p>
          </table:table-cell>
          <table:table-cell office:value-type="float" office:value="9.62689079686333" calcext:value-type="float">
            <text:p>9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101216452581" calcext:value-type="float">
            <text:p>101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0602415624208" calcext:value-type="float">
            <text:p>1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6.3887426656062" calcext:value-type="float">
            <text:p>16,389</text:p>
          </table:table-cell>
          <table:table-cell office:value-type="float" office:value="0" calcext:value-type="float">
            <text:p>0,000</text:p>
          </table:table-cell>
          <table:table-cell office:value-type="float" office:value="29.3984845021059" calcext:value-type="float">
            <text:p>29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5521182687" calcext:value-type="float">
            <text:p>14,377</text:p>
          </table:table-cell>
          <table:table-cell office:value-type="float" office:value="0" calcext:value-type="float">
            <text:p>0,000</text:p>
          </table:table-cell>
          <table:table-cell office:value-type="float" office:value="14.7623189844812" calcext:value-type="float">
            <text:p>14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397603324171" calcext:value-type="float">
            <text:p>30,398</text:p>
          </table:table-cell>
          <table:table-cell office:value-type="float" office:value="0" calcext:value-type="float">
            <text:p>0,000</text:p>
          </table:table-cell>
          <table:table-cell office:value-type="float" office:value="11.8735938477353" calcext:value-type="float">
            <text:p>11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841199976076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50.63790742013" calcext:value-type="float">
            <text:p>50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6113974" calcext:value-type="float">
            <text:p>4,265</text:p>
          </table:table-cell>
          <table:table-cell office:value-type="float" office:value="0" calcext:value-type="float">
            <text:p>0,000</text:p>
          </table:table-cell>
          <table:table-cell office:value-type="float" office:value="34.9277847053158" calcext:value-type="float">
            <text:p>34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94.222126988033" calcext:value-type="float">
            <text:p>194,222</text:p>
          </table:table-cell>
          <table:table-cell office:value-type="float" office:value="0" calcext:value-type="float">
            <text:p>0,000</text:p>
          </table:table-cell>
          <table:table-cell office:value-type="float" office:value="5.40603567851379" calcext:value-type="float">
            <text:p>5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3370068995" calcext:value-type="float">
            <text:p>6,692</text:p>
          </table:table-cell>
          <table:table-cell office:value-type="float" office:value="0" calcext:value-type="float">
            <text:p>0,000</text:p>
          </table:table-cell>
          <table:table-cell office:value-type="float" office:value="35.4416411935581" calcext:value-type="float">
            <text:p>35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6516457228162" calcext:value-type="float">
            <text:p>8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.4534791432666" calcext:value-type="float">
            <text:p>89,453</text:p>
          </table:table-cell>
          <table:table-cell office:value-type="float" office:value="0" calcext:value-type="float">
            <text:p>0,000</text:p>
          </table:table-cell>
          <table:table-cell office:value-type="float" office:value="11.9716020619097" calcext:value-type="float">
            <text:p>11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7198900172815" calcext:value-type="float">
            <text:p>55,720</text:p>
          </table:table-cell>
          <table:table-cell office:value-type="float" office:value="0" calcext:value-type="float">
            <text:p>0,000</text:p>
          </table:table-cell>
          <table:table-cell office:value-type="float" office:value="525.314825821449" calcext:value-type="float">
            <text:p>525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105799747804" calcext:value-type="float">
            <text:p>60,511</text:p>
          </table:table-cell>
          <table:table-cell office:value-type="float" office:value="0" calcext:value-type="float">
            <text:p>0,000</text:p>
          </table:table-cell>
          <table:table-cell office:value-type="float" office:value="36.4161464965284" calcext:value-type="float">
            <text:p>36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7.0486225410148" calcext:value-type="float">
            <text:p>97,049</text:p>
          </table:table-cell>
          <table:table-cell office:value-type="float" office:value="2.33122815967375" calcext:value-type="float">
            <text:p>2,331</text:p>
          </table:table-cell>
          <table:table-cell office:value-type="float" office:value="34.3688551709363" calcext:value-type="float">
            <text:p>34,369</text:p>
          </table:table-cell>
          <table:table-cell office:value-type="float" office:value="0" calcext:value-type="float">
            <text:p>0,000</text:p>
          </table:table-cell>
          <table:table-cell office:value-type="float" office:value="2.33122815967375" calcext:value-type="float">
            <text:p>2,33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54.458068002055" calcext:value-type="float">
            <text:p>154,458</text:p>
          </table:table-cell>
          <table:table-cell office:value-type="float" office:value="8.66906060650713" calcext:value-type="float">
            <text:p>8,669</text:p>
          </table:table-cell>
          <table:table-cell office:value-type="float" office:value="114.543311373879" calcext:value-type="float">
            <text:p>114,543</text:p>
          </table:table-cell>
          <table:table-cell office:value-type="float" office:value="8.66906060650713" calcext:value-type="float">
            <text:p>8,6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13425016681293" calcext:value-type="float">
            <text:p>0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674133" calcext:value-type="float">
            <text:p>90,174</text:p>
          </table:table-cell>
          <table:table-cell office:value-type="float" office:value="0" calcext:value-type="float">
            <text:p>0,000</text:p>
          </table:table-cell>
          <table:table-cell office:value-type="float" office:value="53.7552677629617" calcext:value-type="float">
            <text:p>53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23860458667" calcext:value-type="float">
            <text:p>82,062</text:p>
          </table:table-cell>
          <table:table-cell office:value-type="float" office:value="0" calcext:value-type="float">
            <text:p>0,000</text:p>
          </table:table-cell>
          <table:table-cell office:value-type="float" office:value="53.0355764148284" calcext:value-type="float">
            <text:p>53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800552788887" calcext:value-type="float">
            <text:p>30,480</text:p>
          </table:table-cell>
          <table:table-cell office:value-type="float" office:value="0" calcext:value-type="float">
            <text:p>0,000</text:p>
          </table:table-cell>
          <table:table-cell office:value-type="float" office:value="75.6540094441653" calcext:value-type="float">
            <text:p>75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819501715394" calcext:value-type="float">
            <text:p>126,820</text:p>
          </table:table-cell>
          <table:table-cell office:value-type="float" office:value="0" calcext:value-type="float">
            <text:p>0,000</text:p>
          </table:table-cell>
          <table:table-cell office:value-type="float" office:value="116.815611854485" calcext:value-type="float">
            <text:p>116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2323485089254" calcext:value-type="float">
            <text:p>29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7.5939103626863" calcext:value-type="float">
            <text:p>47,594</text:p>
          </table:table-cell>
          <table:table-cell office:value-type="float" office:value="0" calcext:value-type="float">
            <text:p>0,000</text:p>
          </table:table-cell>
          <table:table-cell office:value-type="float" office:value="151.333629861582" calcext:value-type="float">
            <text:p>151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1.625535792494" calcext:value-type="float">
            <text:p>191,626</text:p>
          </table:table-cell>
          <table:table-cell office:value-type="float" office:value="0" calcext:value-type="float">
            <text:p>0,000</text:p>
          </table:table-cell>
          <table:table-cell office:value-type="float" office:value="0.51914270855651" calcext:value-type="float">
            <text:p>0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0.00032586373823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4.65344140808403" calcext:value-type="float">
            <text:p>4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8401857174253" calcext:value-type="float">
            <text:p>68,840</text:p>
          </table:table-cell>
          <table:table-cell office:value-type="float" office:value="0" calcext:value-type="float">
            <text:p>0,000</text:p>
          </table:table-cell>
          <table:table-cell office:value-type="float" office:value="26.9056653515997" calcext:value-type="float">
            <text:p>26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6248010420259" calcext:value-type="float">
            <text:p>44,625</text:p>
          </table:table-cell>
          <table:table-cell office:value-type="float" office:value="0" calcext:value-type="float">
            <text:p>0,000</text:p>
          </table:table-cell>
          <table:table-cell office:value-type="float" office:value="30.3203891895146" calcext:value-type="float">
            <text:p>30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000059689259642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34.8702747484097" calcext:value-type="float">
            <text:p>34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3.24399522214593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office:value-type="float" office:value="278.981906735318" calcext:value-type="float">
            <text:p>278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6117929067981" calcext:value-type="float">
            <text:p>81,612</text:p>
          </table:table-cell>
          <table:table-cell office:value-type="float" office:value="7.0657221208779" calcext:value-type="float">
            <text:p>7,066</text:p>
          </table:table-cell>
          <table:table-cell office:value-type="float" office:value="396.202544148354" calcext:value-type="float">
            <text:p>396,203</text:p>
          </table:table-cell>
          <table:table-cell office:value-type="float" office:value="7.0657221208779" calcext:value-type="float">
            <text:p>7,0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6.2648321695189" calcext:value-type="float">
            <text:p>36,265</text:p>
          </table:table-cell>
          <table:table-cell office:value-type="float" office:value="0" calcext:value-type="float">
            <text:p>0,000</text:p>
          </table:table-cell>
          <table:table-cell office:value-type="float" office:value="0.0000654317992448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9123945002077" calcext:value-type="float">
            <text:p>60,912</text:p>
          </table:table-cell>
          <table:table-cell office:value-type="float" office:value="0" calcext:value-type="float">
            <text:p>0,000</text:p>
          </table:table-cell>
          <table:table-cell office:value-type="float" office:value="39.1461470021695" calcext:value-type="float">
            <text:p>39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61.7688516624297" calcext:value-type="float">
            <text:p>61,7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814384498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office:value-type="float" office:value="12.4316652187921" calcext:value-type="float">
            <text:p>12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2.69461102254777" calcext:value-type="float">
            <text:p>2,695</text:p>
          </table:table-cell>
          <table:table-cell office:value-type="float" office:value="0" calcext:value-type="float">
            <text:p>0,000</text:p>
          </table:table-cell>
          <table:table-cell office:value-type="float" office:value="28.5588009089493" calcext:value-type="float">
            <text:p>28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054604" calcext:value-type="float">
            <text:p>19,411</text:p>
          </table:table-cell>
          <table:table-cell office:value-type="float" office:value="0" calcext:value-type="float">
            <text:p>0,000</text:p>
          </table:table-cell>
          <table:table-cell office:value-type="float" office:value="8.86401904880273" calcext:value-type="float">
            <text:p>8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8.1706182352389" calcext:value-type="float">
            <text:p>28,171</text:p>
          </table:table-cell>
          <table:table-cell office:value-type="float" office:value="0" calcext:value-type="float">
            <text:p>0,000</text:p>
          </table:table-cell>
          <table:table-cell office:value-type="float" office:value="48.4324363239179" calcext:value-type="float">
            <text:p>48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92666" calcext:value-type="float">
            <text:p>67,784</text:p>
          </table:table-cell>
          <table:table-cell office:value-type="float" office:value="0" calcext:value-type="float">
            <text:p>0,000</text:p>
          </table:table-cell>
          <table:table-cell office:value-type="float" office:value="76.7728238326047" calcext:value-type="float">
            <text:p>76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99.5791520310947" calcext:value-type="float">
            <text:p>99,5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96.669855840935" calcext:value-type="float">
            <text:p>296,6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3.663428614149" calcext:value-type="float">
            <text:p>163,663</text:p>
          </table:table-cell>
          <table:table-cell office:value-type="float" office:value="7.00070713702429" calcext:value-type="float">
            <text:p>7,001</text:p>
          </table:table-cell>
          <table:table-cell office:value-type="float" office:value="117.136564421019" calcext:value-type="float">
            <text:p>117,137</text:p>
          </table:table-cell>
          <table:table-cell office:value-type="float" office:value="0" calcext:value-type="float">
            <text:p>0,000</text:p>
          </table:table-cell>
          <table:table-cell office:value-type="float" office:value="7.00070713702429" calcext:value-type="float">
            <text:p>7,00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2666929925" calcext:value-type="float">
            <text:p>93,953</text:p>
          </table:table-cell>
          <table:table-cell office:value-type="float" office:value="0" calcext:value-type="float">
            <text:p>0,000</text:p>
          </table:table-cell>
          <table:table-cell office:value-type="float" office:value="41.0272785260321" calcext:value-type="float">
            <text:p>41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998657646" calcext:value-type="float">
            <text:p>80,1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5370723" calcext:value-type="float">
            <text:p>30,110</text:p>
          </table:table-cell>
          <table:table-cell office:value-type="float" office:value="0" calcext:value-type="float">
            <text:p>0,000</text:p>
          </table:table-cell>
          <table:table-cell office:value-type="float" office:value="90.7441932526613" calcext:value-type="float">
            <text:p>90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1.43403454367523" calcext:value-type="float">
            <text:p>1,434</text:p>
          </table:table-cell>
          <table:table-cell office:value-type="float" office:value="0" calcext:value-type="float">
            <text:p>0,000</text:p>
          </table:table-cell>
          <table:table-cell office:value-type="float" office:value="35.2130272618324" calcext:value-type="float">
            <text:p>35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office:value-type="float" office:value="0" calcext:value-type="float">
            <text:p>0,000</text:p>
          </table:table-cell>
          <table:table-cell office:value-type="float" office:value="108.787561860965" calcext:value-type="float">
            <text:p>108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361414" calcext:value-type="float">
            <text:p>16,465</text:p>
          </table:table-cell>
          <table:table-cell office:value-type="float" office:value="0" calcext:value-type="float">
            <text:p>0,000</text:p>
          </table:table-cell>
          <table:table-cell office:value-type="float" office:value="11.0260849137888" calcext:value-type="float">
            <text:p>11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311934226" calcext:value-type="float">
            <text:p>50,622</text:p>
          </table:table-cell>
          <table:table-cell office:value-type="float" office:value="0" calcext:value-type="float">
            <text:p>0,000</text:p>
          </table:table-cell>
          <table:table-cell office:value-type="float" office:value="24.6101336696384" calcext:value-type="float">
            <text:p>24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4.0327529959843" calcext:value-type="float">
            <text:p>14,033</text:p>
          </table:table-cell>
          <table:table-cell office:value-type="float" office:value="0" calcext:value-type="float">
            <text:p>0,000</text:p>
          </table:table-cell>
          <table:table-cell office:value-type="float" office:value="89.9389139089579" calcext:value-type="float">
            <text:p>89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550149315451" calcext:value-type="float">
            <text:p>67,355</text:p>
          </table:table-cell>
          <table:table-cell office:value-type="float" office:value="0" calcext:value-type="float">
            <text:p>0,000</text:p>
          </table:table-cell>
          <table:table-cell office:value-type="float" office:value="48.1055491763735" calcext:value-type="float">
            <text:p>48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79.213656467086" calcext:value-type="float">
            <text:p>179,214</text:p>
          </table:table-cell>
          <table:table-cell office:value-type="float" office:value="0" calcext:value-type="float">
            <text:p>0,000</text:p>
          </table:table-cell>
          <table:table-cell office:value-type="float" office:value="50.954923702073" calcext:value-type="float">
            <text:p>50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94.9578557481842" calcext:value-type="float">
            <text:p>94,958</text:p>
          </table:table-cell>
          <table:table-cell office:value-type="float" office:value="15.5882990247535" calcext:value-type="float">
            <text:p>15,588</text:p>
          </table:table-cell>
          <table:table-cell office:value-type="float" office:value="71.6392075618896" calcext:value-type="float">
            <text:p>71,639</text:p>
          </table:table-cell>
          <table:table-cell office:value-type="float" office:value="15.5882990247535" calcext:value-type="float">
            <text:p>15,5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1.7185129166636" calcext:value-type="float">
            <text:p>11,719</text:p>
          </table:table-cell>
          <table:table-cell office:value-type="float" office:value="0" calcext:value-type="float">
            <text:p>0,000</text:p>
          </table:table-cell>
          <table:table-cell office:value-type="float" office:value="47.1206875530557" calcext:value-type="float">
            <text:p>47,1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470279721716" calcext:value-type="float">
            <text:p>16,047</text:p>
          </table:table-cell>
          <table:table-cell office:value-type="float" office:value="0" calcext:value-type="float">
            <text:p>0,000</text:p>
          </table:table-cell>
          <table:table-cell office:value-type="float" office:value="14.6843709405178" calcext:value-type="float">
            <text:p>14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93.53635340899" calcext:value-type="float">
            <text:p>293,536</text:p>
          </table:table-cell>
          <table:table-cell office:value-type="float" office:value="0" calcext:value-type="float">
            <text:p>0,000</text:p>
          </table:table-cell>
          <table:table-cell office:value-type="float" office:value="301.668651462734" calcext:value-type="float">
            <text:p>301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571060864" calcext:value-type="float">
            <text:p>8,155</text:p>
          </table:table-cell>
          <table:table-cell office:value-type="float" office:value="0" calcext:value-type="float">
            <text:p>0,000</text:p>
          </table:table-cell>
          <table:table-cell office:value-type="float" office:value="3.4991401498153" calcext:value-type="float">
            <text:p>3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44268676" calcext:value-type="float">
            <text:p>127,449</text:p>
          </table:table-cell>
          <table:table-cell office:value-type="float" office:value="0" calcext:value-type="float">
            <text:p>0,000</text:p>
          </table:table-cell>
          <table:table-cell office:value-type="float" office:value="22.8309227885377" calcext:value-type="float">
            <text:p>22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9.5858258214967" calcext:value-type="float">
            <text:p>59,586</text:p>
          </table:table-cell>
          <table:table-cell office:value-type="float" office:value="0" calcext:value-type="float">
            <text:p>0,000</text:p>
          </table:table-cell>
          <table:table-cell office:value-type="float" office:value="23.8376771632952" calcext:value-type="float">
            <text:p>23,8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8857386028525" calcext:value-type="float">
            <text:p>40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5025094" calcext:value-type="float">
            <text:p>1,099</text:p>
          </table:table-cell>
          <table:table-cell office:value-type="float" office:value="0" calcext:value-type="float">
            <text:p>0,000</text:p>
          </table:table-cell>
          <table:table-cell office:value-type="float" office:value="77.2426413793311" calcext:value-type="float">
            <text:p>77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28.0217750565699" calcext:value-type="float">
            <text:p>28,0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.7404563466821" calcext:value-type="float">
            <text:p>18,7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0589738" calcext:value-type="float">
            <text:p>41,802</text:p>
          </table:table-cell>
          <table:table-cell office:value-type="float" office:value="0" calcext:value-type="float">
            <text:p>0,000</text:p>
          </table:table-cell>
          <table:table-cell office:value-type="float" office:value="61.6008202539133" calcext:value-type="float">
            <text:p>61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2.8390331217346" calcext:value-type="float">
            <text:p>12,839</text:p>
          </table:table-cell>
          <table:table-cell office:value-type="float" office:value="0" calcext:value-type="float">
            <text:p>0,000</text:p>
          </table:table-cell>
          <table:table-cell office:value-type="float" office:value="69.822719890736" calcext:value-type="float">
            <text:p>69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0099368677196" calcext:value-type="float">
            <text:p>13,010</text:p>
          </table:table-cell>
          <table:table-cell office:value-type="float" office:value="0" calcext:value-type="float">
            <text:p>0,000</text:p>
          </table:table-cell>
          <table:table-cell office:value-type="float" office:value="67.5951037775266" calcext:value-type="float">
            <text:p>67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673645805269" calcext:value-type="float">
            <text:p>209,674</text:p>
          </table:table-cell>
          <table:table-cell office:value-type="float" office:value="0" calcext:value-type="float">
            <text:p>0,000</text:p>
          </table:table-cell>
          <table:table-cell office:value-type="float" office:value="11.7391218504385" calcext:value-type="float">
            <text:p>11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5.668093970931" calcext:value-type="float">
            <text:p>505,6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30.059645623124" calcext:value-type="float">
            <text:p>230,060</text:p>
          </table:table-cell>
          <table:table-cell office:value-type="float" office:value="12.7336562774949" calcext:value-type="float">
            <text:p>12,734</text:p>
          </table:table-cell>
          <table:table-cell office:value-type="float" office:value="113.633012099354" calcext:value-type="float">
            <text:p>113,633</text:p>
          </table:table-cell>
          <table:table-cell office:value-type="float" office:value="12.7336562774949" calcext:value-type="float">
            <text:p>12,7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3279963" calcext:value-type="float">
            <text:p>86,788</text:p>
          </table:table-cell>
          <table:table-cell office:value-type="float" office:value="0" calcext:value-type="float">
            <text:p>0,000</text:p>
          </table:table-cell>
          <table:table-cell office:value-type="float" office:value="39.9218321862621" calcext:value-type="float">
            <text:p>39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7.885843741692" calcext:value-type="float">
            <text:p>167,886</text:p>
          </table:table-cell>
          <table:table-cell office:value-type="float" office:value="0" calcext:value-type="float">
            <text:p>0,000</text:p>
          </table:table-cell>
          <table:table-cell office:value-type="float" office:value="148.769987831815" calcext:value-type="float">
            <text:p>148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821236247679" calcext:value-type="float">
            <text:p>135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10.6430280205" calcext:value-type="float">
            <text:p>110,643</text:p>
          </table:table-cell>
          <table:table-cell office:value-type="float" office:value="0" calcext:value-type="float">
            <text:p>0,000</text:p>
          </table:table-cell>
          <table:table-cell office:value-type="float" office:value="12.3511498564424" calcext:value-type="float">
            <text:p>12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4801850865" calcext:value-type="float">
            <text:p>268,748</text:p>
          </table:table-cell>
          <table:table-cell office:value-type="float" office:value="10.4364402128805" calcext:value-type="float">
            <text:p>10,436</text:p>
          </table:table-cell>
          <table:table-cell office:value-type="float" office:value="141.945513197535" calcext:value-type="float">
            <text:p>141,946</text:p>
          </table:table-cell>
          <table:table-cell office:value-type="float" office:value="10.4364402128805" calcext:value-type="float">
            <text:p>10,4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4569908723585" calcext:value-type="float">
            <text:p>58,457</text:p>
          </table:table-cell>
          <table:table-cell office:value-type="float" office:value="0" calcext:value-type="float">
            <text:p>0,000</text:p>
          </table:table-cell>
          <table:table-cell office:value-type="float" office:value="35.2467677148904" calcext:value-type="float">
            <text:p>35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4070228673" calcext:value-type="float">
            <text:p>64,316</text:p>
          </table:table-cell>
          <table:table-cell office:value-type="float" office:value="6.35348603718541" calcext:value-type="float">
            <text:p>6,353</text:p>
          </table:table-cell>
          <table:table-cell office:value-type="float" office:value="84.1674290208008" calcext:value-type="float">
            <text:p>84,167</text:p>
          </table:table-cell>
          <table:table-cell office:value-type="float" office:value="6.35348603718541" calcext:value-type="float">
            <text:p>6,3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44.0656383719071" calcext:value-type="float">
            <text:p>44,066</text:p>
          </table:table-cell>
          <table:table-cell office:value-type="float" office:value="0" calcext:value-type="float">
            <text:p>0,000</text:p>
          </table:table-cell>
          <table:table-cell office:value-type="float" office:value="47.5853713016759" calcext:value-type="float">
            <text:p>47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5.0054835810605" calcext:value-type="float">
            <text:p>5,005</text:p>
          </table:table-cell>
          <table:table-cell office:value-type="float" office:value="0" calcext:value-type="float">
            <text:p>0,000</text:p>
          </table:table-cell>
          <table:table-cell office:value-type="float" office:value="13.7788922916217" calcext:value-type="float">
            <text:p>13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99581425" calcext:value-type="float">
            <text:p>23,911</text:p>
          </table:table-cell>
          <table:table-cell office:value-type="float" office:value="0" calcext:value-type="float">
            <text:p>0,000</text:p>
          </table:table-cell>
          <table:table-cell office:value-type="float" office:value="27.5682001184397" calcext:value-type="float">
            <text:p>27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04.386482500593" calcext:value-type="float">
            <text:p>504,386</text:p>
          </table:table-cell>
          <table:table-cell office:value-type="float" office:value="0" calcext:value-type="float">
            <text:p>0,000</text:p>
          </table:table-cell>
          <table:table-cell office:value-type="float" office:value="2.42224989862848" calcext:value-type="float">
            <text:p>2,4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202496" calcext:value-type="float">
            <text:p>51,581</text:p>
          </table:table-cell>
          <table:table-cell office:value-type="float" office:value="0" calcext:value-type="float">
            <text:p>0,000</text:p>
          </table:table-cell>
          <table:table-cell office:value-type="float" office:value="9.03799341067516" calcext:value-type="float">
            <text:p>9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2.634457629165" calcext:value-type="float">
            <text:p>122,634</text:p>
          </table:table-cell>
          <table:table-cell office:value-type="float" office:value="0" calcext:value-type="float">
            <text:p>0,000</text:p>
          </table:table-cell>
          <table:table-cell office:value-type="float" office:value="35.3618068787734" calcext:value-type="float">
            <text:p>35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11.7129716818669" calcext:value-type="float">
            <text:p>11,713</text:p>
          </table:table-cell>
          <table:table-cell office:value-type="float" office:value="0" calcext:value-type="float">
            <text:p>0,000</text:p>
          </table:table-cell>
          <table:table-cell office:value-type="float" office:value="40.1946218229192" calcext:value-type="float">
            <text:p>40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4467357824705" calcext:value-type="float">
            <text:p>82,4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025686442942" calcext:value-type="float">
            <text:p>38,803</text:p>
          </table:table-cell>
          <table:table-cell office:value-type="float" office:value="0" calcext:value-type="float">
            <text:p>0,000</text:p>
          </table:table-cell>
          <table:table-cell office:value-type="float" office:value="275.096415058227" calcext:value-type="float">
            <text:p>275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25543290015088" calcext:value-type="float">
            <text:p>3,255</text:p>
          </table:table-cell>
          <table:table-cell office:value-type="float" office:value="0" calcext:value-type="float">
            <text:p>0,000</text:p>
          </table:table-cell>
          <table:table-cell office:value-type="float" office:value="59.1642181973278" calcext:value-type="float">
            <text:p>59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0934814834946" calcext:value-type="float">
            <text:p>19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1000013577162" calcext:value-type="float">
            <text:p>9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73.71536212764" calcext:value-type="float">
            <text:p>173,715</text:p>
          </table:table-cell>
          <table:table-cell office:value-type="float" office:value="6.1896689526918" calcext:value-type="float">
            <text:p>6,190</text:p>
          </table:table-cell>
          <table:table-cell office:value-type="float" office:value="118.635387157765" calcext:value-type="float">
            <text:p>118,635</text:p>
          </table:table-cell>
          <table:table-cell office:value-type="float" office:value="6.1896689526918" calcext:value-type="float">
            <text:p>6,1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98132508559" calcext:value-type="float">
            <text:p>31,590</text:p>
          </table:table-cell>
          <table:table-cell office:value-type="float" office:value="0" calcext:value-type="float">
            <text:p>0,000</text:p>
          </table:table-cell>
          <table:table-cell office:value-type="float" office:value="57.9785633715398" calcext:value-type="float">
            <text:p>57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623847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1.0242233379086" calcext:value-type="float">
            <text:p>11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office:value-type="float" office:value="0" calcext:value-type="float">
            <text:p>0,000</text:p>
          </table:table-cell>
          <table:table-cell office:value-type="float" office:value="11.494316913461" calcext:value-type="float">
            <text:p>11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3.086472127092" calcext:value-type="float">
            <text:p>153,0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1.208309260516" calcext:value-type="float">
            <text:p>161,208</text:p>
          </table:table-cell>
          <table:table-cell office:value-type="float" office:value="0" calcext:value-type="float">
            <text:p>0,000</text:p>
          </table:table-cell>
          <table:table-cell office:value-type="float" office:value="196.486149348761" calcext:value-type="float">
            <text:p>196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0643564" calcext:value-type="float">
            <text:p>3,924</text:p>
          </table:table-cell>
          <table:table-cell office:value-type="float" office:value="0" calcext:value-type="float">
            <text:p>0,000</text:p>
          </table:table-cell>
          <table:table-cell office:value-type="float" office:value="25.794884146987" calcext:value-type="float">
            <text:p>25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63.2889439897521" calcext:value-type="float">
            <text:p>63,289</text:p>
          </table:table-cell>
          <table:table-cell office:value-type="float" office:value="0" calcext:value-type="float">
            <text:p>0,000</text:p>
          </table:table-cell>
          <table:table-cell office:value-type="float" office:value="15.6015351090779" calcext:value-type="float">
            <text:p>15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9.944462975298" calcext:value-type="float">
            <text:p>79,9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08303384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office:value-type="float" office:value="25.5372237603015" calcext:value-type="float">
            <text:p>25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137920063" calcext:value-type="float">
            <text:p>31,381</text:p>
          </table:table-cell>
          <table:table-cell office:value-type="float" office:value="0" calcext:value-type="float">
            <text:p>0,000</text:p>
          </table:table-cell>
          <table:table-cell office:value-type="float" office:value="88.1235430353748" calcext:value-type="float">
            <text:p>88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55.6490817829894" calcext:value-type="float">
            <text:p>55,649</text:p>
          </table:table-cell>
          <table:table-cell office:value-type="float" office:value="0" calcext:value-type="float">
            <text:p>0,000</text:p>
          </table:table-cell>
          <table:table-cell office:value-type="float" office:value="166.490216564114" calcext:value-type="float">
            <text:p>166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6.7726541287533" calcext:value-type="float">
            <text:p>66,773</text:p>
          </table:table-cell>
          <table:table-cell office:value-type="float" office:value="2.86486355203361" calcext:value-type="float">
            <text:p>2,865</text:p>
          </table:table-cell>
          <table:table-cell office:value-type="float" office:value="12.120745126179" calcext:value-type="float">
            <text:p>12,121</text:p>
          </table:table-cell>
          <table:table-cell office:value-type="float" office:value="2.86486355203361" calcext:value-type="float">
            <text:p>2,8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775275" calcext:value-type="float">
            <text:p>36,2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22377009021" calcext:value-type="float">
            <text:p>35,362</text:p>
          </table:table-cell>
          <table:table-cell office:value-type="float" office:value="0" calcext:value-type="float">
            <text:p>0,000</text:p>
          </table:table-cell>
          <table:table-cell office:value-type="float" office:value="115.627456953444" calcext:value-type="float">
            <text:p>115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.28258620012" calcext:value-type="float">
            <text:p>105,283</text:p>
          </table:table-cell>
          <table:table-cell office:value-type="float" office:value="0" calcext:value-type="float">
            <text:p>0,000</text:p>
          </table:table-cell>
          <table:table-cell office:value-type="float" office:value="144.859512976643" calcext:value-type="float">
            <text:p>144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56.029524227914" calcext:value-type="float">
            <text:p>256,030</text:p>
          </table:table-cell>
          <table:table-cell office:value-type="float" office:value="40.7975393636047" calcext:value-type="float">
            <text:p>40,798</text:p>
          </table:table-cell>
          <table:table-cell office:value-type="float" office:value="135.811501382339" calcext:value-type="float">
            <text:p>135,812</text:p>
          </table:table-cell>
          <table:table-cell office:value-type="float" office:value="40.7975393636047" calcext:value-type="float">
            <text:p>40,7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2.8054414416631" calcext:value-type="float">
            <text:p>32,805</text:p>
          </table:table-cell>
          <table:table-cell office:value-type="float" office:value="0" calcext:value-type="float">
            <text:p>0,000</text:p>
          </table:table-cell>
          <table:table-cell office:value-type="float" office:value="281.745985263575" calcext:value-type="float">
            <text:p>281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1009089474" calcext:value-type="float">
            <text:p>155,451</text:p>
          </table:table-cell>
          <table:table-cell office:value-type="float" office:value="0" calcext:value-type="float">
            <text:p>0,000</text:p>
          </table:table-cell>
          <table:table-cell office:value-type="float" office:value="43.5172467338397" calcext:value-type="float">
            <text:p>43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5.9183060888757" calcext:value-type="float">
            <text:p>15,918</text:p>
          </table:table-cell>
          <table:table-cell office:value-type="float" office:value="0.0475725365489138" calcext:value-type="float">
            <text:p>0,048</text:p>
          </table:table-cell>
          <table:table-cell office:value-type="float" office:value="42.090504658048" calcext:value-type="float">
            <text:p>42,091</text:p>
          </table:table-cell>
          <table:table-cell office:value-type="float" office:value="0.0475725365489138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06.884361657649" calcext:value-type="float">
            <text:p>406,884</text:p>
          </table:table-cell>
          <table:table-cell office:value-type="float" office:value="2.10552663512146" calcext:value-type="float">
            <text:p>2,106</text:p>
          </table:table-cell>
          <table:table-cell office:value-type="float" office:value="282.138610820996" calcext:value-type="float">
            <text:p>282,139</text:p>
          </table:table-cell>
          <table:table-cell office:value-type="float" office:value="2.10552663512146" calcext:value-type="float">
            <text:p>2,1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576464562085" calcext:value-type="float">
            <text:p>128,576</text:p>
          </table:table-cell>
          <table:table-cell office:value-type="float" office:value="0" calcext:value-type="float">
            <text:p>0,000</text:p>
          </table:table-cell>
          <table:table-cell office:value-type="float" office:value="39.9183123346013" calcext:value-type="float">
            <text:p>39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8.456447037082" calcext:value-type="float">
            <text:p>148,456</text:p>
          </table:table-cell>
          <table:table-cell office:value-type="float" office:value="3.86446489146485" calcext:value-type="float">
            <text:p>3,864</text:p>
          </table:table-cell>
          <table:table-cell office:value-type="float" office:value="12.4263875827853" calcext:value-type="float">
            <text:p>12,426</text:p>
          </table:table-cell>
          <table:table-cell office:value-type="float" office:value="3.86446489146485" calcext:value-type="float">
            <text:p>3,8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1.869967160359" calcext:value-type="float">
            <text:p>331,870</text:p>
          </table:table-cell>
          <table:table-cell office:value-type="float" office:value="16.0054875957705" calcext:value-type="float">
            <text:p>16,005</text:p>
          </table:table-cell>
          <table:table-cell office:value-type="float" office:value="40.1804088530409" calcext:value-type="float">
            <text:p>40,180</text:p>
          </table:table-cell>
          <table:table-cell office:value-type="float" office:value="16.0054875957705" calcext:value-type="float">
            <text:p>16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2.9550157078387" calcext:value-type="float">
            <text:p>22,955</text:p>
          </table:table-cell>
          <table:table-cell office:value-type="float" office:value="0" calcext:value-type="float">
            <text:p>0,000</text:p>
          </table:table-cell>
          <table:table-cell office:value-type="float" office:value="178.388752629723" calcext:value-type="float">
            <text:p>178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6.69803034851383" calcext:value-type="float">
            <text:p>6,698</text:p>
          </table:table-cell>
          <table:table-cell office:value-type="float" office:value="0" calcext:value-type="float">
            <text:p>0,000</text:p>
          </table:table-cell>
          <table:table-cell office:value-type="float" office:value="47.2268507271162" calcext:value-type="float">
            <text:p>47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2.7309303709274" calcext:value-type="float">
            <text:p>32,731</text:p>
          </table:table-cell>
          <table:table-cell office:value-type="float" office:value="0" calcext:value-type="float">
            <text:p>0,000</text:p>
          </table:table-cell>
          <table:table-cell office:value-type="float" office:value="8.7184550186907" calcext:value-type="float">
            <text:p>8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8.91047009650294" calcext:value-type="float">
            <text:p>8,910</text:p>
          </table:table-cell>
          <table:table-cell office:value-type="float" office:value="0" calcext:value-type="float">
            <text:p>0,000</text:p>
          </table:table-cell>
          <table:table-cell office:value-type="float" office:value="20.4224639612239" calcext:value-type="float">
            <text:p>20,4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152513822" calcext:value-type="float">
            <text:p>40,746</text:p>
          </table:table-cell>
          <table:table-cell office:value-type="float" office:value="0" calcext:value-type="float">
            <text:p>0,000</text:p>
          </table:table-cell>
          <table:table-cell office:value-type="float" office:value="9.04374380360538" calcext:value-type="float">
            <text:p>9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389015262808" calcext:value-type="float">
            <text:p>151,389</text:p>
          </table:table-cell>
          <table:table-cell office:value-type="float" office:value="0" calcext:value-type="float">
            <text:p>0,000</text:p>
          </table:table-cell>
          <table:table-cell office:value-type="float" office:value="31.2211441440099" calcext:value-type="float">
            <text:p>31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968947467" calcext:value-type="float">
            <text:p>137,822</text:p>
          </table:table-cell>
          <table:table-cell office:value-type="float" office:value="0" calcext:value-type="float">
            <text:p>0,000</text:p>
          </table:table-cell>
          <table:table-cell office:value-type="float" office:value="49.7497734026688" calcext:value-type="float">
            <text:p>49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1.1850658301842" calcext:value-type="float">
            <text:p>31,185</text:p>
          </table:table-cell>
          <table:table-cell office:value-type="float" office:value="0" calcext:value-type="float">
            <text:p>0,000</text:p>
          </table:table-cell>
          <table:table-cell office:value-type="float" office:value="36.2055521635623" calcext:value-type="float">
            <text:p>36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9.96727017191507" calcext:value-type="float">
            <text:p>9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4583754428714" calcext:value-type="float">
            <text:p>17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15.150831007708" calcext:value-type="float">
            <text:p>115,151</text:p>
          </table:table-cell>
          <table:table-cell office:value-type="float" office:value="26.0014286032896" calcext:value-type="float">
            <text:p>26,001</text:p>
          </table:table-cell>
          <table:table-cell office:value-type="float" office:value="142.053857693" calcext:value-type="float">
            <text:p>142,054</text:p>
          </table:table-cell>
          <table:table-cell office:value-type="float" office:value="26.0014286032896" calcext:value-type="float">
            <text:p>26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97.093406222501" calcext:value-type="float">
            <text:p>197,093</text:p>
          </table:table-cell>
          <table:table-cell office:value-type="float" office:value="0" calcext:value-type="float">
            <text:p>0,000</text:p>
          </table:table-cell>
          <table:table-cell office:value-type="float" office:value="96.4876721126105" calcext:value-type="float">
            <text:p>96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3.146970996008" calcext:value-type="float">
            <text:p>373,147</text:p>
          </table:table-cell>
          <table:table-cell office:value-type="float" office:value="0" calcext:value-type="float">
            <text:p>0,000</text:p>
          </table:table-cell>
          <table:table-cell office:value-type="float" office:value="56.8775121084799" calcext:value-type="float">
            <text:p>56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337880383" calcext:value-type="float">
            <text:p>40,513</text:p>
          </table:table-cell>
          <table:table-cell office:value-type="float" office:value="0" calcext:value-type="float">
            <text:p>0,000</text:p>
          </table:table-cell>
          <table:table-cell office:value-type="float" office:value="111.941965072925" calcext:value-type="float">
            <text:p>111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5.89394637017275" calcext:value-type="float">
            <text:p>5,894</text:p>
          </table:table-cell>
          <table:table-cell office:value-type="float" office:value="0" calcext:value-type="float">
            <text:p>0,000</text:p>
          </table:table-cell>
          <table:table-cell office:value-type="float" office:value="90.5642387433092" calcext:value-type="float">
            <text:p>90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51.1702456891124" calcext:value-type="float">
            <text:p>51,170</text:p>
          </table:table-cell>
          <table:table-cell office:value-type="float" office:value="0" calcext:value-type="float">
            <text:p>0,000</text:p>
          </table:table-cell>
          <table:table-cell office:value-type="float" office:value="19.4742355012342" calcext:value-type="float">
            <text:p>19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287321834642" calcext:value-type="float">
            <text:p>260,287</text:p>
          </table:table-cell>
          <table:table-cell office:value-type="float" office:value="0" calcext:value-type="float">
            <text:p>0,000</text:p>
          </table:table-cell>
          <table:table-cell office:value-type="float" office:value="33.3821475224743" calcext:value-type="float">
            <text:p>33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2.197045698269" calcext:value-type="float">
            <text:p>122,197</text:p>
          </table:table-cell>
          <table:table-cell office:value-type="float" office:value="0" calcext:value-type="float">
            <text:p>0,000</text:p>
          </table:table-cell>
          <table:table-cell office:value-type="float" office:value="17.9174903794882" calcext:value-type="float">
            <text:p>17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704693922" calcext:value-type="float">
            <text:p>153,008</text:p>
          </table:table-cell>
          <table:table-cell office:value-type="float" office:value="0" calcext:value-type="float">
            <text:p>0,000</text:p>
          </table:table-cell>
          <table:table-cell office:value-type="float" office:value="172.521163388303" calcext:value-type="float">
            <text:p>172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7461838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8.81228019379226" calcext:value-type="float">
            <text:p>8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316320267301" calcext:value-type="float">
            <text:p>136,316</text:p>
          </table:table-cell>
          <table:table-cell office:value-type="float" office:value="0" calcext:value-type="float">
            <text:p>0,000</text:p>
          </table:table-cell>
          <table:table-cell office:value-type="float" office:value="39.6892250755083" calcext:value-type="float">
            <text:p>39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46089563132" calcext:value-type="float">
            <text:p>123,346</text:p>
          </table:table-cell>
          <table:table-cell office:value-type="float" office:value="0" calcext:value-type="float">
            <text:p>0,000</text:p>
          </table:table-cell>
          <table:table-cell office:value-type="float" office:value="138.076753082873" calcext:value-type="float">
            <text:p>138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3.984976131996" calcext:value-type="float">
            <text:p>213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6.831669828968" calcext:value-type="float">
            <text:p>126,832</text:p>
          </table:table-cell>
          <table:table-cell office:value-type="float" office:value="0" calcext:value-type="float">
            <text:p>0,000</text:p>
          </table:table-cell>
          <table:table-cell office:value-type="float" office:value="46.0840434289564" calcext:value-type="float">
            <text:p>46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6.396577507149" calcext:value-type="float">
            <text:p>146,397</text:p>
          </table:table-cell>
          <table:table-cell office:value-type="float" office:value="0" calcext:value-type="float">
            <text:p>0,000</text:p>
          </table:table-cell>
          <table:table-cell office:value-type="float" office:value="13.0118586097696" calcext:value-type="float">
            <text:p>13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366088" calcext:value-type="float">
            <text:p>31,275</text:p>
          </table:table-cell>
          <table:table-cell office:value-type="float" office:value="0" calcext:value-type="float">
            <text:p>0,000</text:p>
          </table:table-cell>
          <table:table-cell office:value-type="float" office:value="157.090067424949" calcext:value-type="float">
            <text:p>157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9.5847338362774" calcext:value-type="float">
            <text:p>19,585</text:p>
          </table:table-cell>
          <table:table-cell office:value-type="float" office:value="0" calcext:value-type="float">
            <text:p>0,000</text:p>
          </table:table-cell>
          <table:table-cell office:value-type="float" office:value="10.2501480878975" calcext:value-type="float">
            <text:p>10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1622774458356" calcext:value-type="float">
            <text:p>97,162</text:p>
          </table:table-cell>
          <table:table-cell office:value-type="float" office:value="0" calcext:value-type="float">
            <text:p>0,000</text:p>
          </table:table-cell>
          <table:table-cell office:value-type="float" office:value="55.9120549354128" calcext:value-type="float">
            <text:p>55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265647657" calcext:value-type="float">
            <text:p>11,9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2795725" calcext:value-type="float">
            <text:p>81,044</text:p>
          </table:table-cell>
          <table:table-cell office:value-type="float" office:value="0" calcext:value-type="float">
            <text:p>0,000</text:p>
          </table:table-cell>
          <table:table-cell office:value-type="float" office:value="65.9083701840626" calcext:value-type="float">
            <text:p>65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356406813023" calcext:value-type="float">
            <text:p>56,136</text:p>
          </table:table-cell>
          <table:table-cell office:value-type="float" office:value="0" calcext:value-type="float">
            <text:p>0,000</text:p>
          </table:table-cell>
          <table:table-cell office:value-type="float" office:value="69.1773054831126" calcext:value-type="float">
            <text:p>69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8.66765960265768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49.013446878591" calcext:value-type="float">
            <text:p>49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6.896579175134" calcext:value-type="float">
            <text:p>256,8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6.861653658417" calcext:value-type="float">
            <text:p>126,862</text:p>
          </table:table-cell>
          <table:table-cell office:value-type="float" office:value="0" calcext:value-type="float">
            <text:p>0,000</text:p>
          </table:table-cell>
          <table:table-cell office:value-type="float" office:value="7.77941684178152" calcext:value-type="float">
            <text:p>7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21704553904" calcext:value-type="float">
            <text:p>243,217</text:p>
          </table:table-cell>
          <table:table-cell office:value-type="float" office:value="0" calcext:value-type="float">
            <text:p>0,000</text:p>
          </table:table-cell>
          <table:table-cell office:value-type="float" office:value="101.249514359975" calcext:value-type="float">
            <text:p>101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67.11181810595" calcext:value-type="float">
            <text:p>67,112</text:p>
          </table:table-cell>
          <table:table-cell office:value-type="float" office:value="0" calcext:value-type="float">
            <text:p>0,000</text:p>
          </table:table-cell>
          <table:table-cell office:value-type="float" office:value="1.28525690685849" calcext:value-type="float">
            <text:p>1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734899588278" calcext:value-type="float">
            <text:p>108,735</text:p>
          </table:table-cell>
          <table:table-cell office:value-type="float" office:value="0" calcext:value-type="float">
            <text:p>0,000</text:p>
          </table:table-cell>
          <table:table-cell office:value-type="float" office:value="27.930241476978" calcext:value-type="float">
            <text:p>27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43.8825010448492" calcext:value-type="float">
            <text:p>43,883</text:p>
          </table:table-cell>
          <table:table-cell office:value-type="float" office:value="0" calcext:value-type="float">
            <text:p>0,000</text:p>
          </table:table-cell>
          <table:table-cell office:value-type="float" office:value="8.18301320758721" calcext:value-type="float">
            <text:p>8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0092282179218" calcext:value-type="float">
            <text:p>57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29053912" calcext:value-type="float">
            <text:p>34,332</text:p>
          </table:table-cell>
          <table:table-cell office:value-type="float" office:value="0" calcext:value-type="float">
            <text:p>0,000</text:p>
          </table:table-cell>
          <table:table-cell office:value-type="float" office:value="72.7118461430794" calcext:value-type="float">
            <text:p>72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9908870445038" calcext:value-type="float">
            <text:p>5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57.0459308590454" calcext:value-type="float">
            <text:p>57,046</text:p>
          </table:table-cell>
          <table:table-cell office:value-type="float" office:value="0" calcext:value-type="float">
            <text:p>0,000</text:p>
          </table:table-cell>
          <table:table-cell office:value-type="float" office:value="23.0460318443461" calcext:value-type="float">
            <text:p>23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00155805" calcext:value-type="float">
            <text:p>26,427</text:p>
          </table:table-cell>
          <table:table-cell office:value-type="float" office:value="0" calcext:value-type="float">
            <text:p>0,000</text:p>
          </table:table-cell>
          <table:table-cell office:value-type="float" office:value="175.111444049819" calcext:value-type="float">
            <text:p>175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09737636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63.4962745266077" calcext:value-type="float">
            <text:p>63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318380912051" calcext:value-type="float">
            <text:p>106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2731821" calcext:value-type="float">
            <text:p>43,757</text:p>
          </table:table-cell>
          <table:table-cell office:value-type="float" office:value="0" calcext:value-type="float">
            <text:p>0,000</text:p>
          </table:table-cell>
          <table:table-cell office:value-type="float" office:value="66.8858542280245" calcext:value-type="float">
            <text:p>66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7.98513054519154" calcext:value-type="float">
            <text:p>7,985</text:p>
          </table:table-cell>
          <table:table-cell office:value-type="float" office:value="0" calcext:value-type="float">
            <text:p>0,000</text:p>
          </table:table-cell>
          <table:table-cell office:value-type="float" office:value="11.9577962825425" calcext:value-type="float">
            <text:p>11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22.3439095698655" calcext:value-type="float">
            <text:p>22,344</text:p>
          </table:table-cell>
          <table:table-cell office:value-type="float" office:value="0" calcext:value-type="float">
            <text:p>0,000</text:p>
          </table:table-cell>
          <table:table-cell office:value-type="float" office:value="34.441998394137" calcext:value-type="float">
            <text:p>34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41928989695" calcext:value-type="float">
            <text:p>66,754</text:p>
          </table:table-cell>
          <table:table-cell office:value-type="float" office:value="0" calcext:value-type="float">
            <text:p>0,000</text:p>
          </table:table-cell>
          <table:table-cell office:value-type="float" office:value="116.849640924132" calcext:value-type="float">
            <text:p>116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office:value-type="float" office:value="37.8711705349587" calcext:value-type="float">
            <text:p>37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7610065748844" calcext:value-type="float">
            <text:p>14,761</text:p>
          </table:table-cell>
          <table:table-cell office:value-type="float" office:value="0" calcext:value-type="float">
            <text:p>0,000</text:p>
          </table:table-cell>
          <table:table-cell office:value-type="float" office:value="22.361538722948" calcext:value-type="float">
            <text:p>22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180586351643" calcext:value-type="float">
            <text:p>42,181</text:p>
          </table:table-cell>
          <table:table-cell office:value-type="float" office:value="0.0000360633508922" calcext:value-type="float">
            <text:p>0,000</text:p>
          </table:table-cell>
          <table:table-cell office:value-type="float" office:value="152.142897648414" calcext:value-type="float">
            <text:p>152,143</text:p>
          </table:table-cell>
          <table:table-cell office:value-type="float" office:value="0.000036063350892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8973305764553" calcext:value-type="float">
            <text:p>26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3038351990534" calcext:value-type="float">
            <text:p>60,3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04233" calcext:value-type="float">
            <text:p>21,083</text:p>
          </table:table-cell>
          <table:table-cell office:value-type="float" office:value="0" calcext:value-type="float">
            <text:p>0,000</text:p>
          </table:table-cell>
          <table:table-cell office:value-type="float" office:value="24.2124636028143" calcext:value-type="float">
            <text:p>24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5826979" calcext:value-type="float">
            <text:p>47,076</text:p>
          </table:table-cell>
          <table:table-cell office:value-type="float" office:value="0" calcext:value-type="float">
            <text:p>0,000</text:p>
          </table:table-cell>
          <table:table-cell office:value-type="float" office:value="36.7401708155753" calcext:value-type="float">
            <text:p>36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7.7805681959782" calcext:value-type="float">
            <text:p>27,7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31.957580181129" calcext:value-type="float">
            <text:p>231,958</text:p>
          </table:table-cell>
          <table:table-cell table:number-columns-repeated="3" office:value-type="float" office:value="4.75423848901066" calcext:value-type="float">
            <text:p>4,7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4.906050114122" calcext:value-type="float">
            <text:p>84,906</text:p>
          </table:table-cell>
          <table:table-cell office:value-type="float" office:value="0" calcext:value-type="float">
            <text:p>0,000</text:p>
          </table:table-cell>
          <table:table-cell office:value-type="float" office:value="40.7632600415659" calcext:value-type="float">
            <text:p>40,7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7.0165808693578" calcext:value-type="float">
            <text:p>87,017</text:p>
          </table:table-cell>
          <table:table-cell office:value-type="float" office:value="0" calcext:value-type="float">
            <text:p>0,000</text:p>
          </table:table-cell>
          <table:table-cell office:value-type="float" office:value="8.84020163409778" calcext:value-type="float">
            <text:p>8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645419805381" calcext:value-type="float">
            <text:p>5,126</text:p>
          </table:table-cell>
          <table:table-cell office:value-type="float" office:value="0" calcext:value-type="float">
            <text:p>0,000</text:p>
          </table:table-cell>
          <table:table-cell office:value-type="float" office:value="49.8171303651809" calcext:value-type="float">
            <text:p>49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102951013" calcext:value-type="float">
            <text:p>35,245</text:p>
          </table:table-cell>
          <table:table-cell office:value-type="float" office:value="0" calcext:value-type="float">
            <text:p>0,000</text:p>
          </table:table-cell>
          <table:table-cell office:value-type="float" office:value="25.1704911503583" calcext:value-type="float">
            <text:p>25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4858832208475" calcext:value-type="float">
            <text:p>22,4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8.027124285143" calcext:value-type="float">
            <text:p>108,027</text:p>
          </table:table-cell>
          <table:table-cell office:value-type="float" office:value="0" calcext:value-type="float">
            <text:p>0,000</text:p>
          </table:table-cell>
          <table:table-cell office:value-type="float" office:value="34.0142689829263" calcext:value-type="float">
            <text:p>34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0.789600199208" calcext:value-type="float">
            <text:p>140,790</text:p>
          </table:table-cell>
          <table:table-cell office:value-type="float" office:value="0" calcext:value-type="float">
            <text:p>0,000</text:p>
          </table:table-cell>
          <table:table-cell office:value-type="float" office:value="45.2057929408216" calcext:value-type="float">
            <text:p>45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4798" calcext:value-type="float">
            <text:p>29,408</text:p>
          </table:table-cell>
          <table:table-cell office:value-type="float" office:value="0" calcext:value-type="float">
            <text:p>0,000</text:p>
          </table:table-cell>
          <table:table-cell office:value-type="float" office:value="5.6490939569813" calcext:value-type="float">
            <text:p>5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8937214310678" calcext:value-type="float">
            <text:p>36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2624393373" calcext:value-type="float">
            <text:p>104,423</text:p>
          </table:table-cell>
          <table:table-cell office:value-type="float" office:value="0" calcext:value-type="float">
            <text:p>0,000</text:p>
          </table:table-cell>
          <table:table-cell office:value-type="float" office:value="56.5804207045029" calcext:value-type="float">
            <text:p>56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9.61160224599" calcext:value-type="float">
            <text:p>179,6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09903299316" calcext:value-type="float">
            <text:p>40,4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3004646054921" calcext:value-type="float">
            <text:p>4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5329085765616" calcext:value-type="float">
            <text:p>19,533</text:p>
          </table:table-cell>
          <table:table-cell office:value-type="float" office:value="0" calcext:value-type="float">
            <text:p>0,000</text:p>
          </table:table-cell>
          <table:table-cell office:value-type="float" office:value="5.71118046451714" calcext:value-type="float">
            <text:p>5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11.042130824521" calcext:value-type="float">
            <text:p>211,042</text:p>
          </table:table-cell>
          <table:table-cell office:value-type="float" office:value="0" calcext:value-type="float">
            <text:p>0,000</text:p>
          </table:table-cell>
          <table:table-cell office:value-type="float" office:value="9.48390973472235" calcext:value-type="float">
            <text:p>9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5995627" calcext:value-type="float">
            <text:p>7,306</text:p>
          </table:table-cell>
          <table:table-cell office:value-type="float" office:value="0" calcext:value-type="float">
            <text:p>0,000</text:p>
          </table:table-cell>
          <table:table-cell office:value-type="float" office:value="7.0814943491558" calcext:value-type="float">
            <text:p>7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1.30527659323969" calcext:value-type="float">
            <text:p>1,305</text:p>
          </table:table-cell>
          <table:table-cell office:value-type="float" office:value="0" calcext:value-type="float">
            <text:p>0,000</text:p>
          </table:table-cell>
          <table:table-cell office:value-type="float" office:value="26.2517968141731" calcext:value-type="float">
            <text:p>26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4949997859" calcext:value-type="float">
            <text:p>34,763</text:p>
          </table:table-cell>
          <table:table-cell office:value-type="float" office:value="0" calcext:value-type="float">
            <text:p>0,000</text:p>
          </table:table-cell>
          <table:table-cell office:value-type="float" office:value="22.7174199967724" calcext:value-type="float">
            <text:p>22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39.2839275182898" calcext:value-type="float">
            <text:p>39,284</text:p>
          </table:table-cell>
          <table:table-cell office:value-type="float" office:value="0" calcext:value-type="float">
            <text:p>0,000</text:p>
          </table:table-cell>
          <table:table-cell office:value-type="float" office:value="26.9398545066841" calcext:value-type="float">
            <text:p>26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4.2895385351018" calcext:value-type="float">
            <text:p>64,2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281168081041" calcext:value-type="float">
            <text:p>24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.0771254260993" calcext:value-type="float">
            <text:p>35,077</text:p>
          </table:table-cell>
          <table:table-cell office:value-type="float" office:value="0" calcext:value-type="float">
            <text:p>0,000</text:p>
          </table:table-cell>
          <table:table-cell office:value-type="float" office:value="7.57860342106521" calcext:value-type="float">
            <text:p>7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43.476280916224" calcext:value-type="float">
            <text:p>143,476</text:p>
          </table:table-cell>
          <table:table-cell office:value-type="float" office:value="0" calcext:value-type="float">
            <text:p>0,000</text:p>
          </table:table-cell>
          <table:table-cell office:value-type="float" office:value="133.846467276448" calcext:value-type="float">
            <text:p>133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67546407931" calcext:value-type="float">
            <text:p>43,807</text:p>
          </table:table-cell>
          <table:table-cell office:value-type="float" office:value="0" calcext:value-type="float">
            <text:p>0,000</text:p>
          </table:table-cell>
          <table:table-cell office:value-type="float" office:value="10.8314444093391" calcext:value-type="float">
            <text:p>10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68634906" calcext:value-type="float">
            <text:p>84,1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3.267896752487" calcext:value-type="float">
            <text:p>133,268</text:p>
          </table:table-cell>
          <table:table-cell office:value-type="float" office:value="0" calcext:value-type="float">
            <text:p>0,000</text:p>
          </table:table-cell>
          <table:table-cell office:value-type="float" office:value="73.4089063797018" calcext:value-type="float">
            <text:p>73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2422604616045" calcext:value-type="float">
            <text:p>9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246378418506" calcext:value-type="float">
            <text:p>32,825</text:p>
          </table:table-cell>
          <table:table-cell office:value-type="float" office:value="0" calcext:value-type="float">
            <text:p>0,000</text:p>
          </table:table-cell>
          <table:table-cell office:value-type="float" office:value="57.4571679056456" calcext:value-type="float">
            <text:p>57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74.562860651381" calcext:value-type="float">
            <text:p>74,563</text:p>
          </table:table-cell>
          <table:table-cell office:value-type="float" office:value="0" calcext:value-type="float">
            <text:p>0,000</text:p>
          </table:table-cell>
          <table:table-cell office:value-type="float" office:value="22.5739771028786" calcext:value-type="float">
            <text:p>22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997929105" calcext:value-type="float">
            <text:p>134,035</text:p>
          </table:table-cell>
          <table:table-cell office:value-type="float" office:value="0" calcext:value-type="float">
            <text:p>0,000</text:p>
          </table:table-cell>
          <table:table-cell office:value-type="float" office:value="128.417284207914" calcext:value-type="float">
            <text:p>128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8.3675537028875" calcext:value-type="float">
            <text:p>88,3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778495391914" calcext:value-type="float">
            <text:p>26,778</text:p>
          </table:table-cell>
          <table:table-cell office:value-type="float" office:value="0" calcext:value-type="float">
            <text:p>0,000</text:p>
          </table:table-cell>
          <table:table-cell office:value-type="float" office:value="61.4884141765187" calcext:value-type="float">
            <text:p>61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6566214344834" calcext:value-type="float">
            <text:p>41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2.362435514233" calcext:value-type="float">
            <text:p>192,3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5918386" calcext:value-type="float">
            <text:p>56,833</text:p>
          </table:table-cell>
          <table:table-cell office:value-type="float" office:value="0" calcext:value-type="float">
            <text:p>0,000</text:p>
          </table:table-cell>
          <table:table-cell office:value-type="float" office:value="24.7528338261927" calcext:value-type="float">
            <text:p>24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2.3450424274328" calcext:value-type="float">
            <text:p>42,345</text:p>
          </table:table-cell>
          <table:table-cell table:number-columns-repeated="3" office:value-type="float" office:value="7.55131358594273" calcext:value-type="float">
            <text:p>7,5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847584813692" calcext:value-type="float">
            <text:p>293,8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8786200816103" calcext:value-type="float">
            <text:p>30,8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3164447" calcext:value-type="float">
            <text:p>3,9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3186629581743" calcext:value-type="float">
            <text:p>89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660280379083" calcext:value-type="float">
            <text:p>195,660</text:p>
          </table:table-cell>
          <table:table-cell office:value-type="float" office:value="0" calcext:value-type="float">
            <text:p>0,000</text:p>
          </table:table-cell>
          <table:table-cell office:value-type="float" office:value="26.0579926857576" calcext:value-type="float">
            <text:p>26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892810431325" calcext:value-type="float">
            <text:p>26,089</text:p>
          </table:table-cell>
          <table:table-cell office:value-type="float" office:value="0" calcext:value-type="float">
            <text:p>0,000</text:p>
          </table:table-cell>
          <table:table-cell office:value-type="float" office:value="118.90198863629" calcext:value-type="float">
            <text:p>118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21670176" calcext:value-type="float">
            <text:p>77,250</text:p>
          </table:table-cell>
          <table:table-cell office:value-type="float" office:value="0" calcext:value-type="float">
            <text:p>0,000</text:p>
          </table:table-cell>
          <table:table-cell office:value-type="float" office:value="0.0302543597959514" calcext:value-type="float">
            <text:p>0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796437302832" calcext:value-type="float">
            <text:p>85,480</text:p>
          </table:table-cell>
          <table:table-cell office:value-type="float" office:value="0" calcext:value-type="float">
            <text:p>0,000</text:p>
          </table:table-cell>
          <table:table-cell office:value-type="float" office:value="3.83068363891652" calcext:value-type="float">
            <text:p>3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5300620139973" calcext:value-type="float">
            <text:p>24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4980576874219" calcext:value-type="float">
            <text:p>20,498</text:p>
          </table:table-cell>
          <table:table-cell office:value-type="float" office:value="0" calcext:value-type="float">
            <text:p>0,000</text:p>
          </table:table-cell>
          <table:table-cell office:value-type="float" office:value="13.7967465790132" calcext:value-type="float">
            <text:p>13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2883922825" calcext:value-type="float">
            <text:p>8,094</text:p>
          </table:table-cell>
          <table:table-cell office:value-type="float" office:value="0" calcext:value-type="float">
            <text:p>0,000</text:p>
          </table:table-cell>
          <table:table-cell office:value-type="float" office:value="17.6065270387488" calcext:value-type="float">
            <text:p>17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9.7655046163971" calcext:value-type="float">
            <text:p>19,766</text:p>
          </table:table-cell>
          <table:table-cell office:value-type="float" office:value="0" calcext:value-type="float">
            <text:p>0,000</text:p>
          </table:table-cell>
          <table:table-cell office:value-type="float" office:value="100.430800927816" calcext:value-type="float">
            <text:p>100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786537" calcext:value-type="float">
            <text:p>32,156</text:p>
          </table:table-cell>
          <table:table-cell office:value-type="float" office:value="0" calcext:value-type="float">
            <text:p>0,000</text:p>
          </table:table-cell>
          <table:table-cell office:value-type="float" office:value="35.1867369117698" calcext:value-type="float">
            <text:p>35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7139804" calcext:value-type="float">
            <text:p>14,7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2392741616343" calcext:value-type="float">
            <text:p>87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280068197599" calcext:value-type="float">
            <text:p>134,280</text:p>
          </table:table-cell>
          <table:table-cell office:value-type="float" office:value="0" calcext:value-type="float">
            <text:p>0,000</text:p>
          </table:table-cell>
          <table:table-cell office:value-type="float" office:value="47.8937733322135" calcext:value-type="float">
            <text:p>47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69.2618681859188" calcext:value-type="float">
            <text:p>69,2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840684783238" calcext:value-type="float">
            <text:p>254,841</text:p>
          </table:table-cell>
          <table:table-cell office:value-type="float" office:value="0" calcext:value-type="float">
            <text:p>0,000</text:p>
          </table:table-cell>
          <table:table-cell office:value-type="float" office:value="105.261059225682" calcext:value-type="float">
            <text:p>105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578464538" calcext:value-type="float">
            <text:p>11,779</text:p>
          </table:table-cell>
          <table:table-cell office:value-type="float" office:value="0" calcext:value-type="float">
            <text:p>0,000</text:p>
          </table:table-cell>
          <table:table-cell office:value-type="float" office:value="12.6900946434883" calcext:value-type="float">
            <text:p>12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32322799179" calcext:value-type="float">
            <text:p>55,003</text:p>
          </table:table-cell>
          <table:table-cell office:value-type="float" office:value="5.29936001309544" calcext:value-type="float">
            <text:p>5,299</text:p>
          </table:table-cell>
          <table:table-cell office:value-type="float" office:value="54.6367377412977" calcext:value-type="float">
            <text:p>54,637</text:p>
          </table:table-cell>
          <table:table-cell office:value-type="float" office:value="0" calcext:value-type="float">
            <text:p>0,000</text:p>
          </table:table-cell>
          <table:table-cell office:value-type="float" office:value="5.29936001309544" calcext:value-type="float">
            <text:p>5,29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84.4504639778432" calcext:value-type="float">
            <text:p>84,450</text:p>
          </table:table-cell>
          <table:table-cell office:value-type="float" office:value="2.01942360279748" calcext:value-type="float">
            <text:p>2,019</text:p>
          </table:table-cell>
          <table:table-cell office:value-type="float" office:value="39.7405721130946" calcext:value-type="float">
            <text:p>39,741</text:p>
          </table:table-cell>
          <table:table-cell office:value-type="float" office:value="0" calcext:value-type="float">
            <text:p>0,000</text:p>
          </table:table-cell>
          <table:table-cell office:value-type="float" office:value="2.01942360279748" calcext:value-type="float">
            <text:p>2,0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0.052918052614" calcext:value-type="float">
            <text:p>140,0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63711978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33.3008982297294" calcext:value-type="float">
            <text:p>33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8826675" calcext:value-type="float">
            <text:p>28,589</text:p>
          </table:table-cell>
          <table:table-cell office:value-type="float" office:value="0" calcext:value-type="float">
            <text:p>0,000</text:p>
          </table:table-cell>
          <table:table-cell office:value-type="float" office:value="52.8687275367043" calcext:value-type="float">
            <text:p>52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8471805021226" calcext:value-type="float">
            <text:p>88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84982957268" calcext:value-type="float">
            <text:p>147,1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88685" calcext:value-type="float">
            <text:p>76,091</text:p>
          </table:table-cell>
          <table:table-cell office:value-type="float" office:value="0" calcext:value-type="float">
            <text:p>0,000</text:p>
          </table:table-cell>
          <table:table-cell office:value-type="float" office:value="9.79689962666696" calcext:value-type="float">
            <text:p>9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230924813756" calcext:value-type="float">
            <text:p>103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1.640032593997" calcext:value-type="float">
            <text:p>201,640</text:p>
          </table:table-cell>
          <table:table-cell office:value-type="float" office:value="0" calcext:value-type="float">
            <text:p>0,000</text:p>
          </table:table-cell>
          <table:table-cell office:value-type="float" office:value="70.1212960761524" calcext:value-type="float">
            <text:p>70,1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73376445479" calcext:value-type="float">
            <text:p>30,7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293508751524" calcext:value-type="float">
            <text:p>37,929</text:p>
          </table:table-cell>
          <table:table-cell office:value-type="float" office:value="0" calcext:value-type="float">
            <text:p>0,000</text:p>
          </table:table-cell>
          <table:table-cell office:value-type="float" office:value="11.396534270023" calcext:value-type="float">
            <text:p>11,3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3457614" calcext:value-type="float">
            <text:p>22,1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9506511671298" calcext:value-type="float">
            <text:p>12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775572223171" calcext:value-type="float">
            <text:p>105,776</text:p>
          </table:table-cell>
          <table:table-cell office:value-type="float" office:value="0" calcext:value-type="float">
            <text:p>0,000</text:p>
          </table:table-cell>
          <table:table-cell office:value-type="float" office:value="110.796725933862" calcext:value-type="float">
            <text:p>110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11633399546226" calcext:value-type="float">
            <text:p>4,116</text:p>
          </table:table-cell>
          <table:table-cell office:value-type="float" office:value="0" calcext:value-type="float">
            <text:p>0,000</text:p>
          </table:table-cell>
          <table:table-cell office:value-type="float" office:value="123.906220374851" calcext:value-type="float">
            <text:p>123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96.2643856356052" calcext:value-type="float">
            <text:p>96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4422939074222" calcext:value-type="float">
            <text:p>44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962115" calcext:value-type="float">
            <text:p>20,180</text:p>
          </table:table-cell>
          <table:table-cell office:value-type="float" office:value="0" calcext:value-type="float">
            <text:p>0,000</text:p>
          </table:table-cell>
          <table:table-cell office:value-type="float" office:value="30.4496072857998" calcext:value-type="float">
            <text:p>30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2954200922392" calcext:value-type="float">
            <text:p>22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83.0039279706466" calcext:value-type="float">
            <text:p>83,004</text:p>
          </table:table-cell>
          <table:table-cell office:value-type="float" office:value="0" calcext:value-type="float">
            <text:p>0,000</text:p>
          </table:table-cell>
          <table:table-cell office:value-type="float" office:value="14.9687736728991" calcext:value-type="float">
            <text:p>14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346792692974" calcext:value-type="float">
            <text:p>51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658067" calcext:value-type="float">
            <text:p>6,985</text:p>
          </table:table-cell>
          <table:table-cell office:value-type="float" office:value="0" calcext:value-type="float">
            <text:p>0,000</text:p>
          </table:table-cell>
          <table:table-cell office:value-type="float" office:value="17.9685652686875" calcext:value-type="float">
            <text:p>17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7.55661420317332" calcext:value-type="float">
            <text:p>7,557</text:p>
          </table:table-cell>
          <table:table-cell office:value-type="float" office:value="0" calcext:value-type="float">
            <text:p>0,000</text:p>
          </table:table-cell>
          <table:table-cell office:value-type="float" office:value="33.3526043747079" calcext:value-type="float">
            <text:p>33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45614544644" calcext:value-type="float">
            <text:p>34,565</text:p>
          </table:table-cell>
          <table:table-cell office:value-type="float" office:value="0" calcext:value-type="float">
            <text:p>0,000</text:p>
          </table:table-cell>
          <table:table-cell office:value-type="float" office:value="68.4465280946717" calcext:value-type="float">
            <text:p>68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31694419" calcext:value-type="float">
            <text:p>88,450</text:p>
          </table:table-cell>
          <table:table-cell office:value-type="float" office:value="0" calcext:value-type="float">
            <text:p>0,000</text:p>
          </table:table-cell>
          <table:table-cell office:value-type="float" office:value="125.910237006148" calcext:value-type="float">
            <text:p>125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0.664492994984" calcext:value-type="float">
            <text:p>90,664</text:p>
          </table:table-cell>
          <table:table-cell office:value-type="float" office:value="0" calcext:value-type="float">
            <text:p>0,000</text:p>
          </table:table-cell>
          <table:table-cell office:value-type="float" office:value="69.1554344115448" calcext:value-type="float">
            <text:p>69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7326386948236" calcext:value-type="float">
            <text:p>53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2.836585111348" calcext:value-type="float">
            <text:p>152,837</text:p>
          </table:table-cell>
          <table:table-cell office:value-type="float" office:value="0" calcext:value-type="float">
            <text:p>0,000</text:p>
          </table:table-cell>
          <table:table-cell office:value-type="float" office:value="147.21090021878" calcext:value-type="float">
            <text:p>147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66433" calcext:value-type="float">
            <text:p>14,218</text:p>
          </table:table-cell>
          <table:table-cell office:value-type="float" office:value="0" calcext:value-type="float">
            <text:p>0,000</text:p>
          </table:table-cell>
          <table:table-cell office:value-type="float" office:value="4.18559997803512" calcext:value-type="float">
            <text:p>4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108.39812810321" calcext:value-type="float">
            <text:p>108,398</text:p>
          </table:table-cell>
          <table:table-cell office:value-type="float" office:value="0" calcext:value-type="float">
            <text:p>0,000</text:p>
          </table:table-cell>
          <table:table-cell office:value-type="float" office:value="67.9640580096629" calcext:value-type="float">
            <text:p>67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92.2206125897505" calcext:value-type="float">
            <text:p>92,221</text:p>
          </table:table-cell>
          <table:table-cell office:value-type="float" office:value="0" calcext:value-type="float">
            <text:p>0,000</text:p>
          </table:table-cell>
          <table:table-cell office:value-type="float" office:value="150.009049343506" calcext:value-type="float">
            <text:p>150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8704915772903" calcext:value-type="float">
            <text:p>43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7.37884683977" calcext:value-type="float">
            <text:p>167,379</text:p>
          </table:table-cell>
          <table:table-cell office:value-type="float" office:value="0" calcext:value-type="float">
            <text:p>0,000</text:p>
          </table:table-cell>
          <table:table-cell office:value-type="float" office:value="47.8473553678261" calcext:value-type="float">
            <text:p>47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420948086" calcext:value-type="float">
            <text:p>0,331</text:p>
          </table:table-cell>
          <table:table-cell office:value-type="float" office:value="0" calcext:value-type="float">
            <text:p>0,000</text:p>
          </table:table-cell>
          <table:table-cell office:value-type="float" office:value="15.6354841974552" calcext:value-type="float">
            <text:p>15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2.2546673208014" calcext:value-type="float">
            <text:p>32,255</text:p>
          </table:table-cell>
          <table:table-cell office:value-type="float" office:value="0" calcext:value-type="float">
            <text:p>0,000</text:p>
          </table:table-cell>
          <table:table-cell office:value-type="float" office:value="77.3963269989437" calcext:value-type="float">
            <text:p>77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7360841437549" calcext:value-type="float">
            <text:p>58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4499131654178" calcext:value-type="float">
            <text:p>84,450</text:p>
          </table:table-cell>
          <table:table-cell office:value-type="float" office:value="0" calcext:value-type="float">
            <text:p>0,000</text:p>
          </table:table-cell>
          <table:table-cell office:value-type="float" office:value="114.077301630537" calcext:value-type="float">
            <text:p>114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3065818782" calcext:value-type="float">
            <text:p>137,453</text:p>
          </table:table-cell>
          <table:table-cell office:value-type="float" office:value="0" calcext:value-type="float">
            <text:p>0,000</text:p>
          </table:table-cell>
          <table:table-cell office:value-type="float" office:value="8.22409963639683" calcext:value-type="float">
            <text:p>8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443949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25.4201197120349" calcext:value-type="float">
            <text:p>25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office:value-type="float" office:value="0" calcext:value-type="float">
            <text:p>0,000</text:p>
          </table:table-cell>
          <table:table-cell office:value-type="float" office:value="28.6316058745407" calcext:value-type="float">
            <text:p>28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4.2502284604726" calcext:value-type="float">
            <text:p>64,250</text:p>
          </table:table-cell>
          <table:table-cell office:value-type="float" office:value="0" calcext:value-type="float">
            <text:p>0,000</text:p>
          </table:table-cell>
          <table:table-cell office:value-type="float" office:value="35.8114540620708" calcext:value-type="float">
            <text:p>35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5540470325885" calcext:value-type="float">
            <text:p>91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9164904617218" calcext:value-type="float">
            <text:p>61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9173727608154" calcext:value-type="float">
            <text:p>53,917</text:p>
          </table:table-cell>
          <table:table-cell office:value-type="float" office:value="0" calcext:value-type="float">
            <text:p>0,000</text:p>
          </table:table-cell>
          <table:table-cell office:value-type="float" office:value="377.173991521953" calcext:value-type="float">
            <text:p>377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4318156" calcext:value-type="float">
            <text:p>41,549</text:p>
          </table:table-cell>
          <table:table-cell office:value-type="float" office:value="0" calcext:value-type="float">
            <text:p>0,000</text:p>
          </table:table-cell>
          <table:table-cell office:value-type="float" office:value="121.787006183902" calcext:value-type="float">
            <text:p>121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34483186" calcext:value-type="float">
            <text:p>82,791</text:p>
          </table:table-cell>
          <table:table-cell office:value-type="float" office:value="0" calcext:value-type="float">
            <text:p>0,000</text:p>
          </table:table-cell>
          <table:table-cell office:value-type="float" office:value="201.147910202945" calcext:value-type="float">
            <text:p>201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56.190289550954" calcext:value-type="float">
            <text:p>156,190</text:p>
          </table:table-cell>
          <table:table-cell office:value-type="float" office:value="0" calcext:value-type="float">
            <text:p>0,000</text:p>
          </table:table-cell>
          <table:table-cell office:value-type="float" office:value="20.7525513856459" calcext:value-type="float">
            <text:p>20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307954" calcext:value-type="float">
            <text:p>6,283</text:p>
          </table:table-cell>
          <table:table-cell office:value-type="float" office:value="0" calcext:value-type="float">
            <text:p>0,000</text:p>
          </table:table-cell>
          <table:table-cell office:value-type="float" office:value="18.2672540638584" calcext:value-type="float">
            <text:p>18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3899576578" calcext:value-type="float">
            <text:p>6,309</text:p>
          </table:table-cell>
          <table:table-cell office:value-type="float" office:value="0" calcext:value-type="float">
            <text:p>0,000</text:p>
          </table:table-cell>
          <table:table-cell office:value-type="float" office:value="46.6466274987473" calcext:value-type="float">
            <text:p>46,6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364997906" calcext:value-type="float">
            <text:p>120,6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506437385461" calcext:value-type="float">
            <text:p>21,5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613650026066" calcext:value-type="float">
            <text:p>144,614</text:p>
          </table:table-cell>
          <table:table-cell office:value-type="float" office:value="0" calcext:value-type="float">
            <text:p>0,000</text:p>
          </table:table-cell>
          <table:table-cell office:value-type="float" office:value="58.0636104125785" calcext:value-type="float">
            <text:p>58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6529284618898" calcext:value-type="float">
            <text:p>92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885715252353" calcext:value-type="float">
            <text:p>12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0.8930950608647" calcext:value-type="float">
            <text:p>80,893</text:p>
          </table:table-cell>
          <table:table-cell office:value-type="float" office:value="0" calcext:value-type="float">
            <text:p>0,000</text:p>
          </table:table-cell>
          <table:table-cell office:value-type="float" office:value="145.38596305728" calcext:value-type="float">
            <text:p>145,3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100485561566" calcext:value-type="float">
            <text:p>51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1677395" calcext:value-type="float">
            <text:p>26,041</text:p>
          </table:table-cell>
          <table:table-cell office:value-type="float" office:value="0" calcext:value-type="float">
            <text:p>0,000</text:p>
          </table:table-cell>
          <table:table-cell office:value-type="float" office:value="76.4874014411403" calcext:value-type="float">
            <text:p>76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1.28411560310449" calcext:value-type="float">
            <text:p>1,284</text:p>
          </table:table-cell>
          <table:table-cell office:value-type="float" office:value="0" calcext:value-type="float">
            <text:p>0,000</text:p>
          </table:table-cell>
          <table:table-cell office:value-type="float" office:value="21.1736829137218" calcext:value-type="float">
            <text:p>21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.619368806697" calcext:value-type="float">
            <text:p>110,619</text:p>
          </table:table-cell>
          <table:table-cell office:value-type="float" office:value="0" calcext:value-type="float">
            <text:p>0,000</text:p>
          </table:table-cell>
          <table:table-cell office:value-type="float" office:value="19.9560290790864" calcext:value-type="float">
            <text:p>19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4219200382" calcext:value-type="float">
            <text:p>4,971</text:p>
          </table:table-cell>
          <table:table-cell office:value-type="float" office:value="0" calcext:value-type="float">
            <text:p>0,000</text:p>
          </table:table-cell>
          <table:table-cell office:value-type="float" office:value="124.438769442395" calcext:value-type="float">
            <text:p>124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65.1463785659147" calcext:value-type="float">
            <text:p>65,146</text:p>
          </table:table-cell>
          <table:table-cell office:value-type="float" office:value="0" calcext:value-type="float">
            <text:p>0,000</text:p>
          </table:table-cell>
          <table:table-cell office:value-type="float" office:value="87.0084174843256" calcext:value-type="float">
            <text:p>87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office:value-type="float" office:value="0" calcext:value-type="float">
            <text:p>0,000</text:p>
          </table:table-cell>
          <table:table-cell office:value-type="float" office:value="10.0539857429364" calcext:value-type="float">
            <text:p>10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8656824318416" calcext:value-type="float">
            <text:p>65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8851181914267" calcext:value-type="float">
            <text:p>53,885</text:p>
          </table:table-cell>
          <table:table-cell office:value-type="float" office:value="0" calcext:value-type="float">
            <text:p>0,000</text:p>
          </table:table-cell>
          <table:table-cell office:value-type="float" office:value="149.346454727875" calcext:value-type="float">
            <text:p>149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5677712680558" calcext:value-type="float">
            <text:p>50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77937294031865" calcext:value-type="float">
            <text:p>0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2.09616028883206" calcext:value-type="float">
            <text:p>2,096</text:p>
          </table:table-cell>
          <table:table-cell office:value-type="float" office:value="0" calcext:value-type="float">
            <text:p>0,000</text:p>
          </table:table-cell>
          <table:table-cell office:value-type="float" office:value="80.3535039288171" calcext:value-type="float">
            <text:p>80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315711" calcext:value-type="float">
            <text:p>20,049</text:p>
          </table:table-cell>
          <table:table-cell office:value-type="float" office:value="0" calcext:value-type="float">
            <text:p>0,000</text:p>
          </table:table-cell>
          <table:table-cell office:value-type="float" office:value="166.965989200685" calcext:value-type="float">
            <text:p>166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1404940104802" calcext:value-type="float">
            <text:p>29,140</text:p>
          </table:table-cell>
          <table:table-cell office:value-type="float" office:value="0" calcext:value-type="float">
            <text:p>0,000</text:p>
          </table:table-cell>
          <table:table-cell office:value-type="float" office:value="14.1384418047367" calcext:value-type="float">
            <text:p>14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5420804393621" calcext:value-type="float">
            <text:p>29,542</text:p>
          </table:table-cell>
          <table:table-cell office:value-type="float" office:value="0" calcext:value-type="float">
            <text:p>0,000</text:p>
          </table:table-cell>
          <table:table-cell office:value-type="float" office:value="317.438016212529" calcext:value-type="float">
            <text:p>317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6558619774168" calcext:value-type="float">
            <text:p>4,656</text:p>
          </table:table-cell>
          <table:table-cell office:value-type="float" office:value="0" calcext:value-type="float">
            <text:p>0,000</text:p>
          </table:table-cell>
          <table:table-cell office:value-type="float" office:value="11.9021531578714" calcext:value-type="float">
            <text:p>11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69459546136" calcext:value-type="float">
            <text:p>99,797</text:p>
          </table:table-cell>
          <table:table-cell office:value-type="float" office:value="0" calcext:value-type="float">
            <text:p>0,000</text:p>
          </table:table-cell>
          <table:table-cell office:value-type="float" office:value="61.3650337100449" calcext:value-type="float">
            <text:p>61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25.8529012733248" calcext:value-type="float">
            <text:p>25,853</text:p>
          </table:table-cell>
          <table:table-cell office:value-type="float" office:value="0" calcext:value-type="float">
            <text:p>0,000</text:p>
          </table:table-cell>
          <table:table-cell office:value-type="float" office:value="16.5419912608645" calcext:value-type="float">
            <text:p>16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793808288841" calcext:value-type="float">
            <text:p>24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09131517971" calcext:value-type="float">
            <text:p>14,791</text:p>
          </table:table-cell>
          <table:table-cell office:value-type="float" office:value="0" calcext:value-type="float">
            <text:p>0,000</text:p>
          </table:table-cell>
          <table:table-cell office:value-type="float" office:value="104.093541641326" calcext:value-type="float">
            <text:p>104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2.817134533118" calcext:value-type="float">
            <text:p>12,817</text:p>
          </table:table-cell>
          <table:table-cell office:value-type="float" office:value="0" calcext:value-type="float">
            <text:p>0,000</text:p>
          </table:table-cell>
          <table:table-cell office:value-type="float" office:value="16.8483342450735" calcext:value-type="float">
            <text:p>16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6.6120152516276" calcext:value-type="float">
            <text:p>96,612</text:p>
          </table:table-cell>
          <table:table-cell office:value-type="float" office:value="0" calcext:value-type="float">
            <text:p>0,000</text:p>
          </table:table-cell>
          <table:table-cell office:value-type="float" office:value="12.851117490966" calcext:value-type="float">
            <text:p>12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6500673" calcext:value-type="float">
            <text:p>62,213</text:p>
          </table:table-cell>
          <table:table-cell office:value-type="float" office:value="0" calcext:value-type="float">
            <text:p>0,000</text:p>
          </table:table-cell>
          <table:table-cell office:value-type="float" office:value="0.913906820244811" calcext:value-type="float">
            <text:p>0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office:value-type="float" office:value="0" calcext:value-type="float">
            <text:p>0,000</text:p>
          </table:table-cell>
          <table:table-cell office:value-type="float" office:value="112.685388290432" calcext:value-type="float">
            <text:p>112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1707114149097" calcext:value-type="float">
            <text:p>20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15.6869394479507" calcext:value-type="float">
            <text:p>15,6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67113534" calcext:value-type="float">
            <text:p>3,184</text:p>
          </table:table-cell>
          <table:table-cell office:value-type="float" office:value="0" calcext:value-type="float">
            <text:p>0,000</text:p>
          </table:table-cell>
          <table:table-cell office:value-type="float" office:value="98.836305982738" calcext:value-type="float">
            <text:p>98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8.732237120862" calcext:value-type="float">
            <text:p>128,732</text:p>
          </table:table-cell>
          <table:table-cell office:value-type="float" office:value="0" calcext:value-type="float">
            <text:p>0,000</text:p>
          </table:table-cell>
          <table:table-cell office:value-type="float" office:value="22.3381330492111" calcext:value-type="float">
            <text:p>22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8630018384232" calcext:value-type="float">
            <text:p>32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6159779" calcext:value-type="float">
            <text:p>8,959</text:p>
          </table:table-cell>
          <table:table-cell office:value-type="float" office:value="0" calcext:value-type="float">
            <text:p>0,000</text:p>
          </table:table-cell>
          <table:table-cell office:value-type="float" office:value="19.1086983534056" calcext:value-type="float">
            <text:p>19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10.758315793334" calcext:value-type="float">
            <text:p>110,758</text:p>
          </table:table-cell>
          <table:table-cell office:value-type="float" office:value="0" calcext:value-type="float">
            <text:p>0,000</text:p>
          </table:table-cell>
          <table:table-cell office:value-type="float" office:value="35.6261102636622" calcext:value-type="float">
            <text:p>35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032573566633" calcext:value-type="float">
            <text:p>9,033</text:p>
          </table:table-cell>
          <table:table-cell office:value-type="float" office:value="0" calcext:value-type="float">
            <text:p>0,000</text:p>
          </table:table-cell>
          <table:table-cell office:value-type="float" office:value="18.9277269954931" calcext:value-type="float">
            <text:p>18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8691374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office:value-type="float" office:value="189.579582631802" calcext:value-type="float">
            <text:p>189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18458426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44.696022451655" calcext:value-type="float">
            <text:p>44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office:value-type="float" office:value="0" calcext:value-type="float">
            <text:p>0,000</text:p>
          </table:table-cell>
          <table:table-cell office:value-type="float" office:value="8.99302800805667" calcext:value-type="float">
            <text:p>8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3937213552173" calcext:value-type="float">
            <text:p>10,394</text:p>
          </table:table-cell>
          <table:table-cell office:value-type="float" office:value="0" calcext:value-type="float">
            <text:p>0,000</text:p>
          </table:table-cell>
          <table:table-cell office:value-type="float" office:value="91.8918777119613" calcext:value-type="float">
            <text:p>91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0.6094142208594" calcext:value-type="float">
            <text:p>50,609</text:p>
          </table:table-cell>
          <table:table-cell office:value-type="float" office:value="0" calcext:value-type="float">
            <text:p>0,000</text:p>
          </table:table-cell>
          <table:table-cell office:value-type="float" office:value="14.7143553796669" calcext:value-type="float">
            <text:p>14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520213114" calcext:value-type="float">
            <text:p>16,167</text:p>
          </table:table-cell>
          <table:table-cell office:value-type="float" office:value="0" calcext:value-type="float">
            <text:p>0,000</text:p>
          </table:table-cell>
          <table:table-cell office:value-type="float" office:value="40.3250136956955" calcext:value-type="float">
            <text:p>40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office:value-type="float" office:value="0" calcext:value-type="float">
            <text:p>0,000</text:p>
          </table:table-cell>
          <table:table-cell office:value-type="float" office:value="4.70409417213836" calcext:value-type="float">
            <text:p>4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.95777228910746" calcext:value-type="float">
            <text:p>4,958</text:p>
          </table:table-cell>
          <table:table-cell office:value-type="float" office:value="0.0671334848400077" calcext:value-type="float">
            <text:p>0,067</text:p>
          </table:table-cell>
          <table:table-cell office:value-type="float" office:value="15.6016902517324" calcext:value-type="float">
            <text:p>15,602</text:p>
          </table:table-cell>
          <table:table-cell office:value-type="float" office:value="0.0671334848400077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office:value-type="float" office:value="0" calcext:value-type="float">
            <text:p>0,000</text:p>
          </table:table-cell>
          <table:table-cell office:value-type="float" office:value="67.7969455861494" calcext:value-type="float">
            <text:p>67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5.293276586958" calcext:value-type="float">
            <text:p>125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1.9003533851424" calcext:value-type="float">
            <text:p>31,900</text:p>
          </table:table-cell>
          <table:table-cell office:value-type="float" office:value="0" calcext:value-type="float">
            <text:p>0,000</text:p>
          </table:table-cell>
          <table:table-cell office:value-type="float" office:value="161.58811296999" calcext:value-type="float">
            <text:p>161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7355137404212" calcext:value-type="float">
            <text:p>97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479443" calcext:value-type="float">
            <text:p>41,778</text:p>
          </table:table-cell>
          <table:table-cell office:value-type="float" office:value="0" calcext:value-type="float">
            <text:p>0,000</text:p>
          </table:table-cell>
          <table:table-cell office:value-type="float" office:value="176.431209971316" calcext:value-type="float">
            <text:p>176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0417177392853" calcext:value-type="float">
            <text:p>31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0548875520077" calcext:value-type="float">
            <text:p>18,055</text:p>
          </table:table-cell>
          <table:table-cell office:value-type="float" office:value="0" calcext:value-type="float">
            <text:p>0,000</text:p>
          </table:table-cell>
          <table:table-cell office:value-type="float" office:value="16.2726197923772" calcext:value-type="float">
            <text:p>16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7305436144999" calcext:value-type="float">
            <text:p>9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88.9423553040454" calcext:value-type="float">
            <text:p>88,942</text:p>
          </table:table-cell>
          <table:table-cell office:value-type="float" office:value="0" calcext:value-type="float">
            <text:p>0,000</text:p>
          </table:table-cell>
          <table:table-cell office:value-type="float" office:value="27.1576376028479" calcext:value-type="float">
            <text:p>27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5006034546" calcext:value-type="float">
            <text:p>41,100</text:p>
          </table:table-cell>
          <table:table-cell office:value-type="float" office:value="0" calcext:value-type="float">
            <text:p>0,000</text:p>
          </table:table-cell>
          <table:table-cell office:value-type="float" office:value="168.614617624427" calcext:value-type="float">
            <text:p>168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2.69157528530987" calcext:value-type="float">
            <text:p>2,6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870725" calcext:value-type="float">
            <text:p>43,1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9088058600259" calcext:value-type="float">
            <text:p>26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5.17935634786326" calcext:value-type="float">
            <text:p>5,179</text:p>
          </table:table-cell>
          <table:table-cell office:value-type="float" office:value="0" calcext:value-type="float">
            <text:p>0,000</text:p>
          </table:table-cell>
          <table:table-cell office:value-type="float" office:value="63.7108519815838" calcext:value-type="float">
            <text:p>63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1452115749548" calcext:value-type="float">
            <text:p>23,145</text:p>
          </table:table-cell>
          <table:table-cell office:value-type="float" office:value="0" calcext:value-type="float">
            <text:p>0,000</text:p>
          </table:table-cell>
          <table:table-cell office:value-type="float" office:value="29.1370660404492" calcext:value-type="float">
            <text:p>29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113646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79.5901961758216" calcext:value-type="float">
            <text:p>79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.3817313016544" calcext:value-type="float">
            <text:p>15,382</text:p>
          </table:table-cell>
          <table:table-cell office:value-type="float" office:value="0" calcext:value-type="float">
            <text:p>0,000</text:p>
          </table:table-cell>
          <table:table-cell office:value-type="float" office:value="202.192358697748" calcext:value-type="float">
            <text:p>202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97974492832" calcext:value-type="float">
            <text:p>140,698</text:p>
          </table:table-cell>
          <table:table-cell office:value-type="float" office:value="0" calcext:value-type="float">
            <text:p>0,000</text:p>
          </table:table-cell>
          <table:table-cell office:value-type="float" office:value="38.6777816327637" calcext:value-type="float">
            <text:p>38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office:value-type="float" office:value="0" calcext:value-type="float">
            <text:p>0,000</text:p>
          </table:table-cell>
          <table:table-cell office:value-type="float" office:value="7.61884094851131" calcext:value-type="float">
            <text:p>7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618059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24.3537384853085" calcext:value-type="float">
            <text:p>24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98558963064" calcext:value-type="float">
            <text:p>230,986</text:p>
          </table:table-cell>
          <table:table-cell office:value-type="float" office:value="0" calcext:value-type="float">
            <text:p>0,000</text:p>
          </table:table-cell>
          <table:table-cell office:value-type="float" office:value="10.6228924010428" calcext:value-type="float">
            <text:p>10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215207935175" calcext:value-type="float">
            <text:p>107,215</text:p>
          </table:table-cell>
          <table:table-cell office:value-type="float" office:value="9.5631810817956" calcext:value-type="float">
            <text:p>9,563</text:p>
          </table:table-cell>
          <table:table-cell office:value-type="float" office:value="15.5242428682529" calcext:value-type="float">
            <text:p>15,524</text:p>
          </table:table-cell>
          <table:table-cell office:value-type="float" office:value="9.5631810817956" calcext:value-type="float">
            <text:p>9,5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0.675642127286" calcext:value-type="float">
            <text:p>150,676</text:p>
          </table:table-cell>
          <table:table-cell office:value-type="float" office:value="0" calcext:value-type="float">
            <text:p>0,000</text:p>
          </table:table-cell>
          <table:table-cell office:value-type="float" office:value="6.56856844592198" calcext:value-type="float">
            <text:p>6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402.478714000786" calcext:value-type="float">
            <text:p>402,479</text:p>
          </table:table-cell>
          <table:table-cell office:value-type="float" office:value="0" calcext:value-type="float">
            <text:p>0,000</text:p>
          </table:table-cell>
          <table:table-cell office:value-type="float" office:value="0.0041198516491106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185978456783" calcext:value-type="float">
            <text:p>10,819</text:p>
          </table:table-cell>
          <table:table-cell office:value-type="float" office:value="0" calcext:value-type="float">
            <text:p>0,000</text:p>
          </table:table-cell>
          <table:table-cell office:value-type="float" office:value="18.4430878249333" calcext:value-type="float">
            <text:p>18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5.75214276045896" calcext:value-type="float">
            <text:p>5,752</text:p>
          </table:table-cell>
          <table:table-cell office:value-type="float" office:value="0" calcext:value-type="float">
            <text:p>0,000</text:p>
          </table:table-cell>
          <table:table-cell office:value-type="float" office:value="20.5050723691133" calcext:value-type="float">
            <text:p>20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4.8125607056896" calcext:value-type="float">
            <text:p>64,813</text:p>
          </table:table-cell>
          <table:table-cell office:value-type="float" office:value="0" calcext:value-type="float">
            <text:p>0,000</text:p>
          </table:table-cell>
          <table:table-cell office:value-type="float" office:value="37.4356096176258" calcext:value-type="float">
            <text:p>37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69374732299" calcext:value-type="float">
            <text:p>120,9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1360243830254" calcext:value-type="float">
            <text:p>30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567124214496" calcext:value-type="float">
            <text:p>50,957</text:p>
          </table:table-cell>
          <table:table-cell office:value-type="float" office:value="0" calcext:value-type="float">
            <text:p>0,000</text:p>
          </table:table-cell>
          <table:table-cell office:value-type="float" office:value="10.4333166329439" calcext:value-type="float">
            <text:p>10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100.792335935581" calcext:value-type="float">
            <text:p>100,792</text:p>
          </table:table-cell>
          <table:table-cell office:value-type="float" office:value="1.44750645558719" calcext:value-type="float">
            <text:p>1,448</text:p>
          </table:table-cell>
          <table:table-cell office:value-type="float" office:value="134.338167571289" calcext:value-type="float">
            <text:p>134,338</text:p>
          </table:table-cell>
          <table:table-cell office:value-type="float" office:value="1.44750645558719" calcext:value-type="float">
            <text:p>1,4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49351951353" calcext:value-type="float">
            <text:p>161,494</text:p>
          </table:table-cell>
          <table:table-cell office:value-type="float" office:value="0" calcext:value-type="float">
            <text:p>0,000</text:p>
          </table:table-cell>
          <table:table-cell office:value-type="float" office:value="128.027242228514" calcext:value-type="float">
            <text:p>128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5.6561320962893" calcext:value-type="float">
            <text:p>65,656</text:p>
          </table:table-cell>
          <table:table-cell office:value-type="float" office:value="0" calcext:value-type="float">
            <text:p>0,000</text:p>
          </table:table-cell>
          <table:table-cell office:value-type="float" office:value="13.0662435834371" calcext:value-type="float">
            <text:p>13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22.3992237809381" calcext:value-type="float">
            <text:p>22,3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486988814289" calcext:value-type="float">
            <text:p>17,487</text:p>
          </table:table-cell>
          <table:table-cell office:value-type="float" office:value="0" calcext:value-type="float">
            <text:p>0,000</text:p>
          </table:table-cell>
          <table:table-cell office:value-type="float" office:value="22.5792678334436" calcext:value-type="float">
            <text:p>22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17.437582988336" calcext:value-type="float">
            <text:p>117,4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224845" calcext:value-type="float">
            <text:p>9,271</text:p>
          </table:table-cell>
          <table:table-cell office:value-type="float" office:value="0" calcext:value-type="float">
            <text:p>0,000</text:p>
          </table:table-cell>
          <table:table-cell office:value-type="float" office:value="88.6237602553747" calcext:value-type="float">
            <text:p>88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0" calcext:value-type="float">
            <text:p>0,000</text:p>
          </table:table-cell>
          <table:table-cell office:value-type="float" office:value="24.1429343596099" calcext:value-type="float">
            <text:p>24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50411976667" calcext:value-type="float">
            <text:p>101,7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9.8805096509171" calcext:value-type="float">
            <text:p>29,8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9.2863837605341" calcext:value-type="float">
            <text:p>69,286</text:p>
          </table:table-cell>
          <table:table-cell office:value-type="float" office:value="0" calcext:value-type="float">
            <text:p>0,000</text:p>
          </table:table-cell>
          <table:table-cell office:value-type="float" office:value="20.0660796870521" calcext:value-type="float">
            <text:p>20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9.4867485227491" calcext:value-type="float">
            <text:p>39,4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304253879148" calcext:value-type="float">
            <text:p>53,8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3.7835260098526" calcext:value-type="float">
            <text:p>13,7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4.3632220843975" calcext:value-type="float">
            <text:p>54,363</text:p>
          </table:table-cell>
          <table:table-cell office:value-type="float" office:value="0" calcext:value-type="float">
            <text:p>0,000</text:p>
          </table:table-cell>
          <table:table-cell office:value-type="float" office:value="359.636598613329" calcext:value-type="float">
            <text:p>359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106.512113668932" calcext:value-type="float">
            <text:p>106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26.1111359746162" calcext:value-type="float">
            <text:p>26,111</text:p>
          </table:table-cell>
          <table:table-cell office:value-type="float" office:value="0" calcext:value-type="float">
            <text:p>0,000</text:p>
          </table:table-cell>
          <table:table-cell office:value-type="float" office:value="9.12705561333493" calcext:value-type="float">
            <text:p>9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2.6640130295519" calcext:value-type="float">
            <text:p>52,664</text:p>
          </table:table-cell>
          <table:table-cell office:value-type="float" office:value="0" calcext:value-type="float">
            <text:p>0,000</text:p>
          </table:table-cell>
          <table:table-cell office:value-type="float" office:value="14.2962134909788" calcext:value-type="float">
            <text:p>14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6347072186589" calcext:value-type="float">
            <text:p>36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3473957493396" calcext:value-type="float">
            <text:p>5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43094848517" calcext:value-type="float">
            <text:p>191,4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61.5847764193158" calcext:value-type="float">
            <text:p>61,585</text:p>
          </table:table-cell>
          <table:table-cell office:value-type="float" office:value="0" calcext:value-type="float">
            <text:p>0,000</text:p>
          </table:table-cell>
          <table:table-cell office:value-type="float" office:value="201.431343631446" calcext:value-type="float">
            <text:p>201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7.2644767986895" calcext:value-type="float">
            <text:p>87,264</text:p>
          </table:table-cell>
          <table:table-cell office:value-type="float" office:value="0" calcext:value-type="float">
            <text:p>0,000</text:p>
          </table:table-cell>
          <table:table-cell office:value-type="float" office:value="10.7969784361047" calcext:value-type="float">
            <text:p>10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7.8578745321648" calcext:value-type="float">
            <text:p>77,858</text:p>
          </table:table-cell>
          <table:table-cell office:value-type="float" office:value="0" calcext:value-type="float">
            <text:p>0,000</text:p>
          </table:table-cell>
          <table:table-cell office:value-type="float" office:value="5.48494065313767" calcext:value-type="float">
            <text:p>5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6.2956223443987" calcext:value-type="float">
            <text:p>16,296</text:p>
          </table:table-cell>
          <table:table-cell office:value-type="float" office:value="0" calcext:value-type="float">
            <text:p>0,000</text:p>
          </table:table-cell>
          <table:table-cell office:value-type="float" office:value="23.7677711732489" calcext:value-type="float">
            <text:p>23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23.6695864671531" calcext:value-type="float">
            <text:p>23,6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53507" calcext:value-type="float">
            <text:p>7,839</text:p>
          </table:table-cell>
          <table:table-cell office:value-type="float" office:value="0" calcext:value-type="float">
            <text:p>0,000</text:p>
          </table:table-cell>
          <table:table-cell office:value-type="float" office:value="36.3102478574775" calcext:value-type="float">
            <text:p>36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46365777713" calcext:value-type="float">
            <text:p>102,746</text:p>
          </table:table-cell>
          <table:table-cell office:value-type="float" office:value="0" calcext:value-type="float">
            <text:p>0,000</text:p>
          </table:table-cell>
          <table:table-cell office:value-type="float" office:value="57.2449873533445" calcext:value-type="float">
            <text:p>57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271916" calcext:value-type="float">
            <text:p>35,189</text:p>
          </table:table-cell>
          <table:table-cell office:value-type="float" office:value="0" calcext:value-type="float">
            <text:p>0,000</text:p>
          </table:table-cell>
          <table:table-cell office:value-type="float" office:value="6.79903581310066" calcext:value-type="float">
            <text:p>6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384054824862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69.7017142758463" calcext:value-type="float">
            <text:p>69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8.6993166657709" calcext:value-type="float">
            <text:p>88,699</text:p>
          </table:table-cell>
          <table:table-cell office:value-type="float" office:value="0" calcext:value-type="float">
            <text:p>0,000</text:p>
          </table:table-cell>
          <table:table-cell office:value-type="float" office:value="6.98562522183342" calcext:value-type="float">
            <text:p>6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623200127" calcext:value-type="float">
            <text:p>0,6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4.784594272664" calcext:value-type="float">
            <text:p>234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7.1972084680136" calcext:value-type="float">
            <text:p>17,197</text:p>
          </table:table-cell>
          <table:table-cell office:value-type="float" office:value="0" calcext:value-type="float">
            <text:p>0,000</text:p>
          </table:table-cell>
          <table:table-cell office:value-type="float" office:value="7.31060149111578" calcext:value-type="float">
            <text:p>7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42.162835556173" calcext:value-type="float">
            <text:p>642,163</text:p>
          </table:table-cell>
          <table:table-cell office:value-type="float" office:value="0" calcext:value-type="float">
            <text:p>0,000</text:p>
          </table:table-cell>
          <table:table-cell office:value-type="float" office:value="18.5423675015632" calcext:value-type="float">
            <text:p>18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635832379568" calcext:value-type="float">
            <text:p>76,964</text:p>
          </table:table-cell>
          <table:table-cell office:value-type="float" office:value="2.94671217647275" calcext:value-type="float">
            <text:p>2,947</text:p>
          </table:table-cell>
          <table:table-cell office:value-type="float" office:value="52.3523664447131" calcext:value-type="float">
            <text:p>52,352</text:p>
          </table:table-cell>
          <table:table-cell office:value-type="float" office:value="2.94671217647275" calcext:value-type="float">
            <text:p>2,9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3391096" calcext:value-type="float">
            <text:p>9,721</text:p>
          </table:table-cell>
          <table:table-cell office:value-type="float" office:value="0" calcext:value-type="float">
            <text:p>0,000</text:p>
          </table:table-cell>
          <table:table-cell office:value-type="float" office:value="41.0022076196914" calcext:value-type="float">
            <text:p>41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00884532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10.9558911720188" calcext:value-type="float">
            <text:p>10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79.8365771339311" calcext:value-type="float">
            <text:p>79,837</text:p>
          </table:table-cell>
          <table:table-cell office:value-type="float" office:value="0" calcext:value-type="float">
            <text:p>0,000</text:p>
          </table:table-cell>
          <table:table-cell office:value-type="float" office:value="108.905564609712" calcext:value-type="float">
            <text:p>108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4.203622864739" calcext:value-type="float">
            <text:p>224,204</text:p>
          </table:table-cell>
          <table:table-cell office:value-type="float" office:value="0" calcext:value-type="float">
            <text:p>0,000</text:p>
          </table:table-cell>
          <table:table-cell office:value-type="float" office:value="1.20398235579427" calcext:value-type="float">
            <text:p>1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0344188" calcext:value-type="float">
            <text:p>0,534</text:p>
          </table:table-cell>
          <table:table-cell office:value-type="float" office:value="0" calcext:value-type="float">
            <text:p>0,000</text:p>
          </table:table-cell>
          <table:table-cell office:value-type="float" office:value="0.0035605474459313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8806656939843" calcext:value-type="float">
            <text:p>82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3810859" calcext:value-type="float">
            <text:p>38,233</text:p>
          </table:table-cell>
          <table:table-cell office:value-type="float" office:value="0" calcext:value-type="float">
            <text:p>0,000</text:p>
          </table:table-cell>
          <table:table-cell office:value-type="float" office:value="46.7314681534114" calcext:value-type="float">
            <text:p>46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6256820141076" calcext:value-type="float">
            <text:p>51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91415473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24.8666281941031" calcext:value-type="float">
            <text:p>24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7.595375881357" calcext:value-type="float">
            <text:p>187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9.3194923517675" calcext:value-type="float">
            <text:p>99,3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841858695276" calcext:value-type="float">
            <text:p>16,184</text:p>
          </table:table-cell>
          <table:table-cell office:value-type="float" office:value="0" calcext:value-type="float">
            <text:p>0,000</text:p>
          </table:table-cell>
          <table:table-cell office:value-type="float" office:value="4.25113483117005" calcext:value-type="float">
            <text:p>4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6.8861142225561" calcext:value-type="float">
            <text:p>86,886</text:p>
          </table:table-cell>
          <table:table-cell office:value-type="float" office:value="0" calcext:value-type="float">
            <text:p>0,000</text:p>
          </table:table-cell>
          <table:table-cell office:value-type="float" office:value="33.560802837063" calcext:value-type="float">
            <text:p>33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4742132" calcext:value-type="float">
            <text:p>21,9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2760136744448" calcext:value-type="float">
            <text:p>50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0" calcext:value-type="float">
            <text:p>0,000</text:p>
          </table:table-cell>
          <table:table-cell office:value-type="float" office:value="13.6857714099974" calcext:value-type="float">
            <text:p>13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08552947718" calcext:value-type="float">
            <text:p>160,1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1830519" calcext:value-type="float">
            <text:p>71,0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22.196493544371" calcext:value-type="float">
            <text:p>522,196</text:p>
          </table:table-cell>
          <table:table-cell office:value-type="float" office:value="0" calcext:value-type="float">
            <text:p>0,000</text:p>
          </table:table-cell>
          <table:table-cell office:value-type="float" office:value="10.3689389124523" calcext:value-type="float">
            <text:p>10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742089699065" calcext:value-type="float">
            <text:p>54,742</text:p>
          </table:table-cell>
          <table:table-cell office:value-type="float" office:value="0" calcext:value-type="float">
            <text:p>0,000</text:p>
          </table:table-cell>
          <table:table-cell office:value-type="float" office:value="350.522496829743" calcext:value-type="float">
            <text:p>350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5417712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236.905772179383" calcext:value-type="float">
            <text:p>236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023933" calcext:value-type="float">
            <text:p>2,216</text:p>
          </table:table-cell>
          <table:table-cell office:value-type="float" office:value="0" calcext:value-type="float">
            <text:p>0,000</text:p>
          </table:table-cell>
          <table:table-cell office:value-type="float" office:value="101.28662070193" calcext:value-type="float">
            <text:p>101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1904042360101" calcext:value-type="float">
            <text:p>64,190</text:p>
          </table:table-cell>
          <table:table-cell office:value-type="float" office:value="0" calcext:value-type="float">
            <text:p>0,000</text:p>
          </table:table-cell>
          <table:table-cell office:value-type="float" office:value="37.0339476821839" calcext:value-type="float">
            <text:p>37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2810234132426" calcext:value-type="float">
            <text:p>3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201436990312" calcext:value-type="float">
            <text:p>58,120</text:p>
          </table:table-cell>
          <table:table-cell office:value-type="float" office:value="2.66027689456598" calcext:value-type="float">
            <text:p>2,660</text:p>
          </table:table-cell>
          <table:table-cell office:value-type="float" office:value="82.4890618519222" calcext:value-type="float">
            <text:p>82,489</text:p>
          </table:table-cell>
          <table:table-cell office:value-type="float" office:value="2.66027689456598" calcext:value-type="float">
            <text:p>2,6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15283" calcext:value-type="float">
            <text:p>4,855</text:p>
          </table:table-cell>
          <table:table-cell office:value-type="float" office:value="0" calcext:value-type="float">
            <text:p>0,000</text:p>
          </table:table-cell>
          <table:table-cell office:value-type="float" office:value="16.9277243623803" calcext:value-type="float">
            <text:p>16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26519777249" calcext:value-type="float">
            <text:p>174,427</text:p>
          </table:table-cell>
          <table:table-cell office:value-type="float" office:value="0" calcext:value-type="float">
            <text:p>0,000</text:p>
          </table:table-cell>
          <table:table-cell office:value-type="float" office:value="226.185586403128" calcext:value-type="float">
            <text:p>226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office:value-type="float" office:value="0" calcext:value-type="float">
            <text:p>0,000</text:p>
          </table:table-cell>
          <table:table-cell office:value-type="float" office:value="21.5091957465896" calcext:value-type="float">
            <text:p>21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573167900393" calcext:value-type="float">
            <text:p>40,5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307703571" calcext:value-type="float">
            <text:p>9,391</text:p>
          </table:table-cell>
          <table:table-cell office:value-type="float" office:value="0" calcext:value-type="float">
            <text:p>0,000</text:p>
          </table:table-cell>
          <table:table-cell office:value-type="float" office:value="86.4105811302491" calcext:value-type="float">
            <text:p>86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2.729648972342" calcext:value-type="float">
            <text:p>162,7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806229" calcext:value-type="float">
            <text:p>18,572</text:p>
          </table:table-cell>
          <table:table-cell office:value-type="float" office:value="0" calcext:value-type="float">
            <text:p>0,000</text:p>
          </table:table-cell>
          <table:table-cell office:value-type="float" office:value="74.0887794757669" calcext:value-type="float">
            <text:p>74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6679728020519" calcext:value-type="float">
            <text:p>78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671071178044" calcext:value-type="float">
            <text:p>15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0" calcext:value-type="float">
            <text:p>0,000</text:p>
          </table:table-cell>
          <table:table-cell office:value-type="float" office:value="74.942158831512" calcext:value-type="float">
            <text:p>74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6793091179" calcext:value-type="float">
            <text:p>26,187</text:p>
          </table:table-cell>
          <table:table-cell office:value-type="float" office:value="5.58821760323511" calcext:value-type="float">
            <text:p>5,588</text:p>
          </table:table-cell>
          <table:table-cell office:value-type="float" office:value="12.6709300884603" calcext:value-type="float">
            <text:p>12,671</text:p>
          </table:table-cell>
          <table:table-cell office:value-type="float" office:value="5.58821760323511" calcext:value-type="float">
            <text:p>5,5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2336714273345" calcext:value-type="float">
            <text:p>7,923</text:p>
          </table:table-cell>
          <table:table-cell office:value-type="float" office:value="0" calcext:value-type="float">
            <text:p>0,000</text:p>
          </table:table-cell>
          <table:table-cell office:value-type="float" office:value="50.940749516976" calcext:value-type="float">
            <text:p>50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1538613878785" calcext:value-type="float">
            <text:p>49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17.067342914075" calcext:value-type="float">
            <text:p>117,067</text:p>
          </table:table-cell>
          <table:table-cell office:value-type="float" office:value="0" calcext:value-type="float">
            <text:p>0,000</text:p>
          </table:table-cell>
          <table:table-cell office:value-type="float" office:value="29.601372190711" calcext:value-type="float">
            <text:p>29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0061891990515" calcext:value-type="float">
            <text:p>55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9234849828" calcext:value-type="float">
            <text:p>92,292</text:p>
          </table:table-cell>
          <table:table-cell office:value-type="float" office:value="0" calcext:value-type="float">
            <text:p>0,000</text:p>
          </table:table-cell>
          <table:table-cell office:value-type="float" office:value="146.59390622585" calcext:value-type="float">
            <text:p>146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35.186715679322" calcext:value-type="float">
            <text:p>135,187</text:p>
          </table:table-cell>
          <table:table-cell office:value-type="float" office:value="0" calcext:value-type="float">
            <text:p>0,000</text:p>
          </table:table-cell>
          <table:table-cell office:value-type="float" office:value="87.5261731499101" calcext:value-type="float">
            <text:p>87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3.2409380416557" calcext:value-type="float">
            <text:p>43,241</text:p>
          </table:table-cell>
          <table:table-cell office:value-type="float" office:value="0" calcext:value-type="float">
            <text:p>0,000</text:p>
          </table:table-cell>
          <table:table-cell office:value-type="float" office:value="158.010478268485" calcext:value-type="float">
            <text:p>158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7.3817204805736" calcext:value-type="float">
            <text:p>7,382</text:p>
          </table:table-cell>
          <table:table-cell office:value-type="float" office:value="0" calcext:value-type="float">
            <text:p>0,000</text:p>
          </table:table-cell>
          <table:table-cell office:value-type="float" office:value="111.445193083054" calcext:value-type="float">
            <text:p>111,4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0417642782089" calcext:value-type="float">
            <text:p>32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4843154470417" calcext:value-type="float">
            <text:p>68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600143038706" calcext:value-type="float">
            <text:p>290,600</text:p>
          </table:table-cell>
          <table:table-cell office:value-type="float" office:value="0" calcext:value-type="float">
            <text:p>0,000</text:p>
          </table:table-cell>
          <table:table-cell office:value-type="float" office:value="0.0727422024297983" calcext:value-type="float">
            <text:p>0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273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67.3767515785113" calcext:value-type="float">
            <text:p>67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068919434062" calcext:value-type="float">
            <text:p>366,069</text:p>
          </table:table-cell>
          <table:table-cell office:value-type="float" office:value="0" calcext:value-type="float">
            <text:p>0,000</text:p>
          </table:table-cell>
          <table:table-cell office:value-type="float" office:value="5.89898009861343" calcext:value-type="float">
            <text:p>5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1251459255704" calcext:value-type="float">
            <text:p>38,1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640815109894" calcext:value-type="float">
            <text:p>36,464</text:p>
          </table:table-cell>
          <table:table-cell office:value-type="float" office:value="0" calcext:value-type="float">
            <text:p>0,000</text:p>
          </table:table-cell>
          <table:table-cell office:value-type="float" office:value="23.3803163008199" calcext:value-type="float">
            <text:p>23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442718" calcext:value-type="float">
            <text:p>181,262</text:p>
          </table:table-cell>
          <table:table-cell office:value-type="float" office:value="0" calcext:value-type="float">
            <text:p>0,000</text:p>
          </table:table-cell>
          <table:table-cell office:value-type="float" office:value="9.50930616852176" calcext:value-type="float">
            <text:p>9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3044439403046" calcext:value-type="float">
            <text:p>87,304</text:p>
          </table:table-cell>
          <table:table-cell office:value-type="float" office:value="0" calcext:value-type="float">
            <text:p>0,000</text:p>
          </table:table-cell>
          <table:table-cell office:value-type="float" office:value="43.8069964854545" calcext:value-type="float">
            <text:p>43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038666801372" calcext:value-type="float">
            <text:p>21,804</text:p>
          </table:table-cell>
          <table:table-cell office:value-type="float" office:value="0" calcext:value-type="float">
            <text:p>0,000</text:p>
          </table:table-cell>
          <table:table-cell office:value-type="float" office:value="76.160033260545" calcext:value-type="float">
            <text:p>76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0172272637443" calcext:value-type="float">
            <text:p>42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525220731039" calcext:value-type="float">
            <text:p>150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186386" calcext:value-type="float">
            <text:p>107,7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560842412" calcext:value-type="float">
            <text:p>4,569</text:p>
          </table:table-cell>
          <table:table-cell office:value-type="float" office:value="0" calcext:value-type="float">
            <text:p>0,000</text:p>
          </table:table-cell>
          <table:table-cell office:value-type="float" office:value="75.17057112291" calcext:value-type="float">
            <text:p>75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3.1222146734922" calcext:value-type="float">
            <text:p>13,122</text:p>
          </table:table-cell>
          <table:table-cell office:value-type="float" office:value="0" calcext:value-type="float">
            <text:p>0,000</text:p>
          </table:table-cell>
          <table:table-cell office:value-type="float" office:value="94.7680902263265" calcext:value-type="float">
            <text:p>94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49818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106.500674414277" calcext:value-type="float">
            <text:p>106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15664023005" calcext:value-type="float">
            <text:p>9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3061655" calcext:value-type="float">
            <text:p>18,281</text:p>
          </table:table-cell>
          <table:table-cell office:value-type="float" office:value="0" calcext:value-type="float">
            <text:p>0,000</text:p>
          </table:table-cell>
          <table:table-cell office:value-type="float" office:value="54.8534511593577" calcext:value-type="float">
            <text:p>54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0415031823565" calcext:value-type="float">
            <text:p>89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53798604" calcext:value-type="float">
            <text:p>61,860</text:p>
          </table:table-cell>
          <table:table-cell office:value-type="float" office:value="0" calcext:value-type="float">
            <text:p>0,000</text:p>
          </table:table-cell>
          <table:table-cell office:value-type="float" office:value="18.9618362123264" calcext:value-type="float">
            <text:p>18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617820457894" calcext:value-type="float">
            <text:p>13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78828137372" calcext:value-type="float">
            <text:p>17,138</text:p>
          </table:table-cell>
          <table:table-cell office:value-type="float" office:value="0" calcext:value-type="float">
            <text:p>0,000</text:p>
          </table:table-cell>
          <table:table-cell office:value-type="float" office:value="96.1954834288711" calcext:value-type="float">
            <text:p>96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4198861374183" calcext:value-type="float">
            <text:p>40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30.5812359399305" calcext:value-type="float">
            <text:p>30,581</text:p>
          </table:table-cell>
          <table:table-cell office:value-type="float" office:value="0" calcext:value-type="float">
            <text:p>0,000</text:p>
          </table:table-cell>
          <table:table-cell office:value-type="float" office:value="62.6339149620243" calcext:value-type="float">
            <text:p>62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348315837196" calcext:value-type="float">
            <text:p>11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22839763541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office:value-type="float" office:value="52.2136244563023" calcext:value-type="float">
            <text:p>52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722960509992" calcext:value-type="float">
            <text:p>14,7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72.989820899936" calcext:value-type="float">
            <text:p>172,990</text:p>
          </table:table-cell>
          <table:table-cell office:value-type="float" office:value="0" calcext:value-type="float">
            <text:p>0,000</text:p>
          </table:table-cell>
          <table:table-cell office:value-type="float" office:value="1.48426535645093" calcext:value-type="float">
            <text:p>1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93.0146912428033" calcext:value-type="float">
            <text:p>93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office:value-type="float" office:value="0" calcext:value-type="float">
            <text:p>0,000</text:p>
          </table:table-cell>
          <table:table-cell office:value-type="float" office:value="28.046663747247" calcext:value-type="float">
            <text:p>28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776680123148" calcext:value-type="float">
            <text:p>23,7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821533861035" calcext:value-type="float">
            <text:p>58,7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500057265" calcext:value-type="float">
            <text:p>3,876</text:p>
          </table:table-cell>
          <table:table-cell office:value-type="float" office:value="0" calcext:value-type="float">
            <text:p>0,000</text:p>
          </table:table-cell>
          <table:table-cell office:value-type="float" office:value="85.3988823803406" calcext:value-type="float">
            <text:p>85,3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1357006806963" calcext:value-type="float">
            <text:p>14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775399620271" calcext:value-type="float">
            <text:p>124,775</text:p>
          </table:table-cell>
          <table:table-cell office:value-type="float" office:value="0" calcext:value-type="float">
            <text:p>0,000</text:p>
          </table:table-cell>
          <table:table-cell office:value-type="float" office:value="114.464961816672" calcext:value-type="float">
            <text:p>114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121697213471" calcext:value-type="float">
            <text:p>16,712</text:p>
          </table:table-cell>
          <table:table-cell office:value-type="float" office:value="0" calcext:value-type="float">
            <text:p>0,000</text:p>
          </table:table-cell>
          <table:table-cell office:value-type="float" office:value="30.1283082837551" calcext:value-type="float">
            <text:p>30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7.4371127854749" calcext:value-type="float">
            <text:p>47,437</text:p>
          </table:table-cell>
          <table:table-cell office:value-type="float" office:value="0" calcext:value-type="float">
            <text:p>0,000</text:p>
          </table:table-cell>
          <table:table-cell office:value-type="float" office:value="43.1677559649869" calcext:value-type="float">
            <text:p>43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35.8839976512688" calcext:value-type="float">
            <text:p>35,884</text:p>
          </table:table-cell>
          <table:table-cell office:value-type="float" office:value="0" calcext:value-type="float">
            <text:p>0,000</text:p>
          </table:table-cell>
          <table:table-cell office:value-type="float" office:value="24.8944711789053" calcext:value-type="float">
            <text:p>24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7.3620415505777" calcext:value-type="float">
            <text:p>57,362</text:p>
          </table:table-cell>
          <table:table-cell office:value-type="float" office:value="0" calcext:value-type="float">
            <text:p>0,000</text:p>
          </table:table-cell>
          <table:table-cell office:value-type="float" office:value="117.051190691975" calcext:value-type="float">
            <text:p>117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.3591332190184" calcext:value-type="float">
            <text:p>33,359</text:p>
          </table:table-cell>
          <table:table-cell office:value-type="float" office:value="0" calcext:value-type="float">
            <text:p>0,000</text:p>
          </table:table-cell>
          <table:table-cell office:value-type="float" office:value="3.36714297262646" calcext:value-type="float">
            <text:p>3,3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43198039302" calcext:value-type="float">
            <text:p>149,343</text:p>
          </table:table-cell>
          <table:table-cell office:value-type="float" office:value="0" calcext:value-type="float">
            <text:p>0,000</text:p>
          </table:table-cell>
          <table:table-cell office:value-type="float" office:value="17.4929382643398" calcext:value-type="float">
            <text:p>17,4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2.00742477115" calcext:value-type="float">
            <text:p>162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9344346285656" calcext:value-type="float">
            <text:p>37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8522426733372" calcext:value-type="float">
            <text:p>46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202985866" calcext:value-type="float">
            <text:p>0,916</text:p>
          </table:table-cell>
          <table:table-cell office:value-type="float" office:value="0" calcext:value-type="float">
            <text:p>0,000</text:p>
          </table:table-cell>
          <table:table-cell office:value-type="float" office:value="148.27585360908" calcext:value-type="float">
            <text:p>148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4.00791597466009" calcext:value-type="float">
            <text:p>4,008</text:p>
          </table:table-cell>
          <table:table-cell office:value-type="float" office:value="0" calcext:value-type="float">
            <text:p>0,000</text:p>
          </table:table-cell>
          <table:table-cell office:value-type="float" office:value="120.990852145871" calcext:value-type="float">
            <text:p>120,9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7.6700017874122" calcext:value-type="float">
            <text:p>37,670</text:p>
          </table:table-cell>
          <table:table-cell office:value-type="float" office:value="0" calcext:value-type="float">
            <text:p>0,000</text:p>
          </table:table-cell>
          <table:table-cell office:value-type="float" office:value="163.266293077066" calcext:value-type="float">
            <text:p>163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87.8778898230587" calcext:value-type="float">
            <text:p>87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42.1252478710651" calcext:value-type="float">
            <text:p>42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617490289601" calcext:value-type="float">
            <text:p>59,2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0" calcext:value-type="float">
            <text:p>0,000</text:p>
          </table:table-cell>
          <table:table-cell office:value-type="float" office:value="129.235221050255" calcext:value-type="float">
            <text:p>129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0.1061403075133" calcext:value-type="float">
            <text:p>80,106</text:p>
          </table:table-cell>
          <table:table-cell office:value-type="float" office:value="0" calcext:value-type="float">
            <text:p>0,000</text:p>
          </table:table-cell>
          <table:table-cell office:value-type="float" office:value="18.1669041100923" calcext:value-type="float">
            <text:p>18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62.8685284429388" calcext:value-type="float">
            <text:p>62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4173639389469" calcext:value-type="float">
            <text:p>44,417</text:p>
          </table:table-cell>
          <table:table-cell office:value-type="float" office:value="0" calcext:value-type="float">
            <text:p>0,000</text:p>
          </table:table-cell>
          <table:table-cell office:value-type="float" office:value="53.5059623872536" calcext:value-type="float">
            <text:p>53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5600794" calcext:value-type="float">
            <text:p>1,956</text:p>
          </table:table-cell>
          <table:table-cell office:value-type="float" office:value="0" calcext:value-type="float">
            <text:p>0,000</text:p>
          </table:table-cell>
          <table:table-cell office:value-type="float" office:value="72.4339932062821" calcext:value-type="float">
            <text:p>72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1931814625687" calcext:value-type="float">
            <text:p>34,1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47879264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office:value-type="float" office:value="40.1930025630993" calcext:value-type="float">
            <text:p>40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4265132821763" calcext:value-type="float">
            <text:p>55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16410926" calcext:value-type="float">
            <text:p>74,184</text:p>
          </table:table-cell>
          <table:table-cell office:value-type="float" office:value="0" calcext:value-type="float">
            <text:p>0,000</text:p>
          </table:table-cell>
          <table:table-cell office:value-type="float" office:value="61.4438048916099" calcext:value-type="float">
            <text:p>61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14.04387221262" calcext:value-type="float">
            <text:p>14,044</text:p>
          </table:table-cell>
          <table:table-cell office:value-type="float" office:value="0" calcext:value-type="float">
            <text:p>0,000</text:p>
          </table:table-cell>
          <table:table-cell office:value-type="float" office:value="4.231723742124" calcext:value-type="float">
            <text:p>4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2.4178695954915" calcext:value-type="float">
            <text:p>22,418</text:p>
          </table:table-cell>
          <table:table-cell office:value-type="float" office:value="0" calcext:value-type="float">
            <text:p>0,000</text:p>
          </table:table-cell>
          <table:table-cell office:value-type="float" office:value="37.5163144673732" calcext:value-type="float">
            <text:p>37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.9810992620321" calcext:value-type="float">
            <text:p>31,981</text:p>
          </table:table-cell>
          <table:table-cell office:value-type="float" office:value="0" calcext:value-type="float">
            <text:p>0,000</text:p>
          </table:table-cell>
          <table:table-cell office:value-type="float" office:value="12.6201499984935" calcext:value-type="float">
            <text:p>12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15224935065" calcext:value-type="float">
            <text:p>20,9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1607200154656" calcext:value-type="float">
            <text:p>47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1170556078641" calcext:value-type="float">
            <text:p>59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94.1697891532111" calcext:value-type="float">
            <text:p>94,170</text:p>
          </table:table-cell>
          <table:table-cell office:value-type="float" office:value="0" calcext:value-type="float">
            <text:p>0,000</text:p>
          </table:table-cell>
          <table:table-cell office:value-type="float" office:value="8.28984927602965" calcext:value-type="float">
            <text:p>8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539908649" calcext:value-type="float">
            <text:p>25,340</text:p>
          </table:table-cell>
          <table:table-cell office:value-type="float" office:value="0" calcext:value-type="float">
            <text:p>0,000</text:p>
          </table:table-cell>
          <table:table-cell office:value-type="float" office:value="17.1586226034023" calcext:value-type="float">
            <text:p>17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57.149563464979" calcext:value-type="float">
            <text:p>157,1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7.4148758047641" calcext:value-type="float">
            <text:p>67,415</text:p>
          </table:table-cell>
          <table:table-cell office:value-type="float" office:value="0" calcext:value-type="float">
            <text:p>0,000</text:p>
          </table:table-cell>
          <table:table-cell office:value-type="float" office:value="49.5225311742009" calcext:value-type="float">
            <text:p>49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6713446283051" calcext:value-type="float">
            <text:p>26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357216607938" calcext:value-type="float">
            <text:p>11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386274436326" calcext:value-type="float">
            <text:p>133,3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2341459" calcext:value-type="float">
            <text:p>14,821</text:p>
          </table:table-cell>
          <table:table-cell office:value-type="float" office:value="0" calcext:value-type="float">
            <text:p>0,000</text:p>
          </table:table-cell>
          <table:table-cell office:value-type="float" office:value="17.759574217875" calcext:value-type="float">
            <text:p>17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10.6529111439784" calcext:value-type="float">
            <text:p>10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684746" calcext:value-type="float">
            <text:p>37,491</text:p>
          </table:table-cell>
          <table:table-cell office:value-type="float" office:value="0" calcext:value-type="float">
            <text:p>0,000</text:p>
          </table:table-cell>
          <table:table-cell office:value-type="float" office:value="37.1504303534722" calcext:value-type="float">
            <text:p>37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1038219117116" calcext:value-type="float">
            <text:p>99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26013" calcext:value-type="float">
            <text:p>110,887</text:p>
          </table:table-cell>
          <table:table-cell office:value-type="float" office:value="0" calcext:value-type="float">
            <text:p>0,000</text:p>
          </table:table-cell>
          <table:table-cell office:value-type="float" office:value="4.80842127460435" calcext:value-type="float">
            <text:p>4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6.9703924298216" calcext:value-type="float">
            <text:p>76,970</text:p>
          </table:table-cell>
          <table:table-cell office:value-type="float" office:value="0" calcext:value-type="float">
            <text:p>0,000</text:p>
          </table:table-cell>
          <table:table-cell office:value-type="float" office:value="43.1754628220965" calcext:value-type="float">
            <text:p>43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464649520374" calcext:value-type="float">
            <text:p>14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9.57472153079153" calcext:value-type="float">
            <text:p>9,5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2302604" calcext:value-type="float">
            <text:p>16,210</text:p>
          </table:table-cell>
          <table:table-cell office:value-type="float" office:value="0" calcext:value-type="float">
            <text:p>0,000</text:p>
          </table:table-cell>
          <table:table-cell office:value-type="float" office:value="22.1464353968879" calcext:value-type="float">
            <text:p>22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124.024916606956" calcext:value-type="float">
            <text:p>124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3267343808784" calcext:value-type="float">
            <text:p>27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51185665" calcext:value-type="float">
            <text:p>85,6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935199854151" calcext:value-type="float">
            <text:p>383,9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85.7505131785264" calcext:value-type="float">
            <text:p>85,7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20.538012038522" calcext:value-type="float">
            <text:p>120,5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4.41266048949258" calcext:value-type="float">
            <text:p>4,413</text:p>
          </table:table-cell>
          <table:table-cell office:value-type="float" office:value="0" calcext:value-type="float">
            <text:p>0,000</text:p>
          </table:table-cell>
          <table:table-cell office:value-type="float" office:value="11.9859419354973" calcext:value-type="float">
            <text:p>11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office:value-type="float" office:value="0" calcext:value-type="float">
            <text:p>0,000</text:p>
          </table:table-cell>
          <table:table-cell office:value-type="float" office:value="3.16797941450598" calcext:value-type="float">
            <text:p>3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0.393969667602" calcext:value-type="float">
            <text:p>150,394</text:p>
          </table:table-cell>
          <table:table-cell office:value-type="float" office:value="0" calcext:value-type="float">
            <text:p>0,000</text:p>
          </table:table-cell>
          <table:table-cell office:value-type="float" office:value="29.9958895080316" calcext:value-type="float">
            <text:p>29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65756483268" calcext:value-type="float">
            <text:p>6,7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23.9035534268488" calcext:value-type="float">
            <text:p>23,904</text:p>
          </table:table-cell>
          <table:table-cell office:value-type="float" office:value="0" calcext:value-type="float">
            <text:p>0,000</text:p>
          </table:table-cell>
          <table:table-cell office:value-type="float" office:value="19.0288411410214" calcext:value-type="float">
            <text:p>19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41688209647448" calcext:value-type="float">
            <text:p>0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0.113667020544105" calcext:value-type="float">
            <text:p>0,1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2.7825493141954" calcext:value-type="float">
            <text:p>52,783</text:p>
          </table:table-cell>
          <table:table-cell office:value-type="float" office:value="0" calcext:value-type="float">
            <text:p>0,000</text:p>
          </table:table-cell>
          <table:table-cell office:value-type="float" office:value="25.0612291017475" calcext:value-type="float">
            <text:p>25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8498081332275" calcext:value-type="float">
            <text:p>14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9794897235333" calcext:value-type="float">
            <text:p>73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7550883191493" calcext:value-type="float">
            <text:p>15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4.6618654860821" calcext:value-type="float">
            <text:p>54,662</text:p>
          </table:table-cell>
          <table:table-cell office:value-type="float" office:value="0" calcext:value-type="float">
            <text:p>0,000</text:p>
          </table:table-cell>
          <table:table-cell office:value-type="float" office:value="35.4553743014736" calcext:value-type="float">
            <text:p>35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386419962151" calcext:value-type="float">
            <text:p>5,564</text:p>
          </table:table-cell>
          <table:table-cell office:value-type="float" office:value="0" calcext:value-type="float">
            <text:p>0,000</text:p>
          </table:table-cell>
          <table:table-cell office:value-type="float" office:value="95.7064118904087" calcext:value-type="float">
            <text:p>95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55.959826261308" calcext:value-type="float">
            <text:p>155,9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9558742141" calcext:value-type="float">
            <text:p>43,3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3.2804301061101" calcext:value-type="float">
            <text:p>93,280</text:p>
          </table:table-cell>
          <table:table-cell office:value-type="float" office:value="0" calcext:value-type="float">
            <text:p>0,000</text:p>
          </table:table-cell>
          <table:table-cell office:value-type="float" office:value="29.6975957553588" calcext:value-type="float">
            <text:p>29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4561909374908" calcext:value-type="float">
            <text:p>13,4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7233599" calcext:value-type="float">
            <text:p>5,012</text:p>
          </table:table-cell>
          <table:table-cell office:value-type="float" office:value="0" calcext:value-type="float">
            <text:p>0,000</text:p>
          </table:table-cell>
          <table:table-cell office:value-type="float" office:value="45.1528349490299" calcext:value-type="float">
            <text:p>45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0.504603431360958" calcext:value-type="float">
            <text:p>0,505</text:p>
          </table:table-cell>
          <table:table-cell office:value-type="float" office:value="0" calcext:value-type="float">
            <text:p>0,000</text:p>
          </table:table-cell>
          <table:table-cell office:value-type="float" office:value="29.8771729186276" calcext:value-type="float">
            <text:p>29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19.6926136144354" calcext:value-type="float">
            <text:p>19,693</text:p>
          </table:table-cell>
          <table:table-cell office:value-type="float" office:value="0" calcext:value-type="float">
            <text:p>0,000</text:p>
          </table:table-cell>
          <table:table-cell office:value-type="float" office:value="98.4772044180254" calcext:value-type="float">
            <text:p>98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0.45861578408394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14.3896904553212" calcext:value-type="float">
            <text:p>14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25474413921" calcext:value-type="float">
            <text:p>2,067</text:p>
          </table:table-cell>
          <table:table-cell office:value-type="float" office:value="0" calcext:value-type="float">
            <text:p>0,000</text:p>
          </table:table-cell>
          <table:table-cell office:value-type="float" office:value="21.284902134764" calcext:value-type="float">
            <text:p>21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23.2720868002188" calcext:value-type="float">
            <text:p>23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office:value-type="float" office:value="28.3759755547691" calcext:value-type="float">
            <text:p>28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.04166578798556" calcext:value-type="float">
            <text:p>6,042</text:p>
          </table:table-cell>
          <table:table-cell office:value-type="float" office:value="0" calcext:value-type="float">
            <text:p>0,000</text:p>
          </table:table-cell>
          <table:table-cell office:value-type="float" office:value="41.6265837023305" calcext:value-type="float">
            <text:p>41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5249530339729" calcext:value-type="float">
            <text:p>4,652</text:p>
          </table:table-cell>
          <table:table-cell office:value-type="float" office:value="0" calcext:value-type="float">
            <text:p>0,000</text:p>
          </table:table-cell>
          <table:table-cell office:value-type="float" office:value="16.3412951275284" calcext:value-type="float">
            <text:p>16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5.15548372342324" calcext:value-type="float">
            <text:p>5,1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8918863269844" calcext:value-type="float">
            <text:p>7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02317" calcext:value-type="float">
            <text:p>11,078</text:p>
          </table:table-cell>
          <table:table-cell office:value-type="float" office:value="0" calcext:value-type="float">
            <text:p>0,000</text:p>
          </table:table-cell>
          <table:table-cell office:value-type="float" office:value="139.777306630911" calcext:value-type="float">
            <text:p>139,7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54110275" calcext:value-type="float">
            <text:p>28,616</text:p>
          </table:table-cell>
          <table:table-cell office:value-type="float" office:value="0" calcext:value-type="float">
            <text:p>0,000</text:p>
          </table:table-cell>
          <table:table-cell office:value-type="float" office:value="112.537769736261" calcext:value-type="float">
            <text:p>112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.4493723698899" calcext:value-type="float">
            <text:p>73,4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792399120999" calcext:value-type="float">
            <text:p>261,792</text:p>
          </table:table-cell>
          <table:table-cell office:value-type="float" office:value="0" calcext:value-type="float">
            <text:p>0,000</text:p>
          </table:table-cell>
          <table:table-cell office:value-type="float" office:value="122.924507893993" calcext:value-type="float">
            <text:p>122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5392466887" calcext:value-type="float">
            <text:p>119,8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545382" calcext:value-type="float">
            <text:p>3,956</text:p>
          </table:table-cell>
          <table:table-cell office:value-type="float" office:value="1.02722818767467" calcext:value-type="float">
            <text:p>1,027</text:p>
          </table:table-cell>
          <table:table-cell office:value-type="float" office:value="127.329557715584" calcext:value-type="float">
            <text:p>127,330</text:p>
          </table:table-cell>
          <table:table-cell office:value-type="float" office:value="1.02722818767467" calcext:value-type="float">
            <text:p>1,0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4.2410097818894" calcext:value-type="float">
            <text:p>14,241</text:p>
          </table:table-cell>
          <table:table-cell office:value-type="float" office:value="0" calcext:value-type="float">
            <text:p>0,000</text:p>
          </table:table-cell>
          <table:table-cell office:value-type="float" office:value="21.9839399603699" calcext:value-type="float">
            <text:p>21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6581803" calcext:value-type="float">
            <text:p>47,9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3014747346" calcext:value-type="float">
            <text:p>9,478</text:p>
          </table:table-cell>
          <table:table-cell office:value-type="float" office:value="0" calcext:value-type="float">
            <text:p>0,000</text:p>
          </table:table-cell>
          <table:table-cell office:value-type="float" office:value="41.8048117994229" calcext:value-type="float">
            <text:p>41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5918231192464" calcext:value-type="float">
            <text:p>7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105.545862229851" calcext:value-type="float">
            <text:p>105,546</text:p>
          </table:table-cell>
          <table:table-cell office:value-type="float" office:value="0" calcext:value-type="float">
            <text:p>0,000</text:p>
          </table:table-cell>
          <table:table-cell office:value-type="float" office:value="28.9857990357104" calcext:value-type="float">
            <text:p>28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69015471989" calcext:value-type="float">
            <text:p>18,327</text:p>
          </table:table-cell>
          <table:table-cell office:value-type="float" office:value="0" calcext:value-type="float">
            <text:p>0,000</text:p>
          </table:table-cell>
          <table:table-cell office:value-type="float" office:value="35.4564152744516" calcext:value-type="float">
            <text:p>35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6.2512279369492" calcext:value-type="float">
            <text:p>96,251</text:p>
          </table:table-cell>
          <table:table-cell office:value-type="float" office:value="0" calcext:value-type="float">
            <text:p>0,000</text:p>
          </table:table-cell>
          <table:table-cell office:value-type="float" office:value="3.39427542937534" calcext:value-type="float">
            <text:p>3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office:value-type="float" office:value="19.9433860181476" calcext:value-type="float">
            <text:p>19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2314676" calcext:value-type="float">
            <text:p>5,618</text:p>
          </table:table-cell>
          <table:table-cell office:value-type="float" office:value="0" calcext:value-type="float">
            <text:p>0,000</text:p>
          </table:table-cell>
          <table:table-cell office:value-type="float" office:value="38.8289162410322" calcext:value-type="float">
            <text:p>38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3.6713273972189" calcext:value-type="float">
            <text:p>23,671</text:p>
          </table:table-cell>
          <table:table-cell office:value-type="float" office:value="0" calcext:value-type="float">
            <text:p>0,000</text:p>
          </table:table-cell>
          <table:table-cell office:value-type="float" office:value="13.1210636202066" calcext:value-type="float">
            <text:p>13,1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35.822332735303" calcext:value-type="float">
            <text:p>135,8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20880586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48.4809249919629" calcext:value-type="float">
            <text:p>48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9644721384719" calcext:value-type="float">
            <text:p>6,296</text:p>
          </table:table-cell>
          <table:table-cell office:value-type="float" office:value="0" calcext:value-type="float">
            <text:p>0,000</text:p>
          </table:table-cell>
          <table:table-cell office:value-type="float" office:value="72.2296776893286" calcext:value-type="float">
            <text:p>72,2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0" calcext:value-type="float">
            <text:p>0,000</text:p>
          </table:table-cell>
          <table:table-cell office:value-type="float" office:value="49.6083678408653" calcext:value-type="float">
            <text:p>49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97590521752432" calcext:value-type="float">
            <text:p>4,9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3597778491" calcext:value-type="float">
            <text:p>10,687</text:p>
          </table:table-cell>
          <table:table-cell office:value-type="float" office:value="0" calcext:value-type="float">
            <text:p>0,000</text:p>
          </table:table-cell>
          <table:table-cell office:value-type="float" office:value="130.038718286118" calcext:value-type="float">
            <text:p>130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4377599357176" calcext:value-type="float">
            <text:p>29,438</text:p>
          </table:table-cell>
          <table:table-cell office:value-type="float" office:value="0" calcext:value-type="float">
            <text:p>0,000</text:p>
          </table:table-cell>
          <table:table-cell office:value-type="float" office:value="118.551090536002" calcext:value-type="float">
            <text:p>118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484395992465" calcext:value-type="float">
            <text:p>51,5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695523900111" calcext:value-type="float">
            <text:p>34,470</text:p>
          </table:table-cell>
          <table:table-cell office:value-type="float" office:value="0" calcext:value-type="float">
            <text:p>0,000</text:p>
          </table:table-cell>
          <table:table-cell office:value-type="float" office:value="67.8827477188598" calcext:value-type="float">
            <text:p>67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6.9633004104669" calcext:value-type="float">
            <text:p>16,963</text:p>
          </table:table-cell>
          <table:table-cell office:value-type="float" office:value="0" calcext:value-type="float">
            <text:p>0,000</text:p>
          </table:table-cell>
          <table:table-cell office:value-type="float" office:value="1.03845756072042" calcext:value-type="float">
            <text:p>1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0" calcext:value-type="float">
            <text:p>0,000</text:p>
          </table:table-cell>
          <table:table-cell office:value-type="float" office:value="42.8917653658851" calcext:value-type="float">
            <text:p>42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7764987719" calcext:value-type="float">
            <text:p>14,128</text:p>
          </table:table-cell>
          <table:table-cell office:value-type="float" office:value="0" calcext:value-type="float">
            <text:p>0,000</text:p>
          </table:table-cell>
          <table:table-cell office:value-type="float" office:value="151.261525836235" calcext:value-type="float">
            <text:p>151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020244833961472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40.8705271426198" calcext:value-type="float">
            <text:p>40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2627175690125" calcext:value-type="float">
            <text:p>80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1.6337281356126" calcext:value-type="float">
            <text:p>41,634</text:p>
          </table:table-cell>
          <table:table-cell office:value-type="float" office:value="0" calcext:value-type="float">
            <text:p>0,000</text:p>
          </table:table-cell>
          <table:table-cell office:value-type="float" office:value="114.505070772218" calcext:value-type="float">
            <text:p>114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94368" calcext:value-type="float">
            <text:p>67,2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7.6970139182354" calcext:value-type="float">
            <text:p>57,697</text:p>
          </table:table-cell>
          <table:table-cell office:value-type="float" office:value="0" calcext:value-type="float">
            <text:p>0,000</text:p>
          </table:table-cell>
          <table:table-cell office:value-type="float" office:value="22.1909406850701" calcext:value-type="float">
            <text:p>22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18.769946012258" calcext:value-type="float">
            <text:p>18,770</text:p>
          </table:table-cell>
          <table:table-cell office:value-type="float" office:value="14.5566192625921" calcext:value-type="float">
            <text:p>14,557</text:p>
          </table:table-cell>
          <table:table-cell office:value-type="float" office:value="75.8279586524208" calcext:value-type="float">
            <text:p>75,828</text:p>
          </table:table-cell>
          <table:table-cell office:value-type="float" office:value="14.5566192625921" calcext:value-type="float">
            <text:p>14,5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1471638641" calcext:value-type="float">
            <text:p>70,686</text:p>
          </table:table-cell>
          <table:table-cell office:value-type="float" office:value="0" calcext:value-type="float">
            <text:p>0,000</text:p>
          </table:table-cell>
          <table:table-cell office:value-type="float" office:value="26.4046432141539" calcext:value-type="float">
            <text:p>26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327963122697" calcext:value-type="float">
            <text:p>29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821229" calcext:value-type="float">
            <text:p>2,793</text:p>
          </table:table-cell>
          <table:table-cell office:value-type="float" office:value="0" calcext:value-type="float">
            <text:p>0,000</text:p>
          </table:table-cell>
          <table:table-cell office:value-type="float" office:value="6.92022182857473" calcext:value-type="float">
            <text:p>6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153168" calcext:value-type="float">
            <text:p>80,014</text:p>
          </table:table-cell>
          <table:table-cell office:value-type="float" office:value="0" calcext:value-type="float">
            <text:p>0,000</text:p>
          </table:table-cell>
          <table:table-cell office:value-type="float" office:value="49.8106073050139" calcext:value-type="float">
            <text:p>49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985199895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44.442453922553" calcext:value-type="float">
            <text:p>44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2502768887761" calcext:value-type="float">
            <text:p>48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2743204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134.885065287863" calcext:value-type="float">
            <text:p>134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5929208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3.4599369900516" calcext:value-type="float">
            <text:p>13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8930923584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7.21636783550003" calcext:value-type="float">
            <text:p>7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846152" calcext:value-type="float">
            <text:p>9,999</text:p>
          </table:table-cell>
          <table:table-cell office:value-type="float" office:value="0" calcext:value-type="float">
            <text:p>0,000</text:p>
          </table:table-cell>
          <table:table-cell office:value-type="float" office:value="72.8220134845341" calcext:value-type="float">
            <text:p>72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3791693502" calcext:value-type="float">
            <text:p>102,514</text:p>
          </table:table-cell>
          <table:table-cell office:value-type="float" office:value="0" calcext:value-type="float">
            <text:p>0,000</text:p>
          </table:table-cell>
          <table:table-cell office:value-type="float" office:value="113.926271912186" calcext:value-type="float">
            <text:p>113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5237234047034" calcext:value-type="float">
            <text:p>42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4.865302959595" calcext:value-type="float">
            <text:p>124,865</text:p>
          </table:table-cell>
          <table:table-cell office:value-type="float" office:value="0" calcext:value-type="float">
            <text:p>0,000</text:p>
          </table:table-cell>
          <table:table-cell office:value-type="float" office:value="53.6780245691207" calcext:value-type="float">
            <text:p>53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0.0096116247350896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56.9617459760728" calcext:value-type="float">
            <text:p>56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16.7872648444481" calcext:value-type="float">
            <text:p>16,7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71611" calcext:value-type="float">
            <text:p>52,631</text:p>
          </table:table-cell>
          <table:table-cell office:value-type="float" office:value="0" calcext:value-type="float">
            <text:p>0,000</text:p>
          </table:table-cell>
          <table:table-cell office:value-type="float" office:value="17.193118767093" calcext:value-type="float">
            <text:p>17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423798" calcext:value-type="float">
            <text:p>0,589</text:p>
          </table:table-cell>
          <table:table-cell office:value-type="float" office:value="0" calcext:value-type="float">
            <text:p>0,000</text:p>
          </table:table-cell>
          <table:table-cell office:value-type="float" office:value="17.4999182241606" calcext:value-type="float">
            <text:p>17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0.166415353188" calcext:value-type="float">
            <text:p>200,166</text:p>
          </table:table-cell>
          <table:table-cell office:value-type="float" office:value="0" calcext:value-type="float">
            <text:p>0,000</text:p>
          </table:table-cell>
          <table:table-cell office:value-type="float" office:value="68.1780115709924" calcext:value-type="float">
            <text:p>68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56.5662814138053" calcext:value-type="float">
            <text:p>56,566</text:p>
          </table:table-cell>
          <table:table-cell office:value-type="float" office:value="0" calcext:value-type="float">
            <text:p>0,000</text:p>
          </table:table-cell>
          <table:table-cell office:value-type="float" office:value="19.7218900575729" calcext:value-type="float">
            <text:p>19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176695" calcext:value-type="float">
            <text:p>13,390</text:p>
          </table:table-cell>
          <table:table-cell office:value-type="float" office:value="0" calcext:value-type="float">
            <text:p>0,000</text:p>
          </table:table-cell>
          <table:table-cell office:value-type="float" office:value="17.9293552280256" calcext:value-type="float">
            <text:p>17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7996910657646" calcext:value-type="float">
            <text:p>2,280</text:p>
          </table:table-cell>
          <table:table-cell office:value-type="float" office:value="0" calcext:value-type="float">
            <text:p>0,000</text:p>
          </table:table-cell>
          <table:table-cell office:value-type="float" office:value="26.2955200750959" calcext:value-type="float">
            <text:p>26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1428390780063" calcext:value-type="float">
            <text:p>21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604351910156" calcext:value-type="float">
            <text:p>83,860</text:p>
          </table:table-cell>
          <table:table-cell office:value-type="float" office:value="0" calcext:value-type="float">
            <text:p>0,000</text:p>
          </table:table-cell>
          <table:table-cell office:value-type="float" office:value="21.3760602231237" calcext:value-type="float">
            <text:p>21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9674791575632" calcext:value-type="float">
            <text:p>1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7973684138" calcext:value-type="float">
            <text:p>0,068</text:p>
          </table:table-cell>
          <table:table-cell office:value-type="float" office:value="0" calcext:value-type="float">
            <text:p>0,000</text:p>
          </table:table-cell>
          <table:table-cell office:value-type="float" office:value="14.539052465399" calcext:value-type="float">
            <text:p>14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8.4500082656994" calcext:value-type="float">
            <text:p>18,450</text:p>
          </table:table-cell>
          <table:table-cell office:value-type="float" office:value="0" calcext:value-type="float">
            <text:p>0,000</text:p>
          </table:table-cell>
          <table:table-cell office:value-type="float" office:value="36.3515548621594" calcext:value-type="float">
            <text:p>36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3756296081303" calcext:value-type="float">
            <text:p>92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616859893" calcext:value-type="float">
            <text:p>32,795</text:p>
          </table:table-cell>
          <table:table-cell office:value-type="float" office:value="0" calcext:value-type="float">
            <text:p>0,000</text:p>
          </table:table-cell>
          <table:table-cell office:value-type="float" office:value="11.8017649885899" calcext:value-type="float">
            <text:p>11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1.5933209955556" calcext:value-type="float">
            <text:p>31,593</text:p>
          </table:table-cell>
          <table:table-cell office:value-type="float" office:value="0" calcext:value-type="float">
            <text:p>0,000</text:p>
          </table:table-cell>
          <table:table-cell office:value-type="float" office:value="46.1313493996271" calcext:value-type="float">
            <text:p>46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8056478942189" calcext:value-type="float">
            <text:p>28,806</text:p>
          </table:table-cell>
          <table:table-cell office:value-type="float" office:value="0" calcext:value-type="float">
            <text:p>0,000</text:p>
          </table:table-cell>
          <table:table-cell office:value-type="float" office:value="39.7558091409798" calcext:value-type="float">
            <text:p>39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780311649862" calcext:value-type="float">
            <text:p>1,780</text:p>
          </table:table-cell>
          <table:table-cell office:value-type="float" office:value="0" calcext:value-type="float">
            <text:p>0,000</text:p>
          </table:table-cell>
          <table:table-cell office:value-type="float" office:value="4.78761299554283" calcext:value-type="float">
            <text:p>4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52705935" calcext:value-type="float">
            <text:p>50,049</text:p>
          </table:table-cell>
          <table:table-cell office:value-type="float" office:value="0" calcext:value-type="float">
            <text:p>0,000</text:p>
          </table:table-cell>
          <table:table-cell office:value-type="float" office:value="116.776205926403" calcext:value-type="float">
            <text:p>116,7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6.55507494592101" calcext:value-type="float">
            <text:p>6,555</text:p>
          </table:table-cell>
          <table:table-cell office:value-type="float" office:value="0" calcext:value-type="float">
            <text:p>0,000</text:p>
          </table:table-cell>
          <table:table-cell office:value-type="float" office:value="11.1869684264318" calcext:value-type="float">
            <text:p>11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29723" calcext:value-type="float">
            <text:p>42,843</text:p>
          </table:table-cell>
          <table:table-cell office:value-type="float" office:value="0" calcext:value-type="float">
            <text:p>0,000</text:p>
          </table:table-cell>
          <table:table-cell office:value-type="float" office:value="46.4230852654445" calcext:value-type="float">
            <text:p>46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0842933637537" calcext:value-type="float">
            <text:p>64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193360911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7.91704945070529" calcext:value-type="float">
            <text:p>7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108.0860023379" calcext:value-type="float">
            <text:p>108,0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30220726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29.4079142695498" calcext:value-type="float">
            <text:p>29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4829151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office:value-type="float" office:value="71.9702225297034" calcext:value-type="float">
            <text:p>71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88696367438" calcext:value-type="float">
            <text:p>12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13690824954" calcext:value-type="float">
            <text:p>52,0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6.8918107461654" calcext:value-type="float">
            <text:p>36,892</text:p>
          </table:table-cell>
          <table:table-cell office:value-type="float" office:value="0" calcext:value-type="float">
            <text:p>0,000</text:p>
          </table:table-cell>
          <table:table-cell office:value-type="float" office:value="0.496831348551555" calcext:value-type="float">
            <text:p>0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office:value-type="float" office:value="0" calcext:value-type="float">
            <text:p>0,000</text:p>
          </table:table-cell>
          <table:table-cell office:value-type="float" office:value="41.2143284357337" calcext:value-type="float">
            <text:p>41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70068680946" calcext:value-type="float">
            <text:p>45,097</text:p>
          </table:table-cell>
          <table:table-cell office:value-type="float" office:value="0" calcext:value-type="float">
            <text:p>0,000</text:p>
          </table:table-cell>
          <table:table-cell office:value-type="float" office:value="87.6413456877436" calcext:value-type="float">
            <text:p>87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82372" calcext:value-type="float">
            <text:p>18,578</text:p>
          </table:table-cell>
          <table:table-cell office:value-type="float" office:value="0" calcext:value-type="float">
            <text:p>0,000</text:p>
          </table:table-cell>
          <table:table-cell office:value-type="float" office:value="20.0986864250166" calcext:value-type="float">
            <text:p>20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664323602378" calcext:value-type="float">
            <text:p>43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.24045079388909" calcext:value-type="float">
            <text:p>1,240</text:p>
          </table:table-cell>
          <table:table-cell office:value-type="float" office:value="0" calcext:value-type="float">
            <text:p>0,000</text:p>
          </table:table-cell>
          <table:table-cell office:value-type="float" office:value="115.164942327648" calcext:value-type="float">
            <text:p>115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41.3192616085632" calcext:value-type="float">
            <text:p>41,319</text:p>
          </table:table-cell>
          <table:table-cell office:value-type="float" office:value="0" calcext:value-type="float">
            <text:p>0,000</text:p>
          </table:table-cell>
          <table:table-cell office:value-type="float" office:value="118.382687067442" calcext:value-type="float">
            <text:p>118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2418284" calcext:value-type="float">
            <text:p>5,369</text:p>
          </table:table-cell>
          <table:table-cell office:value-type="float" office:value="0" calcext:value-type="float">
            <text:p>0,000</text:p>
          </table:table-cell>
          <table:table-cell office:value-type="float" office:value="8.86009104464895" calcext:value-type="float">
            <text:p>8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office:value-type="float" office:value="0" calcext:value-type="float">
            <text:p>0,000</text:p>
          </table:table-cell>
          <table:table-cell office:value-type="float" office:value="83.3637909525308" calcext:value-type="float">
            <text:p>83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7645188589132" calcext:value-type="float">
            <text:p>30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8859098289826" calcext:value-type="float">
            <text:p>46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3.3532288329549" calcext:value-type="float">
            <text:p>43,3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4041494903426" calcext:value-type="float">
            <text:p>78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8.54852448183" calcext:value-type="float">
            <text:p>158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9.37010112482697" calcext:value-type="float">
            <text:p>9,3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8817247823152" calcext:value-type="float">
            <text:p>90,8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8192690063" calcext:value-type="float">
            <text:p>47,240</text:p>
          </table:table-cell>
          <table:table-cell office:value-type="float" office:value="0" calcext:value-type="float">
            <text:p>0,000</text:p>
          </table:table-cell>
          <table:table-cell office:value-type="float" office:value="4.8477296040391" calcext:value-type="float">
            <text:p>4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30238167" calcext:value-type="float">
            <text:p>24,9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696225333795" calcext:value-type="float">
            <text:p>25,6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8545806924196" calcext:value-type="float">
            <text:p>48,855</text:p>
          </table:table-cell>
          <table:table-cell office:value-type="float" office:value="0" calcext:value-type="float">
            <text:p>0,000</text:p>
          </table:table-cell>
          <table:table-cell office:value-type="float" office:value="4.22704016567557" calcext:value-type="float">
            <text:p>4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3781083862375" calcext:value-type="float">
            <text:p>71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1960160696792" calcext:value-type="float">
            <text:p>3,0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5.055761413479" calcext:value-type="float">
            <text:p>245,056</text:p>
          </table:table-cell>
          <table:table-cell office:value-type="float" office:value="0" calcext:value-type="float">
            <text:p>0,000</text:p>
          </table:table-cell>
          <table:table-cell office:value-type="float" office:value="54.2348708702381" calcext:value-type="float">
            <text:p>54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4808537279518" calcext:value-type="float">
            <text:p>22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71294517159" calcext:value-type="float">
            <text:p>12,147</text:p>
          </table:table-cell>
          <table:table-cell office:value-type="float" office:value="0" calcext:value-type="float">
            <text:p>0,000</text:p>
          </table:table-cell>
          <table:table-cell office:value-type="float" office:value="41.9202375096432" calcext:value-type="float">
            <text:p>41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3917133802265" calcext:value-type="float">
            <text:p>38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9.63801810751491" calcext:value-type="float">
            <text:p>9,638</text:p>
          </table:table-cell>
          <table:table-cell office:value-type="float" office:value="0" calcext:value-type="float">
            <text:p>0,000</text:p>
          </table:table-cell>
          <table:table-cell office:value-type="float" office:value="12.4543678619259" calcext:value-type="float">
            <text:p>12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5.7391650730102" calcext:value-type="float">
            <text:p>25,739</text:p>
          </table:table-cell>
          <table:table-cell office:value-type="float" office:value="0" calcext:value-type="float">
            <text:p>0,000</text:p>
          </table:table-cell>
          <table:table-cell office:value-type="float" office:value="33.0385803453314" calcext:value-type="float">
            <text:p>33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89209609935" calcext:value-type="float">
            <text:p>73,879</text:p>
          </table:table-cell>
          <table:table-cell office:value-type="float" office:value="0" calcext:value-type="float">
            <text:p>0,000</text:p>
          </table:table-cell>
          <table:table-cell office:value-type="float" office:value="61.5273199411702" calcext:value-type="float">
            <text:p>61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4.642294316441" calcext:value-type="float">
            <text:p>174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487881955358" calcext:value-type="float">
            <text:p>94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331391" calcext:value-type="float">
            <text:p>29,337</text:p>
          </table:table-cell>
          <table:table-cell office:value-type="float" office:value="0" calcext:value-type="float">
            <text:p>0,000</text:p>
          </table:table-cell>
          <table:table-cell office:value-type="float" office:value="0.014973326647122" calcext:value-type="float">
            <text:p>0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0" calcext:value-type="float">
            <text:p>0,000</text:p>
          </table:table-cell>
          <table:table-cell office:value-type="float" office:value="27.1861423850382" calcext:value-type="float">
            <text:p>27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7.66452793569791" calcext:value-type="float">
            <text:p>7,665</text:p>
          </table:table-cell>
          <table:table-cell office:value-type="float" office:value="0" calcext:value-type="float">
            <text:p>0,000</text:p>
          </table:table-cell>
          <table:table-cell office:value-type="float" office:value="24.6628371744791" calcext:value-type="float">
            <text:p>24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1247109765" calcext:value-type="float">
            <text:p>16,524</text:p>
          </table:table-cell>
          <table:table-cell office:value-type="float" office:value="0" calcext:value-type="float">
            <text:p>0,000</text:p>
          </table:table-cell>
          <table:table-cell office:value-type="float" office:value="11.6342203990096" calcext:value-type="float">
            <text:p>11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office:value-type="float" office:value="0" calcext:value-type="float">
            <text:p>0,000</text:p>
          </table:table-cell>
          <table:table-cell office:value-type="float" office:value="16.6434931017969" calcext:value-type="float">
            <text:p>16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436726774432" calcext:value-type="float">
            <text:p>37,437</text:p>
          </table:table-cell>
          <table:table-cell office:value-type="float" office:value="0" calcext:value-type="float">
            <text:p>0,000</text:p>
          </table:table-cell>
          <table:table-cell office:value-type="float" office:value="19.1944133328896" calcext:value-type="float">
            <text:p>19,1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1832917" calcext:value-type="float">
            <text:p>9,736</text:p>
          </table:table-cell>
          <table:table-cell office:value-type="float" office:value="0" calcext:value-type="float">
            <text:p>0,000</text:p>
          </table:table-cell>
          <table:table-cell office:value-type="float" office:value="54.073248639636" calcext:value-type="float">
            <text:p>54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27.981548280884" calcext:value-type="float">
            <text:p>127,982</text:p>
          </table:table-cell>
          <table:table-cell office:value-type="float" office:value="0" calcext:value-type="float">
            <text:p>0,000</text:p>
          </table:table-cell>
          <table:table-cell office:value-type="float" office:value="6.86013076384326" calcext:value-type="float">
            <text:p>6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79059750602" calcext:value-type="float">
            <text:p>129,279</text:p>
          </table:table-cell>
          <table:table-cell office:value-type="float" office:value="6.4707375323255" calcext:value-type="float">
            <text:p>6,471</text:p>
          </table:table-cell>
          <table:table-cell office:value-type="float" office:value="68.0476689314492" calcext:value-type="float">
            <text:p>68,048</text:p>
          </table:table-cell>
          <table:table-cell office:value-type="float" office:value="6.4707375323255" calcext:value-type="float">
            <text:p>6,4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8286688" calcext:value-type="float">
            <text:p>2,799</text:p>
          </table:table-cell>
          <table:table-cell office:value-type="float" office:value="0" calcext:value-type="float">
            <text:p>0,000</text:p>
          </table:table-cell>
          <table:table-cell office:value-type="float" office:value="48.7815559816207" calcext:value-type="float">
            <text:p>48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9.83503629157" calcext:value-type="float">
            <text:p>169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5.0318368865439" calcext:value-type="float">
            <text:p>35,032</text:p>
          </table:table-cell>
          <table:table-cell office:value-type="float" office:value="0" calcext:value-type="float">
            <text:p>0,000</text:p>
          </table:table-cell>
          <table:table-cell office:value-type="float" office:value="7.88669856873501" calcext:value-type="float">
            <text:p>7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148293" calcext:value-type="float">
            <text:p>40,061</text:p>
          </table:table-cell>
          <table:table-cell office:value-type="float" office:value="0" calcext:value-type="float">
            <text:p>0,000</text:p>
          </table:table-cell>
          <table:table-cell office:value-type="float" office:value="39.848988424657" calcext:value-type="float">
            <text:p>39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2.7609739111889" calcext:value-type="float">
            <text:p>12,761</text:p>
          </table:table-cell>
          <table:table-cell office:value-type="float" office:value="0" calcext:value-type="float">
            <text:p>0,000</text:p>
          </table:table-cell>
          <table:table-cell office:value-type="float" office:value="23.1730338501669" calcext:value-type="float">
            <text:p>23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447283662773" calcext:value-type="float">
            <text:p>103,4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235889" calcext:value-type="float">
            <text:p>24,697</text:p>
          </table:table-cell>
          <table:table-cell office:value-type="float" office:value="0" calcext:value-type="float">
            <text:p>0,000</text:p>
          </table:table-cell>
          <table:table-cell office:value-type="float" office:value="12.1018736333828" calcext:value-type="float">
            <text:p>12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47.512444996524" calcext:value-type="float">
            <text:p>147,512</text:p>
          </table:table-cell>
          <table:table-cell office:value-type="float" office:value="0" calcext:value-type="float">
            <text:p>0,000</text:p>
          </table:table-cell>
          <table:table-cell office:value-type="float" office:value="43.0331829566251" calcext:value-type="float">
            <text:p>43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office:value-type="float" office:value="0" calcext:value-type="float">
            <text:p>0,000</text:p>
          </table:table-cell>
          <table:table-cell office:value-type="float" office:value="37.0355524076848" calcext:value-type="float">
            <text:p>37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2436946207" calcext:value-type="float">
            <text:p>42,5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0.88872591905" calcext:value-type="float">
            <text:p>40,8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75.6105501825401" calcext:value-type="float">
            <text:p>75,611</text:p>
          </table:table-cell>
          <table:table-cell office:value-type="float" office:value="8.12892686825724" calcext:value-type="float">
            <text:p>8,129</text:p>
          </table:table-cell>
          <table:table-cell office:value-type="float" office:value="11.9759204993776" calcext:value-type="float">
            <text:p>11,976</text:p>
          </table:table-cell>
          <table:table-cell office:value-type="float" office:value="8.12892686825724" calcext:value-type="float">
            <text:p>8,1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office:value-type="float" office:value="0" calcext:value-type="float">
            <text:p>0,000</text:p>
          </table:table-cell>
          <table:table-cell office:value-type="float" office:value="20.252329924982" calcext:value-type="float">
            <text:p>20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52291431881" calcext:value-type="float">
            <text:p>15,725</text:p>
          </table:table-cell>
          <table:table-cell office:value-type="float" office:value="0" calcext:value-type="float">
            <text:p>0,000</text:p>
          </table:table-cell>
          <table:table-cell office:value-type="float" office:value="44.7405136675021" calcext:value-type="float">
            <text:p>44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82.673311259624" calcext:value-type="float">
            <text:p>182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675439604756" calcext:value-type="float">
            <text:p>2,768</text:p>
          </table:table-cell>
          <table:table-cell office:value-type="float" office:value="0" calcext:value-type="float">
            <text:p>0,000</text:p>
          </table:table-cell>
          <table:table-cell office:value-type="float" office:value="18.8683929291314" calcext:value-type="float">
            <text:p>18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6184399631" calcext:value-type="float">
            <text:p>90,307</text:p>
          </table:table-cell>
          <table:table-cell office:value-type="float" office:value="0" calcext:value-type="float">
            <text:p>0,000</text:p>
          </table:table-cell>
          <table:table-cell office:value-type="float" office:value="68.8786452772916" calcext:value-type="float">
            <text:p>68,8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4442122" calcext:value-type="float">
            <text:p>4,667</text:p>
          </table:table-cell>
          <table:table-cell office:value-type="float" office:value="0" calcext:value-type="float">
            <text:p>0,000</text:p>
          </table:table-cell>
          <table:table-cell office:value-type="float" office:value="0.615758676513119" calcext:value-type="float">
            <text:p>0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2.8444430817616" calcext:value-type="float">
            <text:p>12,8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065776572921" calcext:value-type="float">
            <text:p>98,3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32.957185799214" calcext:value-type="float">
            <text:p>132,957</text:p>
          </table:table-cell>
          <table:table-cell office:value-type="float" office:value="0" calcext:value-type="float">
            <text:p>0,000</text:p>
          </table:table-cell>
          <table:table-cell office:value-type="float" office:value="43.3133359834179" calcext:value-type="float">
            <text:p>43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365432733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38.5389834097501" calcext:value-type="float">
            <text:p>38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419770242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47.094764536697" calcext:value-type="float">
            <text:p>47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23033155" calcext:value-type="float">
            <text:p>10,5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62852217" calcext:value-type="float">
            <text:p>4,228</text:p>
          </table:table-cell>
          <table:table-cell office:value-type="float" office:value="0" calcext:value-type="float">
            <text:p>0,000</text:p>
          </table:table-cell>
          <table:table-cell office:value-type="float" office:value="35.2301725498312" calcext:value-type="float">
            <text:p>35,2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15144486129006" calcext:value-type="float">
            <text:p>2,151</text:p>
          </table:table-cell>
          <table:table-cell office:value-type="float" office:value="0" calcext:value-type="float">
            <text:p>0,000</text:p>
          </table:table-cell>
          <table:table-cell office:value-type="float" office:value="52.5779737746401" calcext:value-type="float">
            <text:p>52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298140294" calcext:value-type="float">
            <text:p>14,932</text:p>
          </table:table-cell>
          <table:table-cell office:value-type="float" office:value="0" calcext:value-type="float">
            <text:p>0,000</text:p>
          </table:table-cell>
          <table:table-cell office:value-type="float" office:value="9.00912899059018" calcext:value-type="float">
            <text:p>9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7.8313753242388" calcext:value-type="float">
            <text:p>7,831</text:p>
          </table:table-cell>
          <table:table-cell office:value-type="float" office:value="0" calcext:value-type="float">
            <text:p>0,000</text:p>
          </table:table-cell>
          <table:table-cell office:value-type="float" office:value="38.360398507796" calcext:value-type="float">
            <text:p>38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447803807" calcext:value-type="float">
            <text:p>100,044</text:p>
          </table:table-cell>
          <table:table-cell office:value-type="float" office:value="0" calcext:value-type="float">
            <text:p>0,000</text:p>
          </table:table-cell>
          <table:table-cell office:value-type="float" office:value="5.73214831009542" calcext:value-type="float">
            <text:p>5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40686945" calcext:value-type="float">
            <text:p>71,431</text:p>
          </table:table-cell>
          <table:table-cell office:value-type="float" office:value="0" calcext:value-type="float">
            <text:p>0,000</text:p>
          </table:table-cell>
          <table:table-cell office:value-type="float" office:value="128.730240227844" calcext:value-type="float">
            <text:p>128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office:value-type="float" office:value="0" calcext:value-type="float">
            <text:p>0,000</text:p>
          </table:table-cell>
          <table:table-cell office:value-type="float" office:value="19.3054383173835" calcext:value-type="float">
            <text:p>19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2704748130888" calcext:value-type="float">
            <text:p>3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15591557821" calcext:value-type="float">
            <text:p>145,916</text:p>
          </table:table-cell>
          <table:table-cell office:value-type="float" office:value="0" calcext:value-type="float">
            <text:p>0,000</text:p>
          </table:table-cell>
          <table:table-cell office:value-type="float" office:value="25.5943038516035" calcext:value-type="float">
            <text:p>25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8063623439501" calcext:value-type="float">
            <text:p>26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9641969874689" calcext:value-type="float">
            <text:p>83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2.87591517648346" calcext:value-type="float">
            <text:p>2,8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6723267431693" calcext:value-type="float">
            <text:p>21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365157777" calcext:value-type="float">
            <text:p>40,7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8410375007724" calcext:value-type="float">
            <text:p>56,8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5725881371799" calcext:value-type="float">
            <text:p>6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20.0805790970068" calcext:value-type="float">
            <text:p>20,081</text:p>
          </table:table-cell>
          <table:table-cell office:value-type="float" office:value="0" calcext:value-type="float">
            <text:p>0,000</text:p>
          </table:table-cell>
          <table:table-cell office:value-type="float" office:value="12.1343675490654" calcext:value-type="float">
            <text:p>12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04522857359" calcext:value-type="float">
            <text:p>2,492</text:p>
          </table:table-cell>
          <table:table-cell office:value-type="float" office:value="0" calcext:value-type="float">
            <text:p>0,000</text:p>
          </table:table-cell>
          <table:table-cell office:value-type="float" office:value="9.38154423658637" calcext:value-type="float">
            <text:p>9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5.04601022830745" calcext:value-type="float">
            <text:p>5,046</text:p>
          </table:table-cell>
          <table:table-cell office:value-type="float" office:value="0" calcext:value-type="float">
            <text:p>0,000</text:p>
          </table:table-cell>
          <table:table-cell office:value-type="float" office:value="6.00000089829061" calcext:value-type="float">
            <text:p>6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0983322" calcext:value-type="float">
            <text:p>14,756</text:p>
          </table:table-cell>
          <table:table-cell office:value-type="float" office:value="0" calcext:value-type="float">
            <text:p>0,000</text:p>
          </table:table-cell>
          <table:table-cell office:value-type="float" office:value="33.3482089462725" calcext:value-type="float">
            <text:p>33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1.4009210370172" calcext:value-type="float">
            <text:p>61,401</text:p>
          </table:table-cell>
          <table:table-cell office:value-type="float" office:value="0" calcext:value-type="float">
            <text:p>0,000</text:p>
          </table:table-cell>
          <table:table-cell office:value-type="float" office:value="10.0743103773079" calcext:value-type="float">
            <text:p>10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office:value-type="float" office:value="0" calcext:value-type="float">
            <text:p>0,000</text:p>
          </table:table-cell>
          <table:table-cell office:value-type="float" office:value="89.3969868769328" calcext:value-type="float">
            <text:p>89,3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3078924" calcext:value-type="float">
            <text:p>59,2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2202321243089" calcext:value-type="float">
            <text:p>18,2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05.368160100348" calcext:value-type="float">
            <text:p>105,3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6.6067387650696" calcext:value-type="float">
            <text:p>26,607</text:p>
          </table:table-cell>
          <table:table-cell office:value-type="float" office:value="0" calcext:value-type="float">
            <text:p>0,000</text:p>
          </table:table-cell>
          <table:table-cell office:value-type="float" office:value="38.6114081827326" calcext:value-type="float">
            <text:p>38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383076424253" calcext:value-type="float">
            <text:p>26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697213639972" calcext:value-type="float">
            <text:p>34,0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7968483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56.9606825382428" calcext:value-type="float">
            <text:p>56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01.323316904947" calcext:value-type="float">
            <text:p>101,3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5657060149585" calcext:value-type="float">
            <text:p>56,5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8.7841400118631" calcext:value-type="float">
            <text:p>58,784</text:p>
          </table:table-cell>
          <table:table-cell office:value-type="float" office:value="0" calcext:value-type="float">
            <text:p>0,000</text:p>
          </table:table-cell>
          <table:table-cell office:value-type="float" office:value="46.6001095044683" calcext:value-type="float">
            <text:p>46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27.420628835346" calcext:value-type="float">
            <text:p>127,421</text:p>
          </table:table-cell>
          <table:table-cell office:value-type="float" office:value="0" calcext:value-type="float">
            <text:p>0,000</text:p>
          </table:table-cell>
          <table:table-cell office:value-type="float" office:value="23.0411214353807" calcext:value-type="float">
            <text:p>23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1242454" calcext:value-type="float">
            <text:p>7,860</text:p>
          </table:table-cell>
          <table:table-cell office:value-type="float" office:value="0" calcext:value-type="float">
            <text:p>0,000</text:p>
          </table:table-cell>
          <table:table-cell office:value-type="float" office:value="19.498736286172" calcext:value-type="float">
            <text:p>19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2782072480019" calcext:value-type="float">
            <text:p>39,2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7.3131951854379" calcext:value-type="float">
            <text:p>27,313</text:p>
          </table:table-cell>
          <table:table-cell office:value-type="float" office:value="0" calcext:value-type="float">
            <text:p>0,000</text:p>
          </table:table-cell>
          <table:table-cell office:value-type="float" office:value="2.38693552247718" calcext:value-type="float">
            <text:p>2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6170921521081" calcext:value-type="float">
            <text:p>23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6427626" calcext:value-type="float">
            <text:p>7,7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6.4932030994773" calcext:value-type="float">
            <text:p>36,493</text:p>
          </table:table-cell>
          <table:table-cell office:value-type="float" office:value="0" calcext:value-type="float">
            <text:p>0,000</text:p>
          </table:table-cell>
          <table:table-cell office:value-type="float" office:value="77.1702150721446" calcext:value-type="float">
            <text:p>77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555631585516" calcext:value-type="float">
            <text:p>61,156</text:p>
          </table:table-cell>
          <table:table-cell office:value-type="float" office:value="0" calcext:value-type="float">
            <text:p>0,000</text:p>
          </table:table-cell>
          <table:table-cell office:value-type="float" office:value="57.1057728471661" calcext:value-type="float">
            <text:p>57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612947" calcext:value-type="float">
            <text:p>36,1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4623429914464" calcext:value-type="float">
            <text:p>21,462</text:p>
          </table:table-cell>
          <table:table-cell office:value-type="float" office:value="0" calcext:value-type="float">
            <text:p>0,000</text:p>
          </table:table-cell>
          <table:table-cell office:value-type="float" office:value="108.805165011034" calcext:value-type="float">
            <text:p>108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3.9365581544481" calcext:value-type="float">
            <text:p>43,937</text:p>
          </table:table-cell>
          <table:table-cell office:value-type="float" office:value="0" calcext:value-type="float">
            <text:p>0,000</text:p>
          </table:table-cell>
          <table:table-cell office:value-type="float" office:value="8.21345817308822" calcext:value-type="float">
            <text:p>8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714638" calcext:value-type="float">
            <text:p>67,104</text:p>
          </table:table-cell>
          <table:table-cell office:value-type="float" office:value="0" calcext:value-type="float">
            <text:p>0,000</text:p>
          </table:table-cell>
          <table:table-cell office:value-type="float" office:value="35.8702052225795" calcext:value-type="float">
            <text:p>35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9.594568226055" calcext:value-type="float">
            <text:p>119,595</text:p>
          </table:table-cell>
          <table:table-cell office:value-type="float" office:value="0" calcext:value-type="float">
            <text:p>0,000</text:p>
          </table:table-cell>
          <table:table-cell office:value-type="float" office:value="38.7707473432934" calcext:value-type="float">
            <text:p>38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0.801867729991" calcext:value-type="float">
            <text:p>20,802</text:p>
          </table:table-cell>
          <table:table-cell office:value-type="float" office:value="0" calcext:value-type="float">
            <text:p>0,000</text:p>
          </table:table-cell>
          <table:table-cell office:value-type="float" office:value="106.035972799514" calcext:value-type="float">
            <text:p>106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402.954365428779" calcext:value-type="float">
            <text:p>402,954</text:p>
          </table:table-cell>
          <table:table-cell office:value-type="float" office:value="0" calcext:value-type="float">
            <text:p>0,000</text:p>
          </table:table-cell>
          <table:table-cell office:value-type="float" office:value="9.24501153263276" calcext:value-type="float">
            <text:p>9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880004655651" calcext:value-type="float">
            <text:p>119,8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322224434249" calcext:value-type="float">
            <text:p>74,9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office:value-type="float" office:value="0" calcext:value-type="float">
            <text:p>0,000</text:p>
          </table:table-cell>
          <table:table-cell office:value-type="float" office:value="111.226373448611" calcext:value-type="float">
            <text:p>111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9.3642213497024" calcext:value-type="float">
            <text:p>69,3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6940570230347" calcext:value-type="float">
            <text:p>89,694</text:p>
          </table:table-cell>
          <table:table-cell office:value-type="float" office:value="0" calcext:value-type="float">
            <text:p>0,000</text:p>
          </table:table-cell>
          <table:table-cell office:value-type="float" office:value="203.826232139142" calcext:value-type="float">
            <text:p>203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11.3474586940898" calcext:value-type="float">
            <text:p>11,3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.1731790944454" calcext:value-type="float">
            <text:p>47,173</text:p>
          </table:table-cell>
          <table:table-cell office:value-type="float" office:value="0" calcext:value-type="float">
            <text:p>0,000</text:p>
          </table:table-cell>
          <table:table-cell office:value-type="float" office:value="57.8477305551672" calcext:value-type="float">
            <text:p>57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750006153624" calcext:value-type="float">
            <text:p>146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0691018503616" calcext:value-type="float">
            <text:p>96,069</text:p>
          </table:table-cell>
          <table:table-cell office:value-type="float" office:value="0" calcext:value-type="float">
            <text:p>0,000</text:p>
          </table:table-cell>
          <table:table-cell office:value-type="float" office:value="12.4081098616542" calcext:value-type="float">
            <text:p>12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627629919985056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15.3274238839863" calcext:value-type="float">
            <text:p>15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14.2904831245916" calcext:value-type="float">
            <text:p>14,2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372901364847" calcext:value-type="float">
            <text:p>130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6674193622461" calcext:value-type="float">
            <text:p>11,667</text:p>
          </table:table-cell>
          <table:table-cell office:value-type="float" office:value="0" calcext:value-type="float">
            <text:p>0,000</text:p>
          </table:table-cell>
          <table:table-cell office:value-type="float" office:value="12.2615381710089" calcext:value-type="float">
            <text:p>12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4092082514033" calcext:value-type="float">
            <text:p>61,409</text:p>
          </table:table-cell>
          <table:table-cell office:value-type="float" office:value="0" calcext:value-type="float">
            <text:p>0,000</text:p>
          </table:table-cell>
          <table:table-cell office:value-type="float" office:value="1.16810277625584" calcext:value-type="float">
            <text:p>1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7108221" calcext:value-type="float">
            <text:p>16,614</text:p>
          </table:table-cell>
          <table:table-cell office:value-type="float" office:value="0" calcext:value-type="float">
            <text:p>0,000</text:p>
          </table:table-cell>
          <table:table-cell office:value-type="float" office:value="72.935976177995" calcext:value-type="float">
            <text:p>72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7654120439367" calcext:value-type="float">
            <text:p>54,7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7986351518951" calcext:value-type="float">
            <text:p>13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492723874024" calcext:value-type="float">
            <text:p>73,2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7844023164186" calcext:value-type="float">
            <text:p>17,7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.14780011279" calcext:value-type="float">
            <text:p>51,1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7826075" calcext:value-type="float">
            <text:p>17,7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96.5183824584777" calcext:value-type="float">
            <text:p>96,5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7162916931433" calcext:value-type="float">
            <text:p>32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8.0889798112398" calcext:value-type="float">
            <text:p>18,089</text:p>
          </table:table-cell>
          <table:table-cell office:value-type="float" office:value="0" calcext:value-type="float">
            <text:p>0,000</text:p>
          </table:table-cell>
          <table:table-cell office:value-type="float" office:value="69.3920650052867" calcext:value-type="float">
            <text:p>69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4773566063954" calcext:value-type="float">
            <text:p>28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7.20664552219594" calcext:value-type="float">
            <text:p>7,207</text:p>
          </table:table-cell>
          <table:table-cell office:value-type="float" office:value="0" calcext:value-type="float">
            <text:p>0,000</text:p>
          </table:table-cell>
          <table:table-cell office:value-type="float" office:value="116.321311103684" calcext:value-type="float">
            <text:p>116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2160336436814" calcext:value-type="float">
            <text:p>32,216</text:p>
          </table:table-cell>
          <table:table-cell office:value-type="float" office:value="0" calcext:value-type="float">
            <text:p>0,000</text:p>
          </table:table-cell>
          <table:table-cell office:value-type="float" office:value="91.06928339399" calcext:value-type="float">
            <text:p>91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1753714288014" calcext:value-type="float">
            <text:p>43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5653132552767" calcext:value-type="float">
            <text:p>34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71583469" calcext:value-type="float">
            <text:p>85,753</text:p>
          </table:table-cell>
          <table:table-cell office:value-type="float" office:value="0" calcext:value-type="float">
            <text:p>0,000</text:p>
          </table:table-cell>
          <table:table-cell office:value-type="float" office:value="22.6642068670148" calcext:value-type="float">
            <text:p>22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8.263894316802" calcext:value-type="float">
            <text:p>218,264</text:p>
          </table:table-cell>
          <table:table-cell office:value-type="float" office:value="0" calcext:value-type="float">
            <text:p>0,000</text:p>
          </table:table-cell>
          <table:table-cell office:value-type="float" office:value="90.0287657183653" calcext:value-type="float">
            <text:p>90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674013" calcext:value-type="float">
            <text:p>101,962</text:p>
          </table:table-cell>
          <table:table-cell office:value-type="float" office:value="0" calcext:value-type="float">
            <text:p>0,000</text:p>
          </table:table-cell>
          <table:table-cell office:value-type="float" office:value="165.122950474697" calcext:value-type="float">
            <text:p>165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0147896111226" calcext:value-type="float">
            <text:p>37,015</text:p>
          </table:table-cell>
          <table:table-cell office:value-type="float" office:value="0" calcext:value-type="float">
            <text:p>0,000</text:p>
          </table:table-cell>
          <table:table-cell office:value-type="float" office:value="21.2689319897298" calcext:value-type="float">
            <text:p>21,2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7594511252158" calcext:value-type="float">
            <text:p>20,759</text:p>
          </table:table-cell>
          <table:table-cell office:value-type="float" office:value="0" calcext:value-type="float">
            <text:p>0,000</text:p>
          </table:table-cell>
          <table:table-cell office:value-type="float" office:value="65.8760875274362" calcext:value-type="float">
            <text:p>65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9.3431043275462" calcext:value-type="float">
            <text:p>39,343</text:p>
          </table:table-cell>
          <table:table-cell office:value-type="float" office:value="0" calcext:value-type="float">
            <text:p>0,000</text:p>
          </table:table-cell>
          <table:table-cell office:value-type="float" office:value="0.116030980507121" calcext:value-type="float">
            <text:p>0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32416499745" calcext:value-type="float">
            <text:p>497,532</text:p>
          </table:table-cell>
          <table:table-cell office:value-type="float" office:value="0" calcext:value-type="float">
            <text:p>0,000</text:p>
          </table:table-cell>
          <table:table-cell office:value-type="float" office:value="16.543056235008" calcext:value-type="float">
            <text:p>16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350008" calcext:value-type="float">
            <text:p>16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9.2068103125498" calcext:value-type="float">
            <text:p>19,2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848565361347351" calcext:value-type="float">
            <text:p>0,849</text:p>
          </table:table-cell>
          <table:table-cell office:value-type="float" office:value="0" calcext:value-type="float">
            <text:p>0,000</text:p>
          </table:table-cell>
          <table:table-cell office:value-type="float" office:value="26.6857708635809" calcext:value-type="float">
            <text:p>26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7.4590147175043" calcext:value-type="float">
            <text:p>67,459</text:p>
          </table:table-cell>
          <table:table-cell office:value-type="float" office:value="0" calcext:value-type="float">
            <text:p>0,000</text:p>
          </table:table-cell>
          <table:table-cell office:value-type="float" office:value="0.0643684028401894" calcext:value-type="float">
            <text:p>0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7794536" calcext:value-type="float">
            <text:p>81,9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2457407470158" calcext:value-type="float">
            <text:p>15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35.3652087976253" calcext:value-type="float">
            <text:p>35,365</text:p>
          </table:table-cell>
          <table:table-cell office:value-type="float" office:value="0" calcext:value-type="float">
            <text:p>0,000</text:p>
          </table:table-cell>
          <table:table-cell office:value-type="float" office:value="15.5941291885979" calcext:value-type="float">
            <text:p>15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3131099419607" calcext:value-type="float">
            <text:p>3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307150963379381" calcext:value-type="float">
            <text:p>0,307</text:p>
          </table:table-cell>
          <table:table-cell office:value-type="float" office:value="0" calcext:value-type="float">
            <text:p>0,000</text:p>
          </table:table-cell>
          <table:table-cell office:value-type="float" office:value="43.0008676061258" calcext:value-type="float">
            <text:p>43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0942970162877" calcext:value-type="float">
            <text:p>31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0.875147217464812" calcext:value-type="float">
            <text:p>0,875</text:p>
          </table:table-cell>
          <table:table-cell office:value-type="float" office:value="0" calcext:value-type="float">
            <text:p>0,000</text:p>
          </table:table-cell>
          <table:table-cell office:value-type="float" office:value="43.7865615027647" calcext:value-type="float">
            <text:p>43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3311311195692" calcext:value-type="float">
            <text:p>61,331</text:p>
          </table:table-cell>
          <table:table-cell office:value-type="float" office:value="0" calcext:value-type="float">
            <text:p>0,000</text:p>
          </table:table-cell>
          <table:table-cell office:value-type="float" office:value="251.530126268614" calcext:value-type="float">
            <text:p>251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12.753765910442" calcext:value-type="float">
            <text:p>112,754</text:p>
          </table:table-cell>
          <table:table-cell office:value-type="float" office:value="0" calcext:value-type="float">
            <text:p>0,000</text:p>
          </table:table-cell>
          <table:table-cell office:value-type="float" office:value="15.7088056623974" calcext:value-type="float">
            <text:p>15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52533119" calcext:value-type="float">
            <text:p>94,897</text:p>
          </table:table-cell>
          <table:table-cell office:value-type="float" office:value="6.85460914262548" calcext:value-type="float">
            <text:p>6,855</text:p>
          </table:table-cell>
          <table:table-cell office:value-type="float" office:value="170.996510444876" calcext:value-type="float">
            <text:p>170,997</text:p>
          </table:table-cell>
          <table:table-cell office:value-type="float" office:value="6.85460914262548" calcext:value-type="float">
            <text:p>6,8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98.0946521901612" calcext:value-type="float">
            <text:p>98,095</text:p>
          </table:table-cell>
          <table:table-cell office:value-type="float" office:value="0" calcext:value-type="float">
            <text:p>0,000</text:p>
          </table:table-cell>
          <table:table-cell office:value-type="float" office:value="189.390306109167" calcext:value-type="float">
            <text:p>189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65.7511476982417" calcext:value-type="float">
            <text:p>65,751</text:p>
          </table:table-cell>
          <table:table-cell office:value-type="float" office:value="0" calcext:value-type="float">
            <text:p>0,000</text:p>
          </table:table-cell>
          <table:table-cell office:value-type="float" office:value="12.9295875151094" calcext:value-type="float">
            <text:p>12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88459908" calcext:value-type="float">
            <text:p>0,688</text:p>
          </table:table-cell>
          <table:table-cell office:value-type="float" office:value="0" calcext:value-type="float">
            <text:p>0,000</text:p>
          </table:table-cell>
          <table:table-cell office:value-type="float" office:value="99.4173474388801" calcext:value-type="float">
            <text:p>99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1383781547957" calcext:value-type="float">
            <text:p>62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1376993849835" calcext:value-type="float">
            <text:p>72,138</text:p>
          </table:table-cell>
          <table:table-cell office:value-type="float" office:value="0" calcext:value-type="float">
            <text:p>0,000</text:p>
          </table:table-cell>
          <table:table-cell office:value-type="float" office:value="197.133209993753" calcext:value-type="float">
            <text:p>197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7299395742591" calcext:value-type="float">
            <text:p>25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5.664826229403" calcext:value-type="float">
            <text:p>185,665</text:p>
          </table:table-cell>
          <table:table-cell office:value-type="float" office:value="0" calcext:value-type="float">
            <text:p>0,000</text:p>
          </table:table-cell>
          <table:table-cell office:value-type="float" office:value="6.11679749373578" calcext:value-type="float">
            <text:p>6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9533955939522" calcext:value-type="float">
            <text:p>64,953</text:p>
          </table:table-cell>
          <table:table-cell office:value-type="float" office:value="0" calcext:value-type="float">
            <text:p>0,000</text:p>
          </table:table-cell>
          <table:table-cell office:value-type="float" office:value="31.5557808407305" calcext:value-type="float">
            <text:p>31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2929811570883" calcext:value-type="float">
            <text:p>39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office:value-type="float" office:value="0" calcext:value-type="float">
            <text:p>0,000</text:p>
          </table:table-cell>
          <table:table-cell office:value-type="float" office:value="20.9749908562859" calcext:value-type="float">
            <text:p>20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5.5105003087189" calcext:value-type="float">
            <text:p>95,511</text:p>
          </table:table-cell>
          <table:table-cell office:value-type="float" office:value="0" calcext:value-type="float">
            <text:p>0,000</text:p>
          </table:table-cell>
          <table:table-cell office:value-type="float" office:value="34.9597205151635" calcext:value-type="float">
            <text:p>34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71253095221" calcext:value-type="float">
            <text:p>108,5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94.5446491653433" calcext:value-type="float">
            <text:p>94,545</text:p>
          </table:table-cell>
          <table:table-cell office:value-type="float" office:value="0" calcext:value-type="float">
            <text:p>0,000</text:p>
          </table:table-cell>
          <table:table-cell office:value-type="float" office:value="27.2199313303945" calcext:value-type="float">
            <text:p>27,2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0007824783509" calcext:value-type="float">
            <text:p>96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59.0679378718824" calcext:value-type="float">
            <text:p>59,068</text:p>
          </table:table-cell>
          <table:table-cell office:value-type="float" office:value="0" calcext:value-type="float">
            <text:p>0,000</text:p>
          </table:table-cell>
          <table:table-cell office:value-type="float" office:value="235.093095586862" calcext:value-type="float">
            <text:p>235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0993548" calcext:value-type="float">
            <text:p>38,221</text:p>
          </table:table-cell>
          <table:table-cell office:value-type="float" office:value="0" calcext:value-type="float">
            <text:p>0,000</text:p>
          </table:table-cell>
          <table:table-cell office:value-type="float" office:value="68.7505904263822" calcext:value-type="float">
            <text:p>68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67.2455520058983" calcext:value-type="float">
            <text:p>67,246</text:p>
          </table:table-cell>
          <table:table-cell office:value-type="float" office:value="0" calcext:value-type="float">
            <text:p>0,000</text:p>
          </table:table-cell>
          <table:table-cell office:value-type="float" office:value="165.307394373614" calcext:value-type="float">
            <text:p>165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481383318" calcext:value-type="float">
            <text:p>68,880</text:p>
          </table:table-cell>
          <table:table-cell office:value-type="float" office:value="0" calcext:value-type="float">
            <text:p>0,000</text:p>
          </table:table-cell>
          <table:table-cell office:value-type="float" office:value="247.233233537192" calcext:value-type="float">
            <text:p>247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office:value-type="float" office:value="0" calcext:value-type="float">
            <text:p>0,000</text:p>
          </table:table-cell>
          <table:table-cell office:value-type="float" office:value="25.8953746539067" calcext:value-type="float">
            <text:p>25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3.8067415481301" calcext:value-type="float">
            <text:p>63,807</text:p>
          </table:table-cell>
          <table:table-cell office:value-type="float" office:value="0" calcext:value-type="float">
            <text:p>0,000</text:p>
          </table:table-cell>
          <table:table-cell office:value-type="float" office:value="59.3523681112402" calcext:value-type="float">
            <text:p>59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5.0703253925456" calcext:value-type="float">
            <text:p>75,070</text:p>
          </table:table-cell>
          <table:table-cell office:value-type="float" office:value="0" calcext:value-type="float">
            <text:p>0,000</text:p>
          </table:table-cell>
          <table:table-cell office:value-type="float" office:value="49.2387594600894" calcext:value-type="float">
            <text:p>49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51839393632604" calcext:value-type="float">
            <text:p>8,518</text:p>
          </table:table-cell>
          <table:table-cell office:value-type="float" office:value="0" calcext:value-type="float">
            <text:p>0,000</text:p>
          </table:table-cell>
          <table:table-cell office:value-type="float" office:value="78.5088148277512" calcext:value-type="float">
            <text:p>78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55.0564980712762" calcext:value-type="float">
            <text:p>55,056</text:p>
          </table:table-cell>
          <table:table-cell office:value-type="float" office:value="0.86832112293611" calcext:value-type="float">
            <text:p>0,868</text:p>
          </table:table-cell>
          <table:table-cell office:value-type="float" office:value="52.5836707098364" calcext:value-type="float">
            <text:p>52,584</text:p>
          </table:table-cell>
          <table:table-cell office:value-type="float" office:value="0.86832112293611" calcext:value-type="float">
            <text:p>0,8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27809754" calcext:value-type="float">
            <text:p>16,932</text:p>
          </table:table-cell>
          <table:table-cell office:value-type="float" office:value="9.23146307992445" calcext:value-type="float">
            <text:p>9,231</text:p>
          </table:table-cell>
          <table:table-cell office:value-type="float" office:value="39.4430702894518" calcext:value-type="float">
            <text:p>39,443</text:p>
          </table:table-cell>
          <table:table-cell office:value-type="float" office:value="9.23146307992445" calcext:value-type="float">
            <text:p>9,2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470703475212" calcext:value-type="float">
            <text:p>173,471</text:p>
          </table:table-cell>
          <table:table-cell office:value-type="float" office:value="0" calcext:value-type="float">
            <text:p>0,000</text:p>
          </table:table-cell>
          <table:table-cell office:value-type="float" office:value="55.7917840443742" calcext:value-type="float">
            <text:p>55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6.74693532736105" calcext:value-type="float">
            <text:p>6,7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953929689193" calcext:value-type="float">
            <text:p>22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38.536726095697" calcext:value-type="float">
            <text:p>138,537</text:p>
          </table:table-cell>
          <table:table-cell office:value-type="float" office:value="7.3051421038549" calcext:value-type="float">
            <text:p>7,305</text:p>
          </table:table-cell>
          <table:table-cell office:value-type="float" office:value="15.2638790230614" calcext:value-type="float">
            <text:p>15,264</text:p>
          </table:table-cell>
          <table:table-cell office:value-type="float" office:value="7.3051421038549" calcext:value-type="float">
            <text:p>7,3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2079019423518" calcext:value-type="float">
            <text:p>78,208</text:p>
          </table:table-cell>
          <table:table-cell office:value-type="float" office:value="0" calcext:value-type="float">
            <text:p>0,000</text:p>
          </table:table-cell>
          <table:table-cell office:value-type="float" office:value="80.1806252979415" calcext:value-type="float">
            <text:p>80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5.88396502477502" calcext:value-type="float">
            <text:p>5,884</text:p>
          </table:table-cell>
          <table:table-cell office:value-type="float" office:value="0" calcext:value-type="float">
            <text:p>0,000</text:p>
          </table:table-cell>
          <table:table-cell office:value-type="float" office:value="3.74482487472475" calcext:value-type="float">
            <text:p>3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1818146784" calcext:value-type="float">
            <text:p>106,912</text:p>
          </table:table-cell>
          <table:table-cell office:value-type="float" office:value="0" calcext:value-type="float">
            <text:p>0,000</text:p>
          </table:table-cell>
          <table:table-cell office:value-type="float" office:value="77.7973457399386" calcext:value-type="float">
            <text:p>77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73.5589545590938" calcext:value-type="float">
            <text:p>73,559</text:p>
          </table:table-cell>
          <table:table-cell office:value-type="float" office:value="0" calcext:value-type="float">
            <text:p>0,000</text:p>
          </table:table-cell>
          <table:table-cell office:value-type="float" office:value="57.4727534592276" calcext:value-type="float">
            <text:p>57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9.0951026726068" calcext:value-type="float">
            <text:p>39,095</text:p>
          </table:table-cell>
          <table:table-cell office:value-type="float" office:value="0" calcext:value-type="float">
            <text:p>0,000</text:p>
          </table:table-cell>
          <table:table-cell office:value-type="float" office:value="82.1754219718827" calcext:value-type="float">
            <text:p>82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0.963310256469" calcext:value-type="float">
            <text:p>20,963</text:p>
          </table:table-cell>
          <table:table-cell office:value-type="float" office:value="0" calcext:value-type="float">
            <text:p>0,000</text:p>
          </table:table-cell>
          <table:table-cell office:value-type="float" office:value="69.6680452974591" calcext:value-type="float">
            <text:p>69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139440425788" calcext:value-type="float">
            <text:p>49,414</text:p>
          </table:table-cell>
          <table:table-cell office:value-type="float" office:value="0" calcext:value-type="float">
            <text:p>0,000</text:p>
          </table:table-cell>
          <table:table-cell office:value-type="float" office:value="28.6223628922207" calcext:value-type="float">
            <text:p>28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95468542455" calcext:value-type="float">
            <text:p>19,3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4.9986761212799" calcext:value-type="float">
            <text:p>54,999</text:p>
          </table:table-cell>
          <table:table-cell office:value-type="float" office:value="0" calcext:value-type="float">
            <text:p>0,000</text:p>
          </table:table-cell>
          <table:table-cell office:value-type="float" office:value="39.2998716517264" calcext:value-type="float">
            <text:p>39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6047988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office:value-type="float" office:value="42.4396083216824" calcext:value-type="float">
            <text:p>42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4028" calcext:value-type="float">
            <text:p>25,954</text:p>
          </table:table-cell>
          <table:table-cell office:value-type="float" office:value="0" calcext:value-type="float">
            <text:p>0,000</text:p>
          </table:table-cell>
          <table:table-cell office:value-type="float" office:value="214.953041621177" calcext:value-type="float">
            <text:p>214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210673329874" calcext:value-type="float">
            <text:p>283,211</text:p>
          </table:table-cell>
          <table:table-cell office:value-type="float" office:value="10.2146709810922" calcext:value-type="float">
            <text:p>10,215</text:p>
          </table:table-cell>
          <table:table-cell office:value-type="float" office:value="164.265583007228" calcext:value-type="float">
            <text:p>164,266</text:p>
          </table:table-cell>
          <table:table-cell office:value-type="float" office:value="10.2146709810922" calcext:value-type="float">
            <text:p>10,2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11005915" calcext:value-type="float">
            <text:p>67,0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34.9839385316384" calcext:value-type="float">
            <text:p>34,984</text:p>
          </table:table-cell>
          <table:table-cell office:value-type="float" office:value="0" calcext:value-type="float">
            <text:p>0,000</text:p>
          </table:table-cell>
          <table:table-cell office:value-type="float" office:value="11.0730850686272" calcext:value-type="float">
            <text:p>11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23735788" calcext:value-type="float">
            <text:p>0,584</text:p>
          </table:table-cell>
          <table:table-cell office:value-type="float" office:value="0" calcext:value-type="float">
            <text:p>0,000</text:p>
          </table:table-cell>
          <table:table-cell office:value-type="float" office:value="26.680550516456" calcext:value-type="float">
            <text:p>26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20.049399934823" calcext:value-type="float">
            <text:p>20,049</text:p>
          </table:table-cell>
          <table:table-cell office:value-type="float" office:value="0.881805627810101" calcext:value-type="float">
            <text:p>0,882</text:p>
          </table:table-cell>
          <table:table-cell office:value-type="float" office:value="669.11323797014" calcext:value-type="float">
            <text:p>669,113</text:p>
          </table:table-cell>
          <table:table-cell office:value-type="float" office:value="0.881805627810101" calcext:value-type="float">
            <text:p>0,8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070490799934" calcext:value-type="float">
            <text:p>105,070</text:p>
          </table:table-cell>
          <table:table-cell office:value-type="float" office:value="2.81534438700112" calcext:value-type="float">
            <text:p>2,815</text:p>
          </table:table-cell>
          <table:table-cell office:value-type="float" office:value="46.314159171214" calcext:value-type="float">
            <text:p>46,314</text:p>
          </table:table-cell>
          <table:table-cell office:value-type="float" office:value="2.81534438700112" calcext:value-type="float">
            <text:p>2,8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69.6576707675048" calcext:value-type="float">
            <text:p>69,658</text:p>
          </table:table-cell>
          <table:table-cell office:value-type="float" office:value="0" calcext:value-type="float">
            <text:p>0,000</text:p>
          </table:table-cell>
          <table:table-cell office:value-type="float" office:value="63.9822033485398" calcext:value-type="float">
            <text:p>63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52663179563" calcext:value-type="float">
            <text:p>44,535</text:p>
          </table:table-cell>
          <table:table-cell office:value-type="float" office:value="0" calcext:value-type="float">
            <text:p>0,000</text:p>
          </table:table-cell>
          <table:table-cell office:value-type="float" office:value="23.6886903271316" calcext:value-type="float">
            <text:p>23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110307028883" calcext:value-type="float">
            <text:p>92,911</text:p>
          </table:table-cell>
          <table:table-cell office:value-type="float" office:value="0" calcext:value-type="float">
            <text:p>0,000</text:p>
          </table:table-cell>
          <table:table-cell office:value-type="float" office:value="18.6356488922122" calcext:value-type="float">
            <text:p>18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162705438878" calcext:value-type="float">
            <text:p>271,163</text:p>
          </table:table-cell>
          <table:table-cell office:value-type="float" office:value="0" calcext:value-type="float">
            <text:p>0,000</text:p>
          </table:table-cell>
          <table:table-cell office:value-type="float" office:value="136.214571347962" calcext:value-type="float">
            <text:p>136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028837547376" calcext:value-type="float">
            <text:p>15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831119643417" calcext:value-type="float">
            <text:p>85,883</text:p>
          </table:table-cell>
          <table:table-cell office:value-type="float" office:value="0" calcext:value-type="float">
            <text:p>0,000</text:p>
          </table:table-cell>
          <table:table-cell office:value-type="float" office:value="24.0797328892366" calcext:value-type="float">
            <text:p>24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7140045494696" calcext:value-type="float">
            <text:p>98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19036374" calcext:value-type="float">
            <text:p>92,970</text:p>
          </table:table-cell>
          <table:table-cell office:value-type="float" office:value="0" calcext:value-type="float">
            <text:p>0,000</text:p>
          </table:table-cell>
          <table:table-cell office:value-type="float" office:value="76.8712034680379" calcext:value-type="float">
            <text:p>76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5227425379889" calcext:value-type="float">
            <text:p>81,523</text:p>
          </table:table-cell>
          <table:table-cell office:value-type="float" office:value="0" calcext:value-type="float">
            <text:p>0,000</text:p>
          </table:table-cell>
          <table:table-cell office:value-type="float" office:value="20.96056551623" calcext:value-type="float">
            <text:p>20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0770244" calcext:value-type="float">
            <text:p>23,750</text:p>
          </table:table-cell>
          <table:table-cell office:value-type="float" office:value="0" calcext:value-type="float">
            <text:p>0,000</text:p>
          </table:table-cell>
          <table:table-cell office:value-type="float" office:value="90.4759324267527" calcext:value-type="float">
            <text:p>90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4.90129851293" calcext:value-type="float">
            <text:p>214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47.308721222556" calcext:value-type="float">
            <text:p>147,309</text:p>
          </table:table-cell>
          <table:table-cell office:value-type="float" office:value="0" calcext:value-type="float">
            <text:p>0,000</text:p>
          </table:table-cell>
          <table:table-cell office:value-type="float" office:value="26.4000118602451" calcext:value-type="float">
            <text:p>26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25279402216" calcext:value-type="float">
            <text:p>1,728</text:p>
          </table:table-cell>
          <table:table-cell office:value-type="float" office:value="0" calcext:value-type="float">
            <text:p>0,000</text:p>
          </table:table-cell>
          <table:table-cell office:value-type="float" office:value="42.8710788295701" calcext:value-type="float">
            <text:p>42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2627933" calcext:value-type="float">
            <text:p>33,203</text:p>
          </table:table-cell>
          <table:table-cell office:value-type="float" office:value="0" calcext:value-type="float">
            <text:p>0,000</text:p>
          </table:table-cell>
          <table:table-cell office:value-type="float" office:value="13.633760141446" calcext:value-type="float">
            <text:p>13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225660603055" calcext:value-type="float">
            <text:p>65,923</text:p>
          </table:table-cell>
          <table:table-cell office:value-type="float" office:value="0" calcext:value-type="float">
            <text:p>0,000</text:p>
          </table:table-cell>
          <table:table-cell office:value-type="float" office:value="34.7358207379144" calcext:value-type="float">
            <text:p>34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3964395428755" calcext:value-type="float">
            <text:p>45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442228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26.6389371030751" calcext:value-type="float">
            <text:p>26,6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4050310532692" calcext:value-type="float">
            <text:p>4,041</text:p>
          </table:table-cell>
          <table:table-cell office:value-type="float" office:value="0" calcext:value-type="float">
            <text:p>0,000</text:p>
          </table:table-cell>
          <table:table-cell office:value-type="float" office:value="14.6225184199039" calcext:value-type="float">
            <text:p>14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0294979" calcext:value-type="float">
            <text:p>99,681</text:p>
          </table:table-cell>
          <table:table-cell office:value-type="float" office:value="0" calcext:value-type="float">
            <text:p>0,000</text:p>
          </table:table-cell>
          <table:table-cell office:value-type="float" office:value="27.7740168249942" calcext:value-type="float">
            <text:p>27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2662002632885" calcext:value-type="float">
            <text:p>24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339487" calcext:value-type="float">
            <text:p>16,021</text:p>
          </table:table-cell>
          <table:table-cell office:value-type="float" office:value="0" calcext:value-type="float">
            <text:p>0,000</text:p>
          </table:table-cell>
          <table:table-cell office:value-type="float" office:value="35.673976491641" calcext:value-type="float">
            <text:p>35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6071078042086" calcext:value-type="float">
            <text:p>96,607</text:p>
          </table:table-cell>
          <table:table-cell office:value-type="float" office:value="0" calcext:value-type="float">
            <text:p>0,000</text:p>
          </table:table-cell>
          <table:table-cell office:value-type="float" office:value="35.5656969214979" calcext:value-type="float">
            <text:p>35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office:value-type="float" office:value="0" calcext:value-type="float">
            <text:p>0,000</text:p>
          </table:table-cell>
          <table:table-cell office:value-type="float" office:value="8.64003820319751" calcext:value-type="float">
            <text:p>8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969912492913" calcext:value-type="float">
            <text:p>98,997</text:p>
          </table:table-cell>
          <table:table-cell office:value-type="float" office:value="0" calcext:value-type="float">
            <text:p>0,000</text:p>
          </table:table-cell>
          <table:table-cell office:value-type="float" office:value="184.101488470529" calcext:value-type="float">
            <text:p>184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86592317903" calcext:value-type="float">
            <text:p>22,189</text:p>
          </table:table-cell>
          <table:table-cell office:value-type="float" office:value="0" calcext:value-type="float">
            <text:p>0,000</text:p>
          </table:table-cell>
          <table:table-cell office:value-type="float" office:value="51.7876515456457" calcext:value-type="float">
            <text:p>51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2654267961466" calcext:value-type="float">
            <text:p>17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6142043074241" calcext:value-type="float">
            <text:p>34,614</text:p>
          </table:table-cell>
          <table:table-cell office:value-type="float" office:value="0" calcext:value-type="float">
            <text:p>0,000</text:p>
          </table:table-cell>
          <table:table-cell office:value-type="float" office:value="43.2770640525449" calcext:value-type="float">
            <text:p>43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2.115643047098" calcext:value-type="float">
            <text:p>122,116</text:p>
          </table:table-cell>
          <table:table-cell office:value-type="float" office:value="0" calcext:value-type="float">
            <text:p>0,000</text:p>
          </table:table-cell>
          <table:table-cell office:value-type="float" office:value="47.6588816993677" calcext:value-type="float">
            <text:p>47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5.653119143122" calcext:value-type="float">
            <text:p>125,653</text:p>
          </table:table-cell>
          <table:table-cell office:value-type="float" office:value="2.66883156897333" calcext:value-type="float">
            <text:p>2,669</text:p>
          </table:table-cell>
          <table:table-cell office:value-type="float" office:value="10.4403661303586" calcext:value-type="float">
            <text:p>10,440</text:p>
          </table:table-cell>
          <table:table-cell office:value-type="float" office:value="2.66883156897333" calcext:value-type="float">
            <text:p>2,6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7903474" calcext:value-type="float">
            <text:p>5,976</text:p>
          </table:table-cell>
          <table:table-cell office:value-type="float" office:value="3.60034349631668" calcext:value-type="float">
            <text:p>3,600</text:p>
          </table:table-cell>
          <table:table-cell office:value-type="float" office:value="138.009138365267" calcext:value-type="float">
            <text:p>138,009</text:p>
          </table:table-cell>
          <table:table-cell office:value-type="float" office:value="3.60034349631668" calcext:value-type="float">
            <text:p>3,6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30.0336563898864" calcext:value-type="float">
            <text:p>30,034</text:p>
          </table:table-cell>
          <table:table-cell office:value-type="float" office:value="0" calcext:value-type="float">
            <text:p>0,000</text:p>
          </table:table-cell>
          <table:table-cell office:value-type="float" office:value="273.769327787413" calcext:value-type="float">
            <text:p>273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4.840400725848" calcext:value-type="float">
            <text:p>104,840</text:p>
          </table:table-cell>
          <table:table-cell office:value-type="float" office:value="0" calcext:value-type="float">
            <text:p>0,000</text:p>
          </table:table-cell>
          <table:table-cell office:value-type="float" office:value="83.9798194970898" calcext:value-type="float">
            <text:p>83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47623512" calcext:value-type="float">
            <text:p>15,095</text:p>
          </table:table-cell>
          <table:table-cell office:value-type="float" office:value="0" calcext:value-type="float">
            <text:p>0,000</text:p>
          </table:table-cell>
          <table:table-cell office:value-type="float" office:value="114.803221524508" calcext:value-type="float">
            <text:p>114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2.0927505336173" calcext:value-type="float">
            <text:p>32,093</text:p>
          </table:table-cell>
          <table:table-cell office:value-type="float" office:value="0" calcext:value-type="float">
            <text:p>0,000</text:p>
          </table:table-cell>
          <table:table-cell office:value-type="float" office:value="20.876000778503" calcext:value-type="float">
            <text:p>20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818439145652" calcext:value-type="float">
            <text:p>23,882</text:p>
          </table:table-cell>
          <table:table-cell office:value-type="float" office:value="0" calcext:value-type="float">
            <text:p>0,000</text:p>
          </table:table-cell>
          <table:table-cell office:value-type="float" office:value="113.576616316514" calcext:value-type="float">
            <text:p>113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9.50143695334226" calcext:value-type="float">
            <text:p>9,501</text:p>
          </table:table-cell>
          <table:table-cell office:value-type="float" office:value="0" calcext:value-type="float">
            <text:p>0,000</text:p>
          </table:table-cell>
          <table:table-cell office:value-type="float" office:value="40.0902236102192" calcext:value-type="float">
            <text:p>40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348862464783888" calcext:value-type="float">
            <text:p>0,349</text:p>
          </table:table-cell>
          <table:table-cell office:value-type="float" office:value="0" calcext:value-type="float">
            <text:p>0,000</text:p>
          </table:table-cell>
          <table:table-cell office:value-type="float" office:value="0.0004362277475349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395485650466" calcext:value-type="float">
            <text:p>127,395</text:p>
          </table:table-cell>
          <table:table-cell office:value-type="float" office:value="0" calcext:value-type="float">
            <text:p>0,000</text:p>
          </table:table-cell>
          <table:table-cell office:value-type="float" office:value="12.1188093909216" calcext:value-type="float">
            <text:p>12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720868504265" calcext:value-type="float">
            <text:p>30,3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565215" calcext:value-type="float">
            <text:p>3,920</text:p>
          </table:table-cell>
          <table:table-cell office:value-type="float" office:value="0" calcext:value-type="float">
            <text:p>0,000</text:p>
          </table:table-cell>
          <table:table-cell office:value-type="float" office:value="17.3714628479299" calcext:value-type="float">
            <text:p>17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9035889829601" calcext:value-type="float">
            <text:p>7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857548576892" calcext:value-type="float">
            <text:p>48,858</text:p>
          </table:table-cell>
          <table:table-cell office:value-type="float" office:value="0" calcext:value-type="float">
            <text:p>0,000</text:p>
          </table:table-cell>
          <table:table-cell office:value-type="float" office:value="29.7365615128066" calcext:value-type="float">
            <text:p>29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397198882" calcext:value-type="float">
            <text:p>131,240</text:p>
          </table:table-cell>
          <table:table-cell office:value-type="float" office:value="0" calcext:value-type="float">
            <text:p>0,000</text:p>
          </table:table-cell>
          <table:table-cell office:value-type="float" office:value="17.6573411230479" calcext:value-type="float">
            <text:p>17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21805376721" calcext:value-type="float">
            <text:p>147,022</text:p>
          </table:table-cell>
          <table:table-cell office:value-type="float" office:value="0" calcext:value-type="float">
            <text:p>0,000</text:p>
          </table:table-cell>
          <table:table-cell office:value-type="float" office:value="19.8083246871294" calcext:value-type="float">
            <text:p>19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2834021228031" calcext:value-type="float">
            <text:p>38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2.8068095094867" calcext:value-type="float">
            <text:p>32,807</text:p>
          </table:table-cell>
          <table:table-cell office:value-type="float" office:value="0" calcext:value-type="float">
            <text:p>0,000</text:p>
          </table:table-cell>
          <table:table-cell office:value-type="float" office:value="53.6456379867932" calcext:value-type="float">
            <text:p>53,6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119754713568" calcext:value-type="float">
            <text:p>92,1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2021813479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13.9024053701351" calcext:value-type="float">
            <text:p>13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4.9939872113506" calcext:value-type="float">
            <text:p>74,9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361325520375" calcext:value-type="float">
            <text:p>25,936</text:p>
          </table:table-cell>
          <table:table-cell office:value-type="float" office:value="0" calcext:value-type="float">
            <text:p>0,000</text:p>
          </table:table-cell>
          <table:table-cell office:value-type="float" office:value="12.8995027836393" calcext:value-type="float">
            <text:p>12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7503" calcext:value-type="float">
            <text:p>5,435</text:p>
          </table:table-cell>
          <table:table-cell office:value-type="float" office:value="0" calcext:value-type="float">
            <text:p>0,000</text:p>
          </table:table-cell>
          <table:table-cell office:value-type="float" office:value="9.80818957281608" calcext:value-type="float">
            <text:p>9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388377267925" calcext:value-type="float">
            <text:p>110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396739297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16.594342477531" calcext:value-type="float">
            <text:p>16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283312720003" calcext:value-type="float">
            <text:p>52,228</text:p>
          </table:table-cell>
          <table:table-cell office:value-type="float" office:value="0" calcext:value-type="float">
            <text:p>0,000</text:p>
          </table:table-cell>
          <table:table-cell office:value-type="float" office:value="56.4753584560246" calcext:value-type="float">
            <text:p>56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3811214179658" calcext:value-type="float">
            <text:p>23,381</text:p>
          </table:table-cell>
          <table:table-cell office:value-type="float" office:value="0" calcext:value-type="float">
            <text:p>0,000</text:p>
          </table:table-cell>
          <table:table-cell office:value-type="float" office:value="24.4744107803288" calcext:value-type="float">
            <text:p>24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3254802381" calcext:value-type="float">
            <text:p>45,573</text:p>
          </table:table-cell>
          <table:table-cell office:value-type="float" office:value="0" calcext:value-type="float">
            <text:p>0,000</text:p>
          </table:table-cell>
          <table:table-cell office:value-type="float" office:value="68.3269363754991" calcext:value-type="float">
            <text:p>68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2.42389562926871" calcext:value-type="float">
            <text:p>2,424</text:p>
          </table:table-cell>
          <table:table-cell office:value-type="float" office:value="0" calcext:value-type="float">
            <text:p>0,000</text:p>
          </table:table-cell>
          <table:table-cell office:value-type="float" office:value="103.401897122033" calcext:value-type="float">
            <text:p>103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79072" calcext:value-type="float">
            <text:p>43,2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5612" calcext:value-type="float">
            <text:p>10,479</text:p>
          </table:table-cell>
          <table:table-cell office:value-type="float" office:value="0" calcext:value-type="float">
            <text:p>0,000</text:p>
          </table:table-cell>
          <table:table-cell office:value-type="float" office:value="1.89874223820979" calcext:value-type="float">
            <text:p>1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office:value-type="float" office:value="0" calcext:value-type="float">
            <text:p>0,000</text:p>
          </table:table-cell>
          <table:table-cell office:value-type="float" office:value="37.3948777753787" calcext:value-type="float">
            <text:p>37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8162631864341" calcext:value-type="float">
            <text:p>91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2167667078" calcext:value-type="float">
            <text:p>83,915</text:p>
          </table:table-cell>
          <table:table-cell office:value-type="float" office:value="0" calcext:value-type="float">
            <text:p>0,000</text:p>
          </table:table-cell>
          <table:table-cell office:value-type="float" office:value="103.312401187026" calcext:value-type="float">
            <text:p>103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4805979053752" calcext:value-type="float">
            <text:p>52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314024428748" calcext:value-type="float">
            <text:p>63,831</text:p>
          </table:table-cell>
          <table:table-cell office:value-type="float" office:value="0" calcext:value-type="float">
            <text:p>0,000</text:p>
          </table:table-cell>
          <table:table-cell office:value-type="float" office:value="66.7490847420446" calcext:value-type="float">
            <text:p>66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9104887527336" calcext:value-type="float">
            <text:p>30,910</text:p>
          </table:table-cell>
          <table:table-cell office:value-type="float" office:value="0" calcext:value-type="float">
            <text:p>0,000</text:p>
          </table:table-cell>
          <table:table-cell office:value-type="float" office:value="16.788908658315" calcext:value-type="float">
            <text:p>16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752418027545" calcext:value-type="float">
            <text:p>109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8832645647" calcext:value-type="float">
            <text:p>8,190</text:p>
          </table:table-cell>
          <table:table-cell office:value-type="float" office:value="0" calcext:value-type="float">
            <text:p>0,000</text:p>
          </table:table-cell>
          <table:table-cell office:value-type="float" office:value="196.705300778766" calcext:value-type="float">
            <text:p>196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2120728900821" calcext:value-type="float">
            <text:p>24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7957044387348" calcext:value-type="float">
            <text:p>31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82279451003" calcext:value-type="float">
            <text:p>0,945</text:p>
          </table:table-cell>
          <table:table-cell office:value-type="float" office:value="0" calcext:value-type="float">
            <text:p>0,000</text:p>
          </table:table-cell>
          <table:table-cell office:value-type="float" office:value="163.421815951859" calcext:value-type="float">
            <text:p>163,4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4.619555940136" calcext:value-type="float">
            <text:p>124,620</text:p>
          </table:table-cell>
          <table:table-cell office:value-type="float" office:value="0" calcext:value-type="float">
            <text:p>0,000</text:p>
          </table:table-cell>
          <table:table-cell office:value-type="float" office:value="0.0601759256911395" calcext:value-type="float">
            <text:p>0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259717458285" calcext:value-type="float">
            <text:p>222,260</text:p>
          </table:table-cell>
          <table:table-cell office:value-type="float" office:value="0" calcext:value-type="float">
            <text:p>0,000</text:p>
          </table:table-cell>
          <table:table-cell office:value-type="float" office:value="14.7753230848446" calcext:value-type="float">
            <text:p>14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801423052" calcext:value-type="float">
            <text:p>101,674</text:p>
          </table:table-cell>
          <table:table-cell office:value-type="float" office:value="0" calcext:value-type="float">
            <text:p>0,000</text:p>
          </table:table-cell>
          <table:table-cell office:value-type="float" office:value="28.7565863563449" calcext:value-type="float">
            <text:p>28,7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1232503938" calcext:value-type="float">
            <text:p>39,959</text:p>
          </table:table-cell>
          <table:table-cell office:value-type="float" office:value="0" calcext:value-type="float">
            <text:p>0,000</text:p>
          </table:table-cell>
          <table:table-cell office:value-type="float" office:value="37.4958295523973" calcext:value-type="float">
            <text:p>37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030189" calcext:value-type="float">
            <text:p>17,444</text:p>
          </table:table-cell>
          <table:table-cell office:value-type="float" office:value="0" calcext:value-type="float">
            <text:p>0,000</text:p>
          </table:table-cell>
          <table:table-cell office:value-type="float" office:value="6.19483561536976" calcext:value-type="float">
            <text:p>6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12124612" calcext:value-type="float">
            <text:p>2,334</text:p>
          </table:table-cell>
          <table:table-cell office:value-type="float" office:value="0" calcext:value-type="float">
            <text:p>0,000</text:p>
          </table:table-cell>
          <table:table-cell office:value-type="float" office:value="0.530113070575497" calcext:value-type="float">
            <text:p>0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6.41393991870393" calcext:value-type="float">
            <text:p>6,414</text:p>
          </table:table-cell>
          <table:table-cell office:value-type="float" office:value="0" calcext:value-type="float">
            <text:p>0,000</text:p>
          </table:table-cell>
          <table:table-cell office:value-type="float" office:value="82.9787533091587" calcext:value-type="float">
            <text:p>82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5.1767099874506" calcext:value-type="float">
            <text:p>25,177</text:p>
          </table:table-cell>
          <table:table-cell office:value-type="float" office:value="0" calcext:value-type="float">
            <text:p>0,000</text:p>
          </table:table-cell>
          <table:table-cell office:value-type="float" office:value="19.5639561055441" calcext:value-type="float">
            <text:p>19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680500873" calcext:value-type="float">
            <text:p>37,601</text:p>
          </table:table-cell>
          <table:table-cell office:value-type="float" office:value="0" calcext:value-type="float">
            <text:p>0,000</text:p>
          </table:table-cell>
          <table:table-cell office:value-type="float" office:value="44.0738869855715" calcext:value-type="float">
            <text:p>44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535149" calcext:value-type="float">
            <text:p>4,587</text:p>
          </table:table-cell>
          <table:table-cell office:value-type="float" office:value="0" calcext:value-type="float">
            <text:p>0,000</text:p>
          </table:table-cell>
          <table:table-cell office:value-type="float" office:value="51.7610925789064" calcext:value-type="float">
            <text:p>51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483489" calcext:value-type="float">
            <text:p>11,3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66652911" calcext:value-type="float">
            <text:p>40,756</text:p>
          </table:table-cell>
          <table:table-cell office:value-type="float" office:value="0" calcext:value-type="float">
            <text:p>0,000</text:p>
          </table:table-cell>
          <table:table-cell office:value-type="float" office:value="52.3035325981694" calcext:value-type="float">
            <text:p>52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4294063" calcext:value-type="float">
            <text:p>4,340</text:p>
          </table:table-cell>
          <table:table-cell office:value-type="float" office:value="0" calcext:value-type="float">
            <text:p>0,000</text:p>
          </table:table-cell>
          <table:table-cell office:value-type="float" office:value="11.3920807842785" calcext:value-type="float">
            <text:p>11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305566907801" calcext:value-type="float">
            <text:p>25,331</text:p>
          </table:table-cell>
          <table:table-cell office:value-type="float" office:value="0" calcext:value-type="float">
            <text:p>0,000</text:p>
          </table:table-cell>
          <table:table-cell office:value-type="float" office:value="2.21269044953205" calcext:value-type="float">
            <text:p>2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428455539991" calcext:value-type="float">
            <text:p>168,428</text:p>
          </table:table-cell>
          <table:table-cell office:value-type="float" office:value="0" calcext:value-type="float">
            <text:p>0,000</text:p>
          </table:table-cell>
          <table:table-cell office:value-type="float" office:value="42.9111536693548" calcext:value-type="float">
            <text:p>42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806500771257" calcext:value-type="float">
            <text:p>56,281</text:p>
          </table:table-cell>
          <table:table-cell office:value-type="float" office:value="0" calcext:value-type="float">
            <text:p>0,000</text:p>
          </table:table-cell>
          <table:table-cell office:value-type="float" office:value="15.0494142107865" calcext:value-type="float">
            <text:p>15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9293402241624" calcext:value-type="float">
            <text:p>15,9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68271088" calcext:value-type="float">
            <text:p>9,309</text:p>
          </table:table-cell>
          <table:table-cell office:value-type="float" office:value="0" calcext:value-type="float">
            <text:p>0,000</text:p>
          </table:table-cell>
          <table:table-cell office:value-type="float" office:value="11.9026766461842" calcext:value-type="float">
            <text:p>11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33032482626" calcext:value-type="float">
            <text:p>75,733</text:p>
          </table:table-cell>
          <table:table-cell office:value-type="float" office:value="0" calcext:value-type="float">
            <text:p>0,000</text:p>
          </table:table-cell>
          <table:table-cell office:value-type="float" office:value="22.6668495870406" calcext:value-type="float">
            <text:p>22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10341981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7.61352957865553" calcext:value-type="float">
            <text:p>7,6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198.848370469836" calcext:value-type="float">
            <text:p>198,848</text:p>
          </table:table-cell>
          <table:table-cell office:value-type="float" office:value="0" calcext:value-type="float">
            <text:p>0,000</text:p>
          </table:table-cell>
          <table:table-cell office:value-type="float" office:value="2.67013524498269" calcext:value-type="float">
            <text:p>2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48.0783955902297" calcext:value-type="float">
            <text:p>48,078</text:p>
          </table:table-cell>
          <table:table-cell office:value-type="float" office:value="0" calcext:value-type="float">
            <text:p>0,000</text:p>
          </table:table-cell>
          <table:table-cell office:value-type="float" office:value="15.9529947284191" calcext:value-type="float">
            <text:p>15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5.4419179180458" calcext:value-type="float">
            <text:p>45,4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1641560274214" calcext:value-type="float">
            <text:p>20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1632017071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51.1041515257139" calcext:value-type="float">
            <text:p>51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29.11656651056" calcext:value-type="float">
            <text:p>29,117</text:p>
          </table:table-cell>
          <table:table-cell office:value-type="float" office:value="0" calcext:value-type="float">
            <text:p>0,000</text:p>
          </table:table-cell>
          <table:table-cell office:value-type="float" office:value="21.4744512223248" calcext:value-type="float">
            <text:p>21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912784687536" calcext:value-type="float">
            <text:p>143,913</text:p>
          </table:table-cell>
          <table:table-cell office:value-type="float" office:value="10.3434930683848" calcext:value-type="float">
            <text:p>10,343</text:p>
          </table:table-cell>
          <table:table-cell office:value-type="float" office:value="14.8818370104576" calcext:value-type="float">
            <text:p>14,882</text:p>
          </table:table-cell>
          <table:table-cell office:value-type="float" office:value="10.3434930683848" calcext:value-type="float">
            <text:p>10,3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11.8332138288663" calcext:value-type="float">
            <text:p>11,833</text:p>
          </table:table-cell>
          <table:table-cell office:value-type="float" office:value="0" calcext:value-type="float">
            <text:p>0,000</text:p>
          </table:table-cell>
          <table:table-cell office:value-type="float" office:value="45.646334989419" calcext:value-type="float">
            <text:p>45,6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6996748133844" calcext:value-type="float">
            <text:p>49,700</text:p>
          </table:table-cell>
          <table:table-cell office:value-type="float" office:value="0" calcext:value-type="float">
            <text:p>0,000</text:p>
          </table:table-cell>
          <table:table-cell office:value-type="float" office:value="19.4464333673971" calcext:value-type="float">
            <text:p>19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office:value-type="float" office:value="0" calcext:value-type="float">
            <text:p>0,000</text:p>
          </table:table-cell>
          <table:table-cell office:value-type="float" office:value="62.8242801164084" calcext:value-type="float">
            <text:p>62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144665629234" calcext:value-type="float">
            <text:p>199,145</text:p>
          </table:table-cell>
          <table:table-cell office:value-type="float" office:value="0" calcext:value-type="float">
            <text:p>0,000</text:p>
          </table:table-cell>
          <table:table-cell office:value-type="float" office:value="6.08074151019494" calcext:value-type="float">
            <text:p>6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46658046978" calcext:value-type="float">
            <text:p>53,447</text:p>
          </table:table-cell>
          <table:table-cell office:value-type="float" office:value="0" calcext:value-type="float">
            <text:p>0,000</text:p>
          </table:table-cell>
          <table:table-cell office:value-type="float" office:value="10.9640147035898" calcext:value-type="float">
            <text:p>10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1.6275272762961" calcext:value-type="float">
            <text:p>11,628</text:p>
          </table:table-cell>
          <table:table-cell office:value-type="float" office:value="0" calcext:value-type="float">
            <text:p>0,000</text:p>
          </table:table-cell>
          <table:table-cell office:value-type="float" office:value="60.4808583233673" calcext:value-type="float">
            <text:p>60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6481080975" calcext:value-type="float">
            <text:p>38,4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82217416427" calcext:value-type="float">
            <text:p>7,820</text:p>
          </table:table-cell>
          <table:table-cell office:value-type="float" office:value="0" calcext:value-type="float">
            <text:p>0,000</text:p>
          </table:table-cell>
          <table:table-cell office:value-type="float" office:value="53.7546698367199" calcext:value-type="float">
            <text:p>53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2777180918038" calcext:value-type="float">
            <text:p>9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230415" calcext:value-type="float">
            <text:p>4,105</text:p>
          </table:table-cell>
          <table:table-cell office:value-type="float" office:value="0" calcext:value-type="float">
            <text:p>0,000</text:p>
          </table:table-cell>
          <table:table-cell office:value-type="float" office:value="5.81669634375241" calcext:value-type="float">
            <text:p>5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7.6616697892545" calcext:value-type="float">
            <text:p>17,6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0.4214735285713" calcext:value-type="float">
            <text:p>10,421</text:p>
          </table:table-cell>
          <table:table-cell office:value-type="float" office:value="0" calcext:value-type="float">
            <text:p>0,000</text:p>
          </table:table-cell>
          <table:table-cell office:value-type="float" office:value="24.4670413042231" calcext:value-type="float">
            <text:p>24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5913739693807" calcext:value-type="float">
            <text:p>34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3.7553906853968" calcext:value-type="float">
            <text:p>53,755</text:p>
          </table:table-cell>
          <table:table-cell office:value-type="float" office:value="0" calcext:value-type="float">
            <text:p>0,000</text:p>
          </table:table-cell>
          <table:table-cell office:value-type="float" office:value="0.430150362719865" calcext:value-type="float">
            <text:p>0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43426664478" calcext:value-type="float">
            <text:p>7,940</text:p>
          </table:table-cell>
          <table:table-cell office:value-type="float" office:value="0" calcext:value-type="float">
            <text:p>0,000</text:p>
          </table:table-cell>
          <table:table-cell office:value-type="float" office:value="7.61133941718036" calcext:value-type="float">
            <text:p>7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2.05154566473426" calcext:value-type="float">
            <text:p>2,0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540826622376" calcext:value-type="float">
            <text:p>10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3270959331338" calcext:value-type="float">
            <text:p>0,0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0.7173576490703" calcext:value-type="float">
            <text:p>30,717</text:p>
          </table:table-cell>
          <table:table-cell office:value-type="float" office:value="0" calcext:value-type="float">
            <text:p>0,000</text:p>
          </table:table-cell>
          <table:table-cell office:value-type="float" office:value="4.09064287888645" calcext:value-type="float">
            <text:p>4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5747411132373" calcext:value-type="float">
            <text:p>28,575</text:p>
          </table:table-cell>
          <table:table-cell office:value-type="float" office:value="0" calcext:value-type="float">
            <text:p>0,000</text:p>
          </table:table-cell>
          <table:table-cell office:value-type="float" office:value="9.97000859892546" calcext:value-type="float">
            <text:p>9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698643972727" calcext:value-type="float">
            <text:p>14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6646185" calcext:value-type="float">
            <text:p>18,306</text:p>
          </table:table-cell>
          <table:table-cell office:value-type="float" office:value="0" calcext:value-type="float">
            <text:p>0,000</text:p>
          </table:table-cell>
          <table:table-cell office:value-type="float" office:value="216.301702485935" calcext:value-type="float">
            <text:p>216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173.282619942408" calcext:value-type="float">
            <text:p>173,283</text:p>
          </table:table-cell>
          <table:table-cell office:value-type="float" office:value="0" calcext:value-type="float">
            <text:p>0,000</text:p>
          </table:table-cell>
          <table:table-cell office:value-type="float" office:value="9.88129071606756" calcext:value-type="float">
            <text:p>9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61726" calcext:value-type="float">
            <text:p>19,351</text:p>
          </table:table-cell>
          <table:table-cell office:value-type="float" office:value="0" calcext:value-type="float">
            <text:p>0,000</text:p>
          </table:table-cell>
          <table:table-cell office:value-type="float" office:value="55.4142935330831" calcext:value-type="float">
            <text:p>55,4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7.7068049099723" calcext:value-type="float">
            <text:p>17,707</text:p>
          </table:table-cell>
          <table:table-cell office:value-type="float" office:value="0" calcext:value-type="float">
            <text:p>0,000</text:p>
          </table:table-cell>
          <table:table-cell office:value-type="float" office:value="1.4789973822752" calcext:value-type="float">
            <text:p>1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8104269999599" calcext:value-type="float">
            <text:p>25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7.6032640994359" calcext:value-type="float">
            <text:p>17,603</text:p>
          </table:table-cell>
          <table:table-cell office:value-type="float" office:value="0" calcext:value-type="float">
            <text:p>0,000</text:p>
          </table:table-cell>
          <table:table-cell office:value-type="float" office:value="0.0000028838608852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3472350127561" calcext:value-type="float">
            <text:p>6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office:value-type="float" office:value="0" calcext:value-type="float">
            <text:p>0,000</text:p>
          </table:table-cell>
          <table:table-cell office:value-type="float" office:value="16.1625580571632" calcext:value-type="float">
            <text:p>16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765372102146" calcext:value-type="float">
            <text:p>24,477</text:p>
          </table:table-cell>
          <table:table-cell office:value-type="float" office:value="0" calcext:value-type="float">
            <text:p>0,000</text:p>
          </table:table-cell>
          <table:table-cell office:value-type="float" office:value="4.91286960154922" calcext:value-type="float">
            <text:p>4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1045769859" calcext:value-type="float">
            <text:p>37,585</text:p>
          </table:table-cell>
          <table:table-cell office:value-type="float" office:value="0" calcext:value-type="float">
            <text:p>0,000</text:p>
          </table:table-cell>
          <table:table-cell office:value-type="float" office:value="88.2665150627258" calcext:value-type="float">
            <text:p>88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837136050843" calcext:value-type="float">
            <text:p>100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3718249101667" calcext:value-type="float">
            <text:p>43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9395325708171" calcext:value-type="float">
            <text:p>52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36162085" calcext:value-type="float">
            <text:p>0,780</text:p>
          </table:table-cell>
          <table:table-cell office:value-type="float" office:value="0" calcext:value-type="float">
            <text:p>0,000</text:p>
          </table:table-cell>
          <table:table-cell office:value-type="float" office:value="23.3753413037861" calcext:value-type="float">
            <text:p>23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149959" calcext:value-type="float">
            <text:p>6,581</text:p>
          </table:table-cell>
          <table:table-cell office:value-type="float" office:value="0" calcext:value-type="float">
            <text:p>0,000</text:p>
          </table:table-cell>
          <table:table-cell office:value-type="float" office:value="0.263488994397636" calcext:value-type="float">
            <text:p>0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8.10238179149976" calcext:value-type="float">
            <text:p>8,102</text:p>
          </table:table-cell>
          <table:table-cell office:value-type="float" office:value="0" calcext:value-type="float">
            <text:p>0,000</text:p>
          </table:table-cell>
          <table:table-cell office:value-type="float" office:value="38.8424568563498" calcext:value-type="float">
            <text:p>38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3.884182482525" calcext:value-type="float">
            <text:p>253,884</text:p>
          </table:table-cell>
          <table:table-cell office:value-type="float" office:value="0" calcext:value-type="float">
            <text:p>0,000</text:p>
          </table:table-cell>
          <table:table-cell office:value-type="float" office:value="83.0997392227196" calcext:value-type="float">
            <text:p>83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2.5528774364482" calcext:value-type="float">
            <text:p>62,553</text:p>
          </table:table-cell>
          <table:table-cell office:value-type="float" office:value="0" calcext:value-type="float">
            <text:p>0,000</text:p>
          </table:table-cell>
          <table:table-cell office:value-type="float" office:value="4.60850701051053" calcext:value-type="float">
            <text:p>4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9971564149966" calcext:value-type="float">
            <text:p>48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26.96062143515" calcext:value-type="float">
            <text:p>226,961</text:p>
          </table:table-cell>
          <table:table-cell office:value-type="float" office:value="0" calcext:value-type="float">
            <text:p>0,000</text:p>
          </table:table-cell>
          <table:table-cell office:value-type="float" office:value="55.5628014192763" calcext:value-type="float">
            <text:p>55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9114674084" calcext:value-type="float">
            <text:p>49,964</text:p>
          </table:table-cell>
          <table:table-cell office:value-type="float" office:value="0" calcext:value-type="float">
            <text:p>0,000</text:p>
          </table:table-cell>
          <table:table-cell office:value-type="float" office:value="15.9154091254971" calcext:value-type="float">
            <text:p>15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2468258297401" calcext:value-type="float">
            <text:p>45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7.5252876932478" calcext:value-type="float">
            <text:p>27,525</text:p>
          </table:table-cell>
          <table:table-cell office:value-type="float" office:value="0" calcext:value-type="float">
            <text:p>0,000</text:p>
          </table:table-cell>
          <table:table-cell office:value-type="float" office:value="2.5429963506392" calcext:value-type="float">
            <text:p>2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1.44867860607347" calcext:value-type="float">
            <text:p>1,449</text:p>
          </table:table-cell>
          <table:table-cell office:value-type="float" office:value="0" calcext:value-type="float">
            <text:p>0,000</text:p>
          </table:table-cell>
          <table:table-cell office:value-type="float" office:value="45.208034717167" calcext:value-type="float">
            <text:p>45,2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0.0257402197223669" calcext:value-type="float">
            <text:p>0,026</text:p>
          </table:table-cell>
          <table:table-cell office:value-type="float" office:value="0" calcext:value-type="float">
            <text:p>0,000</text:p>
          </table:table-cell>
          <table:table-cell office:value-type="float" office:value="116.923309728502" calcext:value-type="float">
            <text:p>116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4.611999390115" calcext:value-type="float">
            <text:p>194,6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26.343412623374" calcext:value-type="float">
            <text:p>126,3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20159331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office:value-type="float" office:value="15.7541143242475" calcext:value-type="float">
            <text:p>15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829567454164" calcext:value-type="float">
            <text:p>24,283</text:p>
          </table:table-cell>
          <table:table-cell office:value-type="float" office:value="0" calcext:value-type="float">
            <text:p>0,000</text:p>
          </table:table-cell>
          <table:table-cell office:value-type="float" office:value="50.2828851816485" calcext:value-type="float">
            <text:p>50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68626106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6.07405843274477" calcext:value-type="float">
            <text:p>6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462727" calcext:value-type="float">
            <text:p>9,972</text:p>
          </table:table-cell>
          <table:table-cell office:value-type="float" office:value="0" calcext:value-type="float">
            <text:p>0,000</text:p>
          </table:table-cell>
          <table:table-cell office:value-type="float" office:value="43.4842559024827" calcext:value-type="float">
            <text:p>43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2988" calcext:value-type="float">
            <text:p>28,9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office:value-type="float" office:value="0" calcext:value-type="float">
            <text:p>0,000</text:p>
          </table:table-cell>
          <table:table-cell office:value-type="float" office:value="4.65476626238856" calcext:value-type="float">
            <text:p>4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3354534605811" calcext:value-type="float">
            <text:p>5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7797470968862" calcext:value-type="float">
            <text:p>54,780</text:p>
          </table:table-cell>
          <table:table-cell office:value-type="float" office:value="0" calcext:value-type="float">
            <text:p>0,000</text:p>
          </table:table-cell>
          <table:table-cell office:value-type="float" office:value="14.1583075262126" calcext:value-type="float">
            <text:p>14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437916716771" calcext:value-type="float">
            <text:p>28,0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9544166048436" calcext:value-type="float">
            <text:p>32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6309733" calcext:value-type="float">
            <text:p>28,389</text:p>
          </table:table-cell>
          <table:table-cell office:value-type="float" office:value="0" calcext:value-type="float">
            <text:p>0,000</text:p>
          </table:table-cell>
          <table:table-cell office:value-type="float" office:value="16.981885337196" calcext:value-type="float">
            <text:p>16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5.860777110095" calcext:value-type="float">
            <text:p>225,861</text:p>
          </table:table-cell>
          <table:table-cell office:value-type="float" office:value="0" calcext:value-type="float">
            <text:p>0,000</text:p>
          </table:table-cell>
          <table:table-cell office:value-type="float" office:value="15.9636657100391" calcext:value-type="float">
            <text:p>15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191948227149" calcext:value-type="float">
            <text:p>9,592</text:p>
          </table:table-cell>
          <table:table-cell office:value-type="float" office:value="0" calcext:value-type="float">
            <text:p>0,000</text:p>
          </table:table-cell>
          <table:table-cell office:value-type="float" office:value="26.6419646238633" calcext:value-type="float">
            <text:p>26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6251897028127" calcext:value-type="float">
            <text:p>16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65917797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76.6098834666221" calcext:value-type="float">
            <text:p>76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102.166170716319" calcext:value-type="float">
            <text:p>102,166</text:p>
          </table:table-cell>
          <table:table-cell office:value-type="float" office:value="0" calcext:value-type="float">
            <text:p>0,000</text:p>
          </table:table-cell>
          <table:table-cell office:value-type="float" office:value="55.6354367670387" calcext:value-type="float">
            <text:p>55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70363122582" calcext:value-type="float">
            <text:p>50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0.9906647908206" calcext:value-type="float">
            <text:p>20,991</text:p>
          </table:table-cell>
          <table:table-cell office:value-type="float" office:value="0" calcext:value-type="float">
            <text:p>0,000</text:p>
          </table:table-cell>
          <table:table-cell office:value-type="float" office:value="48.0263577407665" calcext:value-type="float">
            <text:p>48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29.3005767789693" calcext:value-type="float">
            <text:p>29,301</text:p>
          </table:table-cell>
          <table:table-cell office:value-type="float" office:value="0" calcext:value-type="float">
            <text:p>0,000</text:p>
          </table:table-cell>
          <table:table-cell office:value-type="float" office:value="13.0377072061526" calcext:value-type="float">
            <text:p>13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4056609" calcext:value-type="float">
            <text:p>4,912</text:p>
          </table:table-cell>
          <table:table-cell office:value-type="float" office:value="0" calcext:value-type="float">
            <text:p>0,000</text:p>
          </table:table-cell>
          <table:table-cell office:value-type="float" office:value="286.093625928667" calcext:value-type="float">
            <text:p>286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7624070392055" calcext:value-type="float">
            <text:p>31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3408945" calcext:value-type="float">
            <text:p>34,584</text:p>
          </table:table-cell>
          <table:table-cell office:value-type="float" office:value="0" calcext:value-type="float">
            <text:p>0,000</text:p>
          </table:table-cell>
          <table:table-cell office:value-type="float" office:value="93.1399686243486" calcext:value-type="float">
            <text:p>93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5991499421674" calcext:value-type="float">
            <text:p>8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6.9191555154554" calcext:value-type="float">
            <text:p>16,919</text:p>
          </table:table-cell>
          <table:table-cell office:value-type="float" office:value="0" calcext:value-type="float">
            <text:p>0,000</text:p>
          </table:table-cell>
          <table:table-cell office:value-type="float" office:value="251.795874869155" calcext:value-type="float">
            <text:p>251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office:value-type="float" office:value="0" calcext:value-type="float">
            <text:p>0,000</text:p>
          </table:table-cell>
          <table:table-cell office:value-type="float" office:value="271.271191925221" calcext:value-type="float">
            <text:p>271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7090546054442" calcext:value-type="float">
            <text:p>21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3514382058389" calcext:value-type="float">
            <text:p>79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5332789673399" calcext:value-type="float">
            <text:p>34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9559527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office:value-type="float" office:value="48.1939409529157" calcext:value-type="float">
            <text:p>48,1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8846956024234" calcext:value-type="float">
            <text:p>64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7654021" calcext:value-type="float">
            <text:p>4,883</text:p>
          </table:table-cell>
          <table:table-cell office:value-type="float" office:value="0" calcext:value-type="float">
            <text:p>0,000</text:p>
          </table:table-cell>
          <table:table-cell office:value-type="float" office:value="35.3952863476627" calcext:value-type="float">
            <text:p>35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office:value-type="float" office:value="0" calcext:value-type="float">
            <text:p>0,000</text:p>
          </table:table-cell>
          <table:table-cell office:value-type="float" office:value="43.6371653955746" calcext:value-type="float">
            <text:p>43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0.6200604319858" calcext:value-type="float">
            <text:p>40,620</text:p>
          </table:table-cell>
          <table:table-cell office:value-type="float" office:value="0" calcext:value-type="float">
            <text:p>0,000</text:p>
          </table:table-cell>
          <table:table-cell office:value-type="float" office:value="16.9983338286153" calcext:value-type="float">
            <text:p>16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42939805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15.304524774136" calcext:value-type="float">
            <text:p>15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160314311806" calcext:value-type="float">
            <text:p>43,416</text:p>
          </table:table-cell>
          <table:table-cell office:value-type="float" office:value="0" calcext:value-type="float">
            <text:p>0,000</text:p>
          </table:table-cell>
          <table:table-cell office:value-type="float" office:value="85.1329006642768" calcext:value-type="float">
            <text:p>85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4397326593519" calcext:value-type="float">
            <text:p>79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200763" calcext:value-type="float">
            <text:p>24,286</text:p>
          </table:table-cell>
          <table:table-cell office:value-type="float" office:value="0" calcext:value-type="float">
            <text:p>0,000</text:p>
          </table:table-cell>
          <table:table-cell office:value-type="float" office:value="40.0944736974256" calcext:value-type="float">
            <text:p>40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43.7063490239208" calcext:value-type="float">
            <text:p>43,706</text:p>
          </table:table-cell>
          <table:table-cell office:value-type="float" office:value="0" calcext:value-type="float">
            <text:p>0,000</text:p>
          </table:table-cell>
          <table:table-cell office:value-type="float" office:value="42.9342149100496" calcext:value-type="float">
            <text:p>42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91780747941" calcext:value-type="float">
            <text:p>13,779</text:p>
          </table:table-cell>
          <table:table-cell office:value-type="float" office:value="0" calcext:value-type="float">
            <text:p>0,000</text:p>
          </table:table-cell>
          <table:table-cell office:value-type="float" office:value="104.30289165342" calcext:value-type="float">
            <text:p>104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44298348629" calcext:value-type="float">
            <text:p>10,414</text:p>
          </table:table-cell>
          <table:table-cell office:value-type="float" office:value="0" calcext:value-type="float">
            <text:p>0,000</text:p>
          </table:table-cell>
          <table:table-cell office:value-type="float" office:value="118.634193666342" calcext:value-type="float">
            <text:p>118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8.285668999121" calcext:value-type="float">
            <text:p>218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6.57620777990965" calcext:value-type="float">
            <text:p>6,576</text:p>
          </table:table-cell>
          <table:table-cell office:value-type="float" office:value="0" calcext:value-type="float">
            <text:p>0,000</text:p>
          </table:table-cell>
          <table:table-cell office:value-type="float" office:value="61.7432058149729" calcext:value-type="float">
            <text:p>61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0.94802939688817" calcext:value-type="float">
            <text:p>0,948</text:p>
          </table:table-cell>
          <table:table-cell office:value-type="float" office:value="0" calcext:value-type="float">
            <text:p>0,000</text:p>
          </table:table-cell>
          <table:table-cell office:value-type="float" office:value="58.5129831213532" calcext:value-type="float">
            <text:p>58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34933482690277" calcext:value-type="float">
            <text:p>1,349</text:p>
          </table:table-cell>
          <table:table-cell office:value-type="float" office:value="0" calcext:value-type="float">
            <text:p>0,000</text:p>
          </table:table-cell>
          <table:table-cell office:value-type="float" office:value="15.6329939931992" calcext:value-type="float">
            <text:p>15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6.714409590519" calcext:value-type="float">
            <text:p>116,714</text:p>
          </table:table-cell>
          <table:table-cell office:value-type="float" office:value="0" calcext:value-type="float">
            <text:p>0,000</text:p>
          </table:table-cell>
          <table:table-cell office:value-type="float" office:value="127.299188321043" calcext:value-type="float">
            <text:p>127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18.266922792547" calcext:value-type="float">
            <text:p>118,267</text:p>
          </table:table-cell>
          <table:table-cell office:value-type="float" office:value="0" calcext:value-type="float">
            <text:p>0,000</text:p>
          </table:table-cell>
          <table:table-cell office:value-type="float" office:value="50.2123007353918" calcext:value-type="float">
            <text:p>50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9903567164" calcext:value-type="float">
            <text:p>26,190</text:p>
          </table:table-cell>
          <table:table-cell office:value-type="float" office:value="0" calcext:value-type="float">
            <text:p>0,000</text:p>
          </table:table-cell>
          <table:table-cell office:value-type="float" office:value="117.79511247858" calcext:value-type="float">
            <text:p>117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3.6133165375512" calcext:value-type="float">
            <text:p>63,613</text:p>
          </table:table-cell>
          <table:table-cell office:value-type="float" office:value="0" calcext:value-type="float">
            <text:p>0,000</text:p>
          </table:table-cell>
          <table:table-cell office:value-type="float" office:value="5.27934326920178" calcext:value-type="float">
            <text:p>5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0209649009747" calcext:value-type="float">
            <text:p>39,021</text:p>
          </table:table-cell>
          <table:table-cell office:value-type="float" office:value="0" calcext:value-type="float">
            <text:p>0,000</text:p>
          </table:table-cell>
          <table:table-cell office:value-type="float" office:value="117.542954591813" calcext:value-type="float">
            <text:p>117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0998623502511" calcext:value-type="float">
            <text:p>17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76864582387762" calcext:value-type="float">
            <text:p>3,769</text:p>
          </table:table-cell>
          <table:table-cell office:value-type="float" office:value="0" calcext:value-type="float">
            <text:p>0,000</text:p>
          </table:table-cell>
          <table:table-cell office:value-type="float" office:value="109.392904439044" calcext:value-type="float">
            <text:p>109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0" calcext:value-type="float">
            <text:p>0,000</text:p>
          </table:table-cell>
          <table:table-cell office:value-type="float" office:value="160.027241879874" calcext:value-type="float">
            <text:p>160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office:value-type="float" office:value="0" calcext:value-type="float">
            <text:p>0,000</text:p>
          </table:table-cell>
          <table:table-cell office:value-type="float" office:value="53.3641355889829" calcext:value-type="float">
            <text:p>53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9346201108872" calcext:value-type="float">
            <text:p>51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605635548797" calcext:value-type="float">
            <text:p>54,261</text:p>
          </table:table-cell>
          <table:table-cell office:value-type="float" office:value="0" calcext:value-type="float">
            <text:p>0,000</text:p>
          </table:table-cell>
          <table:table-cell office:value-type="float" office:value="10.5616679933453" calcext:value-type="float">
            <text:p>10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072758" calcext:value-type="float">
            <text:p>18,702</text:p>
          </table:table-cell>
          <table:table-cell office:value-type="float" office:value="0" calcext:value-type="float">
            <text:p>0,000</text:p>
          </table:table-cell>
          <table:table-cell office:value-type="float" office:value="24.0966355352279" calcext:value-type="float">
            <text:p>24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5433788" calcext:value-type="float">
            <text:p>25,249</text:p>
          </table:table-cell>
          <table:table-cell office:value-type="float" office:value="0" calcext:value-type="float">
            <text:p>0,000</text:p>
          </table:table-cell>
          <table:table-cell office:value-type="float" office:value="26.7848970655869" calcext:value-type="float">
            <text:p>26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1048234" calcext:value-type="float">
            <text:p>23,319</text:p>
          </table:table-cell>
          <table:table-cell office:value-type="float" office:value="0" calcext:value-type="float">
            <text:p>0,000</text:p>
          </table:table-cell>
          <table:table-cell office:value-type="float" office:value="95.4990065185718" calcext:value-type="float">
            <text:p>95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041452232275" calcext:value-type="float">
            <text:p>124,041</text:p>
          </table:table-cell>
          <table:table-cell office:value-type="float" office:value="0" calcext:value-type="float">
            <text:p>0,000</text:p>
          </table:table-cell>
          <table:table-cell office:value-type="float" office:value="6.55656222277238" calcext:value-type="float">
            <text:p>6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0878945347259" calcext:value-type="float">
            <text:p>46,088</text:p>
          </table:table-cell>
          <table:table-cell office:value-type="float" office:value="0" calcext:value-type="float">
            <text:p>0,000</text:p>
          </table:table-cell>
          <table:table-cell office:value-type="float" office:value="90.1177772822292" calcext:value-type="float">
            <text:p>90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.58171225164766" calcext:value-type="float">
            <text:p>2,582</text:p>
          </table:table-cell>
          <table:table-cell office:value-type="float" office:value="0" calcext:value-type="float">
            <text:p>0,000</text:p>
          </table:table-cell>
          <table:table-cell office:value-type="float" office:value="6.39469541160299" calcext:value-type="float">
            <text:p>6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233556" calcext:value-type="float">
            <text:p>2,089</text:p>
          </table:table-cell>
          <table:table-cell office:value-type="float" office:value="0" calcext:value-type="float">
            <text:p>0,000</text:p>
          </table:table-cell>
          <table:table-cell office:value-type="float" office:value="46.5449020537965" calcext:value-type="float">
            <text:p>46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6053" calcext:value-type="float">
            <text:p>10,602</text:p>
          </table:table-cell>
          <table:table-cell office:value-type="float" office:value="0" calcext:value-type="float">
            <text:p>0,000</text:p>
          </table:table-cell>
          <table:table-cell office:value-type="float" office:value="133.355372133017" calcext:value-type="float">
            <text:p>133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1772868529833" calcext:value-type="float">
            <text:p>52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3277529331536" calcext:value-type="float">
            <text:p>33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8506049158111" calcext:value-type="float">
            <text:p>50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93660730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73.2948442252126" calcext:value-type="float">
            <text:p>73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office:value-type="float" office:value="0" calcext:value-type="float">
            <text:p>0,000</text:p>
          </table:table-cell>
          <table:table-cell office:value-type="float" office:value="46.5065996341237" calcext:value-type="float">
            <text:p>46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9319630315526" calcext:value-type="float">
            <text:p>2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161843552994" calcext:value-type="float">
            <text:p>20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5706437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39.9539123264355" calcext:value-type="float">
            <text:p>39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977653115704" calcext:value-type="float">
            <text:p>11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291773356867" calcext:value-type="float">
            <text:p>133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9570241887669" calcext:value-type="float">
            <text:p>25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5144753" calcext:value-type="float">
            <text:p>14,243</text:p>
          </table:table-cell>
          <table:table-cell office:value-type="float" office:value="0" calcext:value-type="float">
            <text:p>0,000</text:p>
          </table:table-cell>
          <table:table-cell office:value-type="float" office:value="5.88071263282172" calcext:value-type="float">
            <text:p>5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6.455043079898" calcext:value-type="float">
            <text:p>116,4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.21198258930941" calcext:value-type="float">
            <text:p>2,212</text:p>
          </table:table-cell>
          <table:table-cell office:value-type="float" office:value="0" calcext:value-type="float">
            <text:p>0,000</text:p>
          </table:table-cell>
          <table:table-cell office:value-type="float" office:value="39.7535912079302" calcext:value-type="float">
            <text:p>39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50565060724" calcext:value-type="float">
            <text:p>28,195</text:p>
          </table:table-cell>
          <table:table-cell office:value-type="float" office:value="0" calcext:value-type="float">
            <text:p>0,000</text:p>
          </table:table-cell>
          <table:table-cell office:value-type="float" office:value="18.5592696200395" calcext:value-type="float">
            <text:p>18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049091399661" calcext:value-type="float">
            <text:p>28,505</text:p>
          </table:table-cell>
          <table:table-cell office:value-type="float" office:value="0" calcext:value-type="float">
            <text:p>0,000</text:p>
          </table:table-cell>
          <table:table-cell office:value-type="float" office:value="128.657479703457" calcext:value-type="float">
            <text:p>128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26914" calcext:value-type="float">
            <text:p>20,620</text:p>
          </table:table-cell>
          <table:table-cell office:value-type="float" office:value="0" calcext:value-type="float">
            <text:p>0,000</text:p>
          </table:table-cell>
          <table:table-cell office:value-type="float" office:value="14.1452811167223" calcext:value-type="float">
            <text:p>14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9.184673520858" calcext:value-type="float">
            <text:p>189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838588971268" calcext:value-type="float">
            <text:p>164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5971170002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128.015472636583" calcext:value-type="float">
            <text:p>128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4623544" calcext:value-type="float">
            <text:p>54,186</text:p>
          </table:table-cell>
          <table:table-cell office:value-type="float" office:value="0" calcext:value-type="float">
            <text:p>0,000</text:p>
          </table:table-cell>
          <table:table-cell office:value-type="float" office:value="170.1394366222" calcext:value-type="float">
            <text:p>170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9471113873969" calcext:value-type="float">
            <text:p>94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772041" calcext:value-type="float">
            <text:p>8,918</text:p>
          </table:table-cell>
          <table:table-cell office:value-type="float" office:value="0" calcext:value-type="float">
            <text:p>0,000</text:p>
          </table:table-cell>
          <table:table-cell office:value-type="float" office:value="148.479456189114" calcext:value-type="float">
            <text:p>148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59942747639" calcext:value-type="float">
            <text:p>70,576</text:p>
          </table:table-cell>
          <table:table-cell office:value-type="float" office:value="0" calcext:value-type="float">
            <text:p>0,000</text:p>
          </table:table-cell>
          <table:table-cell office:value-type="float" office:value="8.85714536578495" calcext:value-type="float">
            <text:p>8,8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6149444172872" calcext:value-type="float">
            <text:p>75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30.5934481062304" calcext:value-type="float">
            <text:p>30,593</text:p>
          </table:table-cell>
          <table:table-cell office:value-type="float" office:value="0" calcext:value-type="float">
            <text:p>0,000</text:p>
          </table:table-cell>
          <table:table-cell office:value-type="float" office:value="169.777945326599" calcext:value-type="float">
            <text:p>169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9419838891115" calcext:value-type="float">
            <text:p>39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3380330361348" calcext:value-type="float">
            <text:p>78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6003455193508" calcext:value-type="float">
            <text:p>3,600</text:p>
          </table:table-cell>
          <table:table-cell office:value-type="float" office:value="0" calcext:value-type="float">
            <text:p>0,000</text:p>
          </table:table-cell>
          <table:table-cell office:value-type="float" office:value="38.533935795991" calcext:value-type="float">
            <text:p>38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1155970230331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56.3733323788645" calcext:value-type="float">
            <text:p>56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022525258051" calcext:value-type="float">
            <text:p>25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7877502175783" calcext:value-type="float">
            <text:p>87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3915947470168" calcext:value-type="float">
            <text:p>2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622764" calcext:value-type="float">
            <text:p>13,933</text:p>
          </table:table-cell>
          <table:table-cell office:value-type="float" office:value="0" calcext:value-type="float">
            <text:p>0,000</text:p>
          </table:table-cell>
          <table:table-cell office:value-type="float" office:value="211.98758864148" calcext:value-type="float">
            <text:p>211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2058947925237" calcext:value-type="float">
            <text:p>42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0091280676569" calcext:value-type="float">
            <text:p>71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423311777852" calcext:value-type="float">
            <text:p>30,042</text:p>
          </table:table-cell>
          <table:table-cell office:value-type="float" office:value="0" calcext:value-type="float">
            <text:p>0,000</text:p>
          </table:table-cell>
          <table:table-cell office:value-type="float" office:value="10.6372019499974" calcext:value-type="float">
            <text:p>10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794394334074" calcext:value-type="float">
            <text:p>1,979</text:p>
          </table:table-cell>
          <table:table-cell office:value-type="float" office:value="0" calcext:value-type="float">
            <text:p>0,000</text:p>
          </table:table-cell>
          <table:table-cell office:value-type="float" office:value="66.3281150649014" calcext:value-type="float">
            <text:p>66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3.9834665768639" calcext:value-type="float">
            <text:p>83,983</text:p>
          </table:table-cell>
          <table:table-cell office:value-type="float" office:value="0" calcext:value-type="float">
            <text:p>0,000</text:p>
          </table:table-cell>
          <table:table-cell office:value-type="float" office:value="120.411985448596" calcext:value-type="float">
            <text:p>120,4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18.5392502720922" calcext:value-type="float">
            <text:p>18,539</text:p>
          </table:table-cell>
          <table:table-cell office:value-type="float" office:value="1.36550554955903" calcext:value-type="float">
            <text:p>1,366</text:p>
          </table:table-cell>
          <table:table-cell office:value-type="float" office:value="95.1083754230337" calcext:value-type="float">
            <text:p>95,108</text:p>
          </table:table-cell>
          <table:table-cell office:value-type="float" office:value="1.36550554955903" calcext:value-type="float">
            <text:p>1,3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8001979496194" calcext:value-type="float">
            <text:p>83,800</text:p>
          </table:table-cell>
          <table:table-cell office:value-type="float" office:value="0" calcext:value-type="float">
            <text:p>0,000</text:p>
          </table:table-cell>
          <table:table-cell office:value-type="float" office:value="43.6176226768905" calcext:value-type="float">
            <text:p>43,6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5416824156817" calcext:value-type="float">
            <text:p>45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78.2857642277833" calcext:value-type="float">
            <text:p>78,286</text:p>
          </table:table-cell>
          <table:table-cell office:value-type="float" office:value="0" calcext:value-type="float">
            <text:p>0,000</text:p>
          </table:table-cell>
          <table:table-cell office:value-type="float" office:value="51.7773946886218" calcext:value-type="float">
            <text:p>51,7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8122294886403" calcext:value-type="float">
            <text:p>7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292292314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102.198327398832" calcext:value-type="float">
            <text:p>102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468168204" calcext:value-type="float">
            <text:p>22,015</text:p>
          </table:table-cell>
          <table:table-cell office:value-type="float" office:value="0" calcext:value-type="float">
            <text:p>0,000</text:p>
          </table:table-cell>
          <table:table-cell office:value-type="float" office:value="77.691861613051" calcext:value-type="float">
            <text:p>77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1751915069886" calcext:value-type="float">
            <text:p>17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3019542872" calcext:value-type="float">
            <text:p>20,360</text:p>
          </table:table-cell>
          <table:table-cell office:value-type="float" office:value="0" calcext:value-type="float">
            <text:p>0,000</text:p>
          </table:table-cell>
          <table:table-cell office:value-type="float" office:value="42.7480798832473" calcext:value-type="float">
            <text:p>42,7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9455610436077" calcext:value-type="float">
            <text:p>25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office:value-type="float" office:value="0" calcext:value-type="float">
            <text:p>0,000</text:p>
          </table:table-cell>
          <table:table-cell office:value-type="float" office:value="71.7076289986265" calcext:value-type="float">
            <text:p>71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9.70042186566795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58.9516956052376" calcext:value-type="float">
            <text:p>58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office:value-type="float" office:value="0" calcext:value-type="float">
            <text:p>0,000</text:p>
          </table:table-cell>
          <table:table-cell office:value-type="float" office:value="54.2411419543211" calcext:value-type="float">
            <text:p>54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6.30022716896686" calcext:value-type="float">
            <text:p>6,300</text:p>
          </table:table-cell>
          <table:table-cell office:value-type="float" office:value="0" calcext:value-type="float">
            <text:p>0,000</text:p>
          </table:table-cell>
          <table:table-cell office:value-type="float" office:value="54.663246166209" calcext:value-type="float">
            <text:p>54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4678088250104" calcext:value-type="float">
            <text:p>19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3238759533392" calcext:value-type="float">
            <text:p>41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6041880005864" calcext:value-type="float">
            <text:p>43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102431" calcext:value-type="float">
            <text:p>1,645</text:p>
          </table:table-cell>
          <table:table-cell office:value-type="float" office:value="0" calcext:value-type="float">
            <text:p>0,000</text:p>
          </table:table-cell>
          <table:table-cell office:value-type="float" office:value="48.4268651761434" calcext:value-type="float">
            <text:p>48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704220814419" calcext:value-type="float">
            <text:p>147,704</text:p>
          </table:table-cell>
          <table:table-cell office:value-type="float" office:value="0" calcext:value-type="float">
            <text:p>0,000</text:p>
          </table:table-cell>
          <table:table-cell office:value-type="float" office:value="1.73823626691954" calcext:value-type="float">
            <text:p>1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18.261251643296" calcext:value-type="float">
            <text:p>118,261</text:p>
          </table:table-cell>
          <table:table-cell office:value-type="float" office:value="0" calcext:value-type="float">
            <text:p>0,000</text:p>
          </table:table-cell>
          <table:table-cell office:value-type="float" office:value="6.73995679279149" calcext:value-type="float">
            <text:p>6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4165184225891" calcext:value-type="float">
            <text:p>41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office:value-type="float" office:value="0" calcext:value-type="float">
            <text:p>0,000</text:p>
          </table:table-cell>
          <table:table-cell office:value-type="float" office:value="36.1772982643593" calcext:value-type="float">
            <text:p>36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8525699817152" calcext:value-type="float">
            <text:p>87,853</text:p>
          </table:table-cell>
          <table:table-cell office:value-type="float" office:value="0" calcext:value-type="float">
            <text:p>0,000</text:p>
          </table:table-cell>
          <table:table-cell office:value-type="float" office:value="6.81948589002936" calcext:value-type="float">
            <text:p>6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561532633219" calcext:value-type="float">
            <text:p>16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871756" calcext:value-type="float">
            <text:p>26,218</text:p>
          </table:table-cell>
          <table:table-cell office:value-type="float" office:value="0" calcext:value-type="float">
            <text:p>0,000</text:p>
          </table:table-cell>
          <table:table-cell office:value-type="float" office:value="8.11318984654604" calcext:value-type="float">
            <text:p>8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4255961233871" calcext:value-type="float">
            <text:p>6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95142809105274" calcext:value-type="float">
            <text:p>0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48.7077718103862" calcext:value-type="float">
            <text:p>48,708</text:p>
          </table:table-cell>
          <table:table-cell office:value-type="float" office:value="11.0016727848094" calcext:value-type="float">
            <text:p>11,002</text:p>
          </table:table-cell>
          <table:table-cell office:value-type="float" office:value="26.7487396363422" calcext:value-type="float">
            <text:p>26,749</text:p>
          </table:table-cell>
          <table:table-cell office:value-type="float" office:value="11.0016727848094" calcext:value-type="float">
            <text:p>11,0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30658362281" calcext:value-type="float">
            <text:p>7,330</text:p>
          </table:table-cell>
          <table:table-cell office:value-type="float" office:value="0" calcext:value-type="float">
            <text:p>0,000</text:p>
          </table:table-cell>
          <table:table-cell office:value-type="float" office:value="65.5942343508222" calcext:value-type="float">
            <text:p>65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1437683154235" calcext:value-type="float">
            <text:p>33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2.02830802071789" calcext:value-type="float">
            <text:p>2,028</text:p>
          </table:table-cell>
          <table:table-cell office:value-type="float" office:value="0" calcext:value-type="float">
            <text:p>0,000</text:p>
          </table:table-cell>
          <table:table-cell office:value-type="float" office:value="28.5359763340784" calcext:value-type="float">
            <text:p>28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2.71777880550966" calcext:value-type="float">
            <text:p>2,718</text:p>
          </table:table-cell>
          <table:table-cell office:value-type="float" office:value="0" calcext:value-type="float">
            <text:p>0,000</text:p>
          </table:table-cell>
          <table:table-cell office:value-type="float" office:value="21.5457184789699" calcext:value-type="float">
            <text:p>21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8537829120748" calcext:value-type="float">
            <text:p>58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726813" calcext:value-type="float">
            <text:p>19,9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21596148" calcext:value-type="float">
            <text:p>7,823</text:p>
          </table:table-cell>
          <table:table-cell office:value-type="float" office:value="0" calcext:value-type="float">
            <text:p>0,000</text:p>
          </table:table-cell>
          <table:table-cell office:value-type="float" office:value="2.54491856298887" calcext:value-type="float">
            <text:p>2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7475360352447" calcext:value-type="float">
            <text:p>70,7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7.0991806250862" calcext:value-type="float">
            <text:p>27,0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242668528617059" calcext:value-type="float">
            <text:p>0,243</text:p>
          </table:table-cell>
          <table:table-cell office:value-type="float" office:value="0" calcext:value-type="float">
            <text:p>0,000</text:p>
          </table:table-cell>
          <table:table-cell office:value-type="float" office:value="81.9173878808546" calcext:value-type="float">
            <text:p>81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4371583060609" calcext:value-type="float">
            <text:p>96,437</text:p>
          </table:table-cell>
          <table:table-cell office:value-type="float" office:value="0" calcext:value-type="float">
            <text:p>0,000</text:p>
          </table:table-cell>
          <table:table-cell office:value-type="float" office:value="23.460056152924" calcext:value-type="float">
            <text:p>23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8.383916018265" calcext:value-type="float">
            <text:p>108,384</text:p>
          </table:table-cell>
          <table:table-cell office:value-type="float" office:value="0" calcext:value-type="float">
            <text:p>0,000</text:p>
          </table:table-cell>
          <table:table-cell office:value-type="float" office:value="247.296358352215" calcext:value-type="float">
            <text:p>247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09998462826357" calcext:value-type="float">
            <text:p>4,100</text:p>
          </table:table-cell>
          <table:table-cell office:value-type="float" office:value="0" calcext:value-type="float">
            <text:p>0,000</text:p>
          </table:table-cell>
          <table:table-cell office:value-type="float" office:value="286.482119383004" calcext:value-type="float">
            <text:p>286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4156724736109" calcext:value-type="float">
            <text:p>9,542</text:p>
          </table:table-cell>
          <table:table-cell office:value-type="float" office:value="0" calcext:value-type="float">
            <text:p>0,000</text:p>
          </table:table-cell>
          <table:table-cell office:value-type="float" office:value="16.2244855206985" calcext:value-type="float">
            <text:p>16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66.1834157154111" calcext:value-type="float">
            <text:p>66,183</text:p>
          </table:table-cell>
          <table:table-cell office:value-type="float" office:value="0" calcext:value-type="float">
            <text:p>0,000</text:p>
          </table:table-cell>
          <table:table-cell office:value-type="float" office:value="138.918446278284" calcext:value-type="float">
            <text:p>138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514304873259" calcext:value-type="float">
            <text:p>18,251</text:p>
          </table:table-cell>
          <table:table-cell office:value-type="float" office:value="0" calcext:value-type="float">
            <text:p>0,000</text:p>
          </table:table-cell>
          <table:table-cell office:value-type="float" office:value="0.238213607780573" calcext:value-type="float">
            <text:p>0,2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7321514834961" calcext:value-type="float">
            <text:p>36,732</text:p>
          </table:table-cell>
          <table:table-cell office:value-type="float" office:value="0" calcext:value-type="float">
            <text:p>0,000</text:p>
          </table:table-cell>
          <table:table-cell office:value-type="float" office:value="36.599457643762" calcext:value-type="float">
            <text:p>36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8689367" calcext:value-type="float">
            <text:p>4,017</text:p>
          </table:table-cell>
          <table:table-cell office:value-type="float" office:value="0" calcext:value-type="float">
            <text:p>0,000</text:p>
          </table:table-cell>
          <table:table-cell office:value-type="float" office:value="28.2669278314896" calcext:value-type="float">
            <text:p>28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551840084965" calcext:value-type="float">
            <text:p>260,5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5174508" calcext:value-type="float">
            <text:p>5,828</text:p>
          </table:table-cell>
          <table:table-cell office:value-type="float" office:value="0" calcext:value-type="float">
            <text:p>0,000</text:p>
          </table:table-cell>
          <table:table-cell office:value-type="float" office:value="4.99593831146258" calcext:value-type="float">
            <text:p>4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49054232141" calcext:value-type="float">
            <text:p>76,6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261329078909" calcext:value-type="float">
            <text:p>194,261</text:p>
          </table:table-cell>
          <table:table-cell office:value-type="float" office:value="0" calcext:value-type="float">
            <text:p>0,000</text:p>
          </table:table-cell>
          <table:table-cell office:value-type="float" office:value="40.9512662971873" calcext:value-type="float">
            <text:p>40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0711611002682" calcext:value-type="float">
            <text:p>72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office:value-type="float" office:value="26.1538024283143" calcext:value-type="float">
            <text:p>26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4.8585642946158" calcext:value-type="float">
            <text:p>74,859</text:p>
          </table:table-cell>
          <table:table-cell table:number-columns-repeated="3" office:value-type="float" office:value="2.5796905483986" calcext:value-type="float">
            <text:p>2,5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675779959" calcext:value-type="float">
            <text:p>0,912</text:p>
          </table:table-cell>
          <table:table-cell office:value-type="float" office:value="0" calcext:value-type="float">
            <text:p>0,000</text:p>
          </table:table-cell>
          <table:table-cell office:value-type="float" office:value="23.8088639231932" calcext:value-type="float">
            <text:p>23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42166168765" calcext:value-type="float">
            <text:p>73,814</text:p>
          </table:table-cell>
          <table:table-cell office:value-type="float" office:value="0" calcext:value-type="float">
            <text:p>0,000</text:p>
          </table:table-cell>
          <table:table-cell office:value-type="float" office:value="109.343874719533" calcext:value-type="float">
            <text:p>109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12502572044" calcext:value-type="float">
            <text:p>4,238</text:p>
          </table:table-cell>
          <table:table-cell office:value-type="float" office:value="0" calcext:value-type="float">
            <text:p>0,000</text:p>
          </table:table-cell>
          <table:table-cell office:value-type="float" office:value="8.54319459214214" calcext:value-type="float">
            <text:p>8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6956979822043" calcext:value-type="float">
            <text:p>10,6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190520883398" calcext:value-type="float">
            <text:p>13,619</text:p>
          </table:table-cell>
          <table:table-cell office:value-type="float" office:value="0" calcext:value-type="float">
            <text:p>0,000</text:p>
          </table:table-cell>
          <table:table-cell office:value-type="float" office:value="29.3482387596793" calcext:value-type="float">
            <text:p>29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7054682" calcext:value-type="float">
            <text:p>9,5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33.350791516965" calcext:value-type="float">
            <text:p>133,351</text:p>
          </table:table-cell>
          <table:table-cell office:value-type="float" office:value="0" calcext:value-type="float">
            <text:p>0,000</text:p>
          </table:table-cell>
          <table:table-cell office:value-type="float" office:value="28.3452809303804" calcext:value-type="float">
            <text:p>28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05231463847" calcext:value-type="float">
            <text:p>3,065</text:p>
          </table:table-cell>
          <table:table-cell office:value-type="float" office:value="0" calcext:value-type="float">
            <text:p>0,000</text:p>
          </table:table-cell>
          <table:table-cell office:value-type="float" office:value="39.8673933985107" calcext:value-type="float">
            <text:p>39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0" calcext:value-type="float">
            <text:p>0,000</text:p>
          </table:table-cell>
          <table:table-cell office:value-type="float" office:value="37.162349917925" calcext:value-type="float">
            <text:p>37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2.0675568947121" calcext:value-type="float">
            <text:p>12,068</text:p>
          </table:table-cell>
          <table:table-cell office:value-type="float" office:value="0" calcext:value-type="float">
            <text:p>0,000</text:p>
          </table:table-cell>
          <table:table-cell office:value-type="float" office:value="17.8996146297171" calcext:value-type="float">
            <text:p>17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1775952872774" calcext:value-type="float">
            <text:p>31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850097548707" calcext:value-type="float">
            <text:p>12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office:value-type="float" office:value="0" calcext:value-type="float">
            <text:p>0,000</text:p>
          </table:table-cell>
          <table:table-cell office:value-type="float" office:value="183.575199973171" calcext:value-type="float">
            <text:p>183,5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474124" calcext:value-type="float">
            <text:p>131,269</text:p>
          </table:table-cell>
          <table:table-cell office:value-type="float" office:value="0" calcext:value-type="float">
            <text:p>0,000</text:p>
          </table:table-cell>
          <table:table-cell office:value-type="float" office:value="221.236735208271" calcext:value-type="float">
            <text:p>221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8.3588851682831" calcext:value-type="float">
            <text:p>98,359</text:p>
          </table:table-cell>
          <table:table-cell office:value-type="float" office:value="0" calcext:value-type="float">
            <text:p>0,000</text:p>
          </table:table-cell>
          <table:table-cell office:value-type="float" office:value="3.61851211768922" calcext:value-type="float">
            <text:p>3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34.713016659424" calcext:value-type="float">
            <text:p>34,7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747875107623" calcext:value-type="float">
            <text:p>143,7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365385153462" calcext:value-type="float">
            <text:p>130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586959" calcext:value-type="float">
            <text:p>10,578</text:p>
          </table:table-cell>
          <table:table-cell office:value-type="float" office:value="0" calcext:value-type="float">
            <text:p>0,000</text:p>
          </table:table-cell>
          <table:table-cell office:value-type="float" office:value="34.5187994693009" calcext:value-type="float">
            <text:p>34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4723563422" calcext:value-type="float">
            <text:p>25,394</text:p>
          </table:table-cell>
          <table:table-cell office:value-type="float" office:value="0" calcext:value-type="float">
            <text:p>0,000</text:p>
          </table:table-cell>
          <table:table-cell office:value-type="float" office:value="267.900716320945" calcext:value-type="float">
            <text:p>267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662604772681" calcext:value-type="float">
            <text:p>73,5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1106598394" calcext:value-type="float">
            <text:p>22,374</text:p>
          </table:table-cell>
          <table:table-cell office:value-type="float" office:value="0" calcext:value-type="float">
            <text:p>0,000</text:p>
          </table:table-cell>
          <table:table-cell office:value-type="float" office:value="170.764210087505" calcext:value-type="float">
            <text:p>170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9.77768946839" calcext:value-type="float">
            <text:p>229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2.8460635638719" calcext:value-type="float">
            <text:p>12,846</text:p>
          </table:table-cell>
          <table:table-cell office:value-type="float" office:value="0" calcext:value-type="float">
            <text:p>0,000</text:p>
          </table:table-cell>
          <table:table-cell office:value-type="float" office:value="324.038413551632" calcext:value-type="float">
            <text:p>324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73.7250547928624" calcext:value-type="float">
            <text:p>73,725</text:p>
          </table:table-cell>
          <table:table-cell office:value-type="float" office:value="0" calcext:value-type="float">
            <text:p>0,000</text:p>
          </table:table-cell>
          <table:table-cell office:value-type="float" office:value="44.9752274107595" calcext:value-type="float">
            <text:p>44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466156762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16.3028398762015" calcext:value-type="float">
            <text:p>16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7514433617936" calcext:value-type="float">
            <text:p>21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7482405013281" calcext:value-type="float">
            <text:p>2,375</text:p>
          </table:table-cell>
          <table:table-cell office:value-type="float" office:value="0" calcext:value-type="float">
            <text:p>0,000</text:p>
          </table:table-cell>
          <table:table-cell office:value-type="float" office:value="0.0060059231974476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395452757917" calcext:value-type="float">
            <text:p>163,395</text:p>
          </table:table-cell>
          <table:table-cell office:value-type="float" office:value="0" calcext:value-type="float">
            <text:p>0,000</text:p>
          </table:table-cell>
          <table:table-cell office:value-type="float" office:value="11.7643719941723" calcext:value-type="float">
            <text:p>11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1409889375383" calcext:value-type="float">
            <text:p>72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6.76124196575424" calcext:value-type="float">
            <text:p>6,761</text:p>
          </table:table-cell>
          <table:table-cell office:value-type="float" office:value="0" calcext:value-type="float">
            <text:p>0,000</text:p>
          </table:table-cell>
          <table:table-cell office:value-type="float" office:value="30.8461177547138" calcext:value-type="float">
            <text:p>30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8263003769685" calcext:value-type="float">
            <text:p>40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79237154867372" calcext:value-type="float">
            <text:p>8,792</text:p>
          </table:table-cell>
          <table:table-cell office:value-type="float" office:value="0" calcext:value-type="float">
            <text:p>0,000</text:p>
          </table:table-cell>
          <table:table-cell office:value-type="float" office:value="27.6547289255832" calcext:value-type="float">
            <text:p>27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0680381021249" calcext:value-type="float">
            <text:p>57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4.1624693999558" calcext:value-type="float">
            <text:p>74,162</text:p>
          </table:table-cell>
          <table:table-cell office:value-type="float" office:value="0" calcext:value-type="float">
            <text:p>0,000</text:p>
          </table:table-cell>
          <table:table-cell office:value-type="float" office:value="9.2823009952611" calcext:value-type="float">
            <text:p>9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8.258694954241" calcext:value-type="float">
            <text:p>228,259</text:p>
          </table:table-cell>
          <table:table-cell office:value-type="float" office:value="0" calcext:value-type="float">
            <text:p>0,000</text:p>
          </table:table-cell>
          <table:table-cell office:value-type="float" office:value="46.834690820951" calcext:value-type="float">
            <text:p>46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0.0992979529960634" calcext:value-type="float">
            <text:p>0,099</text:p>
          </table:table-cell>
          <table:table-cell office:value-type="float" office:value="0" calcext:value-type="float">
            <text:p>0,000</text:p>
          </table:table-cell>
          <table:table-cell office:value-type="float" office:value="0.603221401419373" calcext:value-type="float">
            <text:p>0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57042577" calcext:value-type="float">
            <text:p>5,679</text:p>
          </table:table-cell>
          <table:table-cell office:value-type="float" office:value="0" calcext:value-type="float">
            <text:p>0,000</text:p>
          </table:table-cell>
          <table:table-cell office:value-type="float" office:value="37.1100877916499" calcext:value-type="float">
            <text:p>37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2434935914111" calcext:value-type="float">
            <text:p>57,243</text:p>
          </table:table-cell>
          <table:table-cell office:value-type="float" office:value="0" calcext:value-type="float">
            <text:p>0,000</text:p>
          </table:table-cell>
          <table:table-cell office:value-type="float" office:value="116.062623042175" calcext:value-type="float">
            <text:p>116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20.1214605680862" calcext:value-type="float">
            <text:p>20,121</text:p>
          </table:table-cell>
          <table:table-cell office:value-type="float" office:value="0" calcext:value-type="float">
            <text:p>0,000</text:p>
          </table:table-cell>
          <table:table-cell office:value-type="float" office:value="20.9871302182466" calcext:value-type="float">
            <text:p>20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275012770032" calcext:value-type="float">
            <text:p>20,828</text:p>
          </table:table-cell>
          <table:table-cell office:value-type="float" office:value="0" calcext:value-type="float">
            <text:p>0,000</text:p>
          </table:table-cell>
          <table:table-cell office:value-type="float" office:value="7.44781650765381" calcext:value-type="float">
            <text:p>7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5150127482187" calcext:value-type="float">
            <text:p>15,515</text:p>
          </table:table-cell>
          <table:table-cell office:value-type="float" office:value="0" calcext:value-type="float">
            <text:p>0,000</text:p>
          </table:table-cell>
          <table:table-cell office:value-type="float" office:value="49.7443217195888" calcext:value-type="float">
            <text:p>49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79736965512" calcext:value-type="float">
            <text:p>23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844564901223" calcext:value-type="float">
            <text:p>1,028</text:p>
          </table:table-cell>
          <table:table-cell office:value-type="float" office:value="0.001307746958066" calcext:value-type="float">
            <text:p>0,001</text:p>
          </table:table-cell>
          <table:table-cell office:value-type="float" office:value="16.9677943583282" calcext:value-type="float">
            <text:p>16,968</text:p>
          </table:table-cell>
          <table:table-cell office:value-type="float" office:value="0" calcext:value-type="float">
            <text:p>0,000</text:p>
          </table:table-cell>
          <table:table-cell office:value-type="float" office:value="0.001307746958066" calcext:value-type="float">
            <text:p>0,00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office:value-type="float" office:value="267.047043159989" calcext:value-type="float">
            <text:p>267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office:value-type="float" office:value="0" calcext:value-type="float">
            <text:p>0,000</text:p>
          </table:table-cell>
          <table:table-cell office:value-type="float" office:value="89.1310845801619" calcext:value-type="float">
            <text:p>89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199618735" calcext:value-type="float">
            <text:p>71,8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1.814537627127" calcext:value-type="float">
            <text:p>181,815</text:p>
          </table:table-cell>
          <table:table-cell office:value-type="float" office:value="8.55448091442247" calcext:value-type="float">
            <text:p>8,554</text:p>
          </table:table-cell>
          <table:table-cell office:value-type="float" office:value="20.5053179057816" calcext:value-type="float">
            <text:p>20,505</text:p>
          </table:table-cell>
          <table:table-cell office:value-type="float" office:value="8.55448091442247" calcext:value-type="float">
            <text:p>8,5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.04448602815907" calcext:value-type="float">
            <text:p>5,044</text:p>
          </table:table-cell>
          <table:table-cell office:value-type="float" office:value="0" calcext:value-type="float">
            <text:p>0,000</text:p>
          </table:table-cell>
          <table:table-cell office:value-type="float" office:value="58.5569810525262" calcext:value-type="float">
            <text:p>58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3991562069173" calcext:value-type="float">
            <text:p>74,3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146806" calcext:value-type="float">
            <text:p>27,8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4336842735994" calcext:value-type="float">
            <text:p>2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5.999719011411" calcext:value-type="float">
            <text:p>396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16.3629225885238" calcext:value-type="float">
            <text:p>16,363</text:p>
          </table:table-cell>
          <table:table-cell office:value-type="float" office:value="0" calcext:value-type="float">
            <text:p>0,000</text:p>
          </table:table-cell>
          <table:table-cell office:value-type="float" office:value="193.109035322823" calcext:value-type="float">
            <text:p>193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450399831759" calcext:value-type="float">
            <text:p>4,295</text:p>
          </table:table-cell>
          <table:table-cell office:value-type="float" office:value="0" calcext:value-type="float">
            <text:p>0,000</text:p>
          </table:table-cell>
          <table:table-cell office:value-type="float" office:value="1.90637496006121" calcext:value-type="float">
            <text:p>1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191385" calcext:value-type="float">
            <text:p>11,783</text:p>
          </table:table-cell>
          <table:table-cell office:value-type="float" office:value="0" calcext:value-type="float">
            <text:p>0,000</text:p>
          </table:table-cell>
          <table:table-cell office:value-type="float" office:value="65.9138938951644" calcext:value-type="float">
            <text:p>65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79278" calcext:value-type="float">
            <text:p>61,859</text:p>
          </table:table-cell>
          <table:table-cell office:value-type="float" office:value="0" calcext:value-type="float">
            <text:p>0,000</text:p>
          </table:table-cell>
          <table:table-cell office:value-type="float" office:value="22.8872966627089" calcext:value-type="float">
            <text:p>22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103580606" calcext:value-type="float">
            <text:p>13,430</text:p>
          </table:table-cell>
          <table:table-cell office:value-type="float" office:value="0" calcext:value-type="float">
            <text:p>0,000</text:p>
          </table:table-cell>
          <table:table-cell office:value-type="float" office:value="16.5660994621026" calcext:value-type="float">
            <text:p>16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3864019" calcext:value-type="float">
            <text:p>8,246</text:p>
          </table:table-cell>
          <table:table-cell office:value-type="float" office:value="0" calcext:value-type="float">
            <text:p>0,000</text:p>
          </table:table-cell>
          <table:table-cell office:value-type="float" office:value="22.9535874958349" calcext:value-type="float">
            <text:p>22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624642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46.8503066651651" calcext:value-type="float">
            <text:p>46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1.817255682942" calcext:value-type="float">
            <text:p>41,817</text:p>
          </table:table-cell>
          <table:table-cell office:value-type="float" office:value="0" calcext:value-type="float">
            <text:p>0,000</text:p>
          </table:table-cell>
          <table:table-cell office:value-type="float" office:value="74.1554387643493" calcext:value-type="float">
            <text:p>74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5009083" calcext:value-type="float">
            <text:p>1,237</text:p>
          </table:table-cell>
          <table:table-cell office:value-type="float" office:value="0" calcext:value-type="float">
            <text:p>0,000</text:p>
          </table:table-cell>
          <table:table-cell office:value-type="float" office:value="82.035936875371" calcext:value-type="float">
            <text:p>82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089393394131" calcext:value-type="float">
            <text:p>62,109</text:p>
          </table:table-cell>
          <table:table-cell office:value-type="float" office:value="0" calcext:value-type="float">
            <text:p>0,000</text:p>
          </table:table-cell>
          <table:table-cell office:value-type="float" office:value="46.4825405377237" calcext:value-type="float">
            <text:p>46,4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4.3002167721608" calcext:value-type="float">
            <text:p>14,300</text:p>
          </table:table-cell>
          <table:table-cell office:value-type="float" office:value="0" calcext:value-type="float">
            <text:p>0,000</text:p>
          </table:table-cell>
          <table:table-cell office:value-type="float" office:value="133.72700152471" calcext:value-type="float">
            <text:p>133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office:value-type="float" office:value="0" calcext:value-type="float">
            <text:p>0,000</text:p>
          </table:table-cell>
          <table:table-cell office:value-type="float" office:value="63.573519092474" calcext:value-type="float">
            <text:p>63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1019347523117" calcext:value-type="float">
            <text:p>21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274240647442" calcext:value-type="float">
            <text:p>114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4.884420599628" calcext:value-type="float">
            <text:p>34,884</text:p>
          </table:table-cell>
          <table:table-cell office:value-type="float" office:value="0" calcext:value-type="float">
            <text:p>0,000</text:p>
          </table:table-cell>
          <table:table-cell office:value-type="float" office:value="194.328211096157" calcext:value-type="float">
            <text:p>194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608627351" calcext:value-type="float">
            <text:p>6,068</text:p>
          </table:table-cell>
          <table:table-cell office:value-type="float" office:value="0" calcext:value-type="float">
            <text:p>0,000</text:p>
          </table:table-cell>
          <table:table-cell office:value-type="float" office:value="45.438031624779" calcext:value-type="float">
            <text:p>45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office:value-type="float" office:value="0" calcext:value-type="float">
            <text:p>0,000</text:p>
          </table:table-cell>
          <table:table-cell office:value-type="float" office:value="5.6264974196838" calcext:value-type="float">
            <text:p>5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5954701280263" calcext:value-type="float">
            <text:p>39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7034156944017" calcext:value-type="float">
            <text:p>9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21.3175303926277" calcext:value-type="float">
            <text:p>21,318</text:p>
          </table:table-cell>
          <table:table-cell office:value-type="float" office:value="0" calcext:value-type="float">
            <text:p>0,000</text:p>
          </table:table-cell>
          <table:table-cell office:value-type="float" office:value="67.7133140273939" calcext:value-type="float">
            <text:p>67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0.164451345524462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office:value-type="float" office:value="65.2169912733313" calcext:value-type="float">
            <text:p>65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46.0057058741862" calcext:value-type="float">
            <text:p>46,006</text:p>
          </table:table-cell>
          <table:table-cell office:value-type="float" office:value="0" calcext:value-type="float">
            <text:p>0,000</text:p>
          </table:table-cell>
          <table:table-cell office:value-type="float" office:value="74.2214245053216" calcext:value-type="float">
            <text:p>74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5802091974974" calcext:value-type="float">
            <text:p>29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7764733" calcext:value-type="float">
            <text:p>144,555</text:p>
          </table:table-cell>
          <table:table-cell office:value-type="float" office:value="10.5992254472338" calcext:value-type="float">
            <text:p>10,599</text:p>
          </table:table-cell>
          <table:table-cell office:value-type="float" office:value="106.412039222231" calcext:value-type="float">
            <text:p>106,412</text:p>
          </table:table-cell>
          <table:table-cell office:value-type="float" office:value="10.5992254472338" calcext:value-type="float">
            <text:p>10,5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660331" calcext:value-type="float">
            <text:p>88,019</text:p>
          </table:table-cell>
          <table:table-cell office:value-type="float" office:value="0" calcext:value-type="float">
            <text:p>0,000</text:p>
          </table:table-cell>
          <table:table-cell office:value-type="float" office:value="38.4007910234943" calcext:value-type="float">
            <text:p>38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9969480185657" calcext:value-type="float">
            <text:p>28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6262600773" calcext:value-type="float">
            <text:p>4,862</text:p>
          </table:table-cell>
          <table:table-cell office:value-type="float" office:value="0" calcext:value-type="float">
            <text:p>0,000</text:p>
          </table:table-cell>
          <table:table-cell office:value-type="float" office:value="134.05564353723" calcext:value-type="float">
            <text:p>134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2.491488751457" calcext:value-type="float">
            <text:p>122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7191364060998" calcext:value-type="float">
            <text:p>68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31025455843" calcext:value-type="float">
            <text:p>103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0038668394286" calcext:value-type="float">
            <text:p>35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4920839779888" calcext:value-type="float">
            <text:p>6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0971244061394" calcext:value-type="float">
            <text:p>46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.67129248401414" calcext:value-type="float">
            <text:p>5,671</text:p>
          </table:table-cell>
          <table:table-cell office:value-type="float" office:value="0" calcext:value-type="float">
            <text:p>0,000</text:p>
          </table:table-cell>
          <table:table-cell office:value-type="float" office:value="73.3433598619948" calcext:value-type="float">
            <text:p>73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219516365711" calcext:value-type="float">
            <text:p>1,872</text:p>
          </table:table-cell>
          <table:table-cell office:value-type="float" office:value="0" calcext:value-type="float">
            <text:p>0,000</text:p>
          </table:table-cell>
          <table:table-cell office:value-type="float" office:value="23.1712599069996" calcext:value-type="float">
            <text:p>23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5370289202545" calcext:value-type="float">
            <text:p>57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9489656169839" calcext:value-type="float">
            <text:p>27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460524156482" calcext:value-type="float">
            <text:p>12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2061993464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8.84062232560375" calcext:value-type="float">
            <text:p>8,8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1363081773" calcext:value-type="float">
            <text:p>27,304</text:p>
          </table:table-cell>
          <table:table-cell office:value-type="float" office:value="0" calcext:value-type="float">
            <text:p>0,000</text:p>
          </table:table-cell>
          <table:table-cell office:value-type="float" office:value="11.3355983322718" calcext:value-type="float">
            <text:p>11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1.927694640055" calcext:value-type="float">
            <text:p>221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42.236470368011" calcext:value-type="float">
            <text:p>242,236</text:p>
          </table:table-cell>
          <table:table-cell office:value-type="float" office:value="0" calcext:value-type="float">
            <text:p>0,000</text:p>
          </table:table-cell>
          <table:table-cell office:value-type="float" office:value="6.23894774053838" calcext:value-type="float">
            <text:p>6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49.3319155558625" calcext:value-type="float">
            <text:p>49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389399171592" calcext:value-type="float">
            <text:p>101,389</text:p>
          </table:table-cell>
          <table:table-cell office:value-type="float" office:value="0" calcext:value-type="float">
            <text:p>0,000</text:p>
          </table:table-cell>
          <table:table-cell office:value-type="float" office:value="25.6687293837191" calcext:value-type="float">
            <text:p>25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5998388333" calcext:value-type="float">
            <text:p>15,766</text:p>
          </table:table-cell>
          <table:table-cell office:value-type="float" office:value="0" calcext:value-type="float">
            <text:p>0,000</text:p>
          </table:table-cell>
          <table:table-cell office:value-type="float" office:value="52.3475909675038" calcext:value-type="float">
            <text:p>52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4611794264728" calcext:value-type="float">
            <text:p>46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9203611381312" calcext:value-type="float">
            <text:p>96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8902241790337" calcext:value-type="float">
            <text:p>53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434550819041" calcext:value-type="float">
            <text:p>11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376764447882" calcext:value-type="float">
            <text:p>106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0041820495013" calcext:value-type="float">
            <text:p>14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6.2484734464783" calcext:value-type="float">
            <text:p>16,248</text:p>
          </table:table-cell>
          <table:table-cell office:value-type="float" office:value="0" calcext:value-type="float">
            <text:p>0,000</text:p>
          </table:table-cell>
          <table:table-cell office:value-type="float" office:value="151.481615686743" calcext:value-type="float">
            <text:p>151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8751527896475" calcext:value-type="float">
            <text:p>44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811645437912" calcext:value-type="float">
            <text:p>16,781</text:p>
          </table:table-cell>
          <table:table-cell office:value-type="float" office:value="0" calcext:value-type="float">
            <text:p>0,000</text:p>
          </table:table-cell>
          <table:table-cell office:value-type="float" office:value="48.0732677360586" calcext:value-type="float">
            <text:p>48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222.526476234757" calcext:value-type="float">
            <text:p>222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0" calcext:value-type="float">
            <text:p>0,000</text:p>
          </table:table-cell>
          <table:table-cell office:value-type="float" office:value="44.2642504068216" calcext:value-type="float">
            <text:p>44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office:value-type="float" office:value="0" calcext:value-type="float">
            <text:p>0,000</text:p>
          </table:table-cell>
          <table:table-cell office:value-type="float" office:value="46.3297926201729" calcext:value-type="float">
            <text:p>46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2319120931997" calcext:value-type="float">
            <text:p>37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51.9877548196369" calcext:value-type="float">
            <text:p>51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19238" calcext:value-type="float">
            <text:p>20,229</text:p>
          </table:table-cell>
          <table:table-cell office:value-type="float" office:value="0" calcext:value-type="float">
            <text:p>0,000</text:p>
          </table:table-cell>
          <table:table-cell office:value-type="float" office:value="90.8257345523782" calcext:value-type="float">
            <text:p>90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6183503859094" calcext:value-type="float">
            <text:p>30,6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1184283918016" calcext:value-type="float">
            <text:p>77,118</text:p>
          </table:table-cell>
          <table:table-cell office:value-type="float" office:value="0" calcext:value-type="float">
            <text:p>0,000</text:p>
          </table:table-cell>
          <table:table-cell office:value-type="float" office:value="87.6909985040312" calcext:value-type="float">
            <text:p>87,6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1198788725414" calcext:value-type="float">
            <text:p>3,812</text:p>
          </table:table-cell>
          <table:table-cell office:value-type="float" office:value="0" calcext:value-type="float">
            <text:p>0,000</text:p>
          </table:table-cell>
          <table:table-cell office:value-type="float" office:value="27.0499579119412" calcext:value-type="float">
            <text:p>27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657177588663" calcext:value-type="float">
            <text:p>44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8423914974291" calcext:value-type="float">
            <text:p>71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2334186809289" calcext:value-type="float">
            <text:p>23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6671397057236" calcext:value-type="float">
            <text:p>68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28227013" calcext:value-type="float">
            <text:p>5,890</text:p>
          </table:table-cell>
          <table:table-cell office:value-type="float" office:value="0" calcext:value-type="float">
            <text:p>0,000</text:p>
          </table:table-cell>
          <table:table-cell office:value-type="float" office:value="9.41838709598487" calcext:value-type="float">
            <text:p>9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424189047519" calcext:value-type="float">
            <text:p>60,4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551429682212" calcext:value-type="float">
            <text:p>44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502085047416" calcext:value-type="float">
            <text:p>14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6.69045735615033" calcext:value-type="float">
            <text:p>6,690</text:p>
          </table:table-cell>
          <table:table-cell office:value-type="float" office:value="0" calcext:value-type="float">
            <text:p>0,000</text:p>
          </table:table-cell>
          <table:table-cell office:value-type="float" office:value="19.335210465297" calcext:value-type="float">
            <text:p>19,3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8.7703780775648" calcext:value-type="float">
            <text:p>48,770</text:p>
          </table:table-cell>
          <table:table-cell office:value-type="float" office:value="0" calcext:value-type="float">
            <text:p>0,000</text:p>
          </table:table-cell>
          <table:table-cell office:value-type="float" office:value="33.7238131577871" calcext:value-type="float">
            <text:p>33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3866587193417" calcext:value-type="float">
            <text:p>65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2523693" calcext:value-type="float">
            <text:p>0,322</text:p>
          </table:table-cell>
          <table:table-cell office:value-type="float" office:value="0" calcext:value-type="float">
            <text:p>0,000</text:p>
          </table:table-cell>
          <table:table-cell office:value-type="float" office:value="35.700877743251" calcext:value-type="float">
            <text:p>35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5774374" calcext:value-type="float">
            <text:p>5,490</text:p>
          </table:table-cell>
          <table:table-cell office:value-type="float" office:value="0" calcext:value-type="float">
            <text:p>0,000</text:p>
          </table:table-cell>
          <table:table-cell office:value-type="float" office:value="73.2686368481958" calcext:value-type="float">
            <text:p>73,2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office:value-type="float" office:value="0" calcext:value-type="float">
            <text:p>0,000</text:p>
          </table:table-cell>
          <table:table-cell office:value-type="float" office:value="32.2174876710612" calcext:value-type="float">
            <text:p>32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office:value-type="float" office:value="77.4545700731866" calcext:value-type="float">
            <text:p>77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7.73783023787996" calcext:value-type="float">
            <text:p>7,738</text:p>
          </table:table-cell>
          <table:table-cell office:value-type="float" office:value="0" calcext:value-type="float">
            <text:p>0,000</text:p>
          </table:table-cell>
          <table:table-cell office:value-type="float" office:value="20.203403986371" calcext:value-type="float">
            <text:p>20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965411717104" calcext:value-type="float">
            <text:p>25,4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80908059" calcext:value-type="float">
            <text:p>0,453</text:p>
          </table:table-cell>
          <table:table-cell office:value-type="float" office:value="0" calcext:value-type="float">
            <text:p>0,000</text:p>
          </table:table-cell>
          <table:table-cell office:value-type="float" office:value="43.2433862869527" calcext:value-type="float">
            <text:p>43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476595364798" calcext:value-type="float">
            <text:p>134,477</text:p>
          </table:table-cell>
          <table:table-cell office:value-type="float" office:value="0" calcext:value-type="float">
            <text:p>0,000</text:p>
          </table:table-cell>
          <table:table-cell office:value-type="float" office:value="26.7487448550949" calcext:value-type="float">
            <text:p>26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9149955141016" calcext:value-type="float">
            <text:p>32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99316472321" calcext:value-type="float">
            <text:p>15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9500085923777" calcext:value-type="float">
            <text:p>8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1571721887902" calcext:value-type="float">
            <text:p>69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845382806415" calcext:value-type="float">
            <text:p>13,3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43573663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23.8424269798551" calcext:value-type="float">
            <text:p>23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869027818571" calcext:value-type="float">
            <text:p>34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3916839665238" calcext:value-type="float">
            <text:p>22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.28243291703436" calcext:value-type="float">
            <text:p>1,282</text:p>
          </table:table-cell>
          <table:table-cell office:value-type="float" office:value="0" calcext:value-type="float">
            <text:p>0,000</text:p>
          </table:table-cell>
          <table:table-cell office:value-type="float" office:value="134.444560213799" calcext:value-type="float">
            <text:p>134,4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885584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68.4507454922507" calcext:value-type="float">
            <text:p>68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300929" calcext:value-type="float">
            <text:p>11,544</text:p>
          </table:table-cell>
          <table:table-cell office:value-type="float" office:value="0" calcext:value-type="float">
            <text:p>0,000</text:p>
          </table:table-cell>
          <table:table-cell office:value-type="float" office:value="7.64903426067358" calcext:value-type="float">
            <text:p>7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113.989693907187" calcext:value-type="float">
            <text:p>113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4265272642038" calcext:value-type="float">
            <text:p>36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24534565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office:value-type="float" office:value="16.0576844339045" calcext:value-type="float">
            <text:p>16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8535027323277" calcext:value-type="float">
            <text:p>53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3540801185437" calcext:value-type="float">
            <text:p>1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167.557809653213" calcext:value-type="float">
            <text:p>167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6652133931331" calcext:value-type="float">
            <text:p>68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0234270043156" calcext:value-type="float">
            <text:p>59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1285290604126" calcext:value-type="float">
            <text:p>74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9474247598406" calcext:value-type="float">
            <text:p>24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249155970716" calcext:value-type="float">
            <text:p>14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237948102967" calcext:value-type="float">
            <text:p>26,2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41.6447682454634" calcext:value-type="float">
            <text:p>41,645</text:p>
          </table:table-cell>
          <table:table-cell office:value-type="float" office:value="0" calcext:value-type="float">
            <text:p>0,000</text:p>
          </table:table-cell>
          <table:table-cell office:value-type="float" office:value="98.2093562261431" calcext:value-type="float">
            <text:p>98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8148441809758" calcext:value-type="float">
            <text:p>39,815</text:p>
          </table:table-cell>
          <table:table-cell office:value-type="float" office:value="0" calcext:value-type="float">
            <text:p>0,000</text:p>
          </table:table-cell>
          <table:table-cell office:value-type="float" office:value="97.5436654006816" calcext:value-type="float">
            <text:p>97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179587" calcext:value-type="float">
            <text:p>27,837</text:p>
          </table:table-cell>
          <table:table-cell office:value-type="float" office:value="0" calcext:value-type="float">
            <text:p>0,000</text:p>
          </table:table-cell>
          <table:table-cell office:value-type="float" office:value="14.8138132463377" calcext:value-type="float">
            <text:p>14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8085281836386" calcext:value-type="float">
            <text:p>36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75.4585976631702" calcext:value-type="float">
            <text:p>75,4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31177050656" calcext:value-type="float">
            <text:p>51,103</text:p>
          </table:table-cell>
          <table:table-cell office:value-type="float" office:value="0" calcext:value-type="float">
            <text:p>0,000</text:p>
          </table:table-cell>
          <table:table-cell office:value-type="float" office:value="45.6740947831489" calcext:value-type="float">
            <text:p>45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.45238154899867" calcext:value-type="float">
            <text:p>2,452</text:p>
          </table:table-cell>
          <table:table-cell office:value-type="float" office:value="0" calcext:value-type="float">
            <text:p>0,000</text:p>
          </table:table-cell>
          <table:table-cell office:value-type="float" office:value="0.958360250577027" calcext:value-type="float">
            <text:p>0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36.0011141013543" calcext:value-type="float">
            <text:p>36,001</text:p>
          </table:table-cell>
          <table:table-cell office:value-type="float" office:value="0" calcext:value-type="float">
            <text:p>0,000</text:p>
          </table:table-cell>
          <table:table-cell office:value-type="float" office:value="20.5897727403116" calcext:value-type="float">
            <text:p>20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office:value-type="float" office:value="0" calcext:value-type="float">
            <text:p>0,000</text:p>
          </table:table-cell>
          <table:table-cell office:value-type="float" office:value="40.2275744803808" calcext:value-type="float">
            <text:p>40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55764088663" calcext:value-type="float">
            <text:p>28,836</text:p>
          </table:table-cell>
          <table:table-cell office:value-type="float" office:value="0" calcext:value-type="float">
            <text:p>0,000</text:p>
          </table:table-cell>
          <table:table-cell office:value-type="float" office:value="105.077778264815" calcext:value-type="float">
            <text:p>105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7757160265576" calcext:value-type="float">
            <text:p>95,7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187218373926" calcext:value-type="float">
            <text:p>108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32972211311" calcext:value-type="float">
            <text:p>83,353</text:p>
          </table:table-cell>
          <table:table-cell office:value-type="float" office:value="0" calcext:value-type="float">
            <text:p>0,000</text:p>
          </table:table-cell>
          <table:table-cell office:value-type="float" office:value="36.4702486669969" calcext:value-type="float">
            <text:p>36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263474" calcext:value-type="float">
            <text:p>11,352</text:p>
          </table:table-cell>
          <table:table-cell office:value-type="float" office:value="0" calcext:value-type="float">
            <text:p>0,000</text:p>
          </table:table-cell>
          <table:table-cell office:value-type="float" office:value="36.2232169349316" calcext:value-type="float">
            <text:p>36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0558598632762" calcext:value-type="float">
            <text:p>33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3427179653105" calcext:value-type="float">
            <text:p>26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28715861277314" calcext:value-type="float">
            <text:p>9,287</text:p>
          </table:table-cell>
          <table:table-cell office:value-type="float" office:value="0" calcext:value-type="float">
            <text:p>0,000</text:p>
          </table:table-cell>
          <table:table-cell office:value-type="float" office:value="48.6360596430413" calcext:value-type="float">
            <text:p>48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3.4509401793272" calcext:value-type="float">
            <text:p>93,451</text:p>
          </table:table-cell>
          <table:table-cell office:value-type="float" office:value="0" calcext:value-type="float">
            <text:p>0,000</text:p>
          </table:table-cell>
          <table:table-cell office:value-type="float" office:value="128.891245058943" calcext:value-type="float">
            <text:p>128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1101610073325" calcext:value-type="float">
            <text:p>88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248266047737" calcext:value-type="float">
            <text:p>10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3.0849246958214" calcext:value-type="float">
            <text:p>3,085</text:p>
          </table:table-cell>
          <table:table-cell office:value-type="float" office:value="0" calcext:value-type="float">
            <text:p>0,000</text:p>
          </table:table-cell>
          <table:table-cell office:value-type="float" office:value="97.8825351068445" calcext:value-type="float">
            <text:p>97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7.9971576723377" calcext:value-type="float">
            <text:p>37,997</text:p>
          </table:table-cell>
          <table:table-cell office:value-type="float" office:value="0" calcext:value-type="float">
            <text:p>0,000</text:p>
          </table:table-cell>
          <table:table-cell office:value-type="float" office:value="2.94220789412903" calcext:value-type="float">
            <text:p>2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166748568" calcext:value-type="float">
            <text:p>0,786</text:p>
          </table:table-cell>
          <table:table-cell office:value-type="float" office:value="0" calcext:value-type="float">
            <text:p>0,000</text:p>
          </table:table-cell>
          <table:table-cell office:value-type="float" office:value="39.3516053512805" calcext:value-type="float">
            <text:p>39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1818691158042" calcext:value-type="float">
            <text:p>38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40.133006569236" calcext:value-type="float">
            <text:p>140,133</text:p>
          </table:table-cell>
          <table:table-cell office:value-type="float" office:value="0" calcext:value-type="float">
            <text:p>0,000</text:p>
          </table:table-cell>
          <table:table-cell office:value-type="float" office:value="3.132278628215" calcext:value-type="float">
            <text:p>3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1518872346974" calcext:value-type="float">
            <text:p>33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1.7513826316604" calcext:value-type="float">
            <text:p>51,751</text:p>
          </table:table-cell>
          <table:table-cell office:value-type="float" office:value="0" calcext:value-type="float">
            <text:p>0,000</text:p>
          </table:table-cell>
          <table:table-cell office:value-type="float" office:value="54.2655246360441" calcext:value-type="float">
            <text:p>54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office:value-type="float" office:value="0" calcext:value-type="float">
            <text:p>0,000</text:p>
          </table:table-cell>
          <table:table-cell office:value-type="float" office:value="37.1552330297579" calcext:value-type="float">
            <text:p>37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8810430102734" calcext:value-type="float">
            <text:p>72,881</text:p>
          </table:table-cell>
          <table:table-cell office:value-type="float" office:value="0" calcext:value-type="float">
            <text:p>0,000</text:p>
          </table:table-cell>
          <table:table-cell office:value-type="float" office:value="60.3622100106934" calcext:value-type="float">
            <text:p>60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321288208311" calcext:value-type="float">
            <text:p>2,113</text:p>
          </table:table-cell>
          <table:table-cell office:value-type="float" office:value="0" calcext:value-type="float">
            <text:p>0,000</text:p>
          </table:table-cell>
          <table:table-cell office:value-type="float" office:value="24.843191652071" calcext:value-type="float">
            <text:p>24,8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575930604746" calcext:value-type="float">
            <text:p>236,576</text:p>
          </table:table-cell>
          <table:table-cell office:value-type="float" office:value="0" calcext:value-type="float">
            <text:p>0,000</text:p>
          </table:table-cell>
          <table:table-cell office:value-type="float" office:value="30.4187675763227" calcext:value-type="float">
            <text:p>30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4.96886286906" calcext:value-type="float">
            <text:p>154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0.092078667417" calcext:value-type="float">
            <text:p>190,0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6985350984" calcext:value-type="float">
            <text:p>39,515</text:p>
          </table:table-cell>
          <table:table-cell office:value-type="float" office:value="0" calcext:value-type="float">
            <text:p>0,000</text:p>
          </table:table-cell>
          <table:table-cell office:value-type="float" office:value="40.3015218720597" calcext:value-type="float">
            <text:p>40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612899" calcext:value-type="float">
            <text:p>10,869</text:p>
          </table:table-cell>
          <table:table-cell office:value-type="float" office:value="0" calcext:value-type="float">
            <text:p>0,000</text:p>
          </table:table-cell>
          <table:table-cell office:value-type="float" office:value="57.4515784534419" calcext:value-type="float">
            <text:p>57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957787486" calcext:value-type="float">
            <text:p>39,7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08064165" calcext:value-type="float">
            <text:p>58,944</text:p>
          </table:table-cell>
          <table:table-cell office:value-type="float" office:value="0" calcext:value-type="float">
            <text:p>0,000</text:p>
          </table:table-cell>
          <table:table-cell office:value-type="float" office:value="22.980943501135" calcext:value-type="float">
            <text:p>22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office:value-type="float" office:value="0" calcext:value-type="float">
            <text:p>0,000</text:p>
          </table:table-cell>
          <table:table-cell office:value-type="float" office:value="125.112345557293" calcext:value-type="float">
            <text:p>125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0.215537090227471" calcext:value-type="float">
            <text:p>0,2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29.105034774142" calcext:value-type="float">
            <text:p>229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295581134" calcext:value-type="float">
            <text:p>17,629</text:p>
          </table:table-cell>
          <table:table-cell office:value-type="float" office:value="0" calcext:value-type="float">
            <text:p>0,000</text:p>
          </table:table-cell>
          <table:table-cell office:value-type="float" office:value="10.9024838562333" calcext:value-type="float">
            <text:p>10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2150498370691" calcext:value-type="float">
            <text:p>34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486752" calcext:value-type="float">
            <text:p>8,7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60284822" calcext:value-type="float">
            <text:p>0,4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2610610715926" calcext:value-type="float">
            <text:p>7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6.009158026931" calcext:value-type="float">
            <text:p>186,0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4499817" calcext:value-type="float">
            <text:p>147,7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690588" calcext:value-type="float">
            <text:p>1,9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1770044765147" calcext:value-type="float">
            <text:p>79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2547640378902" calcext:value-type="float">
            <text:p>26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573955" calcext:value-type="float">
            <text:p>16,174</text:p>
          </table:table-cell>
          <table:table-cell office:value-type="float" office:value="0" calcext:value-type="float">
            <text:p>0,000</text:p>
          </table:table-cell>
          <table:table-cell office:value-type="float" office:value="43.3998330846284" calcext:value-type="float">
            <text:p>43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544697" calcext:value-type="float">
            <text:p>52,089</text:p>
          </table:table-cell>
          <table:table-cell office:value-type="float" office:value="0" calcext:value-type="float">
            <text:p>0,000</text:p>
          </table:table-cell>
          <table:table-cell office:value-type="float" office:value="77.0399618933643" calcext:value-type="float">
            <text:p>77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4949054552495" calcext:value-type="float">
            <text:p>18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office:value-type="float" office:value="0" calcext:value-type="float">
            <text:p>0,000</text:p>
          </table:table-cell>
          <table:table-cell office:value-type="float" office:value="0.0136424819649027" calcext:value-type="float">
            <text:p>0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7934349320438" calcext:value-type="float">
            <text:p>4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083908" calcext:value-type="float">
            <text:p>14,628</text:p>
          </table:table-cell>
          <table:table-cell office:value-type="float" office:value="0" calcext:value-type="float">
            <text:p>0,000</text:p>
          </table:table-cell>
          <table:table-cell office:value-type="float" office:value="70.9110389426669" calcext:value-type="float">
            <text:p>70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40.124138959501" calcext:value-type="float">
            <text:p>140,1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234559272374" calcext:value-type="float">
            <text:p>20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784319" calcext:value-type="float">
            <text:p>4,151</text:p>
          </table:table-cell>
          <table:table-cell office:value-type="float" office:value="0" calcext:value-type="float">
            <text:p>0,000</text:p>
          </table:table-cell>
          <table:table-cell office:value-type="float" office:value="64.245501863961" calcext:value-type="float">
            <text:p>64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2439440106416" calcext:value-type="float">
            <text:p>1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2.726524399045" calcext:value-type="float">
            <text:p>122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3333382247206" calcext:value-type="float">
            <text:p>22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1765059510069" calcext:value-type="float">
            <text:p>24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23413553525" calcext:value-type="float">
            <text:p>129,523</text:p>
          </table:table-cell>
          <table:table-cell office:value-type="float" office:value="15.0366370291295" calcext:value-type="float">
            <text:p>15,037</text:p>
          </table:table-cell>
          <table:table-cell office:value-type="float" office:value="63.7552625758937" calcext:value-type="float">
            <text:p>63,755</text:p>
          </table:table-cell>
          <table:table-cell office:value-type="float" office:value="15.0366370291295" calcext:value-type="float">
            <text:p>15,0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29216" calcext:value-type="float">
            <text:p>17,160</text:p>
          </table:table-cell>
          <table:table-cell office:value-type="float" office:value="0" calcext:value-type="float">
            <text:p>0,000</text:p>
          </table:table-cell>
          <table:table-cell office:value-type="float" office:value="31.6611324026857" calcext:value-type="float">
            <text:p>31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938689392067" calcext:value-type="float">
            <text:p>10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2306315038715" calcext:value-type="float">
            <text:p>36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21.716152408617" calcext:value-type="float">
            <text:p>121,716</text:p>
          </table:table-cell>
          <table:table-cell office:value-type="float" office:value="0" calcext:value-type="float">
            <text:p>0,000</text:p>
          </table:table-cell>
          <table:table-cell office:value-type="float" office:value="4.49652008511863" calcext:value-type="float">
            <text:p>4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3.2685244453918" calcext:value-type="float">
            <text:p>83,269</text:p>
          </table:table-cell>
          <table:table-cell office:value-type="float" office:value="0" calcext:value-type="float">
            <text:p>0,000</text:p>
          </table:table-cell>
          <table:table-cell office:value-type="float" office:value="7.39303658536535" calcext:value-type="float">
            <text:p>7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103317" calcext:value-type="float">
            <text:p>117,808</text:p>
          </table:table-cell>
          <table:table-cell office:value-type="float" office:value="0" calcext:value-type="float">
            <text:p>0,000</text:p>
          </table:table-cell>
          <table:table-cell office:value-type="float" office:value="19.9875909260628" calcext:value-type="float">
            <text:p>19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7.4262929709753" calcext:value-type="float">
            <text:p>57,426</text:p>
          </table:table-cell>
          <table:table-cell office:value-type="float" office:value="0" calcext:value-type="float">
            <text:p>0,000</text:p>
          </table:table-cell>
          <table:table-cell office:value-type="float" office:value="8.0192083068585" calcext:value-type="float">
            <text:p>8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5322074340925" calcext:value-type="float">
            <text:p>26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office:value-type="float" office:value="0" calcext:value-type="float">
            <text:p>0,000</text:p>
          </table:table-cell>
          <table:table-cell office:value-type="float" office:value="95.4989515933866" calcext:value-type="float">
            <text:p>95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666713539593" calcext:value-type="float">
            <text:p>3,257</text:p>
          </table:table-cell>
          <table:table-cell office:value-type="float" office:value="0" calcext:value-type="float">
            <text:p>0,000</text:p>
          </table:table-cell>
          <table:table-cell office:value-type="float" office:value="100.328541496487" calcext:value-type="float">
            <text:p>100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087701284985" calcext:value-type="float">
            <text:p>44,509</text:p>
          </table:table-cell>
          <table:table-cell office:value-type="float" office:value="0" calcext:value-type="float">
            <text:p>0,000</text:p>
          </table:table-cell>
          <table:table-cell office:value-type="float" office:value="3.56623826209783" calcext:value-type="float">
            <text:p>3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19261299592" calcext:value-type="float">
            <text:p>33,672</text:p>
          </table:table-cell>
          <table:table-cell office:value-type="float" office:value="0" calcext:value-type="float">
            <text:p>0,000</text:p>
          </table:table-cell>
          <table:table-cell office:value-type="float" office:value="125.927713317187" calcext:value-type="float">
            <text:p>125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91028388" calcext:value-type="float">
            <text:p>111,1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0415979625049" calcext:value-type="float">
            <text:p>66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7983291209933" calcext:value-type="float">
            <text:p>7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7496514" calcext:value-type="float">
            <text:p>2,769</text:p>
          </table:table-cell>
          <table:table-cell office:value-type="float" office:value="0" calcext:value-type="float">
            <text:p>0,000</text:p>
          </table:table-cell>
          <table:table-cell office:value-type="float" office:value="17.0460531771468" calcext:value-type="float">
            <text:p>17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325559977" calcext:value-type="float">
            <text:p>12,416</text:p>
          </table:table-cell>
          <table:table-cell office:value-type="float" office:value="0" calcext:value-type="float">
            <text:p>0,000</text:p>
          </table:table-cell>
          <table:table-cell office:value-type="float" office:value="4.77489368066139" calcext:value-type="float">
            <text:p>4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15.8133922390914" calcext:value-type="float">
            <text:p>15,8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6.99210973331722" calcext:value-type="float">
            <text:p>6,992</text:p>
          </table:table-cell>
          <table:table-cell office:value-type="float" office:value="0" calcext:value-type="float">
            <text:p>0,000</text:p>
          </table:table-cell>
          <table:table-cell office:value-type="float" office:value="44.7356075091308" calcext:value-type="float">
            <text:p>44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2773469162" calcext:value-type="float">
            <text:p>33,873</text:p>
          </table:table-cell>
          <table:table-cell office:value-type="float" office:value="0" calcext:value-type="float">
            <text:p>0,000</text:p>
          </table:table-cell>
          <table:table-cell office:value-type="float" office:value="44.5158817110999" calcext:value-type="float">
            <text:p>44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office:value-type="float" office:value="0" calcext:value-type="float">
            <text:p>0,000</text:p>
          </table:table-cell>
          <table:table-cell office:value-type="float" office:value="20.6720760858038" calcext:value-type="float">
            <text:p>20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86419" calcext:value-type="float">
            <text:p>14,105</text:p>
          </table:table-cell>
          <table:table-cell office:value-type="float" office:value="0" calcext:value-type="float">
            <text:p>0,000</text:p>
          </table:table-cell>
          <table:table-cell office:value-type="float" office:value="71.9545428963812" calcext:value-type="float">
            <text:p>71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264793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9.05853477921273" calcext:value-type="float">
            <text:p>9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office:value-type="float" office:value="0" calcext:value-type="float">
            <text:p>0,000</text:p>
          </table:table-cell>
          <table:table-cell office:value-type="float" office:value="177.596016704083" calcext:value-type="float">
            <text:p>177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106706636396" calcext:value-type="float">
            <text:p>16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5688984891346" calcext:value-type="float">
            <text:p>7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1406166536504" calcext:value-type="float">
            <text:p>39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340196652519" calcext:value-type="float">
            <text:p>20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.1460394838527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4.72171250137669" calcext:value-type="float">
            <text:p>4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7734861199789" calcext:value-type="float">
            <text:p>28,773</text:p>
          </table:table-cell>
          <table:table-cell office:value-type="float" office:value="0" calcext:value-type="float">
            <text:p>0,000</text:p>
          </table:table-cell>
          <table:table-cell office:value-type="float" office:value="2.21939950734597" calcext:value-type="float">
            <text:p>2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9200575062" calcext:value-type="float">
            <text:p>31,9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2804725189985" calcext:value-type="float">
            <text:p>29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79325643" calcext:value-type="float">
            <text:p>0,4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201656718748" calcext:value-type="float">
            <text:p>39,020</text:p>
          </table:table-cell>
          <table:table-cell office:value-type="float" office:value="0" calcext:value-type="float">
            <text:p>0,000</text:p>
          </table:table-cell>
          <table:table-cell office:value-type="float" office:value="23.5180262693354" calcext:value-type="float">
            <text:p>23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6714603606541" calcext:value-type="float">
            <text:p>57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7279058671916" calcext:value-type="float">
            <text:p>33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5029788208858" calcext:value-type="float">
            <text:p>28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3715525709313" calcext:value-type="float">
            <text:p>41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7.3495980199356" calcext:value-type="float">
            <text:p>57,3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82.6162188060499" calcext:value-type="float">
            <text:p>82,6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455262" calcext:value-type="float">
            <text:p>22,650</text:p>
          </table:table-cell>
          <table:table-cell office:value-type="float" office:value="0" calcext:value-type="float">
            <text:p>0,000</text:p>
          </table:table-cell>
          <table:table-cell office:value-type="float" office:value="6.76984741171624" calcext:value-type="float">
            <text:p>6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456835" calcext:value-type="float">
            <text:p>41,212</text:p>
          </table:table-cell>
          <table:table-cell office:value-type="float" office:value="0" calcext:value-type="float">
            <text:p>0,000</text:p>
          </table:table-cell>
          <table:table-cell office:value-type="float" office:value="20.4107954014527" calcext:value-type="float">
            <text:p>20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8279211" calcext:value-type="float">
            <text:p>3,3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38000425465" calcext:value-type="float">
            <text:p>20,544</text:p>
          </table:table-cell>
          <table:table-cell office:value-type="float" office:value="0" calcext:value-type="float">
            <text:p>0,000</text:p>
          </table:table-cell>
          <table:table-cell office:value-type="float" office:value="57.9227632417956" calcext:value-type="float">
            <text:p>57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376656615175" calcext:value-type="float">
            <text:p>29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4533248836862" calcext:value-type="float">
            <text:p>19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10.1188583471131" calcext:value-type="float">
            <text:p>10,119</text:p>
          </table:table-cell>
          <table:table-cell office:value-type="float" office:value="0" calcext:value-type="float">
            <text:p>0,000</text:p>
          </table:table-cell>
          <table:table-cell office:value-type="float" office:value="13.2876821682998" calcext:value-type="float">
            <text:p>13,2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00559757722415" calcext:value-type="float">
            <text:p>0,601</text:p>
          </table:table-cell>
          <table:table-cell office:value-type="float" office:value="0" calcext:value-type="float">
            <text:p>0,000</text:p>
          </table:table-cell>
          <table:table-cell office:value-type="float" office:value="14.2326345094753" calcext:value-type="float">
            <text:p>14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office:value-type="float" office:value="0" calcext:value-type="float">
            <text:p>0,000</text:p>
          </table:table-cell>
          <table:table-cell office:value-type="float" office:value="7.96610769210057" calcext:value-type="float">
            <text:p>7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68926" calcext:value-type="float">
            <text:p>6,351</text:p>
          </table:table-cell>
          <table:table-cell office:value-type="float" office:value="0" calcext:value-type="float">
            <text:p>0,000</text:p>
          </table:table-cell>
          <table:table-cell office:value-type="float" office:value="1.67064869455748" calcext:value-type="float">
            <text:p>1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30171" calcext:value-type="float">
            <text:p>28,396</text:p>
          </table:table-cell>
          <table:table-cell office:value-type="float" office:value="0" calcext:value-type="float">
            <text:p>0,000</text:p>
          </table:table-cell>
          <table:table-cell office:value-type="float" office:value="7.0027617630729" calcext:value-type="float">
            <text:p>7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986533926" calcext:value-type="float">
            <text:p>29,856</text:p>
          </table:table-cell>
          <table:table-cell office:value-type="float" office:value="0" calcext:value-type="float">
            <text:p>0,000</text:p>
          </table:table-cell>
          <table:table-cell office:value-type="float" office:value="37.3928626199901" calcext:value-type="float">
            <text:p>37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22.7628716282858" calcext:value-type="float">
            <text:p>22,7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700157" calcext:value-type="float">
            <text:p>18,1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9063745" calcext:value-type="float">
            <text:p>2,402</text:p>
          </table:table-cell>
          <table:table-cell office:value-type="float" office:value="0" calcext:value-type="float">
            <text:p>0,000</text:p>
          </table:table-cell>
          <table:table-cell office:value-type="float" office:value="6.96565940503216" calcext:value-type="float">
            <text:p>6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649853530172" calcext:value-type="float">
            <text:p>67,3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1003399604554" calcext:value-type="float">
            <text:p>97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172182160614" calcext:value-type="float">
            <text:p>20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19793587417517" calcext:value-type="float">
            <text:p>2,198</text:p>
          </table:table-cell>
          <table:table-cell office:value-type="float" office:value="0" calcext:value-type="float">
            <text:p>0,000</text:p>
          </table:table-cell>
          <table:table-cell office:value-type="float" office:value="71.1320176927401" calcext:value-type="float">
            <text:p>71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120445818491" calcext:value-type="float">
            <text:p>113,1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8098386922526" calcext:value-type="float">
            <text:p>38,810</text:p>
          </table:table-cell>
          <table:table-cell office:value-type="float" office:value="0" calcext:value-type="float">
            <text:p>0,000</text:p>
          </table:table-cell>
          <table:table-cell office:value-type="float" office:value="28.1177309950781" calcext:value-type="float">
            <text:p>28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5190252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office:value-type="float" office:value="28.1329500517592" calcext:value-type="float">
            <text:p>28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office:value-type="float" office:value="0" calcext:value-type="float">
            <text:p>0,000</text:p>
          </table:table-cell>
          <table:table-cell office:value-type="float" office:value="22.1189467048182" calcext:value-type="float">
            <text:p>22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492826" calcext:value-type="float">
            <text:p>4,1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9.1907926472817" calcext:value-type="float">
            <text:p>79,191</text:p>
          </table:table-cell>
          <table:table-cell office:value-type="float" office:value="0" calcext:value-type="float">
            <text:p>0,000</text:p>
          </table:table-cell>
          <table:table-cell office:value-type="float" office:value="26.9359376138944" calcext:value-type="float">
            <text:p>26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015253263163" calcext:value-type="float">
            <text:p>10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8763528" calcext:value-type="float">
            <text:p>37,2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3.2675944143827" calcext:value-type="float">
            <text:p>83,268</text:p>
          </table:table-cell>
          <table:table-cell office:value-type="float" office:value="0" calcext:value-type="float">
            <text:p>0,000</text:p>
          </table:table-cell>
          <table:table-cell office:value-type="float" office:value="30.9917217216024" calcext:value-type="float">
            <text:p>30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53535285777" calcext:value-type="float">
            <text:p>11,085</text:p>
          </table:table-cell>
          <table:table-cell office:value-type="float" office:value="0" calcext:value-type="float">
            <text:p>0,000</text:p>
          </table:table-cell>
          <table:table-cell office:value-type="float" office:value="27.3160286881871" calcext:value-type="float">
            <text:p>27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3628167502268" calcext:value-type="float">
            <text:p>42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33429338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42.083149666034" calcext:value-type="float">
            <text:p>42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7908526" calcext:value-type="float">
            <text:p>7,077</text:p>
          </table:table-cell>
          <table:table-cell office:value-type="float" office:value="0" calcext:value-type="float">
            <text:p>0,000</text:p>
          </table:table-cell>
          <table:table-cell office:value-type="float" office:value="9.38757904739737" calcext:value-type="float">
            <text:p>9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57979390894" calcext:value-type="float">
            <text:p>114,7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41153923095828" calcext:value-type="float">
            <text:p>0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578982" calcext:value-type="float">
            <text:p>3,656</text:p>
          </table:table-cell>
          <table:table-cell office:value-type="float" office:value="0" calcext:value-type="float">
            <text:p>0,000</text:p>
          </table:table-cell>
          <table:table-cell office:value-type="float" office:value="26.1525258891303" calcext:value-type="float">
            <text:p>26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974172749042" calcext:value-type="float">
            <text:p>104,9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3.266401802253" calcext:value-type="float">
            <text:p>133,266</text:p>
          </table:table-cell>
          <table:table-cell office:value-type="float" office:value="0" calcext:value-type="float">
            <text:p>0,000</text:p>
          </table:table-cell>
          <table:table-cell office:value-type="float" office:value="14.8813145709598" calcext:value-type="float">
            <text:p>14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98417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office:value-type="float" office:value="65.0856618351109" calcext:value-type="float">
            <text:p>65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6109273" calcext:value-type="float">
            <text:p>2,072</text:p>
          </table:table-cell>
          <table:table-cell office:value-type="float" office:value="0" calcext:value-type="float">
            <text:p>0,000</text:p>
          </table:table-cell>
          <table:table-cell office:value-type="float" office:value="9.17687771683371" calcext:value-type="float">
            <text:p>9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88797264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30.8541649622512" calcext:value-type="float">
            <text:p>30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2792072" calcext:value-type="float">
            <text:p>1,2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7984762" calcext:value-type="float">
            <text:p>1,192</text:p>
          </table:table-cell>
          <table:table-cell office:value-type="float" office:value="0" calcext:value-type="float">
            <text:p>0,000</text:p>
          </table:table-cell>
          <table:table-cell office:value-type="float" office:value="51.5328213649415" calcext:value-type="float">
            <text:p>51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2.21450394251101" calcext:value-type="float">
            <text:p>2,215</text:p>
          </table:table-cell>
          <table:table-cell office:value-type="float" office:value="0" calcext:value-type="float">
            <text:p>0,000</text:p>
          </table:table-cell>
          <table:table-cell office:value-type="float" office:value="9.52091819974459" calcext:value-type="float">
            <text:p>9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3442718763823" calcext:value-type="float">
            <text:p>41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493193163" calcext:value-type="float">
            <text:p>94,028</text:p>
          </table:table-cell>
          <table:table-cell office:value-type="float" office:value="0" calcext:value-type="float">
            <text:p>0,000</text:p>
          </table:table-cell>
          <table:table-cell office:value-type="float" office:value="8.84372257836627" calcext:value-type="float">
            <text:p>8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2123644576655" calcext:value-type="float">
            <text:p>4,221</text:p>
          </table:table-cell>
          <table:table-cell office:value-type="float" office:value="0" calcext:value-type="float">
            <text:p>0,000</text:p>
          </table:table-cell>
          <table:table-cell office:value-type="float" office:value="3.34826271506554" calcext:value-type="float">
            <text:p>3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7.8939765460716" calcext:value-type="float">
            <text:p>17,894</text:p>
          </table:table-cell>
          <table:table-cell office:value-type="float" office:value="0" calcext:value-type="float">
            <text:p>0,000</text:p>
          </table:table-cell>
          <table:table-cell office:value-type="float" office:value="0.562892596822596" calcext:value-type="float">
            <text:p>0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office:value-type="float" office:value="0" calcext:value-type="float">
            <text:p>0,000</text:p>
          </table:table-cell>
          <table:table-cell office:value-type="float" office:value="0.609410872377736" calcext:value-type="float">
            <text:p>0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698999196065" calcext:value-type="float">
            <text:p>102,699</text:p>
          </table:table-cell>
          <table:table-cell office:value-type="float" office:value="0" calcext:value-type="float">
            <text:p>0,000</text:p>
          </table:table-cell>
          <table:table-cell office:value-type="float" office:value="111.389255876315" calcext:value-type="float">
            <text:p>111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7.093179625164" calcext:value-type="float">
            <text:p>137,0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2162093" calcext:value-type="float">
            <text:p>19,7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64031010915" calcext:value-type="float">
            <text:p>17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9523232130366" calcext:value-type="float">
            <text:p>43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1.31286727973626" calcext:value-type="float">
            <text:p>1,313</text:p>
          </table:table-cell>
          <table:table-cell office:value-type="float" office:value="0" calcext:value-type="float">
            <text:p>0,000</text:p>
          </table:table-cell>
          <table:table-cell office:value-type="float" office:value="60.6837171727737" calcext:value-type="float">
            <text:p>60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2807164" calcext:value-type="float">
            <text:p>6,050</text:p>
          </table:table-cell>
          <table:table-cell office:value-type="float" office:value="0" calcext:value-type="float">
            <text:p>0,000</text:p>
          </table:table-cell>
          <table:table-cell office:value-type="float" office:value="40.9613727784792" calcext:value-type="float">
            <text:p>40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7700440868912" calcext:value-type="float">
            <text:p>41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9344801065751" calcext:value-type="float">
            <text:p>18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004719916" calcext:value-type="float">
            <text:p>26,8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71528755" calcext:value-type="float">
            <text:p>26,848</text:p>
          </table:table-cell>
          <table:table-cell office:value-type="float" office:value="0" calcext:value-type="float">
            <text:p>0,000</text:p>
          </table:table-cell>
          <table:table-cell office:value-type="float" office:value="38.7200301750973" calcext:value-type="float">
            <text:p>38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9812726042386" calcext:value-type="float">
            <text:p>7,798</text:p>
          </table:table-cell>
          <table:table-cell office:value-type="float" office:value="0" calcext:value-type="float">
            <text:p>0,000</text:p>
          </table:table-cell>
          <table:table-cell office:value-type="float" office:value="27.6979232823752" calcext:value-type="float">
            <text:p>27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1.2914510302517" calcext:value-type="float">
            <text:p>71,2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5510738073" calcext:value-type="float">
            <text:p>132,706</text:p>
          </table:table-cell>
          <table:table-cell office:value-type="float" office:value="1.33993982383533" calcext:value-type="float">
            <text:p>1,340</text:p>
          </table:table-cell>
          <table:table-cell office:value-type="float" office:value="2.53301855290926" calcext:value-type="float">
            <text:p>2,533</text:p>
          </table:table-cell>
          <table:table-cell office:value-type="float" office:value="1.33993982383533" calcext:value-type="float">
            <text:p>1,3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33.475654244184" calcext:value-type="float">
            <text:p>133,476</text:p>
          </table:table-cell>
          <table:table-cell table:number-columns-repeated="2" office:value-type="float" office:value="5.19328227289394" calcext:value-type="float">
            <text:p>5,193</text:p>
          </table:table-cell>
          <table:table-cell office:value-type="float" office:value="0" calcext:value-type="float">
            <text:p>0,000</text:p>
          </table:table-cell>
          <table:table-cell office:value-type="float" office:value="5.19328227289394" calcext:value-type="float">
            <text:p>5,19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3.1868597537101" calcext:value-type="float">
            <text:p>43,187</text:p>
          </table:table-cell>
          <table:table-cell office:value-type="float" office:value="0" calcext:value-type="float">
            <text:p>0,000</text:p>
          </table:table-cell>
          <table:table-cell office:value-type="float" office:value="26.9175333107655" calcext:value-type="float">
            <text:p>26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4035653922528" calcext:value-type="float">
            <text:p>34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95987632928863" calcext:value-type="float">
            <text:p>2,960</text:p>
          </table:table-cell>
          <table:table-cell office:value-type="float" office:value="0" calcext:value-type="float">
            <text:p>0,000</text:p>
          </table:table-cell>
          <table:table-cell office:value-type="float" office:value="14.791723247958" calcext:value-type="float">
            <text:p>14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66.9413924792147" calcext:value-type="float">
            <text:p>66,941</text:p>
          </table:table-cell>
          <table:table-cell office:value-type="float" office:value="0" calcext:value-type="float">
            <text:p>0,000</text:p>
          </table:table-cell>
          <table:table-cell office:value-type="float" office:value="32.0935200647625" calcext:value-type="float">
            <text:p>32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5.707458978503" calcext:value-type="float">
            <text:p>185,707</text:p>
          </table:table-cell>
          <table:table-cell office:value-type="float" office:value="0" calcext:value-type="float">
            <text:p>0,000</text:p>
          </table:table-cell>
          <table:table-cell office:value-type="float" office:value="23.3443037345935" calcext:value-type="float">
            <text:p>23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47342" calcext:value-type="float">
            <text:p>1,115</text:p>
          </table:table-cell>
          <table:table-cell office:value-type="float" office:value="0" calcext:value-type="float">
            <text:p>0,000</text:p>
          </table:table-cell>
          <table:table-cell office:value-type="float" office:value="4.79628376376279" calcext:value-type="float">
            <text:p>4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5508398596347" calcext:value-type="float">
            <text:p>11,5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53097414235" calcext:value-type="float">
            <text:p>13,475</text:p>
          </table:table-cell>
          <table:table-cell office:value-type="float" office:value="0" calcext:value-type="float">
            <text:p>0,000</text:p>
          </table:table-cell>
          <table:table-cell office:value-type="float" office:value="0.495153473093352" calcext:value-type="float">
            <text:p>0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7824106315892" calcext:value-type="float">
            <text:p>18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0.7847160067158" calcext:value-type="float">
            <text:p>10,785</text:p>
          </table:table-cell>
          <table:table-cell office:value-type="float" office:value="0" calcext:value-type="float">
            <text:p>0,000</text:p>
          </table:table-cell>
          <table:table-cell office:value-type="float" office:value="32.7026003515825" calcext:value-type="float">
            <text:p>32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0.314607878922627" calcext:value-type="float">
            <text:p>0,3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4.4563104513931" calcext:value-type="float">
            <text:p>34,456</text:p>
          </table:table-cell>
          <table:table-cell office:value-type="float" office:value="0.0035856314910224" calcext:value-type="float">
            <text:p>0,004</text:p>
          </table:table-cell>
          <table:table-cell office:value-type="float" office:value="124.172782996601" calcext:value-type="float">
            <text:p>124,173</text:p>
          </table:table-cell>
          <table:table-cell office:value-type="float" office:value="0.0035856314910224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2.01002992070998" calcext:value-type="float">
            <text:p>2,010</text:p>
          </table:table-cell>
          <table:table-cell office:value-type="float" office:value="0" calcext:value-type="float">
            <text:p>0,000</text:p>
          </table:table-cell>
          <table:table-cell office:value-type="float" office:value="3.93499163456633" calcext:value-type="float">
            <text:p>3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4992831111252" calcext:value-type="float">
            <text:p>57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0141928977943" calcext:value-type="float">
            <text:p>7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38719569302707" calcext:value-type="float">
            <text:p>7,387</text:p>
          </table:table-cell>
          <table:table-cell office:value-type="float" office:value="0" calcext:value-type="float">
            <text:p>0,000</text:p>
          </table:table-cell>
          <table:table-cell office:value-type="float" office:value="39.9849722783737" calcext:value-type="float">
            <text:p>39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9.5985429956477" calcext:value-type="float">
            <text:p>49,599</text:p>
          </table:table-cell>
          <table:table-cell office:value-type="float" office:value="0" calcext:value-type="float">
            <text:p>0,000</text:p>
          </table:table-cell>
          <table:table-cell office:value-type="float" office:value="3.85782578288705" calcext:value-type="float">
            <text:p>3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.6556137520873" calcext:value-type="float">
            <text:p>18,656</text:p>
          </table:table-cell>
          <table:table-cell office:value-type="float" office:value="0" calcext:value-type="float">
            <text:p>0,000</text:p>
          </table:table-cell>
          <table:table-cell office:value-type="float" office:value="1.8489547963639" calcext:value-type="float">
            <text:p>1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5232892" calcext:value-type="float">
            <text:p>14,271</text:p>
          </table:table-cell>
          <table:table-cell office:value-type="float" office:value="0" calcext:value-type="float">
            <text:p>0,000</text:p>
          </table:table-cell>
          <table:table-cell office:value-type="float" office:value="55.41245697371" calcext:value-type="float">
            <text:p>55,4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816476633009" calcext:value-type="float">
            <text:p>108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892307066084" calcext:value-type="float">
            <text:p>15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7315328" calcext:value-type="float">
            <text:p>3,101</text:p>
          </table:table-cell>
          <table:table-cell office:value-type="float" office:value="0" calcext:value-type="float">
            <text:p>0,000</text:p>
          </table:table-cell>
          <table:table-cell office:value-type="float" office:value="19.6269314840315" calcext:value-type="float">
            <text:p>19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54223915525436" calcext:value-type="float">
            <text:p>0,654</text:p>
          </table:table-cell>
          <table:table-cell office:value-type="float" office:value="0" calcext:value-type="float">
            <text:p>0,000</text:p>
          </table:table-cell>
          <table:table-cell office:value-type="float" office:value="55.1901023198322" calcext:value-type="float">
            <text:p>55,1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150656457707" calcext:value-type="float">
            <text:p>15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060019405618" calcext:value-type="float">
            <text:p>37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3670772429983" calcext:value-type="float">
            <text:p>54,3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5210910331903" calcext:value-type="float">
            <text:p>24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65715120891" calcext:value-type="float">
            <text:p>16,066</text:p>
          </table:table-cell>
          <table:table-cell office:value-type="float" office:value="0" calcext:value-type="float">
            <text:p>0,000</text:p>
          </table:table-cell>
          <table:table-cell office:value-type="float" office:value="6.71209007667837" calcext:value-type="float">
            <text:p>6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61561952" calcext:value-type="float">
            <text:p>86,755</text:p>
          </table:table-cell>
          <table:table-cell office:value-type="float" office:value="0" calcext:value-type="float">
            <text:p>0,000</text:p>
          </table:table-cell>
          <table:table-cell office:value-type="float" office:value="25.6849263215531" calcext:value-type="float">
            <text:p>25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2263101127051" calcext:value-type="float">
            <text:p>31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4157961112438" calcext:value-type="float">
            <text:p>17,416</text:p>
          </table:table-cell>
          <table:table-cell office:value-type="float" office:value="0" calcext:value-type="float">
            <text:p>0,000</text:p>
          </table:table-cell>
          <table:table-cell office:value-type="float" office:value="8.87559341132378" calcext:value-type="float">
            <text:p>8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7.7320858293925" calcext:value-type="float">
            <text:p>77,7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2872368592475" calcext:value-type="float">
            <text:p>56,287</text:p>
          </table:table-cell>
          <table:table-cell office:value-type="float" office:value="0" calcext:value-type="float">
            <text:p>0,000</text:p>
          </table:table-cell>
          <table:table-cell office:value-type="float" office:value="5.08205870171947" calcext:value-type="float">
            <text:p>5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5341857213914" calcext:value-type="float">
            <text:p>90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2.51097178616512" calcext:value-type="float">
            <text:p>2,511</text:p>
          </table:table-cell>
          <table:table-cell office:value-type="float" office:value="0" calcext:value-type="float">
            <text:p>0,000</text:p>
          </table:table-cell>
          <table:table-cell office:value-type="float" office:value="172.955022516733" calcext:value-type="float">
            <text:p>172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4289440421942" calcext:value-type="float">
            <text:p>26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6453419" calcext:value-type="float">
            <text:p>71,866</text:p>
          </table:table-cell>
          <table:table-cell office:value-type="float" office:value="0" calcext:value-type="float">
            <text:p>0,000</text:p>
          </table:table-cell>
          <table:table-cell office:value-type="float" office:value="2.09210291129695" calcext:value-type="float">
            <text:p>2,0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8932206" calcext:value-type="float">
            <text:p>5,311</text:p>
          </table:table-cell>
          <table:table-cell office:value-type="float" office:value="0" calcext:value-type="float">
            <text:p>0,000</text:p>
          </table:table-cell>
          <table:table-cell office:value-type="float" office:value="6.74501824480627" calcext:value-type="float">
            <text:p>6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9109626028999" calcext:value-type="float">
            <text:p>0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589501174137" calcext:value-type="float">
            <text:p>23,8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077176318733" calcext:value-type="float">
            <text:p>36,8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6.7366566392375" calcext:value-type="float">
            <text:p>36,7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0649558949814" calcext:value-type="float">
            <text:p>3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601604767042" calcext:value-type="float">
            <text:p>11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0477916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71.3197036878147" calcext:value-type="float">
            <text:p>71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989375" calcext:value-type="float">
            <text:p>14,311</text:p>
          </table:table-cell>
          <table:table-cell office:value-type="float" office:value="0" calcext:value-type="float">
            <text:p>0,000</text:p>
          </table:table-cell>
          <table:table-cell office:value-type="float" office:value="16.041643655925" calcext:value-type="float">
            <text:p>16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96.5444754383736" calcext:value-type="float">
            <text:p>96,5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5.9384062078245" calcext:value-type="float">
            <text:p>15,9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9.296527724918" calcext:value-type="float">
            <text:p>289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9720418690658" calcext:value-type="float">
            <text:p>18,9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5297028746" calcext:value-type="float">
            <text:p>14,023</text:p>
          </table:table-cell>
          <table:table-cell office:value-type="float" office:value="0" calcext:value-type="float">
            <text:p>0,000</text:p>
          </table:table-cell>
          <table:table-cell office:value-type="float" office:value="40.6057678458827" calcext:value-type="float">
            <text:p>40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926475934057" calcext:value-type="float">
            <text:p>12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0328135726531" calcext:value-type="float">
            <text:p>44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0263996637303" calcext:value-type="float">
            <text:p>24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771866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147.330211116329" calcext:value-type="float">
            <text:p>147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398100515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138.362328514213" calcext:value-type="float">
            <text:p>138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0476689022300733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37.1366125749574" calcext:value-type="float">
            <text:p>37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506273" calcext:value-type="float">
            <text:p>13,363</text:p>
          </table:table-cell>
          <table:table-cell office:value-type="float" office:value="0" calcext:value-type="float">
            <text:p>0,000</text:p>
          </table:table-cell>
          <table:table-cell office:value-type="float" office:value="168.061112630652" calcext:value-type="float">
            <text:p>168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616628277124" calcext:value-type="float">
            <text:p>26,062</text:p>
          </table:table-cell>
          <table:table-cell office:value-type="float" office:value="0" calcext:value-type="float">
            <text:p>0,000</text:p>
          </table:table-cell>
          <table:table-cell office:value-type="float" office:value="2.13603664899057" calcext:value-type="float">
            <text:p>2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23.149577435771" calcext:value-type="float">
            <text:p>123,150</text:p>
          </table:table-cell>
          <table:table-cell office:value-type="float" office:value="0" calcext:value-type="float">
            <text:p>0,000</text:p>
          </table:table-cell>
          <table:table-cell office:value-type="float" office:value="14.9358528586534" calcext:value-type="float">
            <text:p>14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1884253800775" calcext:value-type="float">
            <text:p>43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196140122792" calcext:value-type="float">
            <text:p>146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69178837642692" calcext:value-type="float">
            <text:p>0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8.878151555342" calcext:value-type="float">
            <text:p>138,8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3146313007377" calcext:value-type="float">
            <text:p>2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6.32942827388586" calcext:value-type="float">
            <text:p>6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9648133702644" calcext:value-type="float">
            <text:p>32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42113504508" calcext:value-type="float">
            <text:p>11,042</text:p>
          </table:table-cell>
          <table:table-cell office:value-type="float" office:value="0" calcext:value-type="float">
            <text:p>0,000</text:p>
          </table:table-cell>
          <table:table-cell office:value-type="float" office:value="44.1926336083536" calcext:value-type="float">
            <text:p>44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3600207164958" calcext:value-type="float">
            <text:p>7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3835226" calcext:value-type="float">
            <text:p>21,2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48854" calcext:value-type="float">
            <text:p>86,451</text:p>
          </table:table-cell>
          <table:table-cell office:value-type="float" office:value="0" calcext:value-type="float">
            <text:p>0,000</text:p>
          </table:table-cell>
          <table:table-cell office:value-type="float" office:value="42.7902661163546" calcext:value-type="float">
            <text:p>42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5372511138887" calcext:value-type="float">
            <text:p>36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127266600732" calcext:value-type="float">
            <text:p>63,213</text:p>
          </table:table-cell>
          <table:table-cell office:value-type="float" office:value="0" calcext:value-type="float">
            <text:p>0,000</text:p>
          </table:table-cell>
          <table:table-cell office:value-type="float" office:value="9.24498510552947" calcext:value-type="float">
            <text:p>9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7.055574020229" calcext:value-type="float">
            <text:p>197,0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5179530119913" calcext:value-type="float">
            <text:p>30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office:value-type="float" office:value="0" calcext:value-type="float">
            <text:p>0,000</text:p>
          </table:table-cell>
          <table:table-cell office:value-type="float" office:value="29.5486422874328" calcext:value-type="float">
            <text:p>29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00511" calcext:value-type="float">
            <text:p>0,938</text:p>
          </table:table-cell>
          <table:table-cell office:value-type="float" office:value="0" calcext:value-type="float">
            <text:p>0,000</text:p>
          </table:table-cell>
          <table:table-cell office:value-type="float" office:value="11.2486042766886" calcext:value-type="float">
            <text:p>11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33.4764597415398" calcext:value-type="float">
            <text:p>33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2774086737586" calcext:value-type="float">
            <text:p>17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58968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54.9724413435937" calcext:value-type="float">
            <text:p>54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178553874" calcext:value-type="float">
            <text:p>4,195</text:p>
          </table:table-cell>
          <table:table-cell office:value-type="float" office:value="0" calcext:value-type="float">
            <text:p>0,000</text:p>
          </table:table-cell>
          <table:table-cell office:value-type="float" office:value="38.1310331531658" calcext:value-type="float">
            <text:p>38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0747413932385" calcext:value-type="float">
            <text:p>47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871037116" calcext:value-type="float">
            <text:p>33,787</text:p>
          </table:table-cell>
          <table:table-cell office:value-type="float" office:value="0" calcext:value-type="float">
            <text:p>0,000</text:p>
          </table:table-cell>
          <table:table-cell office:value-type="float" office:value="18.904836030982" calcext:value-type="float">
            <text:p>18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0211832912194" calcext:value-type="float">
            <text:p>8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6286959" calcext:value-type="float">
            <text:p>3,209</text:p>
          </table:table-cell>
          <table:table-cell office:value-type="float" office:value="0" calcext:value-type="float">
            <text:p>0,000</text:p>
          </table:table-cell>
          <table:table-cell office:value-type="float" office:value="114.029931107927" calcext:value-type="float">
            <text:p>114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635452339" calcext:value-type="float">
            <text:p>31,019</text:p>
          </table:table-cell>
          <table:table-cell office:value-type="float" office:value="0" calcext:value-type="float">
            <text:p>0,000</text:p>
          </table:table-cell>
          <table:table-cell office:value-type="float" office:value="7.71452782146321" calcext:value-type="float">
            <text:p>7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48622523108" calcext:value-type="float">
            <text:p>79,695</text:p>
          </table:table-cell>
          <table:table-cell office:value-type="float" office:value="0" calcext:value-type="float">
            <text:p>0,000</text:p>
          </table:table-cell>
          <table:table-cell office:value-type="float" office:value="13.6796723688937" calcext:value-type="float">
            <text:p>13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23.1616557050699" calcext:value-type="float">
            <text:p>23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6129296" calcext:value-type="float">
            <text:p>5,735</text:p>
          </table:table-cell>
          <table:table-cell office:value-type="float" office:value="0" calcext:value-type="float">
            <text:p>0,000</text:p>
          </table:table-cell>
          <table:table-cell office:value-type="float" office:value="51.2064674309873" calcext:value-type="float">
            <text:p>51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1.80820945467866" calcext:value-type="float">
            <text:p>1,808</text:p>
          </table:table-cell>
          <table:table-cell office:value-type="float" office:value="0" calcext:value-type="float">
            <text:p>0,000</text:p>
          </table:table-cell>
          <table:table-cell office:value-type="float" office:value="31.0120341476362" calcext:value-type="float">
            <text:p>31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8242854703238" calcext:value-type="float">
            <text:p>45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176376540464" calcext:value-type="float">
            <text:p>77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2.70620287682701" calcext:value-type="float">
            <text:p>2,706</text:p>
          </table:table-cell>
          <table:table-cell office:value-type="float" office:value="0" calcext:value-type="float">
            <text:p>0,000</text:p>
          </table:table-cell>
          <table:table-cell office:value-type="float" office:value="32.8385291702573" calcext:value-type="float">
            <text:p>32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440657" calcext:value-type="float">
            <text:p>4,8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535007668353" calcext:value-type="float">
            <text:p>33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60624641292" calcext:value-type="float">
            <text:p>103,8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4.9916825491636" calcext:value-type="float">
            <text:p>84,992</text:p>
          </table:table-cell>
          <table:table-cell office:value-type="float" office:value="0" calcext:value-type="float">
            <text:p>0,000</text:p>
          </table:table-cell>
          <table:table-cell office:value-type="float" office:value="16.2537840874557" calcext:value-type="float">
            <text:p>16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930337396573" calcext:value-type="float">
            <text:p>53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1.15421995008148" calcext:value-type="float">
            <text:p>1,154</text:p>
          </table:table-cell>
          <table:table-cell office:value-type="float" office:value="0" calcext:value-type="float">
            <text:p>0,000</text:p>
          </table:table-cell>
          <table:table-cell office:value-type="float" office:value="33.0761575895876" calcext:value-type="float">
            <text:p>33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7305842037078" calcext:value-type="float">
            <text:p>9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2497570347911" calcext:value-type="float">
            <text:p>66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2402367388507" calcext:value-type="float">
            <text:p>57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4.6075861715381" calcext:value-type="float">
            <text:p>54,608</text:p>
          </table:table-cell>
          <table:table-cell office:value-type="float" office:value="0" calcext:value-type="float">
            <text:p>0,000</text:p>
          </table:table-cell>
          <table:table-cell office:value-type="float" office:value="103.318423326941" calcext:value-type="float">
            <text:p>103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1705183894292" calcext:value-type="float">
            <text:p>43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442165056859" calcext:value-type="float">
            <text:p>90,344</text:p>
          </table:table-cell>
          <table:table-cell office:value-type="float" office:value="0" calcext:value-type="float">
            <text:p>0,000</text:p>
          </table:table-cell>
          <table:table-cell office:value-type="float" office:value="101.318858244969" calcext:value-type="float">
            <text:p>101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89337347" calcext:value-type="float">
            <text:p>37,364</text:p>
          </table:table-cell>
          <table:table-cell office:value-type="float" office:value="0" calcext:value-type="float">
            <text:p>0,000</text:p>
          </table:table-cell>
          <table:table-cell office:value-type="float" office:value="21.1026581321019" calcext:value-type="float">
            <text:p>21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0.0405843625867076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office:value-type="float" office:value="116.142666939974" calcext:value-type="float">
            <text:p>116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1049" calcext:value-type="float">
            <text:p>97,378</text:p>
          </table:table-cell>
          <table:table-cell office:value-type="float" office:value="0" calcext:value-type="float">
            <text:p>0,000</text:p>
          </table:table-cell>
          <table:table-cell office:value-type="float" office:value="38.894256637306" calcext:value-type="float">
            <text:p>38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4.7692693058056" calcext:value-type="float">
            <text:p>74,769</text:p>
          </table:table-cell>
          <table:table-cell office:value-type="float" office:value="0" calcext:value-type="float">
            <text:p>0,000</text:p>
          </table:table-cell>
          <table:table-cell office:value-type="float" office:value="4.72901287326554" calcext:value-type="float">
            <text:p>4,7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3234987674455" calcext:value-type="float">
            <text:p>4,332</text:p>
          </table:table-cell>
          <table:table-cell office:value-type="float" office:value="0" calcext:value-type="float">
            <text:p>0,000</text:p>
          </table:table-cell>
          <table:table-cell office:value-type="float" office:value="31.217006014936" calcext:value-type="float">
            <text:p>31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2046316340211" calcext:value-type="float">
            <text:p>56,2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1616766571553" calcext:value-type="float">
            <text:p>14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338473" calcext:value-type="float">
            <text:p>15,220</text:p>
          </table:table-cell>
          <table:table-cell office:value-type="float" office:value="0" calcext:value-type="float">
            <text:p>0,000</text:p>
          </table:table-cell>
          <table:table-cell office:value-type="float" office:value="36.8985011129766" calcext:value-type="float">
            <text:p>36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8792354930397" calcext:value-type="float">
            <text:p>5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8063811010548" calcext:value-type="float">
            <text:p>31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8727261434657" calcext:value-type="float">
            <text:p>23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9253149529156" calcext:value-type="float">
            <text:p>79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229824322889" calcext:value-type="float">
            <text:p>11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34741203005" calcext:value-type="float">
            <text:p>70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5647111237864" calcext:value-type="float">
            <text:p>73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003433377399" calcext:value-type="float">
            <text:p>4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209008791121" calcext:value-type="float">
            <text:p>11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379011846959" calcext:value-type="float">
            <text:p>23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3550210251563" calcext:value-type="float">
            <text:p>4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0334823048429" calcext:value-type="float">
            <text:p>23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1312820703819" calcext:value-type="float">
            <text:p>21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9697226773939" calcext:value-type="float">
            <text:p>19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4867538918066" calcext:value-type="float">
            <text:p>38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8298835036633" calcext:value-type="float">
            <text:p>63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7279670407977" calcext:value-type="float">
            <text:p>10,728</text:p>
          </table:table-cell>
          <table:table-cell office:value-type="float" office:value="0" calcext:value-type="float">
            <text:p>0,000</text:p>
          </table:table-cell>
          <table:table-cell office:value-type="float" office:value="38.709529247184" calcext:value-type="float">
            <text:p>38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4909771613774" calcext:value-type="float">
            <text:p>91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5104335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34.8271618562504" calcext:value-type="float">
            <text:p>34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office:value-type="float" office:value="0" calcext:value-type="float">
            <text:p>0,000</text:p>
          </table:table-cell>
          <table:table-cell office:value-type="float" office:value="9.43460489752713" calcext:value-type="float">
            <text:p>9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3391725" calcext:value-type="float">
            <text:p>15,746</text:p>
          </table:table-cell>
          <table:table-cell office:value-type="float" office:value="0" calcext:value-type="float">
            <text:p>0,000</text:p>
          </table:table-cell>
          <table:table-cell office:value-type="float" office:value="21.7094516819886" calcext:value-type="float">
            <text:p>21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752485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4.14261257736751" calcext:value-type="float">
            <text:p>4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5038773" calcext:value-type="float">
            <text:p>22,068</text:p>
          </table:table-cell>
          <table:table-cell office:value-type="float" office:value="0" calcext:value-type="float">
            <text:p>0,000</text:p>
          </table:table-cell>
          <table:table-cell office:value-type="float" office:value="17.4751973325216" calcext:value-type="float">
            <text:p>17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0.714957432939" calcext:value-type="float">
            <text:p>10,715</text:p>
          </table:table-cell>
          <table:table-cell office:value-type="float" office:value="0" calcext:value-type="float">
            <text:p>0,000</text:p>
          </table:table-cell>
          <table:table-cell office:value-type="float" office:value="50.5346886462365" calcext:value-type="float">
            <text:p>50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096701666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7.79191174964886" calcext:value-type="float">
            <text:p>7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8473399518924" calcext:value-type="float">
            <text:p>7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103766542209" calcext:value-type="float">
            <text:p>4,621</text:p>
          </table:table-cell>
          <table:table-cell office:value-type="float" office:value="0" calcext:value-type="float">
            <text:p>0,000</text:p>
          </table:table-cell>
          <table:table-cell office:value-type="float" office:value="24.0118632217905" calcext:value-type="float">
            <text:p>24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608082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73.6440346428899" calcext:value-type="float">
            <text:p>73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23.4136489756197" calcext:value-type="float">
            <text:p>23,4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4432370233242" calcext:value-type="float">
            <text:p>59,443</text:p>
          </table:table-cell>
          <table:table-cell office:value-type="float" office:value="0" calcext:value-type="float">
            <text:p>0,000</text:p>
          </table:table-cell>
          <table:table-cell office:value-type="float" office:value="25.4004888891706" calcext:value-type="float">
            <text:p>25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1169433848336" calcext:value-type="float">
            <text:p>53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3225740347534" calcext:value-type="float">
            <text:p>21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office:value-type="float" office:value="0" calcext:value-type="float">
            <text:p>0,000</text:p>
          </table:table-cell>
          <table:table-cell office:value-type="float" office:value="42.7538767347007" calcext:value-type="float">
            <text:p>42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64624880889" calcext:value-type="float">
            <text:p>18,866</text:p>
          </table:table-cell>
          <table:table-cell office:value-type="float" office:value="0" calcext:value-type="float">
            <text:p>0,000</text:p>
          </table:table-cell>
          <table:table-cell office:value-type="float" office:value="13.7913750096533" calcext:value-type="float">
            <text:p>13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1671281756075" calcext:value-type="float">
            <text:p>7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49926386" calcext:value-type="float">
            <text:p>10,520</text:p>
          </table:table-cell>
          <table:table-cell office:value-type="float" office:value="0" calcext:value-type="float">
            <text:p>0,000</text:p>
          </table:table-cell>
          <table:table-cell office:value-type="float" office:value="7.53804556558577" calcext:value-type="float">
            <text:p>7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0" calcext:value-type="float">
            <text:p>0,000</text:p>
          </table:table-cell>
          <table:table-cell office:value-type="float" office:value="50.0452857239772" calcext:value-type="float">
            <text:p>50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51912258491" calcext:value-type="float">
            <text:p>14,005</text:p>
          </table:table-cell>
          <table:table-cell office:value-type="float" office:value="0" calcext:value-type="float">
            <text:p>0,000</text:p>
          </table:table-cell>
          <table:table-cell office:value-type="float" office:value="64.3299115078361" calcext:value-type="float">
            <text:p>64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0.0025696947001517" calcext:value-type="float">
            <text:p>0,0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5767848212897" calcext:value-type="float">
            <text:p>21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793272599635" calcext:value-type="float">
            <text:p>14,679</text:p>
          </table:table-cell>
          <table:table-cell office:value-type="float" office:value="0" calcext:value-type="float">
            <text:p>0,000</text:p>
          </table:table-cell>
          <table:table-cell office:value-type="float" office:value="20.385444790299" calcext:value-type="float">
            <text:p>20,3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4855859790443" calcext:value-type="float">
            <text:p>97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6617714276216" calcext:value-type="float">
            <text:p>18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4661351205259" calcext:value-type="float">
            <text:p>18,4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7290001713853" calcext:value-type="float">
            <text:p>23,7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1240574550255" calcext:value-type="float">
            <text:p>24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7.03824650069593" calcext:value-type="float">
            <text:p>7,038</text:p>
          </table:table-cell>
          <table:table-cell office:value-type="float" office:value="0" calcext:value-type="float">
            <text:p>0,000</text:p>
          </table:table-cell>
          <table:table-cell office:value-type="float" office:value="57.6516976655379" calcext:value-type="float">
            <text:p>57,6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8708462839268" calcext:value-type="float">
            <text:p>61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0331054119715" calcext:value-type="float">
            <text:p>52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2861422824144" calcext:value-type="float">
            <text:p>17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9086886697717" calcext:value-type="float">
            <text:p>26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2335976170071" calcext:value-type="float">
            <text:p>59,2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89758068" calcext:value-type="float">
            <text:p>18,674</text:p>
          </table:table-cell>
          <table:table-cell office:value-type="float" office:value="0" calcext:value-type="float">
            <text:p>0,000</text:p>
          </table:table-cell>
          <table:table-cell office:value-type="float" office:value="27.9395941915942" calcext:value-type="float">
            <text:p>27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1943845405774" calcext:value-type="float">
            <text:p>67,1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7098543339" calcext:value-type="float">
            <text:p>59,636</text:p>
          </table:table-cell>
          <table:table-cell office:value-type="float" office:value="0" calcext:value-type="float">
            <text:p>0,000</text:p>
          </table:table-cell>
          <table:table-cell office:value-type="float" office:value="18.4172633252653" calcext:value-type="float">
            <text:p>18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9174638741183" calcext:value-type="float">
            <text:p>89,9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4633191131458" calcext:value-type="float">
            <text:p>25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1586023" calcext:value-type="float">
            <text:p>4,130</text:p>
          </table:table-cell>
          <table:table-cell office:value-type="float" office:value="0" calcext:value-type="float">
            <text:p>0,000</text:p>
          </table:table-cell>
          <table:table-cell office:value-type="float" office:value="36.6078686514911" calcext:value-type="float">
            <text:p>36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2211840555538" calcext:value-type="float">
            <text:p>30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0.881675002169" calcext:value-type="float">
            <text:p>110,882</text:p>
          </table:table-cell>
          <table:table-cell office:value-type="float" office:value="0" calcext:value-type="float">
            <text:p>0,000</text:p>
          </table:table-cell>
          <table:table-cell office:value-type="float" office:value="5.22849739753566" calcext:value-type="float">
            <text:p>5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652350815186" calcext:value-type="float">
            <text:p>55,665</text:p>
          </table:table-cell>
          <table:table-cell office:value-type="float" office:value="0" calcext:value-type="float">
            <text:p>0,000</text:p>
          </table:table-cell>
          <table:table-cell office:value-type="float" office:value="40.6328035449265" calcext:value-type="float">
            <text:p>40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4857644926315" calcext:value-type="float">
            <text:p>6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2878909498144" calcext:value-type="float">
            <text:p>9,6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3851397685074" calcext:value-type="float">
            <text:p>61,3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18.2016940924422" calcext:value-type="float">
            <text:p>18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4624028695078" calcext:value-type="float">
            <text:p>7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31618282022" calcext:value-type="float">
            <text:p>22,883</text:p>
          </table:table-cell>
          <table:table-cell office:value-type="float" office:value="0" calcext:value-type="float">
            <text:p>0,000</text:p>
          </table:table-cell>
          <table:table-cell office:value-type="float" office:value="83.6475824947365" calcext:value-type="float">
            <text:p>83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0432203379" calcext:value-type="float">
            <text:p>133,330</text:p>
          </table:table-cell>
          <table:table-cell office:value-type="float" office:value="0" calcext:value-type="float">
            <text:p>0,000</text:p>
          </table:table-cell>
          <table:table-cell office:value-type="float" office:value="0.0275389219723669" calcext:value-type="float">
            <text:p>0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91.6626735405201" calcext:value-type="float">
            <text:p>91,663</text:p>
          </table:table-cell>
          <table:table-cell office:value-type="float" office:value="0" calcext:value-type="float">
            <text:p>0,000</text:p>
          </table:table-cell>
          <table:table-cell office:value-type="float" office:value="3.81950228209395" calcext:value-type="float">
            <text:p>3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1423885553964" calcext:value-type="float">
            <text:p>5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0.4413209920468" calcext:value-type="float">
            <text:p>30,4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854346159024" calcext:value-type="float">
            <text:p>20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1975407" calcext:value-type="float">
            <text:p>6,506</text:p>
          </table:table-cell>
          <table:table-cell office:value-type="float" office:value="0" calcext:value-type="float">
            <text:p>0,000</text:p>
          </table:table-cell>
          <table:table-cell office:value-type="float" office:value="33.0907873596353" calcext:value-type="float">
            <text:p>33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0881344739539" calcext:value-type="float">
            <text:p>5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4.9095278436622" calcext:value-type="float">
            <text:p>44,910</text:p>
          </table:table-cell>
          <table:table-cell office:value-type="float" office:value="0" calcext:value-type="float">
            <text:p>0,000</text:p>
          </table:table-cell>
          <table:table-cell office:value-type="float" office:value="108.708156709629" calcext:value-type="float">
            <text:p>108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410218885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22.8245570636696" calcext:value-type="float">
            <text:p>22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office:value-type="float" office:value="0" calcext:value-type="float">
            <text:p>0,000</text:p>
          </table:table-cell>
          <table:table-cell office:value-type="float" office:value="65.6716794048006" calcext:value-type="float">
            <text:p>65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1308832796761" calcext:value-type="float">
            <text:p>17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9754600811528" calcext:value-type="float">
            <text:p>32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8012199130278" calcext:value-type="float">
            <text:p>49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5403625737497" calcext:value-type="float">
            <text:p>30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0993293297499" calcext:value-type="float">
            <text:p>24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6587860307715" calcext:value-type="float">
            <text:p>45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1593962398174" calcext:value-type="float">
            <text:p>2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8341462742788" calcext:value-type="float">
            <text:p>33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office:value-type="float" office:value="0" calcext:value-type="float">
            <text:p>0,000</text:p>
          </table:table-cell>
          <table:table-cell office:value-type="float" office:value="22.257567410375" calcext:value-type="float">
            <text:p>22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5.780731863366" calcext:value-type="float">
            <text:p>195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office:value-type="float" office:value="27.0203294111698" calcext:value-type="float">
            <text:p>27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7493475" calcext:value-type="float">
            <text:p>2,321</text:p>
          </table:table-cell>
          <table:table-cell office:value-type="float" office:value="0" calcext:value-type="float">
            <text:p>0,000</text:p>
          </table:table-cell>
          <table:table-cell office:value-type="float" office:value="5.12772905450683" calcext:value-type="float">
            <text:p>5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0238275305053" calcext:value-type="float">
            <text:p>36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7.04255049014924" calcext:value-type="float">
            <text:p>7,043</text:p>
          </table:table-cell>
          <table:table-cell office:value-type="float" office:value="0" calcext:value-type="float">
            <text:p>0,000</text:p>
          </table:table-cell>
          <table:table-cell office:value-type="float" office:value="75.8090268239735" calcext:value-type="float">
            <text:p>75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office:value-type="float" office:value="0" calcext:value-type="float">
            <text:p>0,000</text:p>
          </table:table-cell>
          <table:table-cell office:value-type="float" office:value="99.1644248985628" calcext:value-type="float">
            <text:p>99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422287542236" calcext:value-type="float">
            <text:p>11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989045034035" calcext:value-type="float">
            <text:p>57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4673265287741" calcext:value-type="float">
            <text:p>6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6679633918735" calcext:value-type="float">
            <text:p>64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9632005" calcext:value-type="float">
            <text:p>15,297</text:p>
          </table:table-cell>
          <table:table-cell office:value-type="float" office:value="0" calcext:value-type="float">
            <text:p>0,000</text:p>
          </table:table-cell>
          <table:table-cell office:value-type="float" office:value="3.34479244328853" calcext:value-type="float">
            <text:p>3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7695124973362" calcext:value-type="float">
            <text:p>44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4.2357476135359" calcext:value-type="float">
            <text:p>34,236</text:p>
          </table:table-cell>
          <table:table-cell office:value-type="float" office:value="0" calcext:value-type="float">
            <text:p>0,000</text:p>
          </table:table-cell>
          <table:table-cell office:value-type="float" office:value="6.92319348777339" calcext:value-type="float">
            <text:p>6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85241683711" calcext:value-type="float">
            <text:p>14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5453837957732" calcext:value-type="float">
            <text:p>41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2715795" calcext:value-type="float">
            <text:p>2,482</text:p>
          </table:table-cell>
          <table:table-cell office:value-type="float" office:value="0" calcext:value-type="float">
            <text:p>0,000</text:p>
          </table:table-cell>
          <table:table-cell office:value-type="float" office:value="16.5668059685606" calcext:value-type="float">
            <text:p>16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2996020569553" calcext:value-type="float">
            <text:p>22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411252869988" calcext:value-type="float">
            <text:p>14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6039466125942" calcext:value-type="float">
            <text:p>28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2341432710736" calcext:value-type="float">
            <text:p>25,2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479677640498" calcext:value-type="float">
            <text:p>20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5175588620077" calcext:value-type="float">
            <text:p>6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639523631933" calcext:value-type="float">
            <text:p>80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782804035196" calcext:value-type="float">
            <text:p>23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0882985520565" calcext:value-type="float">
            <text:p>31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8589366761722" calcext:value-type="float">
            <text:p>68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8.787601921495" calcext:value-type="float">
            <text:p>28,7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47.9294783347825" calcext:value-type="float">
            <text:p>47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6034619796032" calcext:value-type="float">
            <text:p>7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70019586325" calcext:value-type="float">
            <text:p>11,297</text:p>
          </table:table-cell>
          <table:table-cell office:value-type="float" office:value="0" calcext:value-type="float">
            <text:p>0,000</text:p>
          </table:table-cell>
          <table:table-cell office:value-type="float" office:value="0.0129813895261848" calcext:value-type="float">
            <text:p>0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office:value-type="float" office:value="0" calcext:value-type="float">
            <text:p>0,000</text:p>
          </table:table-cell>
          <table:table-cell office:value-type="float" office:value="41.0183535874962" calcext:value-type="float">
            <text:p>41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6523645322954" calcext:value-type="float">
            <text:p>7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893327355892" calcext:value-type="float">
            <text:p>16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1644522758185" calcext:value-type="float">
            <text:p>8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9572415544789" calcext:value-type="float">
            <text:p>8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3358598902437" calcext:value-type="float">
            <text:p>38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98503921061" calcext:value-type="float">
            <text:p>15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3.42232428197814" calcext:value-type="float">
            <text:p>3,422</text:p>
          </table:table-cell>
          <table:table-cell office:value-type="float" office:value="0" calcext:value-type="float">
            <text:p>0,000</text:p>
          </table:table-cell>
          <table:table-cell office:value-type="float" office:value="0.172695595806979" calcext:value-type="float">
            <text:p>0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3507115319089" calcext:value-type="float">
            <text:p>67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7039959446499" calcext:value-type="float">
            <text:p>43,704</text:p>
          </table:table-cell>
          <table:table-cell office:value-type="float" office:value="0" calcext:value-type="float">
            <text:p>0,000</text:p>
          </table:table-cell>
          <table:table-cell office:value-type="float" office:value="47.8899107366221" calcext:value-type="float">
            <text:p>47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438040854095" calcext:value-type="float">
            <text:p>25,644</text:p>
          </table:table-cell>
          <table:table-cell office:value-type="float" office:value="0" calcext:value-type="float">
            <text:p>0,000</text:p>
          </table:table-cell>
          <table:table-cell office:value-type="float" office:value="17.7142430527016" calcext:value-type="float">
            <text:p>17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717274875238" calcext:value-type="float">
            <text:p>8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5360426206441" calcext:value-type="float">
            <text:p>39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9237186956583" calcext:value-type="float">
            <text:p>31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42.9467859653553" calcext:value-type="float">
            <text:p>42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75467020939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13.1721786361604" calcext:value-type="float">
            <text:p>13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9433063067689" calcext:value-type="float">
            <text:p>62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0.915314900163476" calcext:value-type="float">
            <text:p>0,915</text:p>
          </table:table-cell>
          <table:table-cell office:value-type="float" office:value="0" calcext:value-type="float">
            <text:p>0,000</text:p>
          </table:table-cell>
          <table:table-cell office:value-type="float" office:value="36.9987247400579" calcext:value-type="float">
            <text:p>36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6.4751623044245" calcext:value-type="float">
            <text:p>26,475</text:p>
          </table:table-cell>
          <table:table-cell office:value-type="float" office:value="0" calcext:value-type="float">
            <text:p>0,000</text:p>
          </table:table-cell>
          <table:table-cell office:value-type="float" office:value="21.1771582571997" calcext:value-type="float">
            <text:p>21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1.24214737520266" calcext:value-type="float">
            <text:p>1,242</text:p>
          </table:table-cell>
          <table:table-cell office:value-type="float" office:value="0" calcext:value-type="float">
            <text:p>0,000</text:p>
          </table:table-cell>
          <table:table-cell office:value-type="float" office:value="8.74969434230862" calcext:value-type="float">
            <text:p>8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18.6798836015183" calcext:value-type="float">
            <text:p>18,680</text:p>
          </table:table-cell>
          <table:table-cell office:value-type="float" office:value="0" calcext:value-type="float">
            <text:p>0,000</text:p>
          </table:table-cell>
          <table:table-cell office:value-type="float" office:value="12.5195244922128" calcext:value-type="float">
            <text:p>12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496871630777" calcext:value-type="float">
            <text:p>122,4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5652299997937" calcext:value-type="float">
            <text:p>27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office:value-type="float" office:value="0" calcext:value-type="float">
            <text:p>0,000</text:p>
          </table:table-cell>
          <table:table-cell office:value-type="float" office:value="135.737326218099" calcext:value-type="float">
            <text:p>135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0.429230277304" calcext:value-type="float">
            <text:p>210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2.915086725511" calcext:value-type="float">
            <text:p>192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8376249930567" calcext:value-type="float">
            <text:p>13,8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8530992336868" calcext:value-type="float">
            <text:p>42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5181983338112" calcext:value-type="float">
            <text:p>90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8958058090814" calcext:value-type="float">
            <text:p>48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7423167925281" calcext:value-type="float">
            <text:p>40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538299923755" calcext:value-type="float">
            <text:p>14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.99137186194759" calcext:value-type="float">
            <text:p>1,991</text:p>
          </table:table-cell>
          <table:table-cell office:value-type="float" office:value="0" calcext:value-type="float">
            <text:p>0,000</text:p>
          </table:table-cell>
          <table:table-cell office:value-type="float" office:value="120.766696450481" calcext:value-type="float">
            <text:p>120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3536246389647" calcext:value-type="float">
            <text:p>1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5747562" calcext:value-type="float">
            <text:p>4,888</text:p>
          </table:table-cell>
          <table:table-cell office:value-type="float" office:value="0" calcext:value-type="float">
            <text:p>0,000</text:p>
          </table:table-cell>
          <table:table-cell office:value-type="float" office:value="40.7249726608111" calcext:value-type="float">
            <text:p>40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0.0372519172773" calcext:value-type="float">
            <text:p>20,0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272926008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32193428354429" calcext:value-type="float">
            <text:p>1,322</text:p>
          </table:table-cell>
          <table:table-cell office:value-type="float" office:value="0" calcext:value-type="float">
            <text:p>0,000</text:p>
          </table:table-cell>
          <table:table-cell office:value-type="float" office:value="8.37061716323126" calcext:value-type="float">
            <text:p>8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8778816104411" calcext:value-type="float">
            <text:p>7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65253" calcext:value-type="float">
            <text:p>9,506</text:p>
          </table:table-cell>
          <table:table-cell office:value-type="float" office:value="0" calcext:value-type="float">
            <text:p>0,000</text:p>
          </table:table-cell>
          <table:table-cell office:value-type="float" office:value="103.384064858197" calcext:value-type="float">
            <text:p>103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3.904935735829" calcext:value-type="float">
            <text:p>43,905</text:p>
          </table:table-cell>
          <table:table-cell office:value-type="float" office:value="0" calcext:value-type="float">
            <text:p>0,000</text:p>
          </table:table-cell>
          <table:table-cell office:value-type="float" office:value="8.47462211214348" calcext:value-type="float">
            <text:p>8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0197845535202" calcext:value-type="float">
            <text:p>76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3396915079327" calcext:value-type="float">
            <text:p>31,340</text:p>
          </table:table-cell>
          <table:table-cell office:value-type="float" office:value="0" calcext:value-type="float">
            <text:p>0,000</text:p>
          </table:table-cell>
          <table:table-cell office:value-type="float" office:value="22.2429182325508" calcext:value-type="float">
            <text:p>22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244871915533" calcext:value-type="float">
            <text:p>147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6623285521251" calcext:value-type="float">
            <text:p>5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7090227109735" calcext:value-type="float">
            <text:p>5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818358152738" calcext:value-type="float">
            <text:p>99,8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5531009631391" calcext:value-type="float">
            <text:p>65,5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8.58719468057112" calcext:value-type="float">
            <text:p>8,587</text:p>
          </table:table-cell>
          <table:table-cell office:value-type="float" office:value="0" calcext:value-type="float">
            <text:p>0,000</text:p>
          </table:table-cell>
          <table:table-cell office:value-type="float" office:value="307.815113454089" calcext:value-type="float">
            <text:p>307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673896042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86.5170725157548" calcext:value-type="float">
            <text:p>86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74939654627" calcext:value-type="float">
            <text:p>124,475</text:p>
          </table:table-cell>
          <table:table-cell office:value-type="float" office:value="0" calcext:value-type="float">
            <text:p>0,000</text:p>
          </table:table-cell>
          <table:table-cell office:value-type="float" office:value="10.3092462738098" calcext:value-type="float">
            <text:p>10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3822209408032" calcext:value-type="float">
            <text:p>23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1577536093242" calcext:value-type="float">
            <text:p>31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441644777631" calcext:value-type="float">
            <text:p>135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167816127835" calcext:value-type="float">
            <text:p>13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31221586872" calcext:value-type="float">
            <text:p>13,273</text:p>
          </table:table-cell>
          <table:table-cell office:value-type="float" office:value="0" calcext:value-type="float">
            <text:p>0,000</text:p>
          </table:table-cell>
          <table:table-cell office:value-type="float" office:value="104.460591912586" calcext:value-type="float">
            <text:p>104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400811752424" calcext:value-type="float">
            <text:p>17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1047609659163" calcext:value-type="float">
            <text:p>33,105</text:p>
          </table:table-cell>
          <table:table-cell office:value-type="float" office:value="0" calcext:value-type="float">
            <text:p>0,000</text:p>
          </table:table-cell>
          <table:table-cell office:value-type="float" office:value="49.8682313725879" calcext:value-type="float">
            <text:p>49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77809569215" calcext:value-type="float">
            <text:p>63,418</text:p>
          </table:table-cell>
          <table:table-cell office:value-type="float" office:value="0" calcext:value-type="float">
            <text:p>0,000</text:p>
          </table:table-cell>
          <table:table-cell office:value-type="float" office:value="33.0266274138676" calcext:value-type="float">
            <text:p>33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7803880158952" calcext:value-type="float">
            <text:p>48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00249163" calcext:value-type="float">
            <text:p>40,694</text:p>
          </table:table-cell>
          <table:table-cell office:value-type="float" office:value="3.85454944662717" calcext:value-type="float">
            <text:p>3,855</text:p>
          </table:table-cell>
          <table:table-cell office:value-type="float" office:value="56.8847676329867" calcext:value-type="float">
            <text:p>56,885</text:p>
          </table:table-cell>
          <table:table-cell office:value-type="float" office:value="3.85454944662717" calcext:value-type="float">
            <text:p>3,8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366376009619" calcext:value-type="float">
            <text:p>124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7316445002391" calcext:value-type="float">
            <text:p>35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857244716485" calcext:value-type="float">
            <text:p>18,3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9.539797342331" calcext:value-type="float">
            <text:p>19,5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office:value-type="float" office:value="0" calcext:value-type="float">
            <text:p>0,000</text:p>
          </table:table-cell>
          <table:table-cell office:value-type="float" office:value="75.4001802022731" calcext:value-type="float">
            <text:p>75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60.469063889414" calcext:value-type="float">
            <text:p>160,469</text:p>
          </table:table-cell>
          <table:table-cell office:value-type="float" office:value="0" calcext:value-type="float">
            <text:p>0,000</text:p>
          </table:table-cell>
          <table:table-cell office:value-type="float" office:value="3.24228721334541" calcext:value-type="float">
            <text:p>3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13852475" calcext:value-type="float">
            <text:p>52,704</text:p>
          </table:table-cell>
          <table:table-cell office:value-type="float" office:value="0" calcext:value-type="float">
            <text:p>0,000</text:p>
          </table:table-cell>
          <table:table-cell office:value-type="float" office:value="28.0737855344662" calcext:value-type="float">
            <text:p>28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3758549399917" calcext:value-type="float">
            <text:p>59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8399279569197" calcext:value-type="float">
            <text:p>3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67.2038254674512" calcext:value-type="float">
            <text:p>67,204</text:p>
          </table:table-cell>
          <table:table-cell office:value-type="float" office:value="0" calcext:value-type="float">
            <text:p>0,000</text:p>
          </table:table-cell>
          <table:table-cell office:value-type="float" office:value="23.476877846929" calcext:value-type="float">
            <text:p>23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5.9852593080877" calcext:value-type="float">
            <text:p>25,985</text:p>
          </table:table-cell>
          <table:table-cell office:value-type="float" office:value="0" calcext:value-type="float">
            <text:p>0,000</text:p>
          </table:table-cell>
          <table:table-cell office:value-type="float" office:value="26.6066721341261" calcext:value-type="float">
            <text:p>26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8136781846087" calcext:value-type="float">
            <text:p>36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973120493929" calcext:value-type="float">
            <text:p>13,897</text:p>
          </table:table-cell>
          <table:table-cell office:value-type="float" office:value="0" calcext:value-type="float">
            <text:p>0,000</text:p>
          </table:table-cell>
          <table:table-cell office:value-type="float" office:value="10.8100702149944" calcext:value-type="float">
            <text:p>10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49415698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office:value-type="float" office:value="58.6796829287251" calcext:value-type="float">
            <text:p>58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34.7434022352987" calcext:value-type="float">
            <text:p>34,743</text:p>
          </table:table-cell>
          <table:table-cell office:value-type="float" office:value="0" calcext:value-type="float">
            <text:p>0,000</text:p>
          </table:table-cell>
          <table:table-cell office:value-type="float" office:value="41.9853459071074" calcext:value-type="float">
            <text:p>41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3951637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18.1367446454548" calcext:value-type="float">
            <text:p>18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2547382111337" calcext:value-type="float">
            <text:p>9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4852976" calcext:value-type="float">
            <text:p>8,348</text:p>
          </table:table-cell>
          <table:table-cell office:value-type="float" office:value="0" calcext:value-type="float">
            <text:p>0,000</text:p>
          </table:table-cell>
          <table:table-cell office:value-type="float" office:value="66.1702084361466" calcext:value-type="float">
            <text:p>66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1802729" calcext:value-type="float">
            <text:p>1,550</text:p>
          </table:table-cell>
          <table:table-cell office:value-type="float" office:value="0" calcext:value-type="float">
            <text:p>0,000</text:p>
          </table:table-cell>
          <table:table-cell office:value-type="float" office:value="22.1106589469794" calcext:value-type="float">
            <text:p>22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79455082658" calcext:value-type="float">
            <text:p>51,518</text:p>
          </table:table-cell>
          <table:table-cell office:value-type="float" office:value="0" calcext:value-type="float">
            <text:p>0,000</text:p>
          </table:table-cell>
          <table:table-cell office:value-type="float" office:value="8.27478303292485" calcext:value-type="float">
            <text:p>8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928481762181" calcext:value-type="float">
            <text:p>15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3.0658514836524" calcext:value-type="float">
            <text:p>13,066</text:p>
          </table:table-cell>
          <table:table-cell office:value-type="float" office:value="0" calcext:value-type="float">
            <text:p>0,000</text:p>
          </table:table-cell>
          <table:table-cell office:value-type="float" office:value="70.4916107545597" calcext:value-type="float">
            <text:p>70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5574907459101" calcext:value-type="float">
            <text:p>4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51.2389230139487" calcext:value-type="float">
            <text:p>51,239</text:p>
          </table:table-cell>
          <table:table-cell office:value-type="float" office:value="0" calcext:value-type="float">
            <text:p>0,000</text:p>
          </table:table-cell>
          <table:table-cell office:value-type="float" office:value="99.4677507411452" calcext:value-type="float">
            <text:p>99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9706538508148" calcext:value-type="float">
            <text:p>90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office:value-type="float" office:value="0" calcext:value-type="float">
            <text:p>0,000</text:p>
          </table:table-cell>
          <table:table-cell office:value-type="float" office:value="40.0741371070977" calcext:value-type="float">
            <text:p>40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10.0974524277883" calcext:value-type="float">
            <text:p>10,097</text:p>
          </table:table-cell>
          <table:table-cell office:value-type="float" office:value="0" calcext:value-type="float">
            <text:p>0,000</text:p>
          </table:table-cell>
          <table:table-cell office:value-type="float" office:value="66.3447611395718" calcext:value-type="float">
            <text:p>66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2664220923413" calcext:value-type="float">
            <text:p>32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0789166134399" calcext:value-type="float">
            <text:p>65,0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9926862632496" calcext:value-type="float">
            <text:p>2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5624642904949" calcext:value-type="float">
            <text:p>29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6925766061067" calcext:value-type="float">
            <text:p>23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office:value-type="float" office:value="36.2665370675583" calcext:value-type="float">
            <text:p>36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0.658633849307085" calcext:value-type="float">
            <text:p>0,659</text:p>
          </table:table-cell>
          <table:table-cell office:value-type="float" office:value="0" calcext:value-type="float">
            <text:p>0,000</text:p>
          </table:table-cell>
          <table:table-cell office:value-type="float" office:value="60.8985861417427" calcext:value-type="float">
            <text:p>60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730770716163" calcext:value-type="float">
            <text:p>36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office:value-type="float" office:value="0" calcext:value-type="float">
            <text:p>0,000</text:p>
          </table:table-cell>
          <table:table-cell office:value-type="float" office:value="39.0764693763384" calcext:value-type="float">
            <text:p>39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05804" calcext:value-type="float">
            <text:p>10,253</text:p>
          </table:table-cell>
          <table:table-cell office:value-type="float" office:value="0" calcext:value-type="float">
            <text:p>0,000</text:p>
          </table:table-cell>
          <table:table-cell office:value-type="float" office:value="1.08895094991652" calcext:value-type="float">
            <text:p>1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7.51325718328045" calcext:value-type="float">
            <text:p>7,5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2666761775965" calcext:value-type="float">
            <text:p>9,427</text:p>
          </table:table-cell>
          <table:table-cell office:value-type="float" office:value="5.6962416601924" calcext:value-type="float">
            <text:p>5,696</text:p>
          </table:table-cell>
          <table:table-cell office:value-type="float" office:value="11.059017696919" calcext:value-type="float">
            <text:p>11,059</text:p>
          </table:table-cell>
          <table:table-cell office:value-type="float" office:value="5.6962416601924" calcext:value-type="float">
            <text:p>5,6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8188510266" calcext:value-type="float">
            <text:p>41,9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3103111" calcext:value-type="float">
            <text:p>52,9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822310821908" calcext:value-type="float">
            <text:p>17,9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8654068468165" calcext:value-type="float">
            <text:p>44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6809631803" calcext:value-type="float">
            <text:p>15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573256" calcext:value-type="float">
            <text:p>31,833</text:p>
          </table:table-cell>
          <table:table-cell office:value-type="float" office:value="0" calcext:value-type="float">
            <text:p>0,000</text:p>
          </table:table-cell>
          <table:table-cell office:value-type="float" office:value="14.8346838046541" calcext:value-type="float">
            <text:p>14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7464126566727" calcext:value-type="float">
            <text:p>8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4421734542324" calcext:value-type="float">
            <text:p>45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3.3118682670605" calcext:value-type="float">
            <text:p>3,312</text:p>
          </table:table-cell>
          <table:table-cell office:value-type="float" office:value="0" calcext:value-type="float">
            <text:p>0,000</text:p>
          </table:table-cell>
          <table:table-cell office:value-type="float" office:value="2.91300988623272" calcext:value-type="float">
            <text:p>2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9426729537217" calcext:value-type="float">
            <text:p>16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office:value-type="float" office:value="0" calcext:value-type="float">
            <text:p>0,000</text:p>
          </table:table-cell>
          <table:table-cell office:value-type="float" office:value="30.5697988480961" calcext:value-type="float">
            <text:p>30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office:value-type="float" office:value="0" calcext:value-type="float">
            <text:p>0,000</text:p>
          </table:table-cell>
          <table:table-cell office:value-type="float" office:value="10.1720992036148" calcext:value-type="float">
            <text:p>10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67.5578495805296" calcext:value-type="float">
            <text:p>67,558</text:p>
          </table:table-cell>
          <table:table-cell office:value-type="float" office:value="0" calcext:value-type="float">
            <text:p>0,000</text:p>
          </table:table-cell>
          <table:table-cell office:value-type="float" office:value="73.5972293295131" calcext:value-type="float">
            <text:p>73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42213289265" calcext:value-type="float">
            <text:p>27,4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06844441322" calcext:value-type="float">
            <text:p>8,561</text:p>
          </table:table-cell>
          <table:table-cell office:value-type="float" office:value="0" calcext:value-type="float">
            <text:p>0,000</text:p>
          </table:table-cell>
          <table:table-cell office:value-type="float" office:value="5.94969500674044" calcext:value-type="float">
            <text:p>5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61.4545156138023" calcext:value-type="float">
            <text:p>61,4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2223624577648" calcext:value-type="float">
            <text:p>83,222</text:p>
          </table:table-cell>
          <table:table-cell office:value-type="float" office:value="0" calcext:value-type="float">
            <text:p>0,000</text:p>
          </table:table-cell>
          <table:table-cell office:value-type="float" office:value="35.3102507816305" calcext:value-type="float">
            <text:p>35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0.0012285665302746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4.39320299834701" calcext:value-type="float">
            <text:p>4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8650939173235" calcext:value-type="float">
            <text:p>19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897735" calcext:value-type="float">
            <text:p>15,233</text:p>
          </table:table-cell>
          <table:table-cell office:value-type="float" office:value="0" calcext:value-type="float">
            <text:p>0,000</text:p>
          </table:table-cell>
          <table:table-cell office:value-type="float" office:value="34.0761346706773" calcext:value-type="float">
            <text:p>34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59424946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51.5785958064652" calcext:value-type="float">
            <text:p>51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0369787" calcext:value-type="float">
            <text:p>0,381</text:p>
          </table:table-cell>
          <table:table-cell office:value-type="float" office:value="0" calcext:value-type="float">
            <text:p>0,000</text:p>
          </table:table-cell>
          <table:table-cell office:value-type="float" office:value="6.34869416107153" calcext:value-type="float">
            <text:p>6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3137" calcext:value-type="float">
            <text:p>18,249</text:p>
          </table:table-cell>
          <table:table-cell office:value-type="float" office:value="0" calcext:value-type="float">
            <text:p>0,000</text:p>
          </table:table-cell>
          <table:table-cell office:value-type="float" office:value="22.0569691992684" calcext:value-type="float">
            <text:p>22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8.5851619981305" calcext:value-type="float">
            <text:p>18,5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7343589429654" calcext:value-type="float">
            <text:p>18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29350225755" calcext:value-type="float">
            <text:p>33,9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2651367" calcext:value-type="float">
            <text:p>6,4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20876261" calcext:value-type="float">
            <text:p>4,1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3477568" calcext:value-type="float">
            <text:p>0,9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373492323569" calcext:value-type="float">
            <text:p>14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1287306" calcext:value-type="float">
            <text:p>17,030</text:p>
          </table:table-cell>
          <table:table-cell office:value-type="float" office:value="0" calcext:value-type="float">
            <text:p>0,000</text:p>
          </table:table-cell>
          <table:table-cell office:value-type="float" office:value="43.5002048851533" calcext:value-type="float">
            <text:p>43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019435" calcext:value-type="float">
            <text:p>12,9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3563732647572" calcext:value-type="float">
            <text:p>7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0.1039943953418" calcext:value-type="float">
            <text:p>10,104</text:p>
          </table:table-cell>
          <table:table-cell office:value-type="float" office:value="0" calcext:value-type="float">
            <text:p>0,000</text:p>
          </table:table-cell>
          <table:table-cell office:value-type="float" office:value="37.2057077778771" calcext:value-type="float">
            <text:p>37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office:value-type="float" office:value="0" calcext:value-type="float">
            <text:p>0,000</text:p>
          </table:table-cell>
          <table:table-cell office:value-type="float" office:value="70.2287972189494" calcext:value-type="float">
            <text:p>70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22778094096453" calcext:value-type="float">
            <text:p>0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5562825819" calcext:value-type="float">
            <text:p>77,3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455018" calcext:value-type="float">
            <text:p>5,099</text:p>
          </table:table-cell>
          <table:table-cell office:value-type="float" office:value="0" calcext:value-type="float">
            <text:p>0,000</text:p>
          </table:table-cell>
          <table:table-cell office:value-type="float" office:value="74.4699331042309" calcext:value-type="float">
            <text:p>74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2.24497742858582" calcext:value-type="float">
            <text:p>2,2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18644238" calcext:value-type="float">
            <text:p>9,8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86.6635414772228" calcext:value-type="float">
            <text:p>86,664</text:p>
          </table:table-cell>
          <table:table-cell office:value-type="float" office:value="0" calcext:value-type="float">
            <text:p>0,000</text:p>
          </table:table-cell>
          <table:table-cell office:value-type="float" office:value="5.99997258047836" calcext:value-type="float">
            <text:p>6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56754579548677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573909373879" calcext:value-type="float">
            <text:p>13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409905" calcext:value-type="float">
            <text:p>37,877</text:p>
          </table:table-cell>
          <table:table-cell office:value-type="float" office:value="0" calcext:value-type="float">
            <text:p>0,000</text:p>
          </table:table-cell>
          <table:table-cell office:value-type="float" office:value="18.6627423755946" calcext:value-type="float">
            <text:p>18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670151923314" calcext:value-type="float">
            <text:p>23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671410606857" calcext:value-type="float">
            <text:p>10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7398266704111" calcext:value-type="float">
            <text:p>21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7160254367" calcext:value-type="float">
            <text:p>126,1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28774225" calcext:value-type="float">
            <text:p>7,895</text:p>
          </table:table-cell>
          <table:table-cell office:value-type="float" office:value="0" calcext:value-type="float">
            <text:p>0,000</text:p>
          </table:table-cell>
          <table:table-cell office:value-type="float" office:value="19.0288488935903" calcext:value-type="float">
            <text:p>19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office:value-type="float" office:value="0" calcext:value-type="float">
            <text:p>0,000</text:p>
          </table:table-cell>
          <table:table-cell office:value-type="float" office:value="9.90042021303733" calcext:value-type="float">
            <text:p>9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044712944949" calcext:value-type="float">
            <text:p>63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9809096303008" calcext:value-type="float">
            <text:p>54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554819145525" calcext:value-type="float">
            <text:p>24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office:value-type="float" office:value="0" calcext:value-type="float">
            <text:p>0,000</text:p>
          </table:table-cell>
          <table:table-cell office:value-type="float" office:value="106.5725985462" calcext:value-type="float">
            <text:p>106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6015414009345" calcext:value-type="float">
            <text:p>6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2.849482091275" calcext:value-type="float">
            <text:p>132,8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36938724" calcext:value-type="float">
            <text:p>0,0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2930089154013" calcext:value-type="float">
            <text:p>70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738034619718" calcext:value-type="float">
            <text:p>56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31.6145055468079" calcext:value-type="float">
            <text:p>31,615</text:p>
          </table:table-cell>
          <table:table-cell office:value-type="float" office:value="0" calcext:value-type="float">
            <text:p>0,000</text:p>
          </table:table-cell>
          <table:table-cell office:value-type="float" office:value="17.129662306268" calcext:value-type="float">
            <text:p>17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7000392837188" calcext:value-type="float">
            <text:p>7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7742" calcext:value-type="float">
            <text:p>38,343</text:p>
          </table:table-cell>
          <table:table-cell office:value-type="float" office:value="0" calcext:value-type="float">
            <text:p>0,000</text:p>
          </table:table-cell>
          <table:table-cell office:value-type="float" office:value="20.0212918661217" calcext:value-type="float">
            <text:p>20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316327" calcext:value-type="float">
            <text:p>24,5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6840264253" calcext:value-type="float">
            <text:p>15,1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13.8176054637929" calcext:value-type="float">
            <text:p>13,818</text:p>
          </table:table-cell>
          <table:table-cell office:value-type="float" office:value="0" calcext:value-type="float">
            <text:p>0,000</text:p>
          </table:table-cell>
          <table:table-cell office:value-type="float" office:value="6.4046332073006" calcext:value-type="float">
            <text:p>6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69224309031" calcext:value-type="float">
            <text:p>1,6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082489" calcext:value-type="float">
            <text:p>0,2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81815916245866" calcext:value-type="float">
            <text:p>0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9744511164663" calcext:value-type="float">
            <text:p>4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3699361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office:value-type="float" office:value="34.5537912828187" calcext:value-type="float">
            <text:p>34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69.1623511248434" calcext:value-type="float">
            <text:p>69,162</text:p>
          </table:table-cell>
          <table:table-cell office:value-type="float" office:value="0" calcext:value-type="float">
            <text:p>0,000</text:p>
          </table:table-cell>
          <table:table-cell office:value-type="float" office:value="25.5991644185763" calcext:value-type="float">
            <text:p>25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46947" calcext:value-type="float">
            <text:p>71,6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.3416624616325" calcext:value-type="float">
            <text:p>58,3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7679377" calcext:value-type="float">
            <text:p>38,3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8519654890987" calcext:value-type="float">
            <text:p>53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102.432006224505" calcext:value-type="float">
            <text:p>102,432</text:p>
          </table:table-cell>
          <table:table-cell office:value-type="float" office:value="0" calcext:value-type="float">
            <text:p>0,000</text:p>
          </table:table-cell>
          <table:table-cell office:value-type="float" office:value="3.65145545346802" calcext:value-type="float">
            <text:p>3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396611737758" calcext:value-type="float">
            <text:p>73,140</text:p>
          </table:table-cell>
          <table:table-cell office:value-type="float" office:value="0" calcext:value-type="float">
            <text:p>0,000</text:p>
          </table:table-cell>
          <table:table-cell office:value-type="float" office:value="20.0986665704864" calcext:value-type="float">
            <text:p>20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office:value-type="float" office:value="0" calcext:value-type="float">
            <text:p>0,000</text:p>
          </table:table-cell>
          <table:table-cell office:value-type="float" office:value="62.4652173554984" calcext:value-type="float">
            <text:p>62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2696546959787" calcext:value-type="float">
            <text:p>65,270</text:p>
          </table:table-cell>
          <table:table-cell office:value-type="float" office:value="0" calcext:value-type="float">
            <text:p>0,000</text:p>
          </table:table-cell>
          <table:table-cell office:value-type="float" office:value="20.740002618401" calcext:value-type="float">
            <text:p>20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868037986068" calcext:value-type="float">
            <text:p>67,868</text:p>
          </table:table-cell>
          <table:table-cell office:value-type="float" office:value="0" calcext:value-type="float">
            <text:p>0,000</text:p>
          </table:table-cell>
          <table:table-cell office:value-type="float" office:value="21.8479937791281" calcext:value-type="float">
            <text:p>21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1223276" calcext:value-type="float">
            <text:p>6,9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565602973" calcext:value-type="float">
            <text:p>33,092</text:p>
          </table:table-cell>
          <table:table-cell office:value-type="float" office:value="0" calcext:value-type="float">
            <text:p>0,000</text:p>
          </table:table-cell>
          <table:table-cell office:value-type="float" office:value="38.6259639115576" calcext:value-type="float">
            <text:p>38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7.46341679512541" calcext:value-type="float">
            <text:p>7,463</text:p>
          </table:table-cell>
          <table:table-cell office:value-type="float" office:value="0" calcext:value-type="float">
            <text:p>0,000</text:p>
          </table:table-cell>
          <table:table-cell office:value-type="float" office:value="34.5124581970628" calcext:value-type="float">
            <text:p>34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5561512605706" calcext:value-type="float">
            <text:p>20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7.627046898302" calcext:value-type="float">
            <text:p>107,6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75926322081992" calcext:value-type="float">
            <text:p>0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01935177273662" calcext:value-type="float">
            <text:p>0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3435695556325" calcext:value-type="float">
            <text:p>55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913495130642" calcext:value-type="float">
            <text:p>22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9745378237132" calcext:value-type="float">
            <text:p>66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8.7881427742138" calcext:value-type="float">
            <text:p>38,788</text:p>
          </table:table-cell>
          <table:table-cell office:value-type="float" office:value="0" calcext:value-type="float">
            <text:p>0,000</text:p>
          </table:table-cell>
          <table:table-cell office:value-type="float" office:value="39.8915851681948" calcext:value-type="float">
            <text:p>39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103.860296342717" calcext:value-type="float">
            <text:p>103,8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2987713086604" calcext:value-type="float">
            <text:p>52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office:value-type="float" office:value="0" calcext:value-type="float">
            <text:p>0,000</text:p>
          </table:table-cell>
          <table:table-cell office:value-type="float" office:value="12.3625153572066" calcext:value-type="float">
            <text:p>12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76871983574" calcext:value-type="float">
            <text:p>8,470</text:p>
          </table:table-cell>
          <table:table-cell office:value-type="float" office:value="0" calcext:value-type="float">
            <text:p>0,000</text:p>
          </table:table-cell>
          <table:table-cell office:value-type="float" office:value="51.5843468644528" calcext:value-type="float">
            <text:p>51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7.90331346143424" calcext:value-type="float">
            <text:p>7,903</text:p>
          </table:table-cell>
          <table:table-cell office:value-type="float" office:value="0" calcext:value-type="float">
            <text:p>0,000</text:p>
          </table:table-cell>
          <table:table-cell office:value-type="float" office:value="14.215567311187" calcext:value-type="float">
            <text:p>14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2.18233575302821" calcext:value-type="float">
            <text:p>2,182</text:p>
          </table:table-cell>
          <table:table-cell office:value-type="float" office:value="0" calcext:value-type="float">
            <text:p>0,000</text:p>
          </table:table-cell>
          <table:table-cell office:value-type="float" office:value="73.5848309283769" calcext:value-type="float">
            <text:p>73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2956418840161" calcext:value-type="float">
            <text:p>22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74.330577735519" calcext:value-type="float">
            <text:p>174,3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3884724364595" calcext:value-type="float">
            <text:p>1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53192031" calcext:value-type="float">
            <text:p>39,0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0684189999069" calcext:value-type="float">
            <text:p>20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287339" calcext:value-type="float">
            <text:p>27,2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7.02412164515" calcext:value-type="float">
            <text:p>157,024</text:p>
          </table:table-cell>
          <table:table-cell office:value-type="float" office:value="0" calcext:value-type="float">
            <text:p>0,000</text:p>
          </table:table-cell>
          <table:table-cell office:value-type="float" office:value="14.9295828933184" calcext:value-type="float">
            <text:p>14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41952043" calcext:value-type="float">
            <text:p>0,1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054488373019" calcext:value-type="float">
            <text:p>14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0229924730093" calcext:value-type="float">
            <text:p>2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01286367" calcext:value-type="float">
            <text:p>12,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office:value-type="float" office:value="7.78990946087509" calcext:value-type="float">
            <text:p>7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281823" calcext:value-type="float">
            <text:p>11,948</text:p>
          </table:table-cell>
          <table:table-cell office:value-type="float" office:value="0" calcext:value-type="float">
            <text:p>0,000</text:p>
          </table:table-cell>
          <table:table-cell office:value-type="float" office:value="21.7801264698063" calcext:value-type="float">
            <text:p>21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2257708089371" calcext:value-type="float">
            <text:p>2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06644199517" calcext:value-type="float">
            <text:p>9,813</text:p>
          </table:table-cell>
          <table:table-cell office:value-type="float" office:value="0" calcext:value-type="float">
            <text:p>0,000</text:p>
          </table:table-cell>
          <table:table-cell office:value-type="float" office:value="17.2766782282854" calcext:value-type="float">
            <text:p>17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2291286629425" calcext:value-type="float">
            <text:p>6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392745" calcext:value-type="float">
            <text:p>12,963</text:p>
          </table:table-cell>
          <table:table-cell office:value-type="float" office:value="0" calcext:value-type="float">
            <text:p>0,000</text:p>
          </table:table-cell>
          <table:table-cell office:value-type="float" office:value="29.9714121653087" calcext:value-type="float">
            <text:p>29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33447701" calcext:value-type="float">
            <text:p>0,215</text:p>
          </table:table-cell>
          <table:table-cell office:value-type="float" office:value="0" calcext:value-type="float">
            <text:p>0,000</text:p>
          </table:table-cell>
          <table:table-cell office:value-type="float" office:value="22.7961441125565" calcext:value-type="float">
            <text:p>22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7418499" calcext:value-type="float">
            <text:p>20,164</text:p>
          </table:table-cell>
          <table:table-cell office:value-type="float" office:value="0" calcext:value-type="float">
            <text:p>0,000</text:p>
          </table:table-cell>
          <table:table-cell office:value-type="float" office:value="0.0544400687727424" calcext:value-type="float">
            <text:p>0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9551341" calcext:value-type="float">
            <text:p>3,3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.7203650694746" calcext:value-type="float">
            <text:p>18,7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3643292288105" calcext:value-type="float">
            <text:p>6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2062979" calcext:value-type="float">
            <text:p>6,910</text:p>
          </table:table-cell>
          <table:table-cell office:value-type="float" office:value="0" calcext:value-type="float">
            <text:p>0,000</text:p>
          </table:table-cell>
          <table:table-cell office:value-type="float" office:value="18.7902803518947" calcext:value-type="float">
            <text:p>18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office:value-type="float" office:value="0" calcext:value-type="float">
            <text:p>0,000</text:p>
          </table:table-cell>
          <table:table-cell office:value-type="float" office:value="43.4537973923247" calcext:value-type="float">
            <text:p>43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office:value-type="float" office:value="0" calcext:value-type="float">
            <text:p>0,000</text:p>
          </table:table-cell>
          <table:table-cell office:value-type="float" office:value="50.4484324680931" calcext:value-type="float">
            <text:p>50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9681123483065" calcext:value-type="float">
            <text:p>2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725926914137" calcext:value-type="float">
            <text:p>10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3157472" calcext:value-type="float">
            <text:p>12,372</text:p>
          </table:table-cell>
          <table:table-cell office:value-type="float" office:value="0" calcext:value-type="float">
            <text:p>0,000</text:p>
          </table:table-cell>
          <table:table-cell office:value-type="float" office:value="7.19977852989582" calcext:value-type="float">
            <text:p>7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29977247173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7.74136753692631" calcext:value-type="float">
            <text:p>7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107.637840584867" calcext:value-type="float">
            <text:p>107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4352013309969" calcext:value-type="float">
            <text:p>44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3.9029007555564" calcext:value-type="float">
            <text:p>3,903</text:p>
          </table:table-cell>
          <table:table-cell office:value-type="float" office:value="0" calcext:value-type="float">
            <text:p>0,000</text:p>
          </table:table-cell>
          <table:table-cell office:value-type="float" office:value="28.6522437051723" calcext:value-type="float">
            <text:p>28,6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135530753178" calcext:value-type="float">
            <text:p>13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688780393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11.9383957166678" calcext:value-type="float">
            <text:p>11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750486547522" calcext:value-type="float">
            <text:p>152,7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1990769" calcext:value-type="float">
            <text:p>1,133</text:p>
          </table:table-cell>
          <table:table-cell office:value-type="float" office:value="0" calcext:value-type="float">
            <text:p>0,000</text:p>
          </table:table-cell>
          <table:table-cell office:value-type="float" office:value="27.8929028975273" calcext:value-type="float">
            <text:p>27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2020691137546" calcext:value-type="float">
            <text:p>21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09101" calcext:value-type="float">
            <text:p>27,3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1263453737188" calcext:value-type="float">
            <text:p>8,9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6666016" calcext:value-type="float">
            <text:p>3,281</text:p>
          </table:table-cell>
          <table:table-cell office:value-type="float" office:value="0" calcext:value-type="float">
            <text:p>0,000</text:p>
          </table:table-cell>
          <table:table-cell office:value-type="float" office:value="20.669758694096" calcext:value-type="float">
            <text:p>20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office:value-type="float" office:value="0" calcext:value-type="float">
            <text:p>0,000</text:p>
          </table:table-cell>
          <table:table-cell office:value-type="float" office:value="4.66257187628573" calcext:value-type="float">
            <text:p>4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050350003639" calcext:value-type="float">
            <text:p>142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27447480916" calcext:value-type="float">
            <text:p>11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5681626443" calcext:value-type="float">
            <text:p>103,416</text:p>
          </table:table-cell>
          <table:table-cell office:value-type="float" office:value="0" calcext:value-type="float">
            <text:p>0,000</text:p>
          </table:table-cell>
          <table:table-cell office:value-type="float" office:value="22.1288049383446" calcext:value-type="float">
            <text:p>22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office:value-type="float" office:value="0" calcext:value-type="float">
            <text:p>0,000</text:p>
          </table:table-cell>
          <table:table-cell office:value-type="float" office:value="24.5872947248214" calcext:value-type="float">
            <text:p>24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737847652844" calcext:value-type="float">
            <text:p>7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0.0665164882150101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office:value-type="float" office:value="90.2900648718194" calcext:value-type="float">
            <text:p>90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500698189271" calcext:value-type="float">
            <text:p>68,750</text:p>
          </table:table-cell>
          <table:table-cell office:value-type="float" office:value="4.87683592948412" calcext:value-type="float">
            <text:p>4,877</text:p>
          </table:table-cell>
          <table:table-cell office:value-type="float" office:value="99.5172010715017" calcext:value-type="float">
            <text:p>99,517</text:p>
          </table:table-cell>
          <table:table-cell office:value-type="float" office:value="4.87683592948412" calcext:value-type="float">
            <text:p>4,8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2332104980287" calcext:value-type="float">
            <text:p>7,7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2691591799564" calcext:value-type="float">
            <text:p>81,2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3167319428937" calcext:value-type="float">
            <text:p>8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0.106818357090898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72.8930300276975" calcext:value-type="float">
            <text:p>72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2902183" calcext:value-type="float">
            <text:p>3,456</text:p>
          </table:table-cell>
          <table:table-cell office:value-type="float" office:value="0" calcext:value-type="float">
            <text:p>0,000</text:p>
          </table:table-cell>
          <table:table-cell office:value-type="float" office:value="35.4484750123985" calcext:value-type="float">
            <text:p>35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7690970858908" calcext:value-type="float">
            <text:p>23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office:value-type="float" office:value="0" calcext:value-type="float">
            <text:p>0,000</text:p>
          </table:table-cell>
          <table:table-cell office:value-type="float" office:value="42.3914809160924" calcext:value-type="float">
            <text:p>42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office:value-type="float" office:value="23.7728612648735" calcext:value-type="float">
            <text:p>23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0.2317999734406" calcext:value-type="float">
            <text:p>40,2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727111" calcext:value-type="float">
            <text:p>33,4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3359299" calcext:value-type="float">
            <text:p>41,624</text:p>
          </table:table-cell>
          <table:table-cell office:value-type="float" office:value="0" calcext:value-type="float">
            <text:p>0,000</text:p>
          </table:table-cell>
          <table:table-cell office:value-type="float" office:value="71.3300908349825" calcext:value-type="float">
            <text:p>71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4321102912" calcext:value-type="float">
            <text:p>171,4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63.1045281523812" calcext:value-type="float">
            <text:p>63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94168610057" calcext:value-type="float">
            <text:p>7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4.03613964970662" calcext:value-type="float">
            <text:p>4,036</text:p>
          </table:table-cell>
          <table:table-cell office:value-type="float" office:value="0" calcext:value-type="float">
            <text:p>0,000</text:p>
          </table:table-cell>
          <table:table-cell office:value-type="float" office:value="2.43735647905121" calcext:value-type="float">
            <text:p>2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29545097109" calcext:value-type="float">
            <text:p>115,730</text:p>
          </table:table-cell>
          <table:table-cell office:value-type="float" office:value="0" calcext:value-type="float">
            <text:p>0,000</text:p>
          </table:table-cell>
          <table:table-cell office:value-type="float" office:value="75.6284158589386" calcext:value-type="float">
            <text:p>75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4487622" calcext:value-type="float">
            <text:p>0,412</text:p>
          </table:table-cell>
          <table:table-cell office:value-type="float" office:value="0" calcext:value-type="float">
            <text:p>0,000</text:p>
          </table:table-cell>
          <table:table-cell office:value-type="float" office:value="34.0573833210086" calcext:value-type="float">
            <text:p>34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office:value-type="float" office:value="0" calcext:value-type="float">
            <text:p>0,000</text:p>
          </table:table-cell>
          <table:table-cell office:value-type="float" office:value="58.623434734242" calcext:value-type="float">
            <text:p>58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729561892237" calcext:value-type="float">
            <text:p>16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9679917261265" calcext:value-type="float">
            <text:p>32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4130523967115" calcext:value-type="float">
            <text:p>31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38298562555" calcext:value-type="float">
            <text:p>59,5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895835652105" calcext:value-type="float">
            <text:p>14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9230979239325" calcext:value-type="float">
            <text:p>69,9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.44274766847932" calcext:value-type="float">
            <text:p>3,4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1043351337121" calcext:value-type="float">
            <text:p>96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7423546331295" calcext:value-type="float">
            <text:p>85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4174847631597" calcext:value-type="float">
            <text:p>5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51.278565107591" calcext:value-type="float">
            <text:p>151,279</text:p>
          </table:table-cell>
          <table:table-cell office:value-type="float" office:value="0" calcext:value-type="float">
            <text:p>0,000</text:p>
          </table:table-cell>
          <table:table-cell office:value-type="float" office:value="9.39502695762563" calcext:value-type="float">
            <text:p>9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5526766424048" calcext:value-type="float">
            <text:p>6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87512197387135" calcext:value-type="float">
            <text:p>1,875</text:p>
          </table:table-cell>
          <table:table-cell office:value-type="float" office:value="0" calcext:value-type="float">
            <text:p>0,000</text:p>
          </table:table-cell>
          <table:table-cell office:value-type="float" office:value="127.907251651847" calcext:value-type="float">
            <text:p>127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3758817" calcext:value-type="float">
            <text:p>4,906</text:p>
          </table:table-cell>
          <table:table-cell office:value-type="float" office:value="0" calcext:value-type="float">
            <text:p>0,000</text:p>
          </table:table-cell>
          <table:table-cell office:value-type="float" office:value="4.78518415243845" calcext:value-type="float">
            <text:p>4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3220049" calcext:value-type="float">
            <text:p>4,778</text:p>
          </table:table-cell>
          <table:table-cell office:value-type="float" office:value="0" calcext:value-type="float">
            <text:p>0,000</text:p>
          </table:table-cell>
          <table:table-cell office:value-type="float" office:value="91.0321509941903" calcext:value-type="float">
            <text:p>91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11977266787283" calcext:value-type="float">
            <text:p>1,120</text:p>
          </table:table-cell>
          <table:table-cell office:value-type="float" office:value="0" calcext:value-type="float">
            <text:p>0,000</text:p>
          </table:table-cell>
          <table:table-cell office:value-type="float" office:value="34.8353728375029" calcext:value-type="float">
            <text:p>34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17.0316833276232" calcext:value-type="float">
            <text:p>17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2658114883024" calcext:value-type="float">
            <text:p>8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5.34445827084909" calcext:value-type="float">
            <text:p>5,3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1.3932075943134" calcext:value-type="float">
            <text:p>91,3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2644026153737" calcext:value-type="float">
            <text:p>3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2344" calcext:value-type="float">
            <text:p>4,657</text:p>
          </table:table-cell>
          <table:table-cell office:value-type="float" office:value="0" calcext:value-type="float">
            <text:p>0,000</text:p>
          </table:table-cell>
          <table:table-cell office:value-type="float" office:value="29.4076460035958" calcext:value-type="float">
            <text:p>29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2215688753717" calcext:value-type="float">
            <text:p>70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0590399520492" calcext:value-type="float">
            <text:p>45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492862057409" calcext:value-type="float">
            <text:p>16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8478579501176" calcext:value-type="float">
            <text:p>14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6565165" calcext:value-type="float">
            <text:p>3,869</text:p>
          </table:table-cell>
          <table:table-cell office:value-type="float" office:value="0" calcext:value-type="float">
            <text:p>0,000</text:p>
          </table:table-cell>
          <table:table-cell office:value-type="float" office:value="23.9111517956173" calcext:value-type="float">
            <text:p>23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7.7659070272406" calcext:value-type="float">
            <text:p>27,766</text:p>
          </table:table-cell>
          <table:table-cell office:value-type="float" office:value="0" calcext:value-type="float">
            <text:p>0,000</text:p>
          </table:table-cell>
          <table:table-cell office:value-type="float" office:value="16.0659018481732" calcext:value-type="float">
            <text:p>16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9529047304596" calcext:value-type="float">
            <text:p>62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9904790759248" calcext:value-type="float">
            <text:p>21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office:value-type="float" office:value="0" calcext:value-type="float">
            <text:p>0,000</text:p>
          </table:table-cell>
          <table:table-cell office:value-type="float" office:value="5.04803978667298" calcext:value-type="float">
            <text:p>5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87.0235489900197" calcext:value-type="float">
            <text:p>87,0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421358243858" calcext:value-type="float">
            <text:p>55,442</text:p>
          </table:table-cell>
          <table:table-cell office:value-type="float" office:value="0" calcext:value-type="float">
            <text:p>0,000</text:p>
          </table:table-cell>
          <table:table-cell office:value-type="float" office:value="0.376616885473063" calcext:value-type="float">
            <text:p>0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4.8075058476608" calcext:value-type="float">
            <text:p>14,8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89391" calcext:value-type="float">
            <text:p>196,158</text:p>
          </table:table-cell>
          <table:table-cell office:value-type="float" office:value="0" calcext:value-type="float">
            <text:p>0,000</text:p>
          </table:table-cell>
          <table:table-cell office:value-type="float" office:value="47.3463882714029" calcext:value-type="float">
            <text:p>47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2191711015662" calcext:value-type="float">
            <text:p>24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595906" calcext:value-type="float">
            <text:p>1,3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8823903" calcext:value-type="float">
            <text:p>2,878</text:p>
          </table:table-cell>
          <table:table-cell office:value-type="float" office:value="0" calcext:value-type="float">
            <text:p>0,000</text:p>
          </table:table-cell>
          <table:table-cell office:value-type="float" office:value="30.6242088171814" calcext:value-type="float">
            <text:p>30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926309231556" calcext:value-type="float">
            <text:p>12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495559" calcext:value-type="float">
            <text:p>23,7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8672367924597" calcext:value-type="float">
            <text:p>8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16123459073577" calcext:value-type="float">
            <text:p>0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1101813" calcext:value-type="float">
            <text:p>2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370016" calcext:value-type="float">
            <text:p>18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5931307" calcext:value-type="float">
            <text:p>34,4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91956" calcext:value-type="float">
            <text:p>10,643</text:p>
          </table:table-cell>
          <table:table-cell office:value-type="float" office:value="0" calcext:value-type="float">
            <text:p>0,000</text:p>
          </table:table-cell>
          <table:table-cell office:value-type="float" office:value="22.8226090122313" calcext:value-type="float">
            <text:p>22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7.43073928245411" calcext:value-type="float">
            <text:p>7,4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565414783892746" calcext:value-type="float">
            <text:p>0,0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13.323802838618" calcext:value-type="float">
            <text:p>113,3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332527473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50.4127209748995" calcext:value-type="float">
            <text:p>50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3.35921535832448" calcext:value-type="float">
            <text:p>3,3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 table:number-rows-repeated="1045923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5">Colza</text:span> (ha)</text:p>
          </table:table-cell>
          <table:table-cell office:value-type="string" calcext:value-type="string">
            <text:p><text:span text:style-name="T5">Colza bio</text:span> (ha)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22 906</text:p>
          </table:table-cell>
          <table:table-cell office:value-type="string" calcext:value-type="string">
            <text:p>179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47 694</text:p>
          </table:table-cell>
          <table:table-cell office:value-type="string" calcext:value-type="string">
            <text:p>83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5 078</text:p>
          </table:table-cell>
          <table:table-cell office:value-type="string" calcext:value-type="string">
            <text:p>65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23 718</text:p>
          </table:table-cell>
          <table:table-cell office:value-type="string" calcext:value-type="string">
            <text:p>213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22 881</text:p>
          </table:table-cell>
          <table:table-cell office:value-type="string" calcext:value-type="string">
            <text:p>75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122 277</text:p>
          </table:table-cell>
          <table:table-cell office:value-type="string" calcext:value-type="string">
            <text:p>615</text:p>
          </table:table-cell>
        </table:table-row>
      </table:table>
      <table:named-expressions>
        <table:named-expression table:name="mat2" table:base-cell-address="$Métadonnées.$A$2" table:expression="['file:///C:/Users/pascaline.barre/Favorites/Documents/_Perso/SIG/RPG/ctk_2023/_m%C3%A0j_cc_2023_cartes_CTK.ods'#$codes_metadata.$A$2:.$B$12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6" number:title="Défini par l'utilisateur">
      <number:number number:decimal-places="3" number:min-decimal-places="3" number:min-integer-digits="1"/>
    </number:number-style>
    <number:number-style style:name="N137P0" style:volatile="true">
      <number:number number:decimal-places="3" number:min-decimal-places="3" number:min-integer-digits="1"/>
    </number:number-style>
    <number:number-style style:name="N137">
      <style:text-properties fo:color="#ff0000"/>
      <number:text>-</number:text>
      <number:number number:decimal-places="3" number:min-decimal-places="3" number:min-integer-digits="1"/>
      <style:map style:condition="value()&gt;=0" style:apply-style-name="N137P0"/>
    </number:number-style>
    <number:number-style style:name="N138">
      <number:number number:decimal-places="10" number:min-decimal-places="10" number:min-integer-digits="1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decimal-places="0" number:min-integer-digits="1" number:grouping="true"/>
      <number:text> F</number:text>
    </number:number-style>
    <number:number-style style:name="N14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F</number:text>
    </number:number-style>
    <number:number-style style:name="N15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6P2" style:volatile="true">
      <number:text> </number:text>
      <number:fill-character> </number:fill-character>
      <number:text>- F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Vrai</number:text>
    </number:number-style>
    <number:number-style style:name="N162P1" style:volatile="true">
      <number:text>Vrai</number:text>
    </number:number-style>
    <number:number-style style:name="N162">
      <number:text>Faux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f</number:text>
    </number:number-style>
    <number:number-style style:name="N164P1" style:volatile="true">
      <number:text>Actif</number:text>
    </number:number-style>
    <number:number-style style:name="N164">
      <number:text>Inacti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number:min-decimal-places="1" number:min-integer-digits="1" number:grouping="true"/>
    </number:number-style>
    <number:number-style style:name="N166" number:title="Défini par l'utilisateur">
      <number:number number:decimal-places="1" number:min-decimal-places="1" number:min-integer-digits="1"/>
    </number:number-style>
    <number:number-style style:name="N168P0" style:volatile="true">
      <number:text/>
    </number:number-style>
    <number:number-style style:name="N168P1" style:volatile="true">
      <number:text/>
    </number:number-style>
    <number:number-style style:name="N168P2" style:volatile="true">
      <number:text/>
    </number:number-style>
    <number:text-style style:name="N168">
      <number:text>   </number:text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</number:date-style>
    <number:date-style style:name="N170">
      <number:day/>
      <number:text>-</number:text>
      <number:month number:textual="true"/>
    </number:date-style>
    <number:text-style style:name="N171">
      <number:text> </number:text>
      <number:text-content/>
    </number:text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7P2" style:volatile="true">
      <number:text> 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1P2" style:volatile="true">
      <number:text> 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-</number:text>
      <number:number number:decimal-places="0" number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4P2" style:volatile="true">
      <number:text> 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8P2" style:volatile="true">
      <number:text>-</number:text>
      <number:number number:decimal-places="0" number:min-decimal-places="0" number:min-integer-digits="0"/>
      <number:text>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/</number:text>
      <number:month/>
      <number:text>/</number:text>
      <number:year/>
    </number:date-style>
    <number:number-style style:name="N200">
      <number:number number:decimal-places="0" number:min-decimal-places="0" number:min-integer-digits="3"/>
    </number:number-style>
    <number:number-style style:name="N201">
      <number:number number:decimal-places="0" number:min-decimal-places="0" number:min-integer-digits="5"/>
    </number:number-style>
    <number:number-style style:name="N202">
      <number:number number:decimal-places="4" number:min-decimal-places="4" number:min-integer-digits="1" number:grouping="true"/>
    </number:number-style>
    <number:number-style style:name="N203">
      <number:number number:decimal-places="8" number:min-decimal-places="8" number:min-integer-digits="1"/>
    </number:number-style>
    <number:number-style style:name="N204">
      <number:number number:decimal-places="0" number:min-decimal-places="0" number:min-integer-digits="2"/>
    </number:number-style>
    <number:number-style style:name="N205P0" style:volatile="true">
      <number:number number:decimal-places="0" number:min-decimal-places="0" number:min-integer-digits="1"/>
    </number:number-style>
    <number:number-style style:name="N205">
      <style:text-properties fo:color="#ff0000"/>
      <number:number number:decimal-places="0" number:min-decimal-places="0" number:min-integer-digits="1"/>
      <style:map style:condition="value()&gt;=0" style:apply-style-name="N205P0"/>
    </number:number-style>
    <number:date-style style:name="N206">
      <number:month number:textual="true"/>
      <number:text>-</number:text>
      <number:year number:style="long"/>
    </number:date-style>
    <number:currency-style style:name="N20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8P0"/>
    </number:currency-style>
    <number:date-style style:name="N209P0" style:volatile="true">
      <number:day number:style="long"/>
      <number:text>/</number:text>
      <number:month number:style="long"/>
      <number:text>/</number:text>
      <number:year/>
    </number:date-style>
    <number:text-style style:name="N209">
      <number:text-content/>
      <style:map style:condition="value()&lt;=1.7976931348623157E+308" style:apply-style-name="N209P0"/>
    </number:text-style>
    <number:number-style style:name="N212P0" style:volatile="true"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text>-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0" number:min-decimal-places="0" number:min-integer-digits="1" number:grouping="true"/>
      <number:text> € </number:text>
    </number:number-style>
    <number:number-style style:name="N215P1" style:volatile="true">
      <number:number number:decimal-places="0" number:min-decimal-places="0" number:min-integer-digits="1" number:grouping="true"/>
      <number:text> € </number:text>
    </number:number-style>
    <number:number-style style:name="N215P2" style:volatile="true">
      <number:text>-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   </number:text>
    </number:number-style>
    <number:number-style style:name="N217P1" style:volatile="true">
      <number:number number:decimal-places="2" number:min-decimal-places="2" number:min-integer-digits="1" number:grouping="true"/>
      <number:text>    </number:text>
    </number:number-style>
    <number:number-style style:name="N217P2" style:volatile="true">
      <number:text>-</number:text>
      <number:number number:decimal-places="0" number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number:min-decimal-places="2" number:min-integer-digits="1" number:grouping="true"/>
      <number:text> € </number:text>
    </number:number-style>
    <number:number-style style:name="N219P1" style:volatile="true">
      <number:number number:decimal-places="2" number:min-decimal-places="2" number:min-integer-digits="1" number:grouping="true"/>
      <number:text> € </number:text>
    </number:number-style>
    <number:number-style style:name="N219P2" style:volatile="true">
      <number:text>-</number:text>
      <number:number number:decimal-places="0" number:min-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0" number:min-decimal-places="0" number:min-integer-digits="1" number:grouping="true"/>
      <number:text> F </number:text>
    </number:number-style>
    <number:number-style style:name="N222P1" style:volatile="true">
      <number:number number:decimal-places="0" number:min-decimal-places="0" number:min-integer-digits="1" number:grouping="true"/>
      <number:text> F </number:text>
    </number:number-style>
    <number:number-style style:name="N222P2" style:volatile="true">
      <number:text>-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F </number:text>
    </number:number-style>
    <number:number-style style:name="N224P1" style:volatile="true">
      <number:number number:decimal-places="2" number:min-decimal-places="2" number:min-integer-digits="1" number:grouping="true"/>
      <number:text> F </number:text>
    </number:number-style>
    <number:number-style style:name="N224P2" style:volatile="true">
      <number:text>-</number:text>
      <number:number number:decimal-places="0" number:min-decimal-places="0" number:min-integer-digits="0"/>
      <number:text> F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1:38:14.4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7T11:39:23.406000000</dc:date>
    <dc:creator>DRAAF Normandie</dc:creator>
    <meta:editing-duration>PT18H44M54S</meta:editing-duration>
    <meta:editing-cycles>24</meta:editing-cycles>
    <meta:generator>LibreOffice/7.2.7.2$Windows_x86 LibreOffice_project/8d71d29d553c0f7dcbfa38fbfda25ee34cce99a2</meta:generator>
    <meta:document-statistic meta:table-count="3" meta:cell-count="18621" meta:object-count="0"/>
  </office:meta>
</office:document-meta>
</file>