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21.14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4.97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107"/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26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4" table:number-columns-repeated="997" table:default-cell-style-name="ce18"/>
        <table:table-column table:style-name="co4" table:number-columns-repeated="4" table:default-cell-style-name="ce27"/>
        <table:table-column table:style-name="co4" table:number-columns-repeated="20" table:default-cell-style-name="ce28"/>
        <table:table-row table:style-name="ro2">
          <table:table-cell table:style-name="ce6" office:value-type="string" calcext:value-type="string">
            <text:p>Données attributaires de la carte :</text:p>
          </table:table-cell>
          <table:table-cell table:style-name="ce19" office:value-type="string" calcext:value-type="string">
            <text:p>Part des surfaces des céréales, oléagineux, protéagineux (COP) bio dans la SAU bio par commune en Normandie en 2023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20" office:value-type="float" office:value="2023" calcext:value-type="float">
            <text:p>2023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21" office:value-type="string" calcext:value-type="string">
            <text:p>05/2025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<text:span text:style-name="T1">L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d_dep</text:p>
          </table:table-cell>
          <table:table-cell table:style-name="ce23" office:value-type="string" calcext:value-type="string">
            <text:p>Code INSEE du département 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ee_com</text:p>
          </table:table-cell>
          <table:table-cell table:style-name="ce23" office:value-type="string" calcext:value-type="string">
            <text:p>Code INSEE de la commune 2023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ub_ha</text:p>
          </table:table-cell>
          <table:table-cell table:style-name="ce23" office:value-type="string" calcext:value-type="string">
            <text:p>Surface agricole utile bio totale de la commune en 2023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pb</text:p>
          </table:table-cell>
          <table:table-cell table:style-name="ce23" office:value-type="string" calcext:value-type="string">
            <text:p>Surface totale des COP bio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p</text:p>
          </table:table-cell>
          <table:table-cell table:style-name="ce23" office:value-type="string" calcext:value-type="string">
            <text:p>Surface totale des COP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vhb</text:p>
          </table:table-cell>
          <table:table-cell table:style-name="ce23" office:value-type="string" calcext:value-type="string">
            <text:p><text:s/>Avoin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vpb</text:p>
          </table:table-cell>
          <table:table-cell table:style-name="ce23" office:value-type="string" calcext:value-type="string">
            <text:p>Avoin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dhb</text:p>
          </table:table-cell>
          <table:table-cell table:style-name="ce23" office:value-type="string" calcext:value-type="string">
            <text:p>Blé dur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dpb</text:p>
          </table:table-cell>
          <table:table-cell table:style-name="ce23" office:value-type="string" calcext:value-type="string">
            <text:p>Blé dur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thb</text:p>
          </table:table-cell>
          <table:table-cell table:style-name="ce23" office:value-type="string" calcext:value-type="string">
            <text:p>Blé tendr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tpb</text:p>
          </table:table-cell>
          <table:table-cell table:style-name="ce23" office:value-type="string" calcext:value-type="string">
            <text:p>Blé tendr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gb</text:p>
          </table:table-cell>
          <table:table-cell table:style-name="ce23" office:value-type="string" calcext:value-type="string">
            <text:p>Autre céréale ou pseudo-céréale secondaire de printemps (alpiste, quinoa, chia, …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hb</text:p>
          </table:table-cell>
          <table:table-cell table:style-name="ce23" office:value-type="string" calcext:value-type="string">
            <text:p>Autre céréale ou pseudo-céréale secondair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mlb</text:p>
          </table:table-cell>
          <table:table-cell table:style-name="ce23" office:value-type="string" calcext:value-type="string">
            <text:p>Camelin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zhb</text:p>
          </table:table-cell>
          <table:table-cell table:style-name="ce23" office:value-type="string" calcext:value-type="string">
            <text:p>Colza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zpb</text:p>
          </table:table-cell>
          <table:table-cell table:style-name="ce23" office:value-type="string" calcext:value-type="string">
            <text:p>Colza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peb</text:p>
          </table:table-cell>
          <table:table-cell table:style-name="ce23" office:value-type="string" calcext:value-type="string">
            <text:p>Epeautre (petit épeautre ou engrain et grand épeautr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evb</text:p>
          </table:table-cell>
          <table:table-cell table:style-name="ce23" office:value-type="string" calcext:value-type="string">
            <text:p>Fèv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ecb</text:p>
          </table:table-cell>
          <table:table-cell table:style-name="ce23" office:value-type="string" calcext:value-type="string">
            <text:p>Lentill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pb</text:p>
          </table:table-cell>
          <table:table-cell table:style-name="ce23" office:value-type="string" calcext:value-type="string">
            <text:p>Lin non texti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otb</text:p>
          </table:table-cell>
          <table:table-cell table:style-name="ce23" office:value-type="string" calcext:value-type="string">
            <text:p>Lotier, minett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crb</text:p>
          </table:table-cell>
          <table:table-cell table:style-name="ce23" office:value-type="string" calcext:value-type="string">
            <text:p>Mélange de céréales ou pseudo-céréales d’hiver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csb</text:p>
          </table:table-cell>
          <table:table-cell table:style-name="ce23" office:value-type="string" calcext:value-type="string">
            <text:p>Mélange de céréales ou pseudo-céréales de printemps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idb</text:p>
          </table:table-cell>
          <table:table-cell table:style-name="ce23" office:value-type="string" calcext:value-type="string">
            <text:p>Maïs doux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is0</text:p>
          </table:table-cell>
          <table:table-cell table:style-name="ce23" table:formula="of:#N/A" office:value-type="string" office:string-value="" calcext:value-type="error">
            <text:p>#N/D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ltb</text:p>
          </table:table-cell>
          <table:table-cell table:style-name="ce23" office:value-type="string" calcext:value-type="string">
            <text:p>Millet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otb</text:p>
          </table:table-cell>
          <table:table-cell table:style-name="ce23" office:value-type="string" calcext:value-type="string">
            <text:p>Moutard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agb</text:p>
          </table:table-cell>
          <table:table-cell table:style-name="ce23" office:value-type="string" calcext:value-type="string">
            <text:p>Autres oléagineux ou mélange d’oléagineux de printemps et d’été (dont moutarde ou navette d’été, sésame et nyger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eib</text:p>
          </table:table-cell>
          <table:table-cell table:style-name="ce23" office:value-type="string" calcext:value-type="string">
            <text:p>Oeillette (pavot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rhb</text:p>
          </table:table-cell>
          <table:table-cell table:style-name="ce23" office:value-type="string" calcext:value-type="string">
            <text:p>Org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rpb</text:p>
          </table:table-cell>
          <table:table-cell table:style-name="ce23" office:value-type="string" calcext:value-type="string">
            <text:p>Org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chb</text:p>
          </table:table-cell>
          <table:table-cell table:style-name="ce23" office:value-type="string" calcext:value-type="string">
            <text:p>Pois chich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hfb</text:p>
          </table:table-cell>
          <table:table-cell table:style-name="ce23" office:value-type="string" calcext:value-type="string">
            <text:p>Pois et haricot frai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hsb</text:p>
          </table:table-cell>
          <table:table-cell table:style-name="ce23" office:value-type="string" calcext:value-type="string">
            <text:p>Pois et haricot sec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ghb</text:p>
          </table:table-cell>
          <table:table-cell table:style-name="ce23" office:value-type="string" calcext:value-type="string">
            <text:p>Seig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gpb</text:p>
          </table:table-cell>
          <table:table-cell table:style-name="ce23" office:value-type="string" calcext:value-type="string">
            <text:p>Seig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gb</text:p>
          </table:table-cell>
          <table:table-cell table:style-name="ce23" office:value-type="string" calcext:value-type="string">
            <text:p>Sorgho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jb</text:p>
          </table:table-cell>
          <table:table-cell table:style-name="ce23" office:value-type="string" calcext:value-type="string">
            <text:p>Soja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rsb</text:p>
          </table:table-cell>
          <table:table-cell table:style-name="ce23" office:value-type="string" calcext:value-type="string">
            <text:p>Sarrasin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nb</text:p>
          </table:table-cell>
          <table:table-cell table:style-name="ce23" office:value-type="string" calcext:value-type="string">
            <text:p>Tournesol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thb</text:p>
          </table:table-cell>
          <table:table-cell table:style-name="ce23" office:value-type="string" calcext:value-type="string">
            <text:p>Tritica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tpb</text:p>
          </table:table-cell>
          <table:table-cell table:style-name="ce23" office:value-type="string" calcext:value-type="string">
            <text:p>Tritica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09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cop" table:style-name="ta1">
        <table:table-column table:style-name="co5" table:number-columns-repeated="2" table:default-cell-style-name="Default"/>
        <table:table-column table:style-name="co5" table:number-columns-repeated="46" table:default-cell-style-name="ce26"/>
        <table:table-column table:style-name="co4" table:number-columns-repeated="8" table:default-cell-style-name="ce2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b</text:p>
          </table:table-cell>
          <table:table-cell office:value-type="string" calcext:value-type="string">
            <text:p>cop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ah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lot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cs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0</text:p>
          </table:table-cell>
          <table:table-cell office:value-type="string" calcext:value-type="string">
            <text:p>mlt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oagb</text:p>
          </table:table-cell>
          <table:table-cell office:value-type="string" calcext:value-type="string">
            <text:p>oei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4.29341141094643" calcext:value-type="float">
            <text:p>4,293</text:p>
          </table:table-cell>
          <table:table-cell office:value-type="float" office:value="1023.24186946606" calcext:value-type="float">
            <text:p>1 023,2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29341141094643" calcext:value-type="float">
            <text:p>4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11.7595059164679" calcext:value-type="float">
            <text:p>11,760</text:p>
          </table:table-cell>
          <table:table-cell office:value-type="float" office:value="2669.70235868164" calcext:value-type="float">
            <text:p>2 669,7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8695497137194" calcext:value-type="float">
            <text:p>3,087</text:p>
          </table:table-cell>
          <table:table-cell office:value-type="float" office:value="0" calcext:value-type="float">
            <text:p>0,000</text:p>
          </table:table-cell>
          <table:table-cell office:value-type="float" office:value="2.8803305927735" calcext:value-type="float">
            <text:p>2,8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5924243458722" calcext:value-type="float">
            <text:p>1,3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3297791773523" calcext:value-type="float">
            <text:p>4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1.86329106874896" calcext:value-type="float">
            <text:p>1,863</text:p>
          </table:table-cell>
          <table:table-cell office:value-type="float" office:value="62.7676938055848" calcext:value-type="float">
            <text:p>62,76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86329106874896" calcext:value-type="float">
            <text:p>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105.167268655354" calcext:value-type="float">
            <text:p>105,167</text:p>
          </table:table-cell>
          <table:table-cell office:value-type="float" office:value="2268.68572561946" calcext:value-type="float">
            <text:p>2 268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654229209817" calcext:value-type="float">
            <text:p>28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750501635008" calcext:value-type="float">
            <text:p>13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81026211696" calcext:value-type="float">
            <text:p>5,1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310915338362" calcext:value-type="float">
            <text:p>4,743</text:p>
          </table:table-cell>
          <table:table-cell office:value-type="float" office:value="16.1914787750171" calcext:value-type="float">
            <text:p>16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474142504331" calcext:value-type="float">
            <text:p>10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45983129921" calcext:value-type="float">
            <text:p>26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234.227209836836" calcext:value-type="float">
            <text:p>234,2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42.496430952537" calcext:value-type="float">
            <text:p>142,4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193.478358660064" calcext:value-type="float">
            <text:p>193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18.2167170426991" calcext:value-type="float">
            <text:p>18,217</text:p>
          </table:table-cell>
          <table:table-cell office:value-type="float" office:value="668.298850656141" calcext:value-type="float">
            <text:p>668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336696270074" calcext:value-type="float">
            <text:p>3,323</text:p>
          </table:table-cell>
          <table:table-cell office:value-type="float" office:value="7.39597702646925" calcext:value-type="float">
            <text:p>7,39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08855253917775" calcext:value-type="float">
            <text:p>5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882051435137" calcext:value-type="float">
            <text:p>2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525.169519203263" calcext:value-type="float">
            <text:p>525,1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72.2649997284719" calcext:value-type="float">
            <text:p>72,265</text:p>
          </table:table-cell>
          <table:table-cell office:value-type="float" office:value="1858.94532733849" calcext:value-type="float">
            <text:p>1 858,9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9704937154371" calcext:value-type="float">
            <text:p>6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24596148964" calcext:value-type="float">
            <text:p>38,3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9559992216523" calcext:value-type="float">
            <text:p>2,496</text:p>
          </table:table-cell>
          <table:table-cell office:value-type="float" office:value="12.8732594356759" calcext:value-type="float">
            <text:p>12,873</text:p>
          </table:table-cell>
          <table:table-cell office:value-type="float" office:value="11.5744948501231" calcext:value-type="float">
            <text:p>1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11.6669928028772" calcext:value-type="float">
            <text:p>11,667</text:p>
          </table:table-cell>
          <table:table-cell office:value-type="float" office:value="236.169594800226" calcext:value-type="float">
            <text:p>236,1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669928028772" calcext:value-type="float">
            <text:p>11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11.0032686343828" calcext:value-type="float">
            <text:p>11,003</text:p>
          </table:table-cell>
          <table:table-cell office:value-type="float" office:value="239.074207917837" calcext:value-type="float">
            <text:p>239,0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33847831980325" calcext:value-type="float">
            <text:p>6,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479031457957" calcext:value-type="float">
            <text:p>4,66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19.1924646134087" calcext:value-type="float">
            <text:p>19,192</text:p>
          </table:table-cell>
          <table:table-cell office:value-type="float" office:value="686.453379015829" calcext:value-type="float">
            <text:p>686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4809683261052" calcext:value-type="float">
            <text:p>2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8443677807982" calcext:value-type="float">
            <text:p>16,8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451.870003836902" calcext:value-type="float">
            <text:p>451,8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1790.96495413313" calcext:value-type="float">
            <text:p>1 790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253.16437181228" calcext:value-type="float">
            <text:p>253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53.1151847249433" calcext:value-type="float">
            <text:p>53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3.91324931597898" calcext:value-type="float">
            <text:p>3,913</text:p>
          </table:table-cell>
          <table:table-cell office:value-type="float" office:value="181.843174080524" calcext:value-type="float">
            <text:p>181,8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1324931597898" calcext:value-type="float">
            <text:p>3,9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273.170994791246" calcext:value-type="float">
            <text:p>273,1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87.8900981735889" calcext:value-type="float">
            <text:p>87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office:value-type="float" office:value="18.9512797956397" calcext:value-type="float">
            <text:p>18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0" calcext:value-type="float">
            <text:p>0,000</text:p>
          </table:table-cell>
          <table:table-cell office:value-type="float" office:value="23.4489364893646" calcext:value-type="float">
            <text:p>23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201.481739197993" calcext:value-type="float">
            <text:p>201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392.492361902566" calcext:value-type="float">
            <text:p>392,4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29.7291818858456" calcext:value-type="float">
            <text:p>29,7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3.50314526962258" calcext:value-type="float">
            <text:p>3,503</text:p>
          </table:table-cell>
          <table:table-cell office:value-type="float" office:value="338.075507040254" calcext:value-type="float">
            <text:p>338,07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7616571683743" calcext:value-type="float">
            <text:p>2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41488101248284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23.9717769262359" calcext:value-type="float">
            <text:p>23,972</text:p>
          </table:table-cell>
          <table:table-cell office:value-type="float" office:value="313.424638568452" calcext:value-type="float">
            <text:p>313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300769183035" calcext:value-type="float">
            <text:p>10,0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57290870884329" calcext:value-type="float">
            <text:p>4,5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7607830444693" calcext:value-type="float">
            <text:p>6,476</text:p>
          </table:table-cell>
          <table:table-cell office:value-type="float" office:value="2.89271299464222" calcext:value-type="float">
            <text:p>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96.40694398391" calcext:value-type="float">
            <text:p>296,4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74.700988839753" calcext:value-type="float">
            <text:p>474,7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7331097683" calcext:value-type="float">
            <text:p>124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32.388900534278" calcext:value-type="float">
            <text:p>132,3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010932916478" calcext:value-type="float">
            <text:p>296,0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0" calcext:value-type="float">
            <text:p>0,000</text:p>
          </table:table-cell>
          <table:table-cell office:value-type="float" office:value="62.8334883140586" calcext:value-type="float">
            <text:p>62,8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.0659579853154677" calcext:value-type="float">
            <text:p>0,066</text:p>
          </table:table-cell>
          <table:table-cell office:value-type="float" office:value="280.328165243698" calcext:value-type="float">
            <text:p>280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9579853154677" calcext:value-type="float">
            <text:p>0,0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332.982249540816" calcext:value-type="float">
            <text:p>332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339.026751284238" calcext:value-type="float">
            <text:p>339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524.645963527749" calcext:value-type="float">
            <text:p>524,6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.944584155988485" calcext:value-type="float">
            <text:p>0,945</text:p>
          </table:table-cell>
          <table:table-cell office:value-type="float" office:value="220.204091636019" calcext:value-type="float">
            <text:p>220,20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44584155988485" calcext:value-type="float">
            <text:p>0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7.16405289528241" calcext:value-type="float">
            <text:p>7,164</text:p>
          </table:table-cell>
          <table:table-cell office:value-type="float" office:value="182.997300242883" calcext:value-type="float">
            <text:p>182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385005500223" calcext:value-type="float">
            <text:p>7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02028402801813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41.6153565690008" calcext:value-type="float">
            <text:p>41,615</text:p>
          </table:table-cell>
          <table:table-cell office:value-type="float" office:value="936.198042095998" calcext:value-type="float">
            <text:p>936,198</text:p>
          </table:table-cell>
          <table:table-cell office:value-type="float" office:value="0" calcext:value-type="float">
            <text:p>0,000</text:p>
          </table:table-cell>
          <table:table-cell office:value-type="float" office:value="0.370583579014249" calcext:value-type="float">
            <text:p>0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043105940728" calcext:value-type="float">
            <text:p>23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451071957862" calcext:value-type="float">
            <text:p>10,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113136178898" calcext:value-type="float">
            <text:p>1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8083410371986" calcext:value-type="float">
            <text:p>6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338973461873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7.16892218137779" calcext:value-type="float">
            <text:p>7,169</text:p>
          </table:table-cell>
          <table:table-cell office:value-type="float" office:value="644.542975588292" calcext:value-type="float">
            <text:p>644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681109467161" calcext:value-type="float">
            <text:p>5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691540879589" calcext:value-type="float">
            <text:p>1,9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45195677910295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511.4456949103" calcext:value-type="float">
            <text:p>511,4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1.61325518345532" calcext:value-type="float">
            <text:p>1,613</text:p>
          </table:table-cell>
          <table:table-cell office:value-type="float" office:value="637.262255014986" calcext:value-type="float">
            <text:p>637,26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1325518345532" calcext:value-type="float">
            <text:p>1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14.0186204510236" calcext:value-type="float">
            <text:p>14,019</text:p>
          </table:table-cell>
          <table:table-cell office:value-type="float" office:value="520.101510837176" calcext:value-type="float">
            <text:p>52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9003253586165" calcext:value-type="float">
            <text:p>3,490</text:p>
          </table:table-cell>
          <table:table-cell office:value-type="float" office:value="2.01381514232533" calcext:value-type="float">
            <text:p>2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56247659273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486728705432" calcext:value-type="float">
            <text:p>2,3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6253742570067" calcext:value-type="float">
            <text:p>5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.451589684503572" calcext:value-type="float">
            <text:p>0,452</text:p>
          </table:table-cell>
          <table:table-cell office:value-type="float" office:value="61.8745523943485" calcext:value-type="float">
            <text:p>61,8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451589684503572" calcext:value-type="float">
            <text:p>0,4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447906353012754" calcext:value-type="float">
            <text:p>0,4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.0065551141311697" calcext:value-type="float">
            <text:p>0,007</text:p>
          </table:table-cell>
          <table:table-cell office:value-type="float" office:value="199.43589118236" calcext:value-type="float">
            <text:p>199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5551141311697" calcext:value-type="float">
            <text:p>0,0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1522.12915917012" calcext:value-type="float">
            <text:p>1 522,1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1.11760559268248" calcext:value-type="float">
            <text:p>1,118</text:p>
          </table:table-cell>
          <table:table-cell office:value-type="float" office:value="198.784943292673" calcext:value-type="float">
            <text:p>198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760559268248" calcext:value-type="float">
            <text:p>1,1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301.711366761469" calcext:value-type="float">
            <text:p>30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569.967704382371" calcext:value-type="float">
            <text:p>569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87.3455998057112" calcext:value-type="float">
            <text:p>87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43.602782276344" calcext:value-type="float">
            <text:p>443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100.841339084841" calcext:value-type="float">
            <text:p>100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139.216793562203" calcext:value-type="float">
            <text:p>139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1.99831132475092" calcext:value-type="float">
            <text:p>1,998</text:p>
          </table:table-cell>
          <table:table-cell office:value-type="float" office:value="172.222507365876" calcext:value-type="float">
            <text:p>172,223</text:p>
          </table:table-cell>
          <table:table-cell office:value-type="float" office:value="1.99831132475092" calcext:value-type="float">
            <text:p>1,9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51.0185533779681" calcext:value-type="float">
            <text:p>51,019</text:p>
          </table:table-cell>
          <table:table-cell office:value-type="float" office:value="1532.16929758778" calcext:value-type="float">
            <text:p>1 532,169</text:p>
          </table:table-cell>
          <table:table-cell office:value-type="float" office:value="0" calcext:value-type="float">
            <text:p>0,000</text:p>
          </table:table-cell>
          <table:table-cell office:value-type="float" office:value="7.26356638483163" calcext:value-type="float">
            <text:p>7,2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232102094638" calcext:value-type="float">
            <text:p>13,423</text:p>
          </table:table-cell>
          <table:table-cell office:value-type="float" office:value="0" calcext:value-type="float">
            <text:p>0,000</text:p>
          </table:table-cell>
          <table:table-cell office:value-type="float" office:value="4.98752400942704" calcext:value-type="float">
            <text:p>4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495621150341" calcext:value-type="float">
            <text:p>5,395</text:p>
          </table:table-cell>
          <table:table-cell office:value-type="float" office:value="0" calcext:value-type="float">
            <text:p>0,000</text:p>
          </table:table-cell>
          <table:table-cell office:value-type="float" office:value="13.0717258934065" calcext:value-type="float">
            <text:p>13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775706693357" calcext:value-type="float">
            <text:p>6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98.6182363778842" calcext:value-type="float">
            <text:p>98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80.9568943761054" calcext:value-type="float">
            <text:p>80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54.036283501334" calcext:value-type="float">
            <text:p>154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32.639048582162" calcext:value-type="float">
            <text:p>23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207.582188172046" calcext:value-type="float">
            <text:p>207,5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150.822013800667" calcext:value-type="float">
            <text:p>150,8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851037045625" calcext:value-type="float">
            <text:p>27,3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209138428697" calcext:value-type="float">
            <text:p>71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553386486187" calcext:value-type="float">
            <text:p>13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14070962786" calcext:value-type="float">
            <text:p>112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491329214168" calcext:value-type="float">
            <text:p>31,7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344134800233" calcext:value-type="float">
            <text:p>207,3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45.9811029833993" calcext:value-type="float">
            <text:p>45,981</text:p>
          </table:table-cell>
          <table:table-cell office:value-type="float" office:value="683.685602036268" calcext:value-type="float">
            <text:p>683,686</text:p>
          </table:table-cell>
          <table:table-cell office:value-type="float" office:value="1.33081478696126" calcext:value-type="float">
            <text:p>1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8568394115324" calcext:value-type="float">
            <text:p>24,8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0164183489742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01172089186" calcext:value-type="float">
            <text:p>15,2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063486082218" calcext:value-type="float">
            <text:p>3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9.4492640201467" calcext:value-type="float">
            <text:p>9,449</text:p>
          </table:table-cell>
          <table:table-cell office:value-type="float" office:value="765.909062975077" calcext:value-type="float">
            <text:p>765,9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40261136046405" calcext:value-type="float">
            <text:p>5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665265968265" calcext:value-type="float">
            <text:p>4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1909.8866426492" calcext:value-type="float">
            <text:p>1 909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368.492625747545" calcext:value-type="float">
            <text:p>368,4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566.21160378164" calcext:value-type="float">
            <text:p>566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751.653483000339" calcext:value-type="float">
            <text:p>751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336.824978454586" calcext:value-type="float">
            <text:p>336,8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132.895637288401" calcext:value-type="float">
            <text:p>132,896</text:p>
          </table:table-cell>
          <table:table-cell office:value-type="float" office:value="5843.55317761638" calcext:value-type="float">
            <text:p>5 843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5353464762102" calcext:value-type="float">
            <text:p>65,5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1.8076281941561" calcext:value-type="float">
            <text:p>31,8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5035823447433" calcext:value-type="float">
            <text:p>12,504</text:p>
          </table:table-cell>
          <table:table-cell office:value-type="float" office:value="5.10709324140101" calcext:value-type="float">
            <text:p>5,1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4198703189" calcext:value-type="float">
            <text:p>1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59.8681244148637" calcext:value-type="float">
            <text:p>59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47.665641150134" calcext:value-type="float">
            <text:p>147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35.75818695861" calcext:value-type="float">
            <text:p>235,7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43.5969800743559" calcext:value-type="float">
            <text:p>43,597</text:p>
          </table:table-cell>
          <table:table-cell office:value-type="float" office:value="7343.30300973115" calcext:value-type="float">
            <text:p>7 343,303</text:p>
          </table:table-cell>
          <table:table-cell office:value-type="float" office:value="9.9018765437668" calcext:value-type="float">
            <text:p>9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412989968194" calcext:value-type="float">
            <text:p>15,3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809138751504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office:value-type="float" office:value="7.32699885679123" calcext:value-type="float">
            <text:p>7,3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678805382367" calcext:value-type="float">
            <text:p>1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0192623563974" calcext:value-type="float">
            <text:p>6,4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101.055601519463" calcext:value-type="float">
            <text:p>101,0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116.753943161908" calcext:value-type="float">
            <text:p>116,7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59.755359456526" calcext:value-type="float">
            <text:p>159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18.31971023045" calcext:value-type="float">
            <text:p>18,320</text:p>
          </table:table-cell>
          <table:table-cell office:value-type="float" office:value="384.132410396279" calcext:value-type="float">
            <text:p>384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6932345870976" calcext:value-type="float">
            <text:p>8,3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95038677174025" calcext:value-type="float">
            <text:p>9,95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103.47300580423" calcext:value-type="float">
            <text:p>103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188964888998" calcext:value-type="float">
            <text:p>46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30.1777768341332" calcext:value-type="float">
            <text:p>30,178</text:p>
          </table:table-cell>
          <table:table-cell office:value-type="float" office:value="501.781157562338" calcext:value-type="float">
            <text:p>501,7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160982270186" calcext:value-type="float">
            <text:p>11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122546711126" calcext:value-type="float">
            <text:p>11,8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4942393600201" calcext:value-type="float">
            <text:p>6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007756579331168" calcext:value-type="float">
            <text:p>0,001</text:p>
          </table:table-cell>
          <table:table-cell office:value-type="float" office:value="129.967300333803" calcext:value-type="float">
            <text:p>129,967</text:p>
          </table:table-cell>
          <table:table-cell office:value-type="float" office:value="0" calcext:value-type="float">
            <text:p>0,000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626975061726" calcext:value-type="float">
            <text:p>220,6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114096172385" calcext:value-type="float">
            <text:p>254,1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110223153171" calcext:value-type="float">
            <text:p>29,2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085353096589" calcext:value-type="float">
            <text:p>46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999653140998" calcext:value-type="float">
            <text:p>216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671864452913" calcext:value-type="float">
            <text:p>125,6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46957385491" calcext:value-type="float">
            <text:p>176,8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5492561944271" calcext:value-type="float">
            <text:p>53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784475109365" calcext:value-type="float">
            <text:p>281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27001646866" calcext:value-type="float">
            <text:p>334,2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281042495643" calcext:value-type="float">
            <text:p>160,2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802521313724" calcext:value-type="float">
            <text:p>244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44924273041" calcext:value-type="float">
            <text:p>124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231237772884" calcext:value-type="float">
            <text:p>137,2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861605003094" calcext:value-type="float">
            <text:p>172,8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625847861721" calcext:value-type="float">
            <text:p>63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817788686309" calcext:value-type="float">
            <text:p>54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77567491832" calcext:value-type="float">
            <text:p>109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3651126886506" calcext:value-type="float">
            <text:p>0,1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182565621177" calcext:value-type="float">
            <text:p>34,3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650681342565" calcext:value-type="float">
            <text:p>318,6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488718048052" calcext:value-type="float">
            <text:p>129,4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104313370706" calcext:value-type="float">
            <text:p>182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242904627423" calcext:value-type="float">
            <text:p>84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3520033235" calcext:value-type="float">
            <text:p>119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7465382523766" calcext:value-type="float">
            <text:p>91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538049636903" calcext:value-type="float">
            <text:p>91,4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0804863551" calcext:value-type="float">
            <text:p>123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649158225859" calcext:value-type="float">
            <text:p>281,6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211836120455" calcext:value-type="float">
            <text:p>96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0.192393766148" calcext:value-type="float">
            <text:p>520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32.3112717659755" calcext:value-type="float">
            <text:p>32,311</text:p>
          </table:table-cell>
          <table:table-cell office:value-type="float" office:value="1157.56367121015" calcext:value-type="float">
            <text:p>1 157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595204511168" calcext:value-type="float">
            <text:p>20,9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113957750367" calcext:value-type="float">
            <text:p>3,9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6061173735501" calcext:value-type="float">
            <text:p>7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6.71439501338201" calcext:value-type="float">
            <text:p>6,714</text:p>
          </table:table-cell>
          <table:table-cell office:value-type="float" office:value="380.733794145057" calcext:value-type="float">
            <text:p>380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1439501338201" calcext:value-type="float">
            <text:p>6,7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822989846469" calcext:value-type="float">
            <text:p>283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865522588038" calcext:value-type="float">
            <text:p>82,2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.0532546790753554" calcext:value-type="float">
            <text:p>0,053</text:p>
          </table:table-cell>
          <table:table-cell office:value-type="float" office:value="107.530144010306" calcext:value-type="float">
            <text:p>107,5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32546790753554" calcext:value-type="float">
            <text:p>0,0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902575674031" calcext:value-type="float">
            <text:p>227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9.84494799561902" calcext:value-type="float">
            <text:p>9,845</text:p>
          </table:table-cell>
          <table:table-cell office:value-type="float" office:value="141.054616293688" calcext:value-type="float">
            <text:p>141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142641578779" calcext:value-type="float">
            <text:p>3,0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43329511383029" calcext:value-type="float">
            <text:p>3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42506977896305" calcext:value-type="float">
            <text:p>0,9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5771948810463" calcext:value-type="float">
            <text:p>2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840648237048" calcext:value-type="float">
            <text:p>268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717188881774" calcext:value-type="float">
            <text:p>147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78976282224" calcext:value-type="float">
            <text:p>43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665678448377" calcext:value-type="float">
            <text:p>91,4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464951746776" calcext:value-type="float">
            <text:p>117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106625866176" calcext:value-type="float">
            <text:p>517,1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0.174555676968" calcext:value-type="float">
            <text:p>360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18824671383" calcext:value-type="float">
            <text:p>164,0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67.6296569965203" calcext:value-type="float">
            <text:p>67,630</text:p>
          </table:table-cell>
          <table:table-cell office:value-type="float" office:value="251.994721214593" calcext:value-type="float">
            <text:p>251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888929365598" calcext:value-type="float">
            <text:p>24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9732200387824" calcext:value-type="float">
            <text:p>5,8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2702921024609" calcext:value-type="float">
            <text:p>6,5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0861813686" calcext:value-type="float">
            <text:p>16,409</text:p>
          </table:table-cell>
          <table:table-cell office:value-type="float" office:value="14.0077947089762" calcext:value-type="float">
            <text:p>14,0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99857930465" calcext:value-type="float">
            <text:p>374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20.5231382122504" calcext:value-type="float">
            <text:p>20,523</text:p>
          </table:table-cell>
          <table:table-cell office:value-type="float" office:value="239.337672828641" calcext:value-type="float">
            <text:p>239,3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79412295027988" calcext:value-type="float">
            <text:p>8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290152619705" calcext:value-type="float">
            <text:p>11,7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10.6974274575711" calcext:value-type="float">
            <text:p>10,697</text:p>
          </table:table-cell>
          <table:table-cell office:value-type="float" office:value="152.393175599935" calcext:value-type="float">
            <text:p>152,39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20247155846936" calcext:value-type="float">
            <text:p>7,2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49495589910173" calcext:value-type="float">
            <text:p>3,4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6.12568165101462" calcext:value-type="float">
            <text:p>6,126</text:p>
          </table:table-cell>
          <table:table-cell office:value-type="float" office:value="282.823817572326" calcext:value-type="float">
            <text:p>282,8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8259078514633" calcext:value-type="float">
            <text:p>3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48195532813078" calcext:value-type="float">
            <text:p>0,0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2827131258698" calcext:value-type="float">
            <text:p>2,72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0" calcext:value-type="float">
            <text:p>0,000</text:p>
          </table:table-cell>
          <table:table-cell office:value-type="float" office:value="12.814977474588" calcext:value-type="float">
            <text:p>12,8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112.447395961936" calcext:value-type="float">
            <text:p>112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0" calcext:value-type="float">
            <text:p>0,000</text:p>
          </table:table-cell>
          <table:table-cell office:value-type="float" office:value="62.8484592585833" calcext:value-type="float">
            <text:p>62,8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11.7331965425347" calcext:value-type="float">
            <text:p>11,733</text:p>
          </table:table-cell>
          <table:table-cell office:value-type="float" office:value="274.624676703706" calcext:value-type="float">
            <text:p>274,62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1.7331965425347" calcext:value-type="float">
            <text:p>11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2.44705166395145" calcext:value-type="float">
            <text:p>2,447</text:p>
          </table:table-cell>
          <table:table-cell office:value-type="float" office:value="280.915749494246" calcext:value-type="float">
            <text:p>280,9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4705166395145" calcext:value-type="float">
            <text:p>2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4.641085464842" calcext:value-type="float">
            <text:p>104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209.64474192713" calcext:value-type="float">
            <text:p>209,6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83.7874936712451" calcext:value-type="float">
            <text:p>83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200.275319841553" calcext:value-type="float">
            <text:p>200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4.88248820361872" calcext:value-type="float">
            <text:p>4,882</text:p>
          </table:table-cell>
          <table:table-cell office:value-type="float" office:value="298.282494611242" calcext:value-type="float">
            <text:p>298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1743839101554" calcext:value-type="float">
            <text:p>1,31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6504981260318" calcext:value-type="float">
            <text:p>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29.0486556578275" calcext:value-type="float">
            <text:p>29,049</text:p>
          </table:table-cell>
          <table:table-cell office:value-type="float" office:value="251.661083528748" calcext:value-type="float">
            <text:p>251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4525544284366" calcext:value-type="float">
            <text:p>0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0489917536891" calcext:value-type="float">
            <text:p>4,405</text:p>
          </table:table-cell>
          <table:table-cell office:value-type="float" office:value="13.9364501810837" calcext:value-type="float">
            <text:p>13,9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026313660897" calcext:value-type="float">
            <text:p>6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5014939100086" calcext:value-type="float">
            <text:p>4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0" calcext:value-type="float">
            <text:p>0,000</text:p>
          </table:table-cell>
          <table:table-cell office:value-type="float" office:value="28.8033448004848" calcext:value-type="float">
            <text:p>28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4.24619950665376" calcext:value-type="float">
            <text:p>4,246</text:p>
          </table:table-cell>
          <table:table-cell office:value-type="float" office:value="12.6388570283197" calcext:value-type="float">
            <text:p>12,63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4619950665376" calcext:value-type="float">
            <text:p>4,2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3.44990991135005" calcext:value-type="float">
            <text:p>3,450</text:p>
          </table:table-cell>
          <table:table-cell office:value-type="float" office:value="40.0477170660185" calcext:value-type="float">
            <text:p>40,0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7759433473145" calcext:value-type="float">
            <text:p>1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723155766186" calcext:value-type="float">
            <text:p>2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5.54245045987598" calcext:value-type="float">
            <text:p>5,542</text:p>
          </table:table-cell>
          <table:table-cell office:value-type="float" office:value="103.229864789102" calcext:value-type="float">
            <text:p>103,230</text:p>
          </table:table-cell>
          <table:table-cell office:value-type="float" office:value="0" calcext:value-type="float">
            <text:p>0,000</text:p>
          </table:table-cell>
          <table:table-cell office:value-type="float" office:value="2.97336976646" calcext:value-type="float">
            <text:p>2,9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907789194353" calcext:value-type="float">
            <text:p>1,56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0000280147245" calcext:value-type="float">
            <text:p>1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1.05812896852373" calcext:value-type="float">
            <text:p>1,058</text:p>
          </table:table-cell>
          <table:table-cell office:value-type="float" office:value="6.32630438970461" calcext:value-type="float">
            <text:p>6,32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05812896852373" calcext:value-type="float">
            <text:p>1,05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257.97909993275" calcext:value-type="float">
            <text:p>257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157.511121734335" calcext:value-type="float">
            <text:p>157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14.419906369284" calcext:value-type="float">
            <text:p>14,420</text:p>
          </table:table-cell>
          <table:table-cell office:value-type="float" office:value="606.093537917766" calcext:value-type="float">
            <text:p>606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782058335272" calcext:value-type="float">
            <text:p>13,57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41700535756809" calcext:value-type="float">
            <text:p>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169.331608742403" calcext:value-type="float">
            <text:p>169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1.99692525757165" calcext:value-type="float">
            <text:p>1,997</text:p>
          </table:table-cell>
          <table:table-cell office:value-type="float" office:value="299.719218451119" calcext:value-type="float">
            <text:p>299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5680095533425" calcext:value-type="float">
            <text:p>1,9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1243022374031" calcext:value-type="float">
            <text:p>0,0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08.304429644954" calcext:value-type="float">
            <text:p>108,3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704.101434163367" calcext:value-type="float">
            <text:p>704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6.472447579755" calcext:value-type="float">
            <text:p>186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375.264144236784" calcext:value-type="float">
            <text:p>375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573839822327" calcext:value-type="float">
            <text:p>97,0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5.0768136812358" calcext:value-type="float">
            <text:p>5,077</text:p>
          </table:table-cell>
          <table:table-cell office:value-type="float" office:value="27.9099073224943" calcext:value-type="float">
            <text:p>27,9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768136812358" calcext:value-type="float">
            <text:p>5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202.076547041579" calcext:value-type="float">
            <text:p>202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92673557164" calcext:value-type="float">
            <text:p>102,8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14.003467408135" calcext:value-type="float">
            <text:p>14,003</text:p>
          </table:table-cell>
          <table:table-cell office:value-type="float" office:value="1445.00369179046" calcext:value-type="float">
            <text:p>1 445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939285921877" calcext:value-type="float">
            <text:p>5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55637687065" calcext:value-type="float">
            <text:p>2,78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81851078020969" calcext:value-type="float">
            <text:p>5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17.603442128959" calcext:value-type="float">
            <text:p>17,603</text:p>
          </table:table-cell>
          <table:table-cell office:value-type="float" office:value="739.710599097979" calcext:value-type="float">
            <text:p>739,711</text:p>
          </table:table-cell>
          <table:table-cell office:value-type="float" office:value="2.41054564596375" calcext:value-type="float">
            <text:p>2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1507678333035" calcext:value-type="float">
            <text:p>5,6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6459828668862" calcext:value-type="float">
            <text:p>8,165</text:p>
          </table:table-cell>
          <table:table-cell office:value-type="float" office:value="0" calcext:value-type="float">
            <text:p>0,000</text:p>
          </table:table-cell>
          <table:table-cell office:value-type="float" office:value="1.41322141297627" calcext:value-type="float">
            <text:p>1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82.5909201091607" calcext:value-type="float">
            <text:p>82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3.40417332126362" calcext:value-type="float">
            <text:p>3,404</text:p>
          </table:table-cell>
          <table:table-cell office:value-type="float" office:value="487.92449582433" calcext:value-type="float">
            <text:p>487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632430827897" calcext:value-type="float">
            <text:p>2,36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3784901298465" calcext:value-type="float">
            <text:p>1,0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6.37907677719497" calcext:value-type="float">
            <text:p>6,379</text:p>
          </table:table-cell>
          <table:table-cell office:value-type="float" office:value="376.480590332105" calcext:value-type="float">
            <text:p>376,4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912387809169" calcext:value-type="float">
            <text:p>2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0476282828411" calcext:value-type="float">
            <text:p>3,405</text:p>
          </table:table-cell>
          <table:table-cell office:value-type="float" office:value="0.683075167993956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15.0447252132748" calcext:value-type="float">
            <text:p>15,045</text:p>
          </table:table-cell>
          <table:table-cell office:value-type="float" office:value="146.458512226537" calcext:value-type="float">
            <text:p>146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592593880028" calcext:value-type="float">
            <text:p>8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266900738687" calcext:value-type="float">
            <text:p>1,5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5613026708761" calcext:value-type="float">
            <text:p>4,8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18.5721412200248" calcext:value-type="float">
            <text:p>18,572</text:p>
          </table:table-cell>
          <table:table-cell office:value-type="float" office:value="73.8022350705066" calcext:value-type="float">
            <text:p>73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234910713607" calcext:value-type="float">
            <text:p>4,2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3639366502876" calcext:value-type="float">
            <text:p>11,3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8585546260111" calcext:value-type="float">
            <text:p>2,9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5.25685336812154" calcext:value-type="float">
            <text:p>5,257</text:p>
          </table:table-cell>
          <table:table-cell office:value-type="float" office:value="514.664388917485" calcext:value-type="float">
            <text:p>514,6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25685336812154" calcext:value-type="float">
            <text:p>5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45.3487807929055" calcext:value-type="float">
            <text:p>45,3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34.900037012679" calcext:value-type="float">
            <text:p>34,900</text:p>
          </table:table-cell>
          <table:table-cell office:value-type="float" office:value="197.185856828934" calcext:value-type="float">
            <text:p>197,1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171144667908" calcext:value-type="float">
            <text:p>10,2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6477786873911" calcext:value-type="float">
            <text:p>3,1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2155311638749" calcext:value-type="float">
            <text:p>7,1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965915607616" calcext:value-type="float">
            <text:p>14,3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754793653321" calcext:value-type="float">
            <text:p>285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19.4393054050782" calcext:value-type="float">
            <text:p>19,439</text:p>
          </table:table-cell>
          <table:table-cell office:value-type="float" office:value="1003.35686230352" calcext:value-type="float">
            <text:p>1 003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264277099427" calcext:value-type="float">
            <text:p>10,7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71287769513545" calcext:value-type="float">
            <text:p>8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56750719804" calcext:value-type="float">
            <text:p>170,5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07903421528" calcext:value-type="float">
            <text:p>135,0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821345200589" calcext:value-type="float">
            <text:p>147,8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085989693573" calcext:value-type="float">
            <text:p>236,0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670773516361" calcext:value-type="float">
            <text:p>169,6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946621761992" calcext:value-type="float">
            <text:p>266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962364658831" calcext:value-type="float">
            <text:p>18,2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198.350293276698" calcext:value-type="float">
            <text:p>198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345729282656" calcext:value-type="float">
            <text:p>200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61853836917" calcext:value-type="float">
            <text:p>349,6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086480249941" calcext:value-type="float">
            <text:p>90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5.07225695655602" calcext:value-type="float">
            <text:p>5,072</text:p>
          </table:table-cell>
          <table:table-cell office:value-type="float" office:value="273.383157660777" calcext:value-type="float">
            <text:p>273,3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07225695655602" calcext:value-type="float">
            <text:p>5,0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3.09460789823143" calcext:value-type="float">
            <text:p>3,095</text:p>
          </table:table-cell>
          <table:table-cell office:value-type="float" office:value="137.816383110084" calcext:value-type="float">
            <text:p>137,81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09460789823143" calcext:value-type="float">
            <text:p>3,0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10.3915080474148" calcext:value-type="float">
            <text:p>10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62.3744337606257" calcext:value-type="float">
            <text:p>62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office:value-type="float" office:value="0" calcext:value-type="float">
            <text:p>0,000</text:p>
          </table:table-cell>
          <table:table-cell office:value-type="float" office:value="9.68378789506245" calcext:value-type="float">
            <text:p>9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25.1188748892295" calcext:value-type="float">
            <text:p>25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5.9802565135765" calcext:value-type="float">
            <text:p>25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0.6024317042626" calcext:value-type="float">
            <text:p>10,6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105.986596547943" calcext:value-type="float">
            <text:p>105,987</text:p>
          </table:table-cell>
          <table:table-cell office:value-type="float" office:value="588.662893518776" calcext:value-type="float">
            <text:p>588,663</text:p>
          </table:table-cell>
          <table:table-cell office:value-type="float" office:value="21.6535347769306" calcext:value-type="float">
            <text:p>21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48434446095" calcext:value-type="float">
            <text:p>13,1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8481475836021" calcext:value-type="float">
            <text:p>23,8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027964796347" calcext:value-type="float">
            <text:p>8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635611676042" calcext:value-type="float">
            <text:p>6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062620091018" calcext:value-type="float">
            <text:p>4,661</text:p>
          </table:table-cell>
          <table:table-cell office:value-type="float" office:value="4.13433112782134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23.5759608176744" calcext:value-type="float">
            <text:p>23,5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1121.74042250855" calcext:value-type="float">
            <text:p>1 121,7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6818771212" calcext:value-type="float">
            <text:p>72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056567472637" calcext:value-type="float">
            <text:p>304,0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" calcext:value-type="float">
            <text:p>0,000</text:p>
          </table:table-cell>
          <table:table-cell office:value-type="float" office:value="125.672599795475" calcext:value-type="float">
            <text:p>125,6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5.26821609978033" calcext:value-type="float">
            <text:p>5,268</text:p>
          </table:table-cell>
          <table:table-cell office:value-type="float" office:value="681.877789767586" calcext:value-type="float">
            <text:p>68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6881731691244" calcext:value-type="float">
            <text:p>1,6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9939878286789" calcext:value-type="float">
            <text:p>3,5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3.62138400504643" calcext:value-type="float">
            <text:p>3,621</text:p>
          </table:table-cell>
          <table:table-cell office:value-type="float" office:value="128.97820933924" calcext:value-type="float">
            <text:p>128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5432594164538" calcext:value-type="float">
            <text:p>2,7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6912221954151" calcext:value-type="float">
            <text:p>0,867</text:p>
          </table:table-cell>
          <table:table-cell office:value-type="float" office:value="0.0001458414468965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201.558359678142" calcext:value-type="float">
            <text:p>201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95.6118624427189" calcext:value-type="float">
            <text:p>95,6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204.951146964264" calcext:value-type="float">
            <text:p>204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04927225941" calcext:value-type="float">
            <text:p>0,172</text:p>
          </table:table-cell>
          <table:table-cell office:value-type="float" office:value="114.353623508755" calcext:value-type="float">
            <text:p>114,35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72304927225941" calcext:value-type="float">
            <text:p>0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163957468645" calcext:value-type="float">
            <text:p>269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7304996017286" calcext:value-type="float">
            <text:p>0,3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404238558844" calcext:value-type="float">
            <text:p>181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717921041226" calcext:value-type="float">
            <text:p>190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944232333677" calcext:value-type="float">
            <text:p>50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881545996789" calcext:value-type="float">
            <text:p>53,4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552540998801" calcext:value-type="float">
            <text:p>29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982046891887" calcext:value-type="float">
            <text:p>9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080541183219" calcext:value-type="float">
            <text:p>229,0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736.854144946376" calcext:value-type="float">
            <text:p>736,8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52467063456" calcext:value-type="float">
            <text:p>285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644292410427" calcext:value-type="float">
            <text:p>69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157.910229664679" calcext:value-type="float">
            <text:p>157,9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2345378053179" calcext:value-type="float">
            <text:p>69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10.5962964944165" calcext:value-type="float">
            <text:p>10,596</text:p>
          </table:table-cell>
          <table:table-cell office:value-type="float" office:value="608.495527167644" calcext:value-type="float">
            <text:p>608,4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9430367347394" calcext:value-type="float">
            <text:p>4,9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0199282094256" calcext:value-type="float">
            <text:p>5,6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4.89222761643169" calcext:value-type="float">
            <text:p>4,892</text:p>
          </table:table-cell>
          <table:table-cell office:value-type="float" office:value="871.22736738776" calcext:value-type="float">
            <text:p>871,227</text:p>
          </table:table-cell>
          <table:table-cell office:value-type="float" office:value="0" calcext:value-type="float">
            <text:p>0,000</text:p>
          </table:table-cell>
          <table:table-cell office:value-type="float" office:value="0.593296384096164" calcext:value-type="float">
            <text:p>0,59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29893123233553" calcext:value-type="float">
            <text:p>4,2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80.3388606519725" calcext:value-type="float">
            <text:p>80,339</text:p>
          </table:table-cell>
          <table:table-cell office:value-type="float" office:value="801.159798526514" calcext:value-type="float">
            <text:p>801,160</text:p>
          </table:table-cell>
          <table:table-cell office:value-type="float" office:value="0" calcext:value-type="float">
            <text:p>0,000</text:p>
          </table:table-cell>
          <table:table-cell office:value-type="float" office:value="1.69337932934645" calcext:value-type="float">
            <text:p>1,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947777709329" calcext:value-type="float">
            <text:p>35,095</text:p>
          </table:table-cell>
          <table:table-cell office:value-type="float" office:value="3.41415453413509" calcext:value-type="float">
            <text:p>3,4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484951369293" calcext:value-type="float">
            <text:p>18,2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539216780604" calcext:value-type="float">
            <text:p>15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6877485455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44725471711338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.0000435820216907" calcext:value-type="float">
            <text:p>0,000</text:p>
          </table:table-cell>
          <table:table-cell office:value-type="float" office:value="165.156638920629" calcext:value-type="float">
            <text:p>165,15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00435820216907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49835715418" calcext:value-type="float">
            <text:p>359,9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301.841688669195" calcext:value-type="float">
            <text:p>301,8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20.2750007880307" calcext:value-type="float">
            <text:p>20,275</text:p>
          </table:table-cell>
          <table:table-cell office:value-type="float" office:value="327.43158111727" calcext:value-type="float">
            <text:p>327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0227405276327" calcext:value-type="float">
            <text:p>4,4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8727267352674" calcext:value-type="float">
            <text:p>15,8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100.285170508143" calcext:value-type="float">
            <text:p>100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7.5403178245138" calcext:value-type="float">
            <text:p>17,540</text:p>
          </table:table-cell>
          <table:table-cell office:value-type="float" office:value="552.733672712962" calcext:value-type="float">
            <text:p>552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462661146262" calcext:value-type="float">
            <text:p>11,3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9405170988756" calcext:value-type="float">
            <text:p>6,1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265.922249243426" calcext:value-type="float">
            <text:p>265,9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4.46645717627258" calcext:value-type="float">
            <text:p>4,466</text:p>
          </table:table-cell>
          <table:table-cell office:value-type="float" office:value="175.829926709358" calcext:value-type="float">
            <text:p>175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5047519924337" calcext:value-type="float">
            <text:p>3,5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1598197702921" calcext:value-type="float">
            <text:p>0,9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15.8550315961299" calcext:value-type="float">
            <text:p>15,855</text:p>
          </table:table-cell>
          <table:table-cell office:value-type="float" office:value="587.762795517117" calcext:value-type="float">
            <text:p>587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8552564854186" calcext:value-type="float">
            <text:p>8,38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7.46950594758803" calcext:value-type="float">
            <text:p>7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6.73569617957237" calcext:value-type="float">
            <text:p>6,736</text:p>
          </table:table-cell>
          <table:table-cell office:value-type="float" office:value="537.233646767307" calcext:value-type="float">
            <text:p>537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2366903697323" calcext:value-type="float">
            <text:p>2,32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41202714259914" calcext:value-type="float">
            <text:p>4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7.2502794912402" calcext:value-type="float">
            <text:p>17,2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30.7689046279958" calcext:value-type="float">
            <text:p>30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56.9520815853124" calcext:value-type="float">
            <text:p>56,952</text:p>
          </table:table-cell>
          <table:table-cell office:value-type="float" office:value="270.290182206052" calcext:value-type="float">
            <text:p>270,290</text:p>
          </table:table-cell>
          <table:table-cell office:value-type="float" office:value="19.576322872186" calcext:value-type="float">
            <text:p>19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7077397909403" calcext:value-type="float">
            <text:p>5,87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8805562847205" calcext:value-type="float">
            <text:p>13,881</text:p>
          </table:table-cell>
          <table:table-cell office:value-type="float" office:value="17.6244284493119" calcext:value-type="float">
            <text:p>17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35.7303238311349" calcext:value-type="float">
            <text:p>35,730</text:p>
          </table:table-cell>
          <table:table-cell office:value-type="float" office:value="2472.79046868448" calcext:value-type="float">
            <text:p>2 472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75751092426" calcext:value-type="float">
            <text:p>10,1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407585078544" calcext:value-type="float">
            <text:p>13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244236695516" calcext:value-type="float">
            <text:p>11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75665444862915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94.4968865905599" calcext:value-type="float">
            <text:p>94,497</text:p>
          </table:table-cell>
          <table:table-cell office:value-type="float" office:value="1018.15165008407" calcext:value-type="float">
            <text:p>1 018,152</text:p>
          </table:table-cell>
          <table:table-cell office:value-type="float" office:value="17.5573708974177" calcext:value-type="float">
            <text:p>17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107680166414" calcext:value-type="float">
            <text:p>13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0" calcext:value-type="float">
            <text:p>0,000</text:p>
          </table:table-cell>
          <table:table-cell office:value-type="float" office:value="3.93384238503582" calcext:value-type="float">
            <text:p>3,9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291580233938" calcext:value-type="float">
            <text:p>23,3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780866226034" calcext:value-type="float">
            <text:p>12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256337879506" calcext:value-type="float">
            <text:p>1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69.2748533748835" calcext:value-type="float">
            <text:p>69,275</text:p>
          </table:table-cell>
          <table:table-cell office:value-type="float" office:value="231.230722826429" calcext:value-type="float">
            <text:p>231,231</text:p>
          </table:table-cell>
          <table:table-cell office:value-type="float" office:value="0" calcext:value-type="float">
            <text:p>0,000</text:p>
          </table:table-cell>
          <table:table-cell office:value-type="float" office:value="12.0771662201557" calcext:value-type="float">
            <text:p>12,0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438666816807" calcext:value-type="float">
            <text:p>11,044</text:p>
          </table:table-cell>
          <table:table-cell office:value-type="float" office:value="0" calcext:value-type="float">
            <text:p>0,000</text:p>
          </table:table-cell>
          <table:table-cell office:value-type="float" office:value="13.9631293100632" calcext:value-type="float">
            <text:p>13,9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6895968512938" calcext:value-type="float">
            <text:p>0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8518496513277" calcext:value-type="float">
            <text:p>5,5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502885152255" calcext:value-type="float">
            <text:p>13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383217141127" calcext:value-type="float">
            <text:p>12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29.8753642089084" calcext:value-type="float">
            <text:p>29,875</text:p>
          </table:table-cell>
          <table:table-cell office:value-type="float" office:value="364.375086753802" calcext:value-type="float">
            <text:p>364,375</text:p>
          </table:table-cell>
          <table:table-cell office:value-type="float" office:value="3.92510525014551" calcext:value-type="float">
            <text:p>3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949567048783" calcext:value-type="float">
            <text:p>21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581302866218" calcext:value-type="float">
            <text:p>2,0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0948922522245" calcext:value-type="float">
            <text:p>2,2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3.99532666379675" calcext:value-type="float">
            <text:p>3,995</text:p>
          </table:table-cell>
          <table:table-cell office:value-type="float" office:value="77.2234626349573" calcext:value-type="float">
            <text:p>77,2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99532666379675" calcext:value-type="float">
            <text:p>3,9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.0348472871357342" calcext:value-type="float">
            <text:p>0,035</text:p>
          </table:table-cell>
          <table:table-cell office:value-type="float" office:value="41.5877149339062" calcext:value-type="float">
            <text:p>41,58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348472871357342" calcext:value-type="float">
            <text:p>0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office:value-type="float" office:value="0" calcext:value-type="float">
            <text:p>0,000</text:p>
          </table:table-cell>
          <table:table-cell office:value-type="float" office:value="20.4614809077575" calcext:value-type="float">
            <text:p>20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3.21240776526863" calcext:value-type="float">
            <text:p>3,212</text:p>
          </table:table-cell>
          <table:table-cell office:value-type="float" office:value="107.792725141497" calcext:value-type="float">
            <text:p>107,7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21240776526863" calcext:value-type="float">
            <text:p>3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85.785038250081" calcext:value-type="float">
            <text:p>185,7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21.8330209325132" calcext:value-type="float">
            <text:p>21,833</text:p>
          </table:table-cell>
          <table:table-cell office:value-type="float" office:value="132.164943669543" calcext:value-type="float">
            <text:p>132,1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9822804106817" calcext:value-type="float">
            <text:p>12,9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6702899692476" calcext:value-type="float">
            <text:p>8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371152490673" calcext:value-type="float">
            <text:p>0,1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53.1510748827555" calcext:value-type="float">
            <text:p>53,151</text:p>
          </table:table-cell>
          <table:table-cell office:value-type="float" office:value="171.757010907037" calcext:value-type="float">
            <text:p>171,757</text:p>
          </table:table-cell>
          <table:table-cell office:value-type="float" office:value="0" calcext:value-type="float">
            <text:p>0,000</text:p>
          </table:table-cell>
          <table:table-cell office:value-type="float" office:value="9.59899770824753" calcext:value-type="float">
            <text:p>9,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306107863096" calcext:value-type="float">
            <text:p>14,2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64418923669072" calcext:value-type="float">
            <text:p>9,6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716215049476" calcext:value-type="float">
            <text:p>8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056556465601" calcext:value-type="float">
            <text:p>11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31.476921565795" calcext:value-type="float">
            <text:p>31,477</text:p>
          </table:table-cell>
          <table:table-cell office:value-type="float" office:value="598.187512417427" calcext:value-type="float">
            <text:p>598,188</text:p>
          </table:table-cell>
          <table:table-cell office:value-type="float" office:value="14.8215552904164" calcext:value-type="float">
            <text:p>14,822</text:p>
          </table:table-cell>
          <table:table-cell office:value-type="float" office:value="0.765885607569962" calcext:value-type="float">
            <text:p>0,76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5.8894806678086" calcext:value-type="float">
            <text:p>15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4.10161210691589" calcext:value-type="float">
            <text:p>4,1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3.68380697053367" calcext:value-type="float">
            <text:p>3,684</text:p>
          </table:table-cell>
          <table:table-cell office:value-type="float" office:value="174.547424898452" calcext:value-type="float">
            <text:p>174,54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8380697053367" calcext:value-type="float">
            <text:p>3,6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30.9869074026777" calcext:value-type="float">
            <text:p>30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.0047165977999061" calcext:value-type="float">
            <text:p>0,005</text:p>
          </table:table-cell>
          <table:table-cell office:value-type="float" office:value="429.306592102384" calcext:value-type="float">
            <text:p>429,307</text:p>
          </table:table-cell>
          <table:table-cell office:value-type="float" office:value="0.0047165977999061" calcext:value-type="float">
            <text:p>0,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50373486957" calcext:value-type="float">
            <text:p>15,1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21.1354781127187" calcext:value-type="float">
            <text:p>21,135</text:p>
          </table:table-cell>
          <table:table-cell office:value-type="float" office:value="338.070884848977" calcext:value-type="float">
            <text:p>338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642113492939" calcext:value-type="float">
            <text:p>5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153479571095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office:value-type="float" office:value="2.99716521294623" calcext:value-type="float">
            <text:p>2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495578175631" calcext:value-type="float">
            <text:p>4,0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0540118737577" calcext:value-type="float">
            <text:p>5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51.193271961376" calcext:value-type="float">
            <text:p>251,1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22.858571902324" calcext:value-type="float">
            <text:p>22,859</text:p>
          </table:table-cell>
          <table:table-cell office:value-type="float" office:value="354.310012429536" calcext:value-type="float">
            <text:p>354,3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6775834331998" calcext:value-type="float">
            <text:p>3,4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390813559004" calcext:value-type="float">
            <text:p>19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" calcext:value-type="float">
            <text:p>0,000</text:p>
          </table:table-cell>
          <table:table-cell office:value-type="float" office:value="1141.431142689" calcext:value-type="float">
            <text:p>1 141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15.34392064997" calcext:value-type="float">
            <text:p>315,3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2.89150318480572" calcext:value-type="float">
            <text:p>2,892</text:p>
          </table:table-cell>
          <table:table-cell office:value-type="float" office:value="378.443426863905" calcext:value-type="float">
            <text:p>378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5851741579602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0565144322612" calcext:value-type="float">
            <text:p>2,7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26.8856508685411" calcext:value-type="float">
            <text:p>26,886</text:p>
          </table:table-cell>
          <table:table-cell office:value-type="float" office:value="315.872245597476" calcext:value-type="float">
            <text:p>315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9972840399869" calcext:value-type="float">
            <text:p>0,3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75860933562791" calcext:value-type="float">
            <text:p>9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7670686925133" calcext:value-type="float">
            <text:p>16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700384239" calcext:value-type="float">
            <text:p>171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3.418391301529" calcext:value-type="float">
            <text:p>253,4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1.63396510611715" calcext:value-type="float">
            <text:p>1,634</text:p>
          </table:table-cell>
          <table:table-cell office:value-type="float" office:value="214.75560802902" calcext:value-type="float">
            <text:p>214,756</text:p>
          </table:table-cell>
          <table:table-cell office:value-type="float" office:value="0" calcext:value-type="float">
            <text:p>0,000</text:p>
          </table:table-cell>
          <table:table-cell office:value-type="float" office:value="1.63396510611715" calcext:value-type="float">
            <text:p>1,6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155.23764783914" calcext:value-type="float">
            <text:p>155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52.0820369093953" calcext:value-type="float">
            <text:p>52,082</text:p>
          </table:table-cell>
          <table:table-cell office:value-type="float" office:value="1695.51377851742" calcext:value-type="float">
            <text:p>1 695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439578062504" calcext:value-type="float">
            <text:p>19,7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7772685600212" calcext:value-type="float">
            <text:p>7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162903032626" calcext:value-type="float">
            <text:p>14,8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4406194388016" calcext:value-type="float">
            <text:p>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64.9967730564314" calcext:value-type="float">
            <text:p>64,997</text:p>
          </table:table-cell>
          <table:table-cell office:value-type="float" office:value="652.190928282462" calcext:value-type="float">
            <text:p>652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135066014859" calcext:value-type="float">
            <text:p>18,814</text:p>
          </table:table-cell>
          <table:table-cell office:value-type="float" office:value="2.53948320952483" calcext:value-type="float">
            <text:p>2,5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0221338855103" calcext:value-type="float">
            <text:p>7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2818173068057" calcext:value-type="float">
            <text:p>10,282</text:p>
          </table:table-cell>
          <table:table-cell office:value-type="float" office:value="12.4369613480685" calcext:value-type="float">
            <text:p>12,437</text:p>
          </table:table-cell>
          <table:table-cell office:value-type="float" office:value="2.01203303437716" calcext:value-type="float">
            <text:p>2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107581676183" calcext:value-type="float">
            <text:p>11,91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33.6348169972017" calcext:value-type="float">
            <text:p>33,635</text:p>
          </table:table-cell>
          <table:table-cell office:value-type="float" office:value="2174.10151404952" calcext:value-type="float">
            <text:p>2 174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708271487596" calcext:value-type="float">
            <text:p>11,1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8174743415935" calcext:value-type="float">
            <text:p>4,8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84240727138801" calcext:value-type="float">
            <text:p>7,842</text:p>
          </table:table-cell>
          <table:table-cell office:value-type="float" office:value="9.73983514289473" calcext:value-type="float">
            <text:p>9,7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3.77813745953941" calcext:value-type="float">
            <text:p>3,778</text:p>
          </table:table-cell>
          <table:table-cell office:value-type="float" office:value="1449.50302015943" calcext:value-type="float">
            <text:p>1 449,5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7813745953941" calcext:value-type="float">
            <text:p>3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0" calcext:value-type="float">
            <text:p>0,000</text:p>
          </table:table-cell>
          <table:table-cell office:value-type="float" office:value="36.9391269645356" calcext:value-type="float">
            <text:p>36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4.92902294526678" calcext:value-type="float">
            <text:p>4,929</text:p>
          </table:table-cell>
          <table:table-cell office:value-type="float" office:value="463.182444084066" calcext:value-type="float">
            <text:p>463,18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92902294526678" calcext:value-type="float">
            <text:p>4,9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13.1467450670062" calcext:value-type="float">
            <text:p>13,147</text:p>
          </table:table-cell>
          <table:table-cell office:value-type="float" office:value="257.735683790542" calcext:value-type="float">
            <text:p>257,73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3.1467450670062" calcext:value-type="float">
            <text:p>13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63.0360153839548" calcext:value-type="float">
            <text:p>63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20.9412198636074" calcext:value-type="float">
            <text:p>20,9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219.48334021703" calcext:value-type="float">
            <text:p>219,4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6.75683119826727" calcext:value-type="float">
            <text:p>6,757</text:p>
          </table:table-cell>
          <table:table-cell office:value-type="float" office:value="60.9405614653572" calcext:value-type="float">
            <text:p>60,94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5683119826727" calcext:value-type="float">
            <text:p>6,7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12.0856373514781" calcext:value-type="float">
            <text:p>12,086</text:p>
          </table:table-cell>
          <table:table-cell office:value-type="float" office:value="103.905247228321" calcext:value-type="float">
            <text:p>103,90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856373514781" calcext:value-type="float">
            <text:p>12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" calcext:value-type="float">
            <text:p>0,000</text:p>
          </table:table-cell>
          <table:table-cell office:value-type="float" office:value="115.192238223129" calcext:value-type="float">
            <text:p>115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1.7321223647669" calcext:value-type="float">
            <text:p>1,732</text:p>
          </table:table-cell>
          <table:table-cell office:value-type="float" office:value="100.394880891482" calcext:value-type="float">
            <text:p>100,39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321223647669" calcext:value-type="float">
            <text:p>1,7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6.76308048577633" calcext:value-type="float">
            <text:p>6,763</text:p>
          </table:table-cell>
          <table:table-cell office:value-type="float" office:value="87.3644701771364" calcext:value-type="float">
            <text:p>87,3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70647935154596" calcext:value-type="float">
            <text:p>4,7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5660113423037" calcext:value-type="float">
            <text:p>2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58.7042352315102" calcext:value-type="float">
            <text:p>58,704</text:p>
          </table:table-cell>
          <table:table-cell office:value-type="float" office:value="1150.38148124795" calcext:value-type="float">
            <text:p>1 150,381</text:p>
          </table:table-cell>
          <table:table-cell office:value-type="float" office:value="9.65864430533867" calcext:value-type="float">
            <text:p>9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0518086578" calcext:value-type="float">
            <text:p>24,4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2666111489704" calcext:value-type="float">
            <text:p>10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3737989114211" calcext:value-type="float">
            <text:p>14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5.16621384409632" calcext:value-type="float">
            <text:p>5,166</text:p>
          </table:table-cell>
          <table:table-cell office:value-type="float" office:value="140.80112472835" calcext:value-type="float">
            <text:p>14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6621384409632" calcext:value-type="float">
            <text:p>5,16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298.410043380551" calcext:value-type="float">
            <text:p>298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9.764758074801" calcext:value-type="float">
            <text:p>719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10.2045974371028" calcext:value-type="float">
            <text:p>10,2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" calcext:value-type="float">
            <text:p>0,000</text:p>
          </table:table-cell>
          <table:table-cell office:value-type="float" office:value="673.335992447467" calcext:value-type="float">
            <text:p>673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0" calcext:value-type="float">
            <text:p>0,000</text:p>
          </table:table-cell>
          <table:table-cell office:value-type="float" office:value="28.9567858733615" calcext:value-type="float">
            <text:p>28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1.38242988491555" calcext:value-type="float">
            <text:p>1,382</text:p>
          </table:table-cell>
          <table:table-cell office:value-type="float" office:value="310.241439643928" calcext:value-type="float">
            <text:p>310,2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242988491555" calcext:value-type="float">
            <text:p>1,3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101.979558256835" calcext:value-type="float">
            <text:p>101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11.5411588281603" calcext:value-type="float">
            <text:p>11,541</text:p>
          </table:table-cell>
          <table:table-cell office:value-type="float" office:value="759.407572040293" calcext:value-type="float">
            <text:p>759,4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5764238337937" calcext:value-type="float">
            <text:p>10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64734994366556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395.502049121191" calcext:value-type="float">
            <text:p>395,5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3.33670637669685" calcext:value-type="float">
            <text:p>3,337</text:p>
          </table:table-cell>
          <table:table-cell office:value-type="float" office:value="130.956007609302" calcext:value-type="float">
            <text:p>130,95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33670637669685" calcext:value-type="float">
            <text:p>3,3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7.57851396604249" calcext:value-type="float">
            <text:p>7,579</text:p>
          </table:table-cell>
          <table:table-cell office:value-type="float" office:value="98.3212668072144" calcext:value-type="float">
            <text:p>98,321</text:p>
          </table:table-cell>
          <table:table-cell office:value-type="float" office:value="5.57133678064005" calcext:value-type="float">
            <text:p>5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717718540244" calcext:value-type="float">
            <text:p>2,00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65.8821910358814" calcext:value-type="float">
            <text:p>65,882</text:p>
          </table:table-cell>
          <table:table-cell office:value-type="float" office:value="1619.01611639207" calcext:value-type="float">
            <text:p>1 619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9087539829868" calcext:value-type="float">
            <text:p>29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931837697415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22.5640641926981" calcext:value-type="float">
            <text:p>22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5815738229912" calcext:value-type="float">
            <text:p>7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8189710092322" calcext:value-type="float">
            <text:p>3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157.999338428434" calcext:value-type="float">
            <text:p>157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602113243697" calcext:value-type="float">
            <text:p>304,6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5711829969728" calcext:value-type="float">
            <text:p>54,5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03185874253" calcext:value-type="float">
            <text:p>222,1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720833395076" calcext:value-type="float">
            <text:p>208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225141204393" calcext:value-type="float">
            <text:p>111,2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28.9563542321183" calcext:value-type="float">
            <text:p>28,9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513882351481" calcext:value-type="float">
            <text:p>30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773201141716" calcext:value-type="float">
            <text:p>72,3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282.173149529371" calcext:value-type="float">
            <text:p>282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14.2096432081691" calcext:value-type="float">
            <text:p>14,210</text:p>
          </table:table-cell>
          <table:table-cell office:value-type="float" office:value="198.023711567287" calcext:value-type="float">
            <text:p>198,024</text:p>
          </table:table-cell>
          <table:table-cell office:value-type="float" office:value="3.00505982672528" calcext:value-type="float">
            <text:p>3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045833814438" calcext:value-type="float">
            <text:p>11,2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306.772860306168" calcext:value-type="float">
            <text:p>306,7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413.686163127997" calcext:value-type="float">
            <text:p>413,6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84.3349718476734" calcext:value-type="float">
            <text:p>84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95.02265785584" calcext:value-type="float">
            <text:p>95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677.422645265332" calcext:value-type="float">
            <text:p>677,4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33.3084729884571" calcext:value-type="float">
            <text:p>33,308</text:p>
          </table:table-cell>
          <table:table-cell office:value-type="float" office:value="1103.27621776177" calcext:value-type="float">
            <text:p>1 103,276</text:p>
          </table:table-cell>
          <table:table-cell office:value-type="float" office:value="9.47338876446034" calcext:value-type="float">
            <text:p>9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313092927717" calcext:value-type="float">
            <text:p>12,6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037749312251" calcext:value-type="float">
            <text:p>11,20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7.6430227105218" calcext:value-type="float">
            <text:p>7,643</text:p>
          </table:table-cell>
          <table:table-cell office:value-type="float" office:value="178.324823589267" calcext:value-type="float">
            <text:p>178,3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6430227105218" calcext:value-type="float">
            <text:p>7,6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11.9865390950857" calcext:value-type="float">
            <text:p>11,987</text:p>
          </table:table-cell>
          <table:table-cell office:value-type="float" office:value="398.635028759262" calcext:value-type="float">
            <text:p>398,6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87520011794336" calcext:value-type="float">
            <text:p>5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133897714232" calcext:value-type="float">
            <text:p>6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79.264177326627" calcext:value-type="float">
            <text:p>79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47.8403117412192" calcext:value-type="float">
            <text:p>47,840</text:p>
          </table:table-cell>
          <table:table-cell office:value-type="float" office:value="445.812965663733" calcext:value-type="float">
            <text:p>445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8128641022855" calcext:value-type="float">
            <text:p>2,581</text:p>
          </table:table-cell>
          <table:table-cell office:value-type="float" office:value="4.44665941376147" calcext:value-type="float">
            <text:p>4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250387720939" calcext:value-type="float">
            <text:p>12,5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7793955202177" calcext:value-type="float">
            <text:p>19,7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3073052177737" calcext:value-type="float">
            <text:p>6,431</text:p>
          </table:table-cell>
          <table:table-cell office:value-type="float" office:value="2.07720110314018" calcext:value-type="float">
            <text:p>2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2" office:value-type="float" office:value="14.0342687001767" calcext:value-type="float">
            <text:p>14,0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0342687001767" calcext:value-type="float">
            <text:p>14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93.3571564033111" calcext:value-type="float">
            <text:p>93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98.5272599771091" calcext:value-type="float">
            <text:p>98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office:value-type="float" office:value="0" calcext:value-type="float">
            <text:p>0,000</text:p>
          </table:table-cell>
          <table:table-cell office:value-type="float" office:value="5.11436973185548" calcext:value-type="float">
            <text:p>5,1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1.15868730410895" calcext:value-type="float">
            <text:p>1,159</text:p>
          </table:table-cell>
          <table:table-cell office:value-type="float" office:value="46.1673347586704" calcext:value-type="float">
            <text:p>46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868730410895" calcext:value-type="float">
            <text:p>1,15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3.63460907941429" calcext:value-type="float">
            <text:p>3,635</text:p>
          </table:table-cell>
          <table:table-cell office:value-type="float" office:value="105.250753798635" calcext:value-type="float">
            <text:p>105,25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00900753602104" calcext:value-type="float">
            <text:p>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2560154339325" calcext:value-type="float">
            <text:p>2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3.82371658406224" calcext:value-type="float">
            <text:p>3,824</text:p>
          </table:table-cell>
          <table:table-cell office:value-type="float" office:value="127.552292021389" calcext:value-type="float">
            <text:p>127,55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82371658406224" calcext:value-type="float">
            <text:p>3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59.6763143909386" calcext:value-type="float">
            <text:p>59,6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90.030972096847" calcext:value-type="float">
            <text:p>90,031</text:p>
          </table:table-cell>
          <table:table-cell office:value-type="float" office:value="2251.19080384617" calcext:value-type="float">
            <text:p>2 251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275601500319" calcext:value-type="float">
            <text:p>2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0286806831913" calcext:value-type="float">
            <text:p>43,029</text:p>
          </table:table-cell>
          <table:table-cell office:value-type="float" office:value="0" calcext:value-type="float">
            <text:p>0,000</text:p>
          </table:table-cell>
          <table:table-cell office:value-type="float" office:value="1.05320671941026" calcext:value-type="float">
            <text:p>1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2258668229565" calcext:value-type="float">
            <text:p>42,2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0873765549636" calcext:value-type="float">
            <text:p>0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958809073614" calcext:value-type="float">
            <text:p>1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186.92811168699" calcext:value-type="float">
            <text:p>186,928</text:p>
          </table:table-cell>
          <table:table-cell office:value-type="float" office:value="1285.85062599854" calcext:value-type="float">
            <text:p>1 285,851</text:p>
          </table:table-cell>
          <table:table-cell office:value-type="float" office:value="3.94810572210449" calcext:value-type="float">
            <text:p>3,948</text:p>
          </table:table-cell>
          <table:table-cell office:value-type="float" office:value="5.32261897230841" calcext:value-type="float">
            <text:p>5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970568901258" calcext:value-type="float">
            <text:p>54,897</text:p>
          </table:table-cell>
          <table:table-cell office:value-type="float" office:value="22.1360398755362" calcext:value-type="float">
            <text:p>22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772217256792" calcext:value-type="float">
            <text:p>27,3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740596894803" calcext:value-type="float">
            <text:p>4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30497762561" calcext:value-type="float">
            <text:p>27,230</text:p>
          </table:table-cell>
          <table:table-cell office:value-type="float" office:value="8.57906772375945" calcext:value-type="float">
            <text:p>8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2369519011922" calcext:value-type="float">
            <text:p>17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8036813350713" calcext:value-type="float">
            <text:p>5,680</text:p>
          </table:table-cell>
          <table:table-cell office:value-type="float" office:value="0" calcext:value-type="float">
            <text:p>0,000</text:p>
          </table:table-cell>
          <table:table-cell office:value-type="float" office:value="10.4127770112682" calcext:value-type="float">
            <text:p>10,41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office:value-type="float" office:value="0" calcext:value-type="float">
            <text:p>0,000</text:p>
          </table:table-cell>
          <table:table-cell office:value-type="float" office:value="4.12806145253155" calcext:value-type="float">
            <text:p>4,1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29.3708643577755" calcext:value-type="float">
            <text:p>29,3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116.35149442783" calcext:value-type="float">
            <text:p>116,3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316.287022972957" calcext:value-type="float">
            <text:p>316,2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7749676146928" calcext:value-type="float">
            <text:p>8,57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2.45718217800928" calcext:value-type="float">
            <text:p>2,457</text:p>
          </table:table-cell>
          <table:table-cell office:value-type="float" office:value="103.503636120996" calcext:value-type="float">
            <text:p>103,50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45718217800928" calcext:value-type="float">
            <text:p>2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2494.29714474105" calcext:value-type="float">
            <text:p>2 494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03.665774904264" calcext:value-type="float">
            <text:p>103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15.0874540887665" calcext:value-type="float">
            <text:p>15,087</text:p>
          </table:table-cell>
          <table:table-cell office:value-type="float" office:value="59.4192850458709" calcext:value-type="float">
            <text:p>59,419</text:p>
          </table:table-cell>
          <table:table-cell office:value-type="float" office:value="0" calcext:value-type="float">
            <text:p>0,000</text:p>
          </table:table-cell>
          <table:table-cell office:value-type="float" office:value="3.15822783301896" calcext:value-type="float">
            <text:p>3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363626454595" calcext:value-type="float">
            <text:p>1,454</text:p>
          </table:table-cell>
          <table:table-cell office:value-type="float" office:value="9.53551978142496" calcext:value-type="float">
            <text:p>9,5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0070209776657" calcext:value-type="float">
            <text:p>0,9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25.0881005296947" calcext:value-type="float">
            <text:p>25,088</text:p>
          </table:table-cell>
          <table:table-cell office:value-type="float" office:value="280.91398118579" calcext:value-type="float">
            <text:p>280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6388523069046" calcext:value-type="float">
            <text:p>4,0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8985927861852" calcext:value-type="float">
            <text:p>3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580614603287" calcext:value-type="float">
            <text:p>15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309094925535" calcext:value-type="float">
            <text:p>1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3203610801637" calcext:value-type="float">
            <text:p>0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49.544683636202" calcext:value-type="float">
            <text:p>249,5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54.4275990275925" calcext:value-type="float">
            <text:p>54,4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54.5733904237907" calcext:value-type="float">
            <text:p>54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106.788095736828" calcext:value-type="float">
            <text:p>106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14.4807258881535" calcext:value-type="float">
            <text:p>14,481</text:p>
          </table:table-cell>
          <table:table-cell office:value-type="float" office:value="226.982261292393" calcext:value-type="float">
            <text:p>226,9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9133737492033" calcext:value-type="float">
            <text:p>6,6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953522123304" calcext:value-type="float">
            <text:p>1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8985329200011" calcext:value-type="float">
            <text:p>5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0" calcext:value-type="float">
            <text:p>0,000</text:p>
          </table:table-cell>
          <table:table-cell office:value-type="float" office:value="43.2384214810344" calcext:value-type="float">
            <text:p>43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42.5772258754739" calcext:value-type="float">
            <text:p>42,577</text:p>
          </table:table-cell>
          <table:table-cell office:value-type="float" office:value="1811.52622494839" calcext:value-type="float">
            <text:p>1 811,5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641024819985" calcext:value-type="float">
            <text:p>24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36161527797469" calcext:value-type="float">
            <text:p>9,3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05150811550066" calcext:value-type="float">
            <text:p>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0" calcext:value-type="float">
            <text:p>0,000</text:p>
          </table:table-cell>
          <table:table-cell office:value-type="float" office:value="21.6437747350429" calcext:value-type="float">
            <text:p>21,6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1.51290030038251" calcext:value-type="float">
            <text:p>1,513</text:p>
          </table:table-cell>
          <table:table-cell office:value-type="float" office:value="187.033528636341" calcext:value-type="float">
            <text:p>187,03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1290030038251" calcext:value-type="float">
            <text:p>1,5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305.609953701393" calcext:value-type="float">
            <text:p>305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539.055342051247" calcext:value-type="float">
            <text:p>539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141.285944852791" calcext:value-type="float">
            <text:p>141,286</text:p>
          </table:table-cell>
          <table:table-cell office:value-type="float" office:value="2279.75562294911" calcext:value-type="float">
            <text:p>2 279,756</text:p>
          </table:table-cell>
          <table:table-cell office:value-type="float" office:value="0" calcext:value-type="float">
            <text:p>0,000</text:p>
          </table:table-cell>
          <table:table-cell office:value-type="float" office:value="2.05168782475525" calcext:value-type="float">
            <text:p>2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177522163821" calcext:value-type="float">
            <text:p>66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7778497395802" calcext:value-type="float">
            <text:p>34,7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631147122861" calcext:value-type="float">
            <text:p>5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3004465914551" calcext:value-type="float">
            <text:p>9,630</text:p>
          </table:table-cell>
          <table:table-cell office:value-type="float" office:value="7.96733591809648" calcext:value-type="float">
            <text:p>7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075603043031" calcext:value-type="float">
            <text:p>1,6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4564527320735" calcext:value-type="float">
            <text:p>2,746</text:p>
          </table:table-cell>
          <table:table-cell office:value-type="float" office:value="10.4885617199656" calcext:value-type="float">
            <text:p>10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210.856471524286" calcext:value-type="float">
            <text:p>210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82.7889141896239" calcext:value-type="float">
            <text:p>82,789</text:p>
          </table:table-cell>
          <table:table-cell office:value-type="float" office:value="4126.20046539589" calcext:value-type="float">
            <text:p>4 126,200</text:p>
          </table:table-cell>
          <table:table-cell office:value-type="float" office:value="3.27991304108142" calcext:value-type="float">
            <text:p>3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6604926204736" calcext:value-type="float">
            <text:p>42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515424836715" calcext:value-type="float">
            <text:p>2,7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8182114443339" calcext:value-type="float">
            <text:p>2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4690295838175" calcext:value-type="float">
            <text:p>17,4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5225035514508" calcext:value-type="float">
            <text:p>14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1.89935049644064" calcext:value-type="float">
            <text:p>1,899</text:p>
          </table:table-cell>
          <table:table-cell office:value-type="float" office:value="86.3917187257345" calcext:value-type="float">
            <text:p>86,3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9935049644064" calcext:value-type="float">
            <text:p>1,8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9.60889825311135" calcext:value-type="float">
            <text:p>9,609</text:p>
          </table:table-cell>
          <table:table-cell office:value-type="float" office:value="380.690028418013" calcext:value-type="float">
            <text:p>380,69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9.60889825311135" calcext:value-type="float">
            <text:p>9,6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26.9377157355" calcext:value-type="float">
            <text:p>226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6.86773789365589" calcext:value-type="float">
            <text:p>6,868</text:p>
          </table:table-cell>
          <table:table-cell office:value-type="float" office:value="252.597276435878" calcext:value-type="float">
            <text:p>252,59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86773789365589" calcext:value-type="float">
            <text:p>6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22.1574732680201" calcext:value-type="float">
            <text:p>22,157</text:p>
          </table:table-cell>
          <table:table-cell office:value-type="float" office:value="185.449329045357" calcext:value-type="float">
            <text:p>185,449</text:p>
          </table:table-cell>
          <table:table-cell office:value-type="float" office:value="0" calcext:value-type="float">
            <text:p>0,000</text:p>
          </table:table-cell>
          <table:table-cell office:value-type="float" office:value="0.764149952720642" calcext:value-type="float">
            <text:p>0,76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1.3933233152995" calcext:value-type="float">
            <text:p>21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38.209343067063" calcext:value-type="float">
            <text:p>38,209</text:p>
          </table:table-cell>
          <table:table-cell office:value-type="float" office:value="4615.27148845587" calcext:value-type="float">
            <text:p>4 615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009622317371" calcext:value-type="float">
            <text:p>26,01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84974171332882" calcext:value-type="float">
            <text:p>5,8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4997903636316" calcext:value-type="float">
            <text:p>6,35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4.24120607820762" calcext:value-type="float">
            <text:p>4,241</text:p>
          </table:table-cell>
          <table:table-cell office:value-type="float" office:value="756.696113703282" calcext:value-type="float">
            <text:p>756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140356259351" calcext:value-type="float">
            <text:p>2,02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.21980251561411" calcext:value-type="float">
            <text:p>2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9.59623986565441" calcext:value-type="float">
            <text:p>9,596</text:p>
          </table:table-cell>
          <table:table-cell office:value-type="float" office:value="849.139033537323" calcext:value-type="float">
            <text:p>849,13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59623986565441" calcext:value-type="float">
            <text:p>9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51.1540580507478" calcext:value-type="float">
            <text:p>51,154</text:p>
          </table:table-cell>
          <table:table-cell office:value-type="float" office:value="275.123197121762" calcext:value-type="float">
            <text:p>275,1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461479220519" calcext:value-type="float">
            <text:p>14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8806866698597" calcext:value-type="float">
            <text:p>1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1137282767042" calcext:value-type="float">
            <text:p>19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2200102078461" calcext:value-type="float">
            <text:p>12,2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8598872718898" calcext:value-type="float">
            <text:p>1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011424997062" calcext:value-type="float">
            <text:p>2,7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1498.50413593824" calcext:value-type="float">
            <text:p>1 498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5375674816528" calcext:value-type="float">
            <text:p>4,1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10.0513950870934" calcext:value-type="float">
            <text:p>10,051</text:p>
          </table:table-cell>
          <table:table-cell office:value-type="float" office:value="600.801023703653" calcext:value-type="float">
            <text:p>600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499908754088" calcext:value-type="float">
            <text:p>3,1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2731257519768" calcext:value-type="float">
            <text:p>5,8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9908342435488" calcext:value-type="float">
            <text:p>1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141.311608194277" calcext:value-type="float">
            <text:p>141,3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1.15248344182791" calcext:value-type="float">
            <text:p>1,152</text:p>
          </table:table-cell>
          <table:table-cell office:value-type="float" office:value="80.0134362221168" calcext:value-type="float">
            <text:p>80,01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15248344182791" calcext:value-type="float">
            <text:p>1,1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213.387700902376" calcext:value-type="float">
            <text:p>213,3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85.211715585605" calcext:value-type="float">
            <text:p>185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60.3049067110863" calcext:value-type="float">
            <text:p>60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272.481616313511" calcext:value-type="float">
            <text:p>272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4.17564967835147" calcext:value-type="float">
            <text:p>4,176</text:p>
          </table:table-cell>
          <table:table-cell office:value-type="float" office:value="1607.3889674185" calcext:value-type="float">
            <text:p>1 607,389</text:p>
          </table:table-cell>
          <table:table-cell office:value-type="float" office:value="0" calcext:value-type="float">
            <text:p>0,000</text:p>
          </table:table-cell>
          <table:table-cell office:value-type="float" office:value="3.60024527758707" calcext:value-type="float">
            <text:p>3,6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75404400764398" calcext:value-type="float">
            <text:p>0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1.00222407181148" calcext:value-type="float">
            <text:p>1,002</text:p>
          </table:table-cell>
          <table:table-cell office:value-type="float" office:value="258.675243927132" calcext:value-type="float">
            <text:p>25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207314470542" calcext:value-type="float">
            <text:p>0,712</text:p>
          </table:table-cell>
          <table:table-cell office:value-type="float" office:value="0.290150927106061" calcext:value-type="float">
            <text:p>0,2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11.497107409924" calcext:value-type="float">
            <text:p>11,497</text:p>
          </table:table-cell>
          <table:table-cell office:value-type="float" office:value="62.0795203634748" calcext:value-type="float">
            <text:p>62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1837077595465" calcext:value-type="float">
            <text:p>9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7873663396939" calcext:value-type="float">
            <text:p>2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2" office:value-type="float" office:value="0.0079237143353157" calcext:value-type="float">
            <text:p>0,008</text:p>
          </table:table-cell>
          <table:table-cell office:value-type="float" office:value="519.224971808104" calcext:value-type="float">
            <text:p>519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1233409762852" calcext:value-type="float">
            <text:p>0,0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78003733590305" calcext:value-type="float">
            <text:p>0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3.80653933560891" calcext:value-type="float">
            <text:p>3,807</text:p>
          </table:table-cell>
          <table:table-cell office:value-type="float" office:value="127.80883838659" calcext:value-type="float">
            <text:p>127,80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80653933560891" calcext:value-type="float">
            <text:p>3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88.2760111445989" calcext:value-type="float">
            <text:p>88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4.61684179684817" calcext:value-type="float">
            <text:p>4,617</text:p>
          </table:table-cell>
          <table:table-cell office:value-type="float" office:value="115.971469090575" calcext:value-type="float">
            <text:p>115,97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5606562729574" calcext:value-type="float">
            <text:p>2,5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5618552389077" calcext:value-type="float">
            <text:p>2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222.408338205115" calcext:value-type="float">
            <text:p>222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76.9584131399162" calcext:value-type="float">
            <text:p>76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1.69765573303226" calcext:value-type="float">
            <text:p>1,698</text:p>
          </table:table-cell>
          <table:table-cell office:value-type="float" office:value="191.534028744325" calcext:value-type="float">
            <text:p>191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99740521146048" calcext:value-type="float">
            <text:p>0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6768168091766" calcext:value-type="float">
            <text:p>1,6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12.1469143023676" calcext:value-type="float">
            <text:p>12,147</text:p>
          </table:table-cell>
          <table:table-cell office:value-type="float" office:value="939.194489752818" calcext:value-type="float">
            <text:p>939,19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6995609442907" calcext:value-type="float">
            <text:p>6,170</text:p>
          </table:table-cell>
          <table:table-cell office:value-type="float" office:value="0" calcext:value-type="float">
            <text:p>0,000</text:p>
          </table:table-cell>
          <table:table-cell office:value-type="float" office:value="5.97695820793853" calcext:value-type="float">
            <text:p>5,97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12.5359435603309" calcext:value-type="float">
            <text:p>12,536</text:p>
          </table:table-cell>
          <table:table-cell office:value-type="float" office:value="461.891228353557" calcext:value-type="float">
            <text:p>461,8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1712506604287" calcext:value-type="float">
            <text:p>2,1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3646928999022" calcext:value-type="float">
            <text:p>10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367.189278115851" calcext:value-type="float">
            <text:p>367,1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54.637880659914" calcext:value-type="float">
            <text:p>154,6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122.343499251698" calcext:value-type="float">
            <text:p>122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36.7938556420682" calcext:value-type="float">
            <text:p>36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office:value-type="float" office:value="0" calcext:value-type="float">
            <text:p>0,000</text:p>
          </table:table-cell>
          <table:table-cell office:value-type="float" office:value="1.92112867858794" calcext:value-type="float">
            <text:p>1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97.6370528793532" calcext:value-type="float">
            <text:p>97,6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74.4753463450102" calcext:value-type="float">
            <text:p>74,4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13.8814852928283" calcext:value-type="float">
            <text:p>13,8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12.7183331665864" calcext:value-type="float">
            <text:p>12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9.0909762044096" calcext:value-type="float">
            <text:p>9,091</text:p>
          </table:table-cell>
          <table:table-cell office:value-type="float" office:value="191.755980044721" calcext:value-type="float">
            <text:p>191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7773132771414" calcext:value-type="float">
            <text:p>4,27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81324487669546" calcext:value-type="float">
            <text:p>4,81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3.23311359014022" calcext:value-type="float">
            <text:p>3,233</text:p>
          </table:table-cell>
          <table:table-cell office:value-type="float" office:value="127.380492856959" calcext:value-type="float">
            <text:p>127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9881746564692" calcext:value-type="float">
            <text:p>0,570</text:p>
          </table:table-cell>
          <table:table-cell office:value-type="float" office:value="2.66323184357553" calcext:value-type="float">
            <text:p>2,6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3.04950563993508" calcext:value-type="float">
            <text:p>3,050</text:p>
          </table:table-cell>
          <table:table-cell office:value-type="float" office:value="119.697467478688" calcext:value-type="float">
            <text:p>119,6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4950563993508" calcext:value-type="float">
            <text:p>3,05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4.16549737169043" calcext:value-type="float">
            <text:p>4,165</text:p>
          </table:table-cell>
          <table:table-cell office:value-type="float" office:value="92.4745023671563" calcext:value-type="float">
            <text:p>92,4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45005856681142" calcext:value-type="float">
            <text:p>1,4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1543880487901" calcext:value-type="float">
            <text:p>2,7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19.7300533059897" calcext:value-type="float">
            <text:p>19,730</text:p>
          </table:table-cell>
          <table:table-cell office:value-type="float" office:value="151.281457329564" calcext:value-type="float">
            <text:p>151,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8221161737227" calcext:value-type="float">
            <text:p>0,358</text:p>
          </table:table-cell>
          <table:table-cell office:value-type="float" office:value="0" calcext:value-type="float">
            <text:p>0,000</text:p>
          </table:table-cell>
          <table:table-cell office:value-type="float" office:value="2.04758345910443" calcext:value-type="float">
            <text:p>2,0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0937978894643" calcext:value-type="float">
            <text:p>4,509</text:p>
          </table:table-cell>
          <table:table-cell office:value-type="float" office:value="2.80437389070763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office:value-type="float" office:value="5.30370614656589" calcext:value-type="float">
            <text:p>5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4792432448513" calcext:value-type="float">
            <text:p>0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728264645888" calcext:value-type="float">
            <text:p>2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471378002074" calcext:value-type="float">
            <text:p>1,6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3.42097363144497" calcext:value-type="float">
            <text:p>3,421</text:p>
          </table:table-cell>
          <table:table-cell office:value-type="float" office:value="72.6065872884657" calcext:value-type="float">
            <text:p>72,607</text:p>
          </table:table-cell>
          <table:table-cell office:value-type="float" office:value="0" calcext:value-type="float">
            <text:p>0,000</text:p>
          </table:table-cell>
          <table:table-cell office:value-type="float" office:value="1.1739302795047" calcext:value-type="float">
            <text:p>1,1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0111032086857" calcext:value-type="float">
            <text:p>1,2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459330310717" calcext:value-type="float">
            <text:p>1,0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84.6238061789548" calcext:value-type="float">
            <text:p>84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466.285126019892" calcext:value-type="float">
            <text:p>466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10.7962552674576" calcext:value-type="float">
            <text:p>10,7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101.758893356425" calcext:value-type="float">
            <text:p>101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32.203975694527" calcext:value-type="float">
            <text:p>232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0" calcext:value-type="float">
            <text:p>0,000</text:p>
          </table:table-cell>
          <table:table-cell office:value-type="float" office:value="72.8195689363703" calcext:value-type="float">
            <text:p>72,8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4.66797831160662" calcext:value-type="float">
            <text:p>4,668</text:p>
          </table:table-cell>
          <table:table-cell office:value-type="float" office:value="150.269370974307" calcext:value-type="float">
            <text:p>150,26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66797831160662" calcext:value-type="float">
            <text:p>4,6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31.3815808271283" calcext:value-type="float">
            <text:p>31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3.42255271775062" calcext:value-type="float">
            <text:p>3,423</text:p>
          </table:table-cell>
          <table:table-cell office:value-type="float" office:value="89.1549173791991" calcext:value-type="float">
            <text:p>89,15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42255271775062" calcext:value-type="float">
            <text:p>3,4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116.307155533555" calcext:value-type="float">
            <text:p>116,3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60.462599006931" calcext:value-type="float">
            <text:p>60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14.7594089477787" calcext:value-type="float">
            <text:p>14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27968759125" calcext:value-type="float">
            <text:p>6,283</text:p>
          </table:table-cell>
          <table:table-cell office:value-type="float" office:value="129.964203214977" calcext:value-type="float">
            <text:p>129,96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41.4421680210887" calcext:value-type="float">
            <text:p>41,442</text:p>
          </table:table-cell>
          <table:table-cell office:value-type="float" office:value="66.1943638081937" calcext:value-type="float">
            <text:p>66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754199912704" calcext:value-type="float">
            <text:p>10,975</text:p>
          </table:table-cell>
          <table:table-cell office:value-type="float" office:value="30.4667480298183" calcext:value-type="float">
            <text:p>30,4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14.4366844615844" calcext:value-type="float">
            <text:p>14,437</text:p>
          </table:table-cell>
          <table:table-cell office:value-type="float" office:value="174.347436254981" calcext:value-type="float">
            <text:p>174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275660257094" calcext:value-type="float">
            <text:p>9,1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421736189565" calcext:value-type="float">
            <text:p>2,8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7971049711778" calcext:value-type="float">
            <text:p>2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23.5400789593766" calcext:value-type="float">
            <text:p>23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8.59077791798454" calcext:value-type="float">
            <text:p>8,591</text:p>
          </table:table-cell>
          <table:table-cell office:value-type="float" office:value="435.900248726868" calcext:value-type="float">
            <text:p>435,900</text:p>
          </table:table-cell>
          <table:table-cell office:value-type="float" office:value="6.67660592002117" calcext:value-type="float">
            <text:p>6,6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1417199796337" calcext:value-type="float">
            <text:p>1,9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100.529584102678" calcext:value-type="float">
            <text:p>100,5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40.2096515910148" calcext:value-type="float">
            <text:p>40,210</text:p>
          </table:table-cell>
          <table:table-cell office:value-type="float" office:value="2546.34017860285" calcext:value-type="float">
            <text:p>2 546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773316330038" calcext:value-type="float">
            <text:p>12,5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3987958687376" calcext:value-type="float">
            <text:p>0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56095553353" calcext:value-type="float">
            <text:p>1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5514271796562" calcext:value-type="float">
            <text:p>8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067376334441" calcext:value-type="float">
            <text:p>8,961</text:p>
          </table:table-cell>
          <table:table-cell office:value-type="float" office:value="8.68690596267833" calcext:value-type="float">
            <text:p>8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278889569539" calcext:value-type="float">
            <text:p>202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525402958182" calcext:value-type="float">
            <text:p>155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7.909327075615" calcext:value-type="float">
            <text:p>457,9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23.0040664805123" calcext:value-type="float">
            <text:p>23,004</text:p>
          </table:table-cell>
          <table:table-cell office:value-type="float" office:value="471.38697630203" calcext:value-type="float">
            <text:p>471,387</text:p>
          </table:table-cell>
          <table:table-cell office:value-type="float" office:value="0" calcext:value-type="float">
            <text:p>0,000</text:p>
          </table:table-cell>
          <table:table-cell office:value-type="float" office:value="0.544485622258861" calcext:value-type="float">
            <text:p>0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768462684776" calcext:value-type="float">
            <text:p>14,8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58273458977583" calcext:value-type="float">
            <text:p>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613096401384" calcext:value-type="float">
            <text:p>14,9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981745366523" calcext:value-type="float">
            <text:p>236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828658462756" calcext:value-type="float">
            <text:p>366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016488448777" calcext:value-type="float">
            <text:p>230,0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152434146217" calcext:value-type="float">
            <text:p>306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532715080215" calcext:value-type="float">
            <text:p>260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7.877150877299" calcext:value-type="float">
            <text:p>827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691184392429" calcext:value-type="float">
            <text:p>260,6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1.766619757727" calcext:value-type="float">
            <text:p>361,7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0.979717331373" calcext:value-type="float">
            <text:p>570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9.655891708215" calcext:value-type="float">
            <text:p>729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3.524335929721" calcext:value-type="float">
            <text:p>623,5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3.357278872213" calcext:value-type="float">
            <text:p>423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226.996367694075" calcext:value-type="float">
            <text:p>226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.797412017379952" calcext:value-type="float">
            <text:p>0,797</text:p>
          </table:table-cell>
          <table:table-cell office:value-type="float" office:value="103.741981528137" calcext:value-type="float">
            <text:p>103,74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797412017379952" calcext:value-type="float">
            <text:p>0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6.26248359268899" calcext:value-type="float">
            <text:p>6,262</text:p>
          </table:table-cell>
          <table:table-cell office:value-type="float" office:value="78.9224019920091" calcext:value-type="float">
            <text:p>78,92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26248359268899" calcext:value-type="float">
            <text:p>6,2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179.476450689979" calcext:value-type="float">
            <text:p>179,4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33.7276006871613" calcext:value-type="float">
            <text:p>33,728</text:p>
          </table:table-cell>
          <table:table-cell office:value-type="float" office:value="345.048016839619" calcext:value-type="float">
            <text:p>345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5322166055355" calcext:value-type="float">
            <text:p>5,6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8.0743790266078" calcext:value-type="float">
            <text:p>28,0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12.2940364977626" calcext:value-type="float">
            <text:p>12,294</text:p>
          </table:table-cell>
          <table:table-cell office:value-type="float" office:value="93.5963892647558" calcext:value-type="float">
            <text:p>93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7122941227615" calcext:value-type="float">
            <text:p>5,67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62280708548643" calcext:value-type="float">
            <text:p>6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321.444207700397" calcext:value-type="float">
            <text:p>321,4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12.5652358190301" calcext:value-type="float">
            <text:p>12,565</text:p>
          </table:table-cell>
          <table:table-cell office:value-type="float" office:value="159.324157874748" calcext:value-type="float">
            <text:p>159,3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57148348874287" calcext:value-type="float">
            <text:p>4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316056754695" calcext:value-type="float">
            <text:p>5,0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6059176274023" calcext:value-type="float">
            <text:p>2,9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91.8035764305852" calcext:value-type="float">
            <text:p>91,8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818.328318691382" calcext:value-type="float">
            <text:p>818,3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117.827520272824" calcext:value-type="float">
            <text:p>117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05.452187881017" calcext:value-type="float">
            <text:p>105,4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2771712434118" calcext:value-type="float">
            <text:p>87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6.65548656404" calcext:value-type="float">
            <text:p>326,6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746384341777" calcext:value-type="float">
            <text:p>62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006546375703" calcext:value-type="float">
            <text:p>114,0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81158783088" calcext:value-type="float">
            <text:p>126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85756943738" calcext:value-type="float">
            <text:p>202,5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238186000595" calcext:value-type="float">
            <text:p>127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967015452255" calcext:value-type="float">
            <text:p>135,9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8.375220672378" calcext:value-type="float">
            <text:p>718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180417340589" calcext:value-type="float">
            <text:p>152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93.787057669575" calcext:value-type="float">
            <text:p>193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955109284442" calcext:value-type="float">
            <text:p>134,9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516982060626" calcext:value-type="float">
            <text:p>405,5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80.732039778086" calcext:value-type="float">
            <text:p>180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083475971049" calcext:value-type="float">
            <text:p>201,0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6240197701214" calcext:value-type="float">
            <text:p>97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948148601191" calcext:value-type="float">
            <text:p>147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395459016954" calcext:value-type="float">
            <text:p>51,0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313378916215" calcext:value-type="float">
            <text:p>85,3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021423435721" calcext:value-type="float">
            <text:p>306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8.041377337693" calcext:value-type="float">
            <text:p>668,0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38730824235" calcext:value-type="float">
            <text:p>163,3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523577853516" calcext:value-type="float">
            <text:p>194,5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969399936707" calcext:value-type="float">
            <text:p>196,9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910728285132" calcext:value-type="float">
            <text:p>363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059643592256" calcext:value-type="float">
            <text:p>65,0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513548383156" calcext:value-type="float">
            <text:p>149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576053252016" calcext:value-type="float">
            <text:p>213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10.7756739871929" calcext:value-type="float">
            <text:p>10,776</text:p>
          </table:table-cell>
          <table:table-cell office:value-type="float" office:value="223.972968071505" calcext:value-type="float">
            <text:p>223,973</text:p>
          </table:table-cell>
          <table:table-cell office:value-type="float" office:value="0.671881006720568" calcext:value-type="float">
            <text:p>0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412370566693" calcext:value-type="float">
            <text:p>1,5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3268003235369" calcext:value-type="float">
            <text:p>6,7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8698924245172" calcext:value-type="float">
            <text:p>1,7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12.2819768645117" calcext:value-type="float">
            <text:p>12,282</text:p>
          </table:table-cell>
          <table:table-cell office:value-type="float" office:value="94.4916397151292" calcext:value-type="float">
            <text:p>94,4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2819768645117" calcext:value-type="float">
            <text:p>12,28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2.80237015465134" calcext:value-type="float">
            <text:p>2,802</text:p>
          </table:table-cell>
          <table:table-cell office:value-type="float" office:value="113.718036885417" calcext:value-type="float">
            <text:p>113,71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0237015465134" calcext:value-type="float">
            <text:p>2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11.8218899839004" calcext:value-type="float">
            <text:p>11,822</text:p>
          </table:table-cell>
          <table:table-cell office:value-type="float" office:value="365.933884152133" calcext:value-type="float">
            <text:p>365,9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8218899839004" calcext:value-type="float">
            <text:p>11,8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52.0310428351969" calcext:value-type="float">
            <text:p>52,031</text:p>
          </table:table-cell>
          <table:table-cell office:value-type="float" office:value="1055.17863137619" calcext:value-type="float">
            <text:p>1 055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806794430714" calcext:value-type="float">
            <text:p>24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9697482757237" calcext:value-type="float">
            <text:p>2,1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8273485118875" calcext:value-type="float">
            <text:p>1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34558467942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77568106034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8.9899376573827" calcext:value-type="float">
            <text:p>8,9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5.24239844046194" calcext:value-type="float">
            <text:p>5,242</text:p>
          </table:table-cell>
          <table:table-cell office:value-type="float" office:value="1397.41036958351" calcext:value-type="float">
            <text:p>1 397,41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24239844046194" calcext:value-type="float">
            <text:p>5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2.48775352551787" calcext:value-type="float">
            <text:p>2,488</text:p>
          </table:table-cell>
          <table:table-cell office:value-type="float" office:value="187.297584505692" calcext:value-type="float">
            <text:p>187,29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48775352551787" calcext:value-type="float">
            <text:p>2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338256492125" calcext:value-type="float">
            <text:p>204,3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459.045998092347" calcext:value-type="float">
            <text:p>459,0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8636180890201" calcext:value-type="float">
            <text:p>97,8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51.5388046923865" calcext:value-type="float">
            <text:p>51,539</text:p>
          </table:table-cell>
          <table:table-cell office:value-type="float" office:value="396.890120539511" calcext:value-type="float">
            <text:p>396,890</text:p>
          </table:table-cell>
          <table:table-cell office:value-type="float" office:value="0" calcext:value-type="float">
            <text:p>0,000</text:p>
          </table:table-cell>
          <table:table-cell office:value-type="float" office:value="0.473087146382792" calcext:value-type="float">
            <text:p>0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374047811589" calcext:value-type="float">
            <text:p>3,514</text:p>
          </table:table-cell>
          <table:table-cell office:value-type="float" office:value="1.41148132330611" calcext:value-type="float">
            <text:p>1,4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959595056168" calcext:value-type="float">
            <text:p>1,9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7984675216377" calcext:value-type="float">
            <text:p>22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364556669126" calcext:value-type="float">
            <text:p>3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3908062731367" calcext:value-type="float">
            <text:p>6,839</text:p>
          </table:table-cell>
          <table:table-cell office:value-type="float" office:value="0" calcext:value-type="float">
            <text:p>0,000</text:p>
          </table:table-cell>
          <table:table-cell office:value-type="float" office:value="11.4797060783774" calcext:value-type="float">
            <text:p>11,4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52.054772882575" calcext:value-type="float">
            <text:p>52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223.749477201958" calcext:value-type="float">
            <text:p>223,7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202.210522208937" calcext:value-type="float">
            <text:p>202,2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17.4348173232971" calcext:value-type="float">
            <text:p>17,435</text:p>
          </table:table-cell>
          <table:table-cell office:value-type="float" office:value="187.995590332682" calcext:value-type="float">
            <text:p>187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722088543216" calcext:value-type="float">
            <text:p>6,5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8626084689755" calcext:value-type="float">
            <text:p>10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56.918701055696" calcext:value-type="float">
            <text:p>256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166.015391593891" calcext:value-type="float">
            <text:p>166,0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712.868486797509" calcext:value-type="float">
            <text:p>712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3.24405459959514" calcext:value-type="float">
            <text:p>3,244</text:p>
          </table:table-cell>
          <table:table-cell office:value-type="float" office:value="122.998166127299" calcext:value-type="float">
            <text:p>122,99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4405459959514" calcext:value-type="float">
            <text:p>3,2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1.5276843773012" calcext:value-type="float">
            <text:p>1,528</text:p>
          </table:table-cell>
          <table:table-cell office:value-type="float" office:value="148.771668834624" calcext:value-type="float">
            <text:p>148,772</text:p>
          </table:table-cell>
          <table:table-cell office:value-type="float" office:value="0" calcext:value-type="float">
            <text:p>0,000</text:p>
          </table:table-cell>
          <table:table-cell office:value-type="float" office:value="0.526055367171537" calcext:value-type="float">
            <text:p>0,52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00162901012966" calcext:value-type="float">
            <text:p>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34.0520819814608" calcext:value-type="float">
            <text:p>34,052</text:p>
          </table:table-cell>
          <table:table-cell office:value-type="float" office:value="689.466956714455" calcext:value-type="float">
            <text:p>689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071707159314" calcext:value-type="float">
            <text:p>20,4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449112655294" calcext:value-type="float">
            <text:p>13,64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96.7663372182157" calcext:value-type="float">
            <text:p>96,7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416.799747794556" calcext:value-type="float">
            <text:p>416,8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891761375874" calcext:value-type="float">
            <text:p>366,8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84.447652192261" calcext:value-type="float">
            <text:p>184,4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6.16456140716" calcext:value-type="float">
            <text:p>276,1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60.9017530300624" calcext:value-type="float">
            <text:p>60,902</text:p>
          </table:table-cell>
          <table:table-cell office:value-type="float" office:value="873.089072945001" calcext:value-type="float">
            <text:p>873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19344868589" calcext:value-type="float">
            <text:p>6,442</text:p>
          </table:table-cell>
          <table:table-cell office:value-type="float" office:value="6.00982003246572" calcext:value-type="float">
            <text:p>6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2141291174205" calcext:value-type="float">
            <text:p>15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766772672385" calcext:value-type="float">
            <text:p>17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591921260788" calcext:value-type="float">
            <text:p>15,3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53.0954984850744" calcext:value-type="float">
            <text:p>53,095</text:p>
          </table:table-cell>
          <table:table-cell office:value-type="float" office:value="147.769014860154" calcext:value-type="float">
            <text:p>147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7619995567167" calcext:value-type="float">
            <text:p>25,7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273961302439" calcext:value-type="float">
            <text:p>21,1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70055440743811" calcext:value-type="float">
            <text:p>5,7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5548390675643" calcext:value-type="float">
            <text:p>0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634570747669" calcext:value-type="float">
            <text:p>274,6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165.35211116524" calcext:value-type="float">
            <text:p>165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168.437793802186" calcext:value-type="float">
            <text:p>168,4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5.61783100371772" calcext:value-type="float">
            <text:p>5,618</text:p>
          </table:table-cell>
          <table:table-cell office:value-type="float" office:value="494.81594792534" calcext:value-type="float">
            <text:p>494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262818149139" calcext:value-type="float">
            <text:p>1,3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31520282222633" calcext:value-type="float">
            <text:p>4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0769597199" calcext:value-type="float">
            <text:p>192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5.05890908808641" calcext:value-type="float">
            <text:p>5,059</text:p>
          </table:table-cell>
          <table:table-cell office:value-type="float" office:value="846.004191180918" calcext:value-type="float">
            <text:p>846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048590986852" calcext:value-type="float">
            <text:p>1,9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5842317821789" calcext:value-type="float">
            <text:p>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8.940202513745" calcext:value-type="float">
            <text:p>388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336.459241335638" calcext:value-type="float">
            <text:p>336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259236115668" calcext:value-type="float">
            <text:p>35,2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18580117" calcext:value-type="float">
            <text:p>0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6.38327366139366" calcext:value-type="float">
            <text:p>6,383</text:p>
          </table:table-cell>
          <table:table-cell office:value-type="float" office:value="693.422018334916" calcext:value-type="float">
            <text:p>693,4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58015271781155" calcext:value-type="float">
            <text:p>4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312094358211" calcext:value-type="float">
            <text:p>1,8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78.717686336418" calcext:value-type="float">
            <text:p>778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06070142499" calcext:value-type="float">
            <text:p>8,2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696248456196" calcext:value-type="float">
            <text:p>90,1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51976485304" calcext:value-type="float">
            <text:p>106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383530563746" calcext:value-type="float">
            <text:p>31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439874669418" calcext:value-type="float">
            <text:p>77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7465301087797" calcext:value-type="float">
            <text:p>64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156155213851" calcext:value-type="float">
            <text:p>128,1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19634718226" calcext:value-type="float">
            <text:p>119,1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762872579277" calcext:value-type="float">
            <text:p>119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18.7341671580536" calcext:value-type="float">
            <text:p>18,734</text:p>
          </table:table-cell>
          <table:table-cell office:value-type="float" office:value="175.464023730771" calcext:value-type="float">
            <text:p>175,464</text:p>
          </table:table-cell>
          <table:table-cell office:value-type="float" office:value="0" calcext:value-type="float">
            <text:p>0,000</text:p>
          </table:table-cell>
          <table:table-cell office:value-type="float" office:value="2.66883159766325" calcext:value-type="float">
            <text:p>2,6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71427200846273" calcext:value-type="float">
            <text:p>0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094858752941" calcext:value-type="float">
            <text:p>11,8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48442248425001" calcext:value-type="float">
            <text:p>3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417804485096" calcext:value-type="float">
            <text:p>39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974070047774" calcext:value-type="float">
            <text:p>200,9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451249014195" calcext:value-type="float">
            <text:p>181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873518677333" calcext:value-type="float">
            <text:p>349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02429831619" calcext:value-type="float">
            <text:p>147,0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878027362532" calcext:value-type="float">
            <text:p>216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397493347303" calcext:value-type="float">
            <text:p>264,3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558093261923" calcext:value-type="float">
            <text:p>178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3.741867861624" calcext:value-type="float">
            <text:p>563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726222145748" calcext:value-type="float">
            <text:p>125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694173707748" calcext:value-type="float">
            <text:p>407,6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2.832074452893" calcext:value-type="float">
            <text:p>502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282271431517" calcext:value-type="float">
            <text:p>117,2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153.640783790518" calcext:value-type="float">
            <text:p>153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700338837569" calcext:value-type="float">
            <text:p>300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4.73517045572" calcext:value-type="float">
            <text:p>1 324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0.26306296359" calcext:value-type="float">
            <text:p>1 140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171918769736" calcext:value-type="float">
            <text:p>33,3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300622174837" calcext:value-type="float">
            <text:p>128,3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877138406155" calcext:value-type="float">
            <text:p>468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885621414016" calcext:value-type="float">
            <text:p>160,8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523460850531" calcext:value-type="float">
            <text:p>137,5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2.65239380751502" calcext:value-type="float">
            <text:p>2,652</text:p>
          </table:table-cell>
          <table:table-cell office:value-type="float" office:value="16.777855623705" calcext:value-type="float">
            <text:p>16,77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5239380751502" calcext:value-type="float">
            <text:p>2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office:value-type="float" office:value="0" calcext:value-type="float">
            <text:p>0,000</text:p>
          </table:table-cell>
          <table:table-cell office:value-type="float" office:value="26.3816583049371" calcext:value-type="float">
            <text:p>26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6.42226934555386" calcext:value-type="float">
            <text:p>6,422</text:p>
          </table:table-cell>
          <table:table-cell office:value-type="float" office:value="75.2599299968964" calcext:value-type="float">
            <text:p>75,2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6758967650921" calcext:value-type="float">
            <text:p>1,1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023624553009" calcext:value-type="float">
            <text:p>3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79646207963337" calcext:value-type="float">
            <text:p>0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479721555122" calcext:value-type="float">
            <text:p>1,7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0" calcext:value-type="float">
            <text:p>0,000</text:p>
          </table:table-cell>
          <table:table-cell office:value-type="float" office:value="16.8057992826269" calcext:value-type="float">
            <text:p>16,8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26.2084660779491" calcext:value-type="float">
            <text:p>26,208</text:p>
          </table:table-cell>
          <table:table-cell office:value-type="float" office:value="759.337924573052" calcext:value-type="float">
            <text:p>759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35281475921" calcext:value-type="float">
            <text:p>11,3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6863289850218" calcext:value-type="float">
            <text:p>3,8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5594218285024" calcext:value-type="float">
            <text:p>9,156</text:p>
          </table:table-cell>
          <table:table-cell office:value-type="float" office:value="1.82036284900454" calcext:value-type="float">
            <text:p>1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243.489983805816" calcext:value-type="float">
            <text:p>243,4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92.5387452790882" calcext:value-type="float">
            <text:p>92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27.9885406401855" calcext:value-type="float">
            <text:p>27,989</text:p>
          </table:table-cell>
          <table:table-cell office:value-type="float" office:value="944.963747294744" calcext:value-type="float">
            <text:p>944,964</text:p>
          </table:table-cell>
          <table:table-cell office:value-type="float" office:value="0" calcext:value-type="float">
            <text:p>0,000</text:p>
          </table:table-cell>
          <table:table-cell office:value-type="float" office:value="10.1337163646091" calcext:value-type="float">
            <text:p>10,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24035429731" calcext:value-type="float">
            <text:p>3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537745030984" calcext:value-type="float">
            <text:p>2,3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09805537172" calcext:value-type="float">
            <text:p>2,8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3403987660106" calcext:value-type="float">
            <text:p>3,4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2202285197523" calcext:value-type="float">
            <text:p>5,6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5.57441523326147" calcext:value-type="float">
            <text:p>5,574</text:p>
          </table:table-cell>
          <table:table-cell office:value-type="float" office:value="284.221120650471" calcext:value-type="float">
            <text:p>284,221</text:p>
          </table:table-cell>
          <table:table-cell office:value-type="float" office:value="0.908285397704032" calcext:value-type="float">
            <text:p>0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80437847945" calcext:value-type="float">
            <text:p>2,0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7632545707799" calcext:value-type="float">
            <text:p>2,5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.328665587989857" calcext:value-type="float">
            <text:p>0,329</text:p>
          </table:table-cell>
          <table:table-cell office:value-type="float" office:value="48.7639776372369" calcext:value-type="float">
            <text:p>48,7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28665587989857" calcext:value-type="float">
            <text:p>0,3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3.70118646636084" calcext:value-type="float">
            <text:p>3,701</text:p>
          </table:table-cell>
          <table:table-cell office:value-type="float" office:value="141.741181923145" calcext:value-type="float">
            <text:p>141,74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70118646636084" calcext:value-type="float">
            <text:p>3,7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32.543495263607" calcext:value-type="float">
            <text:p>32,543</text:p>
          </table:table-cell>
          <table:table-cell office:value-type="float" office:value="887.695900881767" calcext:value-type="float">
            <text:p>887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977332882414" calcext:value-type="float">
            <text:p>27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5539571544085" calcext:value-type="float">
            <text:p>2,35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9036625992477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138.100878867467" calcext:value-type="float">
            <text:p>138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11.638502757484" calcext:value-type="float">
            <text:p>11,639</text:p>
          </table:table-cell>
          <table:table-cell office:value-type="float" office:value="108.845460121144" calcext:value-type="float">
            <text:p>108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38502757484" calcext:value-type="float">
            <text:p>11,6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5.06477816337279" calcext:value-type="float">
            <text:p>5,065</text:p>
          </table:table-cell>
          <table:table-cell office:value-type="float" office:value="172.529534950354" calcext:value-type="float">
            <text:p>172,5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52572464880267" calcext:value-type="float">
            <text:p>3,526</text:p>
          </table:table-cell>
          <table:table-cell office:value-type="float" office:value="1.53905351457012" calcext:value-type="float">
            <text:p>1,5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665784775414" calcext:value-type="float">
            <text:p>120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08.88024652391" calcext:value-type="float">
            <text:p>108,8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376.123923977022" calcext:value-type="float">
            <text:p>376,124</text:p>
          </table:table-cell>
          <table:table-cell office:value-type="float" office:value="4148.95565795298" calcext:value-type="float">
            <text:p>4 148,956</text:p>
          </table:table-cell>
          <table:table-cell office:value-type="float" office:value="12.1122085923226" calcext:value-type="float">
            <text:p>12,112</text:p>
          </table:table-cell>
          <table:table-cell office:value-type="float" office:value="3.9597059867496" calcext:value-type="float">
            <text:p>3,9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174859558395" calcext:value-type="float">
            <text:p>145,1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826195689626" calcext:value-type="float">
            <text:p>2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6493410408348" calcext:value-type="float">
            <text:p>0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7215154418648" calcext:value-type="float">
            <text:p>82,7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7.021702510586" calcext:value-type="float">
            <text:p>67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5467183468304" calcext:value-type="float">
            <text:p>19,547</text:p>
          </table:table-cell>
          <table:table-cell office:value-type="float" office:value="42.2424581729693" calcext:value-type="float">
            <text:p>42,2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20.5579097104228" calcext:value-type="float">
            <text:p>20,558</text:p>
          </table:table-cell>
          <table:table-cell office:value-type="float" office:value="4230.90825468445" calcext:value-type="float">
            <text:p>4 230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97329625697" calcext:value-type="float">
            <text:p>16,7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00017623476" calcext:value-type="float">
            <text:p>2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056246124981" calcext:value-type="float">
            <text:p>1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54046727157" calcext:value-type="float">
            <text:p>306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500552909616" calcext:value-type="float">
            <text:p>102,5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696386535231" calcext:value-type="float">
            <text:p>110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899214921296" calcext:value-type="float">
            <text:p>286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4.155789099129" calcext:value-type="float">
            <text:p>344,1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101.637963603791" calcext:value-type="float">
            <text:p>101,638</text:p>
          </table:table-cell>
          <table:table-cell office:value-type="float" office:value="573.216654486799" calcext:value-type="float">
            <text:p>573,217</text:p>
          </table:table-cell>
          <table:table-cell office:value-type="float" office:value="14.0284046908549" calcext:value-type="float">
            <text:p>14,028</text:p>
          </table:table-cell>
          <table:table-cell office:value-type="float" office:value="1.4727523499711" calcext:value-type="float">
            <text:p>1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199384401836" calcext:value-type="float">
            <text:p>22,520</text:p>
          </table:table-cell>
          <table:table-cell office:value-type="float" office:value="10.3678786049152" calcext:value-type="float">
            <text:p>10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331983398543" calcext:value-type="float">
            <text:p>17,1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26263567413487" calcext:value-type="float">
            <text:p>6,263</text:p>
          </table:table-cell>
          <table:table-cell office:value-type="float" office:value="9.88140268375" calcext:value-type="float">
            <text:p>9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37336458789" calcext:value-type="float">
            <text:p>18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441636133826" calcext:value-type="float">
            <text:p>1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575778475265" calcext:value-type="float">
            <text:p>165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861834008034" calcext:value-type="float">
            <text:p>105,8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407812449576" calcext:value-type="float">
            <text:p>199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307.014476589885" calcext:value-type="float">
            <text:p>307,0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6.62418156837" calcext:value-type="float">
            <text:p>396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283351009178" calcext:value-type="float">
            <text:p>215,2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7.729565301289" calcext:value-type="float">
            <text:p>337,7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742119108328" calcext:value-type="float">
            <text:p>14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5359656445899" calcext:value-type="float">
            <text:p>48,5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7.721920185451" calcext:value-type="float">
            <text:p>257,7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27782110049" calcext:value-type="float">
            <text:p>101,4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638239187984" calcext:value-type="float">
            <text:p>144,6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835093598786" calcext:value-type="float">
            <text:p>175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329671699413" calcext:value-type="float">
            <text:p>47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61634553315" calcext:value-type="float">
            <text:p>184,3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46527223124" calcext:value-type="float">
            <text:p>217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068889268425" calcext:value-type="float">
            <text:p>210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21.5944212763835" calcext:value-type="float">
            <text:p>21,594</text:p>
          </table:table-cell>
          <table:table-cell office:value-type="float" office:value="956.982889395971" calcext:value-type="float">
            <text:p>956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4770506494363" calcext:value-type="float">
            <text:p>5,24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6.3467162114399" calcext:value-type="float">
            <text:p>16,3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881542150473" calcext:value-type="float">
            <text:p>435,8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1.06215167790755" calcext:value-type="float">
            <text:p>1,062</text:p>
          </table:table-cell>
          <table:table-cell office:value-type="float" office:value="165.226691156242" calcext:value-type="float">
            <text:p>165,22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06215167790755" calcext:value-type="float">
            <text:p>1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511.070227150502" calcext:value-type="float">
            <text:p>511,0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9.27544469459677" calcext:value-type="float">
            <text:p>9,275</text:p>
          </table:table-cell>
          <table:table-cell office:value-type="float" office:value="162.173581942605" calcext:value-type="float">
            <text:p>162,1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7388378194665" calcext:value-type="float">
            <text:p>1,7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195072106501" calcext:value-type="float">
            <text:p>5,8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8890983741327" calcext:value-type="float">
            <text:p>0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316271825869" calcext:value-type="float">
            <text:p>1,4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352.641379601115" calcext:value-type="float">
            <text:p>3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6.47386966722461" calcext:value-type="float">
            <text:p>6,474</text:p>
          </table:table-cell>
          <table:table-cell office:value-type="float" office:value="328.554254769709" calcext:value-type="float">
            <text:p>328,5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1888062046861" calcext:value-type="float">
            <text:p>5,219</text:p>
          </table:table-cell>
          <table:table-cell office:value-type="float" office:value="0" calcext:value-type="float">
            <text:p>0,000</text:p>
          </table:table-cell>
          <table:table-cell office:value-type="float" office:value="1.254989046756" calcext:value-type="float">
            <text:p>1,2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51.8683170427695" calcext:value-type="float">
            <text:p>51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9544772420123" calcext:value-type="float">
            <text:p>83,9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76555216221152" calcext:value-type="float">
            <text:p>0,008</text:p>
          </table:table-cell>
          <table:table-cell office:value-type="float" office:value="147.639595501138" calcext:value-type="float">
            <text:p>147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6555216221152" calcext:value-type="float">
            <text:p>0,0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001464139182" calcext:value-type="float">
            <text:p>43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4314" calcext:value-type="float">
            <text:p>13,918</text:p>
          </table:table-cell>
          <table:table-cell office:value-type="float" office:value="398.219817793531" calcext:value-type="float">
            <text:p>398,22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02182555569038" calcext:value-type="float">
            <text:p>7,022</text:p>
          </table:table-cell>
          <table:table-cell office:value-type="float" office:value="6.89637567874106" calcext:value-type="float">
            <text:p>6,8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90.0384029439162" calcext:value-type="float">
            <text:p>90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13.9424023800224" calcext:value-type="float">
            <text:p>13,942</text:p>
          </table:table-cell>
          <table:table-cell office:value-type="float" office:value="680.135313612505" calcext:value-type="float">
            <text:p>680,1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77418917661415" calcext:value-type="float">
            <text:p>4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6821320340822" calcext:value-type="float">
            <text:p>9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50.4608545999269" calcext:value-type="float">
            <text:p>50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51.0034828154938" calcext:value-type="float">
            <text:p>51,0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15.2047009254503" calcext:value-type="float">
            <text:p>15,205</text:p>
          </table:table-cell>
          <table:table-cell office:value-type="float" office:value="325.081147406644" calcext:value-type="float">
            <text:p>325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1888836861617" calcext:value-type="float">
            <text:p>3,1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9967048648739" calcext:value-type="float">
            <text:p>3,4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6246173056868" calcext:value-type="float">
            <text:p>1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2368033977809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27.8708038850816" calcext:value-type="float">
            <text:p>27,871</text:p>
          </table:table-cell>
          <table:table-cell office:value-type="float" office:value="545.614461453367" calcext:value-type="float">
            <text:p>545,6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0160875499438" calcext:value-type="float">
            <text:p>3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31490556959" calcext:value-type="float">
            <text:p>3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9872750980069" calcext:value-type="float">
            <text:p>9,499</text:p>
          </table:table-cell>
          <table:table-cell office:value-type="float" office:value="12.3573185645906" calcext:value-type="float">
            <text:p>1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07.63381441329" calcext:value-type="float">
            <text:p>207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4.06740383153807" calcext:value-type="float">
            <text:p>4,067</text:p>
          </table:table-cell>
          <table:table-cell office:value-type="float" office:value="174.25468812774" calcext:value-type="float">
            <text:p>174,255</text:p>
          </table:table-cell>
          <table:table-cell office:value-type="float" office:value="0.544498620844704" calcext:value-type="float">
            <text:p>0,54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2290521069337" calcext:value-type="float">
            <text:p>3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242.37732566767" calcext:value-type="float">
            <text:p>242,377</text:p>
          </table:table-cell>
          <table:table-cell office:value-type="float" office:value="3216.09836293393" calcext:value-type="float">
            <text:p>3 216,098</text:p>
          </table:table-cell>
          <table:table-cell office:value-type="float" office:value="38.6861673888839" calcext:value-type="float">
            <text:p>38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2469675586643" calcext:value-type="float">
            <text:p>50,247</text:p>
          </table:table-cell>
          <table:table-cell office:value-type="float" office:value="17.3377906839866" calcext:value-type="float">
            <text:p>17,3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805935604478" calcext:value-type="float">
            <text:p>4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884474741899" calcext:value-type="float">
            <text:p>26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9813397656705" calcext:value-type="float">
            <text:p>43,981</text:p>
          </table:table-cell>
          <table:table-cell office:value-type="float" office:value="12.1049047903722" calcext:value-type="float">
            <text:p>12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372909920374" calcext:value-type="float">
            <text:p>2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719193299795" calcext:value-type="float">
            <text:p>11,772</text:p>
          </table:table-cell>
          <table:table-cell office:value-type="float" office:value="13.5932517952814" calcext:value-type="float">
            <text:p>13,593</text:p>
          </table:table-cell>
          <table:table-cell office:value-type="float" office:value="1.64865232815616" calcext:value-type="float">
            <text:p>1,64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8.0209605194655" calcext:value-type="float">
            <text:p>28,021</text:p>
          </table:table-cell>
          <table:table-cell office:value-type="float" office:value="33.8130640030784" calcext:value-type="float">
            <text:p>33,8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0390461991693" calcext:value-type="float">
            <text:p>2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232612000299" calcext:value-type="float">
            <text:p>5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958820029322" calcext:value-type="float">
            <text:p>2,0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21.449931066195" calcext:value-type="float">
            <text:p>21,4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689.32330902718" calcext:value-type="float">
            <text:p>689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6.90112199524019" calcext:value-type="float">
            <text:p>6,901</text:p>
          </table:table-cell>
          <table:table-cell office:value-type="float" office:value="271.284516018345" calcext:value-type="float">
            <text:p>271,2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0112199524019" calcext:value-type="float">
            <text:p>6,9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77.767690701068" calcext:value-type="float">
            <text:p>177,7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261.168094171231" calcext:value-type="float">
            <text:p>261,1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16.0020247430139" calcext:value-type="float">
            <text:p>16,002</text:p>
          </table:table-cell>
          <table:table-cell office:value-type="float" office:value="464.268774456682" calcext:value-type="float">
            <text:p>464,2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3530974249043" calcext:value-type="float">
            <text:p>7,8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6941640619587" calcext:value-type="float">
            <text:p>4,9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729859432762" calcext:value-type="float">
            <text:p>3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.603842339134113" calcext:value-type="float">
            <text:p>0,604</text:p>
          </table:table-cell>
          <table:table-cell office:value-type="float" office:value="434.428758535651" calcext:value-type="float">
            <text:p>434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3842339134113" calcext:value-type="float">
            <text:p>0,6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29.1284864739263" calcext:value-type="float">
            <text:p>29,128</text:p>
          </table:table-cell>
          <table:table-cell office:value-type="float" office:value="373.22575254706" calcext:value-type="float">
            <text:p>373,226</text:p>
          </table:table-cell>
          <table:table-cell office:value-type="float" office:value="0" calcext:value-type="float">
            <text:p>0,000</text:p>
          </table:table-cell>
          <table:table-cell office:value-type="float" office:value="0.806589239585652" calcext:value-type="float">
            <text:p>0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851343535868" calcext:value-type="float">
            <text:p>10,3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08119719733547" calcext:value-type="float">
            <text:p>5,0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542813161384" calcext:value-type="float">
            <text:p>4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747081864897" calcext:value-type="float">
            <text:p>2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5482307494783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6.46718442566076" calcext:value-type="float">
            <text:p>6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245.876541703475" calcext:value-type="float">
            <text:p>245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4.42993393988976" calcext:value-type="float">
            <text:p>4,430</text:p>
          </table:table-cell>
          <table:table-cell office:value-type="float" office:value="249.746432927206" calcext:value-type="float">
            <text:p>249,7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706988721003" calcext:value-type="float">
            <text:p>1,9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5286405267973" calcext:value-type="float">
            <text:p>2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150.990926531146" calcext:value-type="float">
            <text:p>150,9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16.7437959336033" calcext:value-type="float">
            <text:p>16,744</text:p>
          </table:table-cell>
          <table:table-cell office:value-type="float" office:value="214.221073062415" calcext:value-type="float">
            <text:p>214,221</text:p>
          </table:table-cell>
          <table:table-cell office:value-type="float" office:value="0" calcext:value-type="float">
            <text:p>0,000</text:p>
          </table:table-cell>
          <table:table-cell office:value-type="float" office:value="4.09642996985683" calcext:value-type="float">
            <text:p>4,0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1680209978857" calcext:value-type="float">
            <text:p>8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7934496586075" calcext:value-type="float">
            <text:p>4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06.518288821706" calcext:value-type="float">
            <text:p>106,518</text:p>
          </table:table-cell>
          <table:table-cell office:value-type="float" office:value="2355.23650175405" calcext:value-type="float">
            <text:p>2 355,237</text:p>
          </table:table-cell>
          <table:table-cell office:value-type="float" office:value="0" calcext:value-type="float">
            <text:p>0,000</text:p>
          </table:table-cell>
          <table:table-cell office:value-type="float" office:value="26.3415225907149" calcext:value-type="float">
            <text:p>26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21315643" calcext:value-type="float">
            <text:p>12,542</text:p>
          </table:table-cell>
          <table:table-cell office:value-type="float" office:value="1.35883688818188" calcext:value-type="float">
            <text:p>1,3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8842459021781" calcext:value-type="float">
            <text:p>3,888</text:p>
          </table:table-cell>
          <table:table-cell office:value-type="float" office:value="0" calcext:value-type="float">
            <text:p>0,000</text:p>
          </table:table-cell>
          <table:table-cell office:value-type="float" office:value="11.1376009072668" calcext:value-type="float">
            <text:p>11,138</text:p>
          </table:table-cell>
          <table:table-cell office:value-type="float" office:value="6.03463458402487" calcext:value-type="float">
            <text:p>6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1583405488737" calcext:value-type="float">
            <text:p>18,1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1736541212176" calcext:value-type="float">
            <text:p>4,017</text:p>
          </table:table-cell>
          <table:table-cell office:value-type="float" office:value="23.0394317360043" calcext:value-type="float">
            <text:p>23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41.0221748974154" calcext:value-type="float">
            <text:p>41,0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36.9089440333279" calcext:value-type="float">
            <text:p>36,909</text:p>
          </table:table-cell>
          <table:table-cell office:value-type="float" office:value="288.648452542127" calcext:value-type="float">
            <text:p>288,648</text:p>
          </table:table-cell>
          <table:table-cell office:value-type="float" office:value="3.1281646105411" calcext:value-type="float">
            <text:p>3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181478327027" calcext:value-type="float">
            <text:p>14,1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062359905969" calcext:value-type="float">
            <text:p>16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5639559948721" calcext:value-type="float">
            <text:p>3,6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26.7160012334302" calcext:value-type="float">
            <text:p>26,716</text:p>
          </table:table-cell>
          <table:table-cell office:value-type="float" office:value="198.929521576724" calcext:value-type="float">
            <text:p>198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6428941391662" calcext:value-type="float">
            <text:p>8,56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08712985490988" calcext:value-type="float">
            <text:p>7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0645819646037" calcext:value-type="float">
            <text:p>11,0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17.9838485748336" calcext:value-type="float">
            <text:p>17,984</text:p>
          </table:table-cell>
          <table:table-cell office:value-type="float" office:value="80.7802954832733" calcext:value-type="float">
            <text:p>80,7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568226205642" calcext:value-type="float">
            <text:p>4,4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9831420784043" calcext:value-type="float">
            <text:p>6,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822270828193" calcext:value-type="float">
            <text:p>5,0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2048903814704" calcext:value-type="float">
            <text:p>2,0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6.51499068655032" calcext:value-type="float">
            <text:p>6,515</text:p>
          </table:table-cell>
          <table:table-cell office:value-type="float" office:value="441.39977918496" calcext:value-type="float">
            <text:p>441,4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7386534828246" calcext:value-type="float">
            <text:p>3,07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4112533826786" calcext:value-type="float">
            <text:p>3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34.63149235187" calcext:value-type="float">
            <text:p>234,6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493.235464636862" calcext:value-type="float">
            <text:p>493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0.026766907119" calcext:value-type="float">
            <text:p>20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16.6043481153406" calcext:value-type="float">
            <text:p>16,604</text:p>
          </table:table-cell>
          <table:table-cell office:value-type="float" office:value="229.39050301616" calcext:value-type="float">
            <text:p>229,3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698305244248" calcext:value-type="float">
            <text:p>14,37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23451759091583" calcext:value-type="float">
            <text:p>2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244.886531732345" calcext:value-type="float">
            <text:p>244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88.4534701705054" calcext:value-type="float">
            <text:p>88,4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7.27722379125905" calcext:value-type="float">
            <text:p>7,277</text:p>
          </table:table-cell>
          <table:table-cell office:value-type="float" office:value="108.950807576953" calcext:value-type="float">
            <text:p>108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679489823934" calcext:value-type="float">
            <text:p>3,6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2042889301971" calcext:value-type="float">
            <text:p>3,62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office:value-type="float" office:value="0.229777341794864" calcext:value-type="float">
            <text:p>0,230</text:p>
          </table:table-cell>
          <table:table-cell office:value-type="float" office:value="15.9423803226415" calcext:value-type="float">
            <text:p>15,94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29777341794864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40.9900400146095" calcext:value-type="float">
            <text:p>40,990</text:p>
          </table:table-cell>
          <table:table-cell office:value-type="float" office:value="60.0974618192195" calcext:value-type="float">
            <text:p>60,097</text:p>
          </table:table-cell>
          <table:table-cell office:value-type="float" office:value="12.3261127125331" calcext:value-type="float">
            <text:p>12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639273020764" calcext:value-type="float">
            <text:p>28,6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13.7972520433917" calcext:value-type="float">
            <text:p>13,7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34.090653888379" calcext:value-type="float">
            <text:p>134,0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3.94483130945" calcext:value-type="float">
            <text:p>1 073,9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119349077093" calcext:value-type="float">
            <text:p>269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505762195347" calcext:value-type="float">
            <text:p>114,5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14.0378816802335" calcext:value-type="float">
            <text:p>14,038</text:p>
          </table:table-cell>
          <table:table-cell office:value-type="float" office:value="115.462981588999" calcext:value-type="float">
            <text:p>115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1588121837747" calcext:value-type="float">
            <text:p>0,452</text:p>
          </table:table-cell>
          <table:table-cell office:value-type="float" office:value="4.99893140139392" calcext:value-type="float">
            <text:p>4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7021065489916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8.58566005045284" calcext:value-type="float">
            <text:p>8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2.446727325499" calcext:value-type="float">
            <text:p>442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155.828912640015" calcext:value-type="float">
            <text:p>155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51.0497325018928" calcext:value-type="float">
            <text:p>51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office:value-type="float" office:value="0" calcext:value-type="float">
            <text:p>0,000</text:p>
          </table:table-cell>
          <table:table-cell office:value-type="float" office:value="16.1708493714923" calcext:value-type="float">
            <text:p>16,1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136.746846175604" calcext:value-type="float">
            <text:p>136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9.67091696792505" calcext:value-type="float">
            <text:p>9,671</text:p>
          </table:table-cell>
          <table:table-cell office:value-type="float" office:value="317.2577815734" calcext:value-type="float">
            <text:p>317,2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1524170296136" calcext:value-type="float">
            <text:p>1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3202961642014" calcext:value-type="float">
            <text:p>4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364564854355" calcext:value-type="float">
            <text:p>3,6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.0007355827690159" calcext:value-type="float">
            <text:p>0,001</text:p>
          </table:table-cell>
          <table:table-cell office:value-type="float" office:value="84.2304605426996" calcext:value-type="float">
            <text:p>84,2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7355827690159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30.4575372583013" calcext:value-type="float">
            <text:p>30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85.9023314288733" calcext:value-type="float">
            <text:p>85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10.4805043709662" calcext:value-type="float">
            <text:p>10,481</text:p>
          </table:table-cell>
          <table:table-cell office:value-type="float" office:value="522.853445429561" calcext:value-type="float">
            <text:p>522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4888381225518" calcext:value-type="float">
            <text:p>2,9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4937027824843" calcext:value-type="float">
            <text:p>0,6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7113122501222" calcext:value-type="float">
            <text:p>1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555230587395" calcext:value-type="float">
            <text:p>5,3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22.924178421971" calcext:value-type="float">
            <text:p>122,9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13.3147451729365" calcext:value-type="float">
            <text:p>13,315</text:p>
          </table:table-cell>
          <table:table-cell office:value-type="float" office:value="732.561402908829" calcext:value-type="float">
            <text:p>732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92463838434" calcext:value-type="float">
            <text:p>10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54987890931" calcext:value-type="float">
            <text:p>2,95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38.8498732765462" calcext:value-type="float">
            <text:p>38,8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45.102690507999" calcext:value-type="float">
            <text:p>245,1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13643652659" calcext:value-type="float">
            <text:p>119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65.8482222993369" calcext:value-type="float">
            <text:p>65,8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33.7954785795356" calcext:value-type="float">
            <text:p>33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0" calcext:value-type="float">
            <text:p>0,000</text:p>
          </table:table-cell>
          <table:table-cell office:value-type="float" office:value="44.0436102146846" calcext:value-type="float">
            <text:p>44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number-columns-repeated="2" office:value-type="float" office:value="33.6725620954876" calcext:value-type="float">
            <text:p>33,673</text:p>
          </table:table-cell>
          <table:table-cell office:value-type="float" office:value="243.378843841088" calcext:value-type="float">
            <text:p>243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756744173361" calcext:value-type="float">
            <text:p>24,37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80489257367473" calcext:value-type="float">
            <text:p>1,805</text:p>
          </table:table-cell>
          <table:table-cell office:value-type="float" office:value="0" calcext:value-type="float">
            <text:p>0,000</text:p>
          </table:table-cell>
          <table:table-cell office:value-type="float" office:value="7.49199510447677" calcext:value-type="float">
            <text:p>7,4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60.054035341036" calcext:value-type="float">
            <text:p>60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27.6215455860486" calcext:value-type="float">
            <text:p>27,6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22.6932828262937" calcext:value-type="float">
            <text:p>22,693</text:p>
          </table:table-cell>
          <table:table-cell office:value-type="float" office:value="565.699574652249" calcext:value-type="float">
            <text:p>565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361262734438" calcext:value-type="float">
            <text:p>9,144</text:p>
          </table:table-cell>
          <table:table-cell office:value-type="float" office:value="0.0474815231115898" calcext:value-type="float">
            <text:p>0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0559515913491" calcext:value-type="float">
            <text:p>9,3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9659351670286" calcext:value-type="float">
            <text:p>4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40.4465318960821" calcext:value-type="float">
            <text:p>40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6.85307222512404" calcext:value-type="float">
            <text:p>6,853</text:p>
          </table:table-cell>
          <table:table-cell office:value-type="float" office:value="11.4190076054979" calcext:value-type="float">
            <text:p>11,41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85307222512404" calcext:value-type="float">
            <text:p>6,8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9.11599152783879" calcext:value-type="float">
            <text:p>9,1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6641072904756" calcext:value-type="float">
            <text:p>71,6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346778347813" calcext:value-type="float">
            <text:p>246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4.310433505156" calcext:value-type="float">
            <text:p>4,310</text:p>
          </table:table-cell>
          <table:table-cell office:value-type="float" office:value="361.164503475315" calcext:value-type="float">
            <text:p>361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2163494351545" calcext:value-type="float">
            <text:p>0,772</text:p>
          </table:table-cell>
          <table:table-cell office:value-type="float" office:value="0" calcext:value-type="float">
            <text:p>0,000</text:p>
          </table:table-cell>
          <table:table-cell office:value-type="float" office:value="0.314606817887926" calcext:value-type="float">
            <text:p>0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1410688356881" calcext:value-type="float">
            <text:p>1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096847054648" calcext:value-type="float">
            <text:p>2,110</text:p>
          </table:table-cell>
          <table:table-cell office:value-type="float" office:value="0.0998716038829151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00.635954556061" calcext:value-type="float">
            <text:p>400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.0571102225301988" calcext:value-type="float">
            <text:p>0,057</text:p>
          </table:table-cell>
          <table:table-cell office:value-type="float" office:value="119.697977767473" calcext:value-type="float">
            <text:p>119,69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571102225301988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1.0824676450025" calcext:value-type="float">
            <text:p>31,0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31.7156855191506" calcext:value-type="float">
            <text:p>31,7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1.75568472014932" calcext:value-type="float">
            <text:p>1,756</text:p>
          </table:table-cell>
          <table:table-cell office:value-type="float" office:value="734.968455982842" calcext:value-type="float">
            <text:p>734,96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5568472014932" calcext:value-type="float">
            <text:p>1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518.099384552467" calcext:value-type="float">
            <text:p>518,09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25.7472364243858" calcext:value-type="float">
            <text:p>25,747</text:p>
          </table:table-cell>
          <table:table-cell office:value-type="float" office:value="394.427119731779" calcext:value-type="float">
            <text:p>394,4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62253448958385" calcext:value-type="float">
            <text:p>3,6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2329649525237" calcext:value-type="float">
            <text:p>7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014054395496" calcext:value-type="float">
            <text:p>15,1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66.4346648099078" calcext:value-type="float">
            <text:p>66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18.2100552613791" calcext:value-type="float">
            <text:p>18,210</text:p>
          </table:table-cell>
          <table:table-cell office:value-type="float" office:value="564.679257513257" calcext:value-type="float">
            <text:p>564,679</text:p>
          </table:table-cell>
          <table:table-cell office:value-type="float" office:value="4.18467869389979" calcext:value-type="float">
            <text:p>4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172592082262" calcext:value-type="float">
            <text:p>6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8263197822325" calcext:value-type="float">
            <text:p>4,4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59067074931192" calcext:value-type="float">
            <text:p>0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195159350222" calcext:value-type="float">
            <text:p>1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60.3437282222006" calcext:value-type="float">
            <text:p>60,344</text:p>
          </table:table-cell>
          <table:table-cell office:value-type="float" office:value="2169.92278092552" calcext:value-type="float">
            <text:p>2 169,923</text:p>
          </table:table-cell>
          <table:table-cell office:value-type="float" office:value="9.26586214274328" calcext:value-type="float">
            <text:p>9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784200206716" calcext:value-type="float">
            <text:p>29,7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7624210195802" calcext:value-type="float">
            <text:p>20,7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1237234076206" calcext:value-type="float">
            <text:p>0,2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578780512933" calcext:value-type="float">
            <text:p>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449.037863528869" calcext:value-type="float">
            <text:p>449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401611521986" calcext:value-type="float">
            <text:p>244,4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27.218330946973" calcext:value-type="float">
            <text:p>127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228.797677532699" calcext:value-type="float">
            <text:p>228,7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137957675061" calcext:value-type="float">
            <text:p>281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438389739303" calcext:value-type="float">
            <text:p>277,4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044251927535" calcext:value-type="float">
            <text:p>264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6.71124440963" calcext:value-type="float">
            <text:p>276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841820872604" calcext:value-type="float">
            <text:p>301,8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957306696088" calcext:value-type="float">
            <text:p>162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223192831502" calcext:value-type="float">
            <text:p>83,5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132540110879" calcext:value-type="float">
            <text:p>227,1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60056744098" calcext:value-type="float">
            <text:p>32,6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756184442322" calcext:value-type="float">
            <text:p>333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901204870784" calcext:value-type="float">
            <text:p>41,0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300281812508" calcext:value-type="float">
            <text:p>168,3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74678760495" calcext:value-type="float">
            <text:p>273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3.75453110609" calcext:value-type="float">
            <text:p>1 403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359289804334" calcext:value-type="float">
            <text:p>88,8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253375078859" calcext:value-type="float">
            <text:p>166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22.943714893215" calcext:value-type="float">
            <text:p>122,9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93.5250803489004" calcext:value-type="float">
            <text:p>93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255.45318804817" calcext:value-type="float">
            <text:p>255,4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51824956305" calcext:value-type="float">
            <text:p>161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office:value-type="float" office:value="0" calcext:value-type="float">
            <text:p>0,000</text:p>
          </table:table-cell>
          <table:table-cell office:value-type="float" office:value="2.30261360377074" calcext:value-type="float">
            <text:p>2,3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4.262227900111" calcext:value-type="float">
            <text:p>444,2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626300119046" calcext:value-type="float">
            <text:p>162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6.45651036872881" calcext:value-type="float">
            <text:p>6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710028506894" calcext:value-type="float">
            <text:p>38,5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982017905326" calcext:value-type="float">
            <text:p>106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635690343664" calcext:value-type="float">
            <text:p>50,0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8.09535115841" calcext:value-type="float">
            <text:p>328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99673300373" calcext:value-type="float">
            <text:p>222,9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474636810392" calcext:value-type="float">
            <text:p>130,4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53601382782" calcext:value-type="float">
            <text:p>85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225443027373" calcext:value-type="float">
            <text:p>252,2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609684975118" calcext:value-type="float">
            <text:p>333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877573897809" calcext:value-type="float">
            <text:p>196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675881365004" calcext:value-type="float">
            <text:p>80,3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353107967164" calcext:value-type="float">
            <text:p>231,3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519282766005" calcext:value-type="float">
            <text:p>168,5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408931504818" calcext:value-type="float">
            <text:p>145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115.758980046998" calcext:value-type="float">
            <text:p>115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01789770641" calcext:value-type="float">
            <text:p>108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4.664721304532" calcext:value-type="float">
            <text:p>404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0" calcext:value-type="float">
            <text:p>0,000</text:p>
          </table:table-cell>
          <table:table-cell office:value-type="float" office:value="0.916323419357728" calcext:value-type="float">
            <text:p>0,9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2.45576700961524" calcext:value-type="float">
            <text:p>2,456</text:p>
          </table:table-cell>
          <table:table-cell office:value-type="float" office:value="157.535894296314" calcext:value-type="float">
            <text:p>157,5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5576700961524" calcext:value-type="float">
            <text:p>2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5.15956929432418" calcext:value-type="float">
            <text:p>5,160</text:p>
          </table:table-cell>
          <table:table-cell office:value-type="float" office:value="92.1584185833565" calcext:value-type="float">
            <text:p>92,158</text:p>
          </table:table-cell>
          <table:table-cell office:value-type="float" office:value="0" calcext:value-type="float">
            <text:p>0,000</text:p>
          </table:table-cell>
          <table:table-cell office:value-type="float" office:value="5.15956929432418" calcext:value-type="float">
            <text:p>5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6.02406191563585" calcext:value-type="float">
            <text:p>6,024</text:p>
          </table:table-cell>
          <table:table-cell office:value-type="float" office:value="39.094732067127" calcext:value-type="float">
            <text:p>39,0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02406191563585" calcext:value-type="float">
            <text:p>6,0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office:value-type="float" office:value="0" calcext:value-type="float">
            <text:p>0,000</text:p>
          </table:table-cell>
          <table:table-cell office:value-type="float" office:value="31.7771951654096" calcext:value-type="float">
            <text:p>31,7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55.7042353403152" calcext:value-type="float">
            <text:p>55,704</text:p>
          </table:table-cell>
          <table:table-cell office:value-type="float" office:value="180.92458013068" calcext:value-type="float">
            <text:p>180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460107495033" calcext:value-type="float">
            <text:p>20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583151893625" calcext:value-type="float">
            <text:p>5,1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2576023321709" calcext:value-type="float">
            <text:p>15,258</text:p>
          </table:table-cell>
          <table:table-cell office:value-type="float" office:value="8.60084880724846" calcext:value-type="float">
            <text:p>8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039419324563" calcext:value-type="float">
            <text:p>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25.0399239711961" calcext:value-type="float">
            <text:p>25,040</text:p>
          </table:table-cell>
          <table:table-cell office:value-type="float" office:value="136.711027532956" calcext:value-type="float">
            <text:p>136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9083872344588" calcext:value-type="float">
            <text:p>7,4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50244762420339" calcext:value-type="float">
            <text:p>0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2340486407823" calcext:value-type="float">
            <text:p>0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315705892532" calcext:value-type="float">
            <text:p>5,393</text:p>
          </table:table-cell>
          <table:table-cell office:value-type="float" office:value="9.87366883197032" calcext:value-type="float">
            <text:p>9,874</text:p>
          </table:table-cell>
          <table:table-cell office:value-type="float" office:value="0.47967410802643" calcext:value-type="float">
            <text:p>0,4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4.3691372330933" calcext:value-type="float">
            <text:p>4,369</text:p>
          </table:table-cell>
          <table:table-cell office:value-type="float" office:value="218.63178288822" calcext:value-type="float">
            <text:p>218,63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3691372330933" calcext:value-type="float">
            <text:p>4,3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322.704873056451" calcext:value-type="float">
            <text:p>322,7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164359515057" calcext:value-type="float">
            <text:p>158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40.6106898899083" calcext:value-type="float">
            <text:p>40,611</text:p>
          </table:table-cell>
          <table:table-cell office:value-type="float" office:value="208.920616723162" calcext:value-type="float">
            <text:p>208,921</text:p>
          </table:table-cell>
          <table:table-cell office:value-type="float" office:value="1.7135464651411" calcext:value-type="float">
            <text:p>1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6542704007448" calcext:value-type="float">
            <text:p>0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809764875063" calcext:value-type="float">
            <text:p>13,181</text:p>
          </table:table-cell>
          <table:table-cell office:value-type="float" office:value="0" calcext:value-type="float">
            <text:p>0,000</text:p>
          </table:table-cell>
          <table:table-cell office:value-type="float" office:value="2.74088272789783" calcext:value-type="float">
            <text:p>2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7516868373155" calcext:value-type="float">
            <text:p>9,7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355408996689" calcext:value-type="float">
            <text:p>3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0397067638644" calcext:value-type="float">
            <text:p>0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523235643728" calcext:value-type="float">
            <text:p>2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927774118793" calcext:value-type="float">
            <text:p>6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261386877955" calcext:value-type="float">
            <text:p>186,2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747988451846" calcext:value-type="float">
            <text:p>127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948971036677" calcext:value-type="float">
            <text:p>21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45221230016" calcext:value-type="float">
            <text:p>150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047504902149" calcext:value-type="float">
            <text:p>185,0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79516841079" calcext:value-type="float">
            <text:p>202,5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1.038977771172" calcext:value-type="float">
            <text:p>441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464020923061" calcext:value-type="float">
            <text:p>50,8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14465568493" calcext:value-type="float">
            <text:p>223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262057631383" calcext:value-type="float">
            <text:p>179,2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90590486348" calcext:value-type="float">
            <text:p>10,2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100034188639" calcext:value-type="float">
            <text:p>343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4.42037753764" calcext:value-type="float">
            <text:p>494,4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5.25022127795877" calcext:value-type="float">
            <text:p>5,250</text:p>
          </table:table-cell>
          <table:table-cell office:value-type="float" office:value="406.699630098423" calcext:value-type="float">
            <text:p>406,70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3984069166019" calcext:value-type="float">
            <text:p>2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1038058629858" calcext:value-type="float">
            <text:p>2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42.1896397492834" calcext:value-type="float">
            <text:p>42,1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.746510440436328" calcext:value-type="float">
            <text:p>0,747</text:p>
          </table:table-cell>
          <table:table-cell office:value-type="float" office:value="233.432514707967" calcext:value-type="float">
            <text:p>233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6510440436328" calcext:value-type="float">
            <text:p>0,7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353024815356" calcext:value-type="float">
            <text:p>47,5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39.499528716834" calcext:value-type="float">
            <text:p>139,5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683816502662" calcext:value-type="float">
            <text:p>136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204055138505" calcext:value-type="float">
            <text:p>118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623460982465" calcext:value-type="float">
            <text:p>183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662099447772" calcext:value-type="float">
            <text:p>138,6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353977366888" calcext:value-type="float">
            <text:p>168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231.410336899657" calcext:value-type="float">
            <text:p>231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782460249525" calcext:value-type="float">
            <text:p>47,0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2.188191404379" calcext:value-type="float">
            <text:p>612,1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893817188454" calcext:value-type="float">
            <text:p>77,7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0122080693196" calcext:value-type="float">
            <text:p>53,0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8292506343942" calcext:value-type="float">
            <text:p>65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9086068274" calcext:value-type="float">
            <text:p>116,2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94577878196" calcext:value-type="float">
            <text:p>20,2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0" calcext:value-type="float">
            <text:p>0,000</text:p>
          </table:table-cell>
          <table:table-cell office:value-type="float" office:value="37.8189530163385" calcext:value-type="float">
            <text:p>37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398635384012" calcext:value-type="float">
            <text:p>4,340</text:p>
          </table:table-cell>
          <table:table-cell office:value-type="float" office:value="218.072509358379" calcext:value-type="float">
            <text:p>218,073</text:p>
          </table:table-cell>
          <table:table-cell office:value-type="float" office:value="4.3398635384012" calcext:value-type="float">
            <text:p>4,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584365383631" calcext:value-type="float">
            <text:p>42,7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937465950511" calcext:value-type="float">
            <text:p>63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359206247476" calcext:value-type="float">
            <text:p>13,1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577164149594" calcext:value-type="float">
            <text:p>78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084127481025" calcext:value-type="float">
            <text:p>48,6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508643873863" calcext:value-type="float">
            <text:p>12,1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354336441024" calcext:value-type="float">
            <text:p>138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4.23167295214292" calcext:value-type="float">
            <text:p>4,232</text:p>
          </table:table-cell>
          <table:table-cell office:value-type="float" office:value="295.895900977981" calcext:value-type="float">
            <text:p>295,89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4.23167295214292" calcext:value-type="float">
            <text:p>4,23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5554595233836" calcext:value-type="float">
            <text:p>96,5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141405530687" calcext:value-type="float">
            <text:p>89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970801315474" calcext:value-type="float">
            <text:p>138,9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447159691181" calcext:value-type="float">
            <text:p>109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44853909274" calcext:value-type="float">
            <text:p>3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972975445463" calcext:value-type="float">
            <text:p>77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202362685671" calcext:value-type="float">
            <text:p>323,2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3.304874035008" calcext:value-type="float">
            <text:p>443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73450414636" calcext:value-type="float">
            <text:p>1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8.33002373755798" calcext:value-type="float">
            <text:p>8,330</text:p>
          </table:table-cell>
          <table:table-cell office:value-type="float" office:value="371.058028544435" calcext:value-type="float">
            <text:p>371,05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33002373755798" calcext:value-type="float">
            <text:p>8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74.972947367003" calcext:value-type="float">
            <text:p>174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4.09072015518683" calcext:value-type="float">
            <text:p>4,091</text:p>
          </table:table-cell>
          <table:table-cell office:value-type="float" office:value="253.110811854835" calcext:value-type="float">
            <text:p>253,11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09072015518683" calcext:value-type="float">
            <text:p>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102.744479403325" calcext:value-type="float">
            <text:p>102,7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20.2393705161491" calcext:value-type="float">
            <text:p>20,239</text:p>
          </table:table-cell>
          <table:table-cell office:value-type="float" office:value="145.620487981875" calcext:value-type="float">
            <text:p>145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8744470113839" calcext:value-type="float">
            <text:p>2,8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8063206644969" calcext:value-type="float">
            <text:p>7,3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4669320949931" calcext:value-type="float">
            <text:p>7,6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2460053906174" calcext:value-type="float">
            <text:p>2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811.427402884202" calcext:value-type="float">
            <text:p>811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238861794434" calcext:value-type="float">
            <text:p>327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432209658326" calcext:value-type="float">
            <text:p>38,8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48918017514" calcext:value-type="float">
            <text:p>148,4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000900266222" calcext:value-type="float">
            <text:p>121,0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860813400338" calcext:value-type="float">
            <text:p>122,8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553661207284" calcext:value-type="float">
            <text:p>175,5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183130289044" calcext:value-type="float">
            <text:p>36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090285160752" calcext:value-type="float">
            <text:p>4,4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56777721685" calcext:value-type="float">
            <text:p>163,1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87258929349" calcext:value-type="float">
            <text:p>10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020541517197" calcext:value-type="float">
            <text:p>23,8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3788936441136" calcext:value-type="float">
            <text:p>2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811226296879" calcext:value-type="float">
            <text:p>6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330695992701" calcext:value-type="float">
            <text:p>197,3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450384875505" calcext:value-type="float">
            <text:p>0,0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531685383291" calcext:value-type="float">
            <text:p>26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6595395270909" calcext:value-type="float">
            <text:p>61,6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030554054768" calcext:value-type="float">
            <text:p>44,4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182755322334" calcext:value-type="float">
            <text:p>20,3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006646834481" calcext:value-type="float">
            <text:p>233,0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907312429613" calcext:value-type="float">
            <text:p>28,7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78558889508" calcext:value-type="float">
            <text:p>25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940917247577" calcext:value-type="float">
            <text:p>44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354817318596" calcext:value-type="float">
            <text:p>30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228579001189" calcext:value-type="float">
            <text:p>180,2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997591469055" calcext:value-type="float">
            <text:p>7,0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6414726293016" calcext:value-type="float">
            <text:p>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953005727189" calcext:value-type="float">
            <text:p>32,8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253697389262" calcext:value-type="float">
            <text:p>2,8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323564105133" calcext:value-type="float">
            <text:p>6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957947694795" calcext:value-type="float">
            <text:p>13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532653285915" calcext:value-type="float">
            <text:p>200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6449476305873" calcext:value-type="float">
            <text:p>7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848723197828" calcext:value-type="float">
            <text:p>27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7058832181175" calcext:value-type="float">
            <text:p>8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21700482751" calcext:value-type="float">
            <text:p>146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8.734789732724" calcext:value-type="float">
            <text:p>348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827221704263" calcext:value-type="float">
            <text:p>31,4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654845431868" calcext:value-type="float">
            <text:p>68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5.081514985331" calcext:value-type="float">
            <text:p>605,0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412097739014" calcext:value-type="float">
            <text:p>179,4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2.092070137124" calcext:value-type="float">
            <text:p>342,0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508866953322" calcext:value-type="float">
            <text:p>145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049693472304" calcext:value-type="float">
            <text:p>227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994428519799" calcext:value-type="float">
            <text:p>128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947032345441" calcext:value-type="float">
            <text:p>86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242442921302" calcext:value-type="float">
            <text:p>188,2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01500838604" calcext:value-type="float">
            <text:p>267,0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63587347874" calcext:value-type="float">
            <text:p>43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293205111475" calcext:value-type="float">
            <text:p>42,9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039984532092" calcext:value-type="float">
            <text:p>64,8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166695611886" calcext:value-type="float">
            <text:p>36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5825527478879" calcext:value-type="float">
            <text:p>75,5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260096801707" calcext:value-type="float">
            <text:p>43,1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100943513634" calcext:value-type="float">
            <text:p>125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855189540398" calcext:value-type="float">
            <text:p>57,5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551551437086" calcext:value-type="float">
            <text:p>80,3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9.86531242142" calcext:value-type="float">
            <text:p>279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46867164207" calcext:value-type="float">
            <text:p>180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321983534998" calcext:value-type="float">
            <text:p>32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6387050083424" calcext:value-type="float">
            <text:p>97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831732582588" calcext:value-type="float">
            <text:p>71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650708024098" calcext:value-type="float">
            <text:p>2,7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424640421184" calcext:value-type="float">
            <text:p>159,4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81.071388945213" calcext:value-type="float">
            <text:p>81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457904624023" calcext:value-type="float">
            <text:p>18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07.115168304542" calcext:value-type="float">
            <text:p>107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46.0242215060779" calcext:value-type="float">
            <text:p>46,024</text:p>
          </table:table-cell>
          <table:table-cell office:value-type="float" office:value="498.697446730418" calcext:value-type="float">
            <text:p>498,6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093770748366" calcext:value-type="float">
            <text:p>1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6594287963557" calcext:value-type="float">
            <text:p>7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3357536385479" calcext:value-type="float">
            <text:p>9,234</text:p>
          </table:table-cell>
          <table:table-cell office:value-type="float" office:value="19.9114645575586" calcext:value-type="float">
            <text:p>19,9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1230099754532" calcext:value-type="float">
            <text:p>8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8714761617564" calcext:value-type="float">
            <text:p>68,8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974242765479" calcext:value-type="float">
            <text:p>218,9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2.243606538023" calcext:value-type="float">
            <text:p>452,2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54.7534490682451" calcext:value-type="float">
            <text:p>54,753</text:p>
          </table:table-cell>
          <table:table-cell office:value-type="float" office:value="730.217681929568" calcext:value-type="float">
            <text:p>730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2660429628841" calcext:value-type="float">
            <text:p>42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565316901867" calcext:value-type="float">
            <text:p>5,826</text:p>
          </table:table-cell>
          <table:table-cell office:value-type="float" office:value="0" calcext:value-type="float">
            <text:p>0,000</text:p>
          </table:table-cell>
          <table:table-cell office:value-type="float" office:value="6.66175293634234" calcext:value-type="float">
            <text:p>6,66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33.1375755344258" calcext:value-type="float">
            <text:p>33,138</text:p>
          </table:table-cell>
          <table:table-cell office:value-type="float" office:value="294.929307751578" calcext:value-type="float">
            <text:p>294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7265168824168" calcext:value-type="float">
            <text:p>5,3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6670485139268" calcext:value-type="float">
            <text:p>6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7562706880338" calcext:value-type="float">
            <text:p>6,876</text:p>
          </table:table-cell>
          <table:table-cell office:value-type="float" office:value="0" calcext:value-type="float">
            <text:p>0,000</text:p>
          </table:table-cell>
          <table:table-cell office:value-type="float" office:value="14.2222482634539" calcext:value-type="float">
            <text:p>14,2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968292260804" calcext:value-type="float">
            <text:p>275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159614262149" calcext:value-type="float">
            <text:p>193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359340863122" calcext:value-type="float">
            <text:p>210,3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458634780589" calcext:value-type="float">
            <text:p>105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859820984814" calcext:value-type="float">
            <text:p>180,8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912055002159" calcext:value-type="float">
            <text:p>300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127340547761" calcext:value-type="float">
            <text:p>84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558591309014" calcext:value-type="float">
            <text:p>38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047013028397" calcext:value-type="float">
            <text:p>73,6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597570368821" calcext:value-type="float">
            <text:p>152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505449414476" calcext:value-type="float">
            <text:p>115,5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7.2784581472048" calcext:value-type="float">
            <text:p>7,278</text:p>
          </table:table-cell>
          <table:table-cell office:value-type="float" office:value="280.315405455509" calcext:value-type="float">
            <text:p>280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713653872263" calcext:value-type="float">
            <text:p>4,5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6696300014548" calcext:value-type="float">
            <text:p>2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4358608336688" calcext:value-type="float">
            <text:p>0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512854293393" calcext:value-type="float">
            <text:p>35,2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342937420938" calcext:value-type="float">
            <text:p>207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383315147121" calcext:value-type="float">
            <text:p>31,8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373763603668" calcext:value-type="float">
            <text:p>11,0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50362119874" calcext:value-type="float">
            <text:p>3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0953333073" calcext:value-type="float">
            <text:p>165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3892120894559" calcext:value-type="float">
            <text:p>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933363985333" calcext:value-type="float">
            <text:p>53,8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62058985805" calcext:value-type="float">
            <text:p>141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344397906807" calcext:value-type="float">
            <text:p>12,1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1.752759263045" calcext:value-type="float">
            <text:p>431,7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4.450738810652" calcext:value-type="float">
            <text:p>584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08683336861" calcext:value-type="float">
            <text:p>17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6.599299898633" calcext:value-type="float">
            <text:p>556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483231689123" calcext:value-type="float">
            <text:p>2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3.703131097284" calcext:value-type="float">
            <text:p>523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62126784866" calcext:value-type="float">
            <text:p>184,6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578932515921" calcext:value-type="float">
            <text:p>130,5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813511737566" calcext:value-type="float">
            <text:p>246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5988736262475" calcext:value-type="float">
            <text:p>84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110021334844" calcext:value-type="float">
            <text:p>31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599464703004" calcext:value-type="float">
            <text:p>81,2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026297497464" calcext:value-type="float">
            <text:p>208,0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94053520804" calcext:value-type="float">
            <text:p>143,8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026488003387" calcext:value-type="float">
            <text:p>42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93267434505" calcext:value-type="float">
            <text:p>105,0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945999297646" calcext:value-type="float">
            <text:p>50,1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669544436146" calcext:value-type="float">
            <text:p>131,6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117260367297" calcext:value-type="float">
            <text:p>114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455101545588" calcext:value-type="float">
            <text:p>40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2.214386694623" calcext:value-type="float">
            <text:p>722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655666466218" calcext:value-type="float">
            <text:p>180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5.857422045496" calcext:value-type="float">
            <text:p>575,8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564505621215" calcext:value-type="float">
            <text:p>212,5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182007707199" calcext:value-type="float">
            <text:p>120,1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164487834216" calcext:value-type="float">
            <text:p>117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518121207854" calcext:value-type="float">
            <text:p>234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3.706454240405" calcext:value-type="float">
            <text:p>453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441917591095" calcext:value-type="float">
            <text:p>100,4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5.390372700702" calcext:value-type="float">
            <text:p>33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32537890309" calcext:value-type="float">
            <text:p>144,3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05561576534" calcext:value-type="float">
            <text:p>287,0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984730251701" calcext:value-type="float">
            <text:p>144,9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5699204978832" calcext:value-type="float">
            <text:p>93,5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515279690735" calcext:value-type="float">
            <text:p>161,5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875326838753" calcext:value-type="float">
            <text:p>178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29.2427314478569" calcext:value-type="float">
            <text:p>29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155205564811" calcext:value-type="float">
            <text:p>246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5.359887698894" calcext:value-type="float">
            <text:p>505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6.52741109541" calcext:value-type="float">
            <text:p>476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69.9171965599298" calcext:value-type="float">
            <text:p>69,917</text:p>
          </table:table-cell>
          <table:table-cell office:value-type="float" office:value="259.35646949234" calcext:value-type="float">
            <text:p>259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8858666584434" calcext:value-type="float">
            <text:p>24,886</text:p>
          </table:table-cell>
          <table:table-cell office:value-type="float" office:value="6.78671576616369" calcext:value-type="float">
            <text:p>6,7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3149347001716" calcext:value-type="float">
            <text:p>6,2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7796539099288" calcext:value-type="float">
            <text:p>7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3125246674218" calcext:value-type="float">
            <text:p>7,431</text:p>
          </table:table-cell>
          <table:table-cell office:value-type="float" office:value="17.1039028075705" calcext:value-type="float">
            <text:p>17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736749926205" calcext:value-type="float">
            <text:p>166,7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87.552315460872" calcext:value-type="float">
            <text:p>87,552</text:p>
          </table:table-cell>
          <table:table-cell office:value-type="float" office:value="612.20077854216" calcext:value-type="float">
            <text:p>612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8603369573596" calcext:value-type="float">
            <text:p>49,860</text:p>
          </table:table-cell>
          <table:table-cell office:value-type="float" office:value="3.12058174059736" calcext:value-type="float">
            <text:p>3,1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9272533451701" calcext:value-type="float">
            <text:p>2,593</text:p>
          </table:table-cell>
          <table:table-cell office:value-type="float" office:value="0" calcext:value-type="float">
            <text:p>0,000</text:p>
          </table:table-cell>
          <table:table-cell office:value-type="float" office:value="11.5442616972917" calcext:value-type="float">
            <text:p>11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46325262474559" calcext:value-type="float">
            <text:p>9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738503851789" calcext:value-type="float">
            <text:p>10,074</text:p>
          </table:table-cell>
          <table:table-cell office:value-type="float" office:value="0.897306721181836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9.153320488645" calcext:value-type="float">
            <text:p>429,1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949026697582" calcext:value-type="float">
            <text:p>26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28547329353" calcext:value-type="float">
            <text:p>133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14.350037966165" calcext:value-type="float">
            <text:p>114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4.464856346392" calcext:value-type="float">
            <text:p>474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448835164982" calcext:value-type="float">
            <text:p>190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806483181523" calcext:value-type="float">
            <text:p>142,8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22785451647" calcext:value-type="float">
            <text:p>142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6.96759579264" calcext:value-type="float">
            <text:p>546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9.902573702379" calcext:value-type="float">
            <text:p>379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5.6847777413" calcext:value-type="float">
            <text:p>505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700492199078" calcext:value-type="float">
            <text:p>178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966231971913" calcext:value-type="float">
            <text:p>277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1.055100072492" calcext:value-type="float">
            <text:p>441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1922996743037" calcext:value-type="float">
            <text:p>45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549278710307" calcext:value-type="float">
            <text:p>36,2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281853678786" calcext:value-type="float">
            <text:p>227,2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655836857242" calcext:value-type="float">
            <text:p>178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0.817258899705" calcext:value-type="float">
            <text:p>670,8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574348720041" calcext:value-type="float">
            <text:p>368,5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578366529527" calcext:value-type="float">
            <text:p>181,5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940268573235" calcext:value-type="float">
            <text:p>197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899376414918" calcext:value-type="float">
            <text:p>350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310463798331" calcext:value-type="float">
            <text:p>374,3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391495272" calcext:value-type="float">
            <text:p>0,331</text:p>
          </table:table-cell>
          <table:table-cell office:value-type="float" office:value="127.433101768481" calcext:value-type="float">
            <text:p>127,43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331185391495272" calcext:value-type="float">
            <text:p>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46581048131" calcext:value-type="float">
            <text:p>130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711622831861" calcext:value-type="float">
            <text:p>272,7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78.374659141526" calcext:value-type="float">
            <text:p>178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76171058494" calcext:value-type="float">
            <text:p>469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784206370599" calcext:value-type="float">
            <text:p>57,9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number-columns-repeated="2" office:value-type="float" office:value="0.0021861358247983" calcext:value-type="float">
            <text:p>0,002</text:p>
          </table:table-cell>
          <table:table-cell office:value-type="float" office:value="115.35075598337" calcext:value-type="float">
            <text:p>115,3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1988204049081" calcext:value-type="float">
            <text:p>94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864585646904" calcext:value-type="float">
            <text:p>183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421860374007" calcext:value-type="float">
            <text:p>274,4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765158800744" calcext:value-type="float">
            <text:p>352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844835425328" calcext:value-type="float">
            <text:p>304,8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number-columns-repeated="2" office:value-type="float" office:value="6.58068244578753" calcext:value-type="float">
            <text:p>6,581</text:p>
          </table:table-cell>
          <table:table-cell office:value-type="float" office:value="10.5207918385172" calcext:value-type="float">
            <text:p>10,521</text:p>
          </table:table-cell>
          <table:table-cell office:value-type="float" office:value="0" calcext:value-type="float">
            <text:p>0,000</text:p>
          </table:table-cell>
          <table:table-cell office:value-type="float" office:value="6.58068244578753" calcext:value-type="float">
            <text:p>6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2.492166406767" calcext:value-type="float">
            <text:p>612,4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179.706190287949" calcext:value-type="float">
            <text:p>179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0.353897722574" calcext:value-type="float">
            <text:p>310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404515133682" calcext:value-type="float">
            <text:p>209,4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645694500748" calcext:value-type="float">
            <text:p>80,3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54.8908431068419" calcext:value-type="float">
            <text:p>54,891</text:p>
          </table:table-cell>
          <table:table-cell office:value-type="float" office:value="320.165379613519" calcext:value-type="float">
            <text:p>320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479704608727" calcext:value-type="float">
            <text:p>22,348</text:p>
          </table:table-cell>
          <table:table-cell office:value-type="float" office:value="1.98812753956448" calcext:value-type="float">
            <text:p>1,9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87676142317929" calcext:value-type="float">
            <text:p>9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8869980347211" calcext:value-type="float">
            <text:p>2,989</text:p>
          </table:table-cell>
          <table:table-cell office:value-type="float" office:value="17.6892838797533" calcext:value-type="float">
            <text:p>17,6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298333458384" calcext:value-type="float">
            <text:p>174,2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3.191920075396" calcext:value-type="float">
            <text:p>793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974078313106" calcext:value-type="float">
            <text:p>43,4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320723696213" calcext:value-type="float">
            <text:p>174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716765298294" calcext:value-type="float">
            <text:p>164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0.198974672631" calcext:value-type="float">
            <text:p>770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748235126476" calcext:value-type="float">
            <text:p>126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549863959503" calcext:value-type="float">
            <text:p>215,5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965956070929" calcext:value-type="float">
            <text:p>352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6.163957548158" calcext:value-type="float">
            <text:p>376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519965261559" calcext:value-type="float">
            <text:p>517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1.711452439753" calcext:value-type="float">
            <text:p>29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111224821617" calcext:value-type="float">
            <text:p>353,1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408761231063" calcext:value-type="float">
            <text:p>274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902183411832" calcext:value-type="float">
            <text:p>227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43518528689" calcext:value-type="float">
            <text:p>123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7.480501604756" calcext:value-type="float">
            <text:p>77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72910817269" calcext:value-type="float">
            <text:p>359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6.464352764143" calcext:value-type="float">
            <text:p>666,4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657089457671" calcext:value-type="float">
            <text:p>56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0.53563916301" calcext:value-type="float">
            <text:p>400,5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9.461747634342" calcext:value-type="float">
            <text:p>339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5.874506700903" calcext:value-type="float">
            <text:p>525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1.32740224097945" calcext:value-type="float">
            <text:p>1,327</text:p>
          </table:table-cell>
          <table:table-cell office:value-type="float" office:value="286.22445764706" calcext:value-type="float">
            <text:p>286,22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32740224097945" calcext:value-type="float">
            <text:p>1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598377689144" calcext:value-type="float">
            <text:p>343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718328502562" calcext:value-type="float">
            <text:p>368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7.863564915178" calcext:value-type="float">
            <text:p>377,8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792724311707" calcext:value-type="float">
            <text:p>267,7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32581658746" calcext:value-type="float">
            <text:p>109,3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40522527592" calcext:value-type="float">
            <text:p>113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284841648176" calcext:value-type="float">
            <text:p>208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935040027055" calcext:value-type="float">
            <text:p>297,9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2.756390071138" calcext:value-type="float">
            <text:p>402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2.780495816035" calcext:value-type="float">
            <text:p>402,7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94263860961" calcext:value-type="float">
            <text:p>113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620228326747" calcext:value-type="float">
            <text:p>148,6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977890217369" calcext:value-type="float">
            <text:p>266,9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5473499004015" calcext:value-type="float">
            <text:p>77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798996946538" calcext:value-type="float">
            <text:p>197,7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942448260417" calcext:value-type="float">
            <text:p>133,9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1.373074913033" calcext:value-type="float">
            <text:p>771,3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222721729058" calcext:value-type="float">
            <text:p>274,2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76275091928" calcext:value-type="float">
            <text:p>213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025020262603" calcext:value-type="float">
            <text:p>180,0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595239094849" calcext:value-type="float">
            <text:p>184,5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474271600455" calcext:value-type="float">
            <text:p>186,4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14721997373" calcext:value-type="float">
            <text:p>185,1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9.132382289984" calcext:value-type="float">
            <text:p>669,1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785715396331" calcext:value-type="float">
            <text:p>312,7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2.349323536459" calcext:value-type="float">
            <text:p>432,3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48355705171" calcext:value-type="float">
            <text:p>65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3.288276841938" calcext:value-type="float">
            <text:p>313,2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921221665858" calcext:value-type="float">
            <text:p>271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527451025897" calcext:value-type="float">
            <text:p>118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0.599324523229" calcext:value-type="float">
            <text:p>480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0385488019714" calcext:value-type="float">
            <text:p>88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274874581874" calcext:value-type="float">
            <text:p>182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85517645548" calcext:value-type="float">
            <text:p>209,8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856183464826" calcext:value-type="float">
            <text:p>383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6055024817" calcext:value-type="float">
            <text:p>121,2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221393687225" calcext:value-type="float">
            <text:p>334,2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053796083" calcext:value-type="float">
            <text:p>138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2.768624603878" calcext:value-type="float">
            <text:p>292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8.811372352111" calcext:value-type="float">
            <text:p>338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317149699427" calcext:value-type="float">
            <text:p>195,3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2.137568310375" calcext:value-type="float">
            <text:p>432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2.797746858317" calcext:value-type="float">
            <text:p>512,7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285449250709" calcext:value-type="float">
            <text:p>333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794775080773" calcext:value-type="float">
            <text:p>327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068548663526" calcext:value-type="float">
            <text:p>259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302377602873" calcext:value-type="float">
            <text:p>210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77495655304" calcext:value-type="float">
            <text:p>86,5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134787569544" calcext:value-type="float">
            <text:p>295,1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0.318996069464" calcext:value-type="float">
            <text:p>480,3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861481441525" calcext:value-type="float">
            <text:p>255,8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5.85694005676" calcext:value-type="float">
            <text:p>445,8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2392537877654" calcext:value-type="float">
            <text:p>83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873472890024" calcext:value-type="float">
            <text:p>158,8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2.104057445485" calcext:value-type="float">
            <text:p>702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8.647433680978" calcext:value-type="float">
            <text:p>638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695506688368" calcext:value-type="float">
            <text:p>197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07375443215" calcext:value-type="float">
            <text:p>104,4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6.694804053814" calcext:value-type="float">
            <text:p>596,6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8.945689562445" calcext:value-type="float">
            <text:p>538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480524955672" calcext:value-type="float">
            <text:p>14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322427968914" calcext:value-type="float">
            <text:p>146,3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652996098932" calcext:value-type="float">
            <text:p>149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022514061502" calcext:value-type="float">
            <text:p>298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56092612485" calcext:value-type="float">
            <text:p>172,5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9.047194842618" calcext:value-type="float">
            <text:p>679,0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720475173761" calcext:value-type="float">
            <text:p>184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5.463883324984" calcext:value-type="float">
            <text:p>595,4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702297683643" calcext:value-type="float">
            <text:p>169,7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31258157254" calcext:value-type="float">
            <text:p>113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9475531099336" calcext:value-type="float">
            <text:p>76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0.788410180585" calcext:value-type="float">
            <text:p>420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3743595483385" calcext:value-type="float">
            <text:p>83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83135275192" calcext:value-type="float">
            <text:p>124,9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717304221861" calcext:value-type="float">
            <text:p>277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34869398204" calcext:value-type="float">
            <text:p>132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705947869823" calcext:value-type="float">
            <text:p>221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709577817485" calcext:value-type="float">
            <text:p>269,7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1.226457809938" calcext:value-type="float">
            <text:p>381,2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91944618615" calcext:value-type="float">
            <text:p>168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54382105954" calcext:value-type="float">
            <text:p>141,5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999761435884" calcext:value-type="float">
            <text:p>239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94692632127" calcext:value-type="float">
            <text:p>305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601419349084" calcext:value-type="float">
            <text:p>86,7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987488116194" calcext:value-type="float">
            <text:p>315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702756190017" calcext:value-type="float">
            <text:p>299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6740748837352" calcext:value-type="float">
            <text:p>81,6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259044006467" calcext:value-type="float">
            <text:p>33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257180473241" calcext:value-type="float">
            <text:p>321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996488745785" calcext:value-type="float">
            <text:p>220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000055264165" calcext:value-type="float">
            <text:p>181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814183467523" calcext:value-type="float">
            <text:p>39,6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884954266966" calcext:value-type="float">
            <text:p>238,8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927913596227" calcext:value-type="float">
            <text:p>156,9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182784766067" calcext:value-type="float">
            <text:p>196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651805464515" calcext:value-type="float">
            <text:p>96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1.210477139478" calcext:value-type="float">
            <text:p>361,2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6.617109297722" calcext:value-type="float">
            <text:p>386,6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648414874628" calcext:value-type="float">
            <text:p>237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6.275657570588" calcext:value-type="float">
            <text:p>346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537402785847" calcext:value-type="float">
            <text:p>289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735005886865" calcext:value-type="float">
            <text:p>111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129407217131" calcext:value-type="float">
            <text:p>309,1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296179391966" calcext:value-type="float">
            <text:p>247,2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788644154241" calcext:value-type="float">
            <text:p>315,7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914566246396" calcext:value-type="float">
            <text:p>468,9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41034739309" calcext:value-type="float">
            <text:p>2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785614748409" calcext:value-type="float">
            <text:p>232,7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9663098531" calcext:value-type="float">
            <text:p>223,5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712545153393" calcext:value-type="float">
            <text:p>169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9.841243072355" calcext:value-type="float">
            <text:p>409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265578936118" calcext:value-type="float">
            <text:p>103,2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016285514868" calcext:value-type="float">
            <text:p>294,0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15.7932538223784" calcext:value-type="float">
            <text:p>15,793</text:p>
          </table:table-cell>
          <table:table-cell office:value-type="float" office:value="271.567813589988" calcext:value-type="float">
            <text:p>271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276465965548" calcext:value-type="float">
            <text:p>3,46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3304891627229" calcext:value-type="float">
            <text:p>12,3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515756370579" calcext:value-type="float">
            <text:p>197,5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743682662039" calcext:value-type="float">
            <text:p>61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117738205785" calcext:value-type="float">
            <text:p>212,1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709386315082" calcext:value-type="float">
            <text:p>517,7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9051877092" calcext:value-type="float">
            <text:p>108,6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75054561473" calcext:value-type="float">
            <text:p>100,0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75311789968" calcext:value-type="float">
            <text:p>167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692141470012" calcext:value-type="float">
            <text:p>243,6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4.347560611075" calcext:value-type="float">
            <text:p>384,3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7.207081588229" calcext:value-type="float">
            <text:p>617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01373690787" calcext:value-type="float">
            <text:p>222,0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23.3059146085556" calcext:value-type="float">
            <text:p>23,306</text:p>
          </table:table-cell>
          <table:table-cell office:value-type="float" office:value="247.1521871728" calcext:value-type="float">
            <text:p>247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4432172453086" calcext:value-type="float">
            <text:p>7,844</text:p>
          </table:table-cell>
          <table:table-cell office:value-type="float" office:value="15.4615928840247" calcext:value-type="float">
            <text:p>15,4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404086924269" calcext:value-type="float">
            <text:p>281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7.725605637781" calcext:value-type="float">
            <text:p>417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898991209891" calcext:value-type="float">
            <text:p>113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203606966989" calcext:value-type="float">
            <text:p>302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998620071209" calcext:value-type="float">
            <text:p>188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510265755694" calcext:value-type="float">
            <text:p>144,5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6.908798795243" calcext:value-type="float">
            <text:p>686,9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334401823773" calcext:value-type="float">
            <text:p>238,3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652160476038" calcext:value-type="float">
            <text:p>277,6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883944988188" calcext:value-type="float">
            <text:p>435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763060899652" calcext:value-type="float">
            <text:p>131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71.6842396513992" calcext:value-type="float">
            <text:p>71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0.979092881869" calcext:value-type="float">
            <text:p>500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7970573176673" calcext:value-type="float">
            <text:p>90,7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935368929769" calcext:value-type="float">
            <text:p>232,9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498374997" calcext:value-type="float">
            <text:p>261,4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020142913384" calcext:value-type="float">
            <text:p>154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0.067915276559" calcext:value-type="float">
            <text:p>650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274841909646" calcext:value-type="float">
            <text:p>275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117229621311" calcext:value-type="float">
            <text:p>187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335642467421" calcext:value-type="float">
            <text:p>208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385927483415" calcext:value-type="float">
            <text:p>181,3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0355718126501" calcext:value-type="float">
            <text:p>87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95233412214" calcext:value-type="float">
            <text:p>254,9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162163889406" calcext:value-type="float">
            <text:p>135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2.904554984352" calcext:value-type="float">
            <text:p>572,9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17.95472695796" calcext:value-type="float">
            <text:p>217,9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611408590639" calcext:value-type="float">
            <text:p>260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0.333265893582" calcext:value-type="float">
            <text:p>400,3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128.90819460315" calcext:value-type="float">
            <text:p>128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9.463269663209" calcext:value-type="float">
            <text:p>649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948687669378" calcext:value-type="float">
            <text:p>106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576456179996" calcext:value-type="float">
            <text:p>393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3.086445907386" calcext:value-type="float">
            <text:p>753,0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124366140222" calcext:value-type="float">
            <text:p>415,1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431561365028" calcext:value-type="float">
            <text:p>211,4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6.965487810378" calcext:value-type="float">
            <text:p>356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677466129372" calcext:value-type="float">
            <text:p>250,6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116773584271" calcext:value-type="float">
            <text:p>131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8223301408678" calcext:value-type="float">
            <text:p>86,8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7.884373814779" calcext:value-type="float">
            <text:p>527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774196162194" calcext:value-type="float">
            <text:p>269,7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7.035430836469" calcext:value-type="float">
            <text:p>447,0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212605997498" calcext:value-type="float">
            <text:p>245,2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95074442419" calcext:value-type="float">
            <text:p>180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2.558275077404" calcext:value-type="float">
            <text:p>552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55982625072" calcext:value-type="float">
            <text:p>100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801299770772" calcext:value-type="float">
            <text:p>274,8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964865691203" calcext:value-type="float">
            <text:p>183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593171603148" calcext:value-type="float">
            <text:p>147,5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2.271586360973" calcext:value-type="float">
            <text:p>322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0.200413521502" calcext:value-type="float">
            <text:p>600,2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962525515732" calcext:value-type="float">
            <text:p>301,9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908020973983" calcext:value-type="float">
            <text:p>120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216826437513" calcext:value-type="float">
            <text:p>289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625692880678" calcext:value-type="float">
            <text:p>207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9.120274998048" calcext:value-type="float">
            <text:p>649,1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7.665439088707" calcext:value-type="float">
            <text:p>257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570001548518" calcext:value-type="float">
            <text:p>286,5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690413027304" calcext:value-type="float">
            <text:p>83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143483302284" calcext:value-type="float">
            <text:p>242,1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6.97893382931" calcext:value-type="float">
            <text:p>636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788402991524" calcext:value-type="float">
            <text:p>189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1.873936611925" calcext:value-type="float">
            <text:p>371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59.5939337473182" calcext:value-type="float">
            <text:p>59,5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8907878028087" calcext:value-type="float">
            <text:p>61,8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802600847217" calcext:value-type="float">
            <text:p>158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197440221424" calcext:value-type="float">
            <text:p>51,8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3.14083537228393" calcext:value-type="float">
            <text:p>3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58686929977" calcext:value-type="float">
            <text:p>260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75988333151" calcext:value-type="float">
            <text:p>136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0.257556129583" calcext:value-type="float">
            <text:p>500,2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78793556292" calcext:value-type="float">
            <text:p>359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948358736225" calcext:value-type="float">
            <text:p>156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309.71210497859" calcext:value-type="float">
            <text:p>309,71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1647186343403" calcext:value-type="float">
            <text:p>3,1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7.956829802051" calcext:value-type="float">
            <text:p>307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389982416782" calcext:value-type="float">
            <text:p>20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5.172027172083" calcext:value-type="float">
            <text:p>265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351903133911" calcext:value-type="float">
            <text:p>131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264700316581" calcext:value-type="float">
            <text:p>363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42.560895055577" calcext:value-type="float">
            <text:p>142,5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066660993993" calcext:value-type="float">
            <text:p>283,0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39526992102" calcext:value-type="float">
            <text:p>164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088438619376" calcext:value-type="float">
            <text:p>106,0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08269568889" calcext:value-type="float">
            <text:p>97,3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552591316389" calcext:value-type="float">
            <text:p>94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82.150911019101" calcext:value-type="float">
            <text:p>82,1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685170905191" calcext:value-type="float">
            <text:p>167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2.239032184887" calcext:value-type="float">
            <text:p>372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351419690357" calcext:value-type="float">
            <text:p>217,3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0.21371078025" calcext:value-type="float">
            <text:p>550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7.22705084490789" calcext:value-type="float">
            <text:p>7,227</text:p>
          </table:table-cell>
          <table:table-cell office:value-type="float" office:value="130.15725329807" calcext:value-type="float">
            <text:p>130,1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22705084490789" calcext:value-type="float">
            <text:p>7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6782238306495" calcext:value-type="float">
            <text:p>92,6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55.5570056972066" calcext:value-type="float">
            <text:p>55,557</text:p>
          </table:table-cell>
          <table:table-cell office:value-type="float" office:value="57.3128683419321" calcext:value-type="float">
            <text:p>57,313</text:p>
          </table:table-cell>
          <table:table-cell office:value-type="float" office:value="20.0361990596772" calcext:value-type="float">
            <text:p>20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5208066375294" calcext:value-type="float">
            <text:p>35,52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326731690195" calcext:value-type="float">
            <text:p>408,3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17.7354350465453" calcext:value-type="float">
            <text:p>17,735</text:p>
          </table:table-cell>
          <table:table-cell office:value-type="float" office:value="139.088989744887" calcext:value-type="float">
            <text:p>139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292478489409" calcext:value-type="float">
            <text:p>12,0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10784120391765" calcext:value-type="float">
            <text:p>0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540307721266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222387563719" calcext:value-type="float">
            <text:p>296,2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7556568789056" calcext:value-type="float">
            <text:p>75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755317985884" calcext:value-type="float">
            <text:p>349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462302057727" calcext:value-type="float">
            <text:p>159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219.651164722632" calcext:value-type="float">
            <text:p>219,6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038446164925" calcext:value-type="float">
            <text:p>193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599224975041" calcext:value-type="float">
            <text:p>155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3728114540003" calcext:value-type="float">
            <text:p>87,3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65661255653" calcext:value-type="float">
            <text:p>350,6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237185604504" calcext:value-type="float">
            <text:p>231,2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9.849183423076" calcext:value-type="float">
            <text:p>839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548331127254" calcext:value-type="float">
            <text:p>47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511178239082" calcext:value-type="float">
            <text:p>225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14837025276" calcext:value-type="float">
            <text:p>312,1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6.495057169855" calcext:value-type="float">
            <text:p>226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551924376039" calcext:value-type="float">
            <text:p>174,5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3.398131113601" calcext:value-type="float">
            <text:p>403,3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551043801227" calcext:value-type="float">
            <text:p>219,5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403651231399" calcext:value-type="float">
            <text:p>254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8.755102753988" calcext:value-type="float">
            <text:p>518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257150598257" calcext:value-type="float">
            <text:p>134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2.298292716311" calcext:value-type="float">
            <text:p>472,2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8.982194348255" calcext:value-type="float">
            <text:p>358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800491652737" calcext:value-type="float">
            <text:p>374,8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323342743076" calcext:value-type="float">
            <text:p>315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693970221401" calcext:value-type="float">
            <text:p>107,6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6.394484713114" calcext:value-type="float">
            <text:p>436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883209874527" calcext:value-type="float">
            <text:p>368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262605035929" calcext:value-type="float">
            <text:p>122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120722009314" calcext:value-type="float">
            <text:p>270,1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42138291587" calcext:value-type="float">
            <text:p>355,4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3.045787923456" calcext:value-type="float">
            <text:p>773,0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3.882673282791" calcext:value-type="float">
            <text:p>303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10230928811" calcext:value-type="float">
            <text:p>108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1.07649238387" calcext:value-type="float">
            <text:p>1 131,0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216058572334" calcext:value-type="float">
            <text:p>208,2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6.899065177645" calcext:value-type="float">
            <text:p>426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28403353616" calcext:value-type="float">
            <text:p>102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174556041407" calcext:value-type="float">
            <text:p>233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457258501069" calcext:value-type="float">
            <text:p>304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8.30459463189" calcext:value-type="float">
            <text:p>458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5034736749128" calcext:value-type="float">
            <text:p>74,5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496667454175" calcext:value-type="float">
            <text:p>191,4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284673447109" calcext:value-type="float">
            <text:p>277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322020538353" calcext:value-type="float">
            <text:p>188,3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8330469" calcext:value-type="float">
            <text:p>166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009871245129" calcext:value-type="float">
            <text:p>235,0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719454623877" calcext:value-type="float">
            <text:p>215,7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960598089675" calcext:value-type="float">
            <text:p>355,9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952334481262" calcext:value-type="float">
            <text:p>234,9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795062038524" calcext:value-type="float">
            <text:p>285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539293096492" calcext:value-type="float">
            <text:p>117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1.646848845575" calcext:value-type="float">
            <text:p>491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9.655911099968" calcext:value-type="float">
            <text:p>399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28959467015" calcext:value-type="float">
            <text:p>146,6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700151859382" calcext:value-type="float">
            <text:p>301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7838280001" calcext:value-type="float">
            <text:p>166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312267940389" calcext:value-type="float">
            <text:p>49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4.698695049656" calcext:value-type="float">
            <text:p>634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5.414692936984" calcext:value-type="float">
            <text:p>455,4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8.776320665772" calcext:value-type="float">
            <text:p>628,7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6254890799046" calcext:value-type="float">
            <text:p>74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6.547343740097" calcext:value-type="float">
            <text:p>456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864630687945" calcext:value-type="float">
            <text:p>264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753658899335" calcext:value-type="float">
            <text:p>334,7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21537612473" calcext:value-type="float">
            <text:p>266,2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655698396779" calcext:value-type="float">
            <text:p>52,2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664262539134" calcext:value-type="float">
            <text:p>236,6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2" office:value-type="float" office:value="3.5162095020895" calcext:value-type="float">
            <text:p>3,516</text:p>
          </table:table-cell>
          <table:table-cell office:value-type="float" office:value="337.335086792173" calcext:value-type="float">
            <text:p>337,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13.7022071158897" calcext:value-type="float">
            <text:p>13,702</text:p>
          </table:table-cell>
          <table:table-cell office:value-type="float" office:value="227.850919891453" calcext:value-type="float">
            <text:p>227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774718157942" calcext:value-type="float">
            <text:p>2,698</text:p>
          </table:table-cell>
          <table:table-cell office:value-type="float" office:value="8.76942389012651" calcext:value-type="float">
            <text:p>8,76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23503604418378" calcext:value-type="float">
            <text:p>2,2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59677449" calcext:value-type="float">
            <text:p>29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6.06783148169176" calcext:value-type="float">
            <text:p>6,068</text:p>
          </table:table-cell>
          <table:table-cell office:value-type="float" office:value="205.911597382077" calcext:value-type="float">
            <text:p>205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436524924317" calcext:value-type="float">
            <text:p>3,574</text:p>
          </table:table-cell>
          <table:table-cell office:value-type="float" office:value="0.0037452741544359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8972095829415" calcext:value-type="float">
            <text:p>2,4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277.449294731874" calcext:value-type="float">
            <text:p>277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420.446278929784" calcext:value-type="float">
            <text:p>420,4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5.58842262854206" calcext:value-type="float">
            <text:p>5,5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17.9140844629708" calcext:value-type="float">
            <text:p>17,914</text:p>
          </table:table-cell>
          <table:table-cell office:value-type="float" office:value="63.208363276018" calcext:value-type="float">
            <text:p>63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469836834634" calcext:value-type="float">
            <text:p>5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97183827521104" calcext:value-type="float">
            <text:p>6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561884654143" calcext:value-type="float">
            <text:p>1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5192897287196" calcext:value-type="float">
            <text:p>3,9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7.09851168646412" calcext:value-type="float">
            <text:p>7,0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0.0546921473559954" calcext:value-type="float">
            <text:p>0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office:value-type="float" office:value="0" calcext:value-type="float">
            <text:p>0,000</text:p>
          </table:table-cell>
          <table:table-cell office:value-type="float" office:value="1.09960660583116" calcext:value-type="float">
            <text:p>1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0" calcext:value-type="float">
            <text:p>0,000</text:p>
          </table:table-cell>
          <table:table-cell office:value-type="float" office:value="12.0649777310707" calcext:value-type="float">
            <text:p>12,0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33.90244807242" calcext:value-type="float">
            <text:p>33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2" office:value-type="float" office:value="2.4120633364466" calcext:value-type="float">
            <text:p>2,41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120633364466" calcext:value-type="float">
            <text:p>2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2" office:value-type="float" office:value="3.03250998727311" calcext:value-type="float">
            <text:p>3,03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03250998727311" calcext:value-type="float">
            <text:p>3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163.223595394046" calcext:value-type="float">
            <text:p>163,224</text:p>
          </table:table-cell>
          <table:table-cell office:value-type="float" office:value="693.316883354147" calcext:value-type="float">
            <text:p>693,317</text:p>
          </table:table-cell>
          <table:table-cell office:value-type="float" office:value="1.98637405807139" calcext:value-type="float">
            <text:p>1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60603890312344" calcext:value-type="float">
            <text:p>0,056</text:p>
          </table:table-cell>
          <table:table-cell office:value-type="float" office:value="75.7132096804164" calcext:value-type="float">
            <text:p>75,7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960896569976" calcext:value-type="float">
            <text:p>2,950</text:p>
          </table:table-cell>
          <table:table-cell office:value-type="float" office:value="0" calcext:value-type="float">
            <text:p>0,000</text:p>
          </table:table-cell>
          <table:table-cell office:value-type="float" office:value="10.104445333512" calcext:value-type="float">
            <text:p>10,1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251825946356" calcext:value-type="float">
            <text:p>13,1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3719791461534" calcext:value-type="float">
            <text:p>3,6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8333208540355" calcext:value-type="float">
            <text:p>5,383</text:p>
          </table:table-cell>
          <table:table-cell office:value-type="float" office:value="0" calcext:value-type="float">
            <text:p>0,000</text:p>
          </table:table-cell>
          <table:table-cell office:value-type="float" office:value="37.2740034338773" calcext:value-type="float">
            <text:p>37,274</text:p>
          </table:table-cell>
          <table:table-cell office:value-type="float" office:value="12.9941809387833" calcext:value-type="float">
            <text:p>12,99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office:value-type="float" office:value="0" calcext:value-type="float">
            <text:p>0,000</text:p>
          </table:table-cell>
          <table:table-cell office:value-type="float" office:value="2.43735647905121" calcext:value-type="float">
            <text:p>2,4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8.53315552062987" calcext:value-type="float">
            <text:p>8,533</text:p>
          </table:table-cell>
          <table:table-cell office:value-type="float" office:value="201.485558071029" calcext:value-type="float">
            <text:p>201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970459883865" calcext:value-type="float">
            <text:p>3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4995008225205" calcext:value-type="float">
            <text:p>3,7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66602846101527" calcext:value-type="float">
            <text:p>0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7611954960911" calcext:value-type="float">
            <text:p>0,518</text:p>
          </table:table-cell>
          <table:table-cell office:value-type="float" office:value="0" calcext:value-type="float">
            <text:p>0,000</text:p>
          </table:table-cell>
          <table:table-cell office:value-type="float" office:value="0.119286038476733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office:value-type="float" office:value="0" calcext:value-type="float">
            <text:p>0,000</text:p>
          </table:table-cell>
          <table:table-cell office:value-type="float" office:value="3.47225344553453" calcext:value-type="float">
            <text:p>3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15.8899371828674" calcext:value-type="float">
            <text:p>15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2.9064751842755" calcext:value-type="float">
            <text:p>12,9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54.1898697238309" calcext:value-type="float">
            <text:p>54,1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7.68665290885139" calcext:value-type="float">
            <text:p>7,687</text:p>
          </table:table-cell>
          <table:table-cell office:value-type="float" office:value="47.2981014994013" calcext:value-type="float">
            <text:p>47,2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2846698165243" calcext:value-type="float">
            <text:p>2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581859271989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office:value-type="float" office:value="0" calcext:value-type="float">
            <text:p>0,000</text:p>
          </table:table-cell>
          <table:table-cell office:value-type="float" office:value="22.2966835694726" calcext:value-type="float">
            <text:p>22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office:value-type="float" office:value="0" calcext:value-type="float">
            <text:p>0,000</text:p>
          </table:table-cell>
          <table:table-cell office:value-type="float" office:value="22.8765479767716" calcext:value-type="float">
            <text:p>22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47.789578048151" calcext:value-type="float">
            <text:p>47,790</text:p>
          </table:table-cell>
          <table:table-cell office:value-type="float" office:value="92.5090409477886" calcext:value-type="float">
            <text:p>92,509</text:p>
          </table:table-cell>
          <table:table-cell office:value-type="float" office:value="0" calcext:value-type="float">
            <text:p>0,000</text:p>
          </table:table-cell>
          <table:table-cell office:value-type="float" office:value="4.11376875564245" calcext:value-type="float">
            <text:p>4,11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4330629524709" calcext:value-type="float">
            <text:p>5,6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0325029972615" calcext:value-type="float">
            <text:p>38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office:value-type="float" office:value="11.9966220709328" calcext:value-type="float">
            <text:p>11,997</text:p>
          </table:table-cell>
          <table:table-cell office:value-type="float" office:value="34.0862310082771" calcext:value-type="float">
            <text:p>34,0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22733370906332" calcext:value-type="float">
            <text:p>6,2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6928836186948" calcext:value-type="float">
            <text:p>5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13.3401639960216" calcext:value-type="float">
            <text:p>13,340</text:p>
          </table:table-cell>
          <table:table-cell office:value-type="float" office:value="43.4833872897935" calcext:value-type="float">
            <text:p>43,483</text:p>
          </table:table-cell>
          <table:table-cell office:value-type="float" office:value="5.96656956225076" calcext:value-type="float">
            <text:p>5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481402790372" calcext:value-type="float">
            <text:p>2,5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86878040586715" calcext:value-type="float">
            <text:p>4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4.1250138798632" calcext:value-type="float">
            <text:p>4,125</text:p>
          </table:table-cell>
          <table:table-cell office:value-type="float" office:value="44.8593329151812" calcext:value-type="float">
            <text:p>44,85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1250138798632" calcext:value-type="float">
            <text:p>4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2" office:value-type="float" office:value="7.8022923663939" calcext:value-type="float">
            <text:p>7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9975846210551" calcext:value-type="float">
            <text:p>6,8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0253390428839" calcext:value-type="float">
            <text:p>1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01.568844166909" calcext:value-type="float">
            <text:p>201,5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68.7653649987971" calcext:value-type="float">
            <text:p>68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8.72316612204628" calcext:value-type="float">
            <text:p>8,723</text:p>
          </table:table-cell>
          <table:table-cell office:value-type="float" office:value="287.384003066188" calcext:value-type="float">
            <text:p>287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018590313826" calcext:value-type="float">
            <text:p>2,5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6.17298021890802" calcext:value-type="float">
            <text:p>6,1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2.17095249352038" calcext:value-type="float">
            <text:p>2,171</text:p>
          </table:table-cell>
          <table:table-cell office:value-type="float" office:value="113.964947169665" calcext:value-type="float">
            <text:p>113,9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7095249352038" calcext:value-type="float">
            <text:p>2,1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210.887671877235" calcext:value-type="float">
            <text:p>210,8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361.823189234415" calcext:value-type="float">
            <text:p>361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63.069259487867" calcext:value-type="float">
            <text:p>63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749.815938086218" calcext:value-type="float">
            <text:p>749,8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74.0609249175185" calcext:value-type="float">
            <text:p>74,0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3.98646545804727" calcext:value-type="float">
            <text:p>3,986</text:p>
          </table:table-cell>
          <table:table-cell office:value-type="float" office:value="65.0889476308905" calcext:value-type="float">
            <text:p>65,08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98646545804727" calcext:value-type="float">
            <text:p>3,9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5.63812549034812" calcext:value-type="float">
            <text:p>5,638</text:p>
          </table:table-cell>
          <table:table-cell office:value-type="float" office:value="372.181634274777" calcext:value-type="float">
            <text:p>372,18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63812549034812" calcext:value-type="float">
            <text:p>5,6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6.99914180607688" calcext:value-type="float">
            <text:p>6,999</text:p>
          </table:table-cell>
          <table:table-cell office:value-type="float" office:value="56.2427641668778" calcext:value-type="float">
            <text:p>56,24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7885712550392" calcext:value-type="float">
            <text:p>3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057055103768" calcext:value-type="float">
            <text:p>3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0" calcext:value-type="float">
            <text:p>0,000</text:p>
          </table:table-cell>
          <table:table-cell office:value-type="float" office:value="109.060190386667" calcext:value-type="float">
            <text:p>109,0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50.2969607449083" calcext:value-type="float">
            <text:p>50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195.382650826778" calcext:value-type="float">
            <text:p>195,3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office:value-type="float" office:value="2.86757172892081" calcext:value-type="float">
            <text:p>2,868</text:p>
          </table:table-cell>
          <table:table-cell office:value-type="float" office:value="6.94572784020552" calcext:value-type="float">
            <text:p>6,9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6757172892081" calcext:value-type="float">
            <text:p>2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51.9891451157745" calcext:value-type="float">
            <text:p>51,9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27.154346478577" calcext:value-type="float">
            <text:p>27,1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4.79873360256334" calcext:value-type="float">
            <text:p>4,799</text:p>
          </table:table-cell>
          <table:table-cell office:value-type="float" office:value="5.96683637881918" calcext:value-type="float">
            <text:p>5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873360256334" calcext:value-type="float">
            <text:p>4,7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141.695310018541" calcext:value-type="float">
            <text:p>141,6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56.5149613000074" calcext:value-type="float">
            <text:p>56,5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.0456460101415291" calcext:value-type="float">
            <text:p>0,046</text:p>
          </table:table-cell>
          <table:table-cell office:value-type="float" office:value="42.2373276597221" calcext:value-type="float">
            <text:p>42,23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456460101415291" calcext:value-type="float">
            <text:p>0,0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67.5120427142321" calcext:value-type="float">
            <text:p>67,5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office:value-type="float" office:value="0" calcext:value-type="float">
            <text:p>0,000</text:p>
          </table:table-cell>
          <table:table-cell office:value-type="float" office:value="9.87530106848741" calcext:value-type="float">
            <text:p>9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.113875539765136" calcext:value-type="float">
            <text:p>0,114</text:p>
          </table:table-cell>
          <table:table-cell office:value-type="float" office:value="188.378903330812" calcext:value-type="float">
            <text:p>188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3875539765136" calcext:value-type="float">
            <text:p>0,1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0" calcext:value-type="float">
            <text:p>0,000</text:p>
          </table:table-cell>
          <table:table-cell office:value-type="float" office:value="28.2069743191803" calcext:value-type="float">
            <text:p>28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210.17304972224" calcext:value-type="float">
            <text:p>210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6.50890838487774" calcext:value-type="float">
            <text:p>6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6.87708845581627" calcext:value-type="float">
            <text:p>6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office:value-type="float" office:value="0" calcext:value-type="float">
            <text:p>0,000</text:p>
          </table:table-cell>
          <table:table-cell office:value-type="float" office:value="4.5117143878811" calcext:value-type="float">
            <text:p>4,5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28.6253785336646" calcext:value-type="float">
            <text:p>28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38.884082502704" calcext:value-type="float">
            <text:p>38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63.253494574811" calcext:value-type="float">
            <text:p>63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office:value-type="float" office:value="15.8013822121992" calcext:value-type="float">
            <text:p>15,801</text:p>
          </table:table-cell>
          <table:table-cell office:value-type="float" office:value="27.4467022629452" calcext:value-type="float">
            <text:p>27,447</text:p>
          </table:table-cell>
          <table:table-cell office:value-type="float" office:value="6.96576167192497" calcext:value-type="float">
            <text:p>6,96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0526793039251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office:value-type="float" office:value="5.78294123634914" calcext:value-type="float">
            <text:p>5,7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33.622909590453" calcext:value-type="float">
            <text:p>33,623</text:p>
          </table:table-cell>
          <table:table-cell office:value-type="float" office:value="118.752896214346" calcext:value-type="float">
            <text:p>118,75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225150437418" calcext:value-type="float">
            <text:p>7,1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3076045277233" calcext:value-type="float">
            <text:p>13,308</text:p>
          </table:table-cell>
          <table:table-cell office:value-type="float" office:value="0" calcext:value-type="float">
            <text:p>0,000</text:p>
          </table:table-cell>
          <table:table-cell office:value-type="float" office:value="5.48695969001451" calcext:value-type="float">
            <text:p>5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0583032897336" calcext:value-type="float">
            <text:p>7,7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48.911758095422" calcext:value-type="float">
            <text:p>148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23.9022154518558" calcext:value-type="float">
            <text:p>23,902</text:p>
          </table:table-cell>
          <table:table-cell office:value-type="float" office:value="302.715899309577" calcext:value-type="float">
            <text:p>302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586349267144" calcext:value-type="float">
            <text:p>11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640129867971" calcext:value-type="float">
            <text:p>4,6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0371792264617" calcext:value-type="float">
            <text:p>8,0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0" calcext:value-type="float">
            <text:p>0,000</text:p>
          </table:table-cell>
          <table:table-cell office:value-type="float" office:value="33.2626748628844" calcext:value-type="float">
            <text:p>33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4.67846308191403" calcext:value-type="float">
            <text:p>4,678</text:p>
          </table:table-cell>
          <table:table-cell office:value-type="float" office:value="24.9686308362322" calcext:value-type="float">
            <text:p>24,96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67846308191403" calcext:value-type="float">
            <text:p>4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4.23496370213061" calcext:value-type="float">
            <text:p>4,235</text:p>
          </table:table-cell>
          <table:table-cell office:value-type="float" office:value="20.1702792028076" calcext:value-type="float">
            <text:p>20,170</text:p>
          </table:table-cell>
          <table:table-cell office:value-type="float" office:value="0" calcext:value-type="float">
            <text:p>0,000</text:p>
          </table:table-cell>
          <table:table-cell office:value-type="float" office:value="3.36071109150717" calcext:value-type="float">
            <text:p>3,36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34944165840539" calcext:value-type="float">
            <text:p>0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0758194039384" calcext:value-type="float">
            <text:p>0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office:value-type="float" office:value="0" calcext:value-type="float">
            <text:p>0,000</text:p>
          </table:table-cell>
          <table:table-cell office:value-type="float" office:value="28.7951865261457" calcext:value-type="float">
            <text:p>28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2" office:value-type="float" office:value="11.1933041272951" calcext:value-type="float">
            <text:p>11,193</text:p>
          </table:table-cell>
          <table:table-cell office:value-type="float" office:value="160.013488130536" calcext:value-type="float">
            <text:p>160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599775480012" calcext:value-type="float">
            <text:p>1,4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77730637249499" calcext:value-type="float">
            <text:p>9,7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office:value-type="float" office:value="0" calcext:value-type="float">
            <text:p>0,000</text:p>
          </table:table-cell>
          <table:table-cell office:value-type="float" office:value="16.7414060058852" calcext:value-type="float">
            <text:p>16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23.2654044673318" calcext:value-type="float">
            <text:p>23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7.00079447165315" calcext:value-type="float">
            <text:p>7,0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9.9875691035897" calcext:value-type="float">
            <text:p>9,988</text:p>
          </table:table-cell>
          <table:table-cell office:value-type="float" office:value="124.607111676237" calcext:value-type="float">
            <text:p>124,607</text:p>
          </table:table-cell>
          <table:table-cell office:value-type="float" office:value="1.65560072026345" calcext:value-type="float">
            <text:p>1,6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23025515071392" calcext:value-type="float">
            <text:p>2,230</text:p>
          </table:table-cell>
          <table:table-cell office:value-type="float" office:value="2.40223009687458" calcext:value-type="float">
            <text:p>2,4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8121698823" calcext:value-type="float">
            <text:p>3,6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13614369147537" calcext:value-type="float">
            <text:p>0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13.1488748579759" calcext:value-type="float">
            <text:p>13,149</text:p>
          </table:table-cell>
          <table:table-cell office:value-type="float" office:value="21.3446050384084" calcext:value-type="float">
            <text:p>21,3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2740181463367" calcext:value-type="float">
            <text:p>6,7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2147304334227" calcext:value-type="float">
            <text:p>6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275.747142737068" calcext:value-type="float">
            <text:p>275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0" calcext:value-type="float">
            <text:p>0,000</text:p>
          </table:table-cell>
          <table:table-cell office:value-type="float" office:value="27.3947619439218" calcext:value-type="float">
            <text:p>27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8.56918749649933" calcext:value-type="float">
            <text:p>8,569</text:p>
          </table:table-cell>
          <table:table-cell office:value-type="float" office:value="24.1497853634276" calcext:value-type="float">
            <text:p>24,15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49259113494004" calcext:value-type="float">
            <text:p>5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659636155929" calcext:value-type="float">
            <text:p>3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0" calcext:value-type="float">
            <text:p>0,000</text:p>
          </table:table-cell>
          <table:table-cell office:value-type="float" office:value="158.089002155976" calcext:value-type="float">
            <text:p>158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3.06213716457714" calcext:value-type="float">
            <text:p>3,062</text:p>
          </table:table-cell>
          <table:table-cell office:value-type="float" office:value="22.7727268804511" calcext:value-type="float">
            <text:p>22,77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6213716457714" calcext:value-type="float">
            <text:p>3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8.55552217749234" calcext:value-type="float">
            <text:p>8,556</text:p>
          </table:table-cell>
          <table:table-cell office:value-type="float" office:value="56.4000077919003" calcext:value-type="float">
            <text:p>56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934041845426" calcext:value-type="float">
            <text:p>5,3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2618175903808" calcext:value-type="float">
            <text:p>3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63.6043400526317" calcext:value-type="float">
            <text:p>63,6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5.73662283430551" calcext:value-type="float">
            <text:p>5,737</text:p>
          </table:table-cell>
          <table:table-cell office:value-type="float" office:value="155.382087913223" calcext:value-type="float">
            <text:p>155,3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3662283430551" calcext:value-type="float">
            <text:p>5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office:value-type="float" office:value="4.00033937680157" calcext:value-type="float">
            <text:p>4,000</text:p>
          </table:table-cell>
          <table:table-cell office:value-type="float" office:value="36.4114143207939" calcext:value-type="float">
            <text:p>36,4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00033937680157" calcext:value-type="float">
            <text:p>4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00.360377954815" calcext:value-type="float">
            <text:p>100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83.787575687212" calcext:value-type="float">
            <text:p>283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6.4329829680443" calcext:value-type="float">
            <text:p>6,433</text:p>
          </table:table-cell>
          <table:table-cell office:value-type="float" office:value="134.400653743051" calcext:value-type="float">
            <text:p>134,4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4329829680443" calcext:value-type="float">
            <text:p>6,4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0" calcext:value-type="float">
            <text:p>0,000</text:p>
          </table:table-cell>
          <table:table-cell office:value-type="float" office:value="32.1616500038542" calcext:value-type="float">
            <text:p>32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8.19380433840807" calcext:value-type="float">
            <text:p>8,194</text:p>
          </table:table-cell>
          <table:table-cell office:value-type="float" office:value="56.7164512394679" calcext:value-type="float">
            <text:p>56,71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28982974057516" calcext:value-type="float">
            <text:p>5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0397459783291" calcext:value-type="float">
            <text:p>2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office:value-type="float" office:value="0" calcext:value-type="float">
            <text:p>0,000</text:p>
          </table:table-cell>
          <table:table-cell office:value-type="float" office:value="20.3468203360464" calcext:value-type="float">
            <text:p>20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85.9174080681133" calcext:value-type="float">
            <text:p>85,9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222.068097583821" calcext:value-type="float">
            <text:p>222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1.52226699907189" calcext:value-type="float">
            <text:p>1,522</text:p>
          </table:table-cell>
          <table:table-cell office:value-type="float" office:value="37.8710796080126" calcext:value-type="float">
            <text:p>37,87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2226699907189" calcext:value-type="float">
            <text:p>1,52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143.526842782101" calcext:value-type="float">
            <text:p>143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11.0128478952531" calcext:value-type="float">
            <text:p>11,013</text:p>
          </table:table-cell>
          <table:table-cell office:value-type="float" office:value="97.4806632465295" calcext:value-type="float">
            <text:p>97,4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0128478952531" calcext:value-type="float">
            <text:p>11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" calcext:value-type="float">
            <text:p>0,000</text:p>
          </table:table-cell>
          <table:table-cell office:value-type="float" office:value="44.6035023516153" calcext:value-type="float">
            <text:p>44,6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18.8315531728271" calcext:value-type="float">
            <text:p>18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59.6812835641465" calcext:value-type="float">
            <text:p>59,6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2.92658132569857" calcext:value-type="float">
            <text:p>2,9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35.4777954908551" calcext:value-type="float">
            <text:p>35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16.708208681058" calcext:value-type="float">
            <text:p>16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0" calcext:value-type="float">
            <text:p>0,000</text:p>
          </table:table-cell>
          <table:table-cell office:value-type="float" office:value="45.0499316036943" calcext:value-type="float">
            <text:p>45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18.9316496494351" calcext:value-type="float">
            <text:p>18,9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office:value-type="float" office:value="2.17196039045008" calcext:value-type="float">
            <text:p>2,172</text:p>
          </table:table-cell>
          <table:table-cell office:value-type="float" office:value="9.62190848434422" calcext:value-type="float">
            <text:p>9,6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17196039045008" calcext:value-type="float">
            <text:p>2,1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3.2813157162124" calcext:value-type="float">
            <text:p>33,2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118.983995057926" calcext:value-type="float">
            <text:p>118,984</text:p>
          </table:table-cell>
          <table:table-cell office:value-type="float" office:value="209.497572174293" calcext:value-type="float">
            <text:p>209,498</text:p>
          </table:table-cell>
          <table:table-cell office:value-type="float" office:value="6.39907483683507" calcext:value-type="float">
            <text:p>6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9384440474565" calcext:value-type="float">
            <text:p>97,93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51177325026278" calcext:value-type="float">
            <text:p>7,512</text:p>
          </table:table-cell>
          <table:table-cell office:value-type="float" office:value="0" calcext:value-type="float">
            <text:p>0,000</text:p>
          </table:table-cell>
          <table:table-cell office:value-type="float" office:value="7.13234292141804" calcext:value-type="float">
            <text:p>7,132</text:p>
          </table:table-cell>
          <table:table-cell office:value-type="float" office:value="0.002360001953999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233.897189826982" calcext:value-type="float">
            <text:p>233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number-columns-repeated="2" office:value-type="float" office:value="53.4867749893148" calcext:value-type="float">
            <text:p>53,487</text:p>
          </table:table-cell>
          <table:table-cell office:value-type="float" office:value="184.112934207081" calcext:value-type="float">
            <text:p>184,113</text:p>
          </table:table-cell>
          <table:table-cell office:value-type="float" office:value="6.26968367722678" calcext:value-type="float">
            <text:p>6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8060831126426" calcext:value-type="float">
            <text:p>4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6252789581658" calcext:value-type="float">
            <text:p>15,6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966338102003745" calcext:value-type="float">
            <text:p>0,097</text:p>
          </table:table-cell>
          <table:table-cell office:value-type="float" office:value="27.4145702324576" calcext:value-type="float">
            <text:p>2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42.378533740699" calcext:value-type="float">
            <text:p>42,3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0" calcext:value-type="float">
            <text:p>0,000</text:p>
          </table:table-cell>
          <table:table-cell office:value-type="float" office:value="47.3905789715497" calcext:value-type="float">
            <text:p>47,3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office:value-type="float" office:value="63.1493343296856" calcext:value-type="float">
            <text:p>63,1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23.1893639329844" calcext:value-type="float">
            <text:p>23,1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22.3916020118432" calcext:value-type="float">
            <text:p>22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0" calcext:value-type="float">
            <text:p>0,000</text:p>
          </table:table-cell>
          <table:table-cell office:value-type="float" office:value="75.7319674451178" calcext:value-type="float">
            <text:p>75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25.621776287876" calcext:value-type="float">
            <text:p>125,6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43.0953350324296" calcext:value-type="float">
            <text:p>43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86.699207608142" calcext:value-type="float">
            <text:p>86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1.14995415633092" calcext:value-type="float">
            <text:p>1,150</text:p>
          </table:table-cell>
          <table:table-cell office:value-type="float" office:value="115.155875357546" calcext:value-type="float">
            <text:p>115,15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14995415633092" calcext:value-type="float">
            <text:p>1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0.0024407386986887" calcext:value-type="float">
            <text:p>0,002</text:p>
          </table:table-cell>
          <table:table-cell office:value-type="float" office:value="90.6741540386408" calcext:value-type="float">
            <text:p>90,6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4407386986887" calcext:value-type="float">
            <text:p>0,0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141.675571677959" calcext:value-type="float">
            <text:p>141,6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12.1671456824672" calcext:value-type="float">
            <text:p>12,1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22.1417664767975" calcext:value-type="float">
            <text:p>22,1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74.0078314320334" calcext:value-type="float">
            <text:p>74,0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0.250601503978918" calcext:value-type="float">
            <text:p>0,251</text:p>
          </table:table-cell>
          <table:table-cell office:value-type="float" office:value="134.062542422874" calcext:value-type="float">
            <text:p>134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0601503978918" calcext:value-type="float">
            <text:p>0,2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292.567428456026" calcext:value-type="float">
            <text:p>292,5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8.6353068496527" calcext:value-type="float">
            <text:p>68,6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21.9382606952686" calcext:value-type="float">
            <text:p>21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0" calcext:value-type="float">
            <text:p>0,000</text:p>
          </table:table-cell>
          <table:table-cell office:value-type="float" office:value="35.6785676111906" calcext:value-type="float">
            <text:p>35,6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50.6155324852027" calcext:value-type="float">
            <text:p>50,6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245.276252617679" calcext:value-type="float">
            <text:p>245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38.8274678302499" calcext:value-type="float">
            <text:p>38,8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13.4095282260381" calcext:value-type="float">
            <text:p>13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9343407767555" calcext:value-type="float">
            <text:p>13,9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5.63542425880793" calcext:value-type="float">
            <text:p>5,635</text:p>
          </table:table-cell>
          <table:table-cell office:value-type="float" office:value="400.756888569945" calcext:value-type="float">
            <text:p>400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4352761174731" calcext:value-type="float">
            <text:p>0,66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971071497633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4.7822197592975" calcext:value-type="float">
            <text:p>24,7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29.7832002640723" calcext:value-type="float">
            <text:p>29,783</text:p>
          </table:table-cell>
          <table:table-cell office:value-type="float" office:value="170.191101843328" calcext:value-type="float">
            <text:p>170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757679886517" calcext:value-type="float">
            <text:p>2,22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7.5556234652071" calcext:value-type="float">
            <text:p>27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39.0335068571768" calcext:value-type="float">
            <text:p>39,0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21.4310259267364" calcext:value-type="float">
            <text:p>21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11.7938752038075" calcext:value-type="float">
            <text:p>11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55.0771343633698" calcext:value-type="float">
            <text:p>55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81.1731691715046" calcext:value-type="float">
            <text:p>81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22.6654389143415" calcext:value-type="float">
            <text:p>22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79.3400504947805" calcext:value-type="float">
            <text:p>79,3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19.7093527232655" calcext:value-type="float">
            <text:p>19,7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8.99380945284255" calcext:value-type="float">
            <text:p>8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26.6814706128922" calcext:value-type="float">
            <text:p>26,681</text:p>
          </table:table-cell>
          <table:table-cell office:value-type="float" office:value="196.932736104779" calcext:value-type="float">
            <text:p>196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814615165235" calcext:value-type="float">
            <text:p>2,778</text:p>
          </table:table-cell>
          <table:table-cell office:value-type="float" office:value="7.18542595505448" calcext:value-type="float">
            <text:p>7,18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99306298778539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office:value-type="float" office:value="10.7248355184" calcext:value-type="float">
            <text:p>10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4.41760466863971" calcext:value-type="float">
            <text:p>4,4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42.3407084106314" calcext:value-type="float">
            <text:p>42,3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4.58462660389021" calcext:value-type="float">
            <text:p>4,585</text:p>
          </table:table-cell>
          <table:table-cell office:value-type="float" office:value="241.232831482145" calcext:value-type="float">
            <text:p>241,2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462660389021" calcext:value-type="float">
            <text:p>4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65.0789149753342" calcext:value-type="float">
            <text:p>65,0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39.7048624587829" calcext:value-type="float">
            <text:p>39,7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55.5725130804147" calcext:value-type="float">
            <text:p>55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office:value-type="float" office:value="0" calcext:value-type="float">
            <text:p>0,000</text:p>
          </table:table-cell>
          <table:table-cell office:value-type="float" office:value="49.085484478638" calcext:value-type="float">
            <text:p>49,0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35.0840696172428" calcext:value-type="float">
            <text:p>35,084</text:p>
          </table:table-cell>
          <table:table-cell office:value-type="float" office:value="159.66510138531" calcext:value-type="float">
            <text:p>159,6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423622249233" calcext:value-type="float">
            <text:p>7,2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8417073923195" calcext:value-type="float">
            <text:p>27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5.2362211305887" calcext:value-type="float">
            <text:p>15,2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" office:value-type="float" office:value="3.4098682593929" calcext:value-type="float">
            <text:p>3,410</text:p>
          </table:table-cell>
          <table:table-cell office:value-type="float" office:value="0" calcext:value-type="float">
            <text:p>0,000</text:p>
          </table:table-cell>
          <table:table-cell office:value-type="float" office:value="1.40245747637104" calcext:value-type="float">
            <text:p>1,4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0741078302186" calcext:value-type="float">
            <text:p>2,00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5.55261902246033" calcext:value-type="float">
            <text:p>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32.5981090624241" calcext:value-type="float">
            <text:p>32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1.50227134512166" calcext:value-type="float">
            <text:p>1,502</text:p>
          </table:table-cell>
          <table:table-cell office:value-type="float" office:value="59.6074806295148" calcext:value-type="float">
            <text:p>59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227134512166" calcext:value-type="float">
            <text:p>1,5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2.83786392975466" calcext:value-type="float">
            <text:p>2,838</text:p>
          </table:table-cell>
          <table:table-cell office:value-type="float" office:value="45.3403563550684" calcext:value-type="float">
            <text:p>45,34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83786392975466" calcext:value-type="float">
            <text:p>2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5.19622297112126" calcext:value-type="float">
            <text:p>5,196</text:p>
          </table:table-cell>
          <table:table-cell office:value-type="float" office:value="76.1456792501613" calcext:value-type="float">
            <text:p>76,1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9622297112126" calcext:value-type="float">
            <text:p>5,1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54.622866411607" calcext:value-type="float">
            <text:p>154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27.9663748146753" calcext:value-type="float">
            <text:p>27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8.04898361115931" calcext:value-type="float">
            <text:p>8,049</text:p>
          </table:table-cell>
          <table:table-cell office:value-type="float" office:value="97.7611762865097" calcext:value-type="float">
            <text:p>97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8445010057811" calcext:value-type="float">
            <text:p>3,8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645335105812" calcext:value-type="float">
            <text:p>4,16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51.1361437730263" calcext:value-type="float">
            <text:p>51,1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49.803234002199" calcext:value-type="float">
            <text:p>49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20.3251054245301" calcext:value-type="float">
            <text:p>20,325</text:p>
          </table:table-cell>
          <table:table-cell office:value-type="float" office:value="50.3716589948043" calcext:value-type="float">
            <text:p>50,372</text:p>
          </table:table-cell>
          <table:table-cell office:value-type="float" office:value="1.56332743692492" calcext:value-type="float">
            <text:p>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899779413002" calcext:value-type="float">
            <text:p>9,9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84943051095516" calcext:value-type="float">
            <text:p>0,6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7459556275171" calcext:value-type="float">
            <text:p>6,8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324157962795" calcext:value-type="float">
            <text:p>1,2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46.6836097845267" calcext:value-type="float">
            <text:p>46,684</text:p>
          </table:table-cell>
          <table:table-cell office:value-type="float" office:value="74.9849077583387" calcext:value-type="float">
            <text:p>74,985</text:p>
          </table:table-cell>
          <table:table-cell office:value-type="float" office:value="6.75393439786116" calcext:value-type="float">
            <text:p>6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461081739219" calcext:value-type="float">
            <text:p>7,31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46495839283153" calcext:value-type="float">
            <text:p>4,465</text:p>
          </table:table-cell>
          <table:table-cell office:value-type="float" office:value="8.57470127897725" calcext:value-type="float">
            <text:p>8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598078786681" calcext:value-type="float">
            <text:p>10,8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1559701879647" calcext:value-type="float">
            <text:p>8,7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15.9474235527524" calcext:value-type="float">
            <text:p>15,947</text:p>
          </table:table-cell>
          <table:table-cell office:value-type="float" office:value="29.9232838610805" calcext:value-type="float">
            <text:p>29,923</text:p>
          </table:table-cell>
          <table:table-cell office:value-type="float" office:value="0" calcext:value-type="float">
            <text:p>0,000</text:p>
          </table:table-cell>
          <table:table-cell office:value-type="float" office:value="2.44490515882383" calcext:value-type="float">
            <text:p>2,4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5887321454917" calcext:value-type="float">
            <text:p>7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4364517937939" calcext:value-type="float">
            <text:p>6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24.5625129986807" calcext:value-type="float">
            <text:p>24,5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441267597" calcext:value-type="float">
            <text:p>0,006</text:p>
          </table:table-cell>
          <table:table-cell office:value-type="float" office:value="115.647279338786" calcext:value-type="float">
            <text:p>115,64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42.8323265407992" calcext:value-type="float">
            <text:p>42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.001501532175316" calcext:value-type="float">
            <text:p>0,002</text:p>
          </table:table-cell>
          <table:table-cell office:value-type="float" office:value="67.6190590021039" calcext:value-type="float">
            <text:p>67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501532175316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29.5381824257292" calcext:value-type="float">
            <text:p>29,5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61.7443349606316" calcext:value-type="float">
            <text:p>61,7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87.6263938179369" calcext:value-type="float">
            <text:p>87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2.36371030396241" calcext:value-type="float">
            <text:p>2,364</text:p>
          </table:table-cell>
          <table:table-cell office:value-type="float" office:value="64.4769473644565" calcext:value-type="float">
            <text:p>64,47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6371030396241" calcext:value-type="float">
            <text:p>2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339.199077162146" calcext:value-type="float">
            <text:p>339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29.5316015320603" calcext:value-type="float">
            <text:p>29,5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71.5639653339402" calcext:value-type="float">
            <text:p>71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56.7652134445085" calcext:value-type="float">
            <text:p>56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1.5396074402228" calcext:value-type="float">
            <text:p>31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52.9134300174502" calcext:value-type="float">
            <text:p>52,9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8.99294894282641" calcext:value-type="float">
            <text:p>8,993</text:p>
          </table:table-cell>
          <table:table-cell office:value-type="float" office:value="59.6538823652209" calcext:value-type="float">
            <text:p>59,6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99294894282641" calcext:value-type="float">
            <text:p>8,9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0" calcext:value-type="float">
            <text:p>0,000</text:p>
          </table:table-cell>
          <table:table-cell office:value-type="float" office:value="100.485541356233" calcext:value-type="float">
            <text:p>100,4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1.29774943191753" calcext:value-type="float">
            <text:p>1,298</text:p>
          </table:table-cell>
          <table:table-cell office:value-type="float" office:value="53.4492114753078" calcext:value-type="float">
            <text:p>53,4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9774943191753" calcext:value-type="float">
            <text:p>1,2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4.15687811374736" calcext:value-type="float">
            <text:p>4,1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54.9390848019116" calcext:value-type="float">
            <text:p>54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73.4839612283215" calcext:value-type="float">
            <text:p>73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15.3910234424227" calcext:value-type="float">
            <text:p>15,3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104.992853360106" calcext:value-type="float">
            <text:p>104,9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1.10633488390867" calcext:value-type="float">
            <text:p>1,106</text:p>
          </table:table-cell>
          <table:table-cell office:value-type="float" office:value="64.2619254306412" calcext:value-type="float">
            <text:p>64,26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79960895901422" calcext:value-type="float">
            <text:p>0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4659494795067" calcext:value-type="float">
            <text:p>0,5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1714493212179" calcext:value-type="float">
            <text:p>0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11.9463091495572" calcext:value-type="float">
            <text:p>11,946</text:p>
          </table:table-cell>
          <table:table-cell office:value-type="float" office:value="27.9606566984563" calcext:value-type="float">
            <text:p>27,9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5505952083352" calcext:value-type="float">
            <text:p>7,2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2233643002206" calcext:value-type="float">
            <text:p>0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8738458156129" calcext:value-type="float">
            <text:p>4,387</text:p>
          </table:table-cell>
          <table:table-cell office:value-type="float" office:value="0" calcext:value-type="float">
            <text:p>0,000</text:p>
          </table:table-cell>
          <table:table-cell office:value-type="float" office:value="0.001631404160210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3.63712880487632" calcext:value-type="float">
            <text:p>3,637</text:p>
          </table:table-cell>
          <table:table-cell office:value-type="float" office:value="45.7004967882379" calcext:value-type="float">
            <text:p>45,7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63712880487632" calcext:value-type="float">
            <text:p>3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0" calcext:value-type="float">
            <text:p>0,000</text:p>
          </table:table-cell>
          <table:table-cell office:value-type="float" office:value="106.321135352512" calcext:value-type="float">
            <text:p>106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32.1578547627517" calcext:value-type="float">
            <text:p>32,1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78.5326042957802" calcext:value-type="float">
            <text:p>78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58.8942462240102" calcext:value-type="float">
            <text:p>58,8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47.2724238100169" calcext:value-type="float">
            <text:p>47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33.1456251518103" calcext:value-type="float">
            <text:p>33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74.044985419308" calcext:value-type="float">
            <text:p>174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85.5492990506454" calcext:value-type="float">
            <text:p>85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114.130602357455" calcext:value-type="float">
            <text:p>114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111.993782530511" calcext:value-type="float">
            <text:p>111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286.609151669594" calcext:value-type="float">
            <text:p>286,6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35.4902423055604" calcext:value-type="float">
            <text:p>35,4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16.3321957273053" calcext:value-type="float">
            <text:p>16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26.363998676235" calcext:value-type="float">
            <text:p>126,3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06.551112456119" calcext:value-type="float">
            <text:p>106,5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0.4107954014527" calcext:value-type="float">
            <text:p>20,4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474.335954366508" calcext:value-type="float">
            <text:p>474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3.661206188228" calcext:value-type="float">
            <text:p>123,6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10.3772576416584" calcext:value-type="float">
            <text:p>10,377</text:p>
          </table:table-cell>
          <table:table-cell office:value-type="float" office:value="870.172477883231" calcext:value-type="float">
            <text:p>870,17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9098267006472" calcext:value-type="float">
            <text:p>1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109101829422" calcext:value-type="float">
            <text:p>6,081</text:p>
          </table:table-cell>
          <table:table-cell office:value-type="float" office:value="1.68725819364053" calcext:value-type="float">
            <text:p>1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7925759658895" calcext:value-type="float">
            <text:p>0,7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277.05315866296" calcext:value-type="float">
            <text:p>277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06.73188586625" calcext:value-type="float">
            <text:p>106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1.33135084780124" calcext:value-type="float">
            <text:p>1,331</text:p>
          </table:table-cell>
          <table:table-cell office:value-type="float" office:value="31.9620432615706" calcext:value-type="float">
            <text:p>31,96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33135084780124" calcext:value-type="float">
            <text:p>1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98.6931266997068" calcext:value-type="float">
            <text:p>98,6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94.4731996772201" calcext:value-type="float">
            <text:p>94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473.930462923657" calcext:value-type="float">
            <text:p>473,9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57.798944445132" calcext:value-type="float">
            <text:p>57,799</text:p>
          </table:table-cell>
          <table:table-cell office:value-type="float" office:value="282.037079502916" calcext:value-type="float">
            <text:p>282,037</text:p>
          </table:table-cell>
          <table:table-cell office:value-type="float" office:value="1.86984948790668" calcext:value-type="float">
            <text:p>1,870</text:p>
          </table:table-cell>
          <table:table-cell office:value-type="float" office:value="0.728346818356606" calcext:value-type="float">
            <text:p>0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432196940382" calcext:value-type="float">
            <text:p>23,443</text:p>
          </table:table-cell>
          <table:table-cell office:value-type="float" office:value="4.78684479593507" calcext:value-type="float">
            <text:p>4,7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449037058881" calcext:value-type="float">
            <text:p>22,6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427245951557" calcext:value-type="float">
            <text:p>2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78.195719394876" calcext:value-type="float">
            <text:p>278,1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298.712918530975" calcext:value-type="float">
            <text:p>298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office:value-type="float" office:value="15.6371931466791" calcext:value-type="float">
            <text:p>15,637</text:p>
          </table:table-cell>
          <table:table-cell office:value-type="float" office:value="15.6928807918805" calcext:value-type="float">
            <text:p>15,6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6371931466791" calcext:value-type="float">
            <text:p>15,6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24.3636561869605" calcext:value-type="float">
            <text:p>24,3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office:value-type="float" office:value="3.3216979783075" calcext:value-type="float">
            <text:p>3,322</text:p>
          </table:table-cell>
          <table:table-cell office:value-type="float" office:value="6.38354149565504" calcext:value-type="float">
            <text:p>6,3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16979783075" calcext:value-type="float">
            <text:p>3,3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184.088758178956" calcext:value-type="float">
            <text:p>184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office:value-type="float" office:value="0" calcext:value-type="float">
            <text:p>0,000</text:p>
          </table:table-cell>
          <table:table-cell office:value-type="float" office:value="10.7032234365752" calcext:value-type="float">
            <text:p>10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office:value-type="float" office:value="0" calcext:value-type="float">
            <text:p>0,000</text:p>
          </table:table-cell>
          <table:table-cell office:value-type="float" office:value="20.9244024663292" calcext:value-type="float">
            <text:p>20,9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office:value-type="float" office:value="0" calcext:value-type="float">
            <text:p>0,000</text:p>
          </table:table-cell>
          <table:table-cell office:value-type="float" office:value="5.49631473129359" calcext:value-type="float">
            <text:p>5,4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88.277152963104" calcext:value-type="float">
            <text:p>88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14.7973672235156" calcext:value-type="float">
            <text:p>14,797</text:p>
          </table:table-cell>
          <table:table-cell office:value-type="float" office:value="510.577141658198" calcext:value-type="float">
            <text:p>510,57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5871129588463" calcext:value-type="float">
            <text:p>10,5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3944521024729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2.97080905442197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29.0285453844446" calcext:value-type="float">
            <text:p>29,029</text:p>
          </table:table-cell>
          <table:table-cell office:value-type="float" office:value="335.039863539674" calcext:value-type="float">
            <text:p>335,040</text:p>
          </table:table-cell>
          <table:table-cell office:value-type="float" office:value="6.55781663669722" calcext:value-type="float">
            <text:p>6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806693765065" calcext:value-type="float">
            <text:p>13,2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1671425783605" calcext:value-type="float">
            <text:p>2,7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7334511340484" calcext:value-type="float">
            <text:p>6,4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.105450076161897" calcext:value-type="float">
            <text:p>0,105</text:p>
          </table:table-cell>
          <table:table-cell office:value-type="float" office:value="232.855654976072" calcext:value-type="float">
            <text:p>232,85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92457001188649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62043760430321" calcext:value-type="float">
            <text:p>0,0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10.6590194527433" calcext:value-type="float">
            <text:p>10,659</text:p>
          </table:table-cell>
          <table:table-cell office:value-type="float" office:value="129.800415666394" calcext:value-type="float">
            <text:p>129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306609559264" calcext:value-type="float">
            <text:p>4,3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9838077145492" calcext:value-type="float">
            <text:p>1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757258569572" calcext:value-type="float">
            <text:p>4,9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10.0498170143068" calcext:value-type="float">
            <text:p>10,050</text:p>
          </table:table-cell>
          <table:table-cell office:value-type="float" office:value="418.506562337497" calcext:value-type="float">
            <text:p>418,5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498170143068" calcext:value-type="float">
            <text:p>10,0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36.99776221775" calcext:value-type="float">
            <text:p>36,998</text:p>
          </table:table-cell>
          <table:table-cell office:value-type="float" office:value="84.8914908739591" calcext:value-type="float">
            <text:p>84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563889999837" calcext:value-type="float">
            <text:p>20,7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0222311000468" calcext:value-type="float">
            <text:p>4,90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1.3391501077616" calcext:value-type="float">
            <text:p>11,3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127.296866765834" calcext:value-type="float">
            <text:p>127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11.2307677953466" calcext:value-type="float">
            <text:p>11,231</text:p>
          </table:table-cell>
          <table:table-cell office:value-type="float" office:value="289.437068038163" calcext:value-type="float">
            <text:p>289,4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704144464103" calcext:value-type="float">
            <text:p>4,9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6.2337263507056" calcext:value-type="float">
            <text:p>6,2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26.1283791072021" calcext:value-type="float">
            <text:p>26,128</text:p>
          </table:table-cell>
          <table:table-cell office:value-type="float" office:value="293.783487321606" calcext:value-type="float">
            <text:p>293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4385120008552" calcext:value-type="float">
            <text:p>2,9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2912425178289" calcext:value-type="float">
            <text:p>2,0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285246628278" calcext:value-type="float">
            <text:p>6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723784959537" calcext:value-type="float">
            <text:p>4,872</text:p>
          </table:table-cell>
          <table:table-cell office:value-type="float" office:value="10.1501726930972" calcext:value-type="float">
            <text:p>10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1.46973191956301" calcext:value-type="float">
            <text:p>1,470</text:p>
          </table:table-cell>
          <table:table-cell office:value-type="float" office:value="63.2331742133786" calcext:value-type="float">
            <text:p>63,23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46973191956301" calcext:value-type="float">
            <text:p>1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.073539244768682" calcext:value-type="float">
            <text:p>0,074</text:p>
          </table:table-cell>
          <table:table-cell office:value-type="float" office:value="132.23857975917" calcext:value-type="float">
            <text:p>132,23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73539244768682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70.5724015299585" calcext:value-type="float">
            <text:p>70,5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5.94370405673031" calcext:value-type="float">
            <text:p>5,944</text:p>
          </table:table-cell>
          <table:table-cell office:value-type="float" office:value="145.614294941326" calcext:value-type="float">
            <text:p>145,61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94370405673031" calcext:value-type="float">
            <text:p>5,9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255.038232752121" calcext:value-type="float">
            <text:p>255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18.1118469056684" calcext:value-type="float">
            <text:p>18,112</text:p>
          </table:table-cell>
          <table:table-cell office:value-type="float" office:value="34.061085085446" calcext:value-type="float">
            <text:p>34,061</text:p>
          </table:table-cell>
          <table:table-cell office:value-type="float" office:value="0" calcext:value-type="float">
            <text:p>0,000</text:p>
          </table:table-cell>
          <table:table-cell office:value-type="float" office:value="1.24735697488972" calcext:value-type="float">
            <text:p>1,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4214921244787" calcext:value-type="float">
            <text:p>9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156419090348" calcext:value-type="float">
            <text:p>1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9377238799" calcext:value-type="float">
            <text:p>2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1139928862837" calcext:value-type="float">
            <text:p>3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26.4317709370193" calcext:value-type="float">
            <text:p>26,4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351.408941073746" calcext:value-type="float">
            <text:p>351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264.692208413739" calcext:value-type="float">
            <text:p>264,6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5.76570978347041" calcext:value-type="float">
            <text:p>5,766</text:p>
          </table:table-cell>
          <table:table-cell office:value-type="float" office:value="596.82158426312" calcext:value-type="float">
            <text:p>596,822</text:p>
          </table:table-cell>
          <table:table-cell office:value-type="float" office:value="0" calcext:value-type="float">
            <text:p>0,000</text:p>
          </table:table-cell>
          <table:table-cell office:value-type="float" office:value="3.5314489581799" calcext:value-type="float">
            <text:p>3,5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9973093136294" calcext:value-type="float">
            <text:p>2,2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45298939275696" calcext:value-type="float">
            <text:p>0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94.5329914576375" calcext:value-type="float">
            <text:p>94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5.85531280000034" calcext:value-type="float">
            <text:p>5,855</text:p>
          </table:table-cell>
          <table:table-cell office:value-type="float" office:value="728.083023768968" calcext:value-type="float">
            <text:p>728,0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5531280000034" calcext:value-type="float">
            <text:p>5,8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.787984343855793" calcext:value-type="float">
            <text:p>0,788</text:p>
          </table:table-cell>
          <table:table-cell office:value-type="float" office:value="556.983404779761" calcext:value-type="float">
            <text:p>556,98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787984343855793" calcext:value-type="float">
            <text:p>0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1.55559189939121" calcext:value-type="float">
            <text:p>1,556</text:p>
          </table:table-cell>
          <table:table-cell office:value-type="float" office:value="275.354320837412" calcext:value-type="float">
            <text:p>275,35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55559189939121" calcext:value-type="float">
            <text:p>1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13.9002040557537" calcext:value-type="float">
            <text:p>13,900</text:p>
          </table:table-cell>
          <table:table-cell office:value-type="float" office:value="375.632145684467" calcext:value-type="float">
            <text:p>375,632</text:p>
          </table:table-cell>
          <table:table-cell office:value-type="float" office:value="0" calcext:value-type="float">
            <text:p>0,000</text:p>
          </table:table-cell>
          <table:table-cell office:value-type="float" office:value="0.524919497831481" calcext:value-type="float">
            <text:p>0,5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23083256195519" calcext:value-type="float">
            <text:p>7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4936537159995" calcext:value-type="float">
            <text:p>2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508662436706" calcext:value-type="float">
            <text:p>3,9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.39509643074313" calcext:value-type="float">
            <text:p>0,395</text:p>
          </table:table-cell>
          <table:table-cell office:value-type="float" office:value="83.1644130897231" calcext:value-type="float">
            <text:p>83,1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509643074313" calcext:value-type="float">
            <text:p>0,3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280.482434974932" calcext:value-type="float">
            <text:p>280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12.1134353167723" calcext:value-type="float">
            <text:p>12,113</text:p>
          </table:table-cell>
          <table:table-cell office:value-type="float" office:value="473.771092872426" calcext:value-type="float">
            <text:p>473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6363421697622" calcext:value-type="float">
            <text:p>5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94980109979612" calcext:value-type="float">
            <text:p>6,9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9.53922176652587" calcext:value-type="float">
            <text:p>9,539</text:p>
          </table:table-cell>
          <table:table-cell office:value-type="float" office:value="186.331257303676" calcext:value-type="float">
            <text:p>186,3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939165065833" calcext:value-type="float">
            <text:p>3,3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48419367927775" calcext:value-type="float">
            <text:p>2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563643658979" calcext:value-type="float">
            <text:p>3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2.54264071039296" calcext:value-type="float">
            <text:p>2,543</text:p>
          </table:table-cell>
          <table:table-cell office:value-type="float" office:value="159.601251925705" calcext:value-type="float">
            <text:p>159,6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54264071039296" calcext:value-type="float">
            <text:p>2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7.90170436034706" calcext:value-type="float">
            <text:p>7,902</text:p>
          </table:table-cell>
          <table:table-cell office:value-type="float" office:value="348.211050885223" calcext:value-type="float">
            <text:p>348,2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0170436034706" calcext:value-type="float">
            <text:p>7,9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40.1740551916782" calcext:value-type="float">
            <text:p>40,174</text:p>
          </table:table-cell>
          <table:table-cell office:value-type="float" office:value="112.999335931007" calcext:value-type="float">
            <text:p>112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1860091338521" calcext:value-type="float">
            <text:p>9,9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5380830867638" calcext:value-type="float">
            <text:p>18,5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173711915292" calcext:value-type="float">
            <text:p>11,7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4.63184054492294" calcext:value-type="float">
            <text:p>4,632</text:p>
          </table:table-cell>
          <table:table-cell office:value-type="float" office:value="34.4090162615211" calcext:value-type="float">
            <text:p>34,4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3184054492294" calcext:value-type="float">
            <text:p>4,6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8.14240957431338" calcext:value-type="float">
            <text:p>8,142</text:p>
          </table:table-cell>
          <table:table-cell office:value-type="float" office:value="174.505698463858" calcext:value-type="float">
            <text:p>174,50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8.14240957431338" calcext:value-type="float">
            <text:p>8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276.618863532796" calcext:value-type="float">
            <text:p>276,6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4.10540002655898" calcext:value-type="float">
            <text:p>4,105</text:p>
          </table:table-cell>
          <table:table-cell office:value-type="float" office:value="299.558833505117" calcext:value-type="float">
            <text:p>299,55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0540002655898" calcext:value-type="float">
            <text:p>4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10.8814323564565" calcext:value-type="float">
            <text:p>10,881</text:p>
          </table:table-cell>
          <table:table-cell office:value-type="float" office:value="78.0292853092163" calcext:value-type="float">
            <text:p>78,02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8814323564565" calcext:value-type="float">
            <text:p>10,8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5.66005324436983" calcext:value-type="float">
            <text:p>5,660</text:p>
          </table:table-cell>
          <table:table-cell office:value-type="float" office:value="470.720558951473" calcext:value-type="float">
            <text:p>470,721</text:p>
          </table:table-cell>
          <table:table-cell office:value-type="float" office:value="0" calcext:value-type="float">
            <text:p>0,000</text:p>
          </table:table-cell>
          <table:table-cell office:value-type="float" office:value="5.66005324436983" calcext:value-type="float">
            <text:p>5,6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108.923342675949" calcext:value-type="float">
            <text:p>108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229.911410764898" calcext:value-type="float">
            <text:p>229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221.18628670143" calcext:value-type="float">
            <text:p>221,1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375.163378307512" calcext:value-type="float">
            <text:p>375,1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130.602565555852" calcext:value-type="float">
            <text:p>130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0" calcext:value-type="float">
            <text:p>0,000</text:p>
          </table:table-cell>
          <table:table-cell office:value-type="float" office:value="8.74204236211947" calcext:value-type="float">
            <text:p>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384.814425480089" calcext:value-type="float">
            <text:p>384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0" calcext:value-type="float">
            <text:p>0,000</text:p>
          </table:table-cell>
          <table:table-cell office:value-type="float" office:value="110.915836359979" calcext:value-type="float">
            <text:p>110,9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7.27575557219584" calcext:value-type="float">
            <text:p>7,276</text:p>
          </table:table-cell>
          <table:table-cell office:value-type="float" office:value="120.816023004121" calcext:value-type="float">
            <text:p>120,8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7575557219584" calcext:value-type="float">
            <text:p>7,2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19.5700055399337" calcext:value-type="float">
            <text:p>19,570</text:p>
          </table:table-cell>
          <table:table-cell office:value-type="float" office:value="120.441152765967" calcext:value-type="float">
            <text:p>120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700055399337" calcext:value-type="float">
            <text:p>19,5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94.6113871253296" calcext:value-type="float">
            <text:p>94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36.5283139974035" calcext:value-type="float">
            <text:p>36,5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52.2320829650395" calcext:value-type="float">
            <text:p>52,2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171.653194452232" calcext:value-type="float">
            <text:p>171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71.1845894013132" calcext:value-type="float">
            <text:p>71,185</text:p>
          </table:table-cell>
          <table:table-cell office:value-type="float" office:value="757.356927654233" calcext:value-type="float">
            <text:p>757,357</text:p>
          </table:table-cell>
          <table:table-cell office:value-type="float" office:value="0" calcext:value-type="float">
            <text:p>0,000</text:p>
          </table:table-cell>
          <table:table-cell office:value-type="float" office:value="3.1661897979484" calcext:value-type="float">
            <text:p>3,1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2.5090145476384" calcext:value-type="float">
            <text:p>52,5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093850557264" calcext:value-type="float">
            <text:p>15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2.23335531103447" calcext:value-type="float">
            <text:p>2,233</text:p>
          </table:table-cell>
          <table:table-cell office:value-type="float" office:value="211.714221774426" calcext:value-type="float">
            <text:p>211,71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23335531103447" calcext:value-type="float">
            <text:p>2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5.13190415676394" calcext:value-type="float">
            <text:p>5,132</text:p>
          </table:table-cell>
          <table:table-cell office:value-type="float" office:value="727.056962815052" calcext:value-type="float">
            <text:p>727,057</text:p>
          </table:table-cell>
          <table:table-cell office:value-type="float" office:value="0" calcext:value-type="float">
            <text:p>0,000</text:p>
          </table:table-cell>
          <table:table-cell office:value-type="float" office:value="5.05056692829667" calcext:value-type="float">
            <text:p>5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13372284672748" calcext:value-type="float">
            <text:p>0,0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52.9419112436485" calcext:value-type="float">
            <text:p>52,9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188.814313023705" calcext:value-type="float">
            <text:p>188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232.529516804655" calcext:value-type="float">
            <text:p>232,5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151.695950312106" calcext:value-type="float">
            <text:p>151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286.502633252814" calcext:value-type="float">
            <text:p>286,5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144.473768970683" calcext:value-type="float">
            <text:p>144,4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5.61933793828043" calcext:value-type="float">
            <text:p>5,619</text:p>
          </table:table-cell>
          <table:table-cell office:value-type="float" office:value="15.6422389090991" calcext:value-type="float">
            <text:p>15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868134517041" calcext:value-type="float">
            <text:p>3,787</text:p>
          </table:table-cell>
          <table:table-cell office:value-type="float" office:value="1.83252448657633" calcext:value-type="float">
            <text:p>1,8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329.976265979916" calcext:value-type="float">
            <text:p>329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363.023421049027" calcext:value-type="float">
            <text:p>363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0" calcext:value-type="float">
            <text:p>0,000</text:p>
          </table:table-cell>
          <table:table-cell office:value-type="float" office:value="27.8485543618673" calcext:value-type="float">
            <text:p>27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34.4468458397459" calcext:value-type="float">
            <text:p>34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246.508713178016" calcext:value-type="float">
            <text:p>246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14.537346534661" calcext:value-type="float">
            <text:p>114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18.0621771898094" calcext:value-type="float">
            <text:p>18,062</text:p>
          </table:table-cell>
          <table:table-cell office:value-type="float" office:value="216.624105842215" calcext:value-type="float">
            <text:p>216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642989008735" calcext:value-type="float">
            <text:p>13,0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9787828893588" calcext:value-type="float">
            <text:p>4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97.8498728628212" calcext:value-type="float">
            <text:p>97,8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87.6525222823417" calcext:value-type="float">
            <text:p>87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83989" calcext:value-type="float">
            <text:p>4,035</text:p>
          </table:table-cell>
          <table:table-cell office:value-type="float" office:value="264.133949490996" calcext:value-type="float">
            <text:p>264,1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3549197183989" calcext:value-type="float">
            <text:p>4,0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81.784577396002" calcext:value-type="float">
            <text:p>181,7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107.481026174288" calcext:value-type="float">
            <text:p>10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62.538630904088" calcext:value-type="float">
            <text:p>162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72.5113447387661" calcext:value-type="float">
            <text:p>72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95.635634786759" calcext:value-type="float">
            <text:p>195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08.152984625088" calcext:value-type="float">
            <text:p>108,1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127.089478104247" calcext:value-type="float">
            <text:p>127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63.1042958592996" calcext:value-type="float">
            <text:p>63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258.36895264828" calcext:value-type="float">
            <text:p>258,3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276.269187038954" calcext:value-type="float">
            <text:p>276,2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20.4831433712758" calcext:value-type="float">
            <text:p>20,483</text:p>
          </table:table-cell>
          <table:table-cell office:value-type="float" office:value="427.016325503623" calcext:value-type="float">
            <text:p>427,016</text:p>
          </table:table-cell>
          <table:table-cell office:value-type="float" office:value="10.0023524382626" calcext:value-type="float">
            <text:p>10,0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4088972165135" calcext:value-type="float">
            <text:p>5,2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3990121136189" calcext:value-type="float">
            <text:p>5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181.686000925816" calcext:value-type="float">
            <text:p>181,6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35.490912151157" calcext:value-type="float">
            <text:p>35,4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45.6546282866244" calcext:value-type="float">
            <text:p>45,6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9.99177371588129" calcext:value-type="float">
            <text:p>9,992</text:p>
          </table:table-cell>
          <table:table-cell office:value-type="float" office:value="76.7076919484657" calcext:value-type="float">
            <text:p>76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5967080712667" calcext:value-type="float">
            <text:p>0,8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08494816754377" calcext:value-type="float">
            <text:p>0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4731181841425" calcext:value-type="float">
            <text:p>8,4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63.9608601624456" calcext:value-type="float">
            <text:p>63,961</text:p>
          </table:table-cell>
          <table:table-cell office:value-type="float" office:value="168.842542012184" calcext:value-type="float">
            <text:p>168,843</text:p>
          </table:table-cell>
          <table:table-cell office:value-type="float" office:value="3.32976298213813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033203776159" calcext:value-type="float">
            <text:p>33,5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4959193264353" calcext:value-type="float">
            <text:p>3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990798767609" calcext:value-type="float">
            <text:p>14,399</text:p>
          </table:table-cell>
          <table:table-cell office:value-type="float" office:value="0" calcext:value-type="float">
            <text:p>0,000</text:p>
          </table:table-cell>
          <table:table-cell office:value-type="float" office:value="9.47910499328714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113.902841492292" calcext:value-type="float">
            <text:p>113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23.4319241923139" calcext:value-type="float">
            <text:p>23,432</text:p>
          </table:table-cell>
          <table:table-cell office:value-type="float" office:value="782.292158777903" calcext:value-type="float">
            <text:p>782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373503779985" calcext:value-type="float">
            <text:p>2,004</text:p>
          </table:table-cell>
          <table:table-cell office:value-type="float" office:value="5.36968518886537" calcext:value-type="float">
            <text:p>5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0905321443373" calcext:value-type="float">
            <text:p>2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246922822113" calcext:value-type="float">
            <text:p>9,0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52475846900365" calcext:value-type="float">
            <text:p>4,5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21.486547039606" calcext:value-type="float">
            <text:p>21,487</text:p>
          </table:table-cell>
          <table:table-cell office:value-type="float" office:value="138.832356612865" calcext:value-type="float">
            <text:p>138,83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1916198205891" calcext:value-type="float">
            <text:p>1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537704469112" calcext:value-type="float">
            <text:p>15,1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1361461063592" calcext:value-type="float">
            <text:p>4,8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0.0596050724032414" calcext:value-type="float">
            <text:p>0,060</text:p>
          </table:table-cell>
          <table:table-cell office:value-type="float" office:value="121.079278700493" calcext:value-type="float">
            <text:p>121,07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596050724032414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6.1940082457214" calcext:value-type="float">
            <text:p>6,194</text:p>
          </table:table-cell>
          <table:table-cell office:value-type="float" office:value="177.690262056458" calcext:value-type="float">
            <text:p>177,6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1970675946198" calcext:value-type="float">
            <text:p>3,52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67430148625942" calcext:value-type="float">
            <text:p>2,6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254.974317867222" calcext:value-type="float">
            <text:p>254,97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134.744774694639" calcext:value-type="float">
            <text:p>134,7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52.6033015454416" calcext:value-type="float">
            <text:p>52,603</text:p>
          </table:table-cell>
          <table:table-cell office:value-type="float" office:value="111.416788609493" calcext:value-type="float">
            <text:p>111,417</text:p>
          </table:table-cell>
          <table:table-cell office:value-type="float" office:value="0" calcext:value-type="float">
            <text:p>0,000</text:p>
          </table:table-cell>
          <table:table-cell office:value-type="float" office:value="1.28364659217095" calcext:value-type="float">
            <text:p>1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8718990156675" calcext:value-type="float">
            <text:p>35,872</text:p>
          </table:table-cell>
          <table:table-cell office:value-type="float" office:value="6.69660571164935" calcext:value-type="float">
            <text:p>6,6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508555804674" calcext:value-type="float">
            <text:p>2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41312416018065" calcext:value-type="float">
            <text:p>0,7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821312179496" calcext:value-type="float">
            <text:p>2,682</text:p>
          </table:table-cell>
          <table:table-cell office:value-type="float" office:value="2.43262103393944" calcext:value-type="float">
            <text:p>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33.6099416386824" calcext:value-type="float">
            <text:p>33,610</text:p>
          </table:table-cell>
          <table:table-cell office:value-type="float" office:value="254.162856461788" calcext:value-type="float">
            <text:p>254,163</text:p>
          </table:table-cell>
          <table:table-cell office:value-type="float" office:value="0" calcext:value-type="float">
            <text:p>0,000</text:p>
          </table:table-cell>
          <table:table-cell office:value-type="float" office:value="2.81534442083336" calcext:value-type="float">
            <text:p>2,8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889819269438" calcext:value-type="float">
            <text:p>3,009</text:p>
          </table:table-cell>
          <table:table-cell office:value-type="float" office:value="4.26983441669697" calcext:value-type="float">
            <text:p>4,27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7419540639172" calcext:value-type="float">
            <text:p>12,7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739105445405" calcext:value-type="float">
            <text:p>10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21.417958401297" calcext:value-type="float">
            <text:p>21,418</text:p>
          </table:table-cell>
          <table:table-cell office:value-type="float" office:value="368.342120527688" calcext:value-type="float">
            <text:p>368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423418653432" calcext:value-type="float">
            <text:p>10,542</text:p>
          </table:table-cell>
          <table:table-cell office:value-type="float" office:value="10.8756165359538" calcext:value-type="float">
            <text:p>10,8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69.7407770660751" calcext:value-type="float">
            <text:p>69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86.0269144198298" calcext:value-type="float">
            <text:p>86,027</text:p>
          </table:table-cell>
          <table:table-cell office:value-type="float" office:value="316.259320710629" calcext:value-type="float">
            <text:p>316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4411759015151" calcext:value-type="float">
            <text:p>41,4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5.4858014452271" calcext:value-type="float">
            <text:p>25,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5635469066177" calcext:value-type="float">
            <text:p>8,5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435823824258" calcext:value-type="float">
            <text:p>10,5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1.2251030019302" calcext:value-type="float">
            <text:p>1,225</text:p>
          </table:table-cell>
          <table:table-cell office:value-type="float" office:value="138.396160636555" calcext:value-type="float">
            <text:p>138,3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2251030019302" calcext:value-type="float">
            <text:p>1,2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294.830760941632" calcext:value-type="float">
            <text:p>294,8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22.6286007543034" calcext:value-type="float">
            <text:p>22,629</text:p>
          </table:table-cell>
          <table:table-cell office:value-type="float" office:value="332.371592383054" calcext:value-type="float">
            <text:p>332,3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923705956128" calcext:value-type="float">
            <text:p>1,0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2096895807025" calcext:value-type="float">
            <text:p>13,21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0967411403961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3.55371859514011" calcext:value-type="float">
            <text:p>3,554</text:p>
          </table:table-cell>
          <table:table-cell office:value-type="float" office:value="95.7536259877773" calcext:value-type="float">
            <text:p>95,7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5371859514011" calcext:value-type="float">
            <text:p>3,5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.273674019822625" calcext:value-type="float">
            <text:p>0,274</text:p>
          </table:table-cell>
          <table:table-cell office:value-type="float" office:value="302.069566928811" calcext:value-type="float">
            <text:p>302,0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73674019822625" calcext:value-type="float">
            <text:p>0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14.3337790176224" calcext:value-type="float">
            <text:p>14,334</text:p>
          </table:table-cell>
          <table:table-cell office:value-type="float" office:value="176.885862892969" calcext:value-type="float">
            <text:p>176,8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24364415883557" calcext:value-type="float">
            <text:p>9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9013485878685" calcext:value-type="float">
            <text:p>5,0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0.556140861177028" calcext:value-type="float">
            <text:p>0,556</text:p>
          </table:table-cell>
          <table:table-cell office:value-type="float" office:value="523.736381524424" calcext:value-type="float">
            <text:p>523,7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23.5489965679145" calcext:value-type="float">
            <text:p>23,549</text:p>
          </table:table-cell>
          <table:table-cell office:value-type="float" office:value="39.5127736732259" calcext:value-type="float">
            <text:p>39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302678970331" calcext:value-type="float">
            <text:p>2,4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24078097566" calcext:value-type="float">
            <text:p>12,8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32189168064519" calcext:value-type="float">
            <text:p>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18.5963995164546" calcext:value-type="float">
            <text:p>18,596</text:p>
          </table:table-cell>
          <table:table-cell office:value-type="float" office:value="621.107798997985" calcext:value-type="float">
            <text:p>621,108</text:p>
          </table:table-cell>
          <table:table-cell office:value-type="float" office:value="0" calcext:value-type="float">
            <text:p>0,000</text:p>
          </table:table-cell>
          <table:table-cell office:value-type="float" office:value="10.2146709472604" calcext:value-type="float">
            <text:p>10,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900364707575" calcext:value-type="float">
            <text:p>6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272492211849" calcext:value-type="float">
            <text:p>2,17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6.63014475615181" calcext:value-type="float">
            <text:p>6,630</text:p>
          </table:table-cell>
          <table:table-cell office:value-type="float" office:value="155.895576553587" calcext:value-type="float">
            <text:p>155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152768313449" calcext:value-type="float">
            <text:p>3,4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0861707301732" calcext:value-type="float">
            <text:p>3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12.4937417042149" calcext:value-type="float">
            <text:p>12,494</text:p>
          </table:table-cell>
          <table:table-cell office:value-type="float" office:value="331.990327441027" calcext:value-type="float">
            <text:p>331,990</text:p>
          </table:table-cell>
          <table:table-cell office:value-type="float" office:value="0" calcext:value-type="float">
            <text:p>0,000</text:p>
          </table:table-cell>
          <table:table-cell office:value-type="float" office:value="1.45059363183105" calcext:value-type="float">
            <text:p>1,4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8199320610193" calcext:value-type="float">
            <text:p>9,5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6115486628189" calcext:value-type="float">
            <text:p>1,4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3.99721221912976" calcext:value-type="float">
            <text:p>3,997</text:p>
          </table:table-cell>
          <table:table-cell office:value-type="float" office:value="285.012438312269" calcext:value-type="float">
            <text:p>285,0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9721221912976" calcext:value-type="float">
            <text:p>3,9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17.6329088953477" calcext:value-type="float">
            <text:p>17,633</text:p>
          </table:table-cell>
          <table:table-cell office:value-type="float" office:value="1116.10148909751" calcext:value-type="float">
            <text:p>1 116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329088953477" calcext:value-type="float">
            <text:p>17,6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79.002481126919" calcext:value-type="float">
            <text:p>279,0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2.19941120632866" calcext:value-type="float">
            <text:p>2,199</text:p>
          </table:table-cell>
          <table:table-cell office:value-type="float" office:value="154.111341352527" calcext:value-type="float">
            <text:p>154,1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9941120632866" calcext:value-type="float">
            <text:p>2,1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33.5611361182843" calcext:value-type="float">
            <text:p>33,561</text:p>
          </table:table-cell>
          <table:table-cell office:value-type="float" office:value="881.576973421166" calcext:value-type="float">
            <text:p>881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679174462846" calcext:value-type="float">
            <text:p>4,147</text:p>
          </table:table-cell>
          <table:table-cell office:value-type="float" office:value="0" calcext:value-type="float">
            <text:p>0,000</text:p>
          </table:table-cell>
          <table:table-cell office:value-type="float" office:value="1.79448704760864" calcext:value-type="float">
            <text:p>1,7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914386962123" calcext:value-type="float">
            <text:p>3,7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561725573822" calcext:value-type="float">
            <text:p>14,9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412581829228" calcext:value-type="float">
            <text:p>2,994</text:p>
          </table:table-cell>
          <table:table-cell office:value-type="float" office:value="5.95041508075145" calcext:value-type="float">
            <text:p>5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2.60867331156" calcext:value-type="float">
            <text:p>2,609</text:p>
          </table:table-cell>
          <table:table-cell office:value-type="float" office:value="131.112348581569" calcext:value-type="float">
            <text:p>131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160389955148" calcext:value-type="float">
            <text:p>1,622</text:p>
          </table:table-cell>
          <table:table-cell office:value-type="float" office:value="0.987069412008515" calcext:value-type="float">
            <text:p>0,9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4.64760020888437" calcext:value-type="float">
            <text:p>4,648</text:p>
          </table:table-cell>
          <table:table-cell office:value-type="float" office:value="476.315806113022" calcext:value-type="float">
            <text:p>476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1559204428439" calcext:value-type="float">
            <text:p>0,76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0058902255644" calcext:value-type="float">
            <text:p>3,006</text:p>
          </table:table-cell>
          <table:table-cell office:value-type="float" office:value="0.880150778891531" calcext:value-type="float">
            <text:p>0,8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.24569179658846" calcext:value-type="float">
            <text:p>0,246</text:p>
          </table:table-cell>
          <table:table-cell office:value-type="float" office:value="311.014383436304" calcext:value-type="float">
            <text:p>311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881036050345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3485024979919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1462258040123" calcext:value-type="float">
            <text:p>0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10.0405621790172" calcext:value-type="float">
            <text:p>10,041</text:p>
          </table:table-cell>
          <table:table-cell office:value-type="float" office:value="152.931566470079" calcext:value-type="float">
            <text:p>152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9649952158547" calcext:value-type="float">
            <text:p>4,39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64406265743172" calcext:value-type="float">
            <text:p>5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6.30534280582143" calcext:value-type="float">
            <text:p>6,305</text:p>
          </table:table-cell>
          <table:table-cell office:value-type="float" office:value="93.6641863670163" calcext:value-type="float">
            <text:p>93,66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6.30534280582143" calcext:value-type="float">
            <text:p>6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3.15832223112017" calcext:value-type="float">
            <text:p>3,158</text:p>
          </table:table-cell>
          <table:table-cell office:value-type="float" office:value="72.2774322919662" calcext:value-type="float">
            <text:p>72,277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15832223112017" calcext:value-type="float">
            <text:p>3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240.473345437062" calcext:value-type="float">
            <text:p>2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number-columns-repeated="2" office:value-type="float" office:value="1.7189860523545" calcext:value-type="float">
            <text:p>1,719</text:p>
          </table:table-cell>
          <table:table-cell office:value-type="float" office:value="90.7735958967228" calcext:value-type="float">
            <text:p>90,77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189860523545" calcext:value-type="float">
            <text:p>1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2" office:value-type="float" office:value="3.70345986397848" calcext:value-type="float">
            <text:p>3,703</text:p>
          </table:table-cell>
          <table:table-cell office:value-type="float" office:value="827.492691179312" calcext:value-type="float">
            <text:p>827,49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70345986397848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2.69264388891841" calcext:value-type="float">
            <text:p>2,693</text:p>
          </table:table-cell>
          <table:table-cell office:value-type="float" office:value="102.211212532702" calcext:value-type="float">
            <text:p>102,21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69264388891841" calcext:value-type="float">
            <text:p>2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number-columns-repeated="2" office:value-type="float" office:value="4.23882807473855" calcext:value-type="float">
            <text:p>4,239</text:p>
          </table:table-cell>
          <table:table-cell office:value-type="float" office:value="53.2058617740956" calcext:value-type="float">
            <text:p>53,2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3882807473855" calcext:value-type="float">
            <text:p>4,2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87.8134717718042" calcext:value-type="float">
            <text:p>87,8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4.13281639505106" calcext:value-type="float">
            <text:p>4,133</text:p>
          </table:table-cell>
          <table:table-cell office:value-type="float" office:value="110.779681783471" calcext:value-type="float">
            <text:p>110,7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3281639505106" calcext:value-type="float">
            <text:p>4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6.56180266455513" calcext:value-type="float">
            <text:p>6,562</text:p>
          </table:table-cell>
          <table:table-cell office:value-type="float" office:value="90.3110788166908" calcext:value-type="float">
            <text:p>90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6180266455513" calcext:value-type="float">
            <text:p>6,5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14.6004285828184" calcext:value-type="float">
            <text:p>14,600</text:p>
          </table:table-cell>
          <table:table-cell office:value-type="float" office:value="45.6019499134028" calcext:value-type="float">
            <text:p>45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080791072076" calcext:value-type="float">
            <text:p>11,2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923494756108" calcext:value-type="float">
            <text:p>3,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11.7105552333909" calcext:value-type="float">
            <text:p>11,711</text:p>
          </table:table-cell>
          <table:table-cell office:value-type="float" office:value="97.967463580643" calcext:value-type="float">
            <text:p>97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2387644189781" calcext:value-type="float">
            <text:p>2,3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38667879149306" calcext:value-type="float">
            <text:p>9,38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4.96495905521157" calcext:value-type="float">
            <text:p>4,965</text:p>
          </table:table-cell>
          <table:table-cell office:value-type="float" office:value="149.87116501338" calcext:value-type="float">
            <text:p>149,8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6495905521157" calcext:value-type="float">
            <text:p>4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1.72995037407376" calcext:value-type="float">
            <text:p>1,730</text:p>
          </table:table-cell>
          <table:table-cell office:value-type="float" office:value="13.2507799606756" calcext:value-type="float">
            <text:p>13,2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995037407376" calcext:value-type="float">
            <text:p>1,7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15.170625628972" calcext:value-type="float">
            <text:p>15,171</text:p>
          </table:table-cell>
          <table:table-cell office:value-type="float" office:value="356.197317197891" calcext:value-type="float">
            <text:p>356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7488686402445" calcext:value-type="float">
            <text:p>0,2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331369425696" calcext:value-type="float">
            <text:p>14,9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8.13725133160973" calcext:value-type="float">
            <text:p>8,137</text:p>
          </table:table-cell>
          <table:table-cell office:value-type="float" office:value="377.540015274962" calcext:value-type="float">
            <text:p>377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3725133160973" calcext:value-type="float">
            <text:p>8,1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127.91140320946" calcext:value-type="float">
            <text:p>127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.194138867925544" calcext:value-type="float">
            <text:p>0,194</text:p>
          </table:table-cell>
          <table:table-cell office:value-type="float" office:value="214.871074506167" calcext:value-type="float">
            <text:p>214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4138867925544" calcext:value-type="float">
            <text:p>0,1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63.8784721417016" calcext:value-type="float">
            <text:p>63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31.270547088521" calcext:value-type="float">
            <text:p>31,271</text:p>
          </table:table-cell>
          <table:table-cell office:value-type="float" office:value="443.569624907357" calcext:value-type="float">
            <text:p>443,5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825454588792" calcext:value-type="float">
            <text:p>8,9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4839266982761" calcext:value-type="float">
            <text:p>19,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836584435702" calcext:value-type="float">
            <text:p>2,80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72.0188926300689" calcext:value-type="float">
            <text:p>72,0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07.646137576934" calcext:value-type="float">
            <text:p>107,6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2.3455061407299" calcext:value-type="float">
            <text:p>2,346</text:p>
          </table:table-cell>
          <table:table-cell office:value-type="float" office:value="286.183963719008" calcext:value-type="float">
            <text:p>286,18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3455061407299" calcext:value-type="float">
            <text:p>2,3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161.902144390111" calcext:value-type="float">
            <text:p>161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111.427177780292" calcext:value-type="float">
            <text:p>111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53.947209287871" calcext:value-type="float">
            <text:p>53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89.7004180071281" calcext:value-type="float">
            <text:p>89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302.945869718076" calcext:value-type="float">
            <text:p>302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3.29342649836017" calcext:value-type="float">
            <text:p>3,293</text:p>
          </table:table-cell>
          <table:table-cell office:value-type="float" office:value="179.978503245396" calcext:value-type="float">
            <text:p>179,9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9342649836017" calcext:value-type="float">
            <text:p>3,29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0.470415742261183" calcext:value-type="float">
            <text:p>0,470</text:p>
          </table:table-cell>
          <table:table-cell office:value-type="float" office:value="51.7687699666102" calcext:value-type="float">
            <text:p>51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0415742261183" calcext:value-type="float">
            <text:p>0,4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180.619578902155" calcext:value-type="float">
            <text:p>180,6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484.343030393266" calcext:value-type="float">
            <text:p>484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85.755256958171" calcext:value-type="float">
            <text:p>85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42.665877065643" calcext:value-type="float">
            <text:p>42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96.9657631268303" calcext:value-type="float">
            <text:p>96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43.6468815393944" calcext:value-type="float">
            <text:p>43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10.881786942286" calcext:value-type="float">
            <text:p>110,8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52.4348919330938" calcext:value-type="float">
            <text:p>52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15.0017163586544" calcext:value-type="float">
            <text:p>15,002</text:p>
          </table:table-cell>
          <table:table-cell office:value-type="float" office:value="518.771924618208" calcext:value-type="float">
            <text:p>518,772</text:p>
          </table:table-cell>
          <table:table-cell office:value-type="float" office:value="5.66073788765987" calcext:value-type="float">
            <text:p>5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097847099449" calcext:value-type="float">
            <text:p>9,3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76.845781594265" calcext:value-type="float">
            <text:p>276,8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558.377472949989" calcext:value-type="float">
            <text:p>558,3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9.23146674414106" calcext:value-type="float">
            <text:p>9,231</text:p>
          </table:table-cell>
          <table:table-cell office:value-type="float" office:value="158.312706957222" calcext:value-type="float">
            <text:p>158,31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9.23146674414106" calcext:value-type="float">
            <text:p>9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4.80382581985889" calcext:value-type="float">
            <text:p>4,804</text:p>
          </table:table-cell>
          <table:table-cell office:value-type="float" office:value="85.1464523830898" calcext:value-type="float">
            <text:p>85,14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80382581985889" calcext:value-type="float">
            <text:p>4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209.655589244514" calcext:value-type="float">
            <text:p>209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149557369777" calcext:value-type="float">
            <text:p>1,5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147.179514573657" calcext:value-type="float">
            <text:p>147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5.00442202909354" calcext:value-type="float">
            <text:p>5,004</text:p>
          </table:table-cell>
          <table:table-cell office:value-type="float" office:value="528.355286192853" calcext:value-type="float">
            <text:p>528,3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0442202909354" calcext:value-type="float">
            <text:p>5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1.03253319421216" calcext:value-type="float">
            <text:p>1,033</text:p>
          </table:table-cell>
          <table:table-cell office:value-type="float" office:value="24.8539164044768" calcext:value-type="float">
            <text:p>24,85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3253319421216" calcext:value-type="float">
            <text:p>1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60.363231376526" calcext:value-type="float">
            <text:p>160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2.2022176722681" calcext:value-type="float">
            <text:p>2,202</text:p>
          </table:table-cell>
          <table:table-cell office:value-type="float" office:value="137.343871595991" calcext:value-type="float">
            <text:p>137,3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022176722681" calcext:value-type="float">
            <text:p>2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93.948345728536" calcext:value-type="float">
            <text:p>93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273.049596424434" calcext:value-type="float">
            <text:p>273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35.2268185888611" calcext:value-type="float">
            <text:p>35,2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54.6819341531461" calcext:value-type="float">
            <text:p>54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63.493834938894" calcext:value-type="float">
            <text:p>163,4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122.41556200093" calcext:value-type="float">
            <text:p>122,4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4.18012378232691" calcext:value-type="float">
            <text:p>4,180</text:p>
          </table:table-cell>
          <table:table-cell office:value-type="float" office:value="111.510154343967" calcext:value-type="float">
            <text:p>11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347430101117" calcext:value-type="float">
            <text:p>3,65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26649481315739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319.954016889502" calcext:value-type="float">
            <text:p>319,9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6.50805258232192" calcext:value-type="float">
            <text:p>6,508</text:p>
          </table:table-cell>
          <table:table-cell office:value-type="float" office:value="568.472683284787" calcext:value-type="float">
            <text:p>568,473</text:p>
          </table:table-cell>
          <table:table-cell office:value-type="float" office:value="6.50805258232192" calcext:value-type="float">
            <text:p>6,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7.40174684042087" calcext:value-type="float">
            <text:p>7,402</text:p>
          </table:table-cell>
          <table:table-cell office:value-type="float" office:value="15.053137734577" calcext:value-type="float">
            <text:p>15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0174684042087" calcext:value-type="float">
            <text:p>7,4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232.092329087715" calcext:value-type="float">
            <text:p>232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0473661754737" calcext:value-type="float">
            <text:p>4,3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08.822592781686" calcext:value-type="float">
            <text:p>108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2" office:value-type="float" office:value="15.0950716156323" calcext:value-type="float">
            <text:p>15,095</text:p>
          </table:table-cell>
          <table:table-cell office:value-type="float" office:value="487.529600415539" calcext:value-type="float">
            <text:p>487,530</text:p>
          </table:table-cell>
          <table:table-cell office:value-type="float" office:value="6.99789767799738" calcext:value-type="float">
            <text:p>6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9717393763497" calcext:value-type="float">
            <text:p>8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241.526459523156" calcext:value-type="float">
            <text:p>241,5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117.316153420249" calcext:value-type="float">
            <text:p>117,316</text:p>
          </table:table-cell>
          <table:table-cell office:value-type="float" office:value="408.299045469157" calcext:value-type="float">
            <text:p>408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438364818851" calcext:value-type="float">
            <text:p>3,234</text:p>
          </table:table-cell>
          <table:table-cell office:value-type="float" office:value="61.7727670868946" calcext:value-type="float">
            <text:p>61,7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9908122383196" calcext:value-type="float">
            <text:p>9,6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3168451844014" calcext:value-type="float">
            <text:p>6,332</text:p>
          </table:table-cell>
          <table:table-cell office:value-type="float" office:value="0" calcext:value-type="float">
            <text:p>0,000</text:p>
          </table:table-cell>
          <table:table-cell office:value-type="float" office:value="26.041481889273" calcext:value-type="float">
            <text:p>26,041</text:p>
          </table:table-cell>
          <table:table-cell office:value-type="float" office:value="10.2367550536212" calcext:value-type="float">
            <text:p>10,2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26.040991531072" calcext:value-type="float">
            <text:p>126,0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84.2088883267034" calcext:value-type="float">
            <text:p>84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76.0685907239426" calcext:value-type="float">
            <text:p>76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449.172397885665" calcext:value-type="float">
            <text:p>449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20.2685023691103" calcext:value-type="float">
            <text:p>20,2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88.4187296588856" calcext:value-type="float">
            <text:p>88,4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260.079802020752" calcext:value-type="float">
            <text:p>260,0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21.7867107272946" calcext:value-type="float">
            <text:p>21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97.5981245072669" calcext:value-type="float">
            <text:p>97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55.301952059924" calcext:value-type="float">
            <text:p>155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28.32648674961" calcext:value-type="float">
            <text:p>128,3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78.6900419512428" calcext:value-type="float">
            <text:p>78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56.88406264583" calcext:value-type="float">
            <text:p>156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4.50582894849839" calcext:value-type="float">
            <text:p>4,506</text:p>
          </table:table-cell>
          <table:table-cell office:value-type="float" office:value="414.041864475415" calcext:value-type="float">
            <text:p>414,0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50582894849839" calcext:value-type="float">
            <text:p>4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49.329032151471" calcext:value-type="float">
            <text:p>49,3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171.005897508396" calcext:value-type="float">
            <text:p>171,0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132.763855282309" calcext:value-type="float">
            <text:p>132,7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103.58673837513" calcext:value-type="float">
            <text:p>103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202.882538467428" calcext:value-type="float">
            <text:p>202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46.9344359189135" calcext:value-type="float">
            <text:p>46,9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265.209823566533" calcext:value-type="float">
            <text:p>265,2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41.707474606427" calcext:value-type="float">
            <text:p>341,7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25.7142165922362" calcext:value-type="float">
            <text:p>25,7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85.7949633646747" calcext:value-type="float">
            <text:p>85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133.061454011074" calcext:value-type="float">
            <text:p>133,0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161.071078990629" calcext:value-type="float">
            <text:p>161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80.0675558019397" calcext:value-type="float">
            <text:p>80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53.2026696881842" calcext:value-type="float">
            <text:p>53,2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7.8553393955313" calcext:value-type="float">
            <text:p>97,8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41.3241603385929" calcext:value-type="float">
            <text:p>41,3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343.06664834363" calcext:value-type="float">
            <text:p>343,0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294.423354028625" calcext:value-type="float">
            <text:p>294,4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59.0445529315979" calcext:value-type="float">
            <text:p>59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3.17557022630357" calcext:value-type="float">
            <text:p>3,176</text:p>
          </table:table-cell>
          <table:table-cell office:value-type="float" office:value="314.125163916017" calcext:value-type="float">
            <text:p>314,125</text:p>
          </table:table-cell>
          <table:table-cell office:value-type="float" office:value="3.17557022630357" calcext:value-type="float">
            <text:p>3,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323.728113390587" calcext:value-type="float">
            <text:p>323,7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346.467801542607" calcext:value-type="float">
            <text:p>346,4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172.577669545994" calcext:value-type="float">
            <text:p>172,5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447.323056581659" calcext:value-type="float">
            <text:p>447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56.786717055952" calcext:value-type="float">
            <text:p>56,787</text:p>
          </table:table-cell>
          <table:table-cell office:value-type="float" office:value="879.649072432855" calcext:value-type="float">
            <text:p>879,649</text:p>
          </table:table-cell>
          <table:table-cell office:value-type="float" office:value="9.02747526391295" calcext:value-type="float">
            <text:p>9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695586112247" calcext:value-type="float">
            <text:p>24,5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7753426233089" calcext:value-type="float">
            <text:p>7,1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0091564563359" calcext:value-type="float">
            <text:p>8,5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1123327284985" calcext:value-type="float">
            <text:p>7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73.9504416488066" calcext:value-type="float">
            <text:p>73,950</text:p>
          </table:table-cell>
          <table:table-cell office:value-type="float" office:value="247.551838039785" calcext:value-type="float">
            <text:p>247,552</text:p>
          </table:table-cell>
          <table:table-cell office:value-type="float" office:value="6.25616436111481" calcext:value-type="float">
            <text:p>6,256</text:p>
          </table:table-cell>
          <table:table-cell office:value-type="float" office:value="0" calcext:value-type="float">
            <text:p>0,000</text:p>
          </table:table-cell>
          <table:table-cell office:value-type="float" office:value="11.0810401072819" calcext:value-type="float">
            <text:p>11,081</text:p>
          </table:table-cell>
          <table:table-cell office:value-type="float" office:value="0" calcext:value-type="float">
            <text:p>0,000</text:p>
          </table:table-cell>
          <table:table-cell office:value-type="float" office:value="49.4393457170705" calcext:value-type="float">
            <text:p>49,439</text:p>
          </table:table-cell>
          <table:table-cell office:value-type="float" office:value="0" calcext:value-type="float">
            <text:p>0,000</text:p>
          </table:table-cell>
          <table:table-cell office:value-type="float" office:value="0.700761268355159" calcext:value-type="float">
            <text:p>0,7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47313019498426" calcext:value-type="float">
            <text:p>6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67.7398497830359" calcext:value-type="float">
            <text:p>67,740</text:p>
          </table:table-cell>
          <table:table-cell office:value-type="float" office:value="2468.89111812467" calcext:value-type="float">
            <text:p>2 468,89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4.4302017921743" calcext:value-type="float">
            <text:p>44,4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25132058052" calcext:value-type="float">
            <text:p>1,925</text:p>
          </table:table-cell>
          <table:table-cell office:value-type="float" office:value="21.3845159328096" calcext:value-type="float">
            <text:p>21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51.684583890389" calcext:value-type="float">
            <text:p>151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.119451822359759" calcext:value-type="float">
            <text:p>0,119</text:p>
          </table:table-cell>
          <table:table-cell office:value-type="float" office:value="145.131422439841" calcext:value-type="float">
            <text:p>145,1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19451822359759" calcext:value-type="float">
            <text:p>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58.5430492238888" calcext:value-type="float">
            <text:p>58,543</text:p>
          </table:table-cell>
          <table:table-cell office:value-type="float" office:value="149.977611501885" calcext:value-type="float">
            <text:p>149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1782562828405" calcext:value-type="float">
            <text:p>28,1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3.8653036357343" calcext:value-type="float">
            <text:p>23,8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9948930531402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5.26563075233166" calcext:value-type="float">
            <text:p>5,266</text:p>
          </table:table-cell>
          <table:table-cell office:value-type="float" office:value="201.08043796251" calcext:value-type="float">
            <text:p>201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563075233166" calcext:value-type="float">
            <text:p>5,2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45.179100310076" calcext:value-type="float">
            <text:p>45,179</text:p>
          </table:table-cell>
          <table:table-cell office:value-type="float" office:value="249.886478314473" calcext:value-type="float">
            <text:p>249,8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692114635993" calcext:value-type="float">
            <text:p>13,9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9839572357189" calcext:value-type="float">
            <text:p>7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276745055526" calcext:value-type="float">
            <text:p>23,0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83818617352172" calcext:value-type="float">
            <text:p>0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98.8692245553098" calcext:value-type="float">
            <text:p>98,8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7.35871541053003" calcext:value-type="float">
            <text:p>7,359</text:p>
          </table:table-cell>
          <table:table-cell office:value-type="float" office:value="672.917252165049" calcext:value-type="float">
            <text:p>672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4148855239628" calcext:value-type="float">
            <text:p>4,84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1722685813375" calcext:value-type="float">
            <text:p>2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330.112294160283" calcext:value-type="float">
            <text:p>330,1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3.48695480864372" calcext:value-type="float">
            <text:p>3,487</text:p>
          </table:table-cell>
          <table:table-cell office:value-type="float" office:value="265.094707871768" calcext:value-type="float">
            <text:p>265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0324700665607" calcext:value-type="float">
            <text:p>2,20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28370780198765" calcext:value-type="float">
            <text:p>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720.347433284522" calcext:value-type="float">
            <text:p>720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25.8049070731152" calcext:value-type="float">
            <text:p>25,805</text:p>
          </table:table-cell>
          <table:table-cell office:value-type="float" office:value="2628.58659635431" calcext:value-type="float">
            <text:p>2 628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1429950394305" calcext:value-type="float">
            <text:p>0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5173684865025" calcext:value-type="float">
            <text:p>24,5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8239559157322" calcext:value-type="float">
            <text:p>1,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10.5900565747185" calcext:value-type="float">
            <text:p>10,590</text:p>
          </table:table-cell>
          <table:table-cell office:value-type="float" office:value="811.779077431974" calcext:value-type="float">
            <text:p>811,77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5671838343283" calcext:value-type="float">
            <text:p>10,5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8727403902082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77.8148957943676" calcext:value-type="float">
            <text:p>77,815</text:p>
          </table:table-cell>
          <table:table-cell office:value-type="float" office:value="286.107970483867" calcext:value-type="float">
            <text:p>286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373196841746" calcext:value-type="float">
            <text:p>12,337</text:p>
          </table:table-cell>
          <table:table-cell office:value-type="float" office:value="26.0478571821077" calcext:value-type="float">
            <text:p>26,04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54034181280994" calcext:value-type="float">
            <text:p>0,3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618234114385" calcext:value-type="float">
            <text:p>13,662</text:p>
          </table:table-cell>
          <table:table-cell office:value-type="float" office:value="9.50004292504528" calcext:value-type="float">
            <text:p>9,500</text:p>
          </table:table-cell>
          <table:table-cell office:value-type="float" office:value="0" calcext:value-type="float">
            <text:p>0,000</text:p>
          </table:table-cell>
          <table:table-cell office:value-type="float" office:value="15.9138184103205" calcext:value-type="float">
            <text:p>15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20.9565230389091" calcext:value-type="float">
            <text:p>20,957</text:p>
          </table:table-cell>
          <table:table-cell office:value-type="float" office:value="338.454143762365" calcext:value-type="float">
            <text:p>338,45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0.9565230389091" calcext:value-type="float">
            <text:p>20,9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15.0764155522385" calcext:value-type="float">
            <text:p>15,076</text:p>
          </table:table-cell>
          <table:table-cell office:value-type="float" office:value="753.614336553877" calcext:value-type="float">
            <text:p>753,614</text:p>
          </table:table-cell>
          <table:table-cell office:value-type="float" office:value="0.999497920448242" calcext:value-type="float">
            <text:p>0,99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3.0710331121628" calcext:value-type="float">
            <text:p>13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588451962744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6.95277829919666" calcext:value-type="float">
            <text:p>6,953</text:p>
          </table:table-cell>
          <table:table-cell office:value-type="float" office:value="145.275316933025" calcext:value-type="float">
            <text:p>145,2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16291082578135" calcext:value-type="float">
            <text:p>6,1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8986747341531" calcext:value-type="float">
            <text:p>0,7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98.381626615736" calcext:value-type="float">
            <text:p>198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179.761091955106" calcext:value-type="float">
            <text:p>179,7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4.82850550397644" calcext:value-type="float">
            <text:p>4,829</text:p>
          </table:table-cell>
          <table:table-cell office:value-type="float" office:value="291.442663393184" calcext:value-type="float">
            <text:p>291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58242584202" calcext:value-type="float">
            <text:p>3,3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5390612780395" calcext:value-type="float">
            <text:p>0,4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172906327758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2.62919969447409" calcext:value-type="float">
            <text:p>2,629</text:p>
          </table:table-cell>
          <table:table-cell office:value-type="float" office:value="534.206683482583" calcext:value-type="float">
            <text:p>534,20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62919969447409" calcext:value-type="float">
            <text:p>2,6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8.63414629812613" calcext:value-type="float">
            <text:p>8,634</text:p>
          </table:table-cell>
          <table:table-cell office:value-type="float" office:value="104.977813432642" calcext:value-type="float">
            <text:p>104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9722701288908" calcext:value-type="float">
            <text:p>8,5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369192852370513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2.13010547613311" calcext:value-type="float">
            <text:p>2,130</text:p>
          </table:table-cell>
          <table:table-cell office:value-type="float" office:value="92.0885152803116" calcext:value-type="float">
            <text:p>92,08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13010547613311" calcext:value-type="float">
            <text:p>2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13.6004627476764" calcext:value-type="float">
            <text:p>13,600</text:p>
          </table:table-cell>
          <table:table-cell office:value-type="float" office:value="507.402256397787" calcext:value-type="float">
            <text:p>507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666889219798" calcext:value-type="float">
            <text:p>10,7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3377382569656" calcext:value-type="float">
            <text:p>2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.796640132966998" calcext:value-type="float">
            <text:p>0,797</text:p>
          </table:table-cell>
          <table:table-cell office:value-type="float" office:value="530.574934881278" calcext:value-type="float">
            <text:p>530,5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6640132966998" calcext:value-type="float">
            <text:p>0,79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2.19613971240746" calcext:value-type="float">
            <text:p>2,196</text:p>
          </table:table-cell>
          <table:table-cell office:value-type="float" office:value="563.837178423772" calcext:value-type="float">
            <text:p>563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975774011874" calcext:value-type="float">
            <text:p>2,1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763819722887174" calcext:value-type="float">
            <text:p>0,0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34.5798057429322" calcext:value-type="float">
            <text:p>34,580</text:p>
          </table:table-cell>
          <table:table-cell office:value-type="float" office:value="411.113169524425" calcext:value-type="float">
            <text:p>411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4198830277076" calcext:value-type="float">
            <text:p>7,042</text:p>
          </table:table-cell>
          <table:table-cell office:value-type="float" office:value="0" calcext:value-type="float">
            <text:p>0,000</text:p>
          </table:table-cell>
          <table:table-cell office:value-type="float" office:value="7.15888156501018" calcext:value-type="float">
            <text:p>7,1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640110253082" calcext:value-type="float">
            <text:p>3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5149248498431" calcext:value-type="float">
            <text:p>16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76.1093344984768" calcext:value-type="float">
            <text:p>76,109</text:p>
          </table:table-cell>
          <table:table-cell office:value-type="float" office:value="886.942169209366" calcext:value-type="float">
            <text:p>886,942</text:p>
          </table:table-cell>
          <table:table-cell office:value-type="float" office:value="0" calcext:value-type="float">
            <text:p>0,000</text:p>
          </table:table-cell>
          <table:table-cell office:value-type="float" office:value="8.03462552131674" calcext:value-type="float">
            <text:p>8,0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0945992263" calcext:value-type="float">
            <text:p>13,2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8238861759492" calcext:value-type="float">
            <text:p>8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8492664751436" calcext:value-type="float">
            <text:p>21,8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121078921585" calcext:value-type="float">
            <text:p>24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8.07451957927336" calcext:value-type="float">
            <text:p>8,075</text:p>
          </table:table-cell>
          <table:table-cell office:value-type="float" office:value="57.5593070979024" calcext:value-type="float">
            <text:p>57,5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3973152617091" calcext:value-type="float">
            <text:p>3,2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3478805310245" calcext:value-type="float">
            <text:p>4,8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67.209048787991" calcext:value-type="float">
            <text:p>67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1.20602133424835" calcext:value-type="float">
            <text:p>1,206</text:p>
          </table:table-cell>
          <table:table-cell office:value-type="float" office:value="372.696042522855" calcext:value-type="float">
            <text:p>372,69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0602133424835" calcext:value-type="float">
            <text:p>1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578.193973754826" calcext:value-type="float">
            <text:p>578,1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6.23848737397311" calcext:value-type="float">
            <text:p>6,238</text:p>
          </table:table-cell>
          <table:table-cell office:value-type="float" office:value="105.70514259512" calcext:value-type="float">
            <text:p>105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848737397311" calcext:value-type="float">
            <text:p>6,2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1.50010768031098" calcext:value-type="float">
            <text:p>1,500</text:p>
          </table:table-cell>
          <table:table-cell office:value-type="float" office:value="143.881806429326" calcext:value-type="float">
            <text:p>143,88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0010768031098" calcext:value-type="float">
            <text:p>1,5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6.86699391779113" calcext:value-type="float">
            <text:p>6,867</text:p>
          </table:table-cell>
          <table:table-cell office:value-type="float" office:value="59.5014593042834" calcext:value-type="float">
            <text:p>59,5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8815078162869" calcext:value-type="float">
            <text:p>2,588</text:p>
          </table:table-cell>
          <table:table-cell office:value-type="float" office:value="0" calcext:value-type="float">
            <text:p>0,000</text:p>
          </table:table-cell>
          <table:table-cell office:value-type="float" office:value="4.27884313616244" calcext:value-type="float">
            <text:p>4,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14.3531501724143" calcext:value-type="float">
            <text:p>14,353</text:p>
          </table:table-cell>
          <table:table-cell office:value-type="float" office:value="135.91756803934" calcext:value-type="float">
            <text:p>135,9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4957728330048" calcext:value-type="float">
            <text:p>2,350</text:p>
          </table:table-cell>
          <table:table-cell office:value-type="float" office:value="0" calcext:value-type="float">
            <text:p>0,000</text:p>
          </table:table-cell>
          <table:table-cell office:value-type="float" office:value="12.0035728891138" calcext:value-type="float">
            <text:p>12,0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11.1179565445134" calcext:value-type="float">
            <text:p>11,118</text:p>
          </table:table-cell>
          <table:table-cell office:value-type="float" office:value="101.858005863657" calcext:value-type="float">
            <text:p>101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074433339505" calcext:value-type="float">
            <text:p>4,3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9721221111836" calcext:value-type="float">
            <text:p>6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122.235848117828" calcext:value-type="float">
            <text:p>122,2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3.6377268525218" calcext:value-type="float">
            <text:p>3,638</text:p>
          </table:table-cell>
          <table:table-cell office:value-type="float" office:value="123.251530224383" calcext:value-type="float">
            <text:p>123,2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377268525218" calcext:value-type="float">
            <text:p>3,6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85.5965465525381" calcext:value-type="float">
            <text:p>85,5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284.642897822308" calcext:value-type="float">
            <text:p>284,6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2.5931922412997" calcext:value-type="float">
            <text:p>2,593</text:p>
          </table:table-cell>
          <table:table-cell office:value-type="float" office:value="157.804434931537" calcext:value-type="float">
            <text:p>157,8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931922412997" calcext:value-type="float">
            <text:p>2,5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241.590533440997" calcext:value-type="float">
            <text:p>241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5.84355066517872" calcext:value-type="float">
            <text:p>5,844</text:p>
          </table:table-cell>
          <table:table-cell office:value-type="float" office:value="182.305736724699" calcext:value-type="float">
            <text:p>182,3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20509537010076" calcext:value-type="float">
            <text:p>3,205</text:p>
          </table:table-cell>
          <table:table-cell office:value-type="float" office:value="2.19844785063933" calcext:value-type="float">
            <text:p>2,1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0007444438632" calcext:value-type="float">
            <text:p>0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130.881047670642" calcext:value-type="float">
            <text:p>130,8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133.927818942417" calcext:value-type="float">
            <text:p>133,9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351.38472922585" calcext:value-type="float">
            <text:p>351,3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10.5063286963348" calcext:value-type="float">
            <text:p>10,506</text:p>
          </table:table-cell>
          <table:table-cell office:value-type="float" office:value="268.793517579979" calcext:value-type="float">
            <text:p>268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8205912709503" calcext:value-type="float">
            <text:p>6,38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1242695692398" calcext:value-type="float">
            <text:p>4,1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107.779721501116" calcext:value-type="float">
            <text:p>107,7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287.24347099045" calcext:value-type="float">
            <text:p>287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.771499320838592" calcext:value-type="float">
            <text:p>0,771</text:p>
          </table:table-cell>
          <table:table-cell office:value-type="float" office:value="579.808152765061" calcext:value-type="float">
            <text:p>579,808</text:p>
          </table:table-cell>
          <table:table-cell office:value-type="float" office:value="0.771499320838592" calcext:value-type="float">
            <text:p>0,7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49.1312698490078" calcext:value-type="float">
            <text:p>49,131</text:p>
          </table:table-cell>
          <table:table-cell office:value-type="float" office:value="322.905117275295" calcext:value-type="float">
            <text:p>322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26437492451" calcext:value-type="float">
            <text:p>26,8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32798635187663" calcext:value-type="float">
            <text:p>9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01034588720912" calcext:value-type="float">
            <text:p>6,010</text:p>
          </table:table-cell>
          <table:table-cell office:value-type="float" office:value="6.96650011747104" calcext:value-type="float">
            <text:p>6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271.774748690703" calcext:value-type="float">
            <text:p>271,7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17.4848165110405" calcext:value-type="float">
            <text:p>17,485</text:p>
          </table:table-cell>
          <table:table-cell office:value-type="float" office:value="672.861260558954" calcext:value-type="float">
            <text:p>672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330044016196" calcext:value-type="float">
            <text:p>2,4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56183914414566" calcext:value-type="float">
            <text:p>1,562</text:p>
          </table:table-cell>
          <table:table-cell office:value-type="float" office:value="13.4996769267329" calcext:value-type="float">
            <text:p>13,5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72.8275626691572" calcext:value-type="float">
            <text:p>72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62.7056627488844" calcext:value-type="float">
            <text:p>62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890.327878069351" calcext:value-type="float">
            <text:p>890,3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301.442823820882" calcext:value-type="float">
            <text:p>301,4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91.5693331676893" calcext:value-type="float">
            <text:p>91,569</text:p>
          </table:table-cell>
          <table:table-cell office:value-type="float" office:value="1149.95290333702" calcext:value-type="float">
            <text:p>1 149,953</text:p>
          </table:table-cell>
          <table:table-cell office:value-type="float" office:value="14.4991502364272" calcext:value-type="float">
            <text:p>14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106453324198" calcext:value-type="float">
            <text:p>55,511</text:p>
          </table:table-cell>
          <table:table-cell office:value-type="float" office:value="4.86400177227469" calcext:value-type="float">
            <text:p>4,8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2985009616257" calcext:value-type="float">
            <text:p>3,330</text:p>
          </table:table-cell>
          <table:table-cell office:value-type="float" office:value="0" calcext:value-type="float">
            <text:p>0,000</text:p>
          </table:table-cell>
          <table:table-cell office:value-type="float" office:value="7.93692451841902" calcext:value-type="float">
            <text:p>7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2876121198603" calcext:value-type="float">
            <text:p>5,4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11.0098870230941" calcext:value-type="float">
            <text:p>11,010</text:p>
          </table:table-cell>
          <table:table-cell office:value-type="float" office:value="447.305880784619" calcext:value-type="float">
            <text:p>447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098870230941" calcext:value-type="float">
            <text:p>11,0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12.7546954700738" calcext:value-type="float">
            <text:p>12,755</text:p>
          </table:table-cell>
          <table:table-cell office:value-type="float" office:value="140.475700953108" calcext:value-type="float">
            <text:p>140,47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7546954700738" calcext:value-type="float">
            <text:p>12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174.514108160864" calcext:value-type="float">
            <text:p>174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6.50672761616868" calcext:value-type="float">
            <text:p>6,507</text:p>
          </table:table-cell>
          <table:table-cell office:value-type="float" office:value="254.092817551984" calcext:value-type="float">
            <text:p>254,093</text:p>
          </table:table-cell>
          <table:table-cell office:value-type="float" office:value="0" calcext:value-type="float">
            <text:p>0,000</text:p>
          </table:table-cell>
          <table:table-cell office:value-type="float" office:value="1.93728940100546" calcext:value-type="float">
            <text:p>1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943821516322" calcext:value-type="float">
            <text:p>4,5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268.448983759342" calcext:value-type="float">
            <text:p>268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16.9408985636701" calcext:value-type="float">
            <text:p>16,941</text:p>
          </table:table-cell>
          <table:table-cell office:value-type="float" office:value="353.55198511098" calcext:value-type="float">
            <text:p>353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616304751716" calcext:value-type="float">
            <text:p>10,2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2790001594556" calcext:value-type="float">
            <text:p>4,3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513680725529" calcext:value-type="float">
            <text:p>2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13.1997012948261" calcext:value-type="float">
            <text:p>13,200</text:p>
          </table:table-cell>
          <table:table-cell office:value-type="float" office:value="351.816800003954" calcext:value-type="float">
            <text:p>35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2078743471472" calcext:value-type="float">
            <text:p>4,5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8213274587319" calcext:value-type="float">
            <text:p>2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984225051863" calcext:value-type="float">
            <text:p>3,170</text:p>
          </table:table-cell>
          <table:table-cell office:value-type="float" office:value="2.92693886371954" calcext:value-type="float">
            <text:p>2,9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169.083585717286" calcext:value-type="float">
            <text:p>169,0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4.18423354759148" calcext:value-type="float">
            <text:p>4,184</text:p>
          </table:table-cell>
          <table:table-cell office:value-type="float" office:value="280.994446716928" calcext:value-type="float">
            <text:p>280,99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18423354759148" calcext:value-type="float">
            <text:p>4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49.889925339757" calcext:value-type="float">
            <text:p>149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243.442449821568" calcext:value-type="float">
            <text:p>243,4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232.228741312876" calcext:value-type="float">
            <text:p>232,2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77.4193728186402" calcext:value-type="float">
            <text:p>77,4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505.375265701856" calcext:value-type="float">
            <text:p>505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322.834810341633" calcext:value-type="float">
            <text:p>322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94.125792736007" calcext:value-type="float">
            <text:p>194,1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85.834491650405" calcext:value-type="float">
            <text:p>285,8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325.635846649724" calcext:value-type="float">
            <text:p>325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88.552771223606" calcext:value-type="float">
            <text:p>388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21.807528953324" calcext:value-type="float">
            <text:p>121,808</text:p>
          </table:table-cell>
          <table:table-cell office:value-type="float" office:value="3586.91756745912" calcext:value-type="float">
            <text:p>3 586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6611612240966" calcext:value-type="float">
            <text:p>61,661</text:p>
          </table:table-cell>
          <table:table-cell office:value-type="float" office:value="0" calcext:value-type="float">
            <text:p>0,000</text:p>
          </table:table-cell>
          <table:table-cell office:value-type="float" office:value="6.72196250764552" calcext:value-type="float">
            <text:p>6,7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410843149203" calcext:value-type="float">
            <text:p>12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74229572678" calcext:value-type="float">
            <text:p>5,4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003472784322" calcext:value-type="float">
            <text:p>11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885605089269" calcext:value-type="float">
            <text:p>1,709</text:p>
          </table:table-cell>
          <table:table-cell office:value-type="float" office:value="9.87261056329652" calcext:value-type="float">
            <text:p>9,8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340589763385" calcext:value-type="float">
            <text:p>3,334</text:p>
          </table:table-cell>
          <table:table-cell office:value-type="float" office:value="4.3593882331433" calcext:value-type="float">
            <text:p>4,359</text:p>
          </table:table-cell>
          <table:table-cell office:value-type="float" office:value="4.38063684729025" calcext:value-type="float">
            <text:p>4,3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23.5203378716356" calcext:value-type="float">
            <text:p>23,520</text:p>
          </table:table-cell>
          <table:table-cell office:value-type="float" office:value="400.974219036037" calcext:value-type="float">
            <text:p>400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040786969217" calcext:value-type="float">
            <text:p>1,900</text:p>
          </table:table-cell>
          <table:table-cell office:value-type="float" office:value="0.028214040446957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703038080505" calcext:value-type="float">
            <text:p>12,1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2141215344594" calcext:value-type="float">
            <text:p>9,4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10.7241227099753" calcext:value-type="float">
            <text:p>10,724</text:p>
          </table:table-cell>
          <table:table-cell office:value-type="float" office:value="216.598212947107" calcext:value-type="float">
            <text:p>216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6347771375589" calcext:value-type="float">
            <text:p>7,4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79365179187" calcext:value-type="float">
            <text:p>1,46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927084783007" calcext:value-type="float">
            <text:p>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180.464741412996" calcext:value-type="float">
            <text:p>180,465</text:p>
          </table:table-cell>
          <table:table-cell office:value-type="float" office:value="909.291812957621" calcext:value-type="float">
            <text:p>909,292</text:p>
          </table:table-cell>
          <table:table-cell office:value-type="float" office:value="0.000513247489631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6504636553647" calcext:value-type="float">
            <text:p>79,650</text:p>
          </table:table-cell>
          <table:table-cell office:value-type="float" office:value="3.59650150770423" calcext:value-type="float">
            <text:p>3,5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8874503724644" calcext:value-type="float">
            <text:p>1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198151496714" calcext:value-type="float">
            <text:p>8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498705833633" calcext:value-type="float">
            <text:p>8,950</text:p>
          </table:table-cell>
          <table:table-cell office:value-type="float" office:value="28.5324495898105" calcext:value-type="float">
            <text:p>28,5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757646101016" calcext:value-type="float">
            <text:p>11,176</text:p>
          </table:table-cell>
          <table:table-cell office:value-type="float" office:value="13.0235803637617" calcext:value-type="float">
            <text:p>13,024</text:p>
          </table:table-cell>
          <table:table-cell office:value-type="float" office:value="20.0033109381439" calcext:value-type="float">
            <text:p>20,003</text:p>
          </table:table-cell>
          <table:table-cell office:value-type="float" office:value="5.02372673033895" calcext:value-type="float">
            <text:p>5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60.3381867094404" calcext:value-type="float">
            <text:p>60,338</text:p>
          </table:table-cell>
          <table:table-cell office:value-type="float" office:value="182.335024390575" calcext:value-type="float">
            <text:p>182,335</text:p>
          </table:table-cell>
          <table:table-cell office:value-type="float" office:value="0" calcext:value-type="float">
            <text:p>0,000</text:p>
          </table:table-cell>
          <table:table-cell office:value-type="float" office:value="2.12466937908848" calcext:value-type="float">
            <text:p>2,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08752742952" calcext:value-type="float">
            <text:p>11,141</text:p>
          </table:table-cell>
          <table:table-cell office:value-type="float" office:value="20.3239678733682" calcext:value-type="float">
            <text:p>20,3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92528729486" calcext:value-type="float">
            <text:p>1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0261802964056" calcext:value-type="float">
            <text:p>3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132727116347" calcext:value-type="float">
            <text:p>10,813</text:p>
          </table:table-cell>
          <table:table-cell office:value-type="float" office:value="3.74562202498974" calcext:value-type="float">
            <text:p>3,746</text:p>
          </table:table-cell>
          <table:table-cell office:value-type="float" office:value="8.18423612912866" calcext:value-type="float">
            <text:p>8,1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138.143588826084" calcext:value-type="float">
            <text:p>138,144</text:p>
          </table:table-cell>
          <table:table-cell office:value-type="float" office:value="525.594148353551" calcext:value-type="float">
            <text:p>525,594</text:p>
          </table:table-cell>
          <table:table-cell office:value-type="float" office:value="5.38120488820705" calcext:value-type="float">
            <text:p>5,381</text:p>
          </table:table-cell>
          <table:table-cell office:value-type="float" office:value="0" calcext:value-type="float">
            <text:p>0,000</text:p>
          </table:table-cell>
          <table:table-cell office:value-type="float" office:value="0.407551522201311" calcext:value-type="float">
            <text:p>0,408</text:p>
          </table:table-cell>
          <table:table-cell office:value-type="float" office:value="0" calcext:value-type="float">
            <text:p>0,000</text:p>
          </table:table-cell>
          <table:table-cell office:value-type="float" office:value="40.6767856187351" calcext:value-type="float">
            <text:p>40,677</text:p>
          </table:table-cell>
          <table:table-cell office:value-type="float" office:value="11.382009692274" calcext:value-type="float">
            <text:p>11,382</text:p>
          </table:table-cell>
          <table:table-cell office:value-type="float" office:value="10.44082294371" calcext:value-type="float">
            <text:p>10,4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4234989597113" calcext:value-type="float">
            <text:p>8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607042092699" calcext:value-type="float">
            <text:p>1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1803137234" calcext:value-type="float">
            <text:p>1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480149564591" calcext:value-type="float">
            <text:p>7,355</text:p>
          </table:table-cell>
          <table:table-cell office:value-type="float" office:value="4.0644164331423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office:value-type="float" office:value="2.00315699370431" calcext:value-type="float">
            <text:p>2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46943490006" calcext:value-type="float">
            <text:p>12,245</text:p>
          </table:table-cell>
          <table:table-cell office:value-type="float" office:value="22.3253459268676" calcext:value-type="float">
            <text:p>22,325</text:p>
          </table:table-cell>
          <table:table-cell office:value-type="float" office:value="10.0425755084636" calcext:value-type="float">
            <text:p>10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37.6419487547205" calcext:value-type="float">
            <text:p>37,642</text:p>
          </table:table-cell>
          <table:table-cell office:value-type="float" office:value="386.20189208458" calcext:value-type="float">
            <text:p>386,202</text:p>
          </table:table-cell>
          <table:table-cell office:value-type="float" office:value="0" calcext:value-type="float">
            <text:p>0,000</text:p>
          </table:table-cell>
          <table:table-cell office:value-type="float" office:value="9.89874956657168" calcext:value-type="float">
            <text:p>9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4262665914518" calcext:value-type="float">
            <text:p>1,7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0134201770628" calcext:value-type="float">
            <text:p>11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803794795942" calcext:value-type="float">
            <text:p>1,668</text:p>
          </table:table-cell>
          <table:table-cell office:value-type="float" office:value="10.4733963233014" calcext:value-type="float">
            <text:p>10,473</text:p>
          </table:table-cell>
          <table:table-cell office:value-type="float" office:value="2.84571808067999" calcext:value-type="float">
            <text:p>2,8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12803067" calcext:value-type="float">
            <text:p>0,465</text:p>
          </table:table-cell>
          <table:table-cell office:value-type="float" office:value="94.878578024144" calcext:value-type="float">
            <text:p>94,87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64529212803067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30.6854154810222" calcext:value-type="float">
            <text:p>30,685</text:p>
          </table:table-cell>
          <table:table-cell office:value-type="float" office:value="155.350055374957" calcext:value-type="float">
            <text:p>155,3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2494920776033" calcext:value-type="float">
            <text:p>2,9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0844255429895" calcext:value-type="float">
            <text:p>13,084</text:p>
          </table:table-cell>
          <table:table-cell office:value-type="float" office:value="14.6760407302724" calcext:value-type="float">
            <text:p>14,6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60.3333330765339" calcext:value-type="float">
            <text:p>60,333</text:p>
          </table:table-cell>
          <table:table-cell office:value-type="float" office:value="304.220682945611" calcext:value-type="float">
            <text:p>304,221</text:p>
          </table:table-cell>
          <table:table-cell office:value-type="float" office:value="10.9541180845757" calcext:value-type="float">
            <text:p>10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702417547479" calcext:value-type="float">
            <text:p>12,7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1792220619292" calcext:value-type="float">
            <text:p>17,1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52673767595559" calcext:value-type="float">
            <text:p>8,527</text:p>
          </table:table-cell>
          <table:table-cell office:value-type="float" office:value="10.9030134993255" calcext:value-type="float">
            <text:p>10,9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11.7997419296134" calcext:value-type="float">
            <text:p>11,800</text:p>
          </table:table-cell>
          <table:table-cell office:value-type="float" office:value="170.035568313388" calcext:value-type="float">
            <text:p>170,036</text:p>
          </table:table-cell>
          <table:table-cell office:value-type="float" office:value="0.935416574728162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2038795669738" calcext:value-type="float">
            <text:p>4,0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7100431583046" calcext:value-type="float">
            <text:p>6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72933082357391" calcext:value-type="float">
            <text:p>0,4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19.3582963615812" calcext:value-type="float">
            <text:p>19,358</text:p>
          </table:table-cell>
          <table:table-cell office:value-type="float" office:value="138.091658006367" calcext:value-type="float">
            <text:p>138,092</text:p>
          </table:table-cell>
          <table:table-cell office:value-type="float" office:value="0" calcext:value-type="float">
            <text:p>0,000</text:p>
          </table:table-cell>
          <table:table-cell office:value-type="float" office:value="9.40256641836857" calcext:value-type="float">
            <text:p>9,40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95572994321259" calcext:value-type="float">
            <text:p>9,9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12.5754998340943" calcext:value-type="float">
            <text:p>12,575</text:p>
          </table:table-cell>
          <table:table-cell office:value-type="float" office:value="505.817148101399" calcext:value-type="float">
            <text:p>505,8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927160473391" calcext:value-type="float">
            <text:p>2,3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0185080766514" calcext:value-type="float">
            <text:p>8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7437742169524" calcext:value-type="float">
            <text:p>1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38.2505922154997" calcext:value-type="float">
            <text:p>38,251</text:p>
          </table:table-cell>
          <table:table-cell office:value-type="float" office:value="354.183436232595" calcext:value-type="float">
            <text:p>354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5102783840121" calcext:value-type="float">
            <text:p>7,4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8.7644119013429" calcext:value-type="float">
            <text:p>28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189041780765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513357157746" calcext:value-type="float">
            <text:p>2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2.3610017296581" calcext:value-type="float">
            <text:p>12,361</text:p>
          </table:table-cell>
          <table:table-cell office:value-type="float" office:value="964.384860633032" calcext:value-type="float">
            <text:p>964,38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00376370084507" calcext:value-type="float">
            <text:p>8,004</text:p>
          </table:table-cell>
          <table:table-cell office:value-type="float" office:value="4.35723802881305" calcext:value-type="float">
            <text:p>4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152.546160108784" calcext:value-type="float">
            <text:p>152,5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12.2040023016192" calcext:value-type="float">
            <text:p>12,204</text:p>
          </table:table-cell>
          <table:table-cell office:value-type="float" office:value="1142.64286447142" calcext:value-type="float">
            <text:p>1 142,64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7.1807548254699" calcext:value-type="float">
            <text:p>7,181</text:p>
          </table:table-cell>
          <table:table-cell office:value-type="float" office:value="0" calcext:value-type="float">
            <text:p>0,000</text:p>
          </table:table-cell>
          <table:table-cell office:value-type="float" office:value="5.02324747614931" calcext:value-type="float">
            <text:p>5,0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6.25108719128649" calcext:value-type="float">
            <text:p>6,251</text:p>
          </table:table-cell>
          <table:table-cell office:value-type="float" office:value="606.765035846467" calcext:value-type="float">
            <text:p>606,76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5.29852739657249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office:value-type="float" office:value="0.952559794714002" calcext:value-type="float">
            <text:p>0,95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6.37203579496158" calcext:value-type="float">
            <text:p>6,372</text:p>
          </table:table-cell>
          <table:table-cell office:value-type="float" office:value="631.273732739221" calcext:value-type="float">
            <text:p>631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545407085845" calcext:value-type="float">
            <text:p>4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84400648864252" calcext:value-type="float">
            <text:p>0,04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0814165921671" calcext:value-type="float">
            <text:p>2,3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37.0869248687067" calcext:value-type="float">
            <text:p>37,087</text:p>
          </table:table-cell>
          <table:table-cell office:value-type="float" office:value="463.95775966418" calcext:value-type="float">
            <text:p>463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518155307893" calcext:value-type="float">
            <text:p>2,3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499343294216" calcext:value-type="float">
            <text:p>2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8731981133357" calcext:value-type="float">
            <text:p>12,8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000288397159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5.213522929634" calcext:value-type="float">
            <text:p>15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1.79132048923916" calcext:value-type="float">
            <text:p>1,791</text:p>
          </table:table-cell>
          <table:table-cell office:value-type="float" office:value="543.199163241246" calcext:value-type="float">
            <text:p>543,19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79132048923916" calcext:value-type="float">
            <text:p>1,79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4.7098055286758" calcext:value-type="float">
            <text:p>14,710</text:p>
          </table:table-cell>
          <table:table-cell office:value-type="float" office:value="160.962436050594" calcext:value-type="float">
            <text:p>160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143065335795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office:value-type="float" office:value="1.50147802193756" calcext:value-type="float">
            <text:p>1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23326983793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2.60584886438475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office:value-type="float" office:value="1.07880342779252" calcext:value-type="float">
            <text:p>1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4332806657039" calcext:value-type="float">
            <text:p>0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017104748066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540800868605" calcext:value-type="float">
            <text:p>1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10.9908044876253" calcext:value-type="float">
            <text:p>10,991</text:p>
          </table:table-cell>
          <table:table-cell office:value-type="float" office:value="812.95863790058" calcext:value-type="float">
            <text:p>812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5513997333465" calcext:value-type="float">
            <text:p>8,75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23566451429062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51.0787720391816" calcext:value-type="float">
            <text:p>51,079</text:p>
          </table:table-cell>
          <table:table-cell office:value-type="float" office:value="1295.11487483999" calcext:value-type="float">
            <text:p>1 295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180609086546" calcext:value-type="float">
            <text:p>13,618</text:p>
          </table:table-cell>
          <table:table-cell office:value-type="float" office:value="9.33246812253804" calcext:value-type="float">
            <text:p>9,332</text:p>
          </table:table-cell>
          <table:table-cell office:value-type="float" office:value="5.97206683488555" calcext:value-type="float">
            <text:p>5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298200097717" calcext:value-type="float">
            <text:p>6,13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0231941721262" calcext:value-type="float">
            <text:p>1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22.4441737863525" calcext:value-type="float">
            <text:p>22,444</text:p>
          </table:table-cell>
          <table:table-cell office:value-type="float" office:value="342.723136984398" calcext:value-type="float">
            <text:p>342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68417769077" calcext:value-type="float">
            <text:p>12,2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0.1973320094448" calcext:value-type="float">
            <text:p>10,1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25.7530749896566" calcext:value-type="float">
            <text:p>25,753</text:p>
          </table:table-cell>
          <table:table-cell office:value-type="float" office:value="158.619580923483" calcext:value-type="float">
            <text:p>158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30854049115" calcext:value-type="float">
            <text:p>1,9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9719996306943" calcext:value-type="float">
            <text:p>1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595322338446" calcext:value-type="float">
            <text:p>19,660</text:p>
          </table:table-cell>
          <table:table-cell office:value-type="float" office:value="2.10325738783108" calcext:value-type="float">
            <text:p>2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12.6372507385429" calcext:value-type="float">
            <text:p>12,637</text:p>
          </table:table-cell>
          <table:table-cell office:value-type="float" office:value="120.393384305608" calcext:value-type="float">
            <text:p>120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2410600293028" calcext:value-type="float">
            <text:p>5,524</text:p>
          </table:table-cell>
          <table:table-cell office:value-type="float" office:value="2.45595016889737" calcext:value-type="float">
            <text:p>2,4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162950451609" calcext:value-type="float">
            <text:p>1,7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3771937556914" calcext:value-type="float">
            <text:p>1,4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784568663002" calcext:value-type="float">
            <text:p>1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93.2572752453006" calcext:value-type="float">
            <text:p>93,257</text:p>
          </table:table-cell>
          <table:table-cell office:value-type="float" office:value="404.479371553633" calcext:value-type="float">
            <text:p>404,4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9.9750587439467" calcext:value-type="float">
            <text:p>39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298075949148" calcext:value-type="float">
            <text:p>20,1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3.1524089064391" calcext:value-type="float">
            <text:p>33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8.02931697561973" calcext:value-type="float">
            <text:p>8,029</text:p>
          </table:table-cell>
          <table:table-cell office:value-type="float" office:value="578.985238879006" calcext:value-type="float">
            <text:p>578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2899750002347" calcext:value-type="float">
            <text:p>1,5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95575272747042" calcext:value-type="float">
            <text:p>4,9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4456674812584" calcext:value-type="float">
            <text:p>1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.443338472375289" calcext:value-type="float">
            <text:p>0,443</text:p>
          </table:table-cell>
          <table:table-cell office:value-type="float" office:value="321.678460885921" calcext:value-type="float">
            <text:p>321,67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43338472375289" calcext:value-type="float">
            <text:p>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31.7547980665466" calcext:value-type="float">
            <text:p>31,755</text:p>
          </table:table-cell>
          <table:table-cell office:value-type="float" office:value="292.818398329265" calcext:value-type="float">
            <text:p>292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1950438969086" calcext:value-type="float">
            <text:p>0,25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15623461702781" calcext:value-type="float">
            <text:p>4,1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202993390555" calcext:value-type="float">
            <text:p>15,720</text:p>
          </table:table-cell>
          <table:table-cell office:value-type="float" office:value="11.6263136714942" calcext:value-type="float">
            <text:p>1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8.09377277364893" calcext:value-type="float">
            <text:p>8,094</text:p>
          </table:table-cell>
          <table:table-cell office:value-type="float" office:value="616.890367766086" calcext:value-type="float">
            <text:p>616,89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09377277364893" calcext:value-type="float">
            <text:p>8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68.5182502079777" calcext:value-type="float">
            <text:p>68,518</text:p>
          </table:table-cell>
          <table:table-cell office:value-type="float" office:value="458.538670227401" calcext:value-type="float">
            <text:p>458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42419764446" calcext:value-type="float">
            <text:p>24,7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775746697656" calcext:value-type="float">
            <text:p>18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982557737661" calcext:value-type="float">
            <text:p>24,9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number-columns-repeated="2" office:value-type="float" office:value="13.3630146336993" calcext:value-type="float">
            <text:p>13,363</text:p>
          </table:table-cell>
          <table:table-cell office:value-type="float" office:value="518.737378851191" calcext:value-type="float">
            <text:p>518,7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0234130960673" calcext:value-type="float">
            <text:p>8,0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23952112011461" calcext:value-type="float">
            <text:p>4,240</text:p>
          </table:table-cell>
          <table:table-cell office:value-type="float" office:value="1.10008041751736" calcext:value-type="float">
            <text:p>1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10.5557844206655" calcext:value-type="float">
            <text:p>10,556</text:p>
          </table:table-cell>
          <table:table-cell office:value-type="float" office:value="653.436959662248" calcext:value-type="float">
            <text:p>653,43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3644867425356" calcext:value-type="float">
            <text:p>2,4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9521464494337" calcext:value-type="float">
            <text:p>2,295</text:p>
          </table:table-cell>
          <table:table-cell office:value-type="float" office:value="0" calcext:value-type="float">
            <text:p>0,000</text:p>
          </table:table-cell>
          <table:table-cell office:value-type="float" office:value="5.82412110146858" calcext:value-type="float">
            <text:p>5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8.15818715794155" calcext:value-type="float">
            <text:p>8,158</text:p>
          </table:table-cell>
          <table:table-cell office:value-type="float" office:value="248.431683932329" calcext:value-type="float">
            <text:p>248,43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8.15278400041173" calcext:value-type="float">
            <text:p>8,153</text:p>
          </table:table-cell>
          <table:table-cell office:value-type="float" office:value="0" calcext:value-type="float">
            <text:p>0,000</text:p>
          </table:table-cell>
          <table:table-cell office:value-type="float" office:value="0.005403157529816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22.7191294181833" calcext:value-type="float">
            <text:p>22,719</text:p>
          </table:table-cell>
          <table:table-cell office:value-type="float" office:value="413.096115082878" calcext:value-type="float">
            <text:p>413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6167218724284" calcext:value-type="float">
            <text:p>5,7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20720713783819" calcext:value-type="float">
            <text:p>8,2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5025009310226" calcext:value-type="float">
            <text:p>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20.3616474656505" calcext:value-type="float">
            <text:p>20,362</text:p>
          </table:table-cell>
          <table:table-cell office:value-type="float" office:value="1079.72234779098" calcext:value-type="float">
            <text:p>1 079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24143769332" calcext:value-type="float">
            <text:p>14,7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3750369631853" calcext:value-type="float">
            <text:p>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14.8154703435723" calcext:value-type="float">
            <text:p>14,815</text:p>
          </table:table-cell>
          <table:table-cell office:value-type="float" office:value="326.994561261" calcext:value-type="float">
            <text:p>326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970179594211" calcext:value-type="float">
            <text:p>10,39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41845238415124" calcext:value-type="float">
            <text:p>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8.97986167261012" calcext:value-type="float">
            <text:p>8,980</text:p>
          </table:table-cell>
          <table:table-cell office:value-type="float" office:value="304.748478686268" calcext:value-type="float">
            <text:p>304,74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97986167261012" calcext:value-type="float">
            <text:p>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9996901" calcext:value-type="float">
            <text:p>2,878</text:p>
          </table:table-cell>
          <table:table-cell office:value-type="float" office:value="140.461848970841" calcext:value-type="float">
            <text:p>140,462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87796969996901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43.8407217998835" calcext:value-type="float">
            <text:p>43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20.5924044975714" calcext:value-type="float">
            <text:p>20,592</text:p>
          </table:table-cell>
          <table:table-cell office:value-type="float" office:value="118.548727360522" calcext:value-type="float">
            <text:p>118,549</text:p>
          </table:table-cell>
          <table:table-cell office:value-type="float" office:value="11.4670582061172" calcext:value-type="float">
            <text:p>11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019877595478" calcext:value-type="float">
            <text:p>4,03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09514751549942" calcext:value-type="float">
            <text:p>5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26.4543850275067" calcext:value-type="float">
            <text:p>26,454</text:p>
          </table:table-cell>
          <table:table-cell office:value-type="float" office:value="576.58967327068" calcext:value-type="float">
            <text:p>576,5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043042624534" calcext:value-type="float">
            <text:p>10,1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4.5301033184759" calcext:value-type="float">
            <text:p>14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997744657741" calcext:value-type="float">
            <text:p>1,8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1.32741998488228" calcext:value-type="float">
            <text:p>1,327</text:p>
          </table:table-cell>
          <table:table-cell office:value-type="float" office:value="97.7721320222758" calcext:value-type="float">
            <text:p>97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3294301342347" calcext:value-type="float">
            <text:p>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7412568353993" calcext:value-type="float">
            <text:p>1,0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122.726214599846" calcext:value-type="float">
            <text:p>122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60.377820250679" calcext:value-type="float">
            <text:p>260,3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13.2934689645907" calcext:value-type="float">
            <text:p>13,293</text:p>
          </table:table-cell>
          <table:table-cell office:value-type="float" office:value="127.115861693965" calcext:value-type="float">
            <text:p>127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916683497446" calcext:value-type="float">
            <text:p>1,5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9886757645275" calcext:value-type="float">
            <text:p>9,2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8543455316351" calcext:value-type="float">
            <text:p>2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87.0148899195585" calcext:value-type="float">
            <text:p>87,015</text:p>
          </table:table-cell>
          <table:table-cell office:value-type="float" office:value="1246.59623753087" calcext:value-type="float">
            <text:p>1 246,596</text:p>
          </table:table-cell>
          <table:table-cell office:value-type="float" office:value="6.35741321019333" calcext:value-type="float">
            <text:p>6,357</text:p>
          </table:table-cell>
          <table:table-cell office:value-type="float" office:value="39.892691725658" calcext:value-type="float">
            <text:p>39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915264002472" calcext:value-type="float">
            <text:p>20,8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664488686492" calcext:value-type="float">
            <text:p>10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136.224134924414" calcext:value-type="float">
            <text:p>136,2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59.7489566794775" calcext:value-type="float">
            <text:p>59,749</text:p>
          </table:table-cell>
          <table:table-cell office:value-type="float" office:value="1048.19697369507" calcext:value-type="float">
            <text:p>1 048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356485827904" calcext:value-type="float">
            <text:p>15,7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1184700769108" calcext:value-type="float">
            <text:p>4,1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7388989750755" calcext:value-type="float">
            <text:p>7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960973736489" calcext:value-type="float">
            <text:p>4,3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8455974306649" calcext:value-type="float">
            <text:p>6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834017110571" calcext:value-type="float">
            <text:p>21,1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36.047605197984" calcext:value-type="float">
            <text:p>236,0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12.4865491175901" calcext:value-type="float">
            <text:p>12,487</text:p>
          </table:table-cell>
          <table:table-cell office:value-type="float" office:value="511.421565454043" calcext:value-type="float">
            <text:p>511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04680969249" calcext:value-type="float">
            <text:p>4,4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6550230789764" calcext:value-type="float">
            <text:p>8,0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4.84524988237268" calcext:value-type="float">
            <text:p>4,845</text:p>
          </table:table-cell>
          <table:table-cell office:value-type="float" office:value="106.805781543645" calcext:value-type="float">
            <text:p>106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524988237268" calcext:value-type="float">
            <text:p>4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302.211594066058" calcext:value-type="float">
            <text:p>302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19.8845324395842" calcext:value-type="float">
            <text:p>19,885</text:p>
          </table:table-cell>
          <table:table-cell office:value-type="float" office:value="352.183450402326" calcext:value-type="float">
            <text:p>352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528129372882" calcext:value-type="float">
            <text:p>5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6392252780071" calcext:value-type="float">
            <text:p>3,1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553286180547" calcext:value-type="float">
            <text:p>10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7.30898052362132" calcext:value-type="float">
            <text:p>7,309</text:p>
          </table:table-cell>
          <table:table-cell office:value-type="float" office:value="346.624809127428" calcext:value-type="float">
            <text:p>346,6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0898052362132" calcext:value-type="float">
            <text:p>7,30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30.1395603928507" calcext:value-type="float">
            <text:p>30,140</text:p>
          </table:table-cell>
          <table:table-cell office:value-type="float" office:value="447.124803585077" calcext:value-type="float">
            <text:p>447,12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0.1395603928507" calcext:value-type="float">
            <text:p>3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214.681755591553" calcext:value-type="float">
            <text:p>214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5.21681491416551" calcext:value-type="float">
            <text:p>5,217</text:p>
          </table:table-cell>
          <table:table-cell office:value-type="float" office:value="101.367713503251" calcext:value-type="float">
            <text:p>101,3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3165655968372" calcext:value-type="float">
            <text:p>1,9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59903982765525" calcext:value-type="float">
            <text:p>2,5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86118526826538" calcext:value-type="float">
            <text:p>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5.67035977147763" calcext:value-type="float">
            <text:p>5,670</text:p>
          </table:table-cell>
          <table:table-cell office:value-type="float" office:value="438.552540822272" calcext:value-type="float">
            <text:p>438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7035977147763" calcext:value-type="float">
            <text:p>5,6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2.0022210060108" calcext:value-type="float">
            <text:p>2,002</text:p>
          </table:table-cell>
          <table:table-cell office:value-type="float" office:value="248.959147816165" calcext:value-type="float">
            <text:p>248,95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022210060108" calcext:value-type="float">
            <text:p>2,0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3.9195625487313" calcext:value-type="float">
            <text:p>3,920</text:p>
          </table:table-cell>
          <table:table-cell office:value-type="float" office:value="407.171811158817" calcext:value-type="float">
            <text:p>407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95625487313" calcext:value-type="float">
            <text:p>3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4.06549279292021" calcext:value-type="float">
            <text:p>4,065</text:p>
          </table:table-cell>
          <table:table-cell office:value-type="float" office:value="225.688999305988" calcext:value-type="float">
            <text:p>225,6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9409965132451" calcext:value-type="float">
            <text:p>2,79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713931415957" calcext:value-type="float">
            <text:p>1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305.020238439583" calcext:value-type="float">
            <text:p>305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423.273833344638" calcext:value-type="float">
            <text:p>423,2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number-columns-repeated="2" office:value-type="float" office:value="8.87274673894586" calcext:value-type="float">
            <text:p>8,873</text:p>
          </table:table-cell>
          <table:table-cell office:value-type="float" office:value="368.504695882772" calcext:value-type="float">
            <text:p>368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7274673894586" calcext:value-type="float">
            <text:p>8,8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615.257104138995" calcext:value-type="float">
            <text:p>615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51.2768751233845" calcext:value-type="float">
            <text:p>51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231.748238981505" calcext:value-type="float">
            <text:p>231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24.3227547339425" calcext:value-type="float">
            <text:p>24,323</text:p>
          </table:table-cell>
          <table:table-cell office:value-type="float" office:value="123.420358853679" calcext:value-type="float">
            <text:p>123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854804858347" calcext:value-type="float">
            <text:p>19,6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2584823245204" calcext:value-type="float">
            <text:p>2,9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1142601565572" calcext:value-type="float">
            <text:p>1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.0476689206837715" calcext:value-type="float">
            <text:p>0,048</text:p>
          </table:table-cell>
          <table:table-cell office:value-type="float" office:value="72.4475384809048" calcext:value-type="float">
            <text:p>72,44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476689206837715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3.58882406265263" calcext:value-type="float">
            <text:p>3,589</text:p>
          </table:table-cell>
          <table:table-cell office:value-type="float" office:value="209.833896501025" calcext:value-type="float">
            <text:p>209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882406265263" calcext:value-type="float">
            <text:p>3,5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5.50391890463088" calcext:value-type="float">
            <text:p>5,504</text:p>
          </table:table-cell>
          <table:table-cell office:value-type="float" office:value="47.5042280922093" calcext:value-type="float">
            <text:p>47,5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50391890463088" calcext:value-type="float">
            <text:p>5,5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69.393238041144" calcext:value-type="float">
            <text:p>169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38.1035115755611" calcext:value-type="float">
            <text:p>38,104</text:p>
          </table:table-cell>
          <table:table-cell office:value-type="float" office:value="127.655267657528" calcext:value-type="float">
            <text:p>127,6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451888077563" calcext:value-type="float">
            <text:p>11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906329794147" calcext:value-type="float">
            <text:p>2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716658836369" calcext:value-type="float">
            <text:p>5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6450619644568" calcext:value-type="float">
            <text:p>5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17586685054" calcext:value-type="float">
            <text:p>13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14.4312349738793" calcext:value-type="float">
            <text:p>14,431</text:p>
          </table:table-cell>
          <table:table-cell office:value-type="float" office:value="548.57255345088" calcext:value-type="float">
            <text:p>548,573</text:p>
          </table:table-cell>
          <table:table-cell office:value-type="float" office:value="0" calcext:value-type="float">
            <text:p>0,000</text:p>
          </table:table-cell>
          <table:table-cell office:value-type="float" office:value="5.4134076769769" calcext:value-type="float">
            <text:p>5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206015248611" calcext:value-type="float">
            <text:p>5,2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9016057657616" calcext:value-type="float">
            <text:p>0,3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0249667601128" calcext:value-type="float">
            <text:p>0,150</text:p>
          </table:table-cell>
          <table:table-cell office:value-type="float" office:value="0.202681713841535" calcext:value-type="float">
            <text:p>0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4381970531604" calcext:value-type="float">
            <text:p>3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16.2218101292124" calcext:value-type="float">
            <text:p>16,222</text:p>
          </table:table-cell>
          <table:table-cell office:value-type="float" office:value="179.900264765063" calcext:value-type="float">
            <text:p>179,9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6.2218101292124" calcext:value-type="float">
            <text:p>16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95.3118646854996" calcext:value-type="float">
            <text:p>95,3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10.3384596512783" calcext:value-type="float">
            <text:p>10,338</text:p>
          </table:table-cell>
          <table:table-cell office:value-type="float" office:value="528.134814527772" calcext:value-type="float">
            <text:p>528,1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83419238824005" calcext:value-type="float">
            <text:p>7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0426726303828" calcext:value-type="float">
            <text:p>2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9.03488408554228" calcext:value-type="float">
            <text:p>9,035</text:p>
          </table:table-cell>
          <table:table-cell office:value-type="float" office:value="78.1448084768276" calcext:value-type="float">
            <text:p>78,145</text:p>
          </table:table-cell>
          <table:table-cell office:value-type="float" office:value="1.43673876990286" calcext:value-type="float">
            <text:p>1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72543309061" calcext:value-type="float">
            <text:p>1,52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07089098473332" calcext:value-type="float">
            <text:p>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168.185423098622" calcext:value-type="float">
            <text:p>168,1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4.37846669974695" calcext:value-type="float">
            <text:p>4,378</text:p>
          </table:table-cell>
          <table:table-cell office:value-type="float" office:value="248.784272894205" calcext:value-type="float">
            <text:p>248,78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46115690684319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3235100906263" calcext:value-type="float">
            <text:p>4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88.81574053772" calcext:value-type="float">
            <text:p>188,8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4.97310117882374" calcext:value-type="float">
            <text:p>4,973</text:p>
          </table:table-cell>
          <table:table-cell office:value-type="float" office:value="1630.35360696021" calcext:value-type="float">
            <text:p>1 630,35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7310117882374" calcext:value-type="float">
            <text:p>4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17.9782306001287" calcext:value-type="float">
            <text:p>17,978</text:p>
          </table:table-cell>
          <table:table-cell office:value-type="float" office:value="120.229321619841" calcext:value-type="float">
            <text:p>120,229</text:p>
          </table:table-cell>
          <table:table-cell office:value-type="float" office:value="0" calcext:value-type="float">
            <text:p>0,000</text:p>
          </table:table-cell>
          <table:table-cell office:value-type="float" office:value="1.20232220659858" calcext:value-type="float">
            <text:p>1,2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81242000674304" calcext:value-type="float">
            <text:p>7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341570775901" calcext:value-type="float">
            <text:p>1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6007267902803" calcext:value-type="float">
            <text:p>7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3.0394897527067" calcext:value-type="float">
            <text:p>3,039</text:p>
          </table:table-cell>
          <table:table-cell office:value-type="float" office:value="512.390731504646" calcext:value-type="float">
            <text:p>512,39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394897527067" calcext:value-type="float">
            <text:p>3,0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23.7154306766707" calcext:value-type="float">
            <text:p>23,715</text:p>
          </table:table-cell>
          <table:table-cell office:value-type="float" office:value="110.147661131768" calcext:value-type="float">
            <text:p>110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357405340798" calcext:value-type="float">
            <text:p>5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0991273878033" calcext:value-type="float">
            <text:p>0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6914837121806" calcext:value-type="float">
            <text:p>3,8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317169781666" calcext:value-type="float">
            <text:p>13,8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12.9748696027801" calcext:value-type="float">
            <text:p>12,975</text:p>
          </table:table-cell>
          <table:table-cell office:value-type="float" office:value="228.119105124908" calcext:value-type="float">
            <text:p>228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25518038453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9748440847416" calcext:value-type="float">
            <text:p>12,97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155.232866347342" calcext:value-type="float">
            <text:p>155,2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8.92342281436722" calcext:value-type="float">
            <text:p>8,923</text:p>
          </table:table-cell>
          <table:table-cell office:value-type="float" office:value="203.582903151164" calcext:value-type="float">
            <text:p>203,583</text:p>
          </table:table-cell>
          <table:table-cell office:value-type="float" office:value="0.39665823422459" calcext:value-type="float">
            <text:p>0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313975437565" calcext:value-type="float">
            <text:p>4,6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9362482576698" calcext:value-type="float">
            <text:p>3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14.682691627079" calcext:value-type="float">
            <text:p>14,683</text:p>
          </table:table-cell>
          <table:table-cell office:value-type="float" office:value="206.549186053705" calcext:value-type="float">
            <text:p>206,5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8562179156041" calcext:value-type="float">
            <text:p>6,7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35230753291" calcext:value-type="float">
            <text:p>4,8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354676018947" calcext:value-type="float">
            <text:p>3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362.162261355379" calcext:value-type="float">
            <text:p>362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554.99406833342" calcext:value-type="float">
            <text:p>554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.251821424846134" calcext:value-type="float">
            <text:p>0,252</text:p>
          </table:table-cell>
          <table:table-cell office:value-type="float" office:value="216.334835510472" calcext:value-type="float">
            <text:p>216,3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51821424846134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6.05010225585976" calcext:value-type="float">
            <text:p>6,050</text:p>
          </table:table-cell>
          <table:table-cell office:value-type="float" office:value="200.826298456073" calcext:value-type="float">
            <text:p>200,82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05010225585976" calcext:value-type="float">
            <text:p>6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5.24941277408983" calcext:value-type="float">
            <text:p>5,249</text:p>
          </table:table-cell>
          <table:table-cell office:value-type="float" office:value="45.3559304436842" calcext:value-type="float">
            <text:p>45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054683244516" calcext:value-type="float">
            <text:p>3,4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1886594164467" calcext:value-type="float">
            <text:p>1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24.479374374607" calcext:value-type="float">
            <text:p>124,4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20.5474028508084" calcext:value-type="float">
            <text:p>20,547</text:p>
          </table:table-cell>
          <table:table-cell office:value-type="float" office:value="150.23926675068" calcext:value-type="float">
            <text:p>150,2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8027822507259" calcext:value-type="float">
            <text:p>9,3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1671246257358" calcext:value-type="float">
            <text:p>11,1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38.783958992035" calcext:value-type="float">
            <text:p>138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.536203376022279" calcext:value-type="float">
            <text:p>0,536</text:p>
          </table:table-cell>
          <table:table-cell office:value-type="float" office:value="333.666667795273" calcext:value-type="float">
            <text:p>333,66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536203376022279" calcext:value-type="float">
            <text:p>0,5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.001137511593741" calcext:value-type="float">
            <text:p>0,001</text:p>
          </table:table-cell>
          <table:table-cell office:value-type="float" office:value="73.6160624765765" calcext:value-type="float">
            <text:p>73,61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113751159374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1.80728423798831" calcext:value-type="float">
            <text:p>1,807</text:p>
          </table:table-cell>
          <table:table-cell office:value-type="float" office:value="538.515834934607" calcext:value-type="float">
            <text:p>538,51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0728423798831" calcext:value-type="float">
            <text:p>1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227.249142256822" calcext:value-type="float">
            <text:p>227,2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1.69135344151098" calcext:value-type="float">
            <text:p>1,691</text:p>
          </table:table-cell>
          <table:table-cell office:value-type="float" office:value="89.1432669605757" calcext:value-type="float">
            <text:p>89,143</text:p>
          </table:table-cell>
          <table:table-cell office:value-type="float" office:value="0" calcext:value-type="float">
            <text:p>0,000</text:p>
          </table:table-cell>
          <table:table-cell office:value-type="float" office:value="0.746255963303289" calcext:value-type="float">
            <text:p>0,7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60885122939267" calcext:value-type="float">
            <text:p>0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4212355268421" calcext:value-type="float">
            <text:p>0,4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303.547658056675" calcext:value-type="float">
            <text:p>303,5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2.81638534866879" calcext:value-type="float">
            <text:p>2,816</text:p>
          </table:table-cell>
          <table:table-cell office:value-type="float" office:value="234.085762665412" calcext:value-type="float">
            <text:p>234,0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1638534866879" calcext:value-type="float">
            <text:p>2,8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10.7007943293804" calcext:value-type="float">
            <text:p>10,701</text:p>
          </table:table-cell>
          <table:table-cell office:value-type="float" office:value="180.669530110496" calcext:value-type="float">
            <text:p>180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007943293804" calcext:value-type="float">
            <text:p>10,7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18.86799256122" calcext:value-type="float">
            <text:p>318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39.1708987583677" calcext:value-type="float">
            <text:p>39,171</text:p>
          </table:table-cell>
          <table:table-cell office:value-type="float" office:value="119.878951720356" calcext:value-type="float">
            <text:p>119,879</text:p>
          </table:table-cell>
          <table:table-cell office:value-type="float" office:value="2.01337349916136" calcext:value-type="float">
            <text:p>2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759439968155" calcext:value-type="float">
            <text:p>18,176</text:p>
          </table:table-cell>
          <table:table-cell office:value-type="float" office:value="18.9815812623908" calcext:value-type="float">
            <text:p>18,9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13.0806334588232" calcext:value-type="float">
            <text:p>13,081</text:p>
          </table:table-cell>
          <table:table-cell office:value-type="float" office:value="508.98875302254" calcext:value-type="float">
            <text:p>508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068012208922" calcext:value-type="float">
            <text:p>2,1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1836470314847" calcext:value-type="float">
            <text:p>5,1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5158863358546" calcext:value-type="float">
            <text:p>5,8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167.643945939729" calcext:value-type="float">
            <text:p>167,6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475.929198550956" calcext:value-type="float">
            <text:p>475,9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46.39389658137" calcext:value-type="float">
            <text:p>146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80.187761153781" calcext:value-type="float">
            <text:p>180,1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204.1314390585" calcext:value-type="float">
            <text:p>204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.915581517973797" calcext:value-type="float">
            <text:p>0,916</text:p>
          </table:table-cell>
          <table:table-cell office:value-type="float" office:value="257.871372690198" calcext:value-type="float">
            <text:p>257,87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915581517973797" calcext:value-type="float">
            <text:p>0,9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4.47252972948276" calcext:value-type="float">
            <text:p>4,473</text:p>
          </table:table-cell>
          <table:table-cell office:value-type="float" office:value="107.052329121049" calcext:value-type="float">
            <text:p>107,0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7252972948276" calcext:value-type="float">
            <text:p>4,4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127.218004345109" calcext:value-type="float">
            <text:p>127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169.411003167378" calcext:value-type="float">
            <text:p>169,4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169.004137719618" calcext:value-type="float">
            <text:p>169,0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356.594121890979" calcext:value-type="float">
            <text:p>356,5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3.94177537046721" calcext:value-type="float">
            <text:p>3,942</text:p>
          </table:table-cell>
          <table:table-cell office:value-type="float" office:value="280.241780552734" calcext:value-type="float">
            <text:p>280,2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4177537046721" calcext:value-type="float">
            <text:p>3,94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3.68575531612235" calcext:value-type="float">
            <text:p>3,686</text:p>
          </table:table-cell>
          <table:table-cell office:value-type="float" office:value="601.208651516349" calcext:value-type="float">
            <text:p>601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3862565839723" calcext:value-type="float">
            <text:p>2,0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712965772512" calcext:value-type="float">
            <text:p>1,6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107.038405809784" calcext:value-type="float">
            <text:p>107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370.907652938893" calcext:value-type="float">
            <text:p>370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47.9070389351745" calcext:value-type="float">
            <text:p>47,9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18.1136297496253" calcext:value-type="float">
            <text:p>18,114</text:p>
          </table:table-cell>
          <table:table-cell office:value-type="float" office:value="305.683757637781" calcext:value-type="float">
            <text:p>305,68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8.1136297496253" calcext:value-type="float">
            <text:p>18,1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99.8102286038661" calcext:value-type="float">
            <text:p>99,8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23.9923395991313" calcext:value-type="float">
            <text:p>23,992</text:p>
          </table:table-cell>
          <table:table-cell office:value-type="float" office:value="260.927579865312" calcext:value-type="float">
            <text:p>260,9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8474079245032" calcext:value-type="float">
            <text:p>5,98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8.007598806681" calcext:value-type="float">
            <text:p>18,0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23.478418281678" calcext:value-type="float">
            <text:p>123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206.272327986226" calcext:value-type="float">
            <text:p>206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2.60688047864754" calcext:value-type="float">
            <text:p>2,607</text:p>
          </table:table-cell>
          <table:table-cell office:value-type="float" office:value="1664.95644274771" calcext:value-type="float">
            <text:p>1 664,95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60688047864754" calcext:value-type="float">
            <text:p>2,6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9.01022977623405" calcext:value-type="float">
            <text:p>9,010</text:p>
          </table:table-cell>
          <table:table-cell office:value-type="float" office:value="295.422365258491" calcext:value-type="float">
            <text:p>295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851148041586" calcext:value-type="float">
            <text:p>3,9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1171829581819" calcext:value-type="float">
            <text:p>5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108.787927329535" calcext:value-type="float">
            <text:p>108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171.886594764009" calcext:value-type="float">
            <text:p>171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37.357717367885" calcext:value-type="float">
            <text:p>237,3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122.814687684794" calcext:value-type="float">
            <text:p>122,8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307.7112107807" calcext:value-type="float">
            <text:p>307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224.286427256208" calcext:value-type="float">
            <text:p>224,2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183.127156034679" calcext:value-type="float">
            <text:p>183,1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41.7111037492387" calcext:value-type="float">
            <text:p>4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56.2911239638775" calcext:value-type="float">
            <text:p>56,2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25.2785477547149" calcext:value-type="float">
            <text:p>25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106.958487252185" calcext:value-type="float">
            <text:p>106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411.819085156568" calcext:value-type="float">
            <text:p>411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3.55560819962711" calcext:value-type="float">
            <text:p>3,556</text:p>
          </table:table-cell>
          <table:table-cell office:value-type="float" office:value="192.023522483639" calcext:value-type="float">
            <text:p>192,02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5560819962711" calcext:value-type="float">
            <text:p>3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199.842393990413" calcext:value-type="float">
            <text:p>199,8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12055304068349" calcext:value-type="float">
            <text:p>4,1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110.711843191388" calcext:value-type="float">
            <text:p>110,7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99.7608944166602" calcext:value-type="float">
            <text:p>99,7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59.8627656311915" calcext:value-type="float">
            <text:p>59,8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7.00203380297878" calcext:value-type="float">
            <text:p>7,002</text:p>
          </table:table-cell>
          <table:table-cell office:value-type="float" office:value="126.366985135256" calcext:value-type="float">
            <text:p>126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060249693163" calcext:value-type="float">
            <text:p>6,6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1431306047145" calcext:value-type="float">
            <text:p>0,3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2.61801846210945" calcext:value-type="float">
            <text:p>2,618</text:p>
          </table:table-cell>
          <table:table-cell office:value-type="float" office:value="256.163506066886" calcext:value-type="float">
            <text:p>256,1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1801846210945" calcext:value-type="float">
            <text:p>2,6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3.92255841525803" calcext:value-type="float">
            <text:p>3,923</text:p>
          </table:table-cell>
          <table:table-cell office:value-type="float" office:value="370.846102903184" calcext:value-type="float">
            <text:p>370,84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92255841525803" calcext:value-type="float">
            <text:p>3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10.1976647291503" calcext:value-type="float">
            <text:p>10,198</text:p>
          </table:table-cell>
          <table:table-cell office:value-type="float" office:value="152.147667071809" calcext:value-type="float">
            <text:p>152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76910561873" calcext:value-type="float">
            <text:p>5,2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7997367296301" calcext:value-type="float">
            <text:p>4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116.925381199755" calcext:value-type="float">
            <text:p>116,9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.0219169320702257" calcext:value-type="float">
            <text:p>0,022</text:p>
          </table:table-cell>
          <table:table-cell office:value-type="float" office:value="131.20311692783" calcext:value-type="float">
            <text:p>131,2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219169320702257" calcext:value-type="float">
            <text:p>0,02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.421038449211187" calcext:value-type="float">
            <text:p>0,421</text:p>
          </table:table-cell>
          <table:table-cell office:value-type="float" office:value="369.101232386572" calcext:value-type="float">
            <text:p>369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1038449211187" calcext:value-type="float">
            <text:p>0,4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369.595554907253" calcext:value-type="float">
            <text:p>369,5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640.252372966697" calcext:value-type="float">
            <text:p>640,2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55.4982817804345" calcext:value-type="float">
            <text:p>55,498</text:p>
          </table:table-cell>
          <table:table-cell office:value-type="float" office:value="643.623496025045" calcext:value-type="float">
            <text:p>643,623</text:p>
          </table:table-cell>
          <table:table-cell office:value-type="float" office:value="0" calcext:value-type="float">
            <text:p>0,000</text:p>
          </table:table-cell>
          <table:table-cell office:value-type="float" office:value="4.19996841642157" calcext:value-type="float">
            <text:p>4,200</text:p>
          </table:table-cell>
          <table:table-cell office:value-type="float" office:value="6.27055575616359" calcext:value-type="float">
            <text:p>6,271</text:p>
          </table:table-cell>
          <table:table-cell office:value-type="float" office:value="1.69988157755546" calcext:value-type="float">
            <text:p>1,700</text:p>
          </table:table-cell>
          <table:table-cell office:value-type="float" office:value="20.0868587063033" calcext:value-type="float">
            <text:p>20,087</text:p>
          </table:table-cell>
          <table:table-cell office:value-type="float" office:value="0.474083463020616" calcext:value-type="float">
            <text:p>0,474</text:p>
          </table:table-cell>
          <table:table-cell office:value-type="float" office:value="1.99949344921575" calcext:value-type="float">
            <text:p>1,9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2974637411339" calcext:value-type="float">
            <text:p>9,530</text:p>
          </table:table-cell>
          <table:table-cell office:value-type="float" office:value="3.28587988279064" calcext:value-type="float">
            <text:p>3,2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5181415485022" calcext:value-type="float">
            <text:p>7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408.656712206577" calcext:value-type="float">
            <text:p>408,6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207.66287855737" calcext:value-type="float">
            <text:p>207,6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125.48081529047" calcext:value-type="float">
            <text:p>125,481</text:p>
          </table:table-cell>
          <table:table-cell office:value-type="float" office:value="379.463251596814" calcext:value-type="float">
            <text:p>379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6.3700415286238" calcext:value-type="float">
            <text:p>76,3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0.0547513655359" calcext:value-type="float">
            <text:p>20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0560223963105" calcext:value-type="float">
            <text:p>29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26.265304932915" calcext:value-type="float">
            <text:p>326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6.20321837994783" calcext:value-type="float">
            <text:p>6,203</text:p>
          </table:table-cell>
          <table:table-cell office:value-type="float" office:value="288.639843237311" calcext:value-type="float">
            <text:p>288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321837994783" calcext:value-type="float">
            <text:p>6,2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10.9301614958352" calcext:value-type="float">
            <text:p>10,930</text:p>
          </table:table-cell>
          <table:table-cell office:value-type="float" office:value="285.106515615426" calcext:value-type="float">
            <text:p>285,1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681681622416" calcext:value-type="float">
            <text:p>3,1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4334467961106" calcext:value-type="float">
            <text:p>7,7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7.26529619194941" calcext:value-type="float">
            <text:p>7,265</text:p>
          </table:table-cell>
          <table:table-cell office:value-type="float" office:value="161.025530099457" calcext:value-type="float">
            <text:p>161,0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6529619194941" calcext:value-type="float">
            <text:p>7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16.5741956129977" calcext:value-type="float">
            <text:p>16,5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2.51670533929306" calcext:value-type="float">
            <text:p>2,517</text:p>
          </table:table-cell>
          <table:table-cell office:value-type="float" office:value="169.398386708856" calcext:value-type="float">
            <text:p>169,39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2206200756036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1449913853702" calcext:value-type="float">
            <text:p>2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55.310806370631" calcext:value-type="float">
            <text:p>355,3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217.484282740559" calcext:value-type="float">
            <text:p>217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17.640008210792" calcext:value-type="float">
            <text:p>117,6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418.742284743415" calcext:value-type="float">
            <text:p>41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15.747989623464" calcext:value-type="float">
            <text:p>215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913.717855771405" calcext:value-type="float">
            <text:p>913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7.91605149108824" calcext:value-type="float">
            <text:p>7,916</text:p>
          </table:table-cell>
          <table:table-cell office:value-type="float" office:value="279.399498963531" calcext:value-type="float">
            <text:p>279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1605149108824" calcext:value-type="float">
            <text:p>7,9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9.85387102328104" calcext:value-type="float">
            <text:p>9,854</text:p>
          </table:table-cell>
          <table:table-cell office:value-type="float" office:value="142.143103373724" calcext:value-type="float">
            <text:p>142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5387102328104" calcext:value-type="float">
            <text:p>9,8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352.348368737805" calcext:value-type="float">
            <text:p>352,3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127556366224" calcext:value-type="float">
            <text:p>10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323.912474281164" calcext:value-type="float">
            <text:p>323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299.804549408632" calcext:value-type="float">
            <text:p>299,8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24.4455798971744" calcext:value-type="float">
            <text:p>24,446</text:p>
          </table:table-cell>
          <table:table-cell office:value-type="float" office:value="327.648018461546" calcext:value-type="float">
            <text:p>327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4625535042305" calcext:value-type="float">
            <text:p>7,246</text:p>
          </table:table-cell>
          <table:table-cell office:value-type="float" office:value="4.27883243511791" calcext:value-type="float">
            <text:p>4,279</text:p>
          </table:table-cell>
          <table:table-cell office:value-type="float" office:value="1.43285330221849" calcext:value-type="float">
            <text:p>1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620442104407" calcext:value-type="float">
            <text:p>2,8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3017441347775" calcext:value-type="float">
            <text:p>1,230</text:p>
          </table:table-cell>
          <table:table-cell office:value-type="float" office:value="3.98978492498541" calcext:value-type="float">
            <text:p>3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2828662122875" calcext:value-type="float">
            <text:p>0,273</text:p>
          </table:table-cell>
          <table:table-cell office:value-type="float" office:value="1.59712695729361" calcext:value-type="float">
            <text:p>1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151943049119" calcext:value-type="float">
            <text:p>1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83.713028290931" calcext:value-type="float">
            <text:p>83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240.755954179623" calcext:value-type="float">
            <text:p>240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51.0380566328164" calcext:value-type="float">
            <text:p>51,038</text:p>
          </table:table-cell>
          <table:table-cell office:value-type="float" office:value="625.928527169143" calcext:value-type="float">
            <text:p>625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7483869550015" calcext:value-type="float">
            <text:p>44,7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231896965061" calcext:value-type="float">
            <text:p>1,992</text:p>
          </table:table-cell>
          <table:table-cell office:value-type="float" office:value="0" calcext:value-type="float">
            <text:p>0,000</text:p>
          </table:table-cell>
          <table:table-cell office:value-type="float" office:value="2.20433116179305" calcext:value-type="float">
            <text:p>2,2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9301954637125" calcext:value-type="float">
            <text:p>2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375.29414027979" calcext:value-type="float">
            <text:p>375,2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5.41604503148964" calcext:value-type="float">
            <text:p>5,416</text:p>
          </table:table-cell>
          <table:table-cell office:value-type="float" office:value="217.920998237896" calcext:value-type="float">
            <text:p>217,9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1604503148964" calcext:value-type="float">
            <text:p>5,4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461.392025328485" calcext:value-type="float">
            <text:p>461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299.434817348938" calcext:value-type="float">
            <text:p>299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11.324485424217" calcext:value-type="float">
            <text:p>111,3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77.8018449619171" calcext:value-type="float">
            <text:p>77,8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97.1982000588773" calcext:value-type="float">
            <text:p>97,1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547.776831196312" calcext:value-type="float">
            <text:p>547,7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399.639301879554" calcext:value-type="float">
            <text:p>399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84.5137230166797" calcext:value-type="float">
            <text:p>84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500.91945896358" calcext:value-type="float">
            <text:p>500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105.182742012612" calcext:value-type="float">
            <text:p>105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259.4836780738" calcext:value-type="float">
            <text:p>259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70.425018736506" calcext:value-type="float">
            <text:p>170,4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21.0839394987443" calcext:value-type="float">
            <text:p>21,0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220.811057791439" calcext:value-type="float">
            <text:p>220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218.554675682412" calcext:value-type="float">
            <text:p>218,5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869.053014646373" calcext:value-type="float">
            <text:p>869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56.320660361422" calcext:value-type="float">
            <text:p>356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86.253721475801" calcext:value-type="float">
            <text:p>186,2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9.58710869902234" calcext:value-type="float">
            <text:p>9,587</text:p>
          </table:table-cell>
          <table:table-cell office:value-type="float" office:value="1603.21247063987" calcext:value-type="float">
            <text:p>1 603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8710869902234" calcext:value-type="float">
            <text:p>9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84.0948128750888" calcext:value-type="float">
            <text:p>84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148.542111823983" calcext:value-type="float">
            <text:p>148,542</text:p>
          </table:table-cell>
          <table:table-cell office:value-type="float" office:value="625.874866017108" calcext:value-type="float">
            <text:p>625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138653501602" calcext:value-type="float">
            <text:p>1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007994257423668" calcext:value-type="float">
            <text:p>0,001</text:p>
          </table:table-cell>
          <table:table-cell office:value-type="float" office:value="1.37865939952202" calcext:value-type="float">
            <text:p>1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1952222821506" calcext:value-type="float">
            <text:p>6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118477097493" calcext:value-type="float">
            <text:p>66,1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0389063987645" calcext:value-type="float">
            <text:p>44,039</text:p>
          </table:table-cell>
          <table:table-cell office:value-type="float" office:value="0" calcext:value-type="float">
            <text:p>0,000</text:p>
          </table:table-cell>
          <table:table-cell office:value-type="float" office:value="10.6785113118298" calcext:value-type="float">
            <text:p>10,6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33.2882068450527" calcext:value-type="float">
            <text:p>33,288</text:p>
          </table:table-cell>
          <table:table-cell office:value-type="float" office:value="998.734770761066" calcext:value-type="float">
            <text:p>998,735</text:p>
          </table:table-cell>
          <table:table-cell office:value-type="float" office:value="0" calcext:value-type="float">
            <text:p>0,000</text:p>
          </table:table-cell>
          <table:table-cell office:value-type="float" office:value="3.58428765979654" calcext:value-type="float">
            <text:p>3,5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8927074583599" calcext:value-type="float">
            <text:p>7,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503998941767" calcext:value-type="float">
            <text:p>17,6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6424854524352" calcext:value-type="float">
            <text:p>4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80.6841725374248" calcext:value-type="float">
            <text:p>80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266.542119361445" calcext:value-type="float">
            <text:p>266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.0357293689069342" calcext:value-type="float">
            <text:p>0,036</text:p>
          </table:table-cell>
          <table:table-cell office:value-type="float" office:value="329.538310026702" calcext:value-type="float">
            <text:p>329,538</text:p>
          </table:table-cell>
          <table:table-cell office:value-type="float" office:value="0" calcext:value-type="float">
            <text:p>0,000</text:p>
          </table:table-cell>
          <table:table-cell office:value-type="float" office:value="0.0155687579130122" calcext:value-type="float">
            <text:p>0,01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20160610993922" calcext:value-type="float">
            <text:p>0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83.6822938057398" calcext:value-type="float">
            <text:p>83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201.560146091178" calcext:value-type="float">
            <text:p>201,5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277.17775937102" calcext:value-type="float">
            <text:p>277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68.017376331018" calcext:value-type="float">
            <text:p>168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843.546726831688" calcext:value-type="float">
            <text:p>843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98.982460430095" calcext:value-type="float">
            <text:p>198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708.610790286302" calcext:value-type="float">
            <text:p>708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99.161819738194" calcext:value-type="float">
            <text:p>499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284.173948824958" calcext:value-type="float">
            <text:p>284,1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540.17214144815" calcext:value-type="float">
            <text:p>540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" office:value-type="float" office:value="0.945251950068449" calcext:value-type="float">
            <text:p>0,945</text:p>
          </table:table-cell>
          <table:table-cell office:value-type="float" office:value="699.532860790622" calcext:value-type="float">
            <text:p>699,53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45251950068449" calcext:value-type="float">
            <text:p>0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957.98373207795" calcext:value-type="float">
            <text:p>957,9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.0172206185628172" calcext:value-type="float">
            <text:p>0,017</text:p>
          </table:table-cell>
          <table:table-cell office:value-type="float" office:value="412.062122136753" calcext:value-type="float">
            <text:p>412,062</text:p>
          </table:table-cell>
          <table:table-cell office:value-type="float" office:value="0.0172206185628172" calcext:value-type="float">
            <text:p>0,0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233.537327168651" calcext:value-type="float">
            <text:p>233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2.18527385693762" calcext:value-type="float">
            <text:p>2,185</text:p>
          </table:table-cell>
          <table:table-cell office:value-type="float" office:value="188.62704834254" calcext:value-type="float">
            <text:p>188,62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8527385693762" calcext:value-type="float">
            <text:p>2,18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.919333395463345" calcext:value-type="float">
            <text:p>0,919</text:p>
          </table:table-cell>
          <table:table-cell office:value-type="float" office:value="97.8621797043699" calcext:value-type="float">
            <text:p>97,8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9333395463345" calcext:value-type="float">
            <text:p>0,9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2" office:value-type="float" office:value="6.49892195325682" calcext:value-type="float">
            <text:p>6,499</text:p>
          </table:table-cell>
          <table:table-cell office:value-type="float" office:value="269.988044820856" calcext:value-type="float">
            <text:p>269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9892195325682" calcext:value-type="float">
            <text:p>6,4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87.426249707565" calcext:value-type="float">
            <text:p>187,4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43.425979636014" calcext:value-type="float">
            <text:p>243,4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.0023810727613523" calcext:value-type="float">
            <text:p>0,002</text:p>
          </table:table-cell>
          <table:table-cell office:value-type="float" office:value="163.441492471881" calcext:value-type="float">
            <text:p>163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3810727613523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150.654214014549" calcext:value-type="float">
            <text:p>150,6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523.179047929993" calcext:value-type="float">
            <text:p>523,1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9.9005224217019" calcext:value-type="float">
            <text:p>9,901</text:p>
          </table:table-cell>
          <table:table-cell office:value-type="float" office:value="168.791010214854" calcext:value-type="float">
            <text:p>168,7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005224217019" calcext:value-type="float">
            <text:p>9,9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80.590833823753" calcext:value-type="float">
            <text:p>280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1278731539628" calcext:value-type="float">
            <text:p>2,713</text:p>
          </table:table-cell>
          <table:table-cell office:value-type="float" office:value="477.640997967501" calcext:value-type="float">
            <text:p>477,641</text:p>
          </table:table-cell>
          <table:table-cell office:value-type="float" office:value="2.71278731539628" calcext:value-type="float">
            <text:p>2,7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91.5245961923647" calcext:value-type="float">
            <text:p>91,525</text:p>
          </table:table-cell>
          <table:table-cell office:value-type="float" office:value="569.056197620279" calcext:value-type="float">
            <text:p>569,056</text:p>
          </table:table-cell>
          <table:table-cell office:value-type="float" office:value="0" calcext:value-type="float">
            <text:p>0,000</text:p>
          </table:table-cell>
          <table:table-cell office:value-type="float" office:value="1.85905461658904" calcext:value-type="float">
            <text:p>1,859</text:p>
          </table:table-cell>
          <table:table-cell office:value-type="float" office:value="5.07765099545655" calcext:value-type="float">
            <text:p>5,078</text:p>
          </table:table-cell>
          <table:table-cell office:value-type="float" office:value="0" calcext:value-type="float">
            <text:p>0,000</text:p>
          </table:table-cell>
          <table:table-cell office:value-type="float" office:value="13.5396915827003" calcext:value-type="float">
            <text:p>13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665513232162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office:value-type="float" office:value="5.49984761871296" calcext:value-type="float">
            <text:p>5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876144874418" calcext:value-type="float">
            <text:p>1,5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134521907543" calcext:value-type="float">
            <text:p>1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685780058183" calcext:value-type="float">
            <text:p>13,869</text:p>
          </table:table-cell>
          <table:table-cell office:value-type="float" office:value="11.4700503551687" calcext:value-type="float">
            <text:p>11,470</text:p>
          </table:table-cell>
          <table:table-cell office:value-type="float" office:value="34.72410817908" calcext:value-type="float">
            <text:p>34,7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63.17230155394" calcext:value-type="float">
            <text:p>263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122.531005582076" calcext:value-type="float">
            <text:p>122,5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2.52643961948217" calcext:value-type="float">
            <text:p>2,526</text:p>
          </table:table-cell>
          <table:table-cell office:value-type="float" office:value="96.3540176839346" calcext:value-type="float">
            <text:p>96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2643961948217" calcext:value-type="float">
            <text:p>2,5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number-columns-repeated="2" office:value-type="float" office:value="5.67850560229456" calcext:value-type="float">
            <text:p>5,679</text:p>
          </table:table-cell>
          <table:table-cell office:value-type="float" office:value="297.613968304944" calcext:value-type="float">
            <text:p>297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2" office:value-type="float" office:value="1.22421621288403" calcext:value-type="float">
            <text:p>1,224</text:p>
          </table:table-cell>
          <table:table-cell office:value-type="float" office:value="129.593064776354" calcext:value-type="float">
            <text:p>129,5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421621288403" calcext:value-type="float">
            <text:p>1,2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4.73469738876757" calcext:value-type="float">
            <text:p>4,735</text:p>
          </table:table-cell>
          <table:table-cell office:value-type="float" office:value="166.001508189296" calcext:value-type="float">
            <text:p>166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3469738876757" calcext:value-type="float">
            <text:p>4,7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138.524599174808" calcext:value-type="float">
            <text:p>138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141.589017182105" calcext:value-type="float">
            <text:p>141,589</text:p>
          </table:table-cell>
          <table:table-cell office:value-type="float" office:value="1478.96511213301" calcext:value-type="float">
            <text:p>1 478,965</text:p>
          </table:table-cell>
          <table:table-cell office:value-type="float" office:value="2.03046627662034" calcext:value-type="float">
            <text:p>2,030</text:p>
          </table:table-cell>
          <table:table-cell office:value-type="float" office:value="6.77216192749792" calcext:value-type="float">
            <text:p>6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768211404608" calcext:value-type="float">
            <text:p>72,377</text:p>
          </table:table-cell>
          <table:table-cell office:value-type="float" office:value="13.4788589213147" calcext:value-type="float">
            <text:p>13,4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909111158411" calcext:value-type="float">
            <text:p>6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0034475075888" calcext:value-type="float">
            <text:p>5,6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013997260712" calcext:value-type="float">
            <text:p>17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8671178703839" calcext:value-type="float">
            <text:p>14,867</text:p>
          </table:table-cell>
          <table:table-cell office:value-type="float" office:value="2.47093545315588" calcext:value-type="float">
            <text:p>2,4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52.0638032978285" calcext:value-type="float">
            <text:p>52,064</text:p>
          </table:table-cell>
          <table:table-cell office:value-type="float" office:value="716.252699308618" calcext:value-type="float">
            <text:p>716,253</text:p>
          </table:table-cell>
          <table:table-cell office:value-type="float" office:value="0.538156817790107" calcext:value-type="float">
            <text:p>0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93810580158" calcext:value-type="float">
            <text:p>1,9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181563522201" calcext:value-type="float">
            <text:p>10,018</text:p>
          </table:table-cell>
          <table:table-cell office:value-type="float" office:value="0" calcext:value-type="float">
            <text:p>0,000</text:p>
          </table:table-cell>
          <table:table-cell office:value-type="float" office:value="12.2789637978725" calcext:value-type="float">
            <text:p>12,2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1589509823061" calcext:value-type="float">
            <text:p>14,1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5476999536993" calcext:value-type="float">
            <text:p>4,055</text:p>
          </table:table-cell>
          <table:table-cell office:value-type="float" office:value="0" calcext:value-type="float">
            <text:p>0,000</text:p>
          </table:table-cell>
          <table:table-cell office:value-type="float" office:value="9.01586724646816" calcext:value-type="float">
            <text:p>9,0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336.680333978802" calcext:value-type="float">
            <text:p>336,6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84.6175637940958" calcext:value-type="float">
            <text:p>84,618</text:p>
          </table:table-cell>
          <table:table-cell office:value-type="float" office:value="7350.66702205118" calcext:value-type="float">
            <text:p>7 350,667</text:p>
          </table:table-cell>
          <table:table-cell office:value-type="float" office:value="19.7357618021454" calcext:value-type="float">
            <text:p>19,736</text:p>
          </table:table-cell>
          <table:table-cell office:value-type="float" office:value="0" calcext:value-type="float">
            <text:p>0,000</text:p>
          </table:table-cell>
          <table:table-cell office:value-type="float" office:value="0.680507292342516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office:value-type="float" office:value="37.3806219944158" calcext:value-type="float">
            <text:p>37,3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0155402437439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office:value-type="float" office:value="0.931730470858929" calcext:value-type="float">
            <text:p>0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2257735838759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257404721895" calcext:value-type="float">
            <text:p>9,2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5933886495824" calcext:value-type="float">
            <text:p>4,759</text:p>
          </table:table-cell>
          <table:table-cell office:value-type="float" office:value="4.0050830992272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13.1504773554268" calcext:value-type="float">
            <text:p>13,150</text:p>
          </table:table-cell>
          <table:table-cell office:value-type="float" office:value="205.175061679474" calcext:value-type="float">
            <text:p>205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798324093426" calcext:value-type="float">
            <text:p>4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186787418005" calcext:value-type="float">
            <text:p>7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2381537269208" calcext:value-type="float">
            <text:p>1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.30547239798846" calcext:value-type="float">
            <text:p>0,305</text:p>
          </table:table-cell>
          <table:table-cell office:value-type="float" office:value="281.642271138302" calcext:value-type="float">
            <text:p>281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547239798846" calcext:value-type="float">
            <text:p>0,3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21.7284702952441" calcext:value-type="float">
            <text:p>21,728</text:p>
          </table:table-cell>
          <table:table-cell office:value-type="float" office:value="108.427450851317" calcext:value-type="float">
            <text:p>108,4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025643258801" calcext:value-type="float">
            <text:p>1,603</text:p>
          </table:table-cell>
          <table:table-cell office:value-type="float" office:value="5.32519509270739" calcext:value-type="float">
            <text:p>5,3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1054175649999" calcext:value-type="float">
            <text:p>9,5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295744569336" calcext:value-type="float">
            <text:p>2,330</text:p>
          </table:table-cell>
          <table:table-cell office:value-type="float" office:value="2.96059466322297" calcext:value-type="float">
            <text:p>2,9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47.0376848456481" calcext:value-type="float">
            <text:p>47,038</text:p>
          </table:table-cell>
          <table:table-cell office:value-type="float" office:value="511.419043500679" calcext:value-type="float">
            <text:p>511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933537906359" calcext:value-type="float">
            <text:p>19,3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1233548713547" calcext:value-type="float">
            <text:p>2,712</text:p>
          </table:table-cell>
          <table:table-cell office:value-type="float" office:value="0" calcext:value-type="float">
            <text:p>0,000</text:p>
          </table:table-cell>
          <table:table-cell office:value-type="float" office:value="12.4757818376826" calcext:value-type="float">
            <text:p>12,476</text:p>
          </table:table-cell>
          <table:table-cell office:value-type="float" office:value="2.99815615547756" calcext:value-type="float">
            <text:p>2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5726851126763" calcext:value-type="float">
            <text:p>3,4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54.270617719137" calcext:value-type="float">
            <text:p>54,271</text:p>
          </table:table-cell>
          <table:table-cell office:value-type="float" office:value="166.083240440039" calcext:value-type="float">
            <text:p>166,0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258507612148" calcext:value-type="float">
            <text:p>20,6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2538482701391" calcext:value-type="float">
            <text:p>11,2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9674141095456" calcext:value-type="float">
            <text:p>7,4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8941772768285" calcext:value-type="float">
            <text:p>14,89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31.2550295287435" calcext:value-type="float">
            <text:p>31,255</text:p>
          </table:table-cell>
          <table:table-cell office:value-type="float" office:value="746.194642653474" calcext:value-type="float">
            <text:p>746,1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441384582032" calcext:value-type="float">
            <text:p>21,1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0912414350106" calcext:value-type="float">
            <text:p>2,4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70176692703922" calcext:value-type="float">
            <text:p>7,7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16.0215552177595" calcext:value-type="float">
            <text:p>16,022</text:p>
          </table:table-cell>
          <table:table-cell office:value-type="float" office:value="783.805807825057" calcext:value-type="float">
            <text:p>783,806</text:p>
          </table:table-cell>
          <table:table-cell office:value-type="float" office:value="0" calcext:value-type="float">
            <text:p>0,000</text:p>
          </table:table-cell>
          <table:table-cell office:value-type="float" office:value="0.976193580313614" calcext:value-type="float">
            <text:p>0,97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06510021273442" calcext:value-type="float">
            <text:p>7,0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8026142471147" calcext:value-type="float">
            <text:p>7,9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10.8885648079098" calcext:value-type="float">
            <text:p>10,889</text:p>
          </table:table-cell>
          <table:table-cell office:value-type="float" office:value="927.510467521225" calcext:value-type="float">
            <text:p>927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58223135462" calcext:value-type="float">
            <text:p>4,5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8416604000044" calcext:value-type="float">
            <text:p>6,0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8576454363128" calcext:value-type="float">
            <text:p>0,26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13.5853046281478" calcext:value-type="float">
            <text:p>13,585</text:p>
          </table:table-cell>
          <table:table-cell office:value-type="float" office:value="1270.50127692566" calcext:value-type="float">
            <text:p>1 270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853046281478" calcext:value-type="float">
            <text:p>13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29.1849588806196" calcext:value-type="float">
            <text:p>29,185</text:p>
          </table:table-cell>
          <table:table-cell office:value-type="float" office:value="363.994696364427" calcext:value-type="float">
            <text:p>363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06623702319" calcext:value-type="float">
            <text:p>5,5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8715740860596" calcext:value-type="float">
            <text:p>16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8331855753677" calcext:value-type="float">
            <text:p>6,7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25.6449857170043" calcext:value-type="float">
            <text:p>25,645</text:p>
          </table:table-cell>
          <table:table-cell office:value-type="float" office:value="254.125183269112" calcext:value-type="float">
            <text:p>254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5772300462756" calcext:value-type="float">
            <text:p>8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588131223311" calcext:value-type="float">
            <text:p>5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156899715782" calcext:value-type="float">
            <text:p>10,6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3956914285654" calcext:value-type="float">
            <text:p>1,3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11.1645141483977" calcext:value-type="float">
            <text:p>11,165</text:p>
          </table:table-cell>
          <table:table-cell office:value-type="float" office:value="690.733950825715" calcext:value-type="float">
            <text:p>690,73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1.1645141483977" calcext:value-type="float">
            <text:p>11,1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3.15220272542173" calcext:value-type="float">
            <text:p>3,152</text:p>
          </table:table-cell>
          <table:table-cell office:value-type="float" office:value="301.148506208905" calcext:value-type="float">
            <text:p>301,14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15220272542173" calcext:value-type="float">
            <text:p>3,15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424.750019427333" calcext:value-type="float">
            <text:p>424,7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3.60749867924936" calcext:value-type="float">
            <text:p>3,607</text:p>
          </table:table-cell>
          <table:table-cell office:value-type="float" office:value="238.105411812281" calcext:value-type="float">
            <text:p>238,10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43667210301749" calcext:value-type="float">
            <text:p>1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7082657623187" calcext:value-type="float">
            <text:p>2,1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62.6657119450671" calcext:value-type="float">
            <text:p>62,666</text:p>
          </table:table-cell>
          <table:table-cell office:value-type="float" office:value="388.156522697577" calcext:value-type="float">
            <text:p>388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280031568343" calcext:value-type="float">
            <text:p>20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883084530677" calcext:value-type="float">
            <text:p>17,8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9170294816566" calcext:value-type="float">
            <text:p>3,092</text:p>
          </table:table-cell>
          <table:table-cell office:value-type="float" office:value="1.02791592890351" calcext:value-type="float">
            <text:p>1,0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350053804866" calcext:value-type="float">
            <text:p>20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28.6244258777007" calcext:value-type="float">
            <text:p>28,624</text:p>
          </table:table-cell>
          <table:table-cell office:value-type="float" office:value="213.340496513126" calcext:value-type="float">
            <text:p>213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728860770283" calcext:value-type="float">
            <text:p>1,8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4398156429795" calcext:value-type="float">
            <text:p>15,4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0152202761279" calcext:value-type="float">
            <text:p>4,802</text:p>
          </table:table-cell>
          <table:table-cell office:value-type="float" office:value="2.71414177844085" calcext:value-type="float">
            <text:p>2,714</text:p>
          </table:table-cell>
          <table:table-cell office:value-type="float" office:value="3.81165782096474" calcext:value-type="float">
            <text:p>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20.2478915662454" calcext:value-type="float">
            <text:p>20,248</text:p>
          </table:table-cell>
          <table:table-cell office:value-type="float" office:value="955.852419732652" calcext:value-type="float">
            <text:p>955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2824480514134" calcext:value-type="float">
            <text:p>8,5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519815877527" calcext:value-type="float">
            <text:p>5,0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6842040362166" calcext:value-type="float">
            <text:p>2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860281987071" calcext:value-type="float">
            <text:p>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4.77858488916532" calcext:value-type="float">
            <text:p>4,779</text:p>
          </table:table-cell>
          <table:table-cell office:value-type="float" office:value="293.409663332581" calcext:value-type="float">
            <text:p>293,41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77858488916532" calcext:value-type="float">
            <text:p>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274.809010418151" calcext:value-type="float">
            <text:p>274,8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87.456656189493" calcext:value-type="float">
            <text:p>187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2.75266479136297" calcext:value-type="float">
            <text:p>2,753</text:p>
          </table:table-cell>
          <table:table-cell office:value-type="float" office:value="767.345966911807" calcext:value-type="float">
            <text:p>767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5266479136297" calcext:value-type="float">
            <text:p>2,75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13.1513487642883" calcext:value-type="float">
            <text:p>13,151</text:p>
          </table:table-cell>
          <table:table-cell office:value-type="float" office:value="104.903541027744" calcext:value-type="float">
            <text:p>104,904</text:p>
          </table:table-cell>
          <table:table-cell office:value-type="float" office:value="0" calcext:value-type="float">
            <text:p>0,000</text:p>
          </table:table-cell>
          <table:table-cell office:value-type="float" office:value="1.95412875897315" calcext:value-type="float">
            <text:p>1,9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9869766846904" calcext:value-type="float">
            <text:p>7,2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9852233684607" calcext:value-type="float">
            <text:p>3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87.9884930331575" calcext:value-type="float">
            <text:p>87,988</text:p>
          </table:table-cell>
          <table:table-cell office:value-type="float" office:value="732.026323093765" calcext:value-type="float">
            <text:p>732,026</text:p>
          </table:table-cell>
          <table:table-cell office:value-type="float" office:value="21.8377117811075" calcext:value-type="float">
            <text:p>21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783002608295" calcext:value-type="float">
            <text:p>38,4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28598150522758" calcext:value-type="float">
            <text:p>3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864994859929" calcext:value-type="float">
            <text:p>24,3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63.5873885438441" calcext:value-type="float">
            <text:p>63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584.004474292532" calcext:value-type="float">
            <text:p>584,0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2" office:value-type="float" office:value="0.0252439351036135" calcext:value-type="float">
            <text:p>0,025</text:p>
          </table:table-cell>
          <table:table-cell office:value-type="float" office:value="532.07974602267" calcext:value-type="float">
            <text:p>532,0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60.384846503543" calcext:value-type="float">
            <text:p>60,385</text:p>
          </table:table-cell>
          <table:table-cell office:value-type="float" office:value="594.880522032227" calcext:value-type="float">
            <text:p>594,881</text:p>
          </table:table-cell>
          <table:table-cell office:value-type="float" office:value="24.1637134158494" calcext:value-type="float">
            <text:p>24,164</text:p>
          </table:table-cell>
          <table:table-cell office:value-type="float" office:value="8.1634668697757" calcext:value-type="float">
            <text:p>8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43106145971" calcext:value-type="float">
            <text:p>11,8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3326459585866" calcext:value-type="float">
            <text:p>5,7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900910074621" calcext:value-type="float">
            <text:p>10,4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56.4918398066874" calcext:value-type="float">
            <text:p>56,492</text:p>
          </table:table-cell>
          <table:table-cell office:value-type="float" office:value="535.608041108382" calcext:value-type="float">
            <text:p>535,6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459964004632" calcext:value-type="float">
            <text:p>50,46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03187580205536" calcext:value-type="float">
            <text:p>6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6.00971735861085" calcext:value-type="float">
            <text:p>6,010</text:p>
          </table:table-cell>
          <table:table-cell office:value-type="float" office:value="353.741068491415" calcext:value-type="float">
            <text:p>353,74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65278971180964" calcext:value-type="float">
            <text:p>1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5692764680121" calcext:value-type="float">
            <text:p>4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170.172996582953" calcext:value-type="float">
            <text:p>170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832344608896" calcext:value-type="float">
            <text:p>3,1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97.818774693086" calcext:value-type="float">
            <text:p>97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55.60259981862" calcext:value-type="float">
            <text:p>155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30.87148309591" calcext:value-type="float">
            <text:p>30,871</text:p>
          </table:table-cell>
          <table:table-cell office:value-type="float" office:value="149.809318292609" calcext:value-type="float">
            <text:p>149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73829483834" calcext:value-type="float">
            <text:p>5,4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7844096500975" calcext:value-type="float">
            <text:p>12,7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0030958955086" calcext:value-type="float">
            <text:p>4,5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0672175142949" calcext:value-type="float">
            <text:p>5,607</text:p>
          </table:table-cell>
          <table:table-cell office:value-type="float" office:value="2.48265915644877" calcext:value-type="float">
            <text:p>2,4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56.35726765054" calcext:value-type="float">
            <text:p>156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15.626466046619" calcext:value-type="float">
            <text:p>115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20.1712606649736" calcext:value-type="float">
            <text:p>20,171</text:p>
          </table:table-cell>
          <table:table-cell office:value-type="float" office:value="583.716464137094" calcext:value-type="float">
            <text:p>583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231739743637" calcext:value-type="float">
            <text:p>3,052</text:p>
          </table:table-cell>
          <table:table-cell office:value-type="float" office:value="2.84927271739486" calcext:value-type="float">
            <text:p>2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150250097623" calcext:value-type="float">
            <text:p>2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781680491661" calcext:value-type="float">
            <text:p>11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9.43683492556631" calcext:value-type="float">
            <text:p>9,437</text:p>
          </table:table-cell>
          <table:table-cell office:value-type="float" office:value="534.926492904854" calcext:value-type="float">
            <text:p>534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485357182913" calcext:value-type="float">
            <text:p>2,6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1429787396377" calcext:value-type="float">
            <text:p>1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2848620611185" calcext:value-type="float">
            <text:p>4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9197273661554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12.7079397617374" calcext:value-type="float">
            <text:p>12,708</text:p>
          </table:table-cell>
          <table:table-cell office:value-type="float" office:value="157.470357123094" calcext:value-type="float">
            <text:p>157,4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936561498866" calcext:value-type="float">
            <text:p>9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07337779992942" calcext:value-type="float">
            <text:p>0,0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333982754174994" calcext:value-type="float">
            <text:p>0,0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1444209333193" calcext:value-type="float">
            <text:p>3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18.7652911359499" calcext:value-type="float">
            <text:p>18,765</text:p>
          </table:table-cell>
          <table:table-cell office:value-type="float" office:value="131.032983928397" calcext:value-type="float">
            <text:p>131,033</text:p>
          </table:table-cell>
          <table:table-cell office:value-type="float" office:value="13.0184846959326" calcext:value-type="float">
            <text:p>13,018</text:p>
          </table:table-cell>
          <table:table-cell office:value-type="float" office:value="0.137251481669534" calcext:value-type="float">
            <text:p>0,1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7395027269216" calcext:value-type="float">
            <text:p>2,574</text:p>
          </table:table-cell>
          <table:table-cell office:value-type="float" office:value="0" calcext:value-type="float">
            <text:p>0,000</text:p>
          </table:table-cell>
          <table:table-cell office:value-type="float" office:value="3.0356046856556" calcext:value-type="float">
            <text:p>3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12.117892683521" calcext:value-type="float">
            <text:p>12,118</text:p>
          </table:table-cell>
          <table:table-cell office:value-type="float" office:value="1117.76659442101" calcext:value-type="float">
            <text:p>1 117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9520609921338" calcext:value-type="float">
            <text:p>7,2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2268658430767" calcext:value-type="float">
            <text:p>4,82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3.23561062373228" calcext:value-type="float">
            <text:p>3,236</text:p>
          </table:table-cell>
          <table:table-cell office:value-type="float" office:value="84.5502922987612" calcext:value-type="float">
            <text:p>84,5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4053267807243" calcext:value-type="float">
            <text:p>0,2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8435291210241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office:value-type="float" office:value="0.867204443822626" calcext:value-type="float">
            <text:p>0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24.052302131334" calcext:value-type="float">
            <text:p>24,052</text:p>
          </table:table-cell>
          <table:table-cell office:value-type="float" office:value="167.445949148262" calcext:value-type="float">
            <text:p>167,446</text:p>
          </table:table-cell>
          <table:table-cell office:value-type="float" office:value="0" calcext:value-type="float">
            <text:p>0,000</text:p>
          </table:table-cell>
          <table:table-cell office:value-type="float" office:value="4.79007478236882" calcext:value-type="float">
            <text:p>4,7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2330174800135" calcext:value-type="float">
            <text:p>14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2920986895171" calcext:value-type="float">
            <text:p>5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5.9752833955502" calcext:value-type="float">
            <text:p>5,975</text:p>
          </table:table-cell>
          <table:table-cell office:value-type="float" office:value="353.190292040761" calcext:value-type="float">
            <text:p>353,1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9752833955502" calcext:value-type="float">
            <text:p>5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85.707516610235" calcext:value-type="float">
            <text:p>185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9.62101614258354" calcext:value-type="float">
            <text:p>9,621</text:p>
          </table:table-cell>
          <table:table-cell office:value-type="float" office:value="298.257864253439" calcext:value-type="float">
            <text:p>298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66268376302" calcext:value-type="float">
            <text:p>3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46464664959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83789977183449" calcext:value-type="float">
            <text:p>4,83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866143068453887" calcext:value-type="float">
            <text:p>0,8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488.335395836825" calcext:value-type="float">
            <text:p>488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7.37482158335029" calcext:value-type="float">
            <text:p>7,375</text:p>
          </table:table-cell>
          <table:table-cell office:value-type="float" office:value="605.286872166985" calcext:value-type="float">
            <text:p>605,287</text:p>
          </table:table-cell>
          <table:table-cell office:value-type="float" office:value="1.31688282461905" calcext:value-type="float">
            <text:p>1,317</text:p>
          </table:table-cell>
          <table:table-cell office:value-type="float" office:value="5.94189042730369" calcext:value-type="float">
            <text:p>5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6048331427553" calcext:value-type="float">
            <text:p>0,11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7.95320869553005" calcext:value-type="float">
            <text:p>7,953</text:p>
          </table:table-cell>
          <table:table-cell office:value-type="float" office:value="114.436952624601" calcext:value-type="float">
            <text:p>114,43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95320869553005" calcext:value-type="float">
            <text:p>7,9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6.11972353942939" calcext:value-type="float">
            <text:p>6,120</text:p>
          </table:table-cell>
          <table:table-cell office:value-type="float" office:value="94.515146735751" calcext:value-type="float">
            <text:p>94,51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11972353942939" calcext:value-type="float">
            <text:p>6,1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853.622937243863" calcext:value-type="float">
            <text:p>853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19.5957518458919" calcext:value-type="float">
            <text:p>19,596</text:p>
          </table:table-cell>
          <table:table-cell office:value-type="float" office:value="1045.85928160728" calcext:value-type="float">
            <text:p>1 045,859</text:p>
          </table:table-cell>
          <table:table-cell office:value-type="float" office:value="0" calcext:value-type="float">
            <text:p>0,000</text:p>
          </table:table-cell>
          <table:table-cell office:value-type="float" office:value="5.47674057946942" calcext:value-type="float">
            <text:p>5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8910658845579" calcext:value-type="float">
            <text:p>5,1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92990467796668" calcext:value-type="float">
            <text:p>8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115.73022252859" calcext:value-type="float">
            <text:p>115,730</text:p>
          </table:table-cell>
          <table:table-cell office:value-type="float" office:value="474.075514239687" calcext:value-type="float">
            <text:p>474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7142918387342" calcext:value-type="float">
            <text:p>74,714</text:p>
          </table:table-cell>
          <table:table-cell office:value-type="float" office:value="12.4782193509957" calcext:value-type="float">
            <text:p>12,478</text:p>
          </table:table-cell>
          <table:table-cell office:value-type="float" office:value="0.237031542364622" calcext:value-type="float">
            <text:p>0,2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9029555375724" calcext:value-type="float">
            <text:p>22,9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9772425892325" calcext:value-type="float">
            <text:p>5,3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40.6333911599385" calcext:value-type="float">
            <text:p>40,633</text:p>
          </table:table-cell>
          <table:table-cell office:value-type="float" office:value="255.136797423512" calcext:value-type="float">
            <text:p>255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140675498335" calcext:value-type="float">
            <text:p>4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4433250678784" calcext:value-type="float">
            <text:p>22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48743435124" calcext:value-type="float">
            <text:p>11,3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1454821365015" calcext:value-type="float">
            <text:p>0,551</text:p>
          </table:table-cell>
          <table:table-cell office:value-type="float" office:value="0" calcext:value-type="float">
            <text:p>0,000</text:p>
          </table:table-cell>
          <table:table-cell office:value-type="float" office:value="0.0683394696286935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.69012161095907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6.4267568887338" calcext:value-type="float">
            <text:p>16,427</text:p>
          </table:table-cell>
          <table:table-cell office:value-type="float" office:value="274.856156136148" calcext:value-type="float">
            <text:p>274,8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89548670371" calcext:value-type="float">
            <text:p>14,2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3720821836284" calcext:value-type="float">
            <text:p>2,13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5.35981831786898" calcext:value-type="float">
            <text:p>5,360</text:p>
          </table:table-cell>
          <table:table-cell office:value-type="float" office:value="134.579484071731" calcext:value-type="float">
            <text:p>134,5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5981831786898" calcext:value-type="float">
            <text:p>5,3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108.148223308019" calcext:value-type="float">
            <text:p>108,1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24.140492361729" calcext:value-type="float">
            <text:p>24,140</text:p>
          </table:table-cell>
          <table:table-cell office:value-type="float" office:value="163.311359049587" calcext:value-type="float">
            <text:p>163,3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6090326801521" calcext:value-type="float">
            <text:p>8,8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2795890937138" calcext:value-type="float">
            <text:p>15,2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20.9515701881575" calcext:value-type="float">
            <text:p>20,952</text:p>
          </table:table-cell>
          <table:table-cell office:value-type="float" office:value="94.7372596351164" calcext:value-type="float">
            <text:p>94,7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9515701881575" calcext:value-type="float">
            <text:p>20,9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7.81250387588261" calcext:value-type="float">
            <text:p>7,813</text:p>
          </table:table-cell>
          <table:table-cell office:value-type="float" office:value="45.9599364928951" calcext:value-type="float">
            <text:p>45,96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1557307288254" calcext:value-type="float">
            <text:p>1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93080300007" calcext:value-type="float">
            <text:p>6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2.01753733370043" calcext:value-type="float">
            <text:p>2,018</text:p>
          </table:table-cell>
          <table:table-cell office:value-type="float" office:value="116.665256604054" calcext:value-type="float">
            <text:p>116,66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01753733370043" calcext:value-type="float">
            <text:p>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20.3601516547585" calcext:value-type="float">
            <text:p>20,360</text:p>
          </table:table-cell>
          <table:table-cell office:value-type="float" office:value="227.980378446561" calcext:value-type="float">
            <text:p>227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0412368042692" calcext:value-type="float">
            <text:p>8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7694443695487" calcext:value-type="float">
            <text:p>1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2139292496924" calcext:value-type="float">
            <text:p>6,5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7389539155458" calcext:value-type="float">
            <text:p>2,1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8379522085287" calcext:value-type="float">
            <text:p>1,5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13.6889571349023" calcext:value-type="float">
            <text:p>13,689</text:p>
          </table:table-cell>
          <table:table-cell office:value-type="float" office:value="368.325376242976" calcext:value-type="float">
            <text:p>368,3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60264456556817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729306892466" calcext:value-type="float">
            <text:p>13,6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254.548965110624" calcext:value-type="float">
            <text:p>254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15.0075682513061" calcext:value-type="float">
            <text:p>15,008</text:p>
          </table:table-cell>
          <table:table-cell office:value-type="float" office:value="282.471576603255" calcext:value-type="float">
            <text:p>282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8223897261716" calcext:value-type="float">
            <text:p>9,682</text:p>
          </table:table-cell>
          <table:table-cell office:value-type="float" office:value="0.698380464446766" calcext:value-type="float">
            <text:p>0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94881424222" calcext:value-type="float">
            <text:p>4,62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7.70137217796003" calcext:value-type="float">
            <text:p>7,701</text:p>
          </table:table-cell>
          <table:table-cell office:value-type="float" office:value="578.851604521178" calcext:value-type="float">
            <text:p>578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0137217796003" calcext:value-type="float">
            <text:p>7,7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61.655607713897" calcext:value-type="float">
            <text:p>61,656</text:p>
          </table:table-cell>
          <table:table-cell office:value-type="float" office:value="840.409441105392" calcext:value-type="float">
            <text:p>840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746636870436" calcext:value-type="float">
            <text:p>16,075</text:p>
          </table:table-cell>
          <table:table-cell office:value-type="float" office:value="5.14651250407174" calcext:value-type="float">
            <text:p>5,1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2819444281059" calcext:value-type="float">
            <text:p>18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609140514714" calcext:value-type="float">
            <text:p>8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663956895286" calcext:value-type="float">
            <text:p>13,2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2.50347481718128" calcext:value-type="float">
            <text:p>2,503</text:p>
          </table:table-cell>
          <table:table-cell office:value-type="float" office:value="140.421831369846" calcext:value-type="float">
            <text:p>140,42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0347481718128" calcext:value-type="float">
            <text:p>2,5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127.47157799497" calcext:value-type="float">
            <text:p>127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45.3261326666111" calcext:value-type="float">
            <text:p>45,3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400.587841382012" calcext:value-type="float">
            <text:p>400,5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320.921065713839" calcext:value-type="float">
            <text:p>320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8.26409354012754" calcext:value-type="float">
            <text:p>8,264</text:p>
          </table:table-cell>
          <table:table-cell office:value-type="float" office:value="140.445378356485" calcext:value-type="float">
            <text:p>140,4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409354012754" calcext:value-type="float">
            <text:p>8,2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146.739218032647" calcext:value-type="float">
            <text:p>146,7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6.36994073743363" calcext:value-type="float">
            <text:p>6,370</text:p>
          </table:table-cell>
          <table:table-cell office:value-type="float" office:value="307.467272860077" calcext:value-type="float">
            <text:p>307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7920568043336" calcext:value-type="float">
            <text:p>3,0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073505700027" calcext:value-type="float">
            <text:p>3,29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435.159923498958" calcext:value-type="float">
            <text:p>435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226.250611201812" calcext:value-type="float">
            <text:p>226,2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62.9396484075785" calcext:value-type="float">
            <text:p>62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7.26321690527714" calcext:value-type="float">
            <text:p>7,263</text:p>
          </table:table-cell>
          <table:table-cell office:value-type="float" office:value="521.223644977075" calcext:value-type="float">
            <text:p>521,224</text:p>
          </table:table-cell>
          <table:table-cell office:value-type="float" office:value="0" calcext:value-type="float">
            <text:p>0,000</text:p>
          </table:table-cell>
          <table:table-cell office:value-type="float" office:value="7.26321690527714" calcext:value-type="float">
            <text:p>7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289.950806576376" calcext:value-type="float">
            <text:p>289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465.640338527168" calcext:value-type="float">
            <text:p>465,6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" calcext:value-type="float">
            <text:p>0,000</text:p>
          </table:table-cell>
          <table:table-cell office:value-type="float" office:value="212.940483028742" calcext:value-type="float">
            <text:p>212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54.2758176223462" calcext:value-type="float">
            <text:p>54,276</text:p>
          </table:table-cell>
          <table:table-cell office:value-type="float" office:value="812.390142429109" calcext:value-type="float">
            <text:p>812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014707603032" calcext:value-type="float">
            <text:p>29,2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1514504584342" calcext:value-type="float">
            <text:p>10,151</text:p>
          </table:table-cell>
          <table:table-cell office:value-type="float" office:value="0" calcext:value-type="float">
            <text:p>0,000</text:p>
          </table:table-cell>
          <table:table-cell office:value-type="float" office:value="10.6636531890887" calcext:value-type="float">
            <text:p>10,6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5924321452011" calcext:value-type="float">
            <text:p>4,2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126.413339042952" calcext:value-type="float">
            <text:p>126,413</text:p>
          </table:table-cell>
          <table:table-cell office:value-type="float" office:value="816.964159094711" calcext:value-type="float">
            <text:p>816,964</text:p>
          </table:table-cell>
          <table:table-cell office:value-type="float" office:value="22.5453537433185" calcext:value-type="float">
            <text:p>22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904307980659" calcext:value-type="float">
            <text:p>48,2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4.8442144874778" calcext:value-type="float">
            <text:p>24,8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3841748145858" calcext:value-type="float">
            <text:p>9,538</text:p>
          </table:table-cell>
          <table:table-cell office:value-type="float" office:value="21.1949225326312" calcext:value-type="float">
            <text:p>21,1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12.0042047380771" calcext:value-type="float">
            <text:p>12,004</text:p>
          </table:table-cell>
          <table:table-cell office:value-type="float" office:value="215.200535070227" calcext:value-type="float">
            <text:p>215,2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8011397939929" calcext:value-type="float">
            <text:p>7,9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2409075867777" calcext:value-type="float">
            <text:p>4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2.99021268078556" calcext:value-type="float">
            <text:p>2,990</text:p>
          </table:table-cell>
          <table:table-cell office:value-type="float" office:value="172.090929206389" calcext:value-type="float">
            <text:p>172,09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99021268078556" calcext:value-type="float">
            <text:p>2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14.783555913513" calcext:value-type="float">
            <text:p>114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.0131224218667324" calcext:value-type="float">
            <text:p>0,013</text:p>
          </table:table-cell>
          <table:table-cell office:value-type="float" office:value="1478.87957482053" calcext:value-type="float">
            <text:p>1 478,8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131224218667324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168.388918861289" calcext:value-type="float">
            <text:p>168,3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34.7298786682006" calcext:value-type="float">
            <text:p>34,730</text:p>
          </table:table-cell>
          <table:table-cell office:value-type="float" office:value="611.224913493009" calcext:value-type="float">
            <text:p>611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801954254186" calcext:value-type="float">
            <text:p>24,4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249683242782" calcext:value-type="float">
            <text:p>10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3.01751826157136" calcext:value-type="float">
            <text:p>3,018</text:p>
          </table:table-cell>
          <table:table-cell office:value-type="float" office:value="119.227354538882" calcext:value-type="float">
            <text:p>119,22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1751826157136" calcext:value-type="float">
            <text:p>3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403.417177498797" calcext:value-type="float">
            <text:p>403,4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74.1210510067406" calcext:value-type="float">
            <text:p>74,1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6.70678132982195" calcext:value-type="float">
            <text:p>6,707</text:p>
          </table:table-cell>
          <table:table-cell office:value-type="float" office:value="422.336365979971" calcext:value-type="float">
            <text:p>422,336</text:p>
          </table:table-cell>
          <table:table-cell office:value-type="float" office:value="0" calcext:value-type="float">
            <text:p>0,000</text:p>
          </table:table-cell>
          <table:table-cell office:value-type="float" office:value="6.70678132982195" calcext:value-type="float">
            <text:p>6,7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35.4660041002766" calcext:value-type="float">
            <text:p>35,466</text:p>
          </table:table-cell>
          <table:table-cell office:value-type="float" office:value="515.335704800443" calcext:value-type="float">
            <text:p>515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701001564105" calcext:value-type="float">
            <text:p>26,1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917318024856" calcext:value-type="float">
            <text:p>4,4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1471383656899" calcext:value-type="float">
            <text:p>3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89458304811554" calcext:value-type="float">
            <text:p>0,9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316.897357056768" calcext:value-type="float">
            <text:p>316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89.768994375218" calcext:value-type="float">
            <text:p>289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6.4084939015308" calcext:value-type="float">
            <text:p>6,408</text:p>
          </table:table-cell>
          <table:table-cell office:value-type="float" office:value="584.402600352074" calcext:value-type="float">
            <text:p>584,4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435376471007" calcext:value-type="float">
            <text:p>2,5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85414013682073" calcext:value-type="float">
            <text:p>3,8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9.00069563843825" calcext:value-type="float">
            <text:p>9,001</text:p>
          </table:table-cell>
          <table:table-cell office:value-type="float" office:value="454.9317587192" calcext:value-type="float">
            <text:p>454,9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00069563843825" calcext:value-type="float">
            <text:p>9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49.3002295517172" calcext:value-type="float">
            <text:p>49,300</text:p>
          </table:table-cell>
          <table:table-cell office:value-type="float" office:value="534.582265864394" calcext:value-type="float">
            <text:p>534,582</text:p>
          </table:table-cell>
          <table:table-cell office:value-type="float" office:value="0" calcext:value-type="float">
            <text:p>0,000</text:p>
          </table:table-cell>
          <table:table-cell office:value-type="float" office:value="0.447712731541969" calcext:value-type="float">
            <text:p>0,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085040773996" calcext:value-type="float">
            <text:p>13,4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155029969577" calcext:value-type="float">
            <text:p>10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983956934915" calcext:value-type="float">
            <text:p>6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7377501504116" calcext:value-type="float">
            <text:p>6,4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148951614276" calcext:value-type="float">
            <text:p>12,0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22.7795325607022" calcext:value-type="float">
            <text:p>22,780</text:p>
          </table:table-cell>
          <table:table-cell office:value-type="float" office:value="1614.48463279017" calcext:value-type="float">
            <text:p>1 614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4589213419791" calcext:value-type="float">
            <text:p>6,3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4979733181546" calcext:value-type="float">
            <text:p>4,0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838430946888" calcext:value-type="float">
            <text:p>12,3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295.233880985473" calcext:value-type="float">
            <text:p>295,2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13.889948594524" calcext:value-type="float">
            <text:p>113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36.4271928128558" calcext:value-type="float">
            <text:p>36,427</text:p>
          </table:table-cell>
          <table:table-cell office:value-type="float" office:value="354.498457807433" calcext:value-type="float">
            <text:p>354,498</text:p>
          </table:table-cell>
          <table:table-cell office:value-type="float" office:value="0" calcext:value-type="float">
            <text:p>0,000</text:p>
          </table:table-cell>
          <table:table-cell office:value-type="float" office:value="3.07256634191184" calcext:value-type="float">
            <text:p>3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54626470944" calcext:value-type="float">
            <text:p>33,3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02.207083563583" calcext:value-type="float">
            <text:p>102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187.323229159547" calcext:value-type="float">
            <text:p>187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648.59556858841" calcext:value-type="float">
            <text:p>648,5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22.3179228131812" calcext:value-type="float">
            <text:p>22,318</text:p>
          </table:table-cell>
          <table:table-cell office:value-type="float" office:value="163.154793253728" calcext:value-type="float">
            <text:p>163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821755231125" calcext:value-type="float">
            <text:p>8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911848563237" calcext:value-type="float">
            <text:p>11,3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9852040454622" calcext:value-type="float">
            <text:p>2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100.938284375794" calcext:value-type="float">
            <text:p>100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573.697310459569" calcext:value-type="float">
            <text:p>573,6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122.044342814118" calcext:value-type="float">
            <text:p>122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666.332153898372" calcext:value-type="float">
            <text:p>666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51.039313578815" calcext:value-type="float">
            <text:p>251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8.23769116372794" calcext:value-type="float">
            <text:p>8,238</text:p>
          </table:table-cell>
          <table:table-cell office:value-type="float" office:value="427.511884113129" calcext:value-type="float">
            <text:p>427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533957217285" calcext:value-type="float">
            <text:p>6,35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88429544199944" calcext:value-type="float">
            <text:p>1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212.582865170888" calcext:value-type="float">
            <text:p>212,5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13.379909381573" calcext:value-type="float">
            <text:p>213,3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.909281844443894" calcext:value-type="float">
            <text:p>0,909</text:p>
          </table:table-cell>
          <table:table-cell office:value-type="float" office:value="360.678322633691" calcext:value-type="float">
            <text:p>360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9281844443894" calcext:value-type="float">
            <text:p>0,9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.0036840474610614" calcext:value-type="float">
            <text:p>0,004</text:p>
          </table:table-cell>
          <table:table-cell office:value-type="float" office:value="1219.18112959688" calcext:value-type="float">
            <text:p>1 219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6840474610614" calcext:value-type="float">
            <text:p>0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295.362532706417" calcext:value-type="float">
            <text:p>295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59.3610244198163" calcext:value-type="float">
            <text:p>59,3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410.721249169412" calcext:value-type="float">
            <text:p>410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449.403723306664" calcext:value-type="float">
            <text:p>449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84.1166931026519" calcext:value-type="float">
            <text:p>84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713.052897470371" calcext:value-type="float">
            <text:p>713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452.47708119144" calcext:value-type="float">
            <text:p>452,4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572.203012131592" calcext:value-type="float">
            <text:p>572,2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23.381058771974" calcext:value-type="float">
            <text:p>123,3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166.38633159936" calcext:value-type="float">
            <text:p>166,3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99.374593984177" calcext:value-type="float">
            <text:p>199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37.724988408324" calcext:value-type="float">
            <text:p>137,7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578.431263719947" calcext:value-type="float">
            <text:p>578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325.199352138665" calcext:value-type="float">
            <text:p>325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455.108203027707" calcext:value-type="float">
            <text:p>455,1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18.3992158070709" calcext:value-type="float">
            <text:p>18,399</text:p>
          </table:table-cell>
          <table:table-cell office:value-type="float" office:value="468.484394473879" calcext:value-type="float">
            <text:p>468,484</text:p>
          </table:table-cell>
          <table:table-cell office:value-type="float" office:value="0" calcext:value-type="float">
            <text:p>0,000</text:p>
          </table:table-cell>
          <table:table-cell office:value-type="float" office:value="9.24524969256874" calcext:value-type="float">
            <text:p>9,2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15396611450217" calcext:value-type="float">
            <text:p>9,1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2" office:value-type="float" office:value="4.56903494317198" calcext:value-type="float">
            <text:p>4,569</text:p>
          </table:table-cell>
          <table:table-cell office:value-type="float" office:value="363.859090980674" calcext:value-type="float">
            <text:p>363,8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56784391940385" calcext:value-type="float">
            <text:p>4,5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191023768127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2.08149809924105" calcext:value-type="float">
            <text:p>2,081</text:p>
          </table:table-cell>
          <table:table-cell office:value-type="float" office:value="426.082993086844" calcext:value-type="float">
            <text:p>426,0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8149809924105" calcext:value-type="float">
            <text:p>2,08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80.6145995728922" calcext:value-type="float">
            <text:p>80,6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3.8036287658745" calcext:value-type="float">
            <text:p>3,804</text:p>
          </table:table-cell>
          <table:table-cell office:value-type="float" office:value="190.51677340675" calcext:value-type="float">
            <text:p>190,5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94140873094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79768735714355" calcext:value-type="float">
            <text:p>3,79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9.7951019452562" calcext:value-type="float">
            <text:p>69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7.7804760532829" calcext:value-type="float">
            <text:p>7,780</text:p>
          </table:table-cell>
          <table:table-cell office:value-type="float" office:value="178.44112956895" calcext:value-type="float">
            <text:p>178,441</text:p>
          </table:table-cell>
          <table:table-cell office:value-type="float" office:value="1.54009805648988" calcext:value-type="float">
            <text:p>1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9677308111714" calcext:value-type="float">
            <text:p>1,4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4360491567588" calcext:value-type="float">
            <text:p>4,7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394.44280803663" calcext:value-type="float">
            <text:p>394,4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90.388011582522" calcext:value-type="float">
            <text:p>190,3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33.8435565831222" calcext:value-type="float">
            <text:p>33,844</text:p>
          </table:table-cell>
          <table:table-cell office:value-type="float" office:value="299.133966300791" calcext:value-type="float">
            <text:p>299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695477795462" calcext:value-type="float">
            <text:p>14,2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5756418447426" calcext:value-type="float">
            <text:p>14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9836695883343" calcext:value-type="float">
            <text:p>4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257.122051230223" calcext:value-type="float">
            <text:p>257,1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46030530485" calcext:value-type="float">
            <text:p>0,161</text:p>
          </table:table-cell>
          <table:table-cell office:value-type="float" office:value="301.857371302823" calcext:value-type="float">
            <text:p>301,8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61046030530485" calcext:value-type="float">
            <text:p>0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323.302422363297" calcext:value-type="float">
            <text:p>323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285.398368478655" calcext:value-type="float">
            <text:p>285,39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339.555664761821" calcext:value-type="float">
            <text:p>339,5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42.7520419311601" calcext:value-type="float">
            <text:p>42,752</text:p>
          </table:table-cell>
          <table:table-cell office:value-type="float" office:value="284.947555446999" calcext:value-type="float">
            <text:p>284,948</text:p>
          </table:table-cell>
          <table:table-cell office:value-type="float" office:value="0" calcext:value-type="float">
            <text:p>0,000</text:p>
          </table:table-cell>
          <table:table-cell office:value-type="float" office:value="0.535011327860041" calcext:value-type="float">
            <text:p>0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81144798032" calcext:value-type="float">
            <text:p>26,9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2741457253077" calcext:value-type="float">
            <text:p>1,227</text:p>
          </table:table-cell>
          <table:table-cell office:value-type="float" office:value="13.8859746526731" calcext:value-type="float">
            <text:p>13,8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5526898292961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555.541647281801" calcext:value-type="float">
            <text:p>555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168.624580790731" calcext:value-type="float">
            <text:p>168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217.027460507617" calcext:value-type="float">
            <text:p>217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.0270023794756358" calcext:value-type="float">
            <text:p>0,027</text:p>
          </table:table-cell>
          <table:table-cell office:value-type="float" office:value="366.000195173167" calcext:value-type="float">
            <text:p>366,00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27002379475635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665.15963691538" calcext:value-type="float">
            <text:p>665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304.269792389858" calcext:value-type="float">
            <text:p>304,2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13.681634029472" calcext:value-type="float">
            <text:p>13,682</text:p>
          </table:table-cell>
          <table:table-cell office:value-type="float" office:value="406.388906308337" calcext:value-type="float">
            <text:p>406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707633626212" calcext:value-type="float">
            <text:p>3,457</text:p>
          </table:table-cell>
          <table:table-cell office:value-type="float" office:value="10.2037968513296" calcext:value-type="float">
            <text:p>10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07608418803286" calcext:value-type="float">
            <text:p>0,02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20.1811341593053" calcext:value-type="float">
            <text:p>20,181</text:p>
          </table:table-cell>
          <table:table-cell office:value-type="float" office:value="1105.98196175142" calcext:value-type="float">
            <text:p>1 105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1484901757185" calcext:value-type="float">
            <text:p>3,4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358860471279" calcext:value-type="float">
            <text:p>11,536</text:p>
          </table:table-cell>
          <table:table-cell office:value-type="float" office:value="5.23039909460558" calcext:value-type="float">
            <text:p>5,2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23.596001596159" calcext:value-type="float">
            <text:p>23,596</text:p>
          </table:table-cell>
          <table:table-cell office:value-type="float" office:value="110.650487896486" calcext:value-type="float">
            <text:p>110,650</text:p>
          </table:table-cell>
          <table:table-cell office:value-type="float" office:value="0" calcext:value-type="float">
            <text:p>0,000</text:p>
          </table:table-cell>
          <table:table-cell office:value-type="float" office:value="1.02047301418693" calcext:value-type="float">
            <text:p>1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7451257919126" calcext:value-type="float">
            <text:p>6,6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7122389898077" calcext:value-type="float">
            <text:p>9,2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2045487092571" calcext:value-type="float">
            <text:p>4,6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933723287436" calcext:value-type="float">
            <text:p>2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470.456858218233" calcext:value-type="float">
            <text:p>470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8.50418288613266" calcext:value-type="float">
            <text:p>8,504</text:p>
          </table:table-cell>
          <table:table-cell office:value-type="float" office:value="732.539121923051" calcext:value-type="float">
            <text:p>732,5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50803476188843" calcext:value-type="float">
            <text:p>0,8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864782752754" calcext:value-type="float">
            <text:p>4,7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4473158241628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64.076679431974" calcext:value-type="float">
            <text:p>264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67.037126750898" calcext:value-type="float">
            <text:p>267,0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3.99441792400644" calcext:value-type="float">
            <text:p>3,994</text:p>
          </table:table-cell>
          <table:table-cell office:value-type="float" office:value="579.489400027084" calcext:value-type="float">
            <text:p>579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9023982800838" calcext:value-type="float">
            <text:p>2,5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0417809599806" calcext:value-type="float">
            <text:p>1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05.341183066638" calcext:value-type="float">
            <text:p>205,3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96.914582941487" calcext:value-type="float">
            <text:p>396,9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77.172856223254" calcext:value-type="float">
            <text:p>177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49.872262386504" calcext:value-type="float">
            <text:p>249,8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383.51093617758" calcext:value-type="float">
            <text:p>383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.145419373780241" calcext:value-type="float">
            <text:p>0,145</text:p>
          </table:table-cell>
          <table:table-cell office:value-type="float" office:value="357.89625900268" calcext:value-type="float">
            <text:p>357,89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145419373780241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612.151623223443" calcext:value-type="float">
            <text:p>612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6.57081693133895" calcext:value-type="float">
            <text:p>6,571</text:p>
          </table:table-cell>
          <table:table-cell office:value-type="float" office:value="119.790410909357" calcext:value-type="float">
            <text:p>119,79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57081693133895" calcext:value-type="float">
            <text:p>6,5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22.3016248618747" calcext:value-type="float">
            <text:p>22,302</text:p>
          </table:table-cell>
          <table:table-cell office:value-type="float" office:value="336.015196608274" calcext:value-type="float">
            <text:p>336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2863650876142" calcext:value-type="float">
            <text:p>6,02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450123652165943" calcext:value-type="float">
            <text:p>0,450</text:p>
          </table:table-cell>
          <table:table-cell office:value-type="float" office:value="15.8228647009473" calcext:value-type="float">
            <text:p>15,8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80.730680429243" calcext:value-type="float">
            <text:p>180,7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83.3942912107286" calcext:value-type="float">
            <text:p>83,394</text:p>
          </table:table-cell>
          <table:table-cell office:value-type="float" office:value="359.718762803442" calcext:value-type="float">
            <text:p>359,719</text:p>
          </table:table-cell>
          <table:table-cell office:value-type="float" office:value="0" calcext:value-type="float">
            <text:p>0,000</text:p>
          </table:table-cell>
          <table:table-cell office:value-type="float" office:value="1.96597954910428" calcext:value-type="float">
            <text:p>1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105714885613" calcext:value-type="float">
            <text:p>5,361</text:p>
          </table:table-cell>
          <table:table-cell office:value-type="float" office:value="13.3108330272697" calcext:value-type="float">
            <text:p>13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8043939882761" calcext:value-type="float">
            <text:p>9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9475756293774" calcext:value-type="float">
            <text:p>19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187643111816" calcext:value-type="float">
            <text:p>11,019</text:p>
          </table:table-cell>
          <table:table-cell office:value-type="float" office:value="4.41689880723619" calcext:value-type="float">
            <text:p>4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290050869745" calcext:value-type="float">
            <text:p>2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3343374981668" calcext:value-type="float">
            <text:p>4,033</text:p>
          </table:table-cell>
          <table:table-cell office:value-type="float" office:value="11.2564090803616" calcext:value-type="float">
            <text:p>11,2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40.4510035520544" calcext:value-type="float">
            <text:p>40,451</text:p>
          </table:table-cell>
          <table:table-cell office:value-type="float" office:value="548.703636892116" calcext:value-type="float">
            <text:p>548,704</text:p>
          </table:table-cell>
          <table:table-cell office:value-type="float" office:value="4.23400318480098" calcext:value-type="float">
            <text:p>4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867323836529" calcext:value-type="float">
            <text:p>14,3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8457557487627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office:value-type="float" office:value="0.268563629297693" calcext:value-type="float">
            <text:p>0,2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741861088771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598739123518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office:value-type="float" office:value="19.7503995271026" calcext:value-type="float">
            <text:p>19,75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111.073695203605" calcext:value-type="float">
            <text:p>111,074</text:p>
          </table:table-cell>
          <table:table-cell office:value-type="float" office:value="520.15895691159" calcext:value-type="float">
            <text:p>520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6454459630959" calcext:value-type="float">
            <text:p>31,6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7923911947752" calcext:value-type="float">
            <text:p>38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6991941035351" calcext:value-type="float">
            <text:p>0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388661046988" calcext:value-type="float">
            <text:p>39,6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585.612885174691" calcext:value-type="float">
            <text:p>585,6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13.780851169884" calcext:value-type="float">
            <text:p>13,781</text:p>
          </table:table-cell>
          <table:table-cell office:value-type="float" office:value="108.281203940709" calcext:value-type="float">
            <text:p>108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3390169135785" calcext:value-type="float">
            <text:p>0,88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64631631029267" calcext:value-type="float">
            <text:p>2,6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511446904555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13.355105341619" calcext:value-type="float">
            <text:p>13,355</text:p>
          </table:table-cell>
          <table:table-cell office:value-type="float" office:value="309.846397590699" calcext:value-type="float">
            <text:p>309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742105424" calcext:value-type="float">
            <text:p>6,2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9830305914328" calcext:value-type="float">
            <text:p>4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7938122823568" calcext:value-type="float">
            <text:p>2,2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12.3826791414181" calcext:value-type="float">
            <text:p>12,383</text:p>
          </table:table-cell>
          <table:table-cell office:value-type="float" office:value="197.329044224169" calcext:value-type="float">
            <text:p>197,32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2.3826791414181" calcext:value-type="float">
            <text:p>12,3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213.31544216339" calcext:value-type="float">
            <text:p>213,3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8.96690280805678" calcext:value-type="float">
            <text:p>8,967</text:p>
          </table:table-cell>
          <table:table-cell office:value-type="float" office:value="276.952872398106" calcext:value-type="float">
            <text:p>276,9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97800147251628" calcext:value-type="float">
            <text:p>2,9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889013355405" calcext:value-type="float">
            <text:p>5,9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36.1017325052408" calcext:value-type="float">
            <text:p>36,102</text:p>
          </table:table-cell>
          <table:table-cell office:value-type="float" office:value="100.921794966782" calcext:value-type="float">
            <text:p>100,9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0393875067334" calcext:value-type="float">
            <text:p>4,2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0841252194161" calcext:value-type="float">
            <text:p>3,408</text:p>
          </table:table-cell>
          <table:table-cell office:value-type="float" office:value="0" calcext:value-type="float">
            <text:p>0,000</text:p>
          </table:table-cell>
          <table:table-cell office:value-type="float" office:value="12.1381917453506" calcext:value-type="float">
            <text:p>12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057642187971" calcext:value-type="float">
            <text:p>3,4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049246873247" calcext:value-type="float">
            <text:p>8,5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4050058115345" calcext:value-type="float">
            <text:p>4,4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32.5641278847791" calcext:value-type="float">
            <text:p>32,564</text:p>
          </table:table-cell>
          <table:table-cell office:value-type="float" office:value="372.327311381997" calcext:value-type="float">
            <text:p>372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390577965819" calcext:value-type="float">
            <text:p>16,139</text:p>
          </table:table-cell>
          <table:table-cell office:value-type="float" office:value="16.4250700881972" calcext:value-type="float">
            <text:p>16,4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14.2705274019491" calcext:value-type="float">
            <text:p>14,271</text:p>
          </table:table-cell>
          <table:table-cell office:value-type="float" office:value="636.919102166631" calcext:value-type="float">
            <text:p>636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1447103048442" calcext:value-type="float">
            <text:p>7,21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7.05605637146465" calcext:value-type="float">
            <text:p>7,0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68.8498957140998" calcext:value-type="float">
            <text:p>68,850</text:p>
          </table:table-cell>
          <table:table-cell office:value-type="float" office:value="212.95059946692" calcext:value-type="float">
            <text:p>212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3575473421433" calcext:value-type="float">
            <text:p>55,3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4923483719565" calcext:value-type="float">
            <text:p>13,49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20.5613411733268" calcext:value-type="float">
            <text:p>20,561</text:p>
          </table:table-cell>
          <table:table-cell office:value-type="float" office:value="555.860897230524" calcext:value-type="float">
            <text:p>555,86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5163881861246" calcext:value-type="float">
            <text:p>12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4495298720221" calcext:value-type="float">
            <text:p>8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177.876904453888" calcext:value-type="float">
            <text:p>177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7.7160930668457" calcext:value-type="float">
            <text:p>7,716</text:p>
          </table:table-cell>
          <table:table-cell office:value-type="float" office:value="222.258367446533" calcext:value-type="float">
            <text:p>222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6786006934935" calcext:value-type="float">
            <text:p>2,9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7652879005042" calcext:value-type="float">
            <text:p>1,3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7170420744593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89.5994820051571" calcext:value-type="float">
            <text:p>89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19.2945760072078" calcext:value-type="float">
            <text:p>19,295</text:p>
          </table:table-cell>
          <table:table-cell office:value-type="float" office:value="727.429345472683" calcext:value-type="float">
            <text:p>727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190391116679" calcext:value-type="float">
            <text:p>5,0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95612747184782" calcext:value-type="float">
            <text:p>9,956</text:p>
          </table:table-cell>
          <table:table-cell office:value-type="float" office:value="1.05398865177212" calcext:value-type="float">
            <text:p>1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255597242111" calcext:value-type="float">
            <text:p>3,2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17.1734423100439" calcext:value-type="float">
            <text:p>17,173</text:p>
          </table:table-cell>
          <table:table-cell office:value-type="float" office:value="168.715227901093" calcext:value-type="float">
            <text:p>168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195646990096" calcext:value-type="float">
            <text:p>9,1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3667716969418" calcext:value-type="float">
            <text:p>5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048086704488" calcext:value-type="float">
            <text:p>2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1.01109738449745" calcext:value-type="float">
            <text:p>1,011</text:p>
          </table:table-cell>
          <table:table-cell office:value-type="float" office:value="430.767430904659" calcext:value-type="float">
            <text:p>430,76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01109738449745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38.856888262858" calcext:value-type="float">
            <text:p>38,857</text:p>
          </table:table-cell>
          <table:table-cell office:value-type="float" office:value="958.483485331668" calcext:value-type="float">
            <text:p>958,483</text:p>
          </table:table-cell>
          <table:table-cell office:value-type="float" office:value="4.90219567198397" calcext:value-type="float">
            <text:p>4,902</text:p>
          </table:table-cell>
          <table:table-cell office:value-type="float" office:value="0.489795795952097" calcext:value-type="float">
            <text:p>0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017910491053" calcext:value-type="float">
            <text:p>12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58511421789" calcext:value-type="float">
            <text:p>10,859</text:p>
          </table:table-cell>
          <table:table-cell office:value-type="float" office:value="2.09009623611962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office:value-type="float" office:value="8.21449808790801" calcext:value-type="float">
            <text:p>8,2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12.2066888035741" calcext:value-type="float">
            <text:p>12,207</text:p>
          </table:table-cell>
          <table:table-cell office:value-type="float" office:value="3002.14919783993" calcext:value-type="float">
            <text:p>3 002,149</text:p>
          </table:table-cell>
          <table:table-cell office:value-type="float" office:value="0.881805609849951" calcext:value-type="float">
            <text:p>0,88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1.3248831937241" calcext:value-type="float">
            <text:p>11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8.94149245211965" calcext:value-type="float">
            <text:p>8,941</text:p>
          </table:table-cell>
          <table:table-cell office:value-type="float" office:value="82.6353848418223" calcext:value-type="float">
            <text:p>82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4148970591147" calcext:value-type="float">
            <text:p>7,94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0000274620818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13.4842218345363" calcext:value-type="float">
            <text:p>13,484</text:p>
          </table:table-cell>
          <table:table-cell office:value-type="float" office:value="882.132891998373" calcext:value-type="float">
            <text:p>882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9240199759533" calcext:value-type="float">
            <text:p>6,7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6942423185909" calcext:value-type="float">
            <text:p>5,6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2239560508192" calcext:value-type="float">
            <text:p>1,0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20.783596935984" calcext:value-type="float">
            <text:p>20,784</text:p>
          </table:table-cell>
          <table:table-cell office:value-type="float" office:value="142.20190544661" calcext:value-type="float">
            <text:p>142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1377415210223" calcext:value-type="float">
            <text:p>2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125157215054" calcext:value-type="float">
            <text:p>4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8983983805457" calcext:value-type="float">
            <text:p>9,5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5873137367667" calcext:value-type="float">
            <text:p>4,0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205.4728737157" calcext:value-type="float">
            <text:p>205,47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1443195589023" calcext:value-type="float">
            <text:p>3,5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3.20913375804512" calcext:value-type="float">
            <text:p>3,209</text:p>
          </table:table-cell>
          <table:table-cell office:value-type="float" office:value="176.584540950924" calcext:value-type="float">
            <text:p>176,58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20913375804512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2.2039969174035" calcext:value-type="float">
            <text:p>2,204</text:p>
          </table:table-cell>
          <table:table-cell office:value-type="float" office:value="215.587124492564" calcext:value-type="float">
            <text:p>215,58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039969174035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1.90124587896823" calcext:value-type="float">
            <text:p>1,901</text:p>
          </table:table-cell>
          <table:table-cell office:value-type="float" office:value="233.910045774231" calcext:value-type="float">
            <text:p>233,91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90124587896823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6.75843369335766" calcext:value-type="float">
            <text:p>6,758</text:p>
          </table:table-cell>
          <table:table-cell office:value-type="float" office:value="103.586092575933" calcext:value-type="float">
            <text:p>103,5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1620100267162" calcext:value-type="float">
            <text:p>5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4223269068604" calcext:value-type="float">
            <text:p>1,6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115.070408834214" calcext:value-type="float">
            <text:p>115,07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2.19929570157469" calcext:value-type="float">
            <text:p>2,199</text:p>
          </table:table-cell>
          <table:table-cell office:value-type="float" office:value="222.084428627812" calcext:value-type="float">
            <text:p>222,08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office:value-type="float" office:value="6.43734008540617" calcext:value-type="float">
            <text:p>6,437</text:p>
          </table:table-cell>
          <table:table-cell office:value-type="float" office:value="43.2900442971378" calcext:value-type="float">
            <text:p>43,2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9685413910401" calcext:value-type="float">
            <text:p>5,7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64048594630216" calcext:value-type="float">
            <text:p>0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2" office:value-type="float" office:value="1.82007391091638" calcext:value-type="float">
            <text:p>1,820</text:p>
          </table:table-cell>
          <table:table-cell office:value-type="float" office:value="442.985941958248" calcext:value-type="float">
            <text:p>442,98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84.174802677976" calcext:value-type="float">
            <text:p>284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112.483725164721" calcext:value-type="float">
            <text:p>112,484</text:p>
          </table:table-cell>
          <table:table-cell office:value-type="float" office:value="620.896580510895" calcext:value-type="float">
            <text:p>620,897</text:p>
          </table:table-cell>
          <table:table-cell office:value-type="float" office:value="2.78429162565346" calcext:value-type="float">
            <text:p>2,784</text:p>
          </table:table-cell>
          <table:table-cell office:value-type="float" office:value="6.75346420018358" calcext:value-type="float">
            <text:p>6,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815668981594" calcext:value-type="float">
            <text:p>20,5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0284082664182" calcext:value-type="float">
            <text:p>17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8703090346465" calcext:value-type="float">
            <text:p>29,8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1210807666441" calcext:value-type="float">
            <text:p>8,212</text:p>
          </table:table-cell>
          <table:table-cell office:value-type="float" office:value="8.64469740580059" calcext:value-type="float">
            <text:p>8,645</text:p>
          </table:table-cell>
          <table:table-cell office:value-type="float" office:value="18.6088796571952" calcext:value-type="float">
            <text:p>18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44.5116671173957" calcext:value-type="float">
            <text:p>44,512</text:p>
          </table:table-cell>
          <table:table-cell office:value-type="float" office:value="490.341295483876" calcext:value-type="float">
            <text:p>490,341</text:p>
          </table:table-cell>
          <table:table-cell office:value-type="float" office:value="0" calcext:value-type="float">
            <text:p>0,000</text:p>
          </table:table-cell>
          <table:table-cell office:value-type="float" office:value="3.57129900949992" calcext:value-type="float">
            <text:p>3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519899065237" calcext:value-type="float">
            <text:p>12,8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7192138930464" calcext:value-type="float">
            <text:p>16,719</text:p>
          </table:table-cell>
          <table:table-cell office:value-type="float" office:value="0.0117077593228682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574565490028" calcext:value-type="float">
            <text:p>11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98.811438217039" calcext:value-type="float">
            <text:p>198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81.6453664971827" calcext:value-type="float">
            <text:p>81,645</text:p>
          </table:table-cell>
          <table:table-cell office:value-type="float" office:value="735.54468922785" calcext:value-type="float">
            <text:p>735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516381050622" calcext:value-type="float">
            <text:p>38,1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7066076938941" calcext:value-type="float">
            <text:p>15,7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3944203915402" calcext:value-type="float">
            <text:p>15,394</text:p>
          </table:table-cell>
          <table:table-cell office:value-type="float" office:value="12.3927003066862" calcext:value-type="float">
            <text:p>12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.0068113049904716" calcext:value-type="float">
            <text:p>0,007</text:p>
          </table:table-cell>
          <table:table-cell office:value-type="float" office:value="363.120332728179" calcext:value-type="float">
            <text:p>363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072224705898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68040825198818" calcext:value-type="float">
            <text:p>0,0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9.22616283107287" calcext:value-type="float">
            <text:p>9,226</text:p>
          </table:table-cell>
          <table:table-cell office:value-type="float" office:value="405.064191996442" calcext:value-type="float">
            <text:p>405,06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63685352121701" calcext:value-type="float">
            <text:p>1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8930930985586" calcext:value-type="float">
            <text:p>7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23.9652145289049" calcext:value-type="float">
            <text:p>23,965</text:p>
          </table:table-cell>
          <table:table-cell office:value-type="float" office:value="309.949095663488" calcext:value-type="float">
            <text:p>309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996365154756" calcext:value-type="float">
            <text:p>12,5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2217898611583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6.34339902731346" calcext:value-type="float">
            <text:p>6,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51.1274258077467" calcext:value-type="float">
            <text:p>51,127</text:p>
          </table:table-cell>
          <table:table-cell office:value-type="float" office:value="338.991062656877" calcext:value-type="float">
            <text:p>338,991</text:p>
          </table:table-cell>
          <table:table-cell office:value-type="float" office:value="0" calcext:value-type="float">
            <text:p>0,000</text:p>
          </table:table-cell>
          <table:table-cell office:value-type="float" office:value="5.1583441933333" calcext:value-type="float">
            <text:p>5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641700857808" calcext:value-type="float">
            <text:p>7,276</text:p>
          </table:table-cell>
          <table:table-cell office:value-type="float" office:value="3.14239608366872" calcext:value-type="float">
            <text:p>3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776970125828" calcext:value-type="float">
            <text:p>13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3732262935459" calcext:value-type="float">
            <text:p>18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934521603788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95.421686621637" calcext:value-type="float">
            <text:p>95,422</text:p>
          </table:table-cell>
          <table:table-cell office:value-type="float" office:value="462.842810120492" calcext:value-type="float">
            <text:p>462,843</text:p>
          </table:table-cell>
          <table:table-cell office:value-type="float" office:value="0" calcext:value-type="float">
            <text:p>0,000</text:p>
          </table:table-cell>
          <table:table-cell office:value-type="float" office:value="14.7794848179871" calcext:value-type="float">
            <text:p>14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853695035676" calcext:value-type="float">
            <text:p>45,3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0007977461854" calcext:value-type="float">
            <text:p>9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684857651958" calcext:value-type="float">
            <text:p>17,6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7189487350571" calcext:value-type="float">
            <text:p>8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5.43242866354604" calcext:value-type="float">
            <text:p>5,432</text:p>
          </table:table-cell>
          <table:table-cell office:value-type="float" office:value="563.314290071366" calcext:value-type="float">
            <text:p>563,31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17153459619863" calcext:value-type="float">
            <text:p>1,1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5674704900997" calcext:value-type="float">
            <text:p>4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1470183374407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2.00657838107414" calcext:value-type="float">
            <text:p>2,007</text:p>
          </table:table-cell>
          <table:table-cell office:value-type="float" office:value="384.020497515722" calcext:value-type="float">
            <text:p>384,02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00657838107414" calcext:value-type="float">
            <text:p>2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57.1965559889618" calcext:value-type="float">
            <text:p>57,197</text:p>
          </table:table-cell>
          <table:table-cell office:value-type="float" office:value="1031.39395534505" calcext:value-type="float">
            <text:p>1 03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458333560077" calcext:value-type="float">
            <text:p>20,5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006969758608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662464035558" calcext:value-type="float">
            <text:p>13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6905007865" calcext:value-type="float">
            <text:p>14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1535645316223" calcext:value-type="float">
            <text:p>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29.421111364788" calcext:value-type="float">
            <text:p>29,421</text:p>
          </table:table-cell>
          <table:table-cell office:value-type="float" office:value="234.484395235724" calcext:value-type="float">
            <text:p>234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21111364788" calcext:value-type="float">
            <text:p>29,4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0.3089563580037" calcext:value-type="float">
            <text:p>10,309</text:p>
          </table:table-cell>
          <table:table-cell office:value-type="float" office:value="855.604052036685" calcext:value-type="float">
            <text:p>855,60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0.3089563580037" calcext:value-type="float">
            <text:p>1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372.265127951094" calcext:value-type="float">
            <text:p>372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4.5142867088389" calcext:value-type="float">
            <text:p>4,514</text:p>
          </table:table-cell>
          <table:table-cell office:value-type="float" office:value="214.599745549582" calcext:value-type="float">
            <text:p>214,6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5142867088389" calcext:value-type="float">
            <text:p>4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34.2190682631883" calcext:value-type="float">
            <text:p>34,219</text:p>
          </table:table-cell>
          <table:table-cell office:value-type="float" office:value="941.435649368321" calcext:value-type="float">
            <text:p>941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115188312248" calcext:value-type="float">
            <text:p>17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63895207551" calcext:value-type="float">
            <text:p>10,9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951475798968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935415368276" calcext:value-type="float">
            <text:p>1,2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798542817267" calcext:value-type="float">
            <text:p>4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35.3288410842711" calcext:value-type="float">
            <text:p>35,329</text:p>
          </table:table-cell>
          <table:table-cell office:value-type="float" office:value="276.493892648097" calcext:value-type="float">
            <text:p>276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026972133698" calcext:value-type="float">
            <text:p>27,0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8.32614387090133" calcext:value-type="float">
            <text:p>8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45.8255842385853" calcext:value-type="float">
            <text:p>45,826</text:p>
          </table:table-cell>
          <table:table-cell office:value-type="float" office:value="228.995319326789" calcext:value-type="float">
            <text:p>228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3065015306" calcext:value-type="float">
            <text:p>12,631</text:p>
          </table:table-cell>
          <table:table-cell office:value-type="float" office:value="5.08626919806828" calcext:value-type="float">
            <text:p>5,0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3300109629938" calcext:value-type="float">
            <text:p>5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272778484802" calcext:value-type="float">
            <text:p>13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789563956892" calcext:value-type="float">
            <text:p>1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1049030310855" calcext:value-type="float">
            <text:p>7,2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13.6976818805858" calcext:value-type="float">
            <text:p>13,698</text:p>
          </table:table-cell>
          <table:table-cell office:value-type="float" office:value="551.621816709928" calcext:value-type="float">
            <text:p>551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522023063937" calcext:value-type="float">
            <text:p>13,6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54795741921128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9.49245029743198" calcext:value-type="float">
            <text:p>9,492</text:p>
          </table:table-cell>
          <table:table-cell office:value-type="float" office:value="217.353767707004" calcext:value-type="float">
            <text:p>217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33574358231" calcext:value-type="float">
            <text:p>4,4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9909286160888" calcext:value-type="float">
            <text:p>4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1.84476373854763" calcext:value-type="float">
            <text:p>1,845</text:p>
          </table:table-cell>
          <table:table-cell office:value-type="float" office:value="367.216087363319" calcext:value-type="float">
            <text:p>367,2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4412510514574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035122803306" calcext:value-type="float">
            <text:p>1,8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.997635308072518" calcext:value-type="float">
            <text:p>0,998</text:p>
          </table:table-cell>
          <table:table-cell office:value-type="float" office:value="428.935271942023" calcext:value-type="float">
            <text:p>428,9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97635308072518" calcext:value-type="float">
            <text:p>0,9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52.2195426505048" calcext:value-type="float">
            <text:p>52,220</text:p>
          </table:table-cell>
          <table:table-cell office:value-type="float" office:value="487.420319519273" calcext:value-type="float">
            <text:p>487,420</text:p>
          </table:table-cell>
          <table:table-cell office:value-type="float" office:value="6.61775482689322" calcext:value-type="float">
            <text:p>6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165304478501" calcext:value-type="float">
            <text:p>17,9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4758835262137" calcext:value-type="float">
            <text:p>9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645538854672" calcext:value-type="float">
            <text:p>7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731151376729" calcext:value-type="float">
            <text:p>10,5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8.60704600958912" calcext:value-type="float">
            <text:p>8,607</text:p>
          </table:table-cell>
          <table:table-cell office:value-type="float" office:value="116.647605778418" calcext:value-type="float">
            <text:p>116,64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60704600958912" calcext:value-type="float">
            <text:p>8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24.7311677839241" calcext:value-type="float">
            <text:p>24,731</text:p>
          </table:table-cell>
          <table:table-cell office:value-type="float" office:value="247.943950264071" calcext:value-type="float">
            <text:p>247,944</text:p>
          </table:table-cell>
          <table:table-cell office:value-type="float" office:value="1.28962326957249" calcext:value-type="float">
            <text:p>1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373240403235" calcext:value-type="float">
            <text:p>10,5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746749485035" calcext:value-type="float">
            <text:p>12,6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29545525524599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7.93505907136047" calcext:value-type="float">
            <text:p>7,935</text:p>
          </table:table-cell>
          <table:table-cell office:value-type="float" office:value="371.877736805705" calcext:value-type="float">
            <text:p>37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3505907136047" calcext:value-type="float">
            <text:p>7,9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8.770898492102" calcext:value-type="float">
            <text:p>108,7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32.3072549924974" calcext:value-type="float">
            <text:p>32,307</text:p>
          </table:table-cell>
          <table:table-cell office:value-type="float" office:value="313.414052444772" calcext:value-type="float">
            <text:p>313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452795804787" calcext:value-type="float">
            <text:p>18,1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7372021816048" calcext:value-type="float">
            <text:p>7,674</text:p>
          </table:table-cell>
          <table:table-cell office:value-type="float" office:value="0" calcext:value-type="float">
            <text:p>0,000</text:p>
          </table:table-cell>
          <table:table-cell office:value-type="float" office:value="0.105041182048761" calcext:value-type="float">
            <text:p>0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8321401180949" calcext:value-type="float">
            <text:p>6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39.1678369007378" calcext:value-type="float">
            <text:p>39,168</text:p>
          </table:table-cell>
          <table:table-cell office:value-type="float" office:value="3423.97250244956" calcext:value-type="float">
            <text:p>3 423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696517050119" calcext:value-type="float">
            <text:p>10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1593388222951" calcext:value-type="float">
            <text:p>23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2262241314642" calcext:value-type="float">
            <text:p>0,1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2658413211617" calcext:value-type="float">
            <text:p>5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1.64139010686111" calcext:value-type="float">
            <text:p>1,641</text:p>
          </table:table-cell>
          <table:table-cell office:value-type="float" office:value="100.927362317115" calcext:value-type="float">
            <text:p>100,9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022789150387" calcext:value-type="float">
            <text:p>1,6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11622153572419" calcext:value-type="float">
            <text:p>0,0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6.49091021796198" calcext:value-type="float">
            <text:p>6,491</text:p>
          </table:table-cell>
          <table:table-cell office:value-type="float" office:value="908.810500213464" calcext:value-type="float">
            <text:p>908,8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4124670679443" calcext:value-type="float">
            <text:p>3,5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43.4283375228291" calcext:value-type="float">
            <text:p>43,428</text:p>
          </table:table-cell>
          <table:table-cell office:value-type="float" office:value="760.493523684827" calcext:value-type="float">
            <text:p>760,494</text:p>
          </table:table-cell>
          <table:table-cell office:value-type="float" office:value="0" calcext:value-type="float">
            <text:p>0,000</text:p>
          </table:table-cell>
          <table:table-cell office:value-type="float" office:value="8.93308083659874" calcext:value-type="float">
            <text:p>8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26134238792" calcext:value-type="float">
            <text:p>10,4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121077978408" calcext:value-type="float">
            <text:p>4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4586950998265" calcext:value-type="float">
            <text:p>8,3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5788562693879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5.1567803275889" calcext:value-type="float">
            <text:p>5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121.428802345499" calcext:value-type="float">
            <text:p>121,4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1011.46217657826" calcext:value-type="float">
            <text:p>1 011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316.241565857985" calcext:value-type="float">
            <text:p>316,2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380.298802542537" calcext:value-type="float">
            <text:p>380,2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54.951074132353" calcext:value-type="float">
            <text:p>454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16.2489479077215" calcext:value-type="float">
            <text:p>16,249</text:p>
          </table:table-cell>
          <table:table-cell office:value-type="float" office:value="536.378937022174" calcext:value-type="float">
            <text:p>536,3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2489479077215" calcext:value-type="float">
            <text:p>16,2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5706735" calcext:value-type="float">
            <text:p>5,012</text:p>
          </table:table-cell>
          <table:table-cell office:value-type="float" office:value="165.672072771343" calcext:value-type="float">
            <text:p>165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226085706735" calcext:value-type="float">
            <text:p>5,0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218.395552468025" calcext:value-type="float">
            <text:p>218,3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43.3600755563706" calcext:value-type="float">
            <text:p>43,360</text:p>
          </table:table-cell>
          <table:table-cell office:value-type="float" office:value="611.577670874724" calcext:value-type="float">
            <text:p>611,578</text:p>
          </table:table-cell>
          <table:table-cell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359986390375" calcext:value-type="float">
            <text:p>29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1927016027066" calcext:value-type="float">
            <text:p>8,2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12775172936338" calcext:value-type="float">
            <text:p>0,8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1527704958222" calcext:value-type="float">
            <text:p>0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1608440511081" calcext:value-type="float">
            <text:p>0,8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205.378217430748" calcext:value-type="float">
            <text:p>205,3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1.02968151950073" calcext:value-type="float">
            <text:p>1,030</text:p>
          </table:table-cell>
          <table:table-cell office:value-type="float" office:value="283.100225667495" calcext:value-type="float">
            <text:p>283,1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02968151950073" calcext:value-type="float">
            <text:p>1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5.0471592795888" calcext:value-type="float">
            <text:p>5,047</text:p>
          </table:table-cell>
          <table:table-cell office:value-type="float" office:value="289.710571689276" calcext:value-type="float">
            <text:p>289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1392337316046" calcext:value-type="float">
            <text:p>3,61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43323590642834" calcext:value-type="float">
            <text:p>1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345.748211331222" calcext:value-type="float">
            <text:p>345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9.86177915924078" calcext:value-type="float">
            <text:p>9,862</text:p>
          </table:table-cell>
          <table:table-cell office:value-type="float" office:value="729.153935784553" calcext:value-type="float">
            <text:p>729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0259270208886" calcext:value-type="float">
            <text:p>5,7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15918645715192" calcext:value-type="float">
            <text:p>4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.0008405578805276" calcext:value-type="float">
            <text:p>0,001</text:p>
          </table:table-cell>
          <table:table-cell office:value-type="float" office:value="198.424676446021" calcext:value-type="float">
            <text:p>198,425</text:p>
          </table:table-cell>
          <table:table-cell office:value-type="float" office:value="0" calcext:value-type="float">
            <text:p>0,000</text:p>
          </table:table-cell>
          <table:table-cell office:value-type="float" office:value="0.0008405578805276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90.8833443384979" calcext:value-type="float">
            <text:p>90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2.46354224382212" calcext:value-type="float">
            <text:p>2,464</text:p>
          </table:table-cell>
          <table:table-cell office:value-type="float" office:value="422.788874630464" calcext:value-type="float">
            <text:p>422,78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6354224382212" calcext:value-type="float">
            <text:p>2,4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228.88867801024" calcext:value-type="float">
            <text:p>228,8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.27308548253819" calcext:value-type="float">
            <text:p>0,273</text:p>
          </table:table-cell>
          <table:table-cell office:value-type="float" office:value="144.740024028548" calcext:value-type="float">
            <text:p>144,7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308548253819" calcext:value-type="float">
            <text:p>0,27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98.648817637185" calcext:value-type="float">
            <text:p>298,6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97.0575841563973" calcext:value-type="float">
            <text:p>97,0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40.4734381340916" calcext:value-type="float">
            <text:p>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60.1851059655393" calcext:value-type="float">
            <text:p>60,1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128.248774208825" calcext:value-type="float">
            <text:p>128,2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49.0371724632267" calcext:value-type="float">
            <text:p>49,037</text:p>
          </table:table-cell>
          <table:table-cell office:value-type="float" office:value="560.921332033775" calcext:value-type="float">
            <text:p>560,921</text:p>
          </table:table-cell>
          <table:table-cell office:value-type="float" office:value="2.90906660622049" calcext:value-type="float">
            <text:p>2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563220369381" calcext:value-type="float">
            <text:p>31,8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090158781957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3776431914036" calcext:value-type="float">
            <text:p>0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0899150995833" calcext:value-type="float">
            <text:p>8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2.99898476057162" calcext:value-type="float">
            <text:p>2,999</text:p>
          </table:table-cell>
          <table:table-cell office:value-type="float" office:value="109.549953738445" calcext:value-type="float">
            <text:p>109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664675273986" calcext:value-type="float">
            <text:p>1,7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0233800783176" calcext:value-type="float">
            <text:p>1,2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15.2766944849119" calcext:value-type="float">
            <text:p>15,277</text:p>
          </table:table-cell>
          <table:table-cell office:value-type="float" office:value="610.323906119569" calcext:value-type="float">
            <text:p>610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8962889748037" calcext:value-type="float">
            <text:p>6,7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48706558743148" calcext:value-type="float">
            <text:p>8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2.58622622346222" calcext:value-type="float">
            <text:p>2,586</text:p>
          </table:table-cell>
          <table:table-cell office:value-type="float" office:value="361.444930615662" calcext:value-type="float">
            <text:p>361,44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8622622346222" calcext:value-type="float">
            <text:p>2,58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64.7691181205143" calcext:value-type="float">
            <text:p>64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26.4711726750453" calcext:value-type="float">
            <text:p>26,471</text:p>
          </table:table-cell>
          <table:table-cell office:value-type="float" office:value="548.661683014501" calcext:value-type="float">
            <text:p>548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64600845216" calcext:value-type="float">
            <text:p>10,5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56713499636706" calcext:value-type="float">
            <text:p>8,5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9707778951193" calcext:value-type="float">
            <text:p>2,7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04998046447" calcext:value-type="float">
            <text:p>4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102.085112998777" calcext:value-type="float">
            <text:p>102,0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206065347104239" calcext:value-type="float">
            <text:p>0,206</text:p>
          </table:table-cell>
          <table:table-cell office:value-type="float" office:value="29.7032518043118" calcext:value-type="float">
            <text:p>29,7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06065347104239" calcext:value-type="float">
            <text:p>0,2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211.993802454875" calcext:value-type="float">
            <text:p>211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23.5791198728329" calcext:value-type="float">
            <text:p>23,579</text:p>
          </table:table-cell>
          <table:table-cell office:value-type="float" office:value="462.49090976276" calcext:value-type="float">
            <text:p>462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08807113728" calcext:value-type="float">
            <text:p>10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0582391614601" calcext:value-type="float">
            <text:p>13,05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5.13923994213179" calcext:value-type="float">
            <text:p>5,139</text:p>
          </table:table-cell>
          <table:table-cell office:value-type="float" office:value="217.079202223335" calcext:value-type="float">
            <text:p>217,0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3923994213179" calcext:value-type="float">
            <text:p>5,1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41.7711693304817" calcext:value-type="float">
            <text:p>41,771</text:p>
          </table:table-cell>
          <table:table-cell office:value-type="float" office:value="670.514130197726" calcext:value-type="float">
            <text:p>670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7711693304817" calcext:value-type="float">
            <text:p>41,7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2.32017661033345" calcext:value-type="float">
            <text:p>2,320</text:p>
          </table:table-cell>
          <table:table-cell office:value-type="float" office:value="125.176094326929" calcext:value-type="float">
            <text:p>125,1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2017661033345" calcext:value-type="float">
            <text:p>2,3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36.4613092545093" calcext:value-type="float">
            <text:p>36,461</text:p>
          </table:table-cell>
          <table:table-cell office:value-type="float" office:value="697.235037278734" calcext:value-type="float">
            <text:p>69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182457889501" calcext:value-type="float">
            <text:p>17,9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5430634655592" calcext:value-type="float">
            <text:p>18,5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124.349644129521" calcext:value-type="float">
            <text:p>124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38.617478220568" calcext:value-type="float">
            <text:p>38,617</text:p>
          </table:table-cell>
          <table:table-cell office:value-type="float" office:value="323.304850945613" calcext:value-type="float">
            <text:p>323,3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7884715527278" calcext:value-type="float">
            <text:p>32,7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14338299409182" calcext:value-type="float">
            <text:p>0,9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1466836843104" calcext:value-type="float">
            <text:p>4,9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53.4390490372613" calcext:value-type="float">
            <text:p>53,4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14.8272125483825" calcext:value-type="float">
            <text:p>14,827</text:p>
          </table:table-cell>
          <table:table-cell office:value-type="float" office:value="254.65469790646" calcext:value-type="float">
            <text:p>254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083662416195" calcext:value-type="float">
            <text:p>11,5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29561918291535" calcext:value-type="float">
            <text:p>0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8928438847144" calcext:value-type="float">
            <text:p>2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5.41567068093126" calcext:value-type="float">
            <text:p>5,416</text:p>
          </table:table-cell>
          <table:table-cell office:value-type="float" office:value="355.812793482316" calcext:value-type="float">
            <text:p>355,81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41567068093126" calcext:value-type="float">
            <text:p>5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3.10000128661065" calcext:value-type="float">
            <text:p>3,100</text:p>
          </table:table-cell>
          <table:table-cell office:value-type="float" office:value="208.6972242191" calcext:value-type="float">
            <text:p>208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8100008300854" calcext:value-type="float">
            <text:p>1,0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1900120360211" calcext:value-type="float">
            <text:p>2,0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44.1122576674724" calcext:value-type="float">
            <text:p>44,112</text:p>
          </table:table-cell>
          <table:table-cell office:value-type="float" office:value="244.588727972933" calcext:value-type="float">
            <text:p>244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450263765047" calcext:value-type="float">
            <text:p>34,4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92989192667351" calcext:value-type="float">
            <text:p>0,9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6900470975806" calcext:value-type="float">
            <text:p>8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16.4662488539836" calcext:value-type="float">
            <text:p>16,466</text:p>
          </table:table-cell>
          <table:table-cell office:value-type="float" office:value="344.448013415829" calcext:value-type="float">
            <text:p>344,448</text:p>
          </table:table-cell>
          <table:table-cell office:value-type="float" office:value="0" calcext:value-type="float">
            <text:p>0,000</text:p>
          </table:table-cell>
          <table:table-cell office:value-type="float" office:value="6.79287984003097" calcext:value-type="float">
            <text:p>6,7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820964926618" calcext:value-type="float">
            <text:p>6,43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3515936468648" calcext:value-type="float">
            <text:p>3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2.82930402525018" calcext:value-type="float">
            <text:p>2,829</text:p>
          </table:table-cell>
          <table:table-cell office:value-type="float" office:value="143.839440044718" calcext:value-type="float">
            <text:p>143,839</text:p>
          </table:table-cell>
          <table:table-cell office:value-type="float" office:value="0" calcext:value-type="float">
            <text:p>0,000</text:p>
          </table:table-cell>
          <table:table-cell office:value-type="float" office:value="1.00977483297512" calcext:value-type="float">
            <text:p>1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082162429424" calcext:value-type="float">
            <text:p>1,42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98707567980822" calcext:value-type="float">
            <text:p>0,3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86.930592271501" calcext:value-type="float">
            <text:p>186,9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2.88110243675026" calcext:value-type="float">
            <text:p>2,881</text:p>
          </table:table-cell>
          <table:table-cell office:value-type="float" office:value="144.200684581095" calcext:value-type="float">
            <text:p>144,2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8110243675026" calcext:value-type="float">
            <text:p>2,8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211.462540349832" calcext:value-type="float">
            <text:p>211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8.74520953707405" calcext:value-type="float">
            <text:p>8,745</text:p>
          </table:table-cell>
          <table:table-cell office:value-type="float" office:value="262.501955511384" calcext:value-type="float">
            <text:p>262,50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74520953707405" calcext:value-type="float">
            <text:p>8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19.625099740791" calcext:value-type="float">
            <text:p>119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4.83901575950467" calcext:value-type="float">
            <text:p>4,839</text:p>
          </table:table-cell>
          <table:table-cell office:value-type="float" office:value="210.339032731773" calcext:value-type="float">
            <text:p>210,3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3901575950467" calcext:value-type="float">
            <text:p>4,8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57.7135322096805" calcext:value-type="float">
            <text:p>57,7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137.171705395916" calcext:value-type="float">
            <text:p>137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3.89406361462343" calcext:value-type="float">
            <text:p>3,894</text:p>
          </table:table-cell>
          <table:table-cell office:value-type="float" office:value="100.882660973194" calcext:value-type="float">
            <text:p>100,8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012550448196" calcext:value-type="float">
            <text:p>1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8393811014147" calcext:value-type="float">
            <text:p>2,6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2.14015956421195" calcext:value-type="float">
            <text:p>2,140</text:p>
          </table:table-cell>
          <table:table-cell office:value-type="float" office:value="85.2948685557446" calcext:value-type="float">
            <text:p>85,2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4015956421195" calcext:value-type="float">
            <text:p>2,1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277.050936449257" calcext:value-type="float">
            <text:p>277,0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336.503940598813" calcext:value-type="float">
            <text:p>336,5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2.1067505734623" calcext:value-type="float">
            <text:p>2,107</text:p>
          </table:table-cell>
          <table:table-cell office:value-type="float" office:value="630.753837499966" calcext:value-type="float">
            <text:p>630,75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067505734623" calcext:value-type="float">
            <text:p>2,1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297.81152170741" calcext:value-type="float">
            <text:p>297,8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2.00061476882425" calcext:value-type="float">
            <text:p>2,001</text:p>
          </table:table-cell>
          <table:table-cell office:value-type="float" office:value="206.572850314446" calcext:value-type="float">
            <text:p>206,5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0061476882425" calcext:value-type="float">
            <text:p>2,0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461.347704070659" calcext:value-type="float">
            <text:p>461,3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49.3731995522122" calcext:value-type="float">
            <text:p>49,373</text:p>
          </table:table-cell>
          <table:table-cell office:value-type="float" office:value="286.249747556233" calcext:value-type="float">
            <text:p>286,2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7437108440583" calcext:value-type="float">
            <text:p>48,7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29488708153899" calcext:value-type="float">
            <text:p>0,6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82.438917018309" calcext:value-type="float">
            <text:p>182,4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8559652562" calcext:value-type="float">
            <text:p>0,044</text:p>
          </table:table-cell>
          <table:table-cell office:value-type="float" office:value="215.255683715721" calcext:value-type="float">
            <text:p>215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4.38296515025237" calcext:value-type="float">
            <text:p>4,383</text:p>
          </table:table-cell>
          <table:table-cell office:value-type="float" office:value="596.319859919619" calcext:value-type="float">
            <text:p>596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7825307407876" calcext:value-type="float">
            <text:p>4,2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04712076173605" calcext:value-type="float">
            <text:p>0,1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326.031868014491" calcext:value-type="float">
            <text:p>326,0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2.0033316377376" calcext:value-type="float">
            <text:p>12,003</text:p>
          </table:table-cell>
          <table:table-cell office:value-type="float" office:value="430.51614297016" calcext:value-type="float">
            <text:p>430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033316377376" calcext:value-type="float">
            <text:p>12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134.39660302911" calcext:value-type="float">
            <text:p>134,3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434.64803898881" calcext:value-type="float">
            <text:p>434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4.04615783756373" calcext:value-type="float">
            <text:p>4,046</text:p>
          </table:table-cell>
          <table:table-cell office:value-type="float" office:value="430.486038752419" calcext:value-type="float">
            <text:p>430,486</text:p>
          </table:table-cell>
          <table:table-cell office:value-type="float" office:value="0" calcext:value-type="float">
            <text:p>0,000</text:p>
          </table:table-cell>
          <table:table-cell office:value-type="float" office:value="1.86271717988636" calcext:value-type="float">
            <text:p>1,8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344065767737" calcext:value-type="float">
            <text:p>2,1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30.308742667127" calcext:value-type="float">
            <text:p>330,3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02.180221484587" calcext:value-type="float">
            <text:p>202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31.7836252928219" calcext:value-type="float">
            <text:p>31,784</text:p>
          </table:table-cell>
          <table:table-cell office:value-type="float" office:value="722.624268665899" calcext:value-type="float">
            <text:p>722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528233082053" calcext:value-type="float">
            <text:p>19,8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9308019846166" calcext:value-type="float">
            <text:p>11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230.23499312686" calcext:value-type="float">
            <text:p>230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98.748245173215" calcext:value-type="float">
            <text:p>198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134.737031880385" calcext:value-type="float">
            <text:p>134,7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133.360055373844" calcext:value-type="float">
            <text:p>133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136.073587870064" calcext:value-type="float">
            <text:p>136,0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4.6479511583364" calcext:value-type="float">
            <text:p>54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88.0292508270881" calcext:value-type="float">
            <text:p>88,0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89.6896289068778" calcext:value-type="float">
            <text:p>89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534.272134248324" calcext:value-type="float">
            <text:p>534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20.7430889937896" calcext:value-type="float">
            <text:p>20,743</text:p>
          </table:table-cell>
          <table:table-cell office:value-type="float" office:value="1160.01676826265" calcext:value-type="float">
            <text:p>1 160,0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282581242782" calcext:value-type="float">
            <text:p>10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148308695114" calcext:value-type="float">
            <text:p>10,4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6.08802511214855" calcext:value-type="float">
            <text:p>6,088</text:p>
          </table:table-cell>
          <table:table-cell office:value-type="float" office:value="189.46505989724" calcext:value-type="float">
            <text:p>189,4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08802511214855" calcext:value-type="float">
            <text:p>6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393.145818902493" calcext:value-type="float">
            <text:p>393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98.932627380235" calcext:value-type="float">
            <text:p>198,9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313.623605777631" calcext:value-type="float">
            <text:p>313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22.9283950495178" calcext:value-type="float">
            <text:p>22,928</text:p>
          </table:table-cell>
          <table:table-cell office:value-type="float" office:value="423.584842333586" calcext:value-type="float">
            <text:p>423,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585637227667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0.4507203396123" calcext:value-type="float">
            <text:p>20,451</text:p>
          </table:table-cell>
          <table:table-cell office:value-type="float" office:value="0" calcext:value-type="float">
            <text:p>0,000</text:p>
          </table:table-cell>
          <table:table-cell office:value-type="float" office:value="2.47408907267784" calcext:value-type="float">
            <text:p>2,47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307.914629081084" calcext:value-type="float">
            <text:p>307,9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475455057958" calcext:value-type="float">
            <text:p>4,9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33.6935611822648" calcext:value-type="float">
            <text:p>33,694</text:p>
          </table:table-cell>
          <table:table-cell office:value-type="float" office:value="964.847556133809" calcext:value-type="float">
            <text:p>964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880988702203" calcext:value-type="float">
            <text:p>23,788</text:p>
          </table:table-cell>
          <table:table-cell office:value-type="float" office:value="9.90546231204451" calcext:value-type="float">
            <text:p>9,9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27.1486400616506" calcext:value-type="float">
            <text:p>27,1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702.038085521579" calcext:value-type="float">
            <text:p>702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722.229878883631" calcext:value-type="float">
            <text:p>722,2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7.09526271910101" calcext:value-type="float">
            <text:p>7,095</text:p>
          </table:table-cell>
          <table:table-cell office:value-type="float" office:value="123.525598764557" calcext:value-type="float">
            <text:p>123,5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09526271910101" calcext:value-type="float">
            <text:p>7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439.305965029284" calcext:value-type="float">
            <text:p>439,3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220.414185768656" calcext:value-type="float">
            <text:p>220,4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74.163023754876" calcext:value-type="float">
            <text:p>274,1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10.9733194629035" calcext:value-type="float">
            <text:p>10,973</text:p>
          </table:table-cell>
          <table:table-cell office:value-type="float" office:value="259.764457883448" calcext:value-type="float">
            <text:p>259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733194629035" calcext:value-type="float">
            <text:p>10,9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56.559397473678" calcext:value-type="float">
            <text:p>256,5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446.198647576607" calcext:value-type="float">
            <text:p>446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84.119092731108" calcext:value-type="float">
            <text:p>384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99.777780404089" calcext:value-type="float">
            <text:p>199,7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18.9228608015474" calcext:value-type="float">
            <text:p>18,923</text:p>
          </table:table-cell>
          <table:table-cell office:value-type="float" office:value="431.553306107103" calcext:value-type="float">
            <text:p>431,5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8.9228608015474" calcext:value-type="float">
            <text:p>18,9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14.407617388793" calcext:value-type="float">
            <text:p>314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18.277164066812" calcext:value-type="float">
            <text:p>118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64.575004442401" calcext:value-type="float">
            <text:p>264,5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19.910420030888" calcext:value-type="float">
            <text:p>19,910</text:p>
          </table:table-cell>
          <table:table-cell office:value-type="float" office:value="154.861409853943" calcext:value-type="float">
            <text:p>154,861</text:p>
          </table:table-cell>
          <table:table-cell office:value-type="float" office:value="0" calcext:value-type="float">
            <text:p>0,000</text:p>
          </table:table-cell>
          <table:table-cell office:value-type="float" office:value="9.31449592134103" calcext:value-type="float">
            <text:p>9,3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0.595924109547" calcext:value-type="float">
            <text:p>1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477.343368697284" calcext:value-type="float">
            <text:p>477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16.7731086774306" calcext:value-type="float">
            <text:p>16,773</text:p>
          </table:table-cell>
          <table:table-cell office:value-type="float" office:value="371.997940175622" calcext:value-type="float">
            <text:p>371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96139370556" calcext:value-type="float">
            <text:p>10,9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85349474037503" calcext:value-type="float">
            <text:p>5,8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19.076201155183" calcext:value-type="float">
            <text:p>719,0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826.981096270612" calcext:value-type="float">
            <text:p>826,9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1054.56943972745" calcext:value-type="float">
            <text:p>1 054,5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754.095688964834" calcext:value-type="float">
            <text:p>754,09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9.23833383392996" calcext:value-type="float">
            <text:p>9,238</text:p>
          </table:table-cell>
          <table:table-cell office:value-type="float" office:value="261.43429296503" calcext:value-type="float">
            <text:p>261,4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4500191065619" calcext:value-type="float">
            <text:p>4,045</text:p>
          </table:table-cell>
          <table:table-cell office:value-type="float" office:value="5.19333192327377" calcext:value-type="float">
            <text:p>5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345.46104884745" calcext:value-type="float">
            <text:p>345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619.276477313287" calcext:value-type="float">
            <text:p>619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63.762778787721" calcext:value-type="float">
            <text:p>363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1.14353243961573" calcext:value-type="float">
            <text:p>1,144</text:p>
          </table:table-cell>
          <table:table-cell office:value-type="float" office:value="88.3659461657202" calcext:value-type="float">
            <text:p>88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4353243961573" calcext:value-type="float">
            <text:p>1,1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892.559946277653" calcext:value-type="float">
            <text:p>892,5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4.52891407623563" calcext:value-type="float">
            <text:p>4,529</text:p>
          </table:table-cell>
          <table:table-cell office:value-type="float" office:value="651.041897240193" calcext:value-type="float">
            <text:p>651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2891407623563" calcext:value-type="float">
            <text:p>4,5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82.83660993046" calcext:value-type="float">
            <text:p>482,8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397.873822733756" calcext:value-type="float">
            <text:p>397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32.638679582886" calcext:value-type="float">
            <text:p>33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221.145776530832" calcext:value-type="float">
            <text:p>221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5.29638654863695" calcext:value-type="float">
            <text:p>5,296</text:p>
          </table:table-cell>
          <table:table-cell office:value-type="float" office:value="267.154046429677" calcext:value-type="float">
            <text:p>267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870207937107" calcext:value-type="float">
            <text:p>5,1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684469265881" calcext:value-type="float">
            <text:p>0,1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4539" calcext:value-type="float">
            <text:p>3,064</text:p>
          </table:table-cell>
          <table:table-cell office:value-type="float" office:value="272.191532215123" calcext:value-type="float">
            <text:p>272,1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425410024539" calcext:value-type="float">
            <text:p>3,0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203.684400093802" calcext:value-type="float">
            <text:p>203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6.52035337491157" calcext:value-type="float">
            <text:p>6,520</text:p>
          </table:table-cell>
          <table:table-cell office:value-type="float" office:value="248.121773617011" calcext:value-type="float">
            <text:p>248,1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2035337491157" calcext:value-type="float">
            <text:p>6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55.8879445993897" calcext:value-type="float">
            <text:p>55,8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2.80064665022051" calcext:value-type="float">
            <text:p>2,801</text:p>
          </table:table-cell>
          <table:table-cell office:value-type="float" office:value="121.893440292776" calcext:value-type="float">
            <text:p>121,8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0064665022051" calcext:value-type="float">
            <text:p>2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519.664945043641" calcext:value-type="float">
            <text:p>519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35.2541109109813" calcext:value-type="float">
            <text:p>35,254</text:p>
          </table:table-cell>
          <table:table-cell office:value-type="float" office:value="729.925757577385" calcext:value-type="float">
            <text:p>729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693176552004" calcext:value-type="float">
            <text:p>26,869</text:p>
          </table:table-cell>
          <table:table-cell office:value-type="float" office:value="1.96679916933926" calcext:value-type="float">
            <text:p>1,96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41799408644162" calcext:value-type="float">
            <text:p>6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4.75553927254992" calcext:value-type="float">
            <text:p>4,756</text:p>
          </table:table-cell>
          <table:table-cell office:value-type="float" office:value="116.060128871339" calcext:value-type="float">
            <text:p>116,06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75553927254992" calcext:value-type="float">
            <text:p>4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.0063154036052846" calcext:value-type="float">
            <text:p>0,006</text:p>
          </table:table-cell>
          <table:table-cell office:value-type="float" office:value="264.151105572216" calcext:value-type="float">
            <text:p>264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3154036052846" calcext:value-type="float">
            <text:p>0,0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36.4753160451077" calcext:value-type="float">
            <text:p>36,475</text:p>
          </table:table-cell>
          <table:table-cell office:value-type="float" office:value="231.962353544536" calcext:value-type="float">
            <text:p>231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305571926135" calcext:value-type="float">
            <text:p>20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6883001355274" calcext:value-type="float">
            <text:p>0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0056629309014" calcext:value-type="float">
            <text:p>7,9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7730955804875" calcext:value-type="float">
            <text:p>7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6.91276485199281" calcext:value-type="float">
            <text:p>6,913</text:p>
          </table:table-cell>
          <table:table-cell office:value-type="float" office:value="424.75268226829" calcext:value-type="float">
            <text:p>424,7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3610620234959" calcext:value-type="float">
            <text:p>0,8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1161100050293" calcext:value-type="float">
            <text:p>1,7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0754323125492" calcext:value-type="float">
            <text:p>4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21.7258599087435" calcext:value-type="float">
            <text:p>21,726</text:p>
          </table:table-cell>
          <table:table-cell office:value-type="float" office:value="1010.07037371249" calcext:value-type="float">
            <text:p>1 010,0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3685803955924" calcext:value-type="float">
            <text:p>14,3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5727951315111" calcext:value-type="float">
            <text:p>7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6.30558551965544" calcext:value-type="float">
            <text:p>6,306</text:p>
          </table:table-cell>
          <table:table-cell office:value-type="float" office:value="256.462640557242" calcext:value-type="float">
            <text:p>256,46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30558551965544" calcext:value-type="float">
            <text:p>6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10.2178542690735" calcext:value-type="float">
            <text:p>10,218</text:p>
          </table:table-cell>
          <table:table-cell office:value-type="float" office:value="57.7685773780285" calcext:value-type="float">
            <text:p>57,7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4062705956284" calcext:value-type="float">
            <text:p>8,2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772272095107" calcext:value-type="float">
            <text:p>1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61.0338741589226" calcext:value-type="float">
            <text:p>61,034</text:p>
          </table:table-cell>
          <table:table-cell office:value-type="float" office:value="540.062701711317" calcext:value-type="float">
            <text:p>540,063</text:p>
          </table:table-cell>
          <table:table-cell office:value-type="float" office:value="0" calcext:value-type="float">
            <text:p>0,000</text:p>
          </table:table-cell>
          <table:table-cell office:value-type="float" office:value="9.13595493555709" calcext:value-type="float">
            <text:p>9,1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309448920561" calcext:value-type="float">
            <text:p>31,231</text:p>
          </table:table-cell>
          <table:table-cell office:value-type="float" office:value="0" calcext:value-type="float">
            <text:p>0,000</text:p>
          </table:table-cell>
          <table:table-cell office:value-type="float" office:value="6.1196418599133" calcext:value-type="float">
            <text:p>6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051587544756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office:value-type="float" office:value="2.54217371692048" calcext:value-type="float">
            <text:p>2,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329.208971779174" calcext:value-type="float">
            <text:p>329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125.390126838907" calcext:value-type="float">
            <text:p>12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86.304698359464" calcext:value-type="float">
            <text:p>286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221.454384177982" calcext:value-type="float">
            <text:p>221,4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27.598230868153" calcext:value-type="float">
            <text:p>27,598</text:p>
          </table:table-cell>
          <table:table-cell office:value-type="float" office:value="1602.68206187832" calcext:value-type="float">
            <text:p>1 602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98230868153" calcext:value-type="float">
            <text:p>27,5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52.719401928077" calcext:value-type="float">
            <text:p>152,7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430.382097133487" calcext:value-type="float">
            <text:p>430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523.741139722004" calcext:value-type="float">
            <text:p>523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215.436037792702" calcext:value-type="float">
            <text:p>215,4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2.49802031437596" calcext:value-type="float">
            <text:p>2,498</text:p>
          </table:table-cell>
          <table:table-cell office:value-type="float" office:value="538.529917753591" calcext:value-type="float">
            <text:p>538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1889005799772" calcext:value-type="float">
            <text:p>0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4613130857619" calcext:value-type="float">
            <text:p>2,4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258.002731954919" calcext:value-type="float">
            <text:p>258,0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08.868357611988" calcext:value-type="float">
            <text:p>108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69.91866508298" calcext:value-type="float">
            <text:p>269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5.03314007924639" calcext:value-type="float">
            <text:p>5,033</text:p>
          </table:table-cell>
          <table:table-cell office:value-type="float" office:value="493.050394553024" calcext:value-type="float">
            <text:p>493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314007924639" calcext:value-type="float">
            <text:p>5,0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204.631952644591" calcext:value-type="float">
            <text:p>204,6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579.309042548396" calcext:value-type="float">
            <text:p>579,3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640.154869338349" calcext:value-type="float">
            <text:p>640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335.849125388917" calcext:value-type="float">
            <text:p>335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581.787416479424" calcext:value-type="float">
            <text:p>581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280.705978097432" calcext:value-type="float">
            <text:p>280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12.094623712261" calcext:value-type="float">
            <text:p>112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64.206245531041" calcext:value-type="float">
            <text:p>164,2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334.409450429099" calcext:value-type="float">
            <text:p>334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623.683726971816" calcext:value-type="float">
            <text:p>623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224.114898611254" calcext:value-type="float">
            <text:p>224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283.83545020438" calcext:value-type="float">
            <text:p>283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328.392605290338" calcext:value-type="float">
            <text:p>328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192.95868261688" calcext:value-type="float">
            <text:p>192,9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116.781669859283" calcext:value-type="float">
            <text:p>116,7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.0178686593518096" calcext:value-type="float">
            <text:p>0,018</text:p>
          </table:table-cell>
          <table:table-cell office:value-type="float" office:value="1214.13409190071" calcext:value-type="float">
            <text:p>1 214,13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78686593518096" calcext:value-type="float">
            <text:p>0,0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1.949384634906" calcext:value-type="float">
            <text:p>10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14.0089001396421" calcext:value-type="float">
            <text:p>14,009</text:p>
          </table:table-cell>
          <table:table-cell office:value-type="float" office:value="294.797436930465" calcext:value-type="float">
            <text:p>294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089001396421" calcext:value-type="float">
            <text:p>14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8.15278335706337" calcext:value-type="float">
            <text:p>8,153</text:p>
          </table:table-cell>
          <table:table-cell office:value-type="float" office:value="69.8340264886664" calcext:value-type="float">
            <text:p>69,8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15278335706337" calcext:value-type="float">
            <text:p>8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9.5440279101122" calcext:value-type="float">
            <text:p>9,544</text:p>
          </table:table-cell>
          <table:table-cell office:value-type="float" office:value="1101.96131122237" calcext:value-type="float">
            <text:p>1 101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440279101122" calcext:value-type="float">
            <text:p>9,5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74.526707822886" calcext:value-type="float">
            <text:p>274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612.414739807267" calcext:value-type="float">
            <text:p>612,4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449.871082547983" calcext:value-type="float">
            <text:p>449,8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93.724711605005" calcext:value-type="float">
            <text:p>193,7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75.427176626708" calcext:value-type="float">
            <text:p>275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5.151587426837" calcext:value-type="float">
            <text:p>185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.0052062253306783" calcext:value-type="float">
            <text:p>0,005</text:p>
          </table:table-cell>
          <table:table-cell office:value-type="float" office:value="495.048456253084" calcext:value-type="float">
            <text:p>495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2062253306783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44.9295939715498" calcext:value-type="float">
            <text:p>44,930</text:p>
          </table:table-cell>
          <table:table-cell office:value-type="float" office:value="248.717087476654" calcext:value-type="float">
            <text:p>248,717</text:p>
          </table:table-cell>
          <table:table-cell office:value-type="float" office:value="21.199437862969" calcext:value-type="float">
            <text:p>2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7.65023768855833" calcext:value-type="float">
            <text:p>7,6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13.3987943003085" calcext:value-type="float">
            <text:p>13,399</text:p>
          </table:table-cell>
          <table:table-cell office:value-type="float" office:value="851.581905065713" calcext:value-type="float">
            <text:p>851,582</text:p>
          </table:table-cell>
          <table:table-cell office:value-type="float" office:value="8.94501692296386" calcext:value-type="float">
            <text:p>8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377737734468" calcext:value-type="float">
            <text:p>4,4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.894398763176462" calcext:value-type="float">
            <text:p>0,894</text:p>
          </table:table-cell>
          <table:table-cell office:value-type="float" office:value="443.855245288416" calcext:value-type="float">
            <text:p>443,8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4398763176462" calcext:value-type="float">
            <text:p>0,8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335.016589569319" calcext:value-type="float">
            <text:p>335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142.762178513508" calcext:value-type="float">
            <text:p>142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number-columns-repeated="2" office:value-type="float" office:value="2.21626373252981" calcext:value-type="float">
            <text:p>2,216</text:p>
          </table:table-cell>
          <table:table-cell office:value-type="float" office:value="519.548437879296" calcext:value-type="float">
            <text:p>519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626373252981" calcext:value-type="float">
            <text:p>2,2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108.01743129018" calcext:value-type="float">
            <text:p>1 108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46.395004094136" calcext:value-type="float">
            <text:p>146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563.245558181364" calcext:value-type="float">
            <text:p>563,2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583.742059959123" calcext:value-type="float">
            <text:p>583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6.12342146195559" calcext:value-type="float">
            <text:p>6,123</text:p>
          </table:table-cell>
          <table:table-cell office:value-type="float" office:value="507.455779171832" calcext:value-type="float">
            <text:p>507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901315935737" calcext:value-type="float">
            <text:p>1,019</text:p>
          </table:table-cell>
          <table:table-cell office:value-type="float" office:value="5.10440830259822" calcext:value-type="float">
            <text:p>5,1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146.199450203903" calcext:value-type="float">
            <text:p>146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470.576275386136" calcext:value-type="float">
            <text:p>470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9.6177421647023" calcext:value-type="float">
            <text:p>29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36.019532284371" calcext:value-type="float">
            <text:p>136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01.51972687544" calcext:value-type="float">
            <text:p>401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301.020696304081" calcext:value-type="float">
            <text:p>301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601.369558946585" calcext:value-type="float">
            <text:p>601,3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04.245223437631" calcext:value-type="float">
            <text:p>204,2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94.8973577495616" calcext:value-type="float">
            <text:p>94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316.968850450358" calcext:value-type="float">
            <text:p>316,9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319.57315293814" calcext:value-type="float">
            <text:p>319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78.011349051963" calcext:value-type="float">
            <text:p>178,0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3.84816814167257" calcext:value-type="float">
            <text:p>3,848</text:p>
          </table:table-cell>
          <table:table-cell office:value-type="float" office:value="332.993460613861" calcext:value-type="float">
            <text:p>332,9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4816814167257" calcext:value-type="float">
            <text:p>3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151.813099889567" calcext:value-type="float">
            <text:p>151,8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92.186479234044" calcext:value-type="float">
            <text:p>192,1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248.925917231827" calcext:value-type="float">
            <text:p>248,9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78.9204344601371" calcext:value-type="float">
            <text:p>78,9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337.118579334471" calcext:value-type="float">
            <text:p>337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375.13863644153" calcext:value-type="float">
            <text:p>375,1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07.988969794096" calcext:value-type="float">
            <text:p>107,9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377.57270012476" calcext:value-type="float">
            <text:p>377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211.545262628246" calcext:value-type="float">
            <text:p>211,5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60.451858314769" calcext:value-type="float">
            <text:p>60,4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3.656174669895" calcext:value-type="float">
            <text:p>183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88.970649140677" calcext:value-type="float">
            <text:p>388,9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413.843972972862" calcext:value-type="float">
            <text:p>413,8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55286484312" calcext:value-type="float">
            <text:p>0,006</text:p>
          </table:table-cell>
          <table:table-cell office:value-type="float" office:value="424.120772544669" calcext:value-type="float">
            <text:p>424,12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211.98837553609" calcext:value-type="float">
            <text:p>211,9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450.440199705817" calcext:value-type="float">
            <text:p>450,4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01.494584792223" calcext:value-type="float">
            <text:p>201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535.402584721174" calcext:value-type="float">
            <text:p>535,4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888.917900291476" calcext:value-type="float">
            <text:p>888,9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747.633649580526" calcext:value-type="float">
            <text:p>747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327.327000788697" calcext:value-type="float">
            <text:p>327,3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57.303031655955" calcext:value-type="float">
            <text:p>157,3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958.054398208531" calcext:value-type="float">
            <text:p>958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52.31614646183" calcext:value-type="float">
            <text:p>252,3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232.284632935893" calcext:value-type="float">
            <text:p>232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03.063451339811" calcext:value-type="float">
            <text:p>103,0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87.741942975476" calcext:value-type="float">
            <text:p>287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039" calcext:value-type="float">
            <text:p>10,202</text:p>
          </table:table-cell>
          <table:table-cell office:value-type="float" office:value="275.171890607547" calcext:value-type="float">
            <text:p>275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05.231537647362" calcext:value-type="float">
            <text:p>105,2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83.822655274337" calcext:value-type="float">
            <text:p>183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640.765136193256" calcext:value-type="float">
            <text:p>640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644.146635810265" calcext:value-type="float">
            <text:p>644,1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02.31432945773" calcext:value-type="float">
            <text:p>102,3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712.600061751532" calcext:value-type="float">
            <text:p>712,6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474.494420007505" calcext:value-type="float">
            <text:p>474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412454458266" calcext:value-type="float">
            <text:p>3,6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54.671861425008" calcext:value-type="float">
            <text:p>54,6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29.90965221459" calcext:value-type="float">
            <text:p>329,9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62.769246096714" calcext:value-type="float">
            <text:p>362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51.20111032978" calcext:value-type="float">
            <text:p>151,2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76.531562654373" calcext:value-type="float">
            <text:p>376,5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00.765828003478" calcext:value-type="float">
            <text:p>100,7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81.892048635386" calcext:value-type="float">
            <text:p>281,8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07.178227750943" calcext:value-type="float">
            <text:p>307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28.912547996582" calcext:value-type="float">
            <text:p>128,9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128.995870826201" calcext:value-type="float">
            <text:p>128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124.808106414113" calcext:value-type="float">
            <text:p>124,8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564.458928410287" calcext:value-type="float">
            <text:p>564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307.947338018185" calcext:value-type="float">
            <text:p>307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317.951031712035" calcext:value-type="float">
            <text:p>317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151.22844205504" calcext:value-type="float">
            <text:p>151,2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40.392576400986" calcext:value-type="float">
            <text:p>140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.762013530854287" calcext:value-type="float">
            <text:p>0,762</text:p>
          </table:table-cell>
          <table:table-cell office:value-type="float" office:value="80.076364756679" calcext:value-type="float">
            <text:p>80,07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762013530854287" calcext:value-type="float">
            <text:p>0,7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02.303597217911" calcext:value-type="float">
            <text:p>302,3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600.836837984938" calcext:value-type="float">
            <text:p>600,8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108.038371845553" calcext:value-type="float">
            <text:p>108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525.07474483213" calcext:value-type="float">
            <text:p>1 525,0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4.712816725893" calcext:value-type="float">
            <text:p>74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87.4127379630072" calcext:value-type="float">
            <text:p>87,4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408.666457473973" calcext:value-type="float">
            <text:p>408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230.901186764109" calcext:value-type="float">
            <text:p>230,9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623.939106692891" calcext:value-type="float">
            <text:p>623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58.879529567704" calcext:value-type="float">
            <text:p>358,8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49.7314942633659" calcext:value-type="float">
            <text:p>49,7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84.700586551464" calcext:value-type="float">
            <text:p>84,7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" office:value-type="float" office:value="0.0000039017213057" calcext:value-type="float">
            <text:p>0,000</text:p>
          </table:table-cell>
          <table:table-cell office:value-type="float" office:value="424.280820165399" calcext:value-type="float">
            <text:p>424,28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522.617650106454" calcext:value-type="float">
            <text:p>522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90.709743130709" calcext:value-type="float">
            <text:p>190,7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.997404888500362" calcext:value-type="float">
            <text:p>0,997</text:p>
          </table:table-cell>
          <table:table-cell office:value-type="float" office:value="260.95039826449" calcext:value-type="float">
            <text:p>260,95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97404888500362" calcext:value-type="float">
            <text:p>0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3.61059294631717" calcext:value-type="float">
            <text:p>3,611</text:p>
          </table:table-cell>
          <table:table-cell office:value-type="float" office:value="167.40947849395" calcext:value-type="float">
            <text:p>167,4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1059294631717" calcext:value-type="float">
            <text:p>3,6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33.980216536288" calcext:value-type="float">
            <text:p>133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46.1561430911886" calcext:value-type="float">
            <text:p>46,156</text:p>
          </table:table-cell>
          <table:table-cell office:value-type="float" office:value="1194.02556752372" calcext:value-type="float">
            <text:p>1 194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7656989363474" calcext:value-type="float">
            <text:p>41,7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office:value-type="float" office:value="0" calcext:value-type="float">
            <text:p>0,000</text:p>
          </table:table-cell>
          <table:table-cell office:value-type="float" office:value="1.37760351901124" calcext:value-type="float">
            <text:p>1,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87.939905473039" calcext:value-type="float">
            <text:p>187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252.352031562357" calcext:value-type="float">
            <text:p>252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467.90445143117" calcext:value-type="float">
            <text:p>467,9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5.03545675603565" calcext:value-type="float">
            <text:p>5,035</text:p>
          </table:table-cell>
          <table:table-cell office:value-type="float" office:value="863.770241369639" calcext:value-type="float">
            <text:p>863,7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3545675603565" calcext:value-type="float">
            <text:p>5,0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64.759105336163" calcext:value-type="float">
            <text:p>164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52.633990245411" calcext:value-type="float">
            <text:p>152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number-columns-repeated="2" office:value-type="float" office:value="18.7235193568979" calcext:value-type="float">
            <text:p>18,724</text:p>
          </table:table-cell>
          <table:table-cell office:value-type="float" office:value="846.551835520327" calcext:value-type="float">
            <text:p>846,5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7235193568979" calcext:value-type="float">
            <text:p>18,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56.238782948817" calcext:value-type="float">
            <text:p>156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9.13131402142912" calcext:value-type="float">
            <text:p>9,131</text:p>
          </table:table-cell>
          <table:table-cell office:value-type="float" office:value="481.750013413965" calcext:value-type="float">
            <text:p>481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131402142912" calcext:value-type="float">
            <text:p>9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25.600588247235" calcext:value-type="float">
            <text:p>125,6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25.698776024078" calcext:value-type="float">
            <text:p>125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585.095185260632" calcext:value-type="float">
            <text:p>585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20.273644025733" calcext:value-type="float">
            <text:p>120,2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352.196807129336" calcext:value-type="float">
            <text:p>352,1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104.48229142484" calcext:value-type="float">
            <text:p>104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432.33557893618" calcext:value-type="float">
            <text:p>432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28239797" calcext:value-type="float">
            <text:p>0,215</text:p>
          </table:table-cell>
          <table:table-cell office:value-type="float" office:value="180.339267633179" calcext:value-type="float">
            <text:p>18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5191228239797" calcext:value-type="float">
            <text:p>0,2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176.451496244544" calcext:value-type="float">
            <text:p>176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30931" calcext:value-type="float">
            <text:p>2,455</text:p>
          </table:table-cell>
          <table:table-cell office:value-type="float" office:value="305.541968208879" calcext:value-type="float">
            <text:p>305,542</text:p>
          </table:table-cell>
          <table:table-cell office:value-type="float" office:value="0" calcext:value-type="float">
            <text:p>0,000</text:p>
          </table:table-cell>
          <table:table-cell office:value-type="float" office:value="2.45505607130931" calcext:value-type="float">
            <text:p>2,4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801.878049689591" calcext:value-type="float">
            <text:p>801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number-columns-repeated="2" office:value-type="float" office:value="7.88242652084977" calcext:value-type="float">
            <text:p>7,882</text:p>
          </table:table-cell>
          <table:table-cell office:value-type="float" office:value="481.795336993599" calcext:value-type="float">
            <text:p>481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242652084977" calcext:value-type="float">
            <text:p>7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45.976501622507" calcext:value-type="float">
            <text:p>245,9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56"/>
        </table:table-row>
        <table:table-row table:style-name="ro4">
          <table:table-cell table:number-columns-repeated="56"/>
        </table:table-row>
      </table:table>
      <table:named-expressions>
        <table:named-expression table:name="mat2b" table:base-cell-address="$Métadonnées.$A$2" table:expression="['file:///C:/Users/pascaline.barre/Favorites/Documents/_Perso/SIG/RPG/ctk_2023/_m%C3%A0j_cc_2023_cartes_CTK.ods'#$'codes_metadata bio'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08:28:25.9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08:28:52.045000000</dc:date>
    <dc:creator>DRAAF Normandie</dc:creator>
    <meta:editing-duration>PT2H50M5S</meta:editing-duration>
    <meta:editing-cycles>32</meta:editing-cycles>
    <meta:generator>LibreOffice/7.2.7.2$Windows_x86 LibreOffice_project/8d71d29d553c0f7dcbfa38fbfda25ee34cce99a2</meta:generator>
    <meta:document-statistic meta:table-count="2" meta:cell-count="111525" meta:object-count="0"/>
  </office:meta>
</office:document-meta>
</file>